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4.272cm"/>
    </style:style>
    <style:style style:name="Таблица1.E" style:family="table-column">
      <style:table-column-properties style:column-width="2.919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57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64cm" style:keep-together="true" fo:keep-together="auto"/>
    </style:style>
    <style:style style:name="Таблица1.5" style:family="table-row">
      <style:table-row-properties style:min-row-height="1.418cm" style:keep-together="true" fo:keep-together="auto"/>
    </style:style>
    <style:style style:name="Таблица1.6" style:family="table-row">
      <style:table-row-properties style:min-row-height="0.766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2" style:family="table-row">
      <style:table-row-properties style:min-row-height="0.676cm" style:keep-together="true" fo:keep-together="auto"/>
    </style:style>
    <style:style style:name="Таблица1.25" style:family="table-row">
      <style:table-row-properties style:min-row-height="0.894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a8493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2e979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a8493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307e9b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4eaa37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a8493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07e9b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4f1e2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ef0c6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31a92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61cc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a8493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a8493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1e004e" officeooo:paragraph-rsid="001e004e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fd2" officeooo:paragraph-rsid="001f7fd2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5d96" officeooo:paragraph-rsid="00255d96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1129" officeooo:paragraph-rsid="00281129" style:font-size-asian="12pt" style:font-size-complex="12pt"/>
    </style:style>
    <style:style style:name="P18" style:family="paragraph" style:parent-style-name="Standard">
      <style:text-properties style:font-name="Times New Roman" fo:font-size="12pt" officeooo:rsid="00250f36" officeooo:paragraph-rsid="001a8493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0f36" officeooo:paragraph-rsid="0049a399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2ac44e" officeooo:paragraph-rsid="002ac44e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2b264d" officeooo:paragraph-rsid="002b264d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2b264d" officeooo:paragraph-rsid="00307e9b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bf24f" officeooo:paragraph-rsid="002bf24f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bf24f" officeooo:paragraph-rsid="00307e9b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f2dd" officeooo:paragraph-rsid="002df2dd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df2dd" officeooo:paragraph-rsid="002df2dd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c3677" officeooo:paragraph-rsid="002c3677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32e979" officeooo:paragraph-rsid="0032e979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108d" officeooo:paragraph-rsid="0037108d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004f" officeooo:paragraph-rsid="0039004f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39004f" officeooo:paragraph-rsid="0039004f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fef9" officeooo:paragraph-rsid="0039fef9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39fef9" officeooo:paragraph-rsid="0039fef9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4999" officeooo:paragraph-rsid="00454999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1cc8" officeooo:paragraph-rsid="00461cc8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f1e2" officeooo:paragraph-rsid="0034f1e2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34f1e2" officeooo:paragraph-rsid="0034f1e2" style:font-size-asian="12pt" style:font-size-complex="12pt"/>
    </style:style>
    <style:style style:name="P38" style:family="paragraph" style:parent-style-name="Standard">
      <style:text-properties style:font-name="Times New Roman" fo:font-size="12pt" officeooo:rsid="0034f1e2" officeooo:paragraph-rsid="0034f1e2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a399" officeooo:paragraph-rsid="00255d96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a399" officeooo:paragraph-rsid="0049a399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80eb" officeooo:paragraph-rsid="00281129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a849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8493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a8493" style:font-size-asian="12pt" style:font-size-complex="12pt"/>
    </style:style>
    <style:style style:name="P45" style:family="paragraph" style:parent-style-name="Standard">
      <style:text-properties style:font-name="Times New Roman" fo:font-size="12pt" fo:language="en" fo:country="US" officeooo:paragraph-rsid="001a8493" style:font-size-asian="12pt" style:font-size-complex="12pt"/>
    </style:style>
    <style:style style:name="P46" style:family="paragraph" style:parent-style-name="Standard">
      <style:text-properties style:font-name="Times New Roman" fo:font-size="12pt" fo:language="en" fo:country="US" officeooo:paragraph-rsid="002784fd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31a92" officeooo:paragraph-rsid="00431a92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31a92" officeooo:paragraph-rsid="00461cc8" style:font-size-asian="12pt" style:font-size-complex="12pt"/>
    </style:style>
    <style:style style:name="P49" style:family="paragraph" style:parent-style-name="Standard">
      <style:text-properties style:font-name="Times New Roman" fo:font-size="12pt" fo:language="en" fo:country="US" officeooo:rsid="00480692" officeooo:paragraph-rsid="00480692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31a92" officeooo:paragraph-rsid="00431a92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61cc8" officeooo:paragraph-rsid="00461cc8" style:font-size-asian="12pt" style:font-size-complex="12pt"/>
    </style:style>
    <style:style style:name="P52" style:family="paragraph" style:parent-style-name="Standard">
      <style:text-properties style:font-name="Times New Roman" fo:font-size="12pt" fo:language="ru" fo:country="RU" officeooo:rsid="00480692" officeooo:paragraph-rsid="00480692" style:font-size-asian="12pt" style:font-size-complex="12pt"/>
    </style:style>
    <style:style style:name="P53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a8493" style:font-size-asian="12pt" style:font-size-complex="12pt"/>
    </style:style>
    <style:style style:name="P5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a8493" style:font-size-asian="12pt" style:font-size-complex="12pt"/>
    </style:style>
    <style:style style:name="P55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a8493" style:font-size-asian="12pt" style:font-size-complex="12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a8493" style:font-size-asian="12pt" style:font-size-complex="12pt"/>
    </style:style>
    <style:style style:name="P57" style:family="paragraph" style:parent-style-name="Standard">
      <style:paragraph-properties fo:margin-left="0.635cm" fo:margin-right="0cm" fo:text-align="start" style:justify-single-word="false" fo:text-indent="0cm" style:auto-text-indent="false" style:snap-to-layout-grid="false"/>
      <style:text-properties style:font-name="Times New Roman" fo:font-size="12pt" officeooo:rsid="0034f1e2" officeooo:paragraph-rsid="0034f1e2" style:font-size-asian="12pt" style:font-size-complex="12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34f1e2" officeooo:paragraph-rsid="0034f1e2" style:font-size-asian="12pt" style:font-size-complex="12p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rsid="00509e9a" officeooo:paragraph-rsid="00509e9a" style:font-size-asian="12pt" style:font-size-complex="12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a8493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8108" officeooo:paragraph-rsid="00554233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8108" officeooo:paragraph-rsid="0056b5aa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paragraph-rsid="005964a2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f4fe" officeooo:paragraph-rsid="00597bbf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97bbf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a8493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ef0c6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1e50b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364bc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fc22" officeooo:paragraph-rsid="005aef98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aa37" officeooo:paragraph-rsid="005cb023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cd99" officeooo:paragraph-rsid="005cd623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ed6e" officeooo:paragraph-rsid="005eab8f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b541" officeooo:paragraph-rsid="005eab8f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fa8c" officeooo:paragraph-rsid="005eab8f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d36e" officeooo:paragraph-rsid="005eab8f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f1e2" officeooo:paragraph-rsid="005ecfb4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f1e2" officeooo:paragraph-rsid="00605bf6" style:font-size-asian="12pt" style:font-size-complex="12pt"/>
    </style:style>
    <style:style style:name="P79" style:family="paragraph" style:parent-style-name="Standard">
      <style:text-properties style:font-name="Times New Roman" fo:font-size="12pt" officeooo:paragraph-rsid="001a8493" style:font-size-asian="12pt" style:font-size-complex="12pt"/>
    </style:style>
    <style:style style:name="P80" style:family="paragraph" style:parent-style-name="Standard">
      <style:text-properties style:font-name="Times New Roman" fo:font-size="12pt" officeooo:paragraph-rsid="005ecfb4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108d" officeooo:paragraph-rsid="00611b58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004f" officeooo:paragraph-rsid="00611b58" style:font-size-asian="12pt" style:font-size-complex="12pt"/>
    </style:style>
    <style:style style:name="P83" style:family="paragraph" style:parent-style-name="Standard">
      <style:text-properties style:font-name="Times New Roman" fo:font-size="12pt" officeooo:paragraph-rsid="0061e50b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f0c6" officeooo:paragraph-rsid="006364bc" style:font-size-asian="12pt" style:font-size-complex="12pt"/>
    </style:style>
    <style:style style:name="P85" style:family="paragraph" style:parent-style-name="Standard">
      <style:text-properties style:font-name="Times New Roman" fo:font-size="12pt" officeooo:paragraph-rsid="006364bc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31a92" officeooo:paragraph-rsid="005964a2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597bbf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61cc8" officeooo:paragraph-rsid="005964a2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f4fe" officeooo:paragraph-rsid="00597bbf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80692" officeooo:paragraph-rsid="005aef98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9a399" officeooo:paragraph-rsid="005aef98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ef0c6" officeooo:paragraph-rsid="0061e50b" style:font-size-asian="12p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rsid="0034f1e2" officeooo:paragraph-rsid="005ecfb4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b64e"/>
    </style:style>
    <style:style style:name="T3" style:family="text">
      <style:text-properties fo:language="en" fo:country="US" officeooo:rsid="003ef0c6"/>
    </style:style>
    <style:style style:name="T4" style:family="text">
      <style:text-properties fo:language="en" fo:country="US" officeooo:rsid="0039004f"/>
    </style:style>
    <style:style style:name="T5" style:family="text">
      <style:text-properties fo:language="en" fo:country="US" officeooo:rsid="00431a92"/>
    </style:style>
    <style:style style:name="T6" style:family="text">
      <style:text-properties fo:language="en" fo:country="US" officeooo:rsid="0064a0c8"/>
    </style:style>
    <style:style style:name="T7" style:family="text">
      <style:text-properties fo:language="en" fo:country="US" officeooo:rsid="0032e979"/>
    </style:style>
    <style:style style:name="T8" style:family="text">
      <style:text-properties fo:language="ru" fo:country="RU" officeooo:rsid="00324870"/>
    </style:style>
    <style:style style:name="T9" style:family="text">
      <style:text-properties fo:language="ru" fo:country="RU" officeooo:rsid="0032e979"/>
    </style:style>
    <style:style style:name="T10" style:family="text">
      <style:text-properties officeooo:rsid="001c3127"/>
    </style:style>
    <style:style style:name="T11" style:family="text">
      <style:text-properties officeooo:rsid="0023b64e"/>
    </style:style>
    <style:style style:name="T12" style:family="text">
      <style:text-properties officeooo:rsid="00250f36"/>
    </style:style>
    <style:style style:name="T13" style:family="text">
      <style:text-properties officeooo:rsid="002784fd"/>
    </style:style>
    <style:style style:name="T14" style:family="text">
      <style:text-properties officeooo:rsid="002980eb"/>
    </style:style>
    <style:style style:name="T15" style:family="text">
      <style:text-properties officeooo:rsid="004e86c9"/>
    </style:style>
    <style:style style:name="T16" style:family="text">
      <style:text-properties officeooo:rsid="0063af3c"/>
    </style:style>
    <style:style style:name="T17" style:family="text">
      <style:text-properties officeooo:rsid="00324870"/>
    </style:style>
    <style:style style:name="T18" style:family="text">
      <style:text-properties officeooo:rsid="00348108"/>
    </style:style>
    <style:style style:name="T19" style:family="text">
      <style:text-properties officeooo:rsid="0034f1e2"/>
    </style:style>
    <style:style style:name="T20" style:family="text">
      <style:text-properties officeooo:rsid="0039fef9"/>
    </style:style>
    <style:style style:name="T21" style:family="text">
      <style:text-properties officeooo:rsid="003afc22"/>
    </style:style>
    <style:style style:name="T22" style:family="text">
      <style:text-properties officeooo:rsid="003cf4fe"/>
    </style:style>
    <style:style style:name="T23" style:family="text">
      <style:text-properties officeooo:rsid="003ef0c6"/>
    </style:style>
    <style:style style:name="T24" style:family="text">
      <style:text-properties officeooo:rsid="0049a399"/>
    </style:style>
    <style:style style:name="T25" style:family="text">
      <style:text-properties officeooo:rsid="0049b541"/>
    </style:style>
    <style:style style:name="T26" style:family="text">
      <style:text-properties officeooo:rsid="004afa8c"/>
    </style:style>
    <style:style style:name="T27" style:family="text">
      <style:text-properties officeooo:rsid="004bd36e"/>
    </style:style>
    <style:style style:name="T28" style:family="text">
      <style:text-properties officeooo:rsid="004ced6e"/>
    </style:style>
    <style:style style:name="T29" style:family="text">
      <style:text-properties officeooo:rsid="004eaa37"/>
    </style:style>
    <style:style style:name="T30" style:family="text">
      <style:text-properties officeooo:rsid="0050cd99"/>
    </style:style>
    <style:style style:name="T31" style:family="text">
      <style:text-properties officeooo:rsid="00537c1b"/>
    </style:style>
    <style:style style:name="T32" style:family="text">
      <style:text-properties officeooo:rsid="00554233"/>
    </style:style>
    <style:style style:name="T33" style:family="text">
      <style:text-properties officeooo:rsid="0056b5aa"/>
    </style:style>
    <style:style style:name="T34" style:family="text">
      <style:text-properties officeooo:rsid="0057c339"/>
    </style:style>
    <style:style style:name="T35" style:family="text">
      <style:text-properties officeooo:rsid="005964a2"/>
    </style:style>
    <style:style style:name="T36" style:family="text">
      <style:text-properties officeooo:rsid="00597bbf"/>
    </style:style>
    <style:style style:name="T37" style:family="text">
      <style:text-properties officeooo:rsid="005aef98"/>
    </style:style>
    <style:style style:name="T38" style:family="text">
      <style:text-properties officeooo:rsid="005cb023"/>
    </style:style>
    <style:style style:name="T39" style:family="text">
      <style:text-properties officeooo:rsid="005cd623"/>
    </style:style>
    <style:style style:name="T40" style:family="text">
      <style:text-properties officeooo:rsid="005eab8f"/>
    </style:style>
    <style:style style:name="T41" style:family="text">
      <style:text-properties officeooo:rsid="005ecfb4"/>
    </style:style>
    <style:style style:name="T42" style:family="text">
      <style:text-properties officeooo:rsid="00605bf6"/>
    </style:style>
    <style:style style:name="T43" style:family="text">
      <style:text-properties officeooo:rsid="00611b58"/>
    </style:style>
    <style:style style:name="T44" style:family="text">
      <style:text-properties officeooo:rsid="0061e50b"/>
    </style:style>
    <style:style style:name="T45" style:family="text">
      <style:text-properties officeooo:rsid="006364b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Сведения </text:p>
      <text:p text:style-name="P43">о доходах, об имуществе и обязательствах имущественного характера лиц, замещающих должности </text:p>
      <text:p text:style-name="P43">в ОСП по Ольгинскому <text:s/>району Управления ФССП по Приморскому краю </text:p>
      <text:p text:style-name="P43">и членов их семей за период с <text:span text:style-name="T17">0</text:span>1 января 201<text:span text:style-name="T31">3</text:span><text:span text:style-name="T8"> </text:span>года по 31 декабря 201<text:span text:style-name="T31">3</text:span> года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31">3</text:span>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3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54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1">1. Куприкова Н.В.</text:p>
            <text:p text:style-name="P1"/>
            <text:p text:style-name="P42"/>
          </table:table-cell>
          <table:table-cell table:style-name="Таблица1.A1" office:value-type="string">
            <text:p text:style-name="P1">Начальник отдела – старший <text:s/>судебный пристав </text:p>
          </table:table-cell>
          <table:table-cell table:style-name="Таблица1.C3" office:value-type="float" office:value="743429">
            <text:p text:style-name="P61"><text:span text:style-name="T32">743429</text:span>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7">квартира <text:span text:style-name="T15">(</text:span><text:span text:style-name="T16">пользование</text:span><text:span text:style-name="T15">)</text:span></text:p>
          </table:table-cell>
          <table:table-cell table:style-name="Таблица1.A1" office:value-type="string">
            <text:p text:style-name="P6">12<text:span text:style-name="T10">00</text:span></text:p>
            <text:p text:style-name="P12"/>
            <text:p text:style-name="P14">5<text:span text:style-name="T32">4</text:span>,<text:span text:style-name="T18">6</text:span></text:p>
            <text:p text:style-name="P12"/>
          </table:table-cell>
          <table:table-cell table:style-name="Таблица1.A1" office:value-type="string">
            <text:p text:style-name="P6">Россия </text:p>
            <text:p text:style-name="P6"/>
            <text:p text:style-name="P6">Россия</text:p>
            <text:p text:style-name="P12"/>
            <text:p text:style-name="P12"/>
          </table:table-cell>
          <table:table-cell table:style-name="Таблица1.G1" office:value-type="string">
            <text:p text:style-name="P6">нет 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C3" office:value-type="float" office:value="415544">
            <text:p text:style-name="P62"><text:span text:style-name="T33">415544</text:span></text:p>
          </table:table-cell>
          <table:table-cell table:style-name="Таблица1.A1" office:value-type="string">
            <text:p text:style-name="P7">квартира <text:span text:style-name="T15">(</text:span><text:span text:style-name="T16">пользование</text:span><text:span text:style-name="T15">)</text:span></text:p>
          </table:table-cell>
          <table:table-cell table:style-name="Таблица1.A1" office:value-type="string">
            <text:p text:style-name="P15">5<text:span text:style-name="T34">4</text:span>,<text:span text:style-name="T18">6</text:span></text:p>
            <text:p text:style-name="P12"/>
          </table:table-cell>
          <table:table-cell table:style-name="Таблица1.A1" office:value-type="string">
            <text:p text:style-name="P6">Россия</text:p>
            <text:p text:style-name="P6"/>
          </table:table-cell>
          <table:table-cell table:style-name="Таблица1.G1" office:value-type="string">
            <text:p text:style-name="P6">Легковой автомобиль </text:p>
            <text:p text:style-name="P6"><text:span text:style-name="T1">TOYOTA</text:span> <text:span text:style-name="T1">CARINA</text:span>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62"><text:span text:style-name="T33">нет</text:span></text:p>
          </table:table-cell>
          <table:table-cell table:style-name="Таблица1.A1" office:value-type="string">
            <text:p text:style-name="P7">квартира <text:span text:style-name="T15">(</text:span><text:span text:style-name="T16">пользование</text:span><text:span text:style-name="T15">)</text:span></text:p>
            <text:p text:style-name="P55">ная)</text:p>
          </table:table-cell>
          <table:table-cell table:style-name="Таблица1.A1" office:value-type="string">
            <text:p text:style-name="P15">5<text:span text:style-name="T34">4</text:span>,<text:span text:style-name="T18">6</text:span></text:p>
            <text:p text:style-name="P12"/>
          </table:table-cell>
          <table:table-cell table:style-name="Таблица1.A1" office:value-type="string">
            <text:p text:style-name="P6">Россия</text:p>
            <text:p text:style-name="P6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2.Авдеюк С.Г.</text:p>
          </table:table-cell>
          <table:table-cell table:style-name="Таблица1.A6" office:value-type="string">
            <text:p text:style-name="P1">Судебный пристав-исполнитель</text:p>
          </table:table-cell>
          <table:table-cell table:style-name="Таблица1.C6" office:value-type="float" office:value="425993">
            <text:p text:style-name="P92"><text:span text:style-name="T44">425993</text:span></text:p>
          </table:table-cell>
          <table:table-cell table:style-name="Таблица1.A6" office:value-type="string">
            <text:p text:style-name="P9">Квартира <text:s text:c="5"/></text:p>
            <text:p text:style-name="P9"><text:s/>(<text:span text:style-name="T23">общая </text:span><text:span text:style-name="T1">долевая 1/4</text:span>)</text:p>
            <text:p text:style-name="P68"><text:span text:style-name="T44">квартира</text:span></text:p>
            <text:p text:style-name="P68"><text:span text:style-name="T44">(совместная с Авдеюк А.В.)</text:span></text:p>
            <text:p text:style-name="P68"><text:span text:style-name="T44">дача</text:span></text:p>
            <text:p text:style-name="P68"><text:span text:style-name="T44">(совместная с Авдеюк а.В.)</text:span></text:p>
            <text:p text:style-name="P68"><text:span text:style-name="T44">земельный участок</text:span></text:p>
            <text:p text:style-name="P68"><text:span text:style-name="T44">(совместная с Авдеюк А.В.)</text:span></text:p>
          </table:table-cell>
          <table:table-cell table:style-name="Таблица1.A6" office:value-type="string">
            <text:p text:style-name="P6">65,0</text:p>
            <text:p text:style-name="P6"/>
            <text:p text:style-name="P83"><text:span text:style-name="T44">60,5</text:span></text:p>
            <text:p text:style-name="P83"><text:span text:style-name="T44"/></text:p>
            <text:p text:style-name="P83"><text:span text:style-name="T44"/></text:p>
            <text:p text:style-name="P83"><text:span text:style-name="T44">32,0</text:span></text:p>
            <text:p text:style-name="P83"><text:span text:style-name="T44"/></text:p>
            <text:p text:style-name="P83"><text:span text:style-name="T44"/></text:p>
            <text:p text:style-name="P83"><text:span text:style-name="T44">520,0</text:span></text:p>
          </table:table-cell>
          <table:table-cell table:style-name="Таблица1.A6" office:value-type="string">
            <text:p text:style-name="P6">Россия</text:p>
            <text:p text:style-name="P6"/>
            <text:p text:style-name="P68"><text:span text:style-name="T44">Россия</text:span></text:p>
            <text:p text:style-name="P68"><text:span text:style-name="T44"/></text:p>
            <text:p text:style-name="P68"><text:span text:style-name="T44"/></text:p>
            <text:p text:style-name="P68"><text:span text:style-name="T44">Россия</text:span></text:p>
            <text:p text:style-name="P68"><text:span text:style-name="T44"/></text:p>
            <text:p text:style-name="P68"><text:span text:style-name="T44"/></text:p>
            <text:p text:style-name="P68"><text:span text:style-name="T44">Россия</text:span></text:p>
            <text:p text:style-name="P6"/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1">супруг</text:p>
          </table:table-cell>
          <table:table-cell table:style-name="Таблица1.C6" office:value-type="float" office:value="120000">
            <text:p text:style-name="P84"><text:span text:style-name="T45">120000</text:span></text:p>
          </table:table-cell>
          <table:table-cell table:style-name="Таблица1.A6" office:value-type="string">
            <text:p text:style-name="P6">Земельный участок (<text:span text:style-name="T45">совместная с Аыдеюк С.Г.</text:span>)</text:p>
            <text:p text:style-name="P9"><text:soft-page-break/>Квартира </text:p>
            <text:p text:style-name="P9">(<text:span text:style-name="T23">общая </text:span>долевая 1/4)</text:p>
            <text:p text:style-name="P69"><text:span text:style-name="T45">дача</text:span></text:p>
            <text:p text:style-name="P69"><text:span text:style-name="T45">(совместная с Авдеюк С.Г.)</text:span></text:p>
          </table:table-cell>
          <table:table-cell table:style-name="Таблица1.A6" office:value-type="string">
            <text:p text:style-name="P3">520</text:p>
            <text:p text:style-name="P13"/>
            <text:p text:style-name="P13"><text:soft-page-break/></text:p>
            <text:p text:style-name="P13">65,0</text:p>
            <text:p text:style-name="P13"/>
            <text:p text:style-name="P85"><text:span text:style-name="T45">32,0</text:span></text:p>
            <text:p text:style-name="P13"/>
            <text:p text:style-name="P13"/>
            <text:p text:style-name="P13"/>
          </table:table-cell>
          <table:table-cell table:style-name="Таблица1.A6" office:value-type="string">
            <text:p text:style-name="P6">Россия</text:p>
            <text:p text:style-name="P6"/>
            <text:p text:style-name="P6"><text:soft-page-break/></text:p>
            <text:p text:style-name="P6">Россия</text:p>
            <text:p text:style-name="P6"/>
            <text:p text:style-name="P69"><text:span text:style-name="T45">Россия</text:span></text:p>
            <text:p text:style-name="P6"/>
            <text:p text:style-name="P6"/>
          </table:table-cell>
          <table:table-cell table:style-name="Таблица1.G6" office:value-type="string">
            <text:p text:style-name="P6">Легковой автомобиль</text:p>
            <text:p text:style-name="P6"><text:span text:style-name="T1">TOYOTA</text:span> <text:s/><text:span text:style-name="T6">HILUX </text:span><text:span text:style-name="T1">SURF</text:span></text:p>
            <text:p text:style-name="P6"><text:soft-page-break/>Моторная лодка «Воронеж»</text:p>
            <text:p text:style-name="P6">иное транспортное средство <text:span text:style-name="T11">автобус </text:span><text:span text:style-name="T3">I</text:span><text:span text:style-name="T2">SU</text:span><text:span text:style-name="T3">Z</text:span><text:span text:style-name="T2">Y</text:span>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28">3. Евтушенко Ю.П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337710">
            <text:p text:style-name="P81"><text:span text:style-name="T43">337710</text:span></text:p>
          </table:table-cell>
          <table:table-cell table:style-name="Таблица1.A6" office:value-type="string">
            <text:p text:style-name="P4">Жилой дом <text:span text:style-name="T15">(</text:span><text:span text:style-name="T16">пользование</text:span><text:span text:style-name="T15">)</text:span></text:p>
          </table:table-cell>
          <table:table-cell table:style-name="Таблица1.A6" office:value-type="string">
            <text:p text:style-name="P3"><text:span text:style-name="T20">28</text:span>,<text:span text:style-name="T20">6</text:span></text:p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50">нет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29">сын</text:p>
          </table:table-cell>
          <table:table-cell table:style-name="Таблица1.A6" office:value-type="string">
            <text:p text:style-name="P82"><text:span text:style-name="T43">нет</text:span></text:p>
          </table:table-cell>
          <table:table-cell table:style-name="Таблица1.A6" office:value-type="string">
            <text:p text:style-name="P30">Земельный участок</text:p>
            <text:p text:style-name="P30">(общая долевая 1/2)</text:p>
            <text:p text:style-name="P32">жилой дом</text:p>
            <text:p text:style-name="P32">(общая долевая 1/2)</text:p>
          </table:table-cell>
          <table:table-cell table:style-name="Таблица1.E9" office:value-type="float" office:value="0">
            <text:p text:style-name="P31">351,0</text:p>
            <text:p text:style-name="P31"/>
            <text:p text:style-name="P33">28,6</text:p>
          </table:table-cell>
          <table:table-cell table:style-name="Таблица1.A6" office:value-type="string">
            <text:p text:style-name="P30">Россия</text:p>
            <text:p text:style-name="P30"/>
            <text:p text:style-name="P32">Россия</text:p>
          </table:table-cell>
          <table:table-cell table:style-name="Таблица1.G6" office:value-type="string">
            <text:p text:style-name="P32">нет</text:p>
          </table:table-cell>
        </table:table-row>
        <table:table-row table:style-name="Таблица1.6">
          <table:table-cell table:style-name="Таблица1.A6" table:number-rows-spanned="3" office:value-type="string">
            <text:p text:style-name="P28">4. Остапенко Н.П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6" office:value-type="float" office:value="339937">
            <text:p text:style-name="P86"><text:span text:style-name="T35">339937</text:span></text:p>
          </table:table-cell>
          <table:table-cell table:style-name="Таблица1.A6" office:value-type="string">
            <text:p text:style-name="P4">Жилой дом <text:span text:style-name="T15">(</text:span><text:span text:style-name="T16">пользование</text:span><text:span text:style-name="T15">)</text:span></text:p>
          </table:table-cell>
          <table:table-cell table:style-name="Таблица1.C6" office:value-type="float" office:value="45.2">
            <text:p text:style-name="P63"><text:span text:style-name="T35">45,2</text:span></text:p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10">Легковой автомобиль</text:p>
            <text:p text:style-name="P10"><text:span text:style-name="T4">TOYOTA </text:span><text:span text:style-name="T5">IPSUM</text:span></text:p>
            <text:p text:style-name="P47">TOYOTA HIACE</text:p>
            <text:p text:style-name="P51">(совместная с <text:s/>Остапенко В.А.)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34">супруг</text:p>
          </table:table-cell>
          <table:table-cell table:style-name="Таблица1.C6" office:value-type="float" office:value="429652">
            <text:p text:style-name="P88"><text:span text:style-name="T35">429652</text:span></text:p>
          </table:table-cell>
          <table:table-cell table:style-name="Таблица1.A6" office:value-type="string">
            <text:p text:style-name="P4">Жилой дом <text:span text:style-name="T15">(</text:span><text:span text:style-name="T16">пользование</text:span><text:span text:style-name="T15">)</text:span></text:p>
          </table:table-cell>
          <table:table-cell table:style-name="Таблица1.C6" office:value-type="float" office:value="45.2">
            <text:p text:style-name="P63"><text:span text:style-name="T35">45,2</text:span></text:p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11">Легковой автомобиль</text:p>
            <text:p text:style-name="P11"><text:span text:style-name="T4">TOYOTA </text:span><text:span text:style-name="T5">IPSUM</text:span></text:p>
            <text:p text:style-name="P48">TOYOTA HIACE</text:p>
            <text:p text:style-name="P51">(совместная с <text:s/>Остапенко <text:s/>Н.П.)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34">дочь</text:p>
          </table:table-cell>
          <table:table-cell table:style-name="Таблица1.A6" office:value-type="string">
            <text:p text:style-name="P88"><text:span text:style-name="T35">нет</text:span></text:p>
          </table:table-cell>
          <table:table-cell table:style-name="Таблица1.A6" office:value-type="string">
            <text:p text:style-name="P4">Жилой дом <text:span text:style-name="T15">(</text:span><text:span text:style-name="T16">пользование</text:span><text:span text:style-name="T15">)</text:span></text:p>
          </table:table-cell>
          <table:table-cell table:style-name="Таблица1.C6" office:value-type="float" office:value="45.2">
            <text:p text:style-name="P63"><text:span text:style-name="T35">45,2</text:span></text:p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35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28"><text:span text:style-name="T6">5</text:span>. Дорошенко С.Д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83509">
            <text:p text:style-name="P77"><text:span text:style-name="T41">383509</text:span></text:p>
          </table:table-cell>
          <table:table-cell table:style-name="Таблица1.A6" office:value-type="string">
            <text:p text:style-name="P37">Квартира </text:p>
            <text:p text:style-name="P37">(общая долевая 1/3)</text:p>
            <text:p text:style-name="P37">земельный участок, огородный (индивидуальная)</text:p>
          </table:table-cell>
          <table:table-cell table:style-name="Таблица1.A6" office:value-type="string">
            <text:p text:style-name="P3">63,8</text:p>
            <text:p text:style-name="P13"/>
            <text:p text:style-name="P38">981,0</text:p>
          </table:table-cell>
          <table:table-cell table:style-name="Таблица1.A6" office:value-type="string">
            <text:p text:style-name="P3">Россия</text:p>
            <text:p text:style-name="P3"/>
            <text:p text:style-name="P37">Россия</text:p>
          </table:table-cell>
          <table:table-cell table:style-name="Таблица1.G6" office:value-type="string">
            <text:p text:style-name="P80">Легковой автомобиль</text:p>
            <text:p text:style-name="P93">MITSUBISHI PAJERO</text:p>
            <text:p text:style-name="P57"/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36">супруга</text:p>
          </table:table-cell>
          <table:table-cell table:style-name="Таблица1.C6" office:value-type="float" office:value="472148">
            <text:p text:style-name="P78"><text:span text:style-name="T42">472148</text:span></text:p>
          </table:table-cell>
          <table:table-cell table:style-name="Таблица1.A6" office:value-type="string">
            <text:p text:style-name="P8">Квартира <text:s text:c="5"/></text:p>
            <text:p text:style-name="P8"><text:s text:c="2"/>(<text:span text:style-name="T19">общая </text:span>долевая 1/3)</text:p>
          </table:table-cell>
          <table:table-cell table:style-name="Таблица1.A6" office:value-type="string">
            <text:p text:style-name="P3">63,8</text:p>
            <text:p text:style-name="P13"/>
          </table:table-cell>
          <table:table-cell table:style-name="Таблица1.A6" office:value-type="string">
            <text:p text:style-name="P3">Россия</text:p>
          </table:table-cell>
          <table:table-cell table:style-name="Таблица1.G6" office:value-type="string">
            <text:p text:style-name="P58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<text:span text:style-name="T6">6</text:span>. Каверзин В.В.</text:p>
          </table:table-cell>
          <table:table-cell table:style-name="Таблица1.A6" office:value-type="string">
            <text:p text:style-name="P1">Судебный пристав по ОУПДС</text:p>
          </table:table-cell>
          <table:table-cell table:style-name="Таблица1.C6" office:value-type="float" office:value="361382">
            <text:p text:style-name="P71"><text:span text:style-name="T38">361382</text:span></text:p>
          </table:table-cell>
          <table:table-cell table:style-name="Таблица1.A6" office:value-type="string">
            <text:p text:style-name="P5">Квартира</text:p>
            <text:p text:style-name="P5"><text:s/>(<text:span text:style-name="T29">общая долевая 1/3</text:span>)</text:p>
            <text:p text:style-name="P20"><text:span text:style-name="T38">квартира</text:span> <text:s/>(индивидуальная)</text:p>
            <text:p text:style-name="P20"><text:soft-page-break/>земельный участок, огородный, (индивидуальная)</text:p>
          </table:table-cell>
          <table:table-cell table:style-name="Таблица1.A6" office:value-type="string">
            <text:p text:style-name="P3"><text:span text:style-name="T29">65</text:span>,<text:span text:style-name="T29">5</text:span></text:p>
            <text:p text:style-name="P3"/>
            <text:p text:style-name="P20">6<text:span text:style-name="T38">7</text:span>,<text:span text:style-name="T38">3</text:span></text:p>
            <text:p text:style-name="P20"/>
            <text:p text:style-name="P20"><text:soft-page-break/>7<text:span text:style-name="T38">68</text:span></text:p>
          </table:table-cell>
          <table:table-cell table:style-name="Таблица1.A6" office:value-type="string">
            <text:p text:style-name="P3">Россия</text:p>
            <text:p text:style-name="P3"/>
            <text:p text:style-name="P20">Россия</text:p>
            <text:p text:style-name="P20"/>
            <text:p text:style-name="P20"><text:soft-page-break/>Россия</text:p>
          </table:table-cell>
          <table:table-cell table:style-name="Таблица1.G6" office:value-type="string">
            <text:p text:style-name="P59">Грузовой автомобиль</text:p>
            <text:p text:style-name="P59">УАЗ 333039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1">дочь</text:p>
          </table:table-cell>
          <table:table-cell table:style-name="Таблица1.A6" office:value-type="string">
            <text:p text:style-name="P72"><text:span text:style-name="T39">нет</text:span></text:p>
          </table:table-cell>
          <table:table-cell table:style-name="Таблица1.A6" office:value-type="string">
            <text:p text:style-name="P22">Квартира <text:span text:style-name="T15">(</text:span><text:span text:style-name="T16">пользование</text:span><text:span text:style-name="T15">)</text:span></text:p>
          </table:table-cell>
          <table:table-cell table:style-name="Таблица1.A6" office:value-type="string">
            <text:p text:style-name="P21"><text:span text:style-name="T30">65</text:span>,<text:span text:style-name="T30">5</text:span></text:p>
          </table:table-cell>
          <table:table-cell table:style-name="Таблица1.A6" office:value-type="string">
            <text:p text:style-name="P21">Россия</text:p>
          </table:table-cell>
          <table:table-cell table:style-name="Таблица1.G6" office:value-type="string">
            <text:p text:style-name="P56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<text:span text:style-name="T6">7</text:span>. Лукьянчук А.П.</text:p>
          </table:table-cell>
          <table:table-cell table:style-name="Таблица1.A6" office:value-type="string">
            <text:p text:style-name="P1">Судебный пристав по ОУПДС</text:p>
          </table:table-cell>
          <table:table-cell table:style-name="Таблица1.C6" office:value-type="float" office:value="360904">
            <text:p text:style-name="P90"><text:span text:style-name="T37">360904</text:span></text:p>
          </table:table-cell>
          <table:table-cell table:style-name="Таблица1.A6" office:value-type="string">
            <text:p text:style-name="P7"><text:span text:style-name="T12">Жилой дом </text:span><text:span text:style-name="T15">(</text:span><text:span text:style-name="T16">пользование</text:span><text:span text:style-name="T15">)</text:span><text:span text:style-name="T12"> </text:span></text:p>
            <text:p text:style-name="P19"/>
          </table:table-cell>
          <table:table-cell table:style-name="Таблица1.A6" office:value-type="string">
            <text:p text:style-name="P16"><text:span text:style-name="T24">36</text:span>,<text:span text:style-name="T24">1</text:span></text:p>
            <text:p text:style-name="P39"/>
            <text:p text:style-name="P40"/>
            <text:p text:style-name="P16"/>
            <text:p text:style-name="P16"/>
            <text:p text:style-name="P41"/>
          </table:table-cell>
          <table:table-cell table:style-name="Таблица1.A6" office:value-type="string">
            <text:p text:style-name="P16">Россия</text:p>
            <text:p text:style-name="P16"/>
            <text:p text:style-name="P40"/>
            <text:p text:style-name="P16"/>
            <text:p text:style-name="P17"/>
          </table:table-cell>
          <table:table-cell table:style-name="Таблица1.G6" office:value-type="string">
            <text:p text:style-name="P3">Легковой автомобиль</text:p>
            <text:p text:style-name="P45">MAZDA <text:span text:style-name="T13">BONGO</text:span></text:p>
            <text:p text:style-name="P13">Легковой автомобиль</text:p>
            <text:p text:style-name="P13"><text:span text:style-name="T1">MITSUBISHI</text:span> <text:span text:style-name="T1">PAJERO</text:span></text:p>
            <text:p text:style-name="P13">Легковой автомобиль</text:p>
            <text:p text:style-name="P46">MITSUBISHI PAJERO</text:p>
            <text:p text:style-name="P52">легковой автомобиль</text:p>
            <text:p text:style-name="P49">TOYOTA CARIB</text:p>
            <text:p text:style-name="P52">мототранспортное средство Восход 3М-01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1">супруга</text:p>
          </table:table-cell>
          <table:table-cell table:style-name="Таблица1.C6" office:value-type="float" office:value="280000">
            <text:p text:style-name="P91"><text:span text:style-name="T37">280000</text:span></text:p>
          </table:table-cell>
          <table:table-cell table:style-name="Таблица1.A6" office:value-type="string">
            <text:p text:style-name="P3">Земельный участок (индивидуальная)</text:p>
            <text:p text:style-name="P13">Жилой дом индивидуальная)</text:p>
          </table:table-cell>
          <table:table-cell table:style-name="Таблица1.A6" office:value-type="string">
            <text:p text:style-name="P3">1<text:span text:style-name="T14">473</text:span></text:p>
            <text:p text:style-name="P13"/>
            <text:p text:style-name="P18">36,1</text:p>
          </table:table-cell>
          <table:table-cell table:style-name="Таблица1.A6" office:value-type="string">
            <text:p text:style-name="P3">Россия</text:p>
            <text:p text:style-name="P13"/>
            <text:p text:style-name="P13">Россия</text:p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6">
          <table:table-cell table:style-name="Таблица1.A6" office:value-type="string">
            <text:p text:style-name="P3"><text:span text:style-name="T6">8</text:span>. Моисеев А.Н.</text:p>
          </table:table-cell>
          <table:table-cell table:style-name="Таблица1.A6" office:value-type="string">
            <text:p text:style-name="P1">Судебный пристав по ОУПДС</text:p>
          </table:table-cell>
          <table:table-cell table:style-name="Таблица1.C6" office:value-type="float" office:value="377678">
            <text:p text:style-name="P70"><text:span text:style-name="T37">377678</text:span></text:p>
          </table:table-cell>
          <table:table-cell table:style-name="Таблица1.A6" office:value-type="string">
            <text:p text:style-name="P24">Квартира <text:span text:style-name="T15">(</text:span><text:span text:style-name="T16">пользование</text:span><text:span text:style-name="T15">)</text:span></text:p>
          </table:table-cell>
          <table:table-cell table:style-name="Таблица1.A6" office:value-type="string">
            <text:p text:style-name="P23"><text:span text:style-name="T21">62</text:span>,<text:span text:style-name="T21">5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3">нет</text:p>
          </table:table-cell>
        </table:table-row>
        <table:table-row table:style-name="Таблица1.6">
          <table:table-cell table:style-name="Таблица1.A6" table:number-rows-spanned="2" office:value-type="string">
            <text:p text:style-name="P3"><text:span text:style-name="T6">9</text:span>. Селин С.М.</text:p>
          </table:table-cell>
          <table:table-cell table:style-name="Таблица1.A6" office:value-type="string">
            <text:p text:style-name="P1">Судебный пристав по ОУПДС</text:p>
          </table:table-cell>
          <table:table-cell table:style-name="Таблица1.C6" office:value-type="float" office:value="381479">
            <text:p text:style-name="P64"><text:span text:style-name="T36">381479</text:span></text:p>
          </table:table-cell>
          <table:table-cell table:style-name="Таблица1.A6" office:value-type="string">
            <text:p text:style-name="P24">Квартира <text:span text:style-name="T15">(</text:span><text:span text:style-name="T16">пользование</text:span><text:span text:style-name="T15">)</text:span></text:p>
          </table:table-cell>
          <table:table-cell table:style-name="Таблица1.A6" office:value-type="string">
            <text:p text:style-name="P26"><text:span text:style-name="T22">63</text:span>,<text:span text:style-name="T22">4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65">Легковой автомобиль </text:p>
            <text:p text:style-name="P87">MITSUBISHI <text:s/><text:span text:style-name="T36">CHARIOT</text:span></text:p>
          </table:table-cell>
        </table:table-row>
        <table:table-row table:style-name="Таблица1.6">
          <table:covered-table-cell/>
          <table:table-cell table:style-name="Таблица1.A6" office:value-type="string">
            <text:p text:style-name="P25">супруга</text:p>
          </table:table-cell>
          <table:table-cell table:style-name="Таблица1.A6" office:value-type="string">
            <text:p text:style-name="P89"><text:span text:style-name="T36">нет</text:span></text:p>
          </table:table-cell>
          <table:table-cell table:style-name="Таблица1.A6" office:value-type="string">
            <text:p text:style-name="P24">Квартира <text:span text:style-name="T15">(</text:span><text:span text:style-name="T16">пользование</text:span><text:span text:style-name="T15">)</text:span></text:p>
          </table:table-cell>
          <table:table-cell table:style-name="Таблица1.A6" office:value-type="string">
            <text:p text:style-name="P26"><text:span text:style-name="T22">63</text:span>,<text:span text:style-name="T22">4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22">
          <table:table-cell table:style-name="Таблица1.A1" table:number-rows-spanned="4" office:value-type="string">
            <text:p text:style-name="P3"><text:span text:style-name="T9">1</text:span><text:span text:style-name="T6">0</text:span>.Якимов В.С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6" office:value-type="float" office:value="386426">
            <text:p text:style-name="P74"><text:span text:style-name="T40">386426</text:span></text:p>
          </table:table-cell>
          <table:table-cell table:style-name="Таблица1.A6" office:value-type="string">
            <text:p text:style-name="P24">Квартира <text:span text:style-name="T15">(</text:span><text:span text:style-name="T16">пользование</text:span><text:span text:style-name="T15">)</text:span></text:p>
          </table:table-cell>
          <table:table-cell table:style-name="Таблица1.A6" office:value-type="string">
            <text:p text:style-name="P27"><text:span text:style-name="T40">68</text:span>,<text:span text:style-name="T25">0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6">Легковой автомобиль </text:p>
            <text:p text:style-name="P44">NISSAN DATSUN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6" office:value-type="float" office:value="583468">
            <text:p text:style-name="P75"><text:span text:style-name="T40">583468</text:span></text:p>
          </table:table-cell>
          <table:table-cell table:style-name="Таблица1.A6" office:value-type="string">
            <text:p text:style-name="P24">Квартира <text:span text:style-name="T15">(</text:span><text:span text:style-name="T16">пользование</text:span><text:span text:style-name="T15">)</text:span></text:p>
          </table:table-cell>
          <table:table-cell table:style-name="Таблица1.A6" office:value-type="string">
            <text:p text:style-name="P27"><text:span text:style-name="T40">68</text:span>,<text:span text:style-name="T26">0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22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6" office:value-type="string">
            <text:p text:style-name="P76"><text:span text:style-name="T40">нет</text:span></text:p>
          </table:table-cell>
          <table:table-cell table:style-name="Таблица1.A6" office:value-type="string">
            <text:p text:style-name="P24">Квартира <text:span text:style-name="T15">(</text:span><text:span text:style-name="T16">пользование</text:span><text:span text:style-name="T15">)</text:span></text:p>
          </table:table-cell>
          <table:table-cell table:style-name="Таблица1.A6" office:value-type="string">
            <text:p text:style-name="P27"><text:span text:style-name="T40">68</text:span>,<text:span text:style-name="T27">0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25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6" office:value-type="string">
            <text:p text:style-name="P73"><text:span text:style-name="T40">нет</text:span></text:p>
          </table:table-cell>
          <table:table-cell table:style-name="Таблица1.A6" office:value-type="string">
            <text:p text:style-name="P24">Квартира <text:span text:style-name="T15">(</text:span><text:span text:style-name="T16">пользование</text:span><text:span text:style-name="T15">)</text:span></text:p>
          </table:table-cell>
          <table:table-cell table:style-name="Таблица1.A6" office:value-type="string">
            <text:p text:style-name="P27"><text:span text:style-name="T28">53</text:span>,<text:span text:style-name="T28">0</text:span></text:p>
          </table:table-cell>
          <table:table-cell table:style-name="Таблица1.A6" office:value-type="string">
            <text:p text:style-name="P23">Россия</text:p>
          </table:table-cell>
          <table:table-cell table:style-name="Таблица1.G6" office:value-type="string">
            <text:p text:style-name="P6">Не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39:54.81</meta:creation-date>
    <dc:date>2014-04-21T14:07:04.07</dc:date>
    <meta:editing-duration>PT04H50M27S</meta:editing-duration>
    <meta:editing-cycles>72</meta:editing-cycles>
    <meta:generator>OpenOffice.org/3.2$Win32 OpenOffice.org_project/320m19$Build-9505</meta:generator>
    <meta:document-statistic meta:table-count="1" meta:image-count="0" meta:object-count="0" meta:page-count="3" meta:paragraph-count="227" meta:word-count="447" meta:character-count="3138"/>
  </office:meta>
</office:document-meta>
</file>