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01cm" style:rel-column-width="9008*"/>
    </style:style>
    <style:style style:name="Таблица1.B" style:family="table-column">
      <style:table-column-properties style:column-width="4.427cm" style:rel-column-width="10777*"/>
    </style:style>
    <style:style style:name="Таблица1.C" style:family="table-column">
      <style:table-column-properties style:column-width="3.81cm" style:rel-column-width="9275*"/>
    </style:style>
    <style:style style:name="Таблица1.D" style:family="table-column">
      <style:table-column-properties style:column-width="4.09cm" style:rel-column-width="9957*"/>
    </style:style>
    <style:style style:name="Таблица1.E" style:family="table-column">
      <style:table-column-properties style:column-width="3.101cm" style:rel-column-width="754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0" style:family="table-row">
      <style:table-row-properties style:min-row-height="0.676cm" style:keep-together="true" fo:keep-together="auto"/>
    </style:style>
    <style:style style:name="Таблица1.24" style:family="table-row">
      <style:table-row-properties style:min-row-height="2.124cm" style:keep-together="true" fo:keep-together="auto"/>
    </style:style>
    <style:style style:name="Таблица1.28" style:family="table-row">
      <style:table-row-properties style:min-row-height="0.86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8bf7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33dc6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ed593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c5593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8bf70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bf70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dfc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4e577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dbbba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88361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c96b5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08bf70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8bf70" officeooo:paragraph-rsid="0008bf70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0cb3f5" officeooo:paragraph-rsid="000cb3f5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0db9a9" officeooo:paragraph-rsid="000db9a9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0db9a9" officeooo:paragraph-rsid="001c9969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f002d" officeooo:paragraph-rsid="000f002d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c3481" officeooo:paragraph-rsid="001c3481" style:font-size-asian="12pt" style:font-size-complex="12pt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24c17e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6a6a3" officeooo:paragraph-rsid="0026a6a3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27638b" officeooo:paragraph-rsid="0027638b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7638b" officeooo:paragraph-rsid="0060f52f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27638b" officeooo:paragraph-rsid="00615b7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7638b" officeooo:paragraph-rsid="0066f404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93d05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3d05" officeooo:paragraph-rsid="002b70ef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9727b" officeooo:paragraph-rsid="0029727b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a851e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a851e" officeooo:paragraph-rsid="002b70ef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70ef" officeooo:paragraph-rsid="002b70ef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351105" officeooo:paragraph-rsid="00351105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0e0c" officeooo:paragraph-rsid="00390e0c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0e0c" officeooo:paragraph-rsid="00687e91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bc995" officeooo:paragraph-rsid="003bc995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33dc6" officeooo:paragraph-rsid="00433dc6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9a98" officeooo:paragraph-rsid="004c9a98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4c9a98" officeooo:paragraph-rsid="004c9a98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bea8" officeooo:paragraph-rsid="004ebea8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4ebea8" officeooo:paragraph-rsid="004ebea8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bbba" officeooo:paragraph-rsid="004dbbba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ed7fd" officeooo:paragraph-rsid="004ed7fd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d7fd" officeooo:paragraph-rsid="004ed7fd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dfcd" officeooo:paragraph-rsid="002ddfcd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86ec2" officeooo:paragraph-rsid="00586ec2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2e0a" officeooo:paragraph-rsid="005a2e0a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2e0a" officeooo:paragraph-rsid="00687e91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5ed593" officeooo:paragraph-rsid="005ed593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f52f" officeooo:paragraph-rsid="0060f52f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4c0" officeooo:paragraph-rsid="0022a4c0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5b7d" officeooo:paragraph-rsid="00615b7d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5b7d" officeooo:paragraph-rsid="00615b7d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1ddc5d" officeooo:paragraph-rsid="001c9969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854d" officeooo:paragraph-rsid="0065854d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f404" officeooo:paragraph-rsid="0066f404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7d519" officeooo:paragraph-rsid="0067d519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481e" officeooo:paragraph-rsid="0068481e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7e91" officeooo:paragraph-rsid="00687e91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7e91" officeooo:paragraph-rsid="00687e91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8bf70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638b" officeooo:paragraph-rsid="0060f52f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638b" officeooo:paragraph-rsid="00615b7d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7638b" officeooo:paragraph-rsid="0066f404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fo:language="en" fo:country="US" officeooo:rsid="0027638b" officeooo:paragraph-rsid="0027638b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469db" officeooo:paragraph-rsid="002469d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dcd56" officeooo:paragraph-rsid="003dcd56" style:font-size-asian="12pt" style:font-size-complex="12pt"/>
    </style:style>
    <style:style style:name="P70" style:family="paragraph" style:parent-style-name="Standard">
      <style:text-properties style:font-name="Times New Roman" fo:font-size="12pt" fo:language="en" fo:country="US" officeooo:rsid="0049da91" officeooo:paragraph-rsid="0049da91" style:font-size-asian="12pt" style:font-size-complex="12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c9a98" officeooo:paragraph-rsid="004c9a98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bea8" officeooo:paragraph-rsid="004ebea8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ed7fd" officeooo:paragraph-rsid="004ed7fd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a2e0a" officeooo:paragraph-rsid="005a2e0a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5fb5b8" officeooo:paragraph-rsid="005fb5b8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c9969" officeooo:paragraph-rsid="001c9969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n" fo:country="US" officeooo:rsid="0065854d" officeooo:paragraph-rsid="0065854d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90e0c" officeooo:paragraph-rsid="00687e91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87e91" officeooo:paragraph-rsid="00687e91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87e91" officeooo:paragraph-rsid="00687e91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edbcd" officeooo:paragraph-rsid="004edbcd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ru" fo:country="RU" officeooo:rsid="0053fc53" officeooo:paragraph-rsid="0053fc53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51105" officeooo:paragraph-rsid="005c96b5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0f52f" officeooo:paragraph-rsid="0060f52f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31bbe" officeooo:paragraph-rsid="00631bbe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f404" officeooo:paragraph-rsid="0066f404" style:font-size-asian="12pt" style:font-size-complex="12pt"/>
    </style:style>
    <style:style style:name="P8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8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8bf70" style:font-size-asian="12pt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08bf70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5365" officeooo:paragraph-rsid="006b5365" style:font-size-asian="12pt" style:font-size-complex="12pt"/>
    </style:style>
    <style:style style:name="P91" style:family="paragraph" style:parent-style-name="Standard">
      <style:paragraph-properties style:snap-to-layout-grid="false"/>
      <style:text-properties style:font-name="Times New Roman" fo:font-size="12pt" officeooo:rsid="006c5593" officeooo:paragraph-rsid="006c5593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5593" officeooo:paragraph-rsid="006c5593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c40f" officeooo:paragraph-rsid="0068c40f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278e" officeooo:paragraph-rsid="006e03b9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9a98" officeooo:paragraph-rsid="006e03b9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040b2" officeooo:paragraph-rsid="006ed1be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96b5" officeooo:paragraph-rsid="006ed1be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96b5" officeooo:paragraph-rsid="006ed1be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2e0a" officeooo:paragraph-rsid="006ee1fe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fo:language="ru" fo:country="RU" officeooo:rsid="006c5593" officeooo:paragraph-rsid="006c5593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c96b5" officeooo:paragraph-rsid="006ed1b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388361"/>
    </style:style>
    <style:style style:name="T4" style:family="text">
      <style:text-properties fo:language="en" fo:country="US" officeooo:rsid="0044e577"/>
    </style:style>
    <style:style style:name="T5" style:family="text">
      <style:text-properties fo:language="en" fo:country="US" officeooo:rsid="005d2645"/>
    </style:style>
    <style:style style:name="T6" style:family="text">
      <style:text-properties fo:language="en" fo:country="US" officeooo:rsid="00687e91"/>
    </style:style>
    <style:style style:name="T7" style:family="text">
      <style:text-properties officeooo:rsid="000abaf0"/>
    </style:style>
    <style:style style:name="T8" style:family="text">
      <style:text-properties officeooo:rsid="000bc6e6"/>
    </style:style>
    <style:style style:name="T9" style:family="text">
      <style:text-properties fo:language="ru" fo:country="RU" officeooo:rsid="00388361"/>
    </style:style>
    <style:style style:name="T10" style:family="text">
      <style:text-properties fo:language="ru" fo:country="RU" officeooo:rsid="00687e91"/>
    </style:style>
    <style:style style:name="T11" style:family="text">
      <style:text-properties officeooo:rsid="001c9969"/>
    </style:style>
    <style:style style:name="T12" style:family="text">
      <style:text-properties officeooo:rsid="00217d6e"/>
    </style:style>
    <style:style style:name="T13" style:family="text">
      <style:text-properties officeooo:rsid="003237a6"/>
    </style:style>
    <style:style style:name="T14" style:family="text">
      <style:text-properties officeooo:rsid="00351105"/>
    </style:style>
    <style:style style:name="T15" style:family="text">
      <style:text-properties officeooo:rsid="00388361"/>
    </style:style>
    <style:style style:name="T16" style:family="text">
      <style:text-properties officeooo:rsid="00396920"/>
    </style:style>
    <style:style style:name="T17" style:family="text">
      <style:text-properties officeooo:rsid="00427c54"/>
    </style:style>
    <style:style style:name="T18" style:family="text">
      <style:text-properties officeooo:rsid="00433dc6"/>
    </style:style>
    <style:style style:name="T19" style:family="text">
      <style:text-properties officeooo:rsid="004dbbba"/>
    </style:style>
    <style:style style:name="T20" style:family="text">
      <style:text-properties officeooo:rsid="0053fc53"/>
    </style:style>
    <style:style style:name="T21" style:family="text">
      <style:text-properties officeooo:rsid="0059300d"/>
    </style:style>
    <style:style style:name="T22" style:family="text">
      <style:text-properties officeooo:rsid="005a458f"/>
    </style:style>
    <style:style style:name="T23" style:family="text">
      <style:text-properties officeooo:rsid="005b278e"/>
    </style:style>
    <style:style style:name="T24" style:family="text">
      <style:text-properties officeooo:rsid="005c96b5"/>
    </style:style>
    <style:style style:name="T25" style:family="text">
      <style:text-properties officeooo:rsid="005d2645"/>
    </style:style>
    <style:style style:name="T26" style:family="text">
      <style:text-properties officeooo:rsid="005dcfcc"/>
    </style:style>
    <style:style style:name="T27" style:family="text">
      <style:text-properties officeooo:rsid="005ed593"/>
    </style:style>
    <style:style style:name="T28" style:family="text">
      <style:text-properties officeooo:rsid="0060f52f"/>
    </style:style>
    <style:style style:name="T29" style:family="text">
      <style:text-properties officeooo:rsid="00615b7d"/>
    </style:style>
    <style:style style:name="T30" style:family="text">
      <style:text-properties officeooo:rsid="00631bbe"/>
    </style:style>
    <style:style style:name="T31" style:family="text">
      <style:text-properties officeooo:rsid="0066f404"/>
    </style:style>
    <style:style style:name="T32" style:family="text">
      <style:text-properties officeooo:rsid="0068481e"/>
    </style:style>
    <style:style style:name="T33" style:family="text">
      <style:text-properties officeooo:rsid="00687e91"/>
    </style:style>
    <style:style style:name="T34" style:family="text">
      <style:text-properties officeooo:rsid="0068c40f"/>
    </style:style>
    <style:style style:name="T35" style:family="text">
      <style:text-properties officeooo:rsid="006b5365"/>
    </style:style>
    <style:style style:name="T36" style:family="text">
      <style:text-properties officeooo:rsid="006c5593"/>
    </style:style>
    <style:style style:name="T37" style:family="text">
      <style:text-properties officeooo:rsid="006cecbc"/>
    </style:style>
    <style:style style:name="T38" style:family="text">
      <style:text-properties officeooo:rsid="006e03b9"/>
    </style:style>
    <style:style style:name="T39" style:family="text">
      <style:text-properties officeooo:rsid="006ed1be"/>
    </style:style>
    <style:style style:name="T40" style:family="text">
      <style:text-properties officeooo:rsid="006ee1fe"/>
    </style:style>
    <style:style style:name="T41" style:family="text">
      <style:text-properties officeooo:rsid="007025f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/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Октябрьскому <text:s/>району Управления ФССП по Приморскому краю </text:p>
      <text:p text:style-name="P1">и членов их семей за период с <text:span text:style-name="T17">0</text:span>1 января 201<text:span text:style-name="T5">3</text:span> года по 31 декабря 201<text:span text:style-name="T25">3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5">3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8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6"><text:span text:style-name="T1">1</text:span>. Покачалова О.В.</text:p>
          </table:table-cell>
          <table:table-cell table:style-name="Таблица1.A1" office:value-type="string">
            <text:p text:style-name="P2">Начальник отдела – старший судебный пристав</text:p>
          </table:table-cell>
          <table:table-cell table:style-name="Таблица1.C3" office:value-type="float" office:value="581828">
            <text:p text:style-name="P75">581828</text:p>
          </table:table-cell>
          <table:table-cell table:style-name="Таблица1.A1" office:value-type="string">
            <text:p text:style-name="P16">Жилой дом (<text:span text:style-name="T16">пользование</text:span>)</text:p>
          </table:table-cell>
          <table:table-cell table:style-name="Таблица1.E3" office:value-type="float" office:value="30">
            <text:p text:style-name="P16">30,0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6"><text:span text:style-name="T41">2</text:span>. Аниськова А.Н.</text:p>
          </table:table-cell>
          <table:table-cell table:style-name="Таблица1.A1" office:value-type="string">
            <text:p text:style-name="P2">Судебный пристав исполнитель</text:p>
          </table:table-cell>
          <table:table-cell table:style-name="Таблица1.C3" office:value-type="float" office:value="386307">
            <text:p text:style-name="P57">386307</text:p>
          </table:table-cell>
          <table:table-cell table:style-name="Таблица1.A1" office:value-type="string">
            <text:p text:style-name="P23">Жилой дом (<text:span text:style-name="T16">пользование</text:span>)</text:p>
          </table:table-cell>
          <table:table-cell table:style-name="Таблица1.C3" office:value-type="float" office:value="65.3">
            <text:p text:style-name="P23">65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10711">
            <text:p text:style-name="P57">210711</text:p>
          </table:table-cell>
          <table:table-cell table:style-name="Таблица1.A1" office:value-type="string">
            <text:p text:style-name="P23">Жилой дом (<text:span text:style-name="T16">пользование</text:span>)</text:p>
          </table:table-cell>
          <table:table-cell table:style-name="Таблица1.C3" office:value-type="float" office:value="65.3">
            <text:p text:style-name="P23">65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4">Легковой автомобиль</text:p>
            <text:p text:style-name="P67">TOYOTA CROWN</text:p>
            <text:p text:style-name="P77">TOYOTA <text:s/>VISTA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6">нет</text:p>
          </table:table-cell>
          <table:table-cell table:style-name="Таблица1.A1" office:value-type="string">
            <text:p text:style-name="P23">Жилой дом (<text:span text:style-name="T16">пользование</text:span>)</text:p>
          </table:table-cell>
          <table:table-cell table:style-name="Таблица1.C3" office:value-type="float" office:value="65.3">
            <text:p text:style-name="P23">65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3">
          <table:table-cell table:style-name="Таблица1.A7" table:number-rows-spanned="3" office:value-type="string">
            <text:p text:style-name="P6"><text:span text:style-name="T41">3</text:span>. <text:span text:style-name="T26">Козырева И.В.</text:span>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294730">
            <text:p text:style-name="P52">294730</text:p>
          </table:table-cell>
          <table:table-cell table:style-name="Таблица1.A1" office:value-type="string">
            <text:p text:style-name="P17">Квартира (<text:span text:style-name="T16">пользование</text:span>)</text:p>
          </table:table-cell>
          <table:table-cell table:style-name="Таблица1.E3" office:value-type="float" office:value="32">
            <text:p text:style-name="P19"><text:span text:style-name="T28">50</text:span><text:span text:style-name="T11">,</text:span><text:span text:style-name="T28">7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84">нет</text:p>
          </table:table-cell>
        </table:table-row>
        <table:table-row table:style-name="Таблица1.3">
          <table:covered-table-cell/>
          <table:table-cell table:style-name="Таблица1.A7" office:value-type="string">
            <text:p text:style-name="P52">супруг</text:p>
          </table:table-cell>
          <table:table-cell table:style-name="Таблица1.C8" office:value-type="float" office:value="137603">
            <text:p text:style-name="P52">137603</text:p>
          </table:table-cell>
          <table:table-cell table:style-name="Таблица1.A7" office:value-type="string">
            <text:p text:style-name="P17">Квартира (<text:span text:style-name="T16">пользование</text:span>)</text:p>
          </table:table-cell>
          <table:table-cell table:style-name="Таблица1.E8" office:value-type="float" office:value="32">
            <text:p text:style-name="P19"><text:span text:style-name="T28">50</text:span><text:span text:style-name="T11">,</text:span><text:span text:style-name="T28">7</text:span>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8" office:value-type="string">
            <text:p text:style-name="P25">Легковой автомобиль</text:p>
            <text:p text:style-name="P64">TOYOTA <text:span text:style-name="T28">WISH</text:span></text:p>
          </table:table-cell>
        </table:table-row>
        <table:table-row table:style-name="Таблица1.3">
          <table:covered-table-cell/>
          <table:table-cell table:style-name="Таблица1.A7" office:value-type="string">
            <text:p text:style-name="P52">дочь</text:p>
          </table:table-cell>
          <table:table-cell table:style-name="Таблица1.A7" office:value-type="string">
            <text:p text:style-name="P52">нет</text:p>
          </table:table-cell>
          <table:table-cell table:style-name="Таблица1.A7" office:value-type="string">
            <text:p text:style-name="P17">Квартира (<text:span text:style-name="T16">пользование</text:span>)</text:p>
          </table:table-cell>
          <table:table-cell table:style-name="Таблица1.E8" office:value-type="float" office:value="32">
            <text:p text:style-name="P19"><text:span text:style-name="T28">50</text:span><text:span text:style-name="T11">,</text:span><text:span text:style-name="T28">7</text:span></text:p>
          </table:table-cell>
          <table:table-cell table:style-name="Таблица1.A7" office:value-type="string">
            <text:p text:style-name="P17">Россия</text:p>
          </table:table-cell>
          <table:table-cell table:style-name="Таблица1.G8" office:value-type="string">
            <text:p text:style-name="P84">нет</text:p>
          </table:table-cell>
        </table:table-row>
        <table:table-row table:style-name="Таблица1.3">
          <table:table-cell table:style-name="Таблица1.A7" office:value-type="string">
            <text:p text:style-name="P39"><text:span text:style-name="T41">4</text:span>. Куйдина Т.В.</text:p>
          </table:table-cell>
          <table:table-cell table:style-name="Таблица1.A7" office:value-type="string">
            <text:p text:style-name="P3">Судебный пристав -исполнитель</text:p>
          </table:table-cell>
          <table:table-cell table:style-name="Таблица1.C8" office:value-type="float" office:value="303015">
            <text:p text:style-name="P60">303015</text:p>
          </table:table-cell>
          <table:table-cell table:style-name="Таблица1.A7" office:value-type="string">
            <text:p text:style-name="P42">Жилой дом</text:p>
            <text:p text:style-name="P42">(пользование)</text:p>
          </table:table-cell>
          <table:table-cell table:style-name="Таблица1.A7" office:value-type="string">
            <text:p text:style-name="P43">2<text:span text:style-name="T32">4,0</text:span></text:p>
          </table:table-cell>
          <table:table-cell table:style-name="Таблица1.A7" office:value-type="string">
            <text:p text:style-name="P42">Россия</text:p>
          </table:table-cell>
          <table:table-cell table:style-name="Таблица1.G8" office:value-type="string">
            <text:p text:style-name="P42">Легковой автомобиль</text:p>
            <text:p text:style-name="P72">NISSAN <text:s/>MOCO</text:p>
          </table:table-cell>
        </table:table-row>
        <table:table-row table:style-name="Таблица1.3">
          <table:table-cell table:style-name="Таблица1.A7" office:value-type="string">
            <text:p text:style-name="P6"><text:span text:style-name="T41">5</text:span>. Перелыгин С.В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337533">
            <text:p text:style-name="P61">337533</text:p>
          </table:table-cell>
          <table:table-cell table:style-name="Таблица1.A1" office:value-type="string">
            <text:p text:style-name="P7">Квартира <text:s text:c="7"/>(общая долевая 1/4)</text:p>
          </table:table-cell>
          <table:table-cell table:style-name="Таблица1.A1" office:value-type="string">
            <text:p text:style-name="P7">4<text:span text:style-name="T33">8</text:span>,<text:span text:style-name="T13">0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<text:span text:style-name="T15">Легковой авт</text:span><text:span text:style-name="T9">омобиль</text:span><text:span text:style-name="T15"> </text:span><text:span text:style-name="T3">HONDA </text:span><text:span text:style-name="T6">AIRWAVE</text:span></text:p>
            <text:p text:style-name="P73">TOYOTA RAV - 4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6"><text:span text:style-name="T41">6</text:span>.Пищанская О.С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352327">
            <text:p text:style-name="P58">352327</text:p>
          </table:table-cell>
          <table:table-cell table:style-name="Таблица1.A1" office:value-type="string">
            <text:p text:style-name="P7">Квартира <text:s text:c="6"/>(общая, долевая 1/3)</text:p>
            <text:p text:style-name="P7">квартира <text:soft-page-break/>(собственная)</text:p>
          </table:table-cell>
          <table:table-cell table:style-name="Таблица1.A1" office:value-type="string">
            <text:p text:style-name="P7">50,20</text:p>
            <text:p text:style-name="P7"/>
            <text:p text:style-name="P7"/>
            <text:p text:style-name="P7"><text:soft-page-break/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7"/>
            <text:p text:style-name="P7"><text:soft-page-break/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796390">
            <text:p text:style-name="P58">796390</text:p>
          </table:table-cell>
          <table:table-cell table:style-name="Таблица1.A1" office:value-type="string">
            <text:p text:style-name="P17">Квартира (<text:span text:style-name="T16">пользование</text:span>)</text:p>
          </table:table-cell>
          <table:table-cell table:style-name="Таблица1.A1" office:value-type="string">
            <text:p text:style-name="P18"><text:span text:style-name="T12">47</text:span>,<text:span text:style-name="T12">9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27">Легковой автомобиль</text:p>
            <text:p text:style-name="P66">TOYOTA <text:s/><text:span text:style-name="T31">VITZ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8">нет</text:p>
          </table:table-cell>
          <table:table-cell table:style-name="Таблица1.A1" office:value-type="string">
            <text:p text:style-name="P17">Квартира (<text:span text:style-name="T16">пользование</text:span>)</text:p>
          </table:table-cell>
          <table:table-cell table:style-name="Таблица1.A1" office:value-type="string">
            <text:p text:style-name="P18"><text:span text:style-name="T12">47</text:span>,<text:span text:style-name="T12">9</text:span></text:p>
          </table:table-cell>
          <table:table-cell table:style-name="Таблица1.A1" office:value-type="string">
            <text:p text:style-name="P1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7" table:number-rows-spanned="3" office:value-type="string">
            <text:p text:style-name="P6"><text:span text:style-name="T41">7</text:span>. Яшкина О.Г.</text:p>
          </table:table-cell>
          <table:table-cell table:style-name="Таблица1.A1" office:value-type="string">
            <text:p text:style-name="P2">Судебный пристав - исполнитель</text:p>
          </table:table-cell>
          <table:table-cell table:style-name="Таблица1.C3" office:value-type="float" office:value="323288">
            <text:p text:style-name="P54">323288</text:p>
          </table:table-cell>
          <table:table-cell table:style-name="Таблица1.A1" office:value-type="string">
            <text:p text:style-name="P10">квартира <text:s text:c="8"/>(<text:span text:style-name="T19">общая </text:span>долевая 1/4)</text:p>
            <text:p text:style-name="P44">квартира</text:p>
            <text:p text:style-name="P44">(индивидуальная)</text:p>
          </table:table-cell>
          <table:table-cell table:style-name="Таблица1.A1" office:value-type="string">
            <text:p text:style-name="P7">42,<text:span text:style-name="T29">0</text:span></text:p>
            <text:p text:style-name="P7"/>
            <text:p text:style-name="P44">7<text:span text:style-name="T29">1</text:span>,<text:span text:style-name="T29">6</text:span></text:p>
          </table:table-cell>
          <table:table-cell table:style-name="Таблица1.A1" office:value-type="string">
            <text:p text:style-name="P7">Россия</text:p>
            <text:p text:style-name="P7"/>
            <text:p text:style-name="P44">Россия</text:p>
          </table:table-cell>
          <table:table-cell table:style-name="Таблица1.G1" office:value-type="string">
            <text:p text:style-name="P26">Легковой автомобиль</text:p>
            <text:p text:style-name="P65">TOYOTA <text:span text:style-name="T29">ALLION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54">нет</text:p>
          </table:table-cell>
          <table:table-cell table:style-name="Таблица1.A1" office:value-type="string">
            <text:p text:style-name="P7">жилой дом (индивидуальная)</text:p>
            <text:p text:style-name="P53">земельный участок (индивидуальна)</text:p>
            <text:p text:style-name="P55">квартира</text:p>
            <text:p text:style-name="P55">(пользование)</text:p>
          </table:table-cell>
          <table:table-cell table:style-name="Таблица1.A1" office:value-type="string">
            <text:p text:style-name="P7"><text:span text:style-name="T29">47</text:span>,<text:span text:style-name="T29">2</text:span></text:p>
            <text:p text:style-name="P7"/>
            <text:p text:style-name="P53">4900</text:p>
            <text:p text:style-name="P53"/>
            <text:p text:style-name="P55">71,6</text:p>
          </table:table-cell>
          <table:table-cell table:style-name="Таблица1.A1" office:value-type="string">
            <text:p text:style-name="P7">Россия</text:p>
            <text:p text:style-name="P7"/>
            <text:p text:style-name="P53">Россия</text:p>
            <text:p text:style-name="P53"/>
            <text:p text:style-name="P55">Россия</text:p>
          </table:table-cell>
          <table:table-cell table:style-name="Таблица1.G1" office:value-type="string">
            <text:p text:style-name="P7">грузовой автомобиль <text:span text:style-name="T1">MMC </text:span>CANTER </text:p>
            <text:p text:style-name="P7">ЗИЛ 433100</text:p>
            <text:p text:style-name="P68">MMC <text:span text:style-name="T29">F</text:span>USO CUSTOM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63">сын</text:p>
          </table:table-cell>
          <table:table-cell table:style-name="Таблица1.A1" office:value-type="string">
            <text:p text:style-name="P85">нет</text:p>
          </table:table-cell>
          <table:table-cell table:style-name="Таблица1.A1" office:value-type="string">
            <text:p text:style-name="P22"><text:s/>квартир<text:span text:style-name="T30">а</text:span> <text:s text:c="3"/>(<text:span text:style-name="T16">пользование</text:span>)</text:p>
          </table:table-cell>
          <table:table-cell table:style-name="Таблица1.A1" office:value-type="string">
            <text:p text:style-name="P7">42,6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3">
          <table:table-cell table:style-name="Таблица1.A7" office:value-type="string">
            <text:p text:style-name="P6"><text:span text:style-name="T41">8</text:span>. Александров Д.П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59914">
            <text:p text:style-name="P90">359914</text:p>
          </table:table-cell>
          <table:table-cell table:style-name="Таблица1.A1" office:value-type="string">
            <text:p text:style-name="P38">Квартира (пользование)</text:p>
          </table:table-cell>
          <table:table-cell table:style-name="Таблица1.A1" office:value-type="string">
            <text:p text:style-name="P6"><text:span text:style-name="T35">5</text:span><text:span text:style-name="T20">2</text:span>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82">нет</text:p>
          </table:table-cell>
        </table:table-row>
        <table:table-row table:style-name="Таблица1.3">
          <table:table-cell table:style-name="Таблица1.A7" office:value-type="string">
            <text:p text:style-name="P91"><text:span text:style-name="T41">9</text:span>. Воинов А.А.</text:p>
          </table:table-cell>
          <table:table-cell table:style-name="Таблица1.A7" office:value-type="string">
            <text:p text:style-name="P5">Судебный пристав по ОУПДС</text:p>
          </table:table-cell>
          <table:table-cell table:style-name="Таблица1.C8" office:value-type="float" office:value="12000">
            <text:p text:style-name="P92">12000</text:p>
          </table:table-cell>
          <table:table-cell table:style-name="Таблица1.A7" office:value-type="string">
            <text:p text:style-name="P40">Жилой дом</text:p>
            <text:p text:style-name="P40">(пользование)</text:p>
          </table:table-cell>
          <table:table-cell table:style-name="Таблица1.E8" office:value-type="float" office:value="45">
            <text:p text:style-name="P41"><text:span text:style-name="T36">70</text:span>,<text:span text:style-name="T23">0</text:span></text:p>
          </table:table-cell>
          <table:table-cell table:style-name="Таблица1.A7" office:value-type="string">
            <text:p text:style-name="P41">Россия</text:p>
          </table:table-cell>
          <table:table-cell table:style-name="Таблица1.G8" office:value-type="string">
            <text:p text:style-name="P100">нет</text:p>
          </table:table-cell>
        </table:table-row>
        <table:table-row table:style-name="Таблица1.20">
          <table:table-cell table:style-name="Таблица1.A1" office:value-type="string">
            <text:p text:style-name="P6">1<text:span text:style-name="T41">0</text:span>. Дудкин В.И. 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541931">
            <text:p text:style-name="P93">541931</text:p>
          </table:table-cell>
          <table:table-cell table:style-name="Таблица1.A1" office:value-type="string">
            <text:p text:style-name="P47">Жилой дом (<text:span text:style-name="T34">общая долевая 1/2</text:span>)</text:p>
            <text:p text:style-name="P48">земельный участок</text:p>
            <text:p text:style-name="P48">(<text:span text:style-name="T34">общая долевая 1/2</text:span>)</text:p>
          </table:table-cell>
          <table:table-cell table:style-name="Таблица1.A1" office:value-type="string">
            <text:p text:style-name="P47">82,1</text:p>
            <text:p text:style-name="P47"/>
            <text:p text:style-name="P48">1<text:span text:style-name="T34">2</text:span>00</text:p>
          </table:table-cell>
          <table:table-cell table:style-name="Таблица1.A1" office:value-type="string">
            <text:p text:style-name="P47">Россия</text:p>
            <text:p text:style-name="P47"/>
            <text:p text:style-name="P48">Россия</text:p>
          </table:table-cell>
          <table:table-cell table:style-name="Таблица1.G1" office:value-type="string">
            <text:p text:style-name="P8">грузовой автомобиль </text:p>
            <text:p text:style-name="P8"><text:span text:style-name="T1">TOYOTA</text:span> TOWN <text:s/>ACE</text:p>
            <text:p text:style-name="P7"/>
          </table:table-cell>
        </table:table-row>
        <table:table-row table:style-name="Таблица1.20">
          <table:table-cell table:style-name="Таблица1.A1" table:number-rows-spanned="3" office:value-type="string">
            <text:p text:style-name="P6">1<text:span text:style-name="T41">1.</text:span> Корень М.И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8" office:value-type="float" office:value="359656">
            <text:p text:style-name="P94"><text:span text:style-name="T38">359656</text:span></text:p>
          </table:table-cell>
          <table:table-cell table:style-name="Таблица1.A7" office:value-type="string">
            <text:p text:style-name="P40">Жилой дом</text:p>
            <text:p text:style-name="P40">(пользование)</text:p>
          </table:table-cell>
          <table:table-cell table:style-name="Таблица1.E8" office:value-type="float" office:value="45">
            <text:p text:style-name="P41"><text:span text:style-name="T38">38</text:span>,<text:span text:style-name="T23">0</text:span></text:p>
          </table:table-cell>
          <table:table-cell table:style-name="Таблица1.A7" office:value-type="string">
            <text:p text:style-name="P41">Россия</text:p>
          </table:table-cell>
          <table:table-cell table:style-name="Таблица1.G8" office:value-type="string">
            <text:p text:style-name="P7">Легковой автомобиль</text:p>
            <text:p text:style-name="P71">HONDA FIT</text:p>
            <text:p text:style-name="P69">TOYOTA CHASER</text:p>
          </table:table-cell>
        </table:table-row>
        <table:table-row table:style-name="Таблица1.20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8" office:value-type="float" office:value="93434">
            <text:p text:style-name="P95"><text:span text:style-name="T38">93434</text:span></text:p>
          </table:table-cell>
          <table:table-cell table:style-name="Таблица1.A7" office:value-type="string">
            <text:p text:style-name="P40">Жилой дом</text:p>
            <text:p text:style-name="P40">(пользование)</text:p>
          </table:table-cell>
          <table:table-cell table:style-name="Таблица1.E8" office:value-type="float" office:value="45">
            <text:p text:style-name="P41"><text:span text:style-name="T38">38</text:span>,<text:span text:style-name="T23">0</text:span></text:p>
          </table:table-cell>
          <table:table-cell table:style-name="Таблица1.A7" office:value-type="string">
            <text:p text:style-name="P41">Россия</text:p>
          </table:table-cell>
          <table:table-cell table:style-name="Таблица1.G8" office:value-type="string">
            <text:p text:style-name="P7">нет</text:p>
          </table:table-cell>
        </table:table-row>
        <table:table-row table:style-name="Таблица1.20">
          <table:covered-table-cell/>
          <table:table-cell table:style-name="Таблица1.A7" office:value-type="string">
            <text:p text:style-name="P2">Сын</text:p>
          </table:table-cell>
          <table:table-cell table:style-name="Таблица1.C8" office:value-type="float" office:value="103">
            <text:p text:style-name="P95"><text:span text:style-name="T38">103</text:span></text:p>
          </table:table-cell>
          <table:table-cell table:style-name="Таблица1.A7" office:value-type="string">
            <text:p text:style-name="P40">Жилой дом</text:p>
            <text:p text:style-name="P40">(пользование)</text:p>
          </table:table-cell>
          <table:table-cell table:style-name="Таблица1.E8" office:value-type="float" office:value="45">
            <text:p text:style-name="P41"><text:span text:style-name="T38">38</text:span>,<text:span text:style-name="T23">0</text:span></text:p>
          </table:table-cell>
          <table:table-cell table:style-name="Таблица1.A7" office:value-type="string">
            <text:p text:style-name="P41">Россия</text:p>
          </table:table-cell>
          <table:table-cell table:style-name="Таблица1.G8" office:value-type="string">
            <text:p text:style-name="P7">нет</text:p>
          </table:table-cell>
        </table:table-row>
        <text:soft-page-break/>
        <table:table-row table:style-name="Таблица1.24">
          <table:table-cell table:style-name="Таблица1.A7" table:number-rows-spanned="3" office:value-type="string">
            <text:p text:style-name="P6"><text:span text:style-name="T21">1</text:span><text:span text:style-name="T41">2</text:span>.Мартьянов Р.В.</text:p>
          </table:table-cell>
          <table:table-cell table:style-name="Таблица1.A1" office:value-type="string">
            <text:p text:style-name="P2">Судебный пристав <text:s/>по ОУПДС <text:s text:c="2"/></text:p>
          </table:table-cell>
          <table:table-cell table:style-name="Таблица1.C3" office:value-type="float" office:value="604222">
            <text:p text:style-name="P59">604222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28">квартира (<text:span text:style-name="T16">пользование</text:span>)</text:p>
          </table:table-cell>
          <table:table-cell table:style-name="Таблица1.A1" office:value-type="string">
            <text:p text:style-name="P7">50,2</text:p>
            <text:p text:style-name="P7"/>
            <text:p text:style-name="P30"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30">Россия</text:p>
          </table:table-cell>
          <table:table-cell table:style-name="Таблица1.G1" office:value-type="string">
            <text:p text:style-name="P7">Легковой автомобиль</text:p>
            <text:p text:style-name="P13"><text:span text:style-name="T1">TOYOTA</text:span> <text:s/>ALLION</text:p>
            <text:p text:style-name="P70">TOYOTA VANGUARD</text:p>
            <text:p text:style-name="P70"/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671872">
            <text:p text:style-name="P59">671872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31">квартира (индивидуальная)</text:p>
          </table:table-cell>
          <table:table-cell table:style-name="Таблица1.A1" office:value-type="string">
            <text:p text:style-name="P7">50,2</text:p>
            <text:p text:style-name="P7"/>
            <text:p text:style-name="P31">47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31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59">нет</text:p>
          </table:table-cell>
          <table:table-cell table:style-name="Таблица1.A1" office:value-type="string">
            <text:p text:style-name="P7">Квартира <text:s text:c="7"/>(общая долевая 1/3)</text:p>
            <text:p text:style-name="P29">квартира (<text:span text:style-name="T16">пользование</text:span>)</text:p>
          </table:table-cell>
          <table:table-cell table:style-name="Таблица1.A1" office:value-type="string">
            <text:p text:style-name="P7">50,2</text:p>
            <text:p text:style-name="P7"/>
            <text:p text:style-name="P32">47,9</text:p>
          </table:table-cell>
          <table:table-cell table:style-name="Таблица1.A1" office:value-type="string">
            <text:p text:style-name="P7">Россия</text:p>
            <text:p text:style-name="P33"/>
            <text:p text:style-name="P33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20">
          <table:table-cell table:style-name="Таблица1.A7" office:value-type="string">
            <text:p text:style-name="P6">1<text:span text:style-name="T41">3</text:span>. Окружнов Д.М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3415">
            <text:p text:style-name="P58">363415</text:p>
          </table:table-cell>
          <table:table-cell table:style-name="Таблица1.A1" office:value-type="string">
            <text:p text:style-name="P21">Квартира (<text:span text:style-name="T16">пользование</text:span>)</text:p>
          </table:table-cell>
          <table:table-cell table:style-name="Таблица1.E3" office:value-type="float" office:value="52">
            <text:p text:style-name="P21">52,<text:span text:style-name="T16">0</text:span>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G1" office:value-type="string">
            <text:p text:style-name="P9">Легковой автомобиль</text:p>
            <text:p text:style-name="P9"><text:span text:style-name="T1">TOYOTA </text:span><text:span text:style-name="T4">CALDINA</text:span></text:p>
          </table:table-cell>
        </table:table-row>
        <table:table-row table:style-name="Таблица1.28">
          <table:table-cell table:style-name="Таблица1.A1" table:number-rows-spanned="2" office:value-type="string">
            <text:p text:style-name="P6">1<text:span text:style-name="T41">4</text:span><text:span text:style-name="T8">.</text:span> Прищепа С.В.</text:p>
          </table:table-cell>
          <table:table-cell table:style-name="Таблица1.A7" office:value-type="string">
            <text:p text:style-name="P2">Судебный пристав по ОУПДС</text:p>
          </table:table-cell>
          <table:table-cell table:style-name="Таблица1.C8" office:value-type="float" office:value="580978">
            <text:p text:style-name="P96"><text:span text:style-name="T39">580978</text:span></text:p>
          </table:table-cell>
          <table:table-cell table:style-name="Таблица1.A7" office:value-type="string">
            <text:p text:style-name="P97"><text:span text:style-name="T39">Жилой дом</text:span></text:p>
            <text:p text:style-name="P12"><text:s/>(индивидуальная)</text:p>
            <text:p text:style-name="P34">земельный участок, огородный (индивидуальна)</text:p>
          </table:table-cell>
          <table:table-cell table:style-name="Таблица1.A7" office:value-type="string">
            <text:p text:style-name="P7"><text:span text:style-name="T14">6</text:span><text:span text:style-name="T39">1</text:span>,0</text:p>
            <text:p text:style-name="P7"/>
            <text:p text:style-name="P34">600</text:p>
            <text:p text:style-name="P7"/>
          </table:table-cell>
          <table:table-cell table:style-name="Таблица1.A7" office:value-type="string">
            <text:p text:style-name="P7">Россия</text:p>
            <text:p text:style-name="P7"/>
            <text:p text:style-name="P34">Россия</text:p>
          </table:table-cell>
          <table:table-cell table:style-name="Таблица1.G8" office:value-type="string">
            <text:p text:style-name="P7">Легковой автомобиль</text:p>
            <text:p text:style-name="P13"><text:span text:style-name="T1">TOYOTA</text:span> VISTA</text:p>
          </table:table-cell>
        </table:table-row>
        <table:table-row table:style-name="Таблица1.28">
          <table:covered-table-cell/>
          <table:table-cell table:style-name="Таблица1.A7" office:value-type="string">
            <text:p text:style-name="P2">Супруга</text:p>
          </table:table-cell>
          <table:table-cell table:style-name="Таблица1.C8" office:value-type="float" office:value="324944">
            <text:p text:style-name="P98"><text:span text:style-name="T39">324944</text:span></text:p>
          </table:table-cell>
          <table:table-cell table:style-name="Таблица1.A7" office:value-type="string">
            <text:p text:style-name="P101"><text:span text:style-name="T39">Жилой дом</text:span></text:p>
            <text:p text:style-name="P83"><text:s/>(<text:span text:style-name="T16">пользование</text:span>)</text:p>
          </table:table-cell>
          <table:table-cell table:style-name="Таблица1.A7" office:value-type="string">
            <text:p text:style-name="P20"><text:span text:style-name="T14">6</text:span><text:span text:style-name="T39">1</text:span>,<text:span text:style-name="T14">0</text:span></text:p>
          </table:table-cell>
          <table:table-cell table:style-name="Таблица1.A7" office:value-type="string">
            <text:p text:style-name="P20">Россия</text:p>
          </table:table-cell>
          <table:table-cell table:style-name="Таблица1.G8" office:value-type="string">
            <text:p text:style-name="P35">нет</text:p>
          </table:table-cell>
        </table:table-row>
        <table:table-row table:style-name="Таблица1.20">
          <table:table-cell table:style-name="Таблица1.A1" office:value-type="string">
            <text:p text:style-name="P51">1<text:span text:style-name="T41">5</text:span>. Сысоев Д.А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19882">
            <text:p text:style-name="P79">19882</text:p>
          </table:table-cell>
          <table:table-cell table:style-name="Таблица1.A1" office:value-type="string">
            <text:p text:style-name="P37">квартира <text:s text:c="7"/>(общая долевая 1/<text:span text:style-name="T6">4</text:span>)</text:p>
          </table:table-cell>
          <table:table-cell table:style-name="Таблица1.E3" office:value-type="float" office:value="0">
            <text:p text:style-name="P78"><text:span text:style-name="T33">61,</text:span><text:span text:style-name="T10">8</text:span></text:p>
          </table:table-cell>
          <table:table-cell table:style-name="Таблица1.A1" office:value-type="string">
            <text:p text:style-name="P62">Россия</text:p>
          </table:table-cell>
          <table:table-cell table:style-name="Таблица1.G1" office:value-type="string">
            <text:p text:style-name="P50">Легковой автомобиль</text:p>
            <text:p text:style-name="P80">NISSAN CUBE</text:p>
          </table:table-cell>
        </table:table-row>
        <table:table-row table:style-name="Таблица1.20">
          <table:table-cell table:style-name="Таблица1.A7" office:value-type="string">
            <text:p text:style-name="P6">1<text:span text:style-name="T41">6</text:span>. Почуева С.А.</text:p>
          </table:table-cell>
          <table:table-cell table:style-name="Таблица1.A7" office:value-type="string">
            <text:p text:style-name="P2">Ведущий специалист-эксперт (дознаватель)</text:p>
          </table:table-cell>
          <table:table-cell table:style-name="Таблица1.C8" office:value-type="float" office:value="846665">
            <text:p text:style-name="P99"><text:span text:style-name="T40">846665</text:span></text:p>
          </table:table-cell>
          <table:table-cell table:style-name="Таблица1.A7" office:value-type="string">
            <text:p text:style-name="P36">Квартира (пользование)</text:p>
          </table:table-cell>
          <table:table-cell table:style-name="Таблица1.E8" office:value-type="float" office:value="50">
            <text:p text:style-name="P36">5<text:span text:style-name="T40">1</text:span>,<text:span text:style-name="T40">0</text:span></text:p>
          </table:table-cell>
          <table:table-cell table:style-name="Таблица1.A7" office:value-type="string">
            <text:p text:style-name="P36">Россия</text:p>
          </table:table-cell>
          <table:table-cell table:style-name="Таблица1.G8" office:value-type="string">
            <text:p text:style-name="P49">Легковой автомобиль</text:p>
            <text:p text:style-name="P74">HONDA FI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4T13:12:10.57</meta:creation-date>
    <dc:date>2014-04-22T18:42:49.75</dc:date>
    <meta:editing-duration>PT10H32M18S</meta:editing-duration>
    <meta:editing-cycles>101</meta:editing-cycles>
    <meta:generator>OpenOffice.org/3.2$Win32 OpenOffice.org_project/320m19$Build-9505</meta:generator>
    <meta:document-statistic meta:table-count="1" meta:image-count="0" meta:object-count="0" meta:page-count="3" meta:paragraph-count="257" meta:word-count="502" meta:character-count="3457"/>
  </office:meta>
</office:document-meta>
</file>