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4.18cm" style:rel-column-width="10176*"/>
    </style:style>
    <style:style style:name="Таблица1.B" style:family="table-column">
      <style:table-column-properties style:column-width="4.128cm" style:rel-column-width="10047*"/>
    </style:style>
    <style:style style:name="Таблица1.C" style:family="table-column">
      <style:table-column-properties style:column-width="3.678cm" style:rel-column-width="8952*"/>
    </style:style>
    <style:style style:name="Таблица1.D" style:family="table-column">
      <style:table-column-properties style:column-width="3.979cm" style:rel-column-width="9687*"/>
    </style:style>
    <style:style style:name="Таблица1.E" style:family="table-column">
      <style:table-column-properties style:column-width="3.161cm" style:rel-column-width="7694*"/>
    </style:style>
    <style:style style:name="Таблица1.F" style:family="table-column">
      <style:table-column-properties style:column-width="2.932cm" style:rel-column-width="7136*"/>
    </style:style>
    <style:style style:name="Таблица1.G" style:family="table-column">
      <style:table-column-properties style:column-width="4.865cm" style:rel-column-width="118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77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45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1.018cm" style:keep-together="true" fo:keep-together="auto"/>
    </style:style>
    <style:style style:name="Таблица1.7" style:family="table-row">
      <style:table-row-properties style:min-row-height="0.958cm" style:keep-together="true" fo:keep-together="auto"/>
    </style:style>
    <style:style style:name="Таблица1.8" style:family="table-row">
      <style:table-row-properties style:min-row-height="0.744cm" style:keep-together="true" fo:keep-together="auto"/>
    </style:style>
    <style:style style:name="Таблица1.C1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b89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7c99d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383e4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b527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56662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86e20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fb89a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528089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739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3782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572a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202e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b7409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a9370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10412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ee5a5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fb89a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fb89a" officeooo:paragraph-rsid="001fb89a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7392" officeooo:paragraph-rsid="00217392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f868" officeooo:paragraph-rsid="0028f868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782" officeooo:paragraph-rsid="00293782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637f" officeooo:paragraph-rsid="0035637f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572a" officeooo:paragraph-rsid="002c572a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62a8" officeooo:paragraph-rsid="002f62a8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855" officeooo:paragraph-rsid="002a8855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d75" officeooo:paragraph-rsid="002b8d75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8d75" officeooo:paragraph-rsid="002b8d7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345e" officeooo:paragraph-rsid="0040345e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8f984" officeooo:paragraph-rsid="0038f984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8f984" officeooo:paragraph-rsid="001fb89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b0bd" officeooo:paragraph-rsid="0037b0bd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7c99d" officeooo:paragraph-rsid="0037c99d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c99d" officeooo:paragraph-rsid="0037c99d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266014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5e3ca7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672493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4b527" officeooo:paragraph-rsid="0044b527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8a39" officeooo:paragraph-rsid="00498a3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56a0" officeooo:paragraph-rsid="005156a0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6a5e" officeooo:paragraph-rsid="00516a5e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4d102b" officeooo:paragraph-rsid="004d102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7409" officeooo:paragraph-rsid="004b7409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522bbb" officeooo:paragraph-rsid="007445ab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7031" officeooo:paragraph-rsid="00597031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7031" officeooo:paragraph-rsid="002a8855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9370" officeooo:paragraph-rsid="005a9370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9370" officeooo:paragraph-rsid="002a8855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bb11" officeooo:paragraph-rsid="005abb11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54fdd5" officeooo:paragraph-rsid="0054fdd5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3c" officeooo:paragraph-rsid="005b473c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686e20" officeooo:paragraph-rsid="00686e20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528089" officeooo:paragraph-rsid="00528089" style:font-size-asian="12pt" style:font-size-complex="12pt"/>
    </style:style>
    <style:style style:name="P58" style:family="paragraph" style:parent-style-name="Standard">
      <style:text-properties style:font-name="Times New Roman" fo:font-size="12pt" officeooo:rsid="004e6728" officeooo:paragraph-rsid="001fb89a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5905" officeooo:paragraph-rsid="00705905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8ca4" officeooo:paragraph-rsid="007c8ca4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08e8" officeooo:paragraph-rsid="006b08e8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89d1" officeooo:paragraph-rsid="00293782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7237" officeooo:paragraph-rsid="00727237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fbf4" officeooo:paragraph-rsid="0076fbf4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fbf4" officeooo:paragraph-rsid="0076fbf4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d7ea0" officeooo:paragraph-rsid="006d7ea0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8bdc7" officeooo:paragraph-rsid="0078bdc7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c2e1" officeooo:paragraph-rsid="006bc2e1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45ab" officeooo:paragraph-rsid="007445ab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7445ab" officeooo:paragraph-rsid="007445ab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12e4" officeooo:paragraph-rsid="006f12e4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f98a" officeooo:paragraph-rsid="0079f98a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0610" officeooo:paragraph-rsid="006e0610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6455" officeooo:paragraph-rsid="00796455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f47c" officeooo:paragraph-rsid="0069f47c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126f" officeooo:paragraph-rsid="0076126f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76126f" officeooo:paragraph-rsid="0076126f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fb89a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a8855" officeooo:paragraph-rsid="002a8855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c4411" officeooo:paragraph-rsid="004d102b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c4411" officeooo:paragraph-rsid="004c4411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4411" officeooo:paragraph-rsid="004c4411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97031" officeooo:paragraph-rsid="00597031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9370" officeooo:paragraph-rsid="005a9370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9370" officeooo:paragraph-rsid="005abb11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5dcb7" officeooo:paragraph-rsid="0055dcb7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05905" officeooo:paragraph-rsid="0070590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0412" officeooo:paragraph-rsid="00710412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27237" officeooo:paragraph-rsid="00727237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3bf6f" officeooo:paragraph-rsid="0073bf6f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6fbf4" officeooo:paragraph-rsid="0076fbf4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bf4c9" officeooo:paragraph-rsid="006bf4c9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d7ea0" officeooo:paragraph-rsid="006d7ea0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99ef4" officeooo:paragraph-rsid="00799ef4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bc2e1" officeooo:paragraph-rsid="006bc2e1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445ab" officeooo:paragraph-rsid="007445ab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9f98a" officeooo:paragraph-rsid="0079f98a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b8437" officeooo:paragraph-rsid="007b8437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98a39" officeooo:paragraph-rsid="00498a39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8089" officeooo:paragraph-rsid="00528089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a9370" officeooo:paragraph-rsid="005a9370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5dcb7" officeooo:paragraph-rsid="0055dcb7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fo:language="en" fo:country="US" officeooo:rsid="0054fdd5" officeooo:paragraph-rsid="0054fdd5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3ab3b" officeooo:paragraph-rsid="0063ab3b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6d42b" officeooo:paragraph-rsid="004c4411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6fbf4" officeooo:paragraph-rsid="0076fbf4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8bdc7" officeooo:paragraph-rsid="0078bdc7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445ab" officeooo:paragraph-rsid="007445ab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9f98a" officeooo:paragraph-rsid="0079f98a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9f47c" officeooo:paragraph-rsid="0069f47c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68d26" officeooo:paragraph-rsid="00768d26" style:font-size-asian="12pt" style:font-size-complex="12pt"/>
    </style:style>
    <style:style style:name="P11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1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114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fb89a" style:font-size-asian="12pt" style:font-size-complex="12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fb89a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22c8" officeooo:paragraph-rsid="007e22c8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paragraph-rsid="001fb89a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paragraph-rsid="007fa37b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fa37b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7031" officeooo:paragraph-rsid="00597031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782" officeooo:paragraph-rsid="00293782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345e" officeooo:paragraph-rsid="0040345e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27237" officeooo:paragraph-rsid="007fa37b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27237" officeooo:paragraph-rsid="008120ab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a8855" officeooo:paragraph-rsid="002a8855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97031" officeooo:paragraph-rsid="00597031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97031" officeooo:paragraph-rsid="007fa37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a9370"/>
    </style:style>
    <style:style style:name="T3" style:family="text">
      <style:text-properties fo:language="en" fo:country="US" officeooo:rsid="00710412"/>
    </style:style>
    <style:style style:name="T4" style:family="text">
      <style:text-properties fo:language="en" fo:country="US" officeooo:rsid="00796455"/>
    </style:style>
    <style:style style:name="T5" style:family="text">
      <style:text-properties officeooo:rsid="001fb89a"/>
    </style:style>
    <style:style style:name="T6" style:family="text">
      <style:text-properties officeooo:rsid="00209251"/>
    </style:style>
    <style:style style:name="T7" style:family="text">
      <style:text-properties officeooo:rsid="00217392"/>
    </style:style>
    <style:style style:name="T8" style:family="text">
      <style:text-properties officeooo:rsid="00233e6d"/>
    </style:style>
    <style:style style:name="T9" style:family="text">
      <style:text-properties officeooo:rsid="00293782"/>
    </style:style>
    <style:style style:name="T10" style:family="text">
      <style:text-properties officeooo:rsid="002c572a"/>
    </style:style>
    <style:style style:name="T11" style:family="text">
      <style:text-properties officeooo:rsid="002dbf96"/>
    </style:style>
    <style:style style:name="T12" style:family="text">
      <style:text-properties officeooo:rsid="002f62a8"/>
    </style:style>
    <style:style style:name="T13" style:family="text">
      <style:text-properties officeooo:rsid="0032202e"/>
    </style:style>
    <style:style style:name="T14" style:family="text">
      <style:text-properties officeooo:rsid="003389c5"/>
    </style:style>
    <style:style style:name="T15" style:family="text">
      <style:text-properties officeooo:rsid="0035359c"/>
    </style:style>
    <style:style style:name="T16" style:family="text">
      <style:text-properties officeooo:rsid="0038f984"/>
    </style:style>
    <style:style style:name="T17" style:family="text">
      <style:text-properties officeooo:rsid="004383e4"/>
    </style:style>
    <style:style style:name="T18" style:family="text">
      <style:text-properties officeooo:rsid="0044b527"/>
    </style:style>
    <style:style style:name="T19" style:family="text">
      <style:text-properties officeooo:rsid="00456662"/>
    </style:style>
    <style:style style:name="T20" style:family="text">
      <style:text-properties fo:language="ru" fo:country="RU" officeooo:rsid="00456662"/>
    </style:style>
    <style:style style:name="T21" style:family="text">
      <style:text-properties fo:language="ru" fo:country="RU" officeooo:rsid="004c4411"/>
    </style:style>
    <style:style style:name="T22" style:family="text">
      <style:text-properties officeooo:rsid="0048efac"/>
    </style:style>
    <style:style style:name="T23" style:family="text">
      <style:text-properties officeooo:rsid="00498a39"/>
    </style:style>
    <style:style style:name="T24" style:family="text">
      <style:text-properties officeooo:rsid="004b7409"/>
    </style:style>
    <style:style style:name="T25" style:family="text">
      <style:text-properties officeooo:rsid="004c4411"/>
    </style:style>
    <style:style style:name="T26" style:family="text">
      <style:text-properties officeooo:rsid="004e6728"/>
    </style:style>
    <style:style style:name="T27" style:family="text">
      <style:text-properties officeooo:rsid="00516a5e"/>
    </style:style>
    <style:style style:name="T28" style:family="text">
      <style:text-properties officeooo:rsid="0057922c"/>
    </style:style>
    <style:style style:name="T29" style:family="text">
      <style:text-properties officeooo:rsid="00597031"/>
    </style:style>
    <style:style style:name="T30" style:family="text">
      <style:text-properties officeooo:rsid="005abb11"/>
    </style:style>
    <style:style style:name="T31" style:family="text">
      <style:text-properties officeooo:rsid="005b473c"/>
    </style:style>
    <style:style style:name="T32" style:family="text">
      <style:text-properties officeooo:rsid="005e3ca7"/>
    </style:style>
    <style:style style:name="T33" style:family="text">
      <style:text-properties officeooo:rsid="005fbb86"/>
    </style:style>
    <style:style style:name="T34" style:family="text">
      <style:text-properties officeooo:rsid="00666e52"/>
    </style:style>
    <style:style style:name="T35" style:family="text">
      <style:text-properties officeooo:rsid="00672493"/>
    </style:style>
    <style:style style:name="T36" style:family="text">
      <style:text-properties officeooo:rsid="00676eeb"/>
    </style:style>
    <style:style style:name="T37" style:family="text">
      <style:text-properties officeooo:rsid="00686e20"/>
    </style:style>
    <style:style style:name="T38" style:family="text">
      <style:text-properties officeooo:rsid="0069f47c"/>
    </style:style>
    <style:style style:name="T39" style:family="text">
      <style:text-properties officeooo:rsid="006bc2e1"/>
    </style:style>
    <style:style style:name="T40" style:family="text">
      <style:text-properties officeooo:rsid="00705905"/>
    </style:style>
    <style:style style:name="T41" style:family="text">
      <style:text-properties officeooo:rsid="00710412"/>
    </style:style>
    <style:style style:name="T42" style:family="text">
      <style:text-properties officeooo:rsid="00727237"/>
    </style:style>
    <style:style style:name="T43" style:family="text">
      <style:text-properties officeooo:rsid="007445ab"/>
    </style:style>
    <style:style style:name="T44" style:family="text">
      <style:text-properties officeooo:rsid="0076126f"/>
    </style:style>
    <style:style style:name="T45" style:family="text">
      <style:text-properties officeooo:rsid="0076fbf4"/>
    </style:style>
    <style:style style:name="T46" style:family="text">
      <style:text-properties officeooo:rsid="00796455"/>
    </style:style>
    <style:style style:name="T47" style:family="text">
      <style:text-properties officeooo:rsid="007ee5a5"/>
    </style:style>
    <style:style style:name="T48" style:family="text">
      <style:text-properties officeooo:rsid="007fa37b"/>
    </style:style>
    <style:style style:name="T49" style:family="text">
      <style:text-properties officeooo:rsid="008120a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Михайловскому району Управления ФССП по Приморскому краю </text:p>
      <text:p text:style-name="P1">и членов их семей за период с <text:span text:style-name="T18">0</text:span>1 января 201<text:span text:style-name="T36">3</text:span> года по 31 декабря 201<text:span text:style-name="T36">3</text:span><text:span text:style-name="T18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6">3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Алефиренко А.С.</text:p>
            <text:p text:style-name="P2"/>
            <text:p text:style-name="P78"/>
          </table:table-cell>
          <table:table-cell table:style-name="Таблица1.A1" office:value-type="string">
            <text:p text:style-name="P2">Начальник отдела – старший судебный пристав <text:s/></text:p>
          </table:table-cell>
          <table:table-cell table:style-name="Таблица1.C3" office:value-type="float" office:value="960420">
            <text:p text:style-name="P87">960420</text:p>
          </table:table-cell>
          <table:table-cell table:style-name="Таблица1.A1" office:value-type="string">
            <text:p text:style-name="P18">Квартира <text:s text:c="13"/><text:span text:style-name="T12">(общая долевая 1/</text:span><text:span text:style-name="T47">4</text:span><text:span text:style-name="T12">)</text:span></text:p>
            <text:p text:style-name="P114"/>
            <text:p text:style-name="P114">ная)</text:p>
          </table:table-cell>
          <table:table-cell table:style-name="Таблица1.A1" office:value-type="string">
            <text:p text:style-name="P10">16,<text:span text:style-name="T6">0</text:span></text:p>
          </table:table-cell>
          <table:table-cell table:style-name="Таблица1.A1" office:value-type="string">
            <text:p text:style-name="P10">Россия </text:p>
          </table:table-cell>
          <table:table-cell table:style-name="Таблица1.G1" office:value-type="string">
            <text:p text:style-name="P10">Легковой автомобиль</text:p>
            <text:p text:style-name="P104">MAZDA <text:span text:style-name="T40">CX-7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9">нет</text:p>
          </table:table-cell>
          <table:table-cell table:style-name="Таблица1.A1" office:value-type="string">
            <text:p text:style-name="P21">Квартира (пользование)</text:p>
          </table:table-cell>
          <table:table-cell table:style-name="Таблица1.E4" office:value-type="float" office:value="0">
            <text:p text:style-name="P11"><text:span text:style-name="T7">51,</text:span><text:span text:style-name="T9">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5">
          <table:table-cell table:style-name="Таблица1.A5" office:value-type="string">
            <text:p text:style-name="P8">2. Головачева Н.В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626861">
            <text:p text:style-name="P88">626861</text:p>
          </table:table-cell>
          <table:table-cell table:style-name="Таблица1.A1" office:value-type="string">
            <text:p text:style-name="P22"><text:span text:style-name="T41">квартира</text:span> (пользование)</text:p>
          </table:table-cell>
          <table:table-cell table:style-name="Таблица1.E4" office:value-type="float" office:value="52">
            <text:p text:style-name="P23"><text:span text:style-name="T41">3</text:span>2,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7">Легковой автомобиль</text:p>
            <text:p text:style-name="P17"><text:span text:style-name="T1">TOYOTA </text:span><text:span text:style-name="T3">VITZ</text:span></text:p>
          </table:table-cell>
        </table:table-row>
        <table:table-row table:style-name="Таблица1.6">
          <table:table-cell table:style-name="Таблица1.A5" table:number-rows-spanned="4" office:value-type="string">
            <text:p text:style-name="P8">3. Шейко Е.Н.</text:p>
          </table:table-cell>
          <table:table-cell table:style-name="Таблица1.A1" office:value-type="string">
            <text:p text:style-name="P2">Заместитель начальника отдела<text:span text:style-name="T5">- заместитель старшего судебного пристава</text:span></text:p>
          </table:table-cell>
          <table:table-cell table:style-name="Таблица1.C3" office:value-type="float" office:value="543054">
            <text:p text:style-name="P60">543054</text:p>
          </table:table-cell>
          <table:table-cell table:style-name="Таблица1.A1" office:value-type="string">
            <text:p text:style-name="P22">Жилой дом (пользование)</text:p>
          </table:table-cell>
          <table:table-cell table:style-name="Таблица1.E4" office:value-type="float" office:value="52">
            <text:p text:style-name="P12"><text:span text:style-name="T9">5</text:span><text:span text:style-name="T15">8</text:span><text:span text:style-name="T9">,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602703">
            <text:p text:style-name="P60">602703</text:p>
          </table:table-cell>
          <table:table-cell table:style-name="Таблица1.A1" office:value-type="string">
            <text:p text:style-name="P24">Квартира (пользование)</text:p>
          </table:table-cell>
          <table:table-cell table:style-name="Таблица1.C3" office:value-type="float" office:value="50.7">
            <text:p text:style-name="P24">50,7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40">Легковой автомобиль</text:p>
            <text:p text:style-name="P99">HONDA HR-V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0">нет</text:p>
          </table:table-cell>
          <table:table-cell table:style-name="Таблица1.A1" office:value-type="string">
            <text:p text:style-name="P22">Жилой дом (пользование)</text:p>
          </table:table-cell>
          <table:table-cell table:style-name="Таблица1.E4" office:value-type="float" office:value="52">
            <text:p text:style-name="P12"><text:span text:style-name="T9">5</text:span><text:span text:style-name="T15">8</text:span><text:span text:style-name="T9">,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0">нет</text:p>
          </table:table-cell>
          <table:table-cell table:style-name="Таблица1.A1" office:value-type="string">
            <text:p text:style-name="P24">Квартира (пользование)</text:p>
          </table:table-cell>
          <table:table-cell table:style-name="Таблица1.C3" office:value-type="float" office:value="50.7">
            <text:p text:style-name="P24">50,7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8">4. Андреева О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48685">
            <text:p text:style-name="P61">548685</text:p>
          </table:table-cell>
          <table:table-cell table:style-name="Таблица1.A1" office:value-type="string">
            <text:p text:style-name="P13"><text:span text:style-name="T12">Жилой дом</text:span><text:span text:style-name="T10"> </text:span><text:span text:style-name="T10">(пользование)</text:span></text:p>
          </table:table-cell>
          <table:table-cell table:style-name="Таблица1.E4" office:value-type="float" office:value="59">
            <text:p text:style-name="P13"><text:span text:style-name="T10">59,</text:span><text:span text:style-name="T11">0</text:span>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58000">
            <text:p text:style-name="P61">158000</text:p>
          </table:table-cell>
          <table:table-cell table:style-name="Таблица1.A1" office:value-type="string">
            <text:p text:style-name="P26">Жилой дом </text:p>
            <text:p text:style-name="P26">(общая долевая 1/2)</text:p>
          </table:table-cell>
          <table:table-cell table:style-name="Таблица1.E4" office:value-type="float" office:value="59">
            <text:p text:style-name="P26">59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10">Легковой автомобиль</text:p>
            <text:p text:style-name="P10"><text:span text:style-name="T1">TOYOTA</text:span> CROWN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1">нет</text:p>
          </table:table-cell>
          <table:table-cell table:style-name="Таблица1.A1" office:value-type="string">
            <text:p text:style-name="P13"><text:span text:style-name="T12">Жилой дом</text:span><text:span text:style-name="T10"> (пользование)</text:span></text:p>
          </table:table-cell>
          <table:table-cell table:style-name="Таблица1.E4" office:value-type="float" office:value="59">
            <text:p text:style-name="P13"><text:span text:style-name="T10">59,</text:span><text:span text:style-name="T11">0</text:span>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1">нет</text:p>
          </table:table-cell>
          <table:table-cell table:style-name="Таблица1.A1" office:value-type="string">
            <text:p text:style-name="P13"><text:span text:style-name="T12">Жилой дом</text:span><text:span text:style-name="T10"> (пользование)</text:span></text:p>
          </table:table-cell>
          <table:table-cell table:style-name="Таблица1.E4" office:value-type="float" office:value="59">
            <text:p text:style-name="P13"><text:span text:style-name="T10">59,</text:span><text:span text:style-name="T11">0</text:span>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118"><text:span text:style-name="T48">5. Бурдонова А.Г.</text:span></text:p>
          </table:table-cell>
          <table:table-cell table:style-name="Таблица1.A1" office:value-type="string">
            <text:p text:style-name="P119">Судебный пристав-исполнитель</text:p>
          </table:table-cell>
          <table:table-cell table:style-name="Таблица1.C3" office:value-type="float" office:value="228899">
            <text:p text:style-name="P124"><text:span text:style-name="T48">228899</text:span></text:p>
          </table:table-cell>
          <table:table-cell table:style-name="Таблица1.A1" office:value-type="string">
            <text:p text:style-name="P10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<text:span text:style-name="T48">2</text:span>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28"><text:span text:style-name="T48">нет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119"><text:span text:style-name="T48">супруг</text:span></text:p>
          </table:table-cell>
          <table:table-cell table:style-name="Таблица1.C15" office:value-type="float" office:value="339613">
            <text:p text:style-name="P125"><text:span text:style-name="T49">339613</text:span></text:p>
          </table:table-cell>
          <table:table-cell table:style-name="Таблица1.A5" office:value-type="string">
            <text:p text:style-name="P10">Квартира (<text:span text:style-name="T8">пользование</text:span>)</text:p>
          </table:table-cell>
          <table:table-cell table:style-name="Таблица1.E15" office:value-type="float" office:value="36">
            <text:p text:style-name="P30">6<text:span text:style-name="T48">2</text:span>,0</text:p>
          </table:table-cell>
          <table:table-cell table:style-name="Таблица1.A5" office:value-type="string">
            <text:p text:style-name="P10">Россия</text:p>
          </table:table-cell>
          <table:table-cell table:style-name="Таблица1.G15" office:value-type="string">
            <text:p text:style-name="P128"><text:span text:style-name="T48">нет</text:span>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8"><text:span text:style-name="T49">6</text:span>. Гребнева И.А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15" office:value-type="float" office:value="444309">
            <text:p text:style-name="P89">444309</text:p>
          </table:table-cell>
          <table:table-cell table:style-name="Таблица1.A5" office:value-type="string">
            <text:p text:style-name="P79">Квартира <text:s text:c="7"/>(<text:span text:style-name="T29">общая долевая 1/3</text:span>)</text:p>
            <text:p text:style-name="P83">квартира</text:p>
            <text:p text:style-name="P83">(пользование)</text:p>
          </table:table-cell>
          <table:table-cell table:style-name="Таблица1.A5" office:value-type="string">
            <text:p text:style-name="P49">6<text:span text:style-name="T42">4</text:span>,7</text:p>
            <text:p text:style-name="P23"/>
            <text:p text:style-name="P49">28,0</text:p>
            <text:p text:style-name="P62"/>
          </table:table-cell>
          <table:table-cell table:style-name="Таблица1.A5" office:value-type="string">
            <text:p text:style-name="P23">Россия</text:p>
            <text:p text:style-name="P23"/>
            <text:p text:style-name="P27">Россия</text:p>
            <text:p text:style-name="P50"/>
          </table:table-cell>
          <table:table-cell table:style-name="Таблица1.G15" office:value-type="string">
            <text:p text:style-name="P83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926188">
            <text:p text:style-name="P63">926188</text:p>
          </table:table-cell>
          <table:table-cell table:style-name="Таблица1.A1" office:value-type="string">
            <text:p text:style-name="P84">Квартира <text:s text:c="8"/>(общая долевая 1/3)</text:p>
            <text:p text:style-name="P79">Квартира (пользование)</text:p>
          </table:table-cell>
          <table:table-cell table:style-name="Таблица1.A1" office:value-type="string">
            <text:p text:style-name="P51">6<text:span text:style-name="T42">4</text:span>,7</text:p>
            <text:p text:style-name="P27"/>
            <text:p text:style-name="P27">28,0</text:p>
            <text:p text:style-name="P62"/>
          </table:table-cell>
          <table:table-cell table:style-name="Таблица1.A1" office:value-type="string">
            <text:p text:style-name="P23">Россия</text:p>
            <text:p text:style-name="P23"/>
            <text:p text:style-name="P27">Россия</text:p>
            <text:p text:style-name="P52"/>
          </table:table-cell>
          <table:table-cell table:style-name="Таблица1.G1" office:value-type="string">
            <text:p text:style-name="P16">Легковой автомобиль</text:p>
            <text:p text:style-name="P16"><text:span text:style-name="T1">TOYOTA</text:span> <text:span text:style-name="T2">PRIUS</text:span></text:p>
            <text:p text:style-name="P101">TOYOTA SOCCED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28">сын</text:p>
          </table:table-cell>
          <table:table-cell table:style-name="Таблица1.A5" office:value-type="string">
            <text:p text:style-name="P90">нет</text:p>
          </table:table-cell>
          <table:table-cell table:style-name="Таблица1.A5" office:value-type="string">
            <text:p text:style-name="P85">Квартира <text:s text:c="8"/>(общая долевая 1/3)</text:p>
            <text:p text:style-name="P10">Квартира (<text:span text:style-name="T8">пользование</text:span>)</text:p>
          </table:table-cell>
          <table:table-cell table:style-name="Таблица1.A5" office:value-type="string">
            <text:p text:style-name="P53">6<text:span text:style-name="T42">4</text:span>,7</text:p>
            <text:p text:style-name="P29"/>
            <text:p text:style-name="P29">28,<text:span text:style-name="T30">0</text:span></text:p>
          </table:table-cell>
          <table:table-cell table:style-name="Таблица1.A5" office:value-type="string">
            <text:p text:style-name="P10">Россия</text:p>
            <text:p text:style-name="P10"/>
            <text:p text:style-name="P53">Россия</text:p>
          </table:table-cell>
          <table:table-cell table:style-name="Таблица1.G15" office:value-type="string">
            <text:p text:style-name="P10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56"><text:span text:style-name="T49">7</text:span>. Леснеева М.В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356434">
            <text:p text:style-name="P91">356434</text:p>
          </table:table-cell>
          <table:table-cell table:style-name="Таблица1.A1" office:value-type="string">
            <text:p text:style-name="P41">Жилой дом (пользование)</text:p>
          </table:table-cell>
          <table:table-cell table:style-name="Таблица1.E4" office:value-type="float" office:value="0">
            <text:p text:style-name="P41"><text:span text:style-name="T45">64</text:span>,<text:span text:style-name="T45">8</text:span>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1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64">супруг</text:p>
          </table:table-cell>
          <table:table-cell table:style-name="Таблица1.C15" office:value-type="float" office:value="436607">
            <text:p text:style-name="P91">436607</text:p>
          </table:table-cell>
          <table:table-cell table:style-name="Таблица1.A5" office:value-type="string">
            <text:p text:style-name="P41">Жилой дом (пользование)</text:p>
          </table:table-cell>
          <table:table-cell table:style-name="Таблица1.E15" office:value-type="float" office:value="0">
            <text:p text:style-name="P41"><text:span text:style-name="T45">64</text:span>,<text:span text:style-name="T45">8</text:span></text:p>
          </table:table-cell>
          <table:table-cell table:style-name="Таблица1.A5" office:value-type="string">
            <text:p text:style-name="P41">Россия</text:p>
          </table:table-cell>
          <table:table-cell table:style-name="Таблица1.G15" office:value-type="string">
            <text:p text:style-name="P65">Грузовой автомобиль</text:p>
            <text:p text:style-name="P106">NISSAN ATLAS</text:p>
          </table:table-cell>
        </table:table-row>
        <table:table-row table:style-name="Таблица1.8">
          <table:table-cell table:style-name="Таблица1.A5" office:value-type="string">
            <text:p text:style-name="P39"><text:span text:style-name="T49">8</text:span>. Новиков Э.О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15" office:value-type="float" office:value="438504">
            <text:p text:style-name="P92">438504</text:p>
          </table:table-cell>
          <table:table-cell table:style-name="Таблица1.A5" office:value-type="string">
            <text:p text:style-name="P41">Жилой дом (пользование)</text:p>
          </table:table-cell>
          <table:table-cell table:style-name="Таблица1.E15" office:value-type="float" office:value="0">
            <text:p text:style-name="P41">29,6</text:p>
          </table:table-cell>
          <table:table-cell table:style-name="Таблица1.A5" office:value-type="string">
            <text:p text:style-name="P41">Россия</text:p>
          </table:table-cell>
          <table:table-cell table:style-name="Таблица1.G15" office:value-type="string">
            <text:p text:style-name="P41">нет</text:p>
          </table:table-cell>
        </table:table-row>
        <table:table-row table:style-name="Таблица1.8">
          <table:table-cell table:style-name="Таблица1.A5" office:value-type="string">
            <text:p text:style-name="P8"><text:span text:style-name="T49">9</text:span>.Погожева М.П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15" office:value-type="float" office:value="511398">
            <text:p text:style-name="P88">511398</text:p>
          </table:table-cell>
          <table:table-cell table:style-name="Таблица1.A5" office:value-type="string">
            <text:p text:style-name="P10">Квартира (<text:span text:style-name="T8">пользование</text:span>)</text:p>
          </table:table-cell>
          <table:table-cell table:style-name="Таблица1.E15" office:value-type="float" office:value="36">
            <text:p text:style-name="P14"><text:span text:style-name="T23">57</text:span><text:span text:style-name="T13">,</text:span><text:span text:style-name="T14">0</text:span></text:p>
          </table:table-cell>
          <table:table-cell table:style-name="Таблица1.A5" office:value-type="string">
            <text:p text:style-name="P10">Россия</text:p>
          </table:table-cell>
          <table:table-cell table:style-name="Таблица1.G15" office:value-type="string">
            <text:p text:style-name="P10">нет</text:p>
          </table:table-cell>
        </table:table-row>
        <table:table-row table:style-name="Таблица1.8">
          <table:table-cell table:style-name="Таблица1.A5" office:value-type="string">
            <text:p text:style-name="P8"><text:span text:style-name="T49">10</text:span>.Савела Я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76758">
            <text:p text:style-name="P116">476758</text:p>
          </table:table-cell>
          <table:table-cell table:style-name="Таблица1.A1" office:value-type="string">
            <text:p text:style-name="P10"><text:span text:style-name="T27">Жилой дом</text:span> (<text:span text:style-name="T8">пользование</text:span>)</text:p>
          </table:table-cell>
          <table:table-cell table:style-name="Таблица1.E4" office:value-type="float" office:value="0">
            <text:p text:style-name="P42">37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5" office:value-type="string">
            <text:p text:style-name="P56">1<text:span text:style-name="T49">1</text:span>. Беганова Г.А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97791">
            <text:p text:style-name="P93">397791</text:p>
          </table:table-cell>
          <table:table-cell table:style-name="Таблица1.A1" office:value-type="string">
            <text:p text:style-name="P66">Квартира</text:p>
            <text:p text:style-name="P66">(индивидуальная)</text:p>
          </table:table-cell>
          <table:table-cell table:style-name="Таблица1.E4" office:value-type="float" office:value="0">
            <text:p text:style-name="P66">50,4</text:p>
          </table:table-cell>
          <table:table-cell table:style-name="Таблица1.A1" office:value-type="string">
            <text:p text:style-name="P66">Россия</text:p>
          </table:table-cell>
          <table:table-cell table:style-name="Таблица1.G1" office:value-type="string">
            <text:p text:style-name="P66">нет</text:p>
          </table:table-cell>
        </table:table-row>
        <text:soft-page-break/>
        <table:table-row table:style-name="Таблица1.8">
          <table:table-cell table:style-name="Таблица1.A5" table:number-rows-spanned="3" office:value-type="string">
            <text:p text:style-name="P8">1<text:span text:style-name="T49">2</text:span>. Бородин С.А.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C15" office:value-type="float" office:value="424831">
            <text:p text:style-name="P94">424831</text:p>
          </table:table-cell>
          <table:table-cell table:style-name="Таблица1.A5" office:value-type="string">
            <text:p text:style-name="P10">Квартира (<text:span text:style-name="T8">пользование</text:span>)</text:p>
          </table:table-cell>
          <table:table-cell table:style-name="Таблица1.E15" office:value-type="float" office:value="36">
            <text:p text:style-name="P30">63,0</text:p>
          </table:table-cell>
          <table:table-cell table:style-name="Таблица1.A5" office:value-type="string">
            <text:p text:style-name="P10">Россия</text:p>
          </table:table-cell>
          <table:table-cell table:style-name="Таблица1.G15" office:value-type="string">
            <text:p text:style-name="P10">Легковой автомобиль MAZDA MPV</text:p>
            <text:p text:style-name="P102">TOYOTA CORONA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07671">
            <text:p text:style-name="P94">107671</text:p>
          </table:table-cell>
          <table:table-cell table:style-name="Таблица1.A1" office:value-type="string">
            <text:p text:style-name="P10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3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86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<text:span text:style-name="T28">с</text:span>ын</text:p>
          </table:table-cell>
          <table:table-cell table:style-name="Таблица1.A1" office:value-type="string">
            <text:p text:style-name="P94">нет</text:p>
          </table:table-cell>
          <table:table-cell table:style-name="Таблица1.A1" office:value-type="string">
            <text:p text:style-name="P10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3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5" office:value-type="string">
            <text:p text:style-name="P20">1<text:span text:style-name="T49">3</text:span>. Г<text:span text:style-name="T18">рек</text:span>ов <text:span text:style-name="T18">Д.Ю.</text:span>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C15" office:value-type="float" office:value="579825">
            <text:p text:style-name="P67">579825</text:p>
          </table:table-cell>
          <table:table-cell table:style-name="Таблица1.A5" office:value-type="string">
            <text:p text:style-name="P43">Квартира (пользование)</text:p>
          </table:table-cell>
          <table:table-cell table:style-name="Таблица1.E15" office:value-type="float" office:value="0">
            <text:p text:style-name="P43">16,0</text:p>
          </table:table-cell>
          <table:table-cell table:style-name="Таблица1.A5" office:value-type="string">
            <text:p text:style-name="P43">Россия</text:p>
          </table:table-cell>
          <table:table-cell table:style-name="Таблица1.G15" office:value-type="string">
            <text:p text:style-name="P80">Легковой автомобиль</text:p>
            <text:p text:style-name="P107">TOYOTA LAND CRUISER</text:p>
            <text:p text:style-name="P107">TOYOTA CAMRY</text:p>
          </table:table-cell>
        </table:table-row>
        <table:table-row table:style-name="Таблица1.8">
          <table:table-cell table:style-name="Таблица1.A5" office:value-type="string">
            <text:p text:style-name="P56">1<text:span text:style-name="T49">4</text:span>. Егоров Е.А.</text:p>
          </table:table-cell>
          <table:table-cell table:style-name="Таблица1.A5" office:value-type="string">
            <text:p text:style-name="P7">Судебный пристав по ОУПДС</text:p>
          </table:table-cell>
          <table:table-cell table:style-name="Таблица1.C15" office:value-type="float" office:value="38586">
            <text:p text:style-name="P68">38586</text:p>
          </table:table-cell>
          <table:table-cell table:style-name="Таблица1.A5" office:value-type="string">
            <text:p text:style-name="P43">Квартира (пользование)</text:p>
          </table:table-cell>
          <table:table-cell table:style-name="Таблица1.E15" office:value-type="float" office:value="0">
            <text:p text:style-name="P43"><text:span text:style-name="T39">5</text:span>6,<text:span text:style-name="T39">4</text:span></text:p>
          </table:table-cell>
          <table:table-cell table:style-name="Таблица1.A5" office:value-type="string">
            <text:p text:style-name="P43">Россия</text:p>
          </table:table-cell>
          <table:table-cell table:style-name="Таблица1.G15" office:value-type="string">
            <text:p text:style-name="P95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8">1<text:span text:style-name="T49">5</text:span>.<text:span text:style-name="T18">Зелинский Э.В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1433">
            <text:p text:style-name="P69">451433</text:p>
          </table:table-cell>
          <table:table-cell table:style-name="Таблица1.A1" office:value-type="string">
            <text:p text:style-name="P44">Квартира (совместная с Зелинской Н.А.)</text:p>
          </table:table-cell>
          <table:table-cell table:style-name="Таблица1.C3" office:value-type="float" office:value="50.7">
            <text:p text:style-name="P44">50,7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105"><text:span text:style-name="T21">Легковой автомобиль </text:span><text:span text:style-name="T25">NISSAN DATSUN</text:span></text:p>
            <text:p text:style-name="P108">HONDA PARTNER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82">супруга</text:p>
          </table:table-cell>
          <table:table-cell table:style-name="Таблица1.C15" office:value-type="float" office:value="133873">
            <text:p text:style-name="P69">133873</text:p>
          </table:table-cell>
          <table:table-cell table:style-name="Таблица1.A5" office:value-type="string">
            <text:p text:style-name="P15"><text:span text:style-name="T24">Квартира (совместная с Зелинск</text:span><text:span text:style-name="T25">им</text:span><text:span text:style-name="T24"> </text:span><text:span text:style-name="T25">Э.В.</text:span><text:span text:style-name="T24">)</text:span></text:p>
          </table:table-cell>
          <table:table-cell table:style-name="Таблица1.C15" office:value-type="float" office:value="50.7">
            <text:p text:style-name="P44">50,7</text:p>
          </table:table-cell>
          <table:table-cell table:style-name="Таблица1.A5" office:value-type="string">
            <text:p text:style-name="P44">Россия</text:p>
          </table:table-cell>
          <table:table-cell table:style-name="Таблица1.G15" office:value-type="string">
            <text:p text:style-name="P81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96">сын</text:p>
          </table:table-cell>
          <table:table-cell table:style-name="Таблица1.A5" office:value-type="string">
            <text:p text:style-name="P69">нет</text:p>
          </table:table-cell>
          <table:table-cell table:style-name="Таблица1.A5" office:value-type="string">
            <text:p text:style-name="P43">Квартира (пользование)</text:p>
          </table:table-cell>
          <table:table-cell table:style-name="Таблица1.E15" office:value-type="float" office:value="0">
            <text:p text:style-name="P43"><text:span text:style-name="T31">4</text:span><text:span text:style-name="T43">0</text:span>,<text:span text:style-name="T43">7</text:span></text:p>
          </table:table-cell>
          <table:table-cell table:style-name="Таблица1.A5" office:value-type="string">
            <text:p text:style-name="P43">Россия</text:p>
          </table:table-cell>
          <table:table-cell table:style-name="Таблица1.G15" office:value-type="string">
            <text:p text:style-name="P55">нет</text:p>
          </table:table-cell>
        </table:table-row>
        <table:table-row table:style-name="Таблица1.8">
          <table:table-cell table:style-name="Таблица1.A5" office:value-type="string">
            <text:p text:style-name="P39">1<text:span text:style-name="T49">6</text:span>. Литвинко Е.М.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C15" office:value-type="float" office:value="371047">
            <text:p text:style-name="P71">371047</text:p>
          </table:table-cell>
          <table:table-cell table:style-name="Таблица1.A5" office:value-type="string">
            <text:p text:style-name="P43">Квартира (пользование)</text:p>
          </table:table-cell>
          <table:table-cell table:style-name="Таблица1.E15" office:value-type="float" office:value="0">
            <text:p text:style-name="P43"><text:span text:style-name="T31">47</text:span>,0</text:p>
          </table:table-cell>
          <table:table-cell table:style-name="Таблица1.A5" office:value-type="string">
            <text:p text:style-name="P43">Россия</text:p>
          </table:table-cell>
          <table:table-cell table:style-name="Таблица1.G15" office:value-type="string">
            <text:p text:style-name="P55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8">1<text:span text:style-name="T49">7</text:span>. Милинский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77617">
            <text:p text:style-name="P72">577617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31"><text:span text:style-name="T26">жилой дом</text:span> (индивидуальная)</text:p>
            <text:p text:style-name="P19">Квартира (индивидуальная)</text:p>
          </table:table-cell>
          <table:table-cell table:style-name="Таблица1.A1" office:value-type="string">
            <text:p text:style-name="P8">25<text:span text:style-name="T16">52</text:span></text:p>
            <text:p text:style-name="P32"/>
            <text:p text:style-name="P31">34,6</text:p>
            <text:p text:style-name="P19"/>
            <text:p text:style-name="P19">46,5</text:p>
            <text:p text:style-name="P58"/>
          </table:table-cell>
          <table:table-cell table:style-name="Таблица1.A1" office:value-type="string">
            <text:p text:style-name="P8">Россия</text:p>
            <text:p text:style-name="P19"/>
            <text:p text:style-name="P19">Россия</text:p>
            <text:p text:style-name="P19"/>
            <text:p text:style-name="P19">Россия</text:p>
            <text:p text:style-name="P58"/>
          </table:table-cell>
          <table:table-cell table:style-name="Таблица1.G1" office:value-type="string">
            <text:p text:style-name="P97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31183">
            <text:p text:style-name="P72">331183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97">Легковой автомобиль</text:p>
            <text:p text:style-name="P109">MAZDA DEMIO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8">нет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8">нет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5" office:value-type="string">
            <text:p text:style-name="P8">1<text:span text:style-name="T49">8</text:span>.Снигир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22770">
            <text:p text:style-name="P73">522770</text:p>
          </table:table-cell>
          <table:table-cell table:style-name="Таблица1.A1" office:value-type="string">
            <text:p text:style-name="P10">Квартира (<text:span text:style-name="T8">пользование</text:span>)</text:p>
          </table:table-cell>
          <table:table-cell table:style-name="Таблица1.E4" office:value-type="float" office:value="52">
            <text:p text:style-name="P33">52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54">Легковой автомобиль</text:p>
            <text:p text:style-name="P103">MAZDA MILENIA</text:p>
          </table:table-cell>
        </table:table-row>
        <table:table-row table:style-name="Таблица1.8">
          <table:table-cell table:style-name="Таблица1.A5" office:value-type="string">
            <text:p text:style-name="P34">1<text:span text:style-name="T49">9</text:span>. Тислюк О.С.</text:p>
          </table:table-cell>
          <table:table-cell table:style-name="Таблица1.A5" office:value-type="string">
            <text:p text:style-name="P3">Судебный пристав по ОУПДС</text:p>
          </table:table-cell>
          <table:table-cell table:style-name="Таблица1.C15" office:value-type="float" office:value="448597">
            <text:p text:style-name="P71">448597</text:p>
          </table:table-cell>
          <table:table-cell table:style-name="Таблица1.A5" office:value-type="string">
            <text:p text:style-name="P35">Квартира <text:s text:c="7"/>(<text:span text:style-name="T33">пользование</text:span>)</text:p>
          </table:table-cell>
          <table:table-cell table:style-name="Таблица1.E15" office:value-type="float" office:value="0">
            <text:p text:style-name="P35">42,0</text:p>
          </table:table-cell>
          <table:table-cell table:style-name="Таблица1.A5" office:value-type="string">
            <text:p text:style-name="P35">Россия</text:p>
          </table:table-cell>
          <table:table-cell table:style-name="Таблица1.G15" office:value-type="string">
            <text:p text:style-name="P34">нет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8"><text:span text:style-name="T49">20</text:span>. <text:span text:style-name="T37">Филипченко</text:span> М.М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476784">
            <text:p text:style-name="P74">476784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23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Легковой автомобиль</text:p>
            <text:p text:style-name="P10"><text:span text:style-name="T1">TOYOTA</text:span> <text:span text:style-name="T4">RAV-4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74">супруг</text:p>
          </table:table-cell>
          <table:table-cell table:style-name="Таблица1.C15" office:value-type="float" office:value="14400">
            <text:p text:style-name="P74">14400</text:p>
          </table:table-cell>
          <table:table-cell table:style-name="Таблица1.A5" office:value-type="string">
            <text:p text:style-name="P35">Квартира <text:s text:c="7"/>(<text:span text:style-name="T33">пользование</text:span>)</text:p>
          </table:table-cell>
          <table:table-cell table:style-name="Таблица1.E15" office:value-type="float" office:value="0">
            <text:p text:style-name="P35"><text:span text:style-name="T46">23</text:span>,0</text:p>
          </table:table-cell>
          <table:table-cell table:style-name="Таблица1.A5" office:value-type="string">
            <text:p text:style-name="P35">Россия</text:p>
          </table:table-cell>
          <table:table-cell table:style-name="Таблица1.G15" office:value-type="string">
            <text:p text:style-name="P3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8"><text:span text:style-name="T37">2</text:span><text:span text:style-name="T49">1</text:span>. Крипак А.Л.</text:p>
          </table:table-cell>
          <table:table-cell table:style-name="Таблица1.A1" office:value-type="string">
            <text:p text:style-name="P4">Старший <text:s text:c="2"/>специалист <text:s text:c="15"/></text:p>
            <text:p text:style-name="P4"><text:span text:style-name="T17">2</text:span> разряда <text:span text:style-name="T22">(депозит)</text:span></text:p>
          </table:table-cell>
          <table:table-cell table:style-name="Таблица1.C3" office:value-type="float" office:value="124009">
            <text:p text:style-name="P75">124009</text:p>
          </table:table-cell>
          <table:table-cell table:style-name="Таблица1.A1" office:value-type="string">
            <text:p text:style-name="P37"><text:span text:style-name="T32">Жилой дом</text:span> </text:p>
            <text:p text:style-name="P37">(<text:span text:style-name="T32">общая долевая 1/3</text:span>)</text:p>
          </table:table-cell>
          <table:table-cell table:style-name="Таблица1.E4" office:value-type="float" office:value="47">
            <text:p text:style-name="P36"><text:span text:style-name="T32">174</text:span>,<text:span text:style-name="T32">1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536958">
            <text:p text:style-name="P75">536958</text:p>
          </table:table-cell>
          <table:table-cell table:style-name="Таблица1.A1" office:value-type="string">
            <text:p text:style-name="P38"><text:span text:style-name="T35">Жилой дом</text:span> </text:p>
            <text:p text:style-name="P38">(<text:span text:style-name="T35">общая долевая 1/3</text:span>)</text:p>
          </table:table-cell>
          <table:table-cell table:style-name="Таблица1.E4" office:value-type="float" office:value="47">
            <text:p text:style-name="P36"><text:span text:style-name="T35">1</text:span>7<text:span text:style-name="T35">4</text:span>,<text:span text:style-name="T35">1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8">Легковой автомобиль</text:p>
            <text:p text:style-name="P110">TOYOTA ISIS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75">дочь</text:p>
          </table:table-cell>
          <table:table-cell table:style-name="Таблица1.A5" office:value-type="string">
            <text:p text:style-name="P75">нет</text:p>
          </table:table-cell>
          <table:table-cell table:style-name="Таблица1.A5" office:value-type="string">
            <text:p text:style-name="P37"><text:span text:style-name="T32">Жилой дом</text:span> </text:p>
            <text:p text:style-name="P37">(<text:span text:style-name="T38">пользование, </text:span><text:span text:style-name="T32">1/3</text:span>)</text:p>
          </table:table-cell>
          <table:table-cell table:style-name="Таблица1.E15" office:value-type="float" office:value="47">
            <text:p text:style-name="P36"><text:span text:style-name="T32">174</text:span>,<text:span text:style-name="T32">1</text:span></text:p>
          </table:table-cell>
          <table:table-cell table:style-name="Таблица1.A5" office:value-type="string">
            <text:p text:style-name="P36">Россия</text:p>
          </table:table-cell>
          <table:table-cell table:style-name="Таблица1.G15" office:value-type="string">
            <text:p text:style-name="P10">нет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39">2<text:span text:style-name="T49">2</text:span>. Титоренко Т.Ю.</text:p>
          </table:table-cell>
          <table:table-cell table:style-name="Таблица1.A5" office:value-type="string">
            <text:p text:style-name="P4">Старший <text:s text:c="2"/>специалист <text:s text:c="15"/></text:p>
            <text:p text:style-name="P6"><text:span text:style-name="T17">2</text:span> разряда <text:span text:style-name="T19">(депозит</text:span><text:span text:style-name="T20">)</text:span></text:p>
          </table:table-cell>
          <table:table-cell table:style-name="Таблица1.C15" office:value-type="float" office:value="371255">
            <text:p text:style-name="P69">371255</text:p>
          </table:table-cell>
          <table:table-cell table:style-name="Таблица1.A5" office:value-type="string">
            <text:p text:style-name="P46">Жилой дом <text:s text:c="4"/>(общая долевая, <text:span text:style-name="T43">1/2</text:span>)</text:p>
            <text:p text:style-name="P47">земельный участок, приусадебный (общая долевая, <text:span text:style-name="T43">1/2</text:span>)</text:p>
          </table:table-cell>
          <table:table-cell table:style-name="Таблица1.E15" office:value-type="float" office:value="0">
            <text:p text:style-name="P46"><text:span text:style-name="T43">51</text:span>,0</text:p>
            <text:p text:style-name="P46"/>
            <text:p text:style-name="P70">1134</text:p>
          </table:table-cell>
          <table:table-cell table:style-name="Таблица1.A5" office:value-type="string">
            <text:p text:style-name="P46">Россия</text:p>
            <text:p text:style-name="P46"/>
            <text:p text:style-name="P70">Россия</text:p>
          </table:table-cell>
          <table:table-cell table:style-name="Таблица1.G15" office:value-type="string">
            <text:p text:style-name="P48"><text:span text:style-name="T43">н</text:span>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45">Супруг</text:p>
          </table:table-cell>
          <table:table-cell table:style-name="Таблица1.C15" office:value-type="float" office:value="118317">
            <text:p text:style-name="P76">118317</text:p>
          </table:table-cell>
          <table:table-cell table:style-name="Таблица1.A5" office:value-type="string">
            <text:p text:style-name="P46">Жилой дом <text:s text:c="4"/>(общая долевая, <text:span text:style-name="T43">1/2</text:span>)</text:p>
            <text:p text:style-name="P46">земельный участок, приусадебный (общая долевая, <text:span text:style-name="T44">1/2</text:span>)</text:p>
          </table:table-cell>
          <table:table-cell table:style-name="Таблица1.E15" office:value-type="float" office:value="0">
            <text:p text:style-name="P46"><text:span text:style-name="T44">51</text:span>,0</text:p>
            <text:p text:style-name="P46"/>
            <text:p text:style-name="P57">11<text:span text:style-name="T44">34</text:span>,0</text:p>
          </table:table-cell>
          <table:table-cell table:style-name="Таблица1.A5" office:value-type="string">
            <text:p text:style-name="P46">Россия</text:p>
            <text:p text:style-name="P46"/>
            <text:p text:style-name="P77">Россия</text:p>
          </table:table-cell>
          <table:table-cell table:style-name="Таблица1.G15" office:value-type="string">
            <text:p text:style-name="P9">Легковой автомобиль</text:p>
            <text:p text:style-name="P111">TOYOTA SURF HILUX</text:p>
            <text:p text:style-name="P100">NISSAN DATSUN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01:38.12</meta:creation-date>
    <dc:date>2014-03-31T13:45:10.70</dc:date>
    <meta:editing-duration>PT05H26M04S</meta:editing-duration>
    <meta:editing-cycles>97</meta:editing-cycles>
    <meta:generator>OpenOffice.org/3.2$Win32 OpenOffice.org_project/320m19$Build-9505</meta:generator>
    <meta:document-statistic meta:table-count="1" meta:image-count="0" meta:object-count="0" meta:page-count="4" meta:paragraph-count="345" meta:word-count="643" meta:character-count="4509"/>
  </office:meta>
</office:document-meta>
</file>