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13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487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3.016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07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455cm" style:keep-together="true" fo:keep-together="auto"/>
    </style:style>
    <style:style style:name="Таблица1.5" style:family="table-row">
      <style:table-row-properties style:min-row-height="1.162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7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a4fd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54df7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a229e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fee68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a4fd6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a229e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fd6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c366d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b43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7178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198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a4fd6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a4fd6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4fd6" officeooo:paragraph-rsid="000a4fd6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a6efb" officeooo:paragraph-rsid="000a6efb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366d" officeooo:paragraph-rsid="000c366d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05778" officeooo:paragraph-rsid="00105778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05778" officeooo:paragraph-rsid="0024b43c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9dfa" officeooo:paragraph-rsid="000d9dfa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41efc" officeooo:paragraph-rsid="00141efc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41efc" officeooo:paragraph-rsid="0024b43c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1a1ec2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24b43c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1ec2" officeooo:paragraph-rsid="00471988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f4e0b" officeooo:paragraph-rsid="0024b43c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4e0b" officeooo:paragraph-rsid="001f4e0b" style:font-size-asian="12pt" style:font-size-complex="12pt"/>
    </style:style>
    <style:style style:name="P29" style:family="paragraph" style:parent-style-name="Standard">
      <style:text-properties style:font-name="Times New Roman" fo:font-size="12pt" officeooo:rsid="00254df7" officeooo:paragraph-rsid="00254df7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37b416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rsid="002b8375" officeooo:paragraph-rsid="002b8375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375" officeooo:paragraph-rsid="002b8375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07cf3" officeooo:paragraph-rsid="00307cf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176d1" officeooo:paragraph-rsid="003176d1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74de" officeooo:paragraph-rsid="002f74de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74de" officeooo:paragraph-rsid="002f74de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a229e" officeooo:paragraph-rsid="002a229e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b2b0" officeooo:paragraph-rsid="002db2b0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af90" officeooo:paragraph-rsid="0031af90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b416" officeooo:paragraph-rsid="0037b416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73bb" officeooo:paragraph-rsid="003b73bb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73bb" officeooo:paragraph-rsid="003b73bb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88ff" officeooo:paragraph-rsid="003b88ff" style:font-size-asian="12pt" style:font-size-complex="12pt"/>
    </style:style>
    <style:style style:name="P46" style:family="paragraph" style:parent-style-name="Standard">
      <style:text-properties style:font-name="Times New Roman" fo:font-size="12pt" officeooo:rsid="003fee68" officeooo:paragraph-rsid="003fee68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7051" officeooo:paragraph-rsid="0041705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69f6" officeooo:paragraph-rsid="004369f6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a118" officeooo:paragraph-rsid="0042a118" style:font-size-asian="12pt" style:font-size-complex="12pt"/>
    </style:style>
    <style:style style:name="P50" style:family="paragraph" style:parent-style-name="Standard">
      <style:text-properties style:font-name="Times New Roman" fo:font-size="12pt" officeooo:rsid="0042a118" officeooo:paragraph-rsid="0042a118" style:font-size-asian="12pt" style:font-size-complex="12pt"/>
    </style:style>
    <style:style style:name="P51" style:family="paragraph" style:parent-style-name="Standard">
      <style:text-properties style:font-name="Times New Roman" fo:font-size="12pt" officeooo:rsid="0042a118" officeooo:paragraph-rsid="000a4fd6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5cee" officeooo:paragraph-rsid="00455cee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acdf" officeooo:paragraph-rsid="0046acd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acdf" officeooo:paragraph-rsid="0046acdf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49f" officeooo:paragraph-rsid="0043e49f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4859" officeooo:paragraph-rsid="004a4859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2086" officeooo:paragraph-rsid="00522086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d919" officeooo:paragraph-rsid="0049d919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d919" officeooo:paragraph-rsid="0049d919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1988" officeooo:paragraph-rsid="00471988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47f265" officeooo:paragraph-rsid="0047f265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bab9a" officeooo:paragraph-rsid="004bab9a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db322" officeooo:paragraph-rsid="004db322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6a90" officeooo:paragraph-rsid="00506a90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f783" officeooo:paragraph-rsid="0052f783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68" style:family="paragraph" style:parent-style-name="Standard">
      <style:text-properties style:font-name="Times New Roman" fo:font-size="12pt" fo:language="en" fo:country="US" officeooo:paragraph-rsid="000a4fd6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17051" officeooo:paragraph-rsid="00417051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f909b" officeooo:paragraph-rsid="004f909b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67d6a" officeooo:paragraph-rsid="00167d6a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369f6" officeooo:paragraph-rsid="004369f6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d919" officeooo:paragraph-rsid="0049d919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1988" officeooo:paragraph-rsid="00471988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f265" officeooo:paragraph-rsid="0047f265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06a90" officeooo:paragraph-rsid="00506a90" style:font-size-asian="12pt" style:font-size-complex="12pt"/>
    </style:style>
    <style:style style:name="P7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7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officeooo:paragraph-rsid="000a4fd6" style:font-size-asian="12pt" style:font-size-complex="12pt"/>
    </style:style>
    <style:style style:name="P8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officeooo:rsid="000a6efb" officeooo:paragraph-rsid="0024b43c" style:font-size-asian="12pt" style:font-size-complex="12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a4fd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42e9e" officeooo:paragraph-rsid="00542e9e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8b56" officeooo:paragraph-rsid="005538e0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8375" officeooo:paragraph-rsid="005538e0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a1ec2"/>
    </style:style>
    <style:style style:name="T3" style:family="text">
      <style:text-properties fo:language="en" fo:country="US" officeooo:rsid="00253e7a"/>
    </style:style>
    <style:style style:name="T4" style:family="text">
      <style:text-properties fo:language="en" fo:country="US" officeooo:rsid="00254df7"/>
    </style:style>
    <style:style style:name="T5" style:family="text">
      <style:text-properties fo:language="en" fo:country="US" officeooo:rsid="003fee68"/>
    </style:style>
    <style:style style:name="T6" style:family="text">
      <style:text-properties fo:language="en" fo:country="US" officeooo:rsid="00467178"/>
    </style:style>
    <style:style style:name="T7" style:family="text">
      <style:text-properties fo:language="en" fo:country="US" officeooo:rsid="00471988"/>
    </style:style>
    <style:style style:name="T8" style:family="text">
      <style:text-properties fo:language="en" fo:country="US" officeooo:rsid="004f909b"/>
    </style:style>
    <style:style style:name="T9" style:family="text">
      <style:text-properties fo:language="ru" fo:country="RU" officeooo:rsid="0016fae7"/>
    </style:style>
    <style:style style:name="T10" style:family="text">
      <style:text-properties fo:language="ru" fo:country="RU" officeooo:rsid="00380aa7"/>
    </style:style>
    <style:style style:name="T11" style:family="text">
      <style:text-properties fo:language="ru" fo:country="RU" officeooo:rsid="003fee68"/>
    </style:style>
    <style:style style:name="T12" style:family="text">
      <style:text-properties fo:language="ru" fo:country="RU" officeooo:rsid="0049d919"/>
    </style:style>
    <style:style style:name="T13" style:family="text">
      <style:text-properties officeooo:rsid="000a6efb"/>
    </style:style>
    <style:style style:name="T14" style:family="text">
      <style:text-properties officeooo:rsid="000c366d"/>
    </style:style>
    <style:style style:name="T15" style:family="text">
      <style:text-properties officeooo:rsid="00125fa4"/>
    </style:style>
    <style:style style:name="T16" style:family="text">
      <style:text-properties officeooo:rsid="0016593b"/>
    </style:style>
    <style:style style:name="T17" style:family="text">
      <style:text-properties officeooo:rsid="0016864e"/>
    </style:style>
    <style:style style:name="T18" style:family="text">
      <style:text-properties officeooo:rsid="0016fae7"/>
    </style:style>
    <style:style style:name="T19" style:family="text">
      <style:text-properties officeooo:rsid="00179a95"/>
    </style:style>
    <style:style style:name="T20" style:family="text">
      <style:text-properties officeooo:rsid="00225a75"/>
    </style:style>
    <style:style style:name="T21" style:family="text">
      <style:text-properties officeooo:rsid="004e86c9"/>
    </style:style>
    <style:style style:name="T22" style:family="text">
      <style:text-properties officeooo:rsid="0063af3c"/>
    </style:style>
    <style:style style:name="T23" style:family="text">
      <style:text-properties officeooo:rsid="00253e7a"/>
    </style:style>
    <style:style style:name="T24" style:family="text">
      <style:text-properties officeooo:rsid="00254df7"/>
    </style:style>
    <style:style style:name="T25" style:family="text">
      <style:text-properties officeooo:rsid="00273daa"/>
    </style:style>
    <style:style style:name="T26" style:family="text">
      <style:text-properties officeooo:rsid="0029000b"/>
    </style:style>
    <style:style style:name="T27" style:family="text">
      <style:text-properties officeooo:rsid="002a229e"/>
    </style:style>
    <style:style style:name="T28" style:family="text">
      <style:text-properties officeooo:rsid="002c6df6"/>
    </style:style>
    <style:style style:name="T29" style:family="text">
      <style:text-properties officeooo:rsid="0037b416"/>
    </style:style>
    <style:style style:name="T30" style:family="text">
      <style:text-properties officeooo:rsid="003a000d"/>
    </style:style>
    <style:style style:name="T31" style:family="text">
      <style:text-properties officeooo:rsid="003c9c3e"/>
    </style:style>
    <style:style style:name="T32" style:family="text">
      <style:text-properties officeooo:rsid="003fee68"/>
    </style:style>
    <style:style style:name="T33" style:family="text">
      <style:text-properties officeooo:rsid="00417051"/>
    </style:style>
    <style:style style:name="T34" style:family="text">
      <style:text-properties officeooo:rsid="0042a118"/>
    </style:style>
    <style:style style:name="T35" style:family="text">
      <style:text-properties officeooo:rsid="00455cee"/>
    </style:style>
    <style:style style:name="T36" style:family="text">
      <style:text-properties officeooo:rsid="0047f265"/>
    </style:style>
    <style:style style:name="T37" style:family="text">
      <style:text-properties officeooo:rsid="004c5b07"/>
    </style:style>
    <style:style style:name="T38" style:family="text">
      <style:text-properties officeooo:rsid="005538e0"/>
    </style:style>
    <style:style style:name="T39" style:family="text">
      <style:text-properties officeooo:rsid="005801a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Сведения </text:p>
      <text:p text:style-name="P67">о доходах, об имуществе и обязательствах имущественного характера лиц, замещающих должности </text:p>
      <text:p text:style-name="P67">в ОСП по Лазовскому району Управления ФССП по Приморскому краю </text:p>
      <text:p text:style-name="P67">и членов их семей за период с <text:span text:style-name="T23">0</text:span>1 января 201<text:span text:style-name="T5">3</text:span> года по 31 декабря 201<text:span text:style-name="T5">3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32">3</text:span><text:span text:style-name="T3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2">1. Садовая М.Ю.</text:p>
            <text:p text:style-name="P2"/>
            <text:p text:style-name="P66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716565">
            <text:p text:style-name="P83"><text:span text:style-name="T38">716565</text:span></text:p>
          </table:table-cell>
          <table:table-cell table:style-name="Таблица1.A1" office:value-type="string">
            <text:p text:style-name="P8">Квартира (индивидуальная)</text:p>
            <text:p text:style-name="P13">Квартира <text:s text:c="12"/>(<text:span text:style-name="T13">общая </text:span>долевая 1/2)</text:p>
            <text:p text:style-name="P31">земельный участок</text:p>
            <text:p text:style-name="P31">для строительства жилого дома</text:p>
            <text:p text:style-name="P31">(индивидуальная)</text:p>
          </table:table-cell>
          <table:table-cell table:style-name="Таблица1.A1" office:value-type="string">
            <text:p text:style-name="P8">72,1</text:p>
            <text:p text:style-name="P13"/>
            <text:p text:style-name="P13">60,9 </text:p>
            <text:p text:style-name="P13"/>
            <text:p text:style-name="P31">1824,0</text:p>
            <text:p text:style-name="P13"/>
          </table:table-cell>
          <table:table-cell table:style-name="Таблица1.A1" office:value-type="string">
            <text:p text:style-name="P8">Россия </text:p>
            <text:p text:style-name="P13"/>
            <text:p text:style-name="P13">Россия</text:p>
            <text:p text:style-name="P13"/>
            <text:p text:style-name="P31">Россия</text:p>
          </table:table-cell>
          <table:table-cell table:style-name="Таблица1.G1" office:value-type="string">
            <text:p text:style-name="P8">Легковой автомобиль </text:p>
            <text:p text:style-name="P8"><text:span text:style-name="T1">I</text:span><text:span text:style-name="T1">SUZU</text:span> <text:span text:style-name="T1">FARGO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08000">
            <text:p text:style-name="P84"><text:span text:style-name="T38">108000</text:span></text:p>
          </table:table-cell>
          <table:table-cell table:style-name="Таблица1.A1" office:value-type="string">
            <text:p text:style-name="P80">Квартира <text:span text:style-name="T20"><text:s/></text:span><text:span text:style-name="T21">(</text:span><text:span text:style-name="T22">пользование</text:span><text:span text:style-name="T21">)</text:span></text:p>
          </table:table-cell>
          <table:table-cell table:style-name="Таблица1.C3" office:value-type="float" office:value="72.1">
            <text:p text:style-name="P17">72,1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8">Легковой автомобиль</text:p>
            <text:p text:style-name="P8">ВАЗ 2121</text:p>
            <text:p text:style-name="P8">Грузовой автомобиль</text:p>
            <text:p text:style-name="P8">ГАЗ-66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4"><text:span text:style-name="T38">нет</text:span></text:p>
          </table:table-cell>
          <table:table-cell table:style-name="Таблица1.A1" office:value-type="string">
            <text:p text:style-name="P9">Квартира <text:s text:c="12"/>(<text:span text:style-name="T14">общая </text:span>долевая 1/2)</text:p>
            <text:p text:style-name="P10"><text:span text:style-name="T14">квартира </text:span><text:span text:style-name="T20"><text:s/></text:span><text:span text:style-name="T21">(</text:span><text:span text:style-name="T22">пользование</text:span><text:span text:style-name="T21">)</text:span></text:p>
          </table:table-cell>
          <table:table-cell table:style-name="Таблица1.A1" office:value-type="string">
            <text:p text:style-name="P8">60,9</text:p>
            <text:p text:style-name="P8"/>
            <text:p text:style-name="P18">72,1</text:p>
          </table:table-cell>
          <table:table-cell table:style-name="Таблица1.A1" office:value-type="string">
            <text:p text:style-name="P8">Россия</text:p>
            <text:p text:style-name="P8"/>
            <text:p text:style-name="P18">Россия</text:p>
          </table:table-cell>
          <table:table-cell table:style-name="Таблица1.G1" office:value-type="string">
            <text:p text:style-name="P8">нет</text:p>
          </table:table-cell>
        </table:table-row>
        <table:table-row table:style-name="Таблица1.6">
          <table:table-cell table:style-name="Таблица1.A6" table:number-rows-spanned="4" office:value-type="string">
            <text:p text:style-name="P6"><text:span text:style-name="T24">2</text:span>. Булат И.А.</text:p>
          </table:table-cell>
          <table:table-cell table:style-name="Таблица1.A6" office:value-type="string">
            <text:p text:style-name="P2">Судебный пристав -исполнитель</text:p>
          </table:table-cell>
          <table:table-cell table:style-name="Таблица1.C6" office:value-type="float" office:value="416289">
            <text:p text:style-name="P56">416289</text:p>
          </table:table-cell>
          <table:table-cell table:style-name="Таблица1.A6" office:value-type="string">
            <text:p text:style-name="P6">Земельный участок (общая)</text:p>
            <text:p text:style-name="P14">Жилой дом (общая)</text:p>
          </table:table-cell>
          <table:table-cell table:style-name="Таблица1.A6" office:value-type="string">
            <text:p text:style-name="P6">938</text:p>
            <text:p text:style-name="P14"/>
            <text:p text:style-name="P14">36,0</text:p>
          </table:table-cell>
          <table:table-cell table:style-name="Таблица1.A6" office:value-type="string">
            <text:p text:style-name="P6">Россия</text:p>
            <text:p text:style-name="P14"/>
            <text:p text:style-name="P14">Россия</text:p>
          </table:table-cell>
          <table:table-cell table:style-name="Таблица1.G6" office:value-type="string">
            <text:p text:style-name="P79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упруг</text:p>
          </table:table-cell>
          <table:table-cell table:style-name="Таблица1.C6" office:value-type="float" office:value="228000">
            <text:p text:style-name="P56">228000</text:p>
          </table:table-cell>
          <table:table-cell table:style-name="Таблица1.A6" office:value-type="string">
            <text:p text:style-name="P6">Земельный участок (общая)</text:p>
            <text:p text:style-name="P14">Жилой дом</text:p>
            <text:p text:style-name="P14"><text:s/>(общая)</text:p>
          </table:table-cell>
          <table:table-cell table:style-name="Таблица1.A6" office:value-type="string">
            <text:p text:style-name="P6">938</text:p>
            <text:p text:style-name="P14"/>
            <text:p text:style-name="P14">36,<text:span text:style-name="T15">0</text:span></text:p>
          </table:table-cell>
          <table:table-cell table:style-name="Таблица1.A6" office:value-type="string">
            <text:p text:style-name="P6">Россия</text:p>
            <text:p text:style-name="P14"/>
            <text:p text:style-name="P14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56">нет</text:p>
          </table:table-cell>
          <table:table-cell table:style-name="Таблица1.A6" office:value-type="string">
            <text:p text:style-name="P23">Жилой дом <text:soft-page-break/>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36">
            <text:p text:style-name="P22">36,0</text:p>
          </table:table-cell>
          <table:table-cell table:style-name="Таблица1.A6" office:value-type="string">
            <text:p text:style-name="P22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56">нет</text:p>
          </table:table-cell>
          <table:table-cell table:style-name="Таблица1.A6" office:value-type="string">
            <text:p text:style-name="P23">Жилой дом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36">
            <text:p text:style-name="P22">36,0</text:p>
          </table:table-cell>
          <table:table-cell table:style-name="Таблица1.A6" office:value-type="string">
            <text:p text:style-name="P22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table-cell table:style-name="Таблица1.A6" office:value-type="string">
            <text:p text:style-name="P29">3. Еремина Е.В.</text:p>
          </table:table-cell>
          <table:table-cell table:style-name="Таблица1.A6" office:value-type="string">
            <text:p text:style-name="P3">Судебный пристав-исполнитель</text:p>
          </table:table-cell>
          <table:table-cell table:style-name="Таблица1.C6" office:value-type="float" office:value="379308">
            <text:p text:style-name="P57">379308</text:p>
          </table:table-cell>
          <table:table-cell table:style-name="Таблица1.A6" office:value-type="string">
            <text:p text:style-name="P23">Жилой дом <text:span text:style-name="T21">(</text:span><text:span text:style-name="T22">пользование</text:span><text:span text:style-name="T21">)</text:span></text:p>
            <text:p text:style-name="P34">земельный участок</text:p>
            <text:p text:style-name="P34">(пользование)</text:p>
          </table:table-cell>
          <table:table-cell table:style-name="Таблица1.E8" office:value-type="float" office:value="0">
            <text:p text:style-name="P33">50,0</text:p>
            <text:p text:style-name="P33"/>
            <text:p text:style-name="P34">2500,0</text:p>
          </table:table-cell>
          <table:table-cell table:style-name="Таблица1.A6" office:value-type="string">
            <text:p text:style-name="P22">Россия</text:p>
            <text:p text:style-name="P22"/>
            <text:p text:style-name="P34">Россия</text:p>
          </table:table-cell>
          <table:table-cell table:style-name="Таблица1.G6" office:value-type="string">
            <text:p text:style-name="P33">нет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6"><text:span text:style-name="T4">4</text:span>.Чуляева Е.С.</text:p>
          </table:table-cell>
          <table:table-cell table:style-name="Таблица1.A6" office:value-type="string">
            <text:p text:style-name="P2">Судебный пристав -исполнитель</text:p>
          </table:table-cell>
          <table:table-cell table:style-name="Таблица1.C6" office:value-type="float" office:value="403364">
            <text:p text:style-name="P82">403364</text:p>
          </table:table-cell>
          <table:table-cell table:style-name="Таблица1.A6" office:value-type="string">
            <text:p text:style-name="P20"><text:span text:style-name="T25">Часть жилого дома</text:span>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6<text:span text:style-name="T25">6</text:span>,0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82">нет</text:p>
          </table:table-cell>
          <table:table-cell table:style-name="Таблица1.A6" office:value-type="string">
            <text:p text:style-name="P20"><text:span text:style-name="T25">Часть жилого дома</text:span>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6<text:span text:style-name="T25">6</text:span>,0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6"><text:span text:style-name="T10">5</text:span>. Гагарин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55491">
            <text:p text:style-name="P52">455491</text:p>
          </table:table-cell>
          <table:table-cell table:style-name="Таблица1.A1" office:value-type="string">
            <text:p text:style-name="P25">Жилой дом <text:span text:style-name="T21">(</text:span><text:span text:style-name="T22">пользование</text:span><text:span text:style-name="T21">)</text:span></text:p>
          </table:table-cell>
          <table:table-cell table:style-name="Таблица1.A1" office:value-type="string">
            <text:p text:style-name="P24">4<text:span text:style-name="T35">8</text:span>,<text:span text:style-name="T35">2</text:span>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24">Легковой автомобиль <text:s/></text:p>
            <text:p text:style-name="P11"><text:span text:style-name="T2">TOYOTA </text:span><text:span text:style-name="T6">COROLLA ALLEX</text:span>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35">супруга</text:p>
          </table:table-cell>
          <table:table-cell table:style-name="Таблица1.C6" office:value-type="float" office:value="793340">
            <text:p text:style-name="P53">793340</text:p>
          </table:table-cell>
          <table:table-cell table:style-name="Таблица1.A6" office:value-type="string">
            <text:p text:style-name="P36">Квартира</text:p>
            <text:p text:style-name="P36">(индивидуальная)</text:p>
          </table:table-cell>
          <table:table-cell table:style-name="Таблица1.C6" office:value-type="float" office:value="47.2">
            <text:p text:style-name="P54">47,2</text:p>
          </table:table-cell>
          <table:table-cell table:style-name="Таблица1.A6" office:value-type="string">
            <text:p text:style-name="P36">Россия</text:p>
          </table:table-cell>
          <table:table-cell table:style-name="Таблица1.G6" office:value-type="string">
            <text:p text:style-name="P36">нет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6"><text:span text:style-name="T10">6</text:span>. Григорщук А.А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48800">
            <text:p text:style-name="P58">348800</text:p>
          </table:table-cell>
          <table:table-cell table:style-name="Таблица1.A6" office:value-type="string">
            <text:p text:style-name="P8">Квартира <text:s text:c="12"/>(<text:span text:style-name="T17">общая </text:span>долевая 1/2)</text:p>
            <text:p text:style-name="P8">Гараж (индивидуальная)</text:p>
          </table:table-cell>
          <table:table-cell table:style-name="Таблица1.A6" office:value-type="string">
            <text:p text:style-name="P8">4<text:span text:style-name="T17">1</text:span>,2</text:p>
            <text:p text:style-name="P14"/>
            <text:p text:style-name="P14">40,<text:span text:style-name="T17">0</text:span></text:p>
          </table:table-cell>
          <table:table-cell table:style-name="Таблица1.A6" office:value-type="string">
            <text:p text:style-name="P8">Россия</text:p>
            <text:p text:style-name="P14"/>
            <text:p text:style-name="P14">Россия</text:p>
          </table:table-cell>
          <table:table-cell table:style-name="Таблица1.G6" office:value-type="string">
            <text:p text:style-name="P6">Легковой автомобиль</text:p>
            <text:p text:style-name="P68">NISSAN <text:span text:style-name="T18">PRESS</text:span><text:span text:style-name="T12">А</text:span><text:span text:style-name="T18">G</text:span>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250000">
            <text:p text:style-name="P73">250000</text:p>
          </table:table-cell>
          <table:table-cell table:style-name="Таблица1.A6" office:value-type="string">
            <text:p text:style-name="P8">Квартира <text:s text:c="12"/>(<text:span text:style-name="T9">общая </text:span>долевая 1/2)</text:p>
            <text:p text:style-name="P59">дача</text:p>
            <text:p text:style-name="P59">(индивидуальная)</text:p>
          </table:table-cell>
          <table:table-cell table:style-name="Таблица1.A6" office:value-type="string">
            <text:p text:style-name="P8">41,2</text:p>
            <text:p text:style-name="P8"/>
            <text:p text:style-name="P59">600</text:p>
            <text:p text:style-name="P8"/>
          </table:table-cell>
          <table:table-cell table:style-name="Таблица1.A6" office:value-type="string">
            <text:p text:style-name="P8">Россия</text:p>
            <text:p text:style-name="P8"/>
            <text:p text:style-name="P59">Россия</text:p>
            <text:p text:style-name="P8"/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table-cell table:style-name="Таблица1.A6" table:number-rows-spanned="2" office:value-type="string">
            <text:p text:style-name="P46">7. Дмитриев А.А.</text:p>
          </table:table-cell>
          <table:table-cell table:style-name="Таблица1.A6" office:value-type="string">
            <text:p text:style-name="P5">Судебный пристав по ОУПДС</text:p>
          </table:table-cell>
          <table:table-cell table:style-name="Таблица1.C6" office:value-type="float" office:value="119613">
            <text:p text:style-name="P74">119613</text:p>
          </table:table-cell>
          <table:table-cell table:style-name="Таблица1.A6" office:value-type="string">
            <text:p text:style-name="P36">Квартира</text:p>
            <text:p text:style-name="P36">(индивидуальная)</text:p>
          </table:table-cell>
          <table:table-cell table:style-name="Таблица1.C6" office:value-type="float" office:value="47.2">
            <text:p text:style-name="P54">47,2</text:p>
          </table:table-cell>
          <table:table-cell table:style-name="Таблица1.A6" office:value-type="string">
            <text:p text:style-name="P36">Россия</text:p>
          </table:table-cell>
          <table:table-cell table:style-name="Таблица1.G6" office:value-type="string">
            <text:p text:style-name="P26">Легковой автомобиль <text:s/></text:p>
            <text:p text:style-name="P12"><text:span text:style-name="T2">TOYOTA </text:span><text:span text:style-name="T7">RAV-4</text:span>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60">супруга</text:p>
          </table:table-cell>
          <table:table-cell table:style-name="Таблица1.C6" office:value-type="float" office:value="330570">
            <text:p text:style-name="P75">330570</text:p>
          </table:table-cell>
          <table:table-cell table:style-name="Таблица1.A6" office:value-type="string">
            <text:p text:style-name="P36">Квартира</text:p>
            <text:p text:style-name="P36">(<text:span text:style-name="T36">пользование</text:span>)</text:p>
          </table:table-cell>
          <table:table-cell table:style-name="Таблица1.C6" office:value-type="float" office:value="47.2">
            <text:p text:style-name="P54">47,2</text:p>
          </table:table-cell>
          <table:table-cell table:style-name="Таблица1.A6" office:value-type="string">
            <text:p text:style-name="P36">Россия</text:p>
          </table:table-cell>
          <table:table-cell table:style-name="Таблица1.G6" office:value-type="string">
            <text:p text:style-name="P61">нет</text:p>
          </table:table-cell>
        </table:table-row>
        <table:table-row table:style-name="Таблица1.7">
          <table:table-cell table:style-name="Таблица1.A19" table:number-rows-spanned="3" office:value-type="string">
            <text:p text:style-name="P6"><text:span text:style-name="T11">8</text:span>. Коваль Ю.Н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40062">
            <text:p text:style-name="P47">340062</text:p>
          </table:table-cell>
          <table:table-cell table:style-name="Таблица1.A6" office:value-type="string">
            <text:p text:style-name="P20">Квартира <text:span text:style-name="T21">(</text:span><text:span text:style-name="T31">индивидуальная</text:span><text:span text:style-name="T21">)</text:span></text:p>
          </table:table-cell>
          <table:table-cell table:style-name="Таблица1.E8" office:value-type="float" office:value="68">
            <text:p text:style-name="P19"><text:span text:style-name="T31">73</text:span>,<text:span text:style-name="T19">8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8">Легковой автомобиль </text:p>
            <text:p text:style-name="P8"><text:span text:style-name="T1">TOYOTA</text:span> <text:span text:style-name="T1">TOWN ACE</text:span></text:p>
            <text:p text:style-name="P69">NISSAN NOTE 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упруга</text:p>
          </table:table-cell>
          <table:table-cell table:style-name="Таблица1.C6" office:value-type="float" office:value="1828776">
            <text:p text:style-name="P47">1828776</text:p>
          </table:table-cell>
          <table:table-cell table:style-name="Таблица1.A6" office:value-type="string">
            <text:p text:style-name="P6">Квартира (<text:span text:style-name="T33">пользование</text:span>)</text:p>
          </table:table-cell>
          <table:table-cell table:style-name="Таблица1.A6" office:value-type="string">
            <text:p text:style-name="P6"><text:span text:style-name="T33">73</text:span>,8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6" office:value-type="string">
            <text:p text:style-name="P8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Сын</text:p>
          </table:table-cell>
          <table:table-cell table:style-name="Таблица1.A6" office:value-type="string">
            <text:p text:style-name="P47">нет</text:p>
          </table:table-cell>
          <table:table-cell table:style-name="Таблица1.A6" office:value-type="string">
            <text:p text:style-name="P20">Квартир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<text:span text:style-name="T33">73</text:span>,<text:span text:style-name="T19">8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8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7"><text:span text:style-name="T32">9</text:span><text:span text:style-name="T27">. Коршунова О.Н.</text:span>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6" office:value-type="float" office:value="132755">
            <text:p text:style-name="P62">132755</text:p>
          </table:table-cell>
          <table:table-cell table:style-name="Таблица1.A6" office:value-type="string">
            <text:p text:style-name="P20">Квартир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<text:span text:style-name="T37">57</text:span>,<text:span text:style-name="T37">0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38">Легковой автомобиль</text:p>
            <text:p text:style-name="P70">TOYOTA LAND PRADO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37">супруг</text:p>
          </table:table-cell>
          <table:table-cell table:style-name="Таблица1.C6" office:value-type="float" office:value="612893">
            <text:p text:style-name="P63">612893</text:p>
          </table:table-cell>
          <table:table-cell table:style-name="Таблица1.A6" office:value-type="string">
            <text:p text:style-name="P39">Квартира (индивидуальная)</text:p>
          </table:table-cell>
          <table:table-cell table:style-name="Таблица1.A6" office:value-type="string">
            <text:p text:style-name="P39">5<text:span text:style-name="T8">7</text:span>,<text:span text:style-name="T8">0</text:span></text:p>
          </table:table-cell>
          <table:table-cell table:style-name="Таблица1.A6" office:value-type="string">
            <text:p text:style-name="P39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37">сын</text:p>
          </table:table-cell>
          <table:table-cell table:style-name="Таблица1.A6" office:value-type="string">
            <text:p text:style-name="P64">нет</text:p>
          </table:table-cell>
          <table:table-cell table:style-name="Таблица1.A6" office:value-type="string">
            <text:p text:style-name="P20">Квартир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<text:span text:style-name="T37">57</text:span>,<text:span text:style-name="T37">0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76">сын</text:p>
          </table:table-cell>
          <table:table-cell table:style-name="Таблица1.A6" office:value-type="string">
            <text:p text:style-name="P64">нет</text:p>
          </table:table-cell>
          <table:table-cell table:style-name="Таблица1.A6" office:value-type="string">
            <text:p text:style-name="P20">Квартир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68">
            <text:p text:style-name="P19"><text:span text:style-name="T37">57</text:span>,<text:span text:style-name="T37">0</text:span></text:p>
          </table:table-cell>
          <table:table-cell table:style-name="Таблица1.A6" office:value-type="string">
            <text:p text:style-name="P19">Россия</text:p>
          </table:table-cell>
          <table:table-cell table:style-name="Таблица1.G6" office:value-type="string">
            <text:p text:style-name="P38">нет</text:p>
          </table:table-cell>
        </table:table-row>
        <table:table-row table:style-name="Таблица1.7">
          <table:table-cell table:style-name="Таблица1.A6" table:number-rows-spanned="4" office:value-type="string">
            <text:p text:style-name="P6"><text:span text:style-name="T11">10</text:span>. Поденок А.И.</text:p>
          </table:table-cell>
          <table:table-cell table:style-name="Таблица1.A6" office:value-type="string">
            <text:p text:style-name="P2">Судебный пристав по ОУПДС</text:p>
          </table:table-cell>
          <table:table-cell table:style-name="Таблица1.C6" office:value-type="float" office:value="382236">
            <text:p text:style-name="P48">382236</text:p>
          </table:table-cell>
          <table:table-cell table:style-name="Таблица1.A6" office:value-type="string">
            <text:p text:style-name="P6">часть жилого дома (индивидуальная)</text:p>
          </table:table-cell>
          <table:table-cell table:style-name="Таблица1.A6" office:value-type="string">
            <text:p text:style-name="P6"><text:span text:style-name="T28">4</text:span>4,<text:span text:style-name="T28">7</text:span></text:p>
          </table:table-cell>
          <table:table-cell table:style-name="Таблица1.A6" office:value-type="string">
            <text:p text:style-name="P6">Россия</text:p>
          </table:table-cell>
          <table:table-cell table:style-name="Таблица1.G6" office:value-type="string">
            <text:p text:style-name="P72">нет</text:p>
          </table:table-cell>
        </table:table-row>
        <table:table-row table:style-name="Таблица1.27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55">нет</text:p>
          </table:table-cell>
          <table:table-cell table:style-name="Таблица1.A6" office:value-type="string">
            <text:p text:style-name="P27">Часть жилого дом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34">
            <text:p text:style-name="P28"><text:span text:style-name="T30">51</text:span>,0</text:p>
          </table:table-cell>
          <table:table-cell table:style-name="Таблица1.A6" office:value-type="string">
            <text:p text:style-name="P28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55">нет</text:p>
          </table:table-cell>
          <table:table-cell table:style-name="Таблица1.A6" office:value-type="string">
            <text:p text:style-name="P27">Часть жилого дом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34">
            <text:p text:style-name="P28"><text:span text:style-name="T30">51</text:span>,0</text:p>
          </table:table-cell>
          <table:table-cell table:style-name="Таблица1.A6" office:value-type="string">
            <text:p text:style-name="P28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40">сын</text:p>
          </table:table-cell>
          <table:table-cell table:style-name="Таблица1.A6" office:value-type="string">
            <text:p text:style-name="P55">нет</text:p>
          </table:table-cell>
          <table:table-cell table:style-name="Таблица1.A6" office:value-type="string">
            <text:p text:style-name="P27">Часть жилого дома <text:span text:style-name="T21">(</text:span><text:span text:style-name="T22">пользование</text:span><text:span text:style-name="T21">)</text:span></text:p>
          </table:table-cell>
          <table:table-cell table:style-name="Таблица1.E8" office:value-type="float" office:value="34">
            <text:p text:style-name="P28"><text:span text:style-name="T30">51</text:span>,0</text:p>
          </table:table-cell>
          <table:table-cell table:style-name="Таблица1.A6" office:value-type="string">
            <text:p text:style-name="P28">Россия</text:p>
          </table:table-cell>
          <table:table-cell table:style-name="Таблица1.G6" office:value-type="string">
            <text:p text:style-name="P6">нет</text:p>
          </table:table-cell>
        </table:table-row>
        <table:table-row table:style-name="Таблица1.7">
          <table:table-cell table:style-name="Таблица1.A6" office:value-type="string">
            <text:p text:style-name="P6"><text:span text:style-name="T10">1</text:span><text:span text:style-name="T11">1</text:span>. Раменская В.Н.</text:p>
          </table:table-cell>
          <table:table-cell table:style-name="Таблица1.A6" office:value-type="string">
            <text:p text:style-name="P2">Судебный пристав <text:span text:style-name="T24">по ОУПДС</text:span></text:p>
          </table:table-cell>
          <table:table-cell table:style-name="Таблица1.C6" office:value-type="float" office:value="353468">
            <text:p text:style-name="P49">353468</text:p>
          </table:table-cell>
          <table:table-cell table:style-name="Таблица1.A6" office:value-type="string">
            <text:p text:style-name="P8">квартира <text:s text:c="13"/>(общая <text:span text:style-name="T16">долевая 1/3</text:span>)</text:p>
            <text:p text:style-name="P14">гараж (индивидуальная)</text:p>
            <text:p text:style-name="P50">земельный участок под гаражом</text:p>
            <text:p text:style-name="P50">(индивидуальная)</text:p>
          </table:table-cell>
          <table:table-cell table:style-name="Таблица1.A6" office:value-type="string">
            <text:p text:style-name="P14">5<text:span text:style-name="T26">8</text:span>,<text:span text:style-name="T26">2</text:span></text:p>
            <text:p text:style-name="P14"/>
            <text:p text:style-name="P14">2<text:span text:style-name="T34">8</text:span>,<text:span text:style-name="T34">0</text:span></text:p>
            <text:p text:style-name="P51"/>
            <text:p text:style-name="P50">32,0</text:p>
          </table:table-cell>
          <table:table-cell table:style-name="Таблица1.A6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50">Россия</text:p>
          </table:table-cell>
          <table:table-cell table:style-name="Таблица1.G6" office:value-type="string">
            <text:p text:style-name="P71">нет</text:p>
          </table:table-cell>
        </table:table-row>
        <table:table-row table:style-name="Таблица1.7">
          <table:table-cell table:style-name="Таблица1.A6" table:number-rows-spanned="3" office:value-type="string">
            <text:p text:style-name="P30"><text:span text:style-name="T29">1</text:span><text:span text:style-name="T39">2</text:span><text:span text:style-name="T29">. Лавринова А.В.</text:span></text:p>
          </table:table-cell>
          <table:table-cell table:style-name="Таблица1.A6" office:value-type="string">
            <text:p text:style-name="P42">Старший специалист 2 разряда (депозит)</text:p>
          </table:table-cell>
          <table:table-cell table:style-name="Таблица1.C6" office:value-type="float" office:value="307841">
            <text:p text:style-name="P65">307841</text:p>
          </table:table-cell>
          <table:table-cell table:style-name="Таблица1.A6" office:value-type="string">
            <text:p text:style-name="P44">Квартира </text:p>
            <text:p text:style-name="P44">(совместная)</text:p>
          </table:table-cell>
          <table:table-cell table:style-name="Таблица1.C6" office:value-type="float" office:value="58.9">
            <text:p text:style-name="P44">58,9</text:p>
          </table:table-cell>
          <table:table-cell table:style-name="Таблица1.A6" office:value-type="string">
            <text:p text:style-name="P44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43">супруг</text:p>
          </table:table-cell>
          <table:table-cell table:style-name="Таблица1.C6" office:value-type="float" office:value="360750">
            <text:p text:style-name="P65">360750</text:p>
          </table:table-cell>
          <table:table-cell table:style-name="Таблица1.A6" office:value-type="string">
            <text:p text:style-name="P44">Квартира </text:p>
            <text:p text:style-name="P44">(совместная)</text:p>
          </table:table-cell>
          <table:table-cell table:style-name="Таблица1.C6" office:value-type="float" office:value="58.9">
            <text:p text:style-name="P44">58,9</text:p>
          </table:table-cell>
          <table:table-cell table:style-name="Таблица1.A6" office:value-type="string">
            <text:p text:style-name="P44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43">сын</text:p>
          </table:table-cell>
          <table:table-cell table:style-name="Таблица1.A6" office:value-type="string">
            <text:p text:style-name="P65">нет</text:p>
          </table:table-cell>
          <table:table-cell table:style-name="Таблица1.A6" office:value-type="string">
            <text:p text:style-name="P45">Квартира</text:p>
            <text:p text:style-name="P45">(пользование)</text:p>
          </table:table-cell>
          <table:table-cell table:style-name="Таблица1.C6" office:value-type="float" office:value="58.9">
            <text:p text:style-name="P44">58,9</text:p>
          </table:table-cell>
          <table:table-cell table:style-name="Таблица1.A6" office:value-type="string">
            <text:p text:style-name="P44">Россия</text:p>
          </table:table-cell>
          <table:table-cell table:style-name="Таблица1.G6" office:value-type="string">
            <text:p text:style-name="P44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7:11:12.96</meta:creation-date>
    <dc:date>2014-04-28T17:07:19.84</dc:date>
    <meta:editing-duration>PT05H45M00S</meta:editing-duration>
    <meta:editing-cycles>73</meta:editing-cycles>
    <meta:generator>OpenOffice.org/3.2$Win32 OpenOffice.org_project/320m19$Build-9505</meta:generator>
    <meta:document-statistic meta:table-count="1" meta:image-count="0" meta:object-count="0" meta:page-count="3" meta:paragraph-count="262" meta:word-count="473" meta:character-count="3232"/>
  </office:meta>
</office:document-meta>
</file>