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82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2.937cm" style:keep-together="true" fo:keep-together="auto"/>
    </style:style>
    <style:style style:name="Таблица1.5" style:family="table-row">
      <style:table-row-properties style:min-row-height="0.979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766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8" style:family="table-row">
      <style:table-row-properties style:min-row-height="0.896cm" style:keep-together="true" fo:keep-together="auto"/>
    </style:style>
    <style:style style:name="Таблица1.28" style:family="table-row">
      <style:table-row-properties style:min-row-height="0.676cm" style:keep-together="true" fo:keep-together="auto"/>
    </style:style>
    <style:style style:name="Таблица1.37" style:family="table-row">
      <style:table-row-properties style:min-row-height="0.337cm" style:keep-together="true" fo:keep-together="auto"/>
    </style:style>
    <style:style style:name="Таблица1.A3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43" style:family="table-row">
      <style:table-row-properties style:min-row-height="0.861cm" style:keep-together="true" fo:keep-together="auto"/>
    </style:style>
    <style:style style:name="Таблица1.E4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f08f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3bdca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7e2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1f08f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2127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383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93d1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1f08f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2d96" officeooo:paragraph-rsid="001d2d96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2dea" officeooo:paragraph-rsid="0033bdca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785b" officeooo:paragraph-rsid="001c785b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e6a0" officeooo:paragraph-rsid="001ce6a0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da977" officeooo:paragraph-rsid="001da977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89b76" officeooo:paragraph-rsid="00189b76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b734" officeooo:paragraph-rsid="001db73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3cc2" officeooo:paragraph-rsid="00203cc2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dad" officeooo:paragraph-rsid="001a9dad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1f08f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c31" officeooo:paragraph-rsid="003c393c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8fcbe" officeooo:paragraph-rsid="0028fcbe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9457" officeooo:paragraph-rsid="002a9457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37d" officeooo:paragraph-rsid="0031a37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bdca" officeooo:paragraph-rsid="0033bdca" style:font-size-asian="12pt" style:font-size-complex="12pt"/>
    </style:style>
    <style:style style:name="P35" style:family="paragraph" style:parent-style-name="Standard">
      <style:text-properties style:font-name="Times New Roman" fo:font-size="12pt" officeooo:rsid="0033bdca" officeooo:paragraph-rsid="0033bdca" style:font-size-asian="12pt" style:font-size-complex="12pt"/>
    </style:style>
    <style:style style:name="P36" style:family="paragraph" style:parent-style-name="Standard">
      <style:text-properties style:font-name="Times New Roman" fo:font-size="12pt" officeooo:rsid="00347e24" officeooo:paragraph-rsid="00347e24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47e24" officeooo:paragraph-rsid="00347e24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383a" officeooo:paragraph-rsid="0041383a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9d06" officeooo:paragraph-rsid="00409d06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3c393c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93c" officeooo:paragraph-rsid="003c393c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fa3b" officeooo:paragraph-rsid="003afa3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157" officeooo:paragraph-rsid="00493157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493d1c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3d1c" officeooo:paragraph-rsid="00493d1c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f49b" officeooo:paragraph-rsid="004ef49b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3c83" officeooo:paragraph-rsid="004f3c83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a2f" officeooo:paragraph-rsid="00506a2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06fd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3c2f5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548013" officeooo:paragraph-rsid="00548013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08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347e24" style:font-size-asian="12pt" style:font-size-complex="12pt"/>
    </style:style>
    <style:style style:name="P56" style:family="paragraph" style:parent-style-name="Standard">
      <style:text-properties style:font-name="Times New Roman" fo:font-size="12pt" fo:language="en" fo:country="US" officeooo:paragraph-rsid="0011f08f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785b" officeooo:paragraph-rsid="001c785b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3c31" officeooo:paragraph-rsid="003c393c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c393c" officeooo:paragraph-rsid="003c393c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0c74a" officeooo:paragraph-rsid="0050c74a" style:font-size-asian="12pt" style:font-size-complex="12pt"/>
    </style:style>
    <style:style style:name="P61" style:family="paragraph" style:parent-style-name="Standard">
      <style:text-properties officeooo:rsid="00347e24" officeooo:paragraph-rsid="00347e24"/>
    </style:style>
    <style:style style:name="P6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6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n" fo:country="US" officeooo:paragraph-rsid="0011f08f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df3c" officeooo:paragraph-rsid="0059df3c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5795" officeooo:paragraph-rsid="005cf091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5b750c" officeooo:paragraph-rsid="005b750c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750c" officeooo:paragraph-rsid="005b750c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750c" officeooo:paragraph-rsid="005dc4f3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750c" officeooo:paragraph-rsid="0062ed02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7eb" officeooo:paragraph-rsid="005cf091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7eb" officeooo:paragraph-rsid="005dc4f3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7eb" officeooo:paragraph-rsid="00600293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b12b" officeooo:paragraph-rsid="005cf091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paragraph-rsid="005cf091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cf091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2d96" officeooo:paragraph-rsid="001d2d96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2127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cf091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dc4f3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c31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f0bda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2ed02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41ad1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91ab3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e13ad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f49b" officeooo:paragraph-rsid="004ef49b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f49b" officeooo:paragraph-rsid="00772a53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7c34" officeooo:paragraph-rsid="005dc4f3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7c34" officeooo:paragraph-rsid="005f0bda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7c34" officeooo:paragraph-rsid="0062ed02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06fde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3c2f5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6c125f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506fde" officeooo:paragraph-rsid="00506fde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506fde" officeooo:paragraph-rsid="006c125f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548013" officeooo:paragraph-rsid="00548013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1f08f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5f0bda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1b2b43" officeooo:paragraph-rsid="005f0bda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189b76" officeooo:paragraph-rsid="00189b76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189b76" officeooo:paragraph-rsid="0062ed02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09d7" officeooo:paragraph-rsid="00641ad1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0da2" officeooo:paragraph-rsid="00641ad1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b469" officeooo:paragraph-rsid="00641ad1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6468fa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651722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6c125f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6d3e0a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93c" officeooo:paragraph-rsid="003c393c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dba" officeooo:paragraph-rsid="0065804f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ad31" officeooo:paragraph-rsid="0066853f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383a" officeooo:paragraph-rsid="0066ebfa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383a" officeooo:paragraph-rsid="00681bf9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c74a" officeooo:paragraph-rsid="00691ab3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c74a" officeooo:paragraph-rsid="006a7816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officeooo:rsid="00495017" officeooo:paragraph-rsid="006e13ad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017" officeooo:paragraph-rsid="0076082e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017" officeooo:paragraph-rsid="007af5b9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5017" officeooo:paragraph-rsid="006e13ad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dad" officeooo:paragraph-rsid="001a9dad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a2f" officeooo:paragraph-rsid="00506a2f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9ec" officeooo:paragraph-rsid="0070dce5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9ec" officeooo:paragraph-rsid="00723d46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9ec" officeooo:paragraph-rsid="00741939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3c88" officeooo:paragraph-rsid="00741939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767552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772a53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775ecb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77bba9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3d1c" officeooo:paragraph-rsid="00493d1c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5cf091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2ed02" style:font-size-asian="12pt" style:font-size-complex="12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91ab3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76082e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3d1c" officeooo:paragraph-rsid="00772a53" style:font-size-asian="12pt" style:font-size-complex="12pt"/>
    </style:style>
    <style:style style:name="P141" style:family="paragraph" style:parent-style-name="Standard">
      <style:text-properties officeooo:rsid="00347e24" officeooo:paragraph-rsid="00347e24"/>
    </style:style>
    <style:style style:name="P142" style:family="paragraph" style:parent-style-name="Standard"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paragraph-rsid="006e13ad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paragraph-rsid="006ffc9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1383a"/>
    </style:style>
    <style:style style:name="T3" style:family="text">
      <style:text-properties fo:language="en" fo:country="US" officeooo:rsid="00493d1c"/>
    </style:style>
    <style:style style:name="T4" style:family="text">
      <style:text-properties fo:language="en" fo:country="US" officeooo:rsid="00588cd2"/>
    </style:style>
    <style:style style:name="T5" style:family="text">
      <style:text-properties fo:language="en" fo:country="US" officeooo:rsid="005cf091"/>
    </style:style>
    <style:style style:name="T6" style:family="text">
      <style:text-properties fo:language="en" fo:country="US" officeooo:rsid="005f0bda"/>
    </style:style>
    <style:style style:name="T7" style:family="text">
      <style:text-properties officeooo:rsid="0011f08f"/>
    </style:style>
    <style:style style:name="T8" style:family="text">
      <style:text-properties officeooo:rsid="00172127"/>
    </style:style>
    <style:style style:name="T9" style:family="text">
      <style:text-properties officeooo:rsid="001c785b"/>
    </style:style>
    <style:style style:name="T10" style:family="text">
      <style:text-properties officeooo:rsid="001ce6a0"/>
    </style:style>
    <style:style style:name="T11" style:family="text">
      <style:text-properties officeooo:rsid="001d2d96"/>
    </style:style>
    <style:style style:name="T12" style:family="text">
      <style:text-properties officeooo:rsid="001db734"/>
    </style:style>
    <style:style style:name="T13" style:family="text">
      <style:text-properties officeooo:rsid="00203cc2"/>
    </style:style>
    <style:style style:name="T14" style:family="text">
      <style:text-properties officeooo:rsid="00222dea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33bdca"/>
    </style:style>
    <style:style style:name="T17" style:family="text">
      <style:text-properties fo:language="ru" fo:country="RU" officeooo:rsid="00588cd2"/>
    </style:style>
    <style:style style:name="T18" style:family="text">
      <style:text-properties fo:language="ru" fo:country="RU" officeooo:rsid="0066ebfa"/>
    </style:style>
    <style:style style:name="T19" style:family="text">
      <style:text-properties officeooo:rsid="00296ee2"/>
    </style:style>
    <style:style style:name="T20" style:family="text">
      <style:text-properties officeooo:rsid="002d1471"/>
    </style:style>
    <style:style style:name="T21" style:family="text">
      <style:text-properties officeooo:rsid="0031a37d"/>
    </style:style>
    <style:style style:name="T22" style:family="text">
      <style:text-properties officeooo:rsid="0033bdca"/>
    </style:style>
    <style:style style:name="T23" style:family="text">
      <style:text-properties officeooo:rsid="00347e24"/>
    </style:style>
    <style:style style:name="T24" style:family="text">
      <style:text-properties officeooo:rsid="00361e02"/>
    </style:style>
    <style:style style:name="T25" style:family="text">
      <style:text-properties officeooo:rsid="003709d7"/>
    </style:style>
    <style:style style:name="T26" style:family="text">
      <style:text-properties officeooo:rsid="003874f4"/>
    </style:style>
    <style:style style:name="T27" style:family="text">
      <style:text-properties officeooo:rsid="003c393c"/>
    </style:style>
    <style:style style:name="T28" style:family="text">
      <style:text-properties officeooo:rsid="0042ad31"/>
    </style:style>
    <style:style style:name="T29" style:family="text">
      <style:text-properties officeooo:rsid="00456df1"/>
    </style:style>
    <style:style style:name="T30" style:family="text">
      <style:text-properties officeooo:rsid="00493157"/>
    </style:style>
    <style:style style:name="T31" style:family="text">
      <style:text-properties officeooo:rsid="00495017"/>
    </style:style>
    <style:style style:name="T32" style:family="text">
      <style:text-properties officeooo:rsid="004f40d8"/>
    </style:style>
    <style:style style:name="T33" style:family="text">
      <style:text-properties officeooo:rsid="004f6490"/>
    </style:style>
    <style:style style:name="T34" style:family="text">
      <style:text-properties officeooo:rsid="0057d951"/>
    </style:style>
    <style:style style:name="T35" style:family="text">
      <style:text-properties officeooo:rsid="00588cd2"/>
    </style:style>
    <style:style style:name="T36" style:family="text">
      <style:text-properties officeooo:rsid="005b750c"/>
    </style:style>
    <style:style style:name="T37" style:family="text">
      <style:text-properties officeooo:rsid="005cf091"/>
    </style:style>
    <style:style style:name="T38" style:family="text">
      <style:text-properties officeooo:rsid="005dc4f3"/>
    </style:style>
    <style:style style:name="T39" style:family="text">
      <style:text-properties officeooo:rsid="005f0bda"/>
    </style:style>
    <style:style style:name="T40" style:family="text">
      <style:text-properties officeooo:rsid="00600293"/>
    </style:style>
    <style:style style:name="T41" style:family="text">
      <style:text-properties officeooo:rsid="00616cf0"/>
    </style:style>
    <style:style style:name="T42" style:family="text">
      <style:text-properties officeooo:rsid="0062ed02"/>
    </style:style>
    <style:style style:name="T43" style:family="text">
      <style:text-properties officeooo:rsid="00641ad1"/>
    </style:style>
    <style:style style:name="T44" style:family="text">
      <style:text-properties officeooo:rsid="006468fa"/>
    </style:style>
    <style:style style:name="T45" style:family="text">
      <style:text-properties officeooo:rsid="00651722"/>
    </style:style>
    <style:style style:name="T46" style:family="text">
      <style:text-properties officeooo:rsid="0065804f"/>
    </style:style>
    <style:style style:name="T47" style:family="text">
      <style:text-properties officeooo:rsid="0066853f"/>
    </style:style>
    <style:style style:name="T48" style:family="text">
      <style:text-properties officeooo:rsid="0066ebfa"/>
    </style:style>
    <style:style style:name="T49" style:family="text">
      <style:text-properties officeooo:rsid="00681bf9"/>
    </style:style>
    <style:style style:name="T50" style:family="text">
      <style:text-properties officeooo:rsid="00691ab3"/>
    </style:style>
    <style:style style:name="T51" style:family="text">
      <style:text-properties officeooo:rsid="006a7816"/>
    </style:style>
    <style:style style:name="T52" style:family="text">
      <style:text-properties officeooo:rsid="006c125f"/>
    </style:style>
    <style:style style:name="T53" style:family="text">
      <style:text-properties officeooo:rsid="006d3e0a"/>
    </style:style>
    <style:style style:name="T54" style:family="text">
      <style:text-properties officeooo:rsid="006e13ad"/>
    </style:style>
    <style:style style:name="T55" style:family="text">
      <style:text-properties officeooo:rsid="006ffc98"/>
    </style:style>
    <style:style style:name="T56" style:family="text">
      <style:text-properties officeooo:rsid="0070dce5"/>
    </style:style>
    <style:style style:name="T57" style:family="text">
      <style:text-properties officeooo:rsid="00723d46"/>
    </style:style>
    <style:style style:name="T58" style:family="text">
      <style:text-properties officeooo:rsid="00741939"/>
    </style:style>
    <style:style style:name="T59" style:family="text">
      <style:text-properties officeooo:rsid="0076082e"/>
    </style:style>
    <style:style style:name="T60" style:family="text">
      <style:text-properties officeooo:rsid="00767552"/>
    </style:style>
    <style:style style:name="T61" style:family="text">
      <style:text-properties officeooo:rsid="00772a53"/>
    </style:style>
    <style:style style:name="T62" style:family="text">
      <style:text-properties officeooo:rsid="00775ecb"/>
    </style:style>
    <style:style style:name="T63" style:family="text">
      <style:text-properties officeooo:rsid="0077bba9"/>
    </style:style>
    <style:style style:name="T64" style:family="text">
      <style:text-properties officeooo:rsid="007af5b9"/>
    </style:style>
    <style:style style:name="T65" style:family="text">
      <style:text-properties officeooo:rsid="007b07d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4785"/></text:p>
      <text:p text:style-name="P52">Сведения </text:p>
      <text:p text:style-name="P52">о доходах, об имуществе и обязательствах имущественного характера лиц, замещающих должности </text:p>
      <text:p text:style-name="P52">в ОСП по Кавалеровскому <text:s/>району Управления ФССП по Приморскому краю </text:p>
      <text:p text:style-name="P52">и членов их семей за период с <text:span text:style-name="T22">0</text:span>1 января 201<text:span text:style-name="T17">3 </text:span>года по 31 декабря 201<text:span text:style-name="T35">3</text:span><text:span text:style-name="T16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3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3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5"><text:span text:style-name="T29">1. </text:span>Кисляков А.Г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34"><text:span text:style-name="T24">н</text:span>ачальник отдела - старш<text:span text:style-name="T24">ий</text:span> судебн<text:span text:style-name="T24">ый</text:span> пристав</text:p>
          </table:table-cell>
          <table:table-cell table:style-name="Таблица1.C3" office:value-type="float" office:value="662239">
            <text:p text:style-name="P107"><text:span text:style-name="T43">662239</text:span></text:p>
          </table:table-cell>
          <table:table-cell table:style-name="Таблица1.A1" office:value-type="string">
            <text:p text:style-name="P6">Земельный участок <text:span text:style-name="T12">огородный <text:s text:c="5"/></text:span><text:s/>(<text:span text:style-name="T12">общая </text:span>долевая 1/2)</text:p>
            <text:p text:style-name="P6">Жилой дом <text:s text:c="5"/>(<text:span text:style-name="T12">общая </text:span>долевая 1/2)</text:p>
            <text:p text:style-name="P6">Квартира (индивидуальная)</text:p>
            <text:p text:style-name="P86"><text:span text:style-name="T43">квартира</text:span></text:p>
            <text:p text:style-name="P86"><text:span text:style-name="T43">(пользование)</text:span></text:p>
          </table:table-cell>
          <table:table-cell table:style-name="Таблица1.A1" office:value-type="string">
            <text:p text:style-name="P6">2<text:span text:style-name="T43">2</text:span>00</text:p>
            <text:p text:style-name="P6"/>
            <text:p text:style-name="P6"/>
            <text:p text:style-name="P24"><text:span text:style-name="T25">47</text:span>,0</text:p>
            <text:p text:style-name="P6"/>
            <text:p text:style-name="P6">27,<text:span text:style-name="T24">5</text:span></text:p>
            <text:p text:style-name="P6"><text:span text:style-name="T24"/></text:p>
            <text:p text:style-name="P86"><text:span text:style-name="T43">62,0</text:span>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86"><text:span text:style-name="T43">Россия</text:span></text:p>
          </table:table-cell>
          <table:table-cell table:style-name="Таблица1.G1" office:value-type="string">
            <text:p text:style-name="P5">Легковой автомобиль</text:p>
            <text:p text:style-name="P10"><text:span text:style-name="T1">NISSAN</text:span> <text:s/>HOMY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7624">
            <text:p text:style-name="P108"><text:span text:style-name="T43">267624</text:span>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>Земельный участок (<text:span text:style-name="T13">общая </text:span>долевая 1/2)</text:p>
            <text:p text:style-name="P6">Жилой дом <text:s text:c="5"/>(<text:span text:style-name="T13">общая </text:span>долевая 1/2)</text:p>
            <text:p text:style-name="P6">жилой дом (индивидуальная)</text:p>
            <text:p text:style-name="P6">квартира (индивидуальная)</text:p>
          </table:table-cell>
          <table:table-cell table:style-name="Таблица1.A1" office:value-type="string">
            <text:p text:style-name="P6">692,0</text:p>
            <text:p text:style-name="P6"/>
            <text:p text:style-name="P6">2<text:span text:style-name="T43">2</text:span>00</text:p>
            <text:p text:style-name="P6"/>
            <text:p text:style-name="P25"><text:span text:style-name="T26">47</text:span>,0</text:p>
            <text:p text:style-name="P6"/>
            <text:p text:style-name="P6">28,<text:span text:style-name="T13">0</text:span></text:p>
            <text:p text:style-name="P6"/>
            <text:p text:style-name="P6"><text:span text:style-name="T43">62</text:span>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легковой автомобиль</text:p>
            <text:p text:style-name="P56">SUZUKI ESCUDO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C3" office:value-type="float" office:value="51600">
            <text:p text:style-name="P109"><text:span text:style-name="T43">51600</text:span></text:p>
          </table:table-cell>
          <table:table-cell table:style-name="Таблица1.A1" office:value-type="string">
            <text:p text:style-name="P32">Квартира (пользование)</text:p>
          </table:table-cell>
          <table:table-cell table:style-name="Таблица1.E5" office:value-type="float" office:value="0">
            <text:p text:style-name="P32"><text:span text:style-name="T43">62</text:span>,0</text:p>
            <text:p text:style-name="P32"/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36"><text:span text:style-name="T30">2</text:span>. Шуплецов И.В.</text:p>
          </table:table-cell>
          <table:table-cell table:style-name="Таблица1.B6" office:value-type="string">
            <text:p text:style-name="P43">Заместитель начальника отдела — заместитель старшего <text:s/><text:soft-page-break/>судебного пристава</text:p>
          </table:table-cell>
          <table:table-cell table:style-name="Таблица1.C6" office:value-type="float" office:value="478784">
            <text:p text:style-name="P131"><text:span text:style-name="T60">478784</text:span></text:p>
          </table:table-cell>
          <table:table-cell table:style-name="Таблица1.B6" office:value-type="string">
            <text:p text:style-name="P45">Земельный участок</text:p>
            <text:p text:style-name="P45">(<text:span text:style-name="T61">общая долевая 1/2</text:span>)</text:p>
            <text:p text:style-name="P45">жилой дом</text:p>
            <text:p text:style-name="P45"><text:soft-page-break/>(<text:span text:style-name="T61">общая долевая 1/2</text:span>)</text:p>
          </table:table-cell>
          <table:table-cell table:style-name="Таблица1.B6" office:value-type="string">
            <text:p text:style-name="P45">669,82</text:p>
            <text:p text:style-name="P45"/>
            <text:p text:style-name="P45">3<text:span text:style-name="T60">3</text:span>,<text:span text:style-name="T60">6</text:span></text:p>
          </table:table-cell>
          <table:table-cell table:style-name="Таблица1.B6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6" office:value-type="string">
            <text:p text:style-name="P9">Легковой автомобиль </text:p>
            <text:p text:style-name="P9"><text:span text:style-name="T1">TOYOTA</text:span> <text:span text:style-name="T1">CO</text:span><text:span text:style-name="T3">ROLL</text:span><text:span text:style-name="T1">A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4">супруга</text:p>
          </table:table-cell>
          <table:table-cell table:style-name="Таблица1.A1" office:value-type="string">
            <text:p text:style-name="P140"><text:span text:style-name="T61">нет</text:span></text:p>
          </table:table-cell>
          <table:table-cell table:style-name="Таблица1.A1" office:value-type="string">
            <text:p text:style-name="P46">Жилой дом</text:p>
            <text:p text:style-name="P46">(<text:span text:style-name="T61">общая долевая 1/2</text:span>)</text:p>
            <text:p text:style-name="P90"><text:span text:style-name="T61">Земельный участок</text:span></text:p>
            <text:p text:style-name="P90"><text:span text:style-name="T61">(общая долевая 1/2)</text:span></text:p>
          </table:table-cell>
          <table:table-cell table:style-name="Таблица1.A1" office:value-type="string">
            <text:p text:style-name="P46">3<text:span text:style-name="T62">3</text:span>,<text:span text:style-name="T62">6</text:span></text:p>
            <text:p text:style-name="P46"/>
            <text:p text:style-name="P90"><text:span text:style-name="T61">669,82</text:span></text:p>
          </table:table-cell>
          <table:table-cell table:style-name="Таблица1.A1" office:value-type="string">
            <text:p text:style-name="P46">Россия</text:p>
            <text:p text:style-name="P46"/>
            <text:p text:style-name="P90"><text:span text:style-name="T61">Россия</text:span>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44">дочь</text:p>
          </table:table-cell>
          <table:table-cell table:style-name="Таблица1.C6" office:value-type="float" office:value="102274">
            <text:p text:style-name="P132"><text:span text:style-name="T61">102274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3<text:span text:style-name="T61">3</text:span>,<text:span text:style-name="T61">1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6">
          <table:table-cell table:style-name="Таблица1.A9" office:value-type="string">
            <text:p text:style-name="Standard"/>
          </table:table-cell>
          <table:table-cell table:style-name="Таблица1.B6" office:value-type="string">
            <text:p text:style-name="P44">сын</text:p>
          </table:table-cell>
          <table:table-cell table:style-name="Таблица1.B6" office:value-type="string">
            <text:p text:style-name="P133"><text:span text:style-name="T62">нет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3<text:span text:style-name="T62">3</text:span>,<text:span text:style-name="T62">6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6">
          <table:table-cell table:style-name="Таблица1.A9" office:value-type="string">
            <text:p text:style-name="Standard"/>
          </table:table-cell>
          <table:table-cell table:style-name="Таблица1.B6" office:value-type="string">
            <text:p text:style-name="P134"><text:span text:style-name="T63">дочь</text:span></text:p>
          </table:table-cell>
          <table:table-cell table:style-name="Таблица1.B6" office:value-type="string">
            <text:p text:style-name="P134"><text:span text:style-name="T63">нет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3<text:span text:style-name="T62">3</text:span>,<text:span text:style-name="T62">6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45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75"><text:span text:style-name="T37">3. Бывалина С.В.</text:span></text:p>
          </table:table-cell>
          <table:table-cell table:style-name="Таблица1.B6" office:value-type="string">
            <text:p text:style-name="P76">Судебный пристав <text:s/>-исполнитель <text:s text:c="2"/></text:p>
          </table:table-cell>
          <table:table-cell table:style-name="Таблица1.C6" office:value-type="float" office:value="281040">
            <text:p text:style-name="P71"><text:span text:style-name="T37">281040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<text:span text:style-name="T37">2</text:span>5,<text:span text:style-name="T37">4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81">Легковой автомобиль </text:p>
            <text:p text:style-name="P81"><text:span text:style-name="T1">TOYOTA</text:span> <text:s/><text:span text:style-name="T5">CAMRY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76"><text:span text:style-name="T37">дочь</text:span></text:p>
          </table:table-cell>
          <table:table-cell table:style-name="Таблица1.B6" office:value-type="string">
            <text:p text:style-name="P72"><text:span text:style-name="T38">нет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<text:span text:style-name="T37">2</text:span>5,<text:span text:style-name="T37">4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82"><text:span text:style-name="T38">нет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76"><text:span text:style-name="T37">дочь</text:span></text:p>
          </table:table-cell>
          <table:table-cell table:style-name="Таблица1.B6" office:value-type="string">
            <text:p text:style-name="P72"><text:span text:style-name="T38">нет</text:span></text:p>
          </table:table-cell>
          <table:table-cell table:style-name="Таблица1.B6" office:value-type="string">
            <text:p text:style-name="P46">Жилой дом</text:p>
            <text:p text:style-name="P46">(пользование)</text:p>
          </table:table-cell>
          <table:table-cell table:style-name="Таблица1.B6" office:value-type="string">
            <text:p text:style-name="P46"><text:span text:style-name="T37">2</text:span>5,<text:span text:style-name="T37">4</text:span></text:p>
          </table:table-cell>
          <table:table-cell table:style-name="Таблица1.B6" office:value-type="string">
            <text:p text:style-name="P46">Россия</text:p>
          </table:table-cell>
          <table:table-cell table:style-name="Таблица1.G6" office:value-type="string">
            <text:p text:style-name="P82"><text:span text:style-name="T38">нет</text:span></text:p>
          </table:table-cell>
        </table:table-row>
        <table:table-row table:style-name="Таблица1.6">
          <table:table-cell table:style-name="Таблица1.B6" table:number-rows-spanned="2" office:value-type="string">
            <text:p text:style-name="P5"><text:span text:style-name="T65">4</text:span>. Ельчанинова Е.В.</text:p>
          </table:table-cell>
          <table:table-cell table:style-name="Таблица1.B6" office:value-type="string">
            <text:p text:style-name="P2">Судебный пристав <text:s/>-исполнитель <text:s text:c="2"/></text:p>
          </table:table-cell>
          <table:table-cell table:style-name="Таблица1.C6" office:value-type="float" office:value="398091">
            <text:p text:style-name="P73"><text:span text:style-name="T40">398091</text:span></text:p>
          </table:table-cell>
          <table:table-cell table:style-name="Таблица1.B6" office:value-type="string">
            <text:p text:style-name="P12"><text:span text:style-name="T40">Жилой дом</text:span> (<text:span text:style-name="T19">пользование</text:span>)</text:p>
          </table:table-cell>
          <table:table-cell table:style-name="Таблица1.B6" office:value-type="string">
            <text:p text:style-name="P11"><text:span text:style-name="T40">62</text:span>,<text:span text:style-name="T40">0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6">Легковой автомобиль </text:p>
            <text:p text:style-name="P6"><text:span text:style-name="T1">TOYOTA</text:span> PLATZ 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96000">
            <text:p text:style-name="P73"><text:span text:style-name="T40">96000</text:span></text:p>
          </table:table-cell>
          <table:table-cell table:style-name="Таблица1.A1" office:value-type="string">
            <text:p text:style-name="P12">Квартира (<text:span text:style-name="T19">пользование</text:span>)</text:p>
          </table:table-cell>
          <table:table-cell table:style-name="Таблица1.A1" office:value-type="string">
            <text:p text:style-name="P11"><text:span text:style-name="T41">56</text:span>,<text:span text:style-name="T41">0</text:span></text:p>
          </table:table-cell>
          <table:table-cell table:style-name="Таблица1.A1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B6" table:number-rows-spanned="3" office:value-type="string">
            <text:p text:style-name="P35"><text:span text:style-name="T65">5</text:span>. Жарких П.П</text:p>
          </table:table-cell>
          <table:table-cell table:style-name="Таблица1.B6" office:value-type="string">
            <text:p text:style-name="P3">Судебный пристав <text:s/>-исполнитель <text:s text:c="2"/></text:p>
          </table:table-cell>
          <table:table-cell table:style-name="Таблица1.C6" office:value-type="float" office:value="350727">
            <text:p text:style-name="P117"><text:span text:style-name="T48">350727</text:span></text:p>
          </table:table-cell>
          <table:table-cell table:style-name="Таблица1.B6" office:value-type="string">
            <text:p text:style-name="P12">Квартира <text:s text:c="8"/>(<text:span text:style-name="T48">общая долевая 1/2</text:span>)</text:p>
          </table:table-cell>
          <table:table-cell table:style-name="Таблица1.B6" office:value-type="string">
            <text:p text:style-name="P15"><text:span text:style-name="T48">58</text:span>,<text:span text:style-name="T48">7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8">Легковой автомобиль </text:p>
            <text:p text:style-name="P8"><text:span text:style-name="T1">TOYOTA</text:span> <text:span text:style-name="T1">C</text:span><text:span text:style-name="T18">А</text:span><text:span text:style-name="T1">L</text:span><text:span text:style-name="T2">DIN</text:span><text:span text:style-name="T1">A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39">супруга</text:p>
          </table:table-cell>
          <table:table-cell table:style-name="Таблица1.C6" office:value-type="float" office:value="86503">
            <text:p text:style-name="P117"><text:span text:style-name="T48">86503</text:span></text:p>
          </table:table-cell>
          <table:table-cell table:style-name="Таблица1.B6" office:value-type="string">
            <text:p text:style-name="P12">Квартира <text:s text:c="8"/>(<text:span text:style-name="T48">общая долевая 1/2</text:span>)</text:p>
          </table:table-cell>
          <table:table-cell table:style-name="Таблица1.B6" office:value-type="string">
            <text:p text:style-name="P15"><text:span text:style-name="T48">58</text:span>,<text:span text:style-name="T48">7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18">
          <table:covered-table-cell/>
          <table:table-cell table:style-name="Таблица1.B6" office:value-type="string">
            <text:p text:style-name="P39">сын</text:p>
          </table:table-cell>
          <table:table-cell table:style-name="Таблица1.B6" office:value-type="string">
            <text:p text:style-name="P118"><text:span text:style-name="T49">нет</text:span></text:p>
          </table:table-cell>
          <table:table-cell table:style-name="Таблица1.B6" office:value-type="string">
            <text:p text:style-name="P12">Квартира (<text:span text:style-name="T19">пользование</text:span>)</text:p>
          </table:table-cell>
          <table:table-cell table:style-name="Таблица1.B6" office:value-type="string">
            <text:p text:style-name="P15"><text:span text:style-name="T49">58</text:span>,<text:span text:style-name="T49">7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5"><text:span text:style-name="T65">6</text:span>. <text:span text:style-name="T7">Лукьяно</text:span><text:span text:style-name="T14">ва</text:span><text:span text:style-name="T7"> Н.В.</text:span>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20646">
            <text:p text:style-name="P116"><text:span text:style-name="T47">420646</text:span></text:p>
          </table:table-cell>
          <table:table-cell table:style-name="Таблица1.A1" office:value-type="string">
            <text:p text:style-name="P12">Квартира (<text:span text:style-name="T19">пользование</text:span>)</text:p>
          </table:table-cell>
          <table:table-cell table:style-name="Таблица1.A1" office:value-type="string">
            <text:p text:style-name="P15">33,<text:span text:style-name="T28">8</text:span></text:p>
          </table:table-cell>
          <table:table-cell table:style-name="Таблица1.A1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3">сын</text:p>
          </table:table-cell>
          <table:table-cell table:style-name="Таблица1.B6" office:value-type="string">
            <text:p text:style-name="P116"><text:span text:style-name="T47">нет</text:span></text:p>
          </table:table-cell>
          <table:table-cell table:style-name="Таблица1.B6" office:value-type="string">
            <text:p text:style-name="P12">Квартира (<text:span text:style-name="T19">пользование</text:span>)</text:p>
          </table:table-cell>
          <table:table-cell table:style-name="Таблица1.B6" office:value-type="string">
            <text:p text:style-name="P15">33,<text:span text:style-name="T32">8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15">нет</text:p>
          </table:table-cell>
        </table:table-row>
        <table:table-row table:style-name="Таблица1.6">
          <table:table-cell table:style-name="Таблица1.B6" office:value-type="string">
            <text:p text:style-name="P35"><text:span text:style-name="T65">7</text:span>. Питленко Н.В.</text:p>
          </table:table-cell>
          <table:table-cell table:style-name="Таблица1.B6" office:value-type="string">
            <text:p text:style-name="P14">Судебный пристав -исполнитель</text:p>
          </table:table-cell>
          <table:table-cell table:style-name="Таблица1.C6" office:value-type="float" office:value="234639">
            <text:p text:style-name="P110"><text:span text:style-name="T44">234639</text:span></text:p>
          </table:table-cell>
          <table:table-cell table:style-name="Таблица1.B6" office:value-type="string">
            <text:p text:style-name="P12">Квартира (<text:span text:style-name="T19">пользование</text:span>)</text:p>
          </table:table-cell>
          <table:table-cell table:style-name="Таблица1.B6" office:value-type="string">
            <text:p text:style-name="P15"><text:span text:style-name="T33">2</text:span><text:span text:style-name="T44">7</text:span>,<text:span text:style-name="T44">4</text:span></text:p>
          </table:table-cell>
          <table:table-cell table:style-name="Таблица1.B6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6" office:value-type="string">
            <text:p text:style-name="P41">нет</text:p>
          </table:table-cell>
        </table:table-row>
        <text:soft-page-break/>
        <table:table-row table:style-name="Таблица1.6">
          <table:table-cell table:style-name="Таблица1.B6" table:number-rows-spanned="4" office:value-type="string">
            <text:p text:style-name="P5"><text:span text:style-name="T65">8</text:span>. <text:span text:style-name="T35">Сурадеева </text:span>О.П.</text:p>
          </table:table-cell>
          <table:table-cell table:style-name="Таблица1.B6" office:value-type="string">
            <text:p text:style-name="P2">Судебный пристав <text:s/>-исполнитель <text:s text:c="2"/></text:p>
          </table:table-cell>
          <table:table-cell table:style-name="Таблица1.C6" office:value-type="float" office:value="25356">
            <text:p text:style-name="P119"><text:span text:style-name="T50">25356</text:span></text:p>
          </table:table-cell>
          <table:table-cell table:style-name="Таблица1.B6" office:value-type="string">
            <text:p text:style-name="P6">часть жилого дома (индивидуальная)</text:p>
          </table:table-cell>
          <table:table-cell table:style-name="Таблица1.B6" office:value-type="string">
            <text:p text:style-name="P6">39,3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0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65">супруг</text:p>
          </table:table-cell>
          <table:table-cell table:style-name="Таблица1.C6" office:value-type="float" office:value="15000">
            <text:p text:style-name="P119"><text:span text:style-name="T50">15000</text:span></text:p>
          </table:table-cell>
          <table:table-cell table:style-name="Таблица1.B6" office:value-type="string">
            <text:p text:style-name="P87"><text:span text:style-name="T50">Здания, сооружения</text:span></text:p>
            <text:p text:style-name="P87"><text:span text:style-name="T50">(индивидуальная)</text:span></text:p>
            <text:p text:style-name="P87"><text:span text:style-name="T50">часть жилого дома</text:span></text:p>
            <text:p text:style-name="P87"><text:span text:style-name="T50">(пользование)</text:span></text:p>
          </table:table-cell>
          <table:table-cell table:style-name="Таблица1.B6" office:value-type="string">
            <text:p text:style-name="P87"><text:span text:style-name="T50">4114,8</text:span></text:p>
            <text:p text:style-name="P87"><text:span text:style-name="T50"/></text:p>
            <text:p text:style-name="P87"><text:span text:style-name="T50">39,3</text:span></text:p>
          </table:table-cell>
          <table:table-cell table:style-name="Таблица1.B6" office:value-type="string">
            <text:p text:style-name="P87"><text:span text:style-name="T50">Россия</text:span></text:p>
            <text:p text:style-name="P87"><text:span text:style-name="T50"/></text:p>
            <text:p text:style-name="P87"><text:span text:style-name="T50">Россия</text:span></text:p>
          </table:table-cell>
          <table:table-cell table:style-name="Таблица1.G6" office:value-type="string">
            <text:p text:style-name="P87">Легковой автомобиль </text:p>
            <text:p text:style-name="P138"><text:span text:style-name="T50">ISUZU BIGHORN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C6" office:value-type="float" office:value="3235">
            <text:p text:style-name="P119"><text:span text:style-name="T50">3235</text:span></text:p>
          </table:table-cell>
          <table:table-cell table:style-name="Таблица1.B6" office:value-type="string">
            <text:p text:style-name="P6">часть жилого дома (<text:span text:style-name="T21">пользование</text:span>)</text:p>
          </table:table-cell>
          <table:table-cell table:style-name="Таблица1.B6" office:value-type="string">
            <text:p text:style-name="P6">39,3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33">сын</text:p>
          </table:table-cell>
          <table:table-cell table:style-name="Таблица1.C6" office:value-type="float" office:value="3235">
            <text:p text:style-name="P120"><text:span text:style-name="T51">3235</text:span></text:p>
          </table:table-cell>
          <table:table-cell table:style-name="Таблица1.B6" office:value-type="string">
            <text:p text:style-name="P6">часть жилого дома (<text:span text:style-name="T21">пользование</text:span>)</text:p>
          </table:table-cell>
          <table:table-cell table:style-name="Таблица1.B6" office:value-type="string">
            <text:p text:style-name="P6">39,3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5"><text:span text:style-name="T65">9</text:span>.Черных М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430469">
            <text:p text:style-name="P71"><text:span text:style-name="T37">430469</text:span></text:p>
          </table:table-cell>
          <table:table-cell table:style-name="Таблица1.A1" office:value-type="string">
            <text:p text:style-name="P6">Квартира <text:s text:c="8"/>(<text:span text:style-name="T9">общая </text:span>долевая 1/4)</text:p>
          </table:table-cell>
          <table:table-cell table:style-name="Таблица1.A1" office:value-type="string">
            <text:p text:style-name="P6">78,<text:span text:style-name="T9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85015">
            <text:p text:style-name="P66"><text:span text:style-name="T37">385015</text:span></text:p>
          </table:table-cell>
          <table:table-cell table:style-name="Таблица1.A1" office:value-type="string">
            <text:p text:style-name="P6">Квартира <text:s text:c="9"/>(<text:span text:style-name="T19">общая </text:span>долевая 1/2)</text:p>
          </table:table-cell>
          <table:table-cell table:style-name="Таблица1.A1" office:value-type="string">
            <text:p text:style-name="P6">78,<text:span text:style-name="T9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 </text:p>
            <text:p text:style-name="P136"><text:span text:style-name="T37">HONDA HR-V</text:span></text:p>
            <text:p text:style-name="P16">грузовой автомобиль <text:s/></text:p>
            <text:p text:style-name="P57">TOYOTA DYNA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4"><text:span text:style-name="T37">нет</text:span></text:p>
          </table:table-cell>
          <table:table-cell table:style-name="Таблица1.A1" office:value-type="string">
            <text:p text:style-name="P6">Квартира <text:s text:c="8"/>(<text:span text:style-name="T10">общая </text:span>долевая 1/4)</text:p>
          </table:table-cell>
          <table:table-cell table:style-name="Таблица1.A1" office:value-type="string">
            <text:p text:style-name="P6">78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8">
          <table:table-cell table:style-name="Таблица1.A3" table:number-rows-spanned="3" office:value-type="string">
            <text:p text:style-name="P5"><text:span text:style-name="T65">10</text:span>. Власов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20903">
            <text:p text:style-name="P115"><text:span text:style-name="T46">420903</text:span></text:p>
          </table:table-cell>
          <table:table-cell table:style-name="Таблица1.A1" office:value-type="string">
            <text:p text:style-name="P18">Квартира <text:s/>(<text:span text:style-name="T19">пользование</text:span>)</text:p>
            <text:p text:style-name="P20">гараж (индивидуальная)</text:p>
          </table:table-cell>
          <table:table-cell table:style-name="Таблица1.A1" office:value-type="string">
            <text:p text:style-name="P19">48,3</text:p>
            <text:p text:style-name="P19"/>
            <text:p text:style-name="P19"/>
            <text:p text:style-name="P21">17,3</text:p>
          </table:table-cell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20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COROLLA</text:p>
            <text:p text:style-name="P6">Мотоцикл</text:p>
            <text:p text:style-name="P6">ИЖ 6.1114-012-01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29186">
            <text:p text:style-name="P115"><text:span text:style-name="T46">329186</text:span>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8,3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2">дочь</text:p>
            <text:p text:style-name="P2"/>
          </table:table-cell>
          <table:table-cell table:style-name="Таблица1.A1" office:value-type="string">
            <text:p text:style-name="P115"><text:span text:style-name="T46">нет</text:span></text:p>
          </table:table-cell>
          <table:table-cell table:style-name="Таблица1.A1" office:value-type="string">
            <text:p text:style-name="P12">Квартира (<text:span text:style-name="T19">пользование</text:span>)</text:p>
          </table:table-cell>
          <table:table-cell table:style-name="Таблица1.C3" office:value-type="float" office:value="48.3">
            <text:p text:style-name="P12">48,3</text:p>
          </table:table-cell>
          <table:table-cell table:style-name="Таблица1.A1" office:value-type="string">
            <text:p text:style-name="P7"><text:span text:style-name="T8">Ро</text:span><text:span text:style-name="T11">с</text:span><text:span text:style-name="T8">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8">
          <table:table-cell table:style-name="Таблица1.A3" table:number-rows-spanned="2" office:value-type="string">
            <text:p text:style-name="P5"><text:span text:style-name="T22">1</text:span><text:span text:style-name="T65">1</text:span>.Игуменов Е.А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384208">
            <text:p text:style-name="P122"><text:span text:style-name="T59">384208</text:span>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<text:span text:style-name="T31">2</text:span>,<text:span text:style-name="T31">0</text:span></text:p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Легковой автомобиль</text:p>
            <text:p text:style-name="P139"><text:span text:style-name="T59">HONDA HR-V</text:span>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22"><text:span text:style-name="T59">нет</text:span></text:p>
          </table:table-cell>
          <table:table-cell table:style-name="Таблица1.A1" office:value-type="string">
            <text:p text:style-name="P23">Квартира (<text:span text:style-name="T19">пользование</text:span>)</text:p>
          </table:table-cell>
          <table:table-cell table:style-name="Таблица1.A1" office:value-type="string">
            <text:p text:style-name="P22">4<text:span text:style-name="T59">2</text:span>,<text:span text:style-name="T59">0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8">
          <table:table-cell table:style-name="Таблица1.A3" office:value-type="string">
            <text:p text:style-name="P5">1<text:span text:style-name="T65">2</text:span>.Исаченко А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417002">
            <text:p text:style-name="P123"><text:span text:style-name="T64">417002</text:span></text:p>
          </table:table-cell>
          <table:table-cell table:style-name="Таблица1.B6" office:value-type="string">
            <text:p text:style-name="P6">Квартира (индивидуальная)</text:p>
          </table:table-cell>
          <table:table-cell table:style-name="Таблица1.B6" office:value-type="string">
            <text:p text:style-name="P5">42,1</text:p>
          </table:table-cell>
          <table:table-cell table:style-name="Таблица1.B6" office:value-type="string">
            <text:p text:style-name="P5">Россия</text:p>
          </table:table-cell>
          <table:table-cell table:style-name="Таблица1.G6" office:value-type="string">
            <text:p text:style-name="P6">легковой автомобиль</text:p>
            <text:p text:style-name="P53">SUZUKI ESCUDO</text:p>
          </table:table-cell>
        </table:table-row>
        <table:table-row table:style-name="Таблица1.28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54">дочь</text:p>
          </table:table-cell>
          <table:table-cell table:style-name="Таблица1.B6" office:value-type="string">
            <text:p text:style-name="P123"><text:span text:style-name="T64">нет</text:span></text:p>
          </table:table-cell>
          <table:table-cell table:style-name="Таблица1.B6" office:value-type="string">
            <text:p text:style-name="P23">Квартира (<text:span text:style-name="T19">пользование</text:span>)</text:p>
          </table:table-cell>
          <table:table-cell table:style-name="Таблица1.C6" office:value-type="float" office:value="42.1">
            <text:p text:style-name="P31">42,1</text:p>
          </table:table-cell>
          <table:table-cell table:style-name="Таблица1.B6" office:value-type="string">
            <text:p text:style-name="P23">Россия</text:p>
          </table:table-cell>
          <table:table-cell table:style-name="Таблица1.G6" office:value-type="string">
            <text:p text:style-name="P6">нет</text:p>
          </table:table-cell>
        </table:table-row>
        <text:soft-page-break/>
        <table:table-row table:style-name="Таблица1.28">
          <table:table-cell table:style-name="Таблица1.A3" office:value-type="string">
            <text:p text:style-name="P36">1<text:span text:style-name="T65">3</text:span>.Кидаков Д.А.</text:p>
          </table:table-cell>
          <table:table-cell table:style-name="Таблица1.B6" table:number-rows-spanned="2" office:value-type="string">
            <text:p text:style-name="P55">Судебный пристав по ОУПДС</text:p>
          </table:table-cell>
          <table:table-cell table:style-name="Таблица1.C6" table:number-rows-spanned="2" office:value-type="float" office:value="324161">
            <text:p text:style-name="P121"><text:span text:style-name="T54">324161</text:span></text:p>
          </table:table-cell>
          <table:table-cell table:style-name="Таблица1.B6" table:number-rows-spanned="2" office:value-type="string">
            <text:p text:style-name="P26">Жилой дом (<text:span text:style-name="T20">пользование</text:span>)</text:p>
          </table:table-cell>
          <table:table-cell table:style-name="Таблица1.B6" table:number-rows-spanned="2" office:value-type="string">
            <text:p text:style-name="P48">38,<text:span text:style-name="T54">8</text:span></text:p>
          </table:table-cell>
          <table:table-cell table:style-name="Таблица1.B6" table:number-rows-spanned="2" office:value-type="string">
            <text:p text:style-name="P26">Россия</text:p>
          </table:table-cell>
          <table:table-cell table:style-name="Таблица1.G6" table:number-rows-spanned="2" office:value-type="string">
            <text:p text:style-name="P88">Легковой автомобиль</text:p>
            <text:p text:style-name="P124"><text:span text:style-name="T1">TOYOTA</text:span> COROLLA</text:p>
          </table:table-cell>
        </table:table-row>
        <table:table-row table:style-name="Таблица1.37">
          <table:table-cell table:style-name="Таблица1.A3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A37">
            <text:p text:style-name="P61"/>
          </table:table-cell>
          <table:table-cell table:style-name="Таблица1.B6" office:value-type="string">
            <text:p text:style-name="P143"><text:span text:style-name="T54">супруга</text:span></text:p>
            <text:p text:style-name="Standard"/>
          </table:table-cell>
          <table:table-cell table:style-name="Таблица1.B6" office:value-type="string">
            <text:p text:style-name="P144"><text:span text:style-name="T55">нет</text:span></text:p>
          </table:table-cell>
          <table:table-cell table:style-name="Таблица1.B6" office:value-type="string">
            <text:p text:style-name="P26">Жилой дом (<text:span text:style-name="T20">пользование</text:span>)</text:p>
          </table:table-cell>
          <table:table-cell table:style-name="Таблица1.B6" office:value-type="string">
            <text:p text:style-name="P48">38,<text:span text:style-name="T54">8</text:span>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37">
          <table:table-cell table:style-name="Таблица1.A37">
            <text:p text:style-name="P61"/>
          </table:table-cell>
          <table:table-cell table:style-name="Таблица1.B6" office:value-type="string">
            <text:p text:style-name="P143"><text:span text:style-name="T54">дочь</text:span></text:p>
          </table:table-cell>
          <table:table-cell table:style-name="Таблица1.C6" office:value-type="float" office:value="22200">
            <text:p text:style-name="P144"><text:span text:style-name="T55">22200</text:span></text:p>
          </table:table-cell>
          <table:table-cell table:style-name="Таблица1.B6" office:value-type="string">
            <text:p text:style-name="P26">Жилой дом (<text:span text:style-name="T20">пользование</text:span>)</text:p>
          </table:table-cell>
          <table:table-cell table:style-name="Таблица1.B6" office:value-type="string">
            <text:p text:style-name="P48">38,<text:span text:style-name="T54">8</text:span>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142"/>
          </table:table-cell>
        </table:table-row>
        <table:table-row table:style-name="Таблица1.28">
          <table:table-cell table:style-name="Таблица1.A3" table:number-rows-spanned="3" office:value-type="string">
            <text:p text:style-name="P5">1<text:span text:style-name="T65">4</text:span>. Кособоков Е.С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99266">
            <text:p text:style-name="P127"><text:span text:style-name="T56">399266</text:span></text:p>
          </table:table-cell>
          <table:table-cell table:style-name="Таблица1.B6" office:value-type="string">
            <text:p text:style-name="P23">Квартира (<text:span text:style-name="T19">пользование</text:span>)</text:p>
          </table:table-cell>
          <table:table-cell table:style-name="Таблица1.B6" office:value-type="string">
            <text:p text:style-name="P23">64,<text:span text:style-name="T56">0</text:span></text:p>
          </table:table-cell>
          <table:table-cell table:style-name="Таблица1.B6" office:value-type="string">
            <text:p text:style-name="P23">Россия</text:p>
          </table:table-cell>
          <table:table-cell table:style-name="Таблица1.G6" office:value-type="string">
            <text:p text:style-name="P5">Легковой автомобиль</text:p>
            <text:p text:style-name="P56">TOYOTA GAIA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54">супруга</text:p>
          </table:table-cell>
          <table:table-cell table:style-name="Таблица1.C6" office:value-type="float" office:value="105000">
            <text:p text:style-name="P127"><text:span text:style-name="T56">105000</text:span></text:p>
          </table:table-cell>
          <table:table-cell table:style-name="Таблица1.B6" office:value-type="string">
            <text:p text:style-name="P6">Квартира (индивидуальная)</text:p>
          </table:table-cell>
          <table:table-cell table:style-name="Таблица1.B6" office:value-type="string">
            <text:p text:style-name="P6">64,<text:span text:style-name="T56">0</text:span></text:p>
          </table:table-cell>
          <table:table-cell table:style-name="Таблица1.B6" office:value-type="string">
            <text:p text:style-name="P6">Россия</text:p>
            <text:p text:style-name="P6"/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127"><text:span text:style-name="T56">нет</text:span></text:p>
          </table:table-cell>
          <table:table-cell table:style-name="Таблица1.B6" office:value-type="string">
            <text:p text:style-name="P23">Квартира (<text:span text:style-name="T19">пользование</text:span>)</text:p>
          </table:table-cell>
          <table:table-cell table:style-name="Таблица1.B6" office:value-type="string">
            <text:p text:style-name="P23">64,<text:span text:style-name="T56">0</text:span></text:p>
          </table:table-cell>
          <table:table-cell table:style-name="Таблица1.B6" office:value-type="string">
            <text:p text:style-name="P23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43">
          <table:table-cell table:style-name="Таблица1.A3" table:number-rows-spanned="4" office:value-type="string">
            <text:p text:style-name="P5">1<text:span text:style-name="T65">5</text:span>. Кожушко А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91612">
            <text:p text:style-name="P128"><text:span text:style-name="T57">391612</text:span></text:p>
          </table:table-cell>
          <table:table-cell table:style-name="Таблица1.B6" office:value-type="string">
            <text:p text:style-name="P26">Жилой дом (<text:span text:style-name="T20">пользование</text:span>)</text:p>
          </table:table-cell>
          <table:table-cell table:style-name="Таблица1.C6" office:value-type="float" office:value="59.1">
            <text:p text:style-name="P26">59,1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6">Легковой автомобиль</text:p>
            <text:p text:style-name="P10"><text:span text:style-name="T1">TOYOTA</text:span> LITE ACE NOAH</text:p>
          </table:table-cell>
        </table:table-row>
        <table:table-row table:style-name="Таблица1.43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375000">
            <text:p text:style-name="P129"><text:span text:style-name="T58">375000</text:span></text:p>
          </table:table-cell>
          <table:table-cell table:style-name="Таблица1.B6" office:value-type="string">
            <text:p text:style-name="P28">жилой дом <text:s/>(индивидуальная)</text:p>
            <text:p text:style-name="P27">земельный участок, огородный (индивидуальная)</text:p>
          </table:table-cell>
          <table:table-cell table:style-name="Таблица1.B6" office:value-type="string">
            <text:p text:style-name="P29">59,1</text:p>
            <text:p text:style-name="P29"/>
            <text:p text:style-name="P29">1746</text:p>
          </table:table-cell>
          <table:table-cell table:style-name="Таблица1.B6" office:value-type="string">
            <text:p text:style-name="P29">Россия</text:p>
            <text:p text:style-name="P29"/>
            <text:p text:style-name="P29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130"><text:span text:style-name="T58">нет</text:span></text:p>
          </table:table-cell>
          <table:table-cell table:style-name="Таблица1.B6" office:value-type="string">
            <text:p text:style-name="P26">Жилой дом (<text:span text:style-name="T20">пользование</text:span>)</text:p>
          </table:table-cell>
          <table:table-cell table:style-name="Таблица1.C6" office:value-type="float" office:value="59.1">
            <text:p text:style-name="P26">59,1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130"><text:span text:style-name="T58">нет</text:span></text:p>
          </table:table-cell>
          <table:table-cell table:style-name="Таблица1.B6" office:value-type="string">
            <text:p text:style-name="P26">Жилой дом (<text:span text:style-name="T20">пользование</text:span>)</text:p>
          </table:table-cell>
          <table:table-cell table:style-name="Таблица1.C6" office:value-type="float" office:value="59.1">
            <text:p text:style-name="P26">59,1</text:p>
          </table:table-cell>
          <table:table-cell table:style-name="Таблица1.B6" office:value-type="string">
            <text:p text:style-name="P26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8">
          <table:table-cell table:style-name="Таблица1.A3" office:value-type="string">
            <text:p text:style-name="P5">1<text:span text:style-name="T65">6</text:span>. <text:span text:style-name="T23">Наконечный В.Л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9448">
            <text:p text:style-name="P112"><text:span text:style-name="T52">349448</text:span>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>Жилой дом (индивидуальная)</text:p>
          </table:table-cell>
          <table:table-cell table:style-name="Таблица1.A1" office:value-type="string">
            <text:p text:style-name="P6"><text:span text:style-name="T52">1</text:span><text:span text:style-name="T27">0</text:span><text:span text:style-name="T52">63</text:span>,0</text:p>
            <text:p text:style-name="P6"/>
            <text:p text:style-name="P6"><text:span text:style-name="T52">4</text:span><text:span text:style-name="T27">1</text:span>,<text:span text:style-name="T52">9</text:span>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30">Легковой автомобиль </text:p>
            <text:p text:style-name="P58">TOYOTA <text:span text:style-name="T27">HIACE</text:span></text:p>
            <text:p text:style-name="P59">автоприцеп <text:s/><text:span text:style-name="T52">ММЗ 81021</text:span></text:p>
          </table:table-cell>
        </table:table-row>
        <table:table-row table:style-name="Таблица1.28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0">супруга</text:p>
          </table:table-cell>
          <table:table-cell table:style-name="Таблица1.C6" office:value-type="float" office:value="285450">
            <text:p text:style-name="P112"><text:span text:style-name="T52">285450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  <text:p text:style-name="P96"><text:span text:style-name="T52">земельный участок</text:span></text:p>
            <text:p text:style-name="P96"><text:span text:style-name="T52">(пользование)</text:span></text:p>
          </table:table-cell>
          <table:table-cell table:style-name="Таблица1.E48" office:value-type="float" office:value="0">
            <text:p text:style-name="P97"><text:span text:style-name="T52">4</text:span>1,<text:span text:style-name="T52">9</text:span></text:p>
            <text:p text:style-name="P97"><text:span text:style-name="T52"/></text:p>
            <text:p text:style-name="P98"><text:span text:style-name="T52">1063,0</text:span></text:p>
          </table:table-cell>
          <table:table-cell table:style-name="Таблица1.B6" office:value-type="string">
            <text:p text:style-name="P97">Россия</text:p>
            <text:p text:style-name="P97"/>
            <text:p text:style-name="P98"><text:span text:style-name="T52">Россия</text:span></text:p>
          </table:table-cell>
          <table:table-cell table:style-name="Таблица1.G6" office:value-type="string">
            <text:p text:style-name="P41">нет</text:p>
          </table:table-cell>
        </table:table-row>
        <table:table-row table:style-name="Таблица1.28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0">сын</text:p>
          </table:table-cell>
          <table:table-cell table:style-name="Таблица1.B6" office:value-type="string">
            <text:p text:style-name="P112"><text:span text:style-name="T52">нет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  <text:p text:style-name="P96"><text:soft-page-break/><text:span text:style-name="T52">земельный участок</text:span></text:p>
            <text:p text:style-name="P96"><text:span text:style-name="T52">(пользование)</text:span></text:p>
          </table:table-cell>
          <table:table-cell table:style-name="Таблица1.E48" office:value-type="float" office:value="0">
            <text:p text:style-name="P97"><text:span text:style-name="T52">4</text:span>1,<text:span text:style-name="T52">9</text:span></text:p>
            <text:p text:style-name="P97"><text:span text:style-name="T52"/></text:p>
            <text:p text:style-name="P98"><text:soft-page-break/><text:span text:style-name="T52">1063,0</text:span></text:p>
          </table:table-cell>
          <table:table-cell table:style-name="Таблица1.B6" office:value-type="string">
            <text:p text:style-name="P97">Россия</text:p>
            <text:p text:style-name="P97"/>
            <text:p text:style-name="P98"><text:soft-page-break/><text:span text:style-name="T52">Россия</text:span></text:p>
          </table:table-cell>
          <table:table-cell table:style-name="Таблица1.G6" office:value-type="string">
            <text:p text:style-name="P41">нет</text:p>
          </table:table-cell>
        </table:table-row>
        <table:table-row table:style-name="Таблица1.28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0">сын</text:p>
          </table:table-cell>
          <table:table-cell table:style-name="Таблица1.B6" office:value-type="string">
            <text:p text:style-name="P113"><text:span text:style-name="T53">нет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  <text:p text:style-name="P96"><text:span text:style-name="T52">земельный участок</text:span></text:p>
            <text:p text:style-name="P96"><text:span text:style-name="T52">(пользование)</text:span></text:p>
          </table:table-cell>
          <table:table-cell table:style-name="Таблица1.E48" office:value-type="float" office:value="0">
            <text:p text:style-name="P97"><text:span text:style-name="T52">4</text:span>1,<text:span text:style-name="T52">9</text:span></text:p>
            <text:p text:style-name="P97"><text:span text:style-name="T52"/></text:p>
            <text:p text:style-name="P98"><text:span text:style-name="T52">1063,0</text:span></text:p>
          </table:table-cell>
          <table:table-cell table:style-name="Таблица1.B6" office:value-type="string">
            <text:p text:style-name="P97">Россия</text:p>
            <text:p text:style-name="P97"/>
            <text:p text:style-name="P98"><text:span text:style-name="T52">Россия</text:span></text:p>
          </table:table-cell>
          <table:table-cell table:style-name="Таблица1.G6" office:value-type="string">
            <text:p text:style-name="P41">нет</text:p>
          </table:table-cell>
        </table:table-row>
        <table:table-row table:style-name="Таблица1.28">
          <table:table-cell table:style-name="Таблица1.A1" table:number-rows-spanned="3" office:value-type="string">
            <text:p text:style-name="P37">1<text:span text:style-name="T65">7</text:span>. Пелых А.И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294462">
            <text:p text:style-name="P111"><text:span text:style-name="T45">294462</text:span></text:p>
          </table:table-cell>
          <table:table-cell table:style-name="Таблица1.A1" office:value-type="string">
            <text:p text:style-name="P49">Жилой дом</text:p>
            <text:p text:style-name="P49">(пользование)</text:p>
          </table:table-cell>
          <table:table-cell table:style-name="Таблица1.E5" office:value-type="float" office:value="0">
            <text:p text:style-name="P51"><text:span text:style-name="T45">40</text:span>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41">нет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42">супруга</text:p>
          </table:table-cell>
          <table:table-cell table:style-name="Таблица1.C6" office:value-type="float" office:value="120000">
            <text:p text:style-name="P111"><text:span text:style-name="T45">120000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</table:table-cell>
          <table:table-cell table:style-name="Таблица1.E48" office:value-type="float" office:value="0">
            <text:p text:style-name="P51">5<text:span text:style-name="T45">2</text:span>,0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41">нет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42">дочь</text:p>
          </table:table-cell>
          <table:table-cell table:style-name="Таблица1.B6" office:value-type="string">
            <text:p text:style-name="P111"><text:span text:style-name="T45">нет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</table:table-cell>
          <table:table-cell table:style-name="Таблица1.E48" office:value-type="float" office:value="0">
            <text:p text:style-name="P51">5<text:span text:style-name="T45">2</text:span>,0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41">нет</text:p>
          </table:table-cell>
        </table:table-row>
        <table:table-row table:style-name="Таблица1.28">
          <table:table-cell table:style-name="Таблица1.B6" table:number-rows-spanned="3" office:value-type="string">
            <text:p text:style-name="P67">1<text:span text:style-name="T65">8</text:span>. Валуева Л.Б.</text:p>
          </table:table-cell>
          <table:table-cell table:style-name="Таблица1.B6" office:value-type="string">
            <text:p text:style-name="P68">Главный <text:s/>специалист-эксперт (дознаватель)</text:p>
          </table:table-cell>
          <table:table-cell table:style-name="Таблица1.C6" office:value-type="float" office:value="357559">
            <text:p text:style-name="P91"><text:span text:style-name="T38">357559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</table:table-cell>
          <table:table-cell table:style-name="Таблица1.E48" office:value-type="float" office:value="0">
            <text:p text:style-name="P51"><text:span text:style-name="T38">42</text:span>,0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82"><text:span text:style-name="T38">нет</text:span>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69"><text:span text:style-name="T38">супруг</text:span></text:p>
          </table:table-cell>
          <table:table-cell table:style-name="Таблица1.B6" office:value-type="string">
            <text:p text:style-name="P92"><text:span text:style-name="T39">нет</text:span></text:p>
          </table:table-cell>
          <table:table-cell table:style-name="Таблица1.B6" office:value-type="string">
            <text:p text:style-name="P28">жилой дом <text:s/>(индивидуальная)</text:p>
            <text:p text:style-name="P27">земельный участок, <text:s/>(индивидуальная)</text:p>
            <text:p text:style-name="P102"><text:span text:style-name="T39">жилой дом</text:span></text:p>
            <text:p text:style-name="P102"><text:span text:style-name="T39">(пользование)</text:span></text:p>
          </table:table-cell>
          <table:table-cell table:style-name="Таблица1.B6" office:value-type="string">
            <text:p text:style-name="P29"><text:span text:style-name="T39">16</text:span>,<text:span text:style-name="T39">0</text:span></text:p>
            <text:p text:style-name="P29"/>
            <text:p text:style-name="P29">1<text:span text:style-name="T39">000</text:span></text:p>
            <text:p text:style-name="P29"><text:span text:style-name="T39"/></text:p>
            <text:p text:style-name="P104"><text:span text:style-name="T39">42,0</text:span></text:p>
          </table:table-cell>
          <table:table-cell table:style-name="Таблица1.B6" office:value-type="string">
            <text:p text:style-name="P29">Россия</text:p>
            <text:p text:style-name="P29"/>
            <text:p text:style-name="P29">Россия</text:p>
            <text:p text:style-name="P29"/>
            <text:p text:style-name="P104"><text:span text:style-name="T39">Россия</text:span></text:p>
          </table:table-cell>
          <table:table-cell table:style-name="Таблица1.G6" office:value-type="string">
            <text:p text:style-name="P84">Легковой автомобиль</text:p>
            <text:p text:style-name="P84"><text:span text:style-name="T1">TOYOTA</text:span> <text:span text:style-name="T6">CARINA</text:span>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69"><text:span text:style-name="T38">сын</text:span></text:p>
          </table:table-cell>
          <table:table-cell table:style-name="Таблица1.B6" office:value-type="string">
            <text:p text:style-name="P92"><text:span text:style-name="T39">нет</text:span></text:p>
          </table:table-cell>
          <table:table-cell table:style-name="Таблица1.B6" office:value-type="string">
            <text:p text:style-name="P49">Жилой дом</text:p>
            <text:p text:style-name="P49">(пользование)</text:p>
          </table:table-cell>
          <table:table-cell table:style-name="Таблица1.E48" office:value-type="float" office:value="0">
            <text:p text:style-name="P51"><text:span text:style-name="T38">42</text:span>,0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82"><text:span text:style-name="T38">нет</text:span></text:p>
          </table:table-cell>
        </table:table-row>
        <table:table-row table:style-name="Таблица1.28">
          <table:table-cell table:style-name="Таблица1.B6" table:number-rows-spanned="3" office:value-type="string">
            <text:p text:style-name="P67">1<text:span text:style-name="T65">9</text:span>. Шалагина Л.В.</text:p>
          </table:table-cell>
          <table:table-cell table:style-name="Таблица1.B6" office:value-type="string">
            <text:p text:style-name="P68">ведущий <text:s/>специалист-эксперт (дознаватель)</text:p>
          </table:table-cell>
          <table:table-cell table:style-name="Таблица1.C6" office:value-type="float" office:value="958456">
            <text:p text:style-name="P93"><text:span text:style-name="T42">958456</text:span></text:p>
          </table:table-cell>
          <table:table-cell table:style-name="Таблица1.B6" office:value-type="string">
            <text:p text:style-name="P6">Квартира (индивидуальная)</text:p>
          </table:table-cell>
          <table:table-cell table:style-name="Таблица1.C6" office:value-type="float" office:value="60.2">
            <text:p text:style-name="P6"><text:span text:style-name="T42">60,2</text:span></text:p>
          </table:table-cell>
          <table:table-cell table:style-name="Таблица1.B6" office:value-type="string">
            <text:p text:style-name="P6">Россия</text:p>
            <text:p text:style-name="P6"/>
          </table:table-cell>
          <table:table-cell table:style-name="Таблица1.G6" office:value-type="string">
            <text:p text:style-name="P85"><text:span text:style-name="T42">нет</text:span>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70"><text:span text:style-name="T42">супруг</text:span></text:p>
          </table:table-cell>
          <table:table-cell table:style-name="Таблица1.C6" office:value-type="float" office:value="948785">
            <text:p text:style-name="P93"><text:span text:style-name="T42">948785</text:span></text:p>
          </table:table-cell>
          <table:table-cell table:style-name="Таблица1.B6" office:value-type="string">
            <text:p text:style-name="P23">Квартира (<text:span text:style-name="T19">пользование</text:span>)</text:p>
            <text:p text:style-name="P106"><text:span text:style-name="T42">гараж</text:span></text:p>
            <text:p text:style-name="P106"><text:span text:style-name="T42">(индивидуальная)</text:span></text:p>
            <text:p text:style-name="P106"><text:span text:style-name="T42">земельный участок, гаражный</text:span></text:p>
            <text:p text:style-name="P106"><text:span text:style-name="T42">(индивидуальная)</text:span></text:p>
          </table:table-cell>
          <table:table-cell table:style-name="Таблица1.B6" office:value-type="string">
            <text:p text:style-name="P23">6<text:span text:style-name="T42">0</text:span>,<text:span text:style-name="T42">2</text:span></text:p>
            <text:p text:style-name="P23"><text:span text:style-name="T42"/></text:p>
            <text:p text:style-name="P106"><text:span text:style-name="T42">30,2</text:span></text:p>
            <text:p text:style-name="P106"><text:span text:style-name="T42"/></text:p>
            <text:p text:style-name="P106"><text:span text:style-name="T42">30,2</text:span></text:p>
          </table:table-cell>
          <table:table-cell table:style-name="Таблица1.B6" office:value-type="string">
            <text:p text:style-name="P23">Россия</text:p>
            <text:p text:style-name="P23"/>
            <text:p text:style-name="P106"><text:span text:style-name="T42">Россия</text:span></text:p>
            <text:p text:style-name="P106"><text:span text:style-name="T42"/></text:p>
            <text:p text:style-name="P106"><text:span text:style-name="T42">Россия</text:span></text:p>
          </table:table-cell>
          <table:table-cell table:style-name="Таблица1.G6" office:value-type="string">
            <text:p text:style-name="P85">легковой автомобиль</text:p>
            <text:p text:style-name="P137">SUZUKI ESCUDO</text:p>
          </table:table-cell>
        </table:table-row>
        <table:table-row table:style-name="Таблица1.28">
          <table:covered-table-cell/>
          <table:table-cell table:style-name="Таблица1.B6" office:value-type="string">
            <text:p text:style-name="P70"><text:span text:style-name="T42">дочь</text:span></text:p>
          </table:table-cell>
          <table:table-cell table:style-name="Таблица1.C6" office:value-type="float" office:value="98480">
            <text:p text:style-name="P93"><text:span text:style-name="T42">98480</text:span></text:p>
          </table:table-cell>
          <table:table-cell table:style-name="Таблица1.B6" office:value-type="string">
            <text:p text:style-name="P6">Квартира (<text:span text:style-name="T42">пользование</text:span>)</text:p>
          </table:table-cell>
          <table:table-cell table:style-name="Таблица1.C6" office:value-type="float" office:value="60.2">
            <text:p text:style-name="P6"><text:span text:style-name="T42">60,2</text:span></text:p>
          </table:table-cell>
          <table:table-cell table:style-name="Таблица1.B6" office:value-type="string">
            <text:p text:style-name="P6">Россия</text:p>
            <text:p text:style-name="P6"/>
          </table:table-cell>
          <table:table-cell table:style-name="Таблица1.G6" office:value-type="string">
            <text:p text:style-name="P85"><text:span text:style-name="T42">не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00:12.62</meta:creation-date>
    <dc:date>2014-04-22T17:20:52.67</dc:date>
    <meta:editing-duration>PT16H15M31S</meta:editing-duration>
    <meta:editing-cycles>103</meta:editing-cycles>
    <meta:generator>OpenOffice.org/3.2$Win32 OpenOffice.org_project/320m19$Build-9505</meta:generator>
    <meta:print-date>2013-04-15T11:30:10.81</meta:print-date>
    <meta:document-statistic meta:table-count="1" meta:image-count="0" meta:object-count="0" meta:page-count="5" meta:paragraph-count="475" meta:word-count="798" meta:character-count="10300"/>
  </office:meta>
</office:document-meta>
</file>