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1cm" style:rel-column-width="8961*"/>
    </style:style>
    <style:style style:name="Таблица1.B" style:family="table-column">
      <style:table-column-properties style:column-width="4.526cm" style:rel-column-width="11018*"/>
    </style:style>
    <style:style style:name="Таблица1.C" style:family="table-column">
      <style:table-column-properties style:column-width="3.729cm" style:rel-column-width="9077*"/>
    </style:style>
    <style:style style:name="Таблица1.D" style:family="table-column">
      <style:table-column-properties style:column-width="4.09cm" style:rel-column-width="9957*"/>
    </style:style>
    <style:style style:name="Таблица1.E" style:family="table-column">
      <style:table-column-properties style:column-width="3.101cm" style:rel-column-width="754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552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979cm" style:keep-together="true" fo:keep-together="auto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824cm" style:keep-together="true" fo:keep-together="auto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1.455cm" style:keep-together="true" fo:keep-together="auto"/>
    </style:style>
    <style:style style:name="Таблица1.7" style:family="table-row">
      <style:table-row-properties style:min-row-height="0.905cm" style:keep-together="true" fo:keep-together="auto"/>
    </style:style>
    <style:style style:name="Таблица1.9" style:family="table-row">
      <style:table-row-properties style:min-row-height="1.244cm" style:keep-together="true" fo:keep-together="auto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0" style:family="table-row">
      <style:table-row-properties style:min-row-height="0.766cm" style:keep-together="true" fo:keep-together="auto"/>
    </style:style>
    <style:style style:name="Таблица1.E1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0.67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3fff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fff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5f15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5e03b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596ff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72d9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f08f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3fff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067813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0b4975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35e03b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6f974d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91d5f5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fff0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11df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8303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3e12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931df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fdae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3fff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adfa6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03fff0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055f15" officeooo:paragraph-rsid="00055f15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80446" officeooo:paragraph-rsid="00080446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67813" officeooo:paragraph-rsid="00067813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67813" officeooo:paragraph-rsid="00080446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67813" officeooo:paragraph-rsid="006f974d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d771" officeooo:paragraph-rsid="0008d771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09e187" officeooo:paragraph-rsid="00353e12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b4975" officeooo:paragraph-rsid="000b4975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81bc" officeooo:paragraph-rsid="000c81bc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6fa1" officeooo:paragraph-rsid="00116fa1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e2fe" officeooo:paragraph-rsid="000fe2fe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e2fe" officeooo:paragraph-rsid="00353e12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71af" officeooo:paragraph-rsid="001371af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71af" officeooo:paragraph-rsid="001371af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166d4a" officeooo:paragraph-rsid="00353e12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166d4a" officeooo:paragraph-rsid="0003fff0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16e656" officeooo:paragraph-rsid="0016e656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8303" officeooo:paragraph-rsid="00248303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4167" officeooo:paragraph-rsid="00254167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df30" officeooo:paragraph-rsid="0023df30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1d592a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353e12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592a" officeooo:paragraph-rsid="0065ea0f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592a" officeooo:paragraph-rsid="001d592a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1df" officeooo:paragraph-rsid="002011df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1df" officeooo:paragraph-rsid="00353e12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0e8c" officeooo:paragraph-rsid="001f0e8c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c3f1" officeooo:paragraph-rsid="001ec3f1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4061" officeooo:paragraph-rsid="002d4061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4061" officeooo:paragraph-rsid="002d4061" style:font-size-asian="12pt" style:font-size-complex="12pt"/>
    </style:style>
    <style:style style:name="P53" style:family="paragraph" style:parent-style-name="Standard">
      <style:text-properties style:font-name="Times New Roman" fo:font-size="12pt" officeooo:rsid="0035e03b" officeooo:paragraph-rsid="0035e03b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3c0f" officeooo:paragraph-rsid="0003fff0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d8d4" officeooo:paragraph-rsid="003ad8d4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4262" officeooo:paragraph-rsid="003c4262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6d13" officeooo:paragraph-rsid="003c6d13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0f0e" officeooo:paragraph-rsid="005f0f0e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f0f0e" officeooo:paragraph-rsid="005f0f0e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5acca" officeooo:paragraph-rsid="0045acca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fce0" officeooo:paragraph-rsid="0060fce0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fce0" officeooo:paragraph-rsid="001d592a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fce0" officeooo:paragraph-rsid="0065ea0f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e6e5" officeooo:paragraph-rsid="0062e6e5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e6e5" officeooo:paragraph-rsid="0065ea0f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ea0f" officeooo:paragraph-rsid="0065ea0f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b618" officeooo:paragraph-rsid="0043b618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a024" officeooo:paragraph-rsid="0044a024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a024" officeooo:paragraph-rsid="0044a024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167a" officeooo:paragraph-rsid="0043167a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e06d" officeooo:paragraph-rsid="0052e06d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4931df" officeooo:paragraph-rsid="004931df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4a2a15" officeooo:paragraph-rsid="004a2a15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d3c0" officeooo:paragraph-rsid="004bd3c0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d3c0" officeooo:paragraph-rsid="004bd3c0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e368" officeooo:paragraph-rsid="0055e368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59f6" officeooo:paragraph-rsid="005759f6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5759f6" officeooo:paragraph-rsid="005759f6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58b6c7" officeooo:paragraph-rsid="0058b6c7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6e4c" officeooo:paragraph-rsid="00676e4c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1ed5" officeooo:paragraph-rsid="00681ed5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1ed5" officeooo:paragraph-rsid="00681ed5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1ed5" officeooo:paragraph-rsid="0023df30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1ed5" officeooo:paragraph-rsid="00685565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5565" officeooo:paragraph-rsid="00685565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6f974d" officeooo:paragraph-rsid="006f974d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67bb" officeooo:paragraph-rsid="007596ff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67bb" officeooo:paragraph-rsid="00772d97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772d97" officeooo:paragraph-rsid="00772d97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2d97" officeooo:paragraph-rsid="00772d97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9e9e" officeooo:paragraph-rsid="00779e9e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5bb5" officeooo:paragraph-rsid="00795bb5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7b14" officeooo:paragraph-rsid="00797b14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97b14" officeooo:paragraph-rsid="00797b14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03ab" officeooo:paragraph-rsid="008903ab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903ab" officeooo:paragraph-rsid="008903ab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e8d0" officeooo:paragraph-rsid="0087e8d0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558f" officeooo:paragraph-rsid="007b558f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c7e6f" officeooo:paragraph-rsid="008c7e6f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a434c" officeooo:paragraph-rsid="007a434c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045c" officeooo:paragraph-rsid="0084045c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58e71" officeooo:paragraph-rsid="00858e71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757a" officeooo:paragraph-rsid="007c757a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757a" officeooo:paragraph-rsid="007c757a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757a" officeooo:paragraph-rsid="001d592a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757a" officeooo:paragraph-rsid="007d0520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d0e0b" officeooo:paragraph-rsid="007d0e0b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321a" officeooo:paragraph-rsid="0081321a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bd6c" officeooo:paragraph-rsid="0088bd6c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b26c" officeooo:paragraph-rsid="007bb26c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af7ca" officeooo:paragraph-rsid="008af7ca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af7ca" officeooo:paragraph-rsid="008af7ca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af7ca" officeooo:paragraph-rsid="00681ed5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fe31e" officeooo:paragraph-rsid="008fe31e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f1f8e" officeooo:paragraph-rsid="008f1f8e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df22b" officeooo:paragraph-rsid="007df22b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dae6" officeooo:paragraph-rsid="007fdae6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9393" officeooo:paragraph-rsid="008b9393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fo:font-weight="bold" officeooo:paragraph-rsid="0003fff0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fff0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acca" officeooo:paragraph-rsid="0045acca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81ed5" officeooo:paragraph-rsid="00681ed5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f0f0e" officeooo:paragraph-rsid="005f0f0e" style:font-size-asian="12pt" style:font-size-complex="12pt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685565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d0e0b" officeooo:paragraph-rsid="007d0e0b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052bd" officeooo:paragraph-rsid="0003fff0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052bd" officeooo:paragraph-rsid="003052bd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248303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3167a" officeooo:paragraph-rsid="0043167a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81ed5" officeooo:paragraph-rsid="00681ed5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85565" officeooo:paragraph-rsid="00685565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4045c" officeooo:paragraph-rsid="0084045c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045c" officeooo:paragraph-rsid="0084045c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58e71" officeooo:paragraph-rsid="00858e71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fe31e" officeooo:paragraph-rsid="008fe31e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d0e0b" officeooo:paragraph-rsid="007d0e0b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6fc09" officeooo:paragraph-rsid="0086fc09" style:font-size-asian="12pt" style:font-size-complex="12pt"/>
    </style:style>
    <style:style style:name="P13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3fff0" style:font-size-asian="12pt" style:font-size-complex="12pt"/>
    </style:style>
    <style:style style:name="P13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3fff0" style:font-size-asian="12pt" style:font-size-complex="12pt"/>
    </style:style>
    <style:style style:name="P1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3fff0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29c7f" officeooo:paragraph-rsid="00929c7f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1d5f5" officeooo:paragraph-rsid="003a7c34" style:font-size-asian="12pt" style:font-size-complex="12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353e12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052bd" officeooo:paragraph-rsid="000fe2f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66d4a"/>
    </style:style>
    <style:style style:name="T3" style:family="text">
      <style:text-properties fo:language="en" fo:country="US" officeooo:rsid="00248303"/>
    </style:style>
    <style:style style:name="T4" style:family="text">
      <style:text-properties fo:language="en" fo:country="US" officeooo:rsid="003052bd"/>
    </style:style>
    <style:style style:name="T5" style:family="text">
      <style:text-properties fo:language="en" fo:country="US" officeooo:rsid="00325e98"/>
    </style:style>
    <style:style style:name="T6" style:family="text">
      <style:text-properties fo:language="en" fo:country="US" officeooo:rsid="0037bbe4"/>
    </style:style>
    <style:style style:name="T7" style:family="text">
      <style:text-properties fo:language="en" fo:country="US" officeooo:rsid="004773c6"/>
    </style:style>
    <style:style style:name="T8" style:family="text">
      <style:text-properties fo:language="en" fo:country="US" officeooo:rsid="00772d97"/>
    </style:style>
    <style:style style:name="T9" style:family="text">
      <style:text-properties fo:language="en" fo:country="US" officeooo:rsid="0091d5f5"/>
    </style:style>
    <style:style style:name="T10" style:family="text">
      <style:text-properties officeooo:rsid="00055f15"/>
    </style:style>
    <style:style style:name="T11" style:family="text">
      <style:text-properties officeooo:rsid="00067813"/>
    </style:style>
    <style:style style:name="T12" style:family="text">
      <style:text-properties officeooo:rsid="00080446"/>
    </style:style>
    <style:style style:name="T13" style:family="text">
      <style:text-properties officeooo:rsid="0008d771"/>
    </style:style>
    <style:style style:name="T14" style:family="text">
      <style:text-properties officeooo:rsid="000b4975"/>
    </style:style>
    <style:style style:name="T15" style:family="text">
      <style:text-properties officeooo:rsid="000bdf29"/>
    </style:style>
    <style:style style:name="T16" style:family="text">
      <style:text-properties officeooo:rsid="000fe2fe"/>
    </style:style>
    <style:style style:name="T17" style:family="text">
      <style:text-properties officeooo:rsid="0012728f"/>
    </style:style>
    <style:style style:name="T18" style:family="text">
      <style:text-properties officeooo:rsid="00153b78"/>
    </style:style>
    <style:style style:name="T19" style:family="text">
      <style:text-properties officeooo:rsid="0019ed5c"/>
    </style:style>
    <style:style style:name="T20" style:family="text">
      <style:text-properties officeooo:rsid="001b8891"/>
    </style:style>
    <style:style style:name="T21" style:family="text">
      <style:text-properties officeooo:rsid="001f3c0f"/>
    </style:style>
    <style:style style:name="T22" style:family="text">
      <style:text-properties officeooo:rsid="001f67bb"/>
    </style:style>
    <style:style style:name="T23" style:family="text">
      <style:text-properties officeooo:rsid="002011df"/>
    </style:style>
    <style:style style:name="T24" style:family="text">
      <style:text-properties officeooo:rsid="0021e580"/>
    </style:style>
    <style:style style:name="T25" style:family="text">
      <style:text-properties officeooo:rsid="00248303"/>
    </style:style>
    <style:style style:name="T26" style:family="text">
      <style:text-properties officeooo:rsid="002d4061"/>
    </style:style>
    <style:style style:name="T27" style:family="text">
      <style:text-properties officeooo:rsid="002d923c"/>
    </style:style>
    <style:style style:name="T28" style:family="text">
      <style:text-properties officeooo:rsid="00325e98"/>
    </style:style>
    <style:style style:name="T29" style:family="text">
      <style:text-properties fo:language="ru" fo:country="RU" officeooo:rsid="0037bbe4"/>
    </style:style>
    <style:style style:name="T30" style:family="text">
      <style:text-properties fo:language="ru" fo:country="RU" officeooo:rsid="0077695b"/>
    </style:style>
    <style:style style:name="T31" style:family="text">
      <style:text-properties officeooo:rsid="000f56c1"/>
    </style:style>
    <style:style style:name="T32" style:family="text">
      <style:text-properties officeooo:rsid="0024b43c"/>
    </style:style>
    <style:style style:name="T33" style:family="text">
      <style:text-properties officeooo:rsid="00353e12"/>
    </style:style>
    <style:style style:name="T34" style:family="text">
      <style:text-properties officeooo:rsid="0035e03b"/>
    </style:style>
    <style:style style:name="T35" style:family="text">
      <style:text-properties officeooo:rsid="0037bbe4"/>
    </style:style>
    <style:style style:name="T36" style:family="text">
      <style:text-properties officeooo:rsid="003e26a9"/>
    </style:style>
    <style:style style:name="T37" style:family="text">
      <style:text-properties officeooo:rsid="0047b28c"/>
    </style:style>
    <style:style style:name="T38" style:family="text">
      <style:text-properties officeooo:rsid="004931df"/>
    </style:style>
    <style:style style:name="T39" style:family="text">
      <style:text-properties officeooo:rsid="0050ad7d"/>
    </style:style>
    <style:style style:name="T40" style:family="text">
      <style:text-properties officeooo:rsid="00521004"/>
    </style:style>
    <style:style style:name="T41" style:family="text">
      <style:text-properties officeooo:rsid="005bef78"/>
    </style:style>
    <style:style style:name="T42" style:family="text">
      <style:text-properties officeooo:rsid="005c4a2d"/>
    </style:style>
    <style:style style:name="T43" style:family="text">
      <style:text-properties officeooo:rsid="0060fce0"/>
    </style:style>
    <style:style style:name="T44" style:family="text">
      <style:text-properties officeooo:rsid="00681ed5"/>
    </style:style>
    <style:style style:name="T45" style:family="text">
      <style:text-properties officeooo:rsid="00685565"/>
    </style:style>
    <style:style style:name="T46" style:family="text">
      <style:text-properties officeooo:rsid="006bf0cd"/>
    </style:style>
    <style:style style:name="T47" style:family="text">
      <style:text-properties officeooo:rsid="006f0e11"/>
    </style:style>
    <style:style style:name="T48" style:family="text">
      <style:text-properties officeooo:rsid="00717929"/>
    </style:style>
    <style:style style:name="T49" style:family="text">
      <style:text-properties officeooo:rsid="007596ff"/>
    </style:style>
    <style:style style:name="T50" style:family="text">
      <style:text-properties officeooo:rsid="00772d97"/>
    </style:style>
    <style:style style:name="T51" style:family="text">
      <style:text-properties officeooo:rsid="0077695b"/>
    </style:style>
    <style:style style:name="T52" style:family="text">
      <style:text-properties officeooo:rsid="00779e9e"/>
    </style:style>
    <style:style style:name="T53" style:family="text">
      <style:text-properties officeooo:rsid="007c757a"/>
    </style:style>
    <style:style style:name="T54" style:family="text">
      <style:text-properties officeooo:rsid="007df22b"/>
    </style:style>
    <style:style style:name="T55" style:family="text">
      <style:text-properties officeooo:rsid="007fdae6"/>
    </style:style>
    <style:style style:name="T56" style:family="text">
      <style:text-properties officeooo:rsid="0084045c"/>
    </style:style>
    <style:style style:name="T57" style:family="text">
      <style:text-properties officeooo:rsid="0086fc09"/>
    </style:style>
    <style:style style:name="T58" style:family="text">
      <style:text-properties officeooo:rsid="0087e8d0"/>
    </style:style>
    <style:style style:name="T59" style:family="text">
      <style:text-properties officeooo:rsid="00943e0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Сведения </text:p>
      <text:p text:style-name="P120">о доходах, об имуществе и обязательствах имущественного характера лиц, замещающих должности </text:p>
      <text:p text:style-name="P120">в ОСП по Дальнегорскому городскому округу Управления ФССП по Приморскому краю </text:p>
      <text:p text:style-name="P120">и членов их семей за период с <text:span text:style-name="T34">0</text:span>1 января 201<text:span text:style-name="T49">3</text:span> года по 31 декабря 201<text:span text:style-name="T49">3</text:span><text:span text:style-name="T34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9">3</text:span><text:span text:style-name="T10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39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8"><text:span text:style-name="T50">1</text:span>.Ахматшина Л.Ю.</text:p>
          </table:table-cell>
          <table:table-cell table:style-name="Таблица1.A1" office:value-type="string">
            <text:p text:style-name="P87">Начальник отдела – старший судебный пристав </text:p>
          </table:table-cell>
          <table:table-cell table:style-name="Таблица1.C3" office:value-type="float" office:value="664617">
            <text:p text:style-name="P91">664617</text:p>
          </table:table-cell>
          <table:table-cell table:style-name="Таблица1.A1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A1" office:value-type="string">
            <text:p text:style-name="P42">4<text:span text:style-name="T52">5</text:span>,<text:span text:style-name="T52">3</text:span>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4">
          <table:covered-table-cell/>
          <table:table-cell table:style-name="Таблица1.B4" office:value-type="string">
            <text:p text:style-name="P2">Дочь</text:p>
          </table:table-cell>
          <table:table-cell table:style-name="Таблица1.B4" office:value-type="string">
            <text:p text:style-name="P91">нет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4" office:value-type="string">
            <text:p text:style-name="P42">4<text:span text:style-name="T52">5</text:span>,<text:span text:style-name="T52">3</text:span>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14">нет</text:p>
          </table:table-cell>
        </table:table-row>
        <table:table-row table:style-name="Таблица1.5">
          <table:table-cell table:style-name="Таблица1.B4" table:number-rows-spanned="4" office:value-type="string">
            <text:p text:style-name="P2"><text:span text:style-name="T50">2</text:span>. <text:span text:style-name="T10">Цуренков Д.Г.</text:span></text:p>
            <text:p text:style-name="P119"/>
          </table:table-cell>
          <table:table-cell table:style-name="Таблица1.B4" office:value-type="string">
            <text:p text:style-name="P5">Заместитель начальника отдела<text:span text:style-name="T22">-заместитель старшего судебного пристава</text:span></text:p>
          </table:table-cell>
          <table:table-cell table:style-name="Таблица1.C5" office:value-type="float" office:value="863007">
            <text:p text:style-name="P92">863007</text:p>
          </table:table-cell>
          <table:table-cell table:style-name="Таблица1.B4" office:value-type="string">
            <text:p text:style-name="P40">Квартира <text:s text:c="7"/>(общая долевая 1/3)</text:p>
            <text:p text:style-name="P40">гараж (индивидуальная)</text:p>
          </table:table-cell>
          <table:table-cell table:style-name="Таблица1.B4" office:value-type="string">
            <text:p text:style-name="P40">64,7</text:p>
            <text:p text:style-name="P40"/>
            <text:p text:style-name="P40">20,5</text:p>
          </table:table-cell>
          <table:table-cell table:style-name="Таблица1.B4" office:value-type="string">
            <text:p text:style-name="P40">Россия</text:p>
            <text:p text:style-name="P40"/>
            <text:p text:style-name="P40">Россия</text:p>
          </table:table-cell>
          <table:table-cell table:style-name="Таблица1.G4" office:value-type="string">
            <text:p text:style-name="P128"><text:span text:style-name="T25">Легковой автомобиль </text:span><text:span text:style-name="T3">SUZUKI ESCUDO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89355">
            <text:p text:style-name="P92">389355</text:p>
          </table:table-cell>
          <table:table-cell table:style-name="Таблица1.A1" office:value-type="string">
            <text:p text:style-name="P40">Квартира <text:s text:c="7"/>(общая долевая 1/3) </text:p>
          </table:table-cell>
          <table:table-cell table:style-name="Таблица1.A1" office:value-type="string">
            <text:p text:style-name="P40">64,7</text:p>
            <text:p text:style-name="P40"/>
          </table:table-cell>
          <table:table-cell table:style-name="Таблица1.A1" office:value-type="string">
            <text:p text:style-name="P40">Россия</text:p>
          </table:table-cell>
          <table:table-cell table:style-name="Таблица1.G1" office:value-type="string">
            <text:p text:style-name="P40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1">сын</text:p>
          </table:table-cell>
          <table:table-cell table:style-name="Таблица1.A1" office:value-type="string">
            <text:p text:style-name="P92">нет</text:p>
          </table:table-cell>
          <table:table-cell table:style-name="Таблица1.A1" office:value-type="string">
            <text:p text:style-name="P40">Квартира <text:s text:c="7"/>(общая долевая 1/3) </text:p>
          </table:table-cell>
          <table:table-cell table:style-name="Таблица1.A1" office:value-type="string">
            <text:p text:style-name="P40">64,7</text:p>
            <text:p text:style-name="P40"/>
          </table:table-cell>
          <table:table-cell table:style-name="Таблица1.A1" office:value-type="string">
            <text:p text:style-name="P40">Россия</text:p>
          </table:table-cell>
          <table:table-cell table:style-name="Таблица1.G1" office:value-type="string">
            <text:p text:style-name="P40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41">сын</text:p>
          </table:table-cell>
          <table:table-cell table:style-name="Таблица1.B4" office:value-type="string">
            <text:p text:style-name="P92">нет</text:p>
          </table:table-cell>
          <table:table-cell table:style-name="Таблица1.B4" office:value-type="string">
            <text:p text:style-name="P17"><text:span text:style-name="T25">Квартира </text:span><text:span text:style-name="T31">(</text:span><text:span text:style-name="T32">пользование</text:span><text:span text:style-name="T31">)</text:span></text:p>
          </table:table-cell>
          <table:table-cell table:style-name="Таблица1.B4" office:value-type="string">
            <text:p text:style-name="P40">64,7</text:p>
            <text:p text:style-name="P16"/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9">
          <table:table-cell table:style-name="Таблица1.A1" table:number-rows-spanned="3" office:value-type="string">
            <text:p text:style-name="P23"><text:span text:style-name="T50">3</text:span>. <text:span text:style-name="T34">Вовкодав</text:span> Н.С.</text:p>
          </table:table-cell>
          <table:table-cell table:style-name="Таблица1.A1" office:value-type="string">
            <text:p text:style-name="P3">Заместитель начальника отдела<text:span text:style-name="T22">-заместитель старшего судебного пристава</text:span></text:p>
          </table:table-cell>
          <table:table-cell table:style-name="Таблица1.C3" office:value-type="float" office:value="75106">
            <text:p text:style-name="P92">75106</text:p>
          </table:table-cell>
          <table:table-cell table:style-name="Таблица1.A1" office:value-type="string">
            <text:p text:style-name="P48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9" office:value-type="float" office:value="85">
            <text:p text:style-name="P15"><text:span text:style-name="T23">85,</text:span><text:span text:style-name="T24">0</text:span>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47">нет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55">супруг</text:p>
          </table:table-cell>
          <table:table-cell table:style-name="Таблица1.C3" office:value-type="float" office:value="73503">
            <text:p text:style-name="P92">73503</text:p>
          </table:table-cell>
          <table:table-cell table:style-name="Таблица1.A1" office:value-type="string">
            <text:p text:style-name="P48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9" office:value-type="float" office:value="85">
            <text:p text:style-name="P15"><text:span text:style-name="T23">85,</text:span><text:span text:style-name="T24">0</text:span>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56">нет</text:p>
          </table:table-cell>
        </table:table-row>
        <table:table-row table:style-name="Таблица1.10">
          <table:covered-table-cell/>
          <table:table-cell table:style-name="Таблица1.B4" office:value-type="string">
            <text:p text:style-name="P55">дочь</text:p>
          </table:table-cell>
          <table:table-cell table:style-name="Таблица1.B4" office:value-type="string">
            <text:p text:style-name="P92">нет</text:p>
          </table:table-cell>
          <table:table-cell table:style-name="Таблица1.B4" office:value-type="string">
            <text:p text:style-name="P48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11" office:value-type="float" office:value="85">
            <text:p text:style-name="P15"><text:span text:style-name="T23">85,</text:span><text:span text:style-name="T24">0</text:span></text:p>
          </table:table-cell>
          <table:table-cell table:style-name="Таблица1.B4" office:value-type="string">
            <text:p text:style-name="P47">Россия</text:p>
          </table:table-cell>
          <table:table-cell table:style-name="Таблица1.G4" office:value-type="string">
            <text:p text:style-name="P57">нет</text:p>
          </table:table-cell>
        </table:table-row>
        <text:soft-page-break/>
        <table:table-row table:style-name="Таблица1.12">
          <table:table-cell table:style-name="Таблица1.B4" office:value-type="string">
            <text:p text:style-name="P8"><text:span text:style-name="T50">4</text:span>. Баранникова К.И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5" office:value-type="float" office:value="615121">
            <text:p text:style-name="P93">615121</text:p>
          </table:table-cell>
          <table:table-cell table:style-name="Таблица1.B4" office:value-type="string">
            <text:p text:style-name="P14">Квартира <text:s text:c="7"/>(<text:span text:style-name="T21">общая долевая 1/2</text:span>) </text:p>
          </table:table-cell>
          <table:table-cell table:style-name="Таблица1.B4" office:value-type="string">
            <text:p text:style-name="P14">44,4</text:p>
            <text:p text:style-name="P54"/>
          </table:table-cell>
          <table:table-cell table:style-name="Таблица1.B4" office:value-type="string">
            <text:p text:style-name="P14">Россия</text:p>
            <text:p text:style-name="P54"/>
          </table:table-cell>
          <table:table-cell table:style-name="Таблица1.G4" office:value-type="string">
            <text:p text:style-name="P14">нет</text:p>
          </table:table-cell>
        </table:table-row>
        <table:table-row table:style-name="Таблица1.12">
          <table:table-cell table:style-name="Таблица1.B4" table:number-rows-spanned="2" office:value-type="string">
            <text:p text:style-name="P89">5. Горнева Е.М.</text:p>
          </table:table-cell>
          <table:table-cell table:style-name="Таблица1.B4" office:value-type="string">
            <text:p text:style-name="P6">Судебный пристав-исполнитель</text:p>
          </table:table-cell>
          <table:table-cell table:style-name="Таблица1.C5" office:value-type="float" office:value="524703">
            <text:p text:style-name="P95">524703</text:p>
          </table:table-cell>
          <table:table-cell table:style-name="Таблица1.B4" office:value-type="string">
            <text:p text:style-name="P96">Квартира</text:p>
            <text:p text:style-name="P96">(индивидуальная)</text:p>
          </table:table-cell>
          <table:table-cell table:style-name="Таблица1.E11" office:value-type="float" office:value="46">
            <text:p text:style-name="P96">46,0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96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95">дочь</text:p>
          </table:table-cell>
          <table:table-cell table:style-name="Таблица1.B4" office:value-type="string">
            <text:p text:style-name="P95">нет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E11" office:value-type="float" office:value="46">
            <text:p text:style-name="P96">46,0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96">нет</text:p>
          </table:table-cell>
        </table:table-row>
        <table:table-row table:style-name="Таблица1.12">
          <table:table-cell table:style-name="Таблица1.B4" office:value-type="string">
            <text:p text:style-name="P11"><text:span text:style-name="T50">6</text:span><text:span text:style-name="T34">. Егоров П.В.</text:span></text:p>
          </table:table-cell>
          <table:table-cell table:style-name="Таблица1.B4" office:value-type="string">
            <text:p text:style-name="P4">Судебный пристав-исполнитель</text:p>
          </table:table-cell>
          <table:table-cell table:style-name="Таблица1.C5" office:value-type="float" office:value="377161">
            <text:p text:style-name="P97">377161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4" office:value-type="string">
            <text:p text:style-name="P43"><text:span text:style-name="T47">77</text:span>,<text:span text:style-name="T58">9</text:span>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60">Легковой автомобиль</text:p>
            <text:p text:style-name="P121">TOYOTA <text:s/>VEROSSA</text:p>
            <text:p text:style-name="P121">SUBARU <text:s/>IMPREZA</text:p>
          </table:table-cell>
        </table:table-row>
        <table:table-row table:style-name="Таблица1.12">
          <table:table-cell table:style-name="Таблица1.A1" office:value-type="string">
            <text:p text:style-name="P8"><text:span text:style-name="T8">7</text:span>. <text:span text:style-name="T10">Захарова Т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49544">
            <text:p text:style-name="P98">449544</text:p>
          </table:table-cell>
          <table:table-cell table:style-name="Таблица1.A1" office:value-type="string">
            <text:p text:style-name="P44">Квартира <text:span text:style-name="T31">(</text:span><text:span text:style-name="T36">индивидуальная</text:span><text:span text:style-name="T31">)</text:span></text:p>
          </table:table-cell>
          <table:table-cell table:style-name="Таблица1.A1" office:value-type="string">
            <text:p text:style-name="P49">47,<text:span text:style-name="T36">8</text:span>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49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8"><text:span text:style-name="T8">8</text:span>. <text:span text:style-name="T10">Ибрагимов Д.Г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634411">
            <text:p text:style-name="P99">634411</text:p>
          </table:table-cell>
          <table:table-cell table:style-name="Таблица1.A1" office:value-type="string">
            <text:p text:style-name="P61">Жилой дом</text:p>
            <text:p text:style-name="P61">(общая долевая 1/2)</text:p>
            <text:p text:style-name="P64">земельный участок</text:p>
            <text:p text:style-name="P64">(общая долевая 1/2)</text:p>
          </table:table-cell>
          <table:table-cell table:style-name="Таблица1.A1" office:value-type="string">
            <text:p text:style-name="P43"><text:span text:style-name="T26">4</text:span><text:span text:style-name="T43">8</text:span>,<text:span text:style-name="T43">9</text:span></text:p>
            <text:p text:style-name="P62"/>
            <text:p text:style-name="P64">1200</text:p>
          </table:table-cell>
          <table:table-cell table:style-name="Таблица1.A1" office:value-type="string">
            <text:p text:style-name="P43">Россия</text:p>
            <text:p text:style-name="P43"/>
            <text:p text:style-name="P64">Россия</text:p>
          </table:table-cell>
          <table:table-cell table:style-name="Таблица1.G1" office:value-type="string">
            <text:p text:style-name="P52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51">супруга</text:p>
          </table:table-cell>
          <table:table-cell table:style-name="Таблица1.C5" office:value-type="float" office:value="415089">
            <text:p text:style-name="P99">415089</text:p>
          </table:table-cell>
          <table:table-cell table:style-name="Таблица1.B4" office:value-type="string">
            <text:p text:style-name="P63">Жилой дом</text:p>
            <text:p text:style-name="P63">(общая долевая 1/2)</text:p>
            <text:p text:style-name="P65">земельный участок</text:p>
            <text:p text:style-name="P65">(общая долевая 1/2)</text:p>
          </table:table-cell>
          <table:table-cell table:style-name="Таблица1.B4" office:value-type="string">
            <text:p text:style-name="P45"><text:span text:style-name="T26">4</text:span><text:span text:style-name="T43">8</text:span>,<text:span text:style-name="T43">9</text:span></text:p>
            <text:p text:style-name="P63"/>
            <text:p text:style-name="P65">1200</text:p>
          </table:table-cell>
          <table:table-cell table:style-name="Таблица1.B4" office:value-type="string">
            <text:p text:style-name="P43">Россия</text:p>
            <text:p text:style-name="P43"/>
            <text:p text:style-name="P66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12">
          <table:table-cell table:style-name="Таблица1.A1" office:value-type="string">
            <text:p text:style-name="P89">9. Лобанова Е.С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3" office:value-type="float" office:value="406171">
            <text:p text:style-name="P93">406171</text:p>
          </table:table-cell>
          <table:table-cell table:style-name="Таблица1.A1" office:value-type="string">
            <text:p text:style-name="P94">Квартира</text:p>
            <text:p text:style-name="P94">(индивидуальная)</text:p>
            <text:p text:style-name="P94">гараж</text:p>
            <text:p text:style-name="P94">(индивидуальная)</text:p>
            <text:p text:style-name="P100">земельный участок</text:p>
            <text:p text:style-name="P100">(пользование, аренда)</text:p>
          </table:table-cell>
          <table:table-cell table:style-name="Таблица1.A1" office:value-type="string">
            <text:p text:style-name="P94">52,4</text:p>
            <text:p text:style-name="P94"/>
            <text:p text:style-name="P94">36,0</text:p>
            <text:p text:style-name="P94"/>
            <text:p text:style-name="P100">36,0</text:p>
          </table:table-cell>
          <table:table-cell table:style-name="Таблица1.A1" office:value-type="string">
            <text:p text:style-name="P94">Россия</text:p>
            <text:p text:style-name="P94"/>
            <text:p text:style-name="P94">Россия</text:p>
            <text:p text:style-name="P94"/>
            <text:p text:style-name="P100">Россия</text:p>
          </table:table-cell>
          <table:table-cell table:style-name="Таблица1.G1" office:value-type="string">
            <text:p text:style-name="P100">нет</text:p>
          </table:table-cell>
        </table:table-row>
        <table:table-row table:style-name="Таблица1.12">
          <table:table-cell table:style-name="Таблица1.B4" table:number-rows-spanned="4" office:value-type="string">
            <text:p text:style-name="P8"><text:span text:style-name="T6">10</text:span>.<text:span text:style-name="T10">Морозова И.Ю,</text:span>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5" office:value-type="float" office:value="5000">
            <text:p text:style-name="P101">5000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4" office:value-type="string">
            <text:p text:style-name="P43">6<text:span text:style-name="T56">2</text:span>,4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3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46">супруг</text:p>
          </table:table-cell>
          <table:table-cell table:style-name="Таблица1.C5" office:value-type="float" office:value="360000">
            <text:p text:style-name="P101">360000</text:p>
          </table:table-cell>
          <table:table-cell table:style-name="Таблица1.B4" office:value-type="string">
            <text:p text:style-name="P50">Квартира (индивидуальная)</text:p>
          </table:table-cell>
          <table:table-cell table:style-name="Таблица1.B4" office:value-type="string">
            <text:p text:style-name="P50">6<text:span text:style-name="T56">2</text:span>,4</text:p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G4" office:value-type="string">
            <text:p text:style-name="P132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46">дочь</text:p>
          </table:table-cell>
          <table:table-cell table:style-name="Таблица1.B4" office:value-type="string">
            <text:p text:style-name="P133">нет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4" office:value-type="string">
            <text:p text:style-name="P43">6<text:span text:style-name="T56">2,</text:span>4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3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102">сын</text:p>
          </table:table-cell>
          <table:table-cell table:style-name="Таблица1.B4" office:value-type="string">
            <text:p text:style-name="P134">нет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4" office:value-type="string">
            <text:p text:style-name="P43">6<text:span text:style-name="T56">2,</text:span>4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43">нет</text:p>
          </table:table-cell>
        </table:table-row>
        <text:soft-page-break/>
        <table:table-row table:style-name="Таблица1.12">
          <table:table-cell table:style-name="Таблица1.B4" table:number-rows-spanned="3" office:value-type="string">
            <text:p text:style-name="P23"><text:span text:style-name="T6">11</text:span>. Петухов П.В.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C5" office:value-type="float" office:value="412943">
            <text:p text:style-name="P103">412943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  <text:p text:style-name="P104">жилой дом</text:p>
            <text:p text:style-name="P104">(общая долевая 1/2)</text:p>
            <text:p text:style-name="P104">земельный участок</text:p>
            <text:p text:style-name="P104">(общая долевая, 1/2)</text:p>
          </table:table-cell>
          <table:table-cell table:style-name="Таблица1.B4" office:value-type="string">
            <text:p text:style-name="P43"><text:span text:style-name="T26">4</text:span><text:span text:style-name="T27">6</text:span>,<text:span text:style-name="T53">0</text:span></text:p>
            <text:p text:style-name="P105"/>
            <text:p text:style-name="P104">46,0</text:p>
            <text:p text:style-name="P104"/>
            <text:p text:style-name="P104">600</text:p>
          </table:table-cell>
          <table:table-cell table:style-name="Таблица1.B4" office:value-type="string">
            <text:p text:style-name="P43">Россия</text:p>
            <text:p text:style-name="P105"/>
            <text:p text:style-name="P104">Россия</text:p>
            <text:p text:style-name="P104"/>
            <text:p text:style-name="P104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35">супруга</text:p>
          </table:table-cell>
          <table:table-cell table:style-name="Таблица1.B4" office:value-type="string">
            <text:p text:style-name="P107">нет</text:p>
          </table:table-cell>
          <table:table-cell table:style-name="Таблица1.B4" office:value-type="string">
            <text:p text:style-name="P106">жилой дом</text:p>
            <text:p text:style-name="P106">(общая долевая 1/2)</text:p>
            <text:p text:style-name="P106">земельный участок</text:p>
            <text:p text:style-name="P106">(общая долевая, 1/2)</text:p>
          </table:table-cell>
          <table:table-cell table:style-name="Таблица1.B4" office:value-type="string">
            <text:p text:style-name="P106">46,0</text:p>
            <text:p text:style-name="P106"/>
            <text:p text:style-name="P106">600</text:p>
          </table:table-cell>
          <table:table-cell table:style-name="Таблица1.B4" office:value-type="string">
            <text:p text:style-name="P106">Россия</text:p>
            <text:p text:style-name="P106"/>
            <text:p text:style-name="P106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67">сын</text:p>
          </table:table-cell>
          <table:table-cell table:style-name="Таблица1.B4" office:value-type="string">
            <text:p text:style-name="P107">нет</text:p>
          </table:table-cell>
          <table:table-cell table:style-name="Таблица1.B4" office:value-type="string">
            <text:p text:style-name="P4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4" office:value-type="string">
            <text:p text:style-name="P43"><text:span text:style-name="T26">4</text:span><text:span text:style-name="T27">6</text:span>,<text:span text:style-name="T46">2</text:span></text:p>
          </table:table-cell>
          <table:table-cell table:style-name="Таблица1.B4" office:value-type="string">
            <text:p text:style-name="P43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12">
          <table:table-cell table:style-name="Таблица1.A1" office:value-type="string">
            <text:p text:style-name="P8"><text:span text:style-name="T6">12</text:span>. Поленок С.И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673784">
            <text:p text:style-name="P108">673784</text:p>
          </table:table-cell>
          <table:table-cell table:style-name="Таблица1.A1" office:value-type="string">
            <text:p text:style-name="P14">Земельный участок (<text:span text:style-name="T33">индивидуальная</text:span>)</text:p>
            <text:p text:style-name="P14">Квартира </text:p>
            <text:p text:style-name="P14">( долевая 1/<text:span text:style-name="T20">2</text:span>)</text:p>
          </table:table-cell>
          <table:table-cell table:style-name="Таблица1.A1" office:value-type="string">
            <text:p text:style-name="P14">1000</text:p>
            <text:p text:style-name="P14"/>
            <text:p text:style-name="P14">48,1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4"><text:span text:style-name="T1"><text:s/></text:span>грузовой <text:s/>автомобиль</text:p>
            <text:p text:style-name="P14"><text:span text:style-name="T1">NISSAN <text:s/></text:span><text:s/>ATLAS</text:p>
          </table:table-cell>
        </table:table-row>
        <table:table-row table:style-name="Таблица1.12">
          <table:table-cell table:style-name="Таблица1.B4" table:number-rows-spanned="2" office:value-type="string">
            <text:p text:style-name="P11"><text:span text:style-name="T34">1</text:span><text:span text:style-name="T35">3</text:span><text:span text:style-name="T34">. Романова Е.В.</text:span></text:p>
          </table:table-cell>
          <table:table-cell table:style-name="Таблица1.B4" office:value-type="string">
            <text:p text:style-name="P4">Судебный пристав-исполнитель</text:p>
          </table:table-cell>
          <table:table-cell table:style-name="Таблица1.C5" office:value-type="float" office:value="412628">
            <text:p text:style-name="P109">412628</text:p>
          </table:table-cell>
          <table:table-cell table:style-name="Таблица1.B4" office:value-type="string">
            <text:p text:style-name="P69">Квартира (пользование)</text:p>
          </table:table-cell>
          <table:table-cell table:style-name="Таблица1.C5" office:value-type="float" office:value="70.5">
            <text:p text:style-name="P69">70,5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68">сын</text:p>
          </table:table-cell>
          <table:table-cell table:style-name="Таблица1.B4" office:value-type="string">
            <text:p text:style-name="P109">нет</text:p>
          </table:table-cell>
          <table:table-cell table:style-name="Таблица1.B4" office:value-type="string">
            <text:p text:style-name="P69">Квартира (пользование)</text:p>
          </table:table-cell>
          <table:table-cell table:style-name="Таблица1.C5" office:value-type="float" office:value="70.5">
            <text:p text:style-name="P69">70,5</text:p>
          </table:table-cell>
          <table:table-cell table:style-name="Таблица1.B4" office:value-type="string">
            <text:p text:style-name="P69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8">1<text:span text:style-name="T6">4</text:span>. Рыжакова М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78217">
            <text:p text:style-name="P110">478217</text:p>
          </table:table-cell>
          <table:table-cell table:style-name="Таблица1.A1" office:value-type="string">
            <text:p text:style-name="P14">жилой дом (совместная )</text:p>
            <text:p text:style-name="P14">квартира (индивидуальная)</text:p>
            <text:p text:style-name="P14">земельный участок (совместная )</text:p>
          </table:table-cell>
          <table:table-cell table:style-name="Таблица1.A1" office:value-type="string">
            <text:p text:style-name="P14">38,7</text:p>
            <text:p text:style-name="P20"/>
            <text:p text:style-name="P20">78,4</text:p>
            <text:p text:style-name="P20"/>
            <text:p text:style-name="P20">1694</text:p>
          </table:table-cell>
          <table:table-cell table:style-name="Таблица1.A1" office:value-type="string">
            <text:p text:style-name="P14">Россия</text:p>
            <text:p text:style-name="P20"/>
            <text:p text:style-name="P21"><text:s/>Россия</text:p>
            <text:p text:style-name="P20"/>
            <text:p text:style-name="P20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>
            <text:p text:style-name="P70"/>
          </table:table-cell>
          <table:table-cell table:style-name="Таблица1.A1" office:value-type="string">
            <text:p text:style-name="P14">жилой дом (совместная )</text:p>
            <text:p text:style-name="P14">земельный участок (совместная <text:span text:style-name="T33">)</text:span></text:p>
          </table:table-cell>
          <table:table-cell table:style-name="Таблица1.A1" office:value-type="string">
            <text:p text:style-name="P14">38,7</text:p>
            <text:p text:style-name="P20"/>
            <text:p text:style-name="P20">1694</text:p>
          </table:table-cell>
          <table:table-cell table:style-name="Таблица1.A1" office:value-type="string">
            <text:p text:style-name="P14">Россия</text:p>
            <text:p text:style-name="P20"/>
            <text:p text:style-name="P20">Россия</text:p>
            <text:p text:style-name="P20"/>
          </table:table-cell>
          <table:table-cell table:style-name="Таблица1.G1" office:value-type="string">
            <text:p text:style-name="P129">нет</text:p>
          </table:table-cell>
        </table:table-row>
        <table:table-row table:style-name="Таблица1.12">
          <table:table-cell table:style-name="Таблица1.B4" table:number-rows-spanned="3" office:value-type="string">
            <text:p text:style-name="P53"><text:span text:style-name="T50">15</text:span>. Ахмедов С.А.</text:p>
          </table:table-cell>
          <table:table-cell table:style-name="Таблица1.B4" office:value-type="string">
            <text:p text:style-name="P88">Судебный пристав по ОУПДС</text:p>
          </table:table-cell>
          <table:table-cell table:style-name="Таблица1.C5" office:value-type="float" office:value="746020">
            <text:p text:style-name="P111">746020</text:p>
          </table:table-cell>
          <table:table-cell table:style-name="Таблица1.B4" office:value-type="string">
            <text:p text:style-name="P112">Квартира</text:p>
            <text:p text:style-name="P112">(общая совместная)</text:p>
            <text:p text:style-name="P44">Квартира <text:span text:style-name="T31">(</text:span><text:span text:style-name="T32">пользование</text:span><text:span text:style-name="T31">)</text:span></text:p>
            <text:p text:style-name="P82"><text:soft-page-break/>гараж</text:p>
            <text:p text:style-name="P82">(индивидуальная)</text:p>
          </table:table-cell>
          <table:table-cell table:style-name="Таблица1.B4" office:value-type="string">
            <text:p text:style-name="P112">24,0</text:p>
            <text:p text:style-name="P83"/>
            <text:p text:style-name="P42"><text:span text:style-name="T44">63</text:span>,<text:span text:style-name="T44">7</text:span></text:p>
            <text:p text:style-name="P83"/>
            <text:p text:style-name="P82"><text:soft-page-break/>30,0</text:p>
          </table:table-cell>
          <table:table-cell table:style-name="Таблица1.B4" office:value-type="string">
            <text:p text:style-name="P43">Россия</text:p>
            <text:p text:style-name="P43"/>
            <text:p text:style-name="P82">Россия</text:p>
            <text:p text:style-name="P82"/>
            <text:p text:style-name="P82"><text:soft-page-break/>Россия</text:p>
            <text:p text:style-name="P113"/>
          </table:table-cell>
          <table:table-cell table:style-name="Таблица1.G4" office:value-type="string">
            <text:p text:style-name="P82">Легковой автомобиль</text:p>
            <text:p text:style-name="P122">TOYOTA RAV – 4</text:p>
            <text:p text:style-name="P130"/>
            <text:p text:style-name="P131"/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4"><text:s/><text:span text:style-name="T44">супруга</text:span></text:p>
          </table:table-cell>
          <table:table-cell table:style-name="Таблица1.C5" office:value-type="float" office:value="760529">
            <text:p text:style-name="P111">760529</text:p>
          </table:table-cell>
          <table:table-cell table:style-name="Таблица1.B4" office:value-type="string">
            <text:p text:style-name="P85">Квартира (индивидуальная)</text:p>
            <text:p text:style-name="P112">квартира</text:p>
            <text:p text:style-name="P112">(общая совместная)</text:p>
          </table:table-cell>
          <table:table-cell table:style-name="Таблица1.B4" office:value-type="string">
            <text:p text:style-name="P85">63,7</text:p>
            <text:p text:style-name="P85"/>
            <text:p text:style-name="P112">24,0</text:p>
          </table:table-cell>
          <table:table-cell table:style-name="Таблица1.B4" office:value-type="string">
            <text:p text:style-name="P85">Россия</text:p>
            <text:p text:style-name="P85"/>
            <text:p text:style-name="P112">Россия</text:p>
          </table:table-cell>
          <table:table-cell table:style-name="Таблица1.G4" office:value-type="string">
            <text:p text:style-name="P84">Легковой автомобиль</text:p>
            <text:p text:style-name="P124"><text:span text:style-name="T44">TOYOTA </text:span><text:span text:style-name="T45">HIASY REGIUS</text:span>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81">дочь</text:p>
          </table:table-cell>
          <table:table-cell table:style-name="Таблица1.B4" office:value-type="string">
            <text:p text:style-name="P111">нет</text:p>
          </table:table-cell>
          <table:table-cell table:style-name="Таблица1.B4" office:value-type="string">
            <text:p text:style-name="P85">Квартира (пользование)</text:p>
          </table:table-cell>
          <table:table-cell table:style-name="Таблица1.C5" office:value-type="float" office:value="63.7">
            <text:p text:style-name="P85">63,7</text:p>
          </table:table-cell>
          <table:table-cell table:style-name="Таблица1.B4" office:value-type="string">
            <text:p text:style-name="P85">Россия</text:p>
          </table:table-cell>
          <table:table-cell table:style-name="Таблица1.G4" office:value-type="string">
            <text:p text:style-name="P85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8">1<text:span text:style-name="T35">6</text:span>.Батурин Е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33695">
            <text:p text:style-name="P141">433695</text:p>
          </table:table-cell>
          <table:table-cell table:style-name="Таблица1.A1" office:value-type="string">
            <text:p text:style-name="P29">Квартира <text:span text:style-name="T31">(</text:span><text:span text:style-name="T39">индивидуальная</text:span><text:span text:style-name="T31">)</text:span></text:p>
          </table:table-cell>
          <table:table-cell table:style-name="Таблица1.E9" office:value-type="float" office:value="64">
            <text:p text:style-name="P10"><text:span text:style-name="T15">5</text:span><text:span text:style-name="T39">7</text:span><text:span text:style-name="T14">,</text:span><text:span text:style-name="T39">6</text:span>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4">нет</text:p>
            <text:p text:style-name="P14"/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63367">
            <text:p text:style-name="P141">263367</text:p>
          </table:table-cell>
          <table:table-cell table:style-name="Таблица1.A1" office:value-type="string">
            <text:p text:style-name="P29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E9" office:value-type="float" office:value="64">
            <text:p text:style-name="P10"><text:span text:style-name="T15">5</text:span><text:span text:style-name="T40">7</text:span><text:span text:style-name="T14">,</text:span><text:span text:style-name="T40">6</text:span>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4">нет</text:p>
            <text:p text:style-name="P14"/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41">нет</text:p>
          </table:table-cell>
          <table:table-cell table:style-name="Таблица1.A1" office:value-type="string">
            <text:p text:style-name="P14">квартира</text:p>
            <text:p text:style-name="P14"><text:s/>( долевая 1/2)</text:p>
            <text:p text:style-name="P71">квартира</text:p>
            <text:p text:style-name="P71">(пользование)</text:p>
          </table:table-cell>
          <table:table-cell table:style-name="Таблица1.A1" office:value-type="string">
            <text:p text:style-name="P14">56,0</text:p>
            <text:p text:style-name="P14"/>
            <text:p text:style-name="P71">57,6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71">Россия</text:p>
          </table:table-cell>
          <table:table-cell table:style-name="Таблица1.G1" office:value-type="string">
            <text:p text:style-name="P31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8"><text:span text:style-name="T1">1</text:span><text:span text:style-name="T6">7</text:span>. Деревянко А.А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00607">
            <text:p text:style-name="P135">400607</text:p>
          </table:table-cell>
          <table:table-cell table:style-name="Таблица1.A1" office:value-type="string">
            <text:p text:style-name="P18">Квартира</text:p>
            <text:p text:style-name="P18"><text:s/>(<text:span text:style-name="T38">общая долевая 1/2</text:span>)</text:p>
          </table:table-cell>
          <table:table-cell table:style-name="Таблица1.C3" office:value-type="float" office:value="64.4">
            <text:p text:style-name="P72">64,4</text:p>
          </table:table-cell>
          <table:table-cell table:style-name="Таблица1.A1" office:value-type="string">
            <text:p text:style-name="P14">Россия</text:p>
            <text:p text:style-name="P20"/>
          </table:table-cell>
          <table:table-cell table:style-name="Таблица1.G1" office:value-type="string">
            <text:p text:style-name="P14">нет</text:p>
            <text:p text:style-name="P14"/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98158">
            <text:p text:style-name="P114">198158</text:p>
          </table:table-cell>
          <table:table-cell table:style-name="Таблица1.A1" office:value-type="string">
            <text:p text:style-name="P29">Квартира <text:s text:c="8"/><text:span text:style-name="T31">(</text:span><text:span text:style-name="T38">общая долевая 1/2</text:span><text:span text:style-name="T31">)</text:span></text:p>
          </table:table-cell>
          <table:table-cell table:style-name="Таблица1.E9" office:value-type="float" office:value="64">
            <text:p text:style-name="P72">64,4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4">Легковой автомобиль</text:p>
            <text:p text:style-name="P14"><text:span text:style-name="T1">TOYOTA</text:span> PRIUS HYBRID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14">нет</text:p>
          </table:table-cell>
          <table:table-cell table:style-name="Таблица1.A1" office:value-type="string">
            <text:p text:style-name="P29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E9" office:value-type="float" office:value="64">
            <text:p text:style-name="P73">64,4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74">сын</text:p>
          </table:table-cell>
          <table:table-cell table:style-name="Таблица1.B4" office:value-type="string">
            <text:p text:style-name="P114">нет</text:p>
          </table:table-cell>
          <table:table-cell table:style-name="Таблица1.B4" office:value-type="string">
            <text:p text:style-name="P29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E11" office:value-type="float" office:value="64">
            <text:p text:style-name="P73">64,4</text:p>
          </table:table-cell>
          <table:table-cell table:style-name="Таблица1.B4" office:value-type="string">
            <text:p text:style-name="P30">Россия</text:p>
          </table:table-cell>
          <table:table-cell table:style-name="Таблица1.G4" office:value-type="string">
            <text:p text:style-name="P75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8">1<text:span text:style-name="T35">8</text:span>.Долгаев А.Ю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68601">
            <text:p text:style-name="P115">468601</text:p>
          </table:table-cell>
          <table:table-cell table:style-name="Таблица1.A1" office:value-type="string">
            <text:p text:style-name="P14">Квартира (индивидуальная)</text:p>
            <text:p text:style-name="P14">Гараж (индивидуальная)</text:p>
          </table:table-cell>
          <table:table-cell table:style-name="Таблица1.A1" office:value-type="string">
            <text:p text:style-name="P8">48,3</text:p>
            <text:p text:style-name="P22"/>
            <text:p text:style-name="P22">27,8</text:p>
            <text:p text:style-name="P22"/>
          </table:table-cell>
          <table:table-cell table:style-name="Таблица1.A1" office:value-type="string">
            <text:p text:style-name="P8">Россия</text:p>
            <text:p text:style-name="P22"/>
            <text:p text:style-name="P22">Россия</text:p>
            <text:p text:style-name="P22"/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76">супруга</text:p>
          </table:table-cell>
          <table:table-cell table:style-name="Таблица1.B4" office:value-type="string">
            <text:p text:style-name="P115">нет</text:p>
          </table:table-cell>
          <table:table-cell table:style-name="Таблица1.B4" office:value-type="string">
            <text:p text:style-name="P77">Квартира <text:s text:c="8"/>(общая долевая 1/3)</text:p>
          </table:table-cell>
          <table:table-cell table:style-name="Таблица1.C5" office:value-type="float" office:value="35.1">
            <text:p text:style-name="P78">35,1</text:p>
          </table:table-cell>
          <table:table-cell table:style-name="Таблица1.B4" office:value-type="string">
            <text:p text:style-name="P78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76">дочь</text:p>
          </table:table-cell>
          <table:table-cell table:style-name="Таблица1.B4" office:value-type="string">
            <text:p text:style-name="P115">нет</text:p>
          </table:table-cell>
          <table:table-cell table:style-name="Таблица1.B4" office:value-type="string">
            <text:p text:style-name="P14"/>
          </table:table-cell>
          <table:table-cell table:style-name="Таблица1.B4" office:value-type="string">
            <text:p text:style-name="P8"/>
          </table:table-cell>
          <table:table-cell table:style-name="Таблица1.B4" office:value-type="string">
            <text:p text:style-name="P8"/>
          </table:table-cell>
          <table:table-cell table:style-name="Таблица1.G4" office:value-type="string">
            <text:p text:style-name="P79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8">1<text:span text:style-name="T35">9</text:span>. Ерофеев В.Ю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02830">
            <text:p text:style-name="P116">602830</text:p>
          </table:table-cell>
          <table:table-cell table:style-name="Таблица1.A1" office:value-type="string">
            <text:p text:style-name="P17"><text:span text:style-name="T16">Квартира </text:span><text:span text:style-name="T31">(</text:span><text:span text:style-name="T32">пользование</text:span><text:span text:style-name="T31">)</text:span></text:p>
          </table:table-cell>
          <table:table-cell table:style-name="Таблица1.A1" office:value-type="string">
            <text:p text:style-name="P32"><text:span text:style-name="T54">52</text:span>,<text:span text:style-name="T54">0</text:span>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551857">
            <text:p text:style-name="P117">551857</text:p>
          </table:table-cell>
          <table:table-cell table:style-name="Таблица1.A1" office:value-type="string">
            <text:p text:style-name="P19">Квартира </text:p>
            <text:p text:style-name="P19"><text:span text:style-name="T17">(</text:span>долевая, <text:span text:style-name="T55">1</text:span><text:span text:style-name="T17">9/</text:span><text:span text:style-name="T55">2</text:span><text:span text:style-name="T17">0</text:span>)</text:p>
          </table:table-cell>
          <table:table-cell table:style-name="Таблица1.A1" office:value-type="string">
            <text:p text:style-name="P14">43,7</text:p>
          </table:table-cell>
          <table:table-cell table:style-name="Таблица1.A1" office:value-type="string">
            <text:p text:style-name="P14">Россия</text:p>
            <text:p text:style-name="P20"><text:s/>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24000">
            <text:p text:style-name="P117">24000</text:p>
          </table:table-cell>
          <table:table-cell table:style-name="Таблица1.A1" office:value-type="string">
            <text:p text:style-name="P3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C3" office:value-type="float" office:value="43.7">
            <text:p text:style-name="P32">43,7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3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C3" office:value-type="float" office:value="43.7">
            <text:p text:style-name="P32">43,7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table-cell table:style-name="Таблица1.B4" office:value-type="string">
            <text:p text:style-name="P8"><text:span text:style-name="T35">20</text:span>. Криворотов Е.Л.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C5" office:value-type="float" office:value="639938">
            <text:p text:style-name="P118">639938</text:p>
          </table:table-cell>
          <table:table-cell table:style-name="Таблица1.B4" office:value-type="string">
            <text:p text:style-name="P14">Квартира (индивидуальная) </text:p>
          </table:table-cell>
          <table:table-cell table:style-name="Таблица1.B4" office:value-type="string">
            <text:p text:style-name="P14">42,3</text:p>
          </table:table-cell>
          <table:table-cell table:style-name="Таблица1.B4" office:value-type="string">
            <text:p text:style-name="P14">Россия</text:p>
          </table:table-cell>
          <table:table-cell table:style-name="Таблица1.G4" office:value-type="string">
            <text:p text:style-name="P14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8"><text:span text:style-name="T29">21</text:span><text:span text:style-name="T5">. </text:span>Марченко Ю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739816">
            <text:p text:style-name="P125">739816</text:p>
          </table:table-cell>
          <table:table-cell table:style-name="Таблица1.A1" office:value-type="string">
            <text:p text:style-name="P3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A1" office:value-type="string">
            <text:p text:style-name="P33">59,<text:span text:style-name="T7">9</text:span>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81429">
            <text:p text:style-name="P125">281429</text:p>
          </table:table-cell>
          <table:table-cell table:style-name="Таблица1.A1" office:value-type="string">
            <text:p text:style-name="P14">Квартира (индивидуальная)</text:p>
          </table:table-cell>
          <table:table-cell table:style-name="Таблица1.A1" office:value-type="string">
            <text:p text:style-name="P14">59,<text:span text:style-name="T7">9</text:span>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36">нет</text:p>
          </table:table-cell>
          <table:table-cell table:style-name="Таблица1.A1" office:value-type="string">
            <text:p text:style-name="P3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A1" office:value-type="string">
            <text:p text:style-name="P33">59,<text:span text:style-name="T37">9</text:span>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07">нет</text:p>
          </table:table-cell>
          <table:table-cell table:style-name="Таблица1.A1" office:value-type="string">
            <text:p text:style-name="P3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A1" office:value-type="string">
            <text:p text:style-name="P33">59,<text:span text:style-name="T37">9</text:span>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12">
          <table:table-cell table:style-name="Таблица1.A1" office:value-type="string">
            <text:p text:style-name="P9"><text:span text:style-name="T35">22</text:span><text:span text:style-name="T11">. Пир</text:span><text:span text:style-name="T13">о</text:span><text:span text:style-name="T11">гов М.М.</text:span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3497">
            <text:p text:style-name="P137">313497</text:p>
          </table:table-cell>
          <table:table-cell table:style-name="Таблица1.A1" office:value-type="string">
            <text:p text:style-name="P12"><text:span text:style-name="T12"><text:s/></text:span><text:span text:style-name="T57">квартира</text:span></text:p>
            <text:p text:style-name="P86">(пользование)</text:p>
            <text:p text:style-name="P27">Нежилое помещение (индивидуальная)</text:p>
          </table:table-cell>
          <table:table-cell table:style-name="Таблица1.E9" office:value-type="float" office:value="0">
            <text:p text:style-name="P86">1<text:span text:style-name="T57">8</text:span>,0</text:p>
            <text:p text:style-name="P26"/>
            <text:p text:style-name="P26">7<text:span text:style-name="T57">2</text:span>,0</text:p>
          </table:table-cell>
          <table:table-cell table:style-name="Таблица1.A1" office:value-type="string">
            <text:p text:style-name="P25">Россия</text:p>
            <text:p text:style-name="P25"/>
            <text:p text:style-name="P86">Россия</text:p>
            <text:p text:style-name="P25"/>
            <text:p text:style-name="P24"/>
          </table:table-cell>
          <table:table-cell table:style-name="Таблица1.G1" office:value-type="string">
            <text:p text:style-name="P28">нет</text:p>
          </table:table-cell>
        </table:table-row>
        <table:table-row table:style-name="Таблица1.12">
          <table:table-cell table:style-name="Таблица1.A1" office:value-type="string">
            <text:p text:style-name="P13"><text:span text:style-name="T51">23</text:span>.<text:span text:style-name="T1">Опанасюк С.В.</text:span></text:p>
          </table:table-cell>
          <table:table-cell table:style-name="Таблица1.A1" office:value-type="string">
            <text:p text:style-name="P7">Главный специалист-эксперт (дознаватель)</text:p>
          </table:table-cell>
          <table:table-cell table:style-name="Таблица1.C3" office:value-type="float" office:value="367572">
            <text:p text:style-name="P142">367572</text:p>
          </table:table-cell>
          <table:table-cell table:style-name="Таблица1.A1" office:value-type="string">
            <text:p text:style-name="P34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A1" office:value-type="string">
            <text:p text:style-name="P33"><text:span text:style-name="T4">4</text:span><text:span text:style-name="T9">3</text:span><text:span text:style-name="T19">,</text:span><text:span text:style-name="T4">0</text:span>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14">легковой автомобиль</text:p>
            <text:p text:style-name="P127">NISSAN <text:s text:c="2"/>PRESSAGE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8"><text:span text:style-name="T28">2</text:span><text:span text:style-name="T59">4</text:span>. Черноколпакова Н.С.</text:p>
          </table:table-cell>
          <table:table-cell table:style-name="Таблица1.A1" office:value-type="string">
            <text:p text:style-name="P2">Старший специалист </text:p>
            <text:p text:style-name="P2">2 разряда (депозит)</text:p>
          </table:table-cell>
          <table:table-cell table:style-name="Таблица1.C3" office:value-type="float" office:value="358432">
            <text:p text:style-name="P99">358432</text:p>
          </table:table-cell>
          <table:table-cell table:style-name="Таблица1.A1" office:value-type="string">
            <text:p text:style-name="P8">Квартира (индивидуальная)</text:p>
          </table:table-cell>
          <table:table-cell table:style-name="Таблица1.A1" office:value-type="string">
            <text:p text:style-name="P8">50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46718">
            <text:p text:style-name="P99">246718</text:p>
          </table:table-cell>
          <table:table-cell table:style-name="Таблица1.A1" office:value-type="string">
            <text:p text:style-name="P8">Квартира</text:p>
            <text:p text:style-name="P22"><text:s/>(долевая <text:span text:style-name="T42">3</text:span>/4)</text:p>
          </table:table-cell>
          <table:table-cell table:style-name="Таблица1.A1" office:value-type="string">
            <text:p text:style-name="P8">4<text:span text:style-name="T18">3</text:span>,<text:span text:style-name="T41">8</text:span></text:p>
            <text:p text:style-name="P38"/>
          </table:table-cell>
          <table:table-cell table:style-name="Таблица1.A1" office:value-type="string">
            <text:p text:style-name="P8">Россия</text:p>
            <text:p text:style-name="P38"/>
          </table:table-cell>
          <table:table-cell table:style-name="Таблица1.G1" office:value-type="string">
            <text:p text:style-name="P14">Легковой автомобиль</text:p>
            <text:p text:style-name="P14"><text:span text:style-name="T1">TOYOTA</text:span> <text:span text:style-name="T2">IPSUM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9">нет</text:p>
          </table:table-cell>
          <table:table-cell table:style-name="Таблица1.A1" office:value-type="string">
            <text:p text:style-name="P37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C3" office:value-type="float" office:value="50.2">
            <text:p text:style-name="P39">50,2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120101">
            <text:p text:style-name="P99">120101</text:p>
          </table:table-cell>
          <table:table-cell table:style-name="Таблица1.A1" office:value-type="string">
            <text:p text:style-name="P37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C3" office:value-type="float" office:value="50.2">
            <text:p text:style-name="P39">50,2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G1" office:value-type="string">
            <text:p text:style-name="P14">не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26:36.45</meta:creation-date>
    <dc:date>2014-03-31T10:10:32.59</dc:date>
    <meta:editing-duration>PT09H21M04S</meta:editing-duration>
    <meta:editing-cycles>132</meta:editing-cycles>
    <meta:generator>OpenOffice.org/3.2$Win32 OpenOffice.org_project/320m19$Build-9505</meta:generator>
    <meta:document-statistic meta:table-count="1" meta:image-count="0" meta:object-count="0" meta:page-count="5" meta:paragraph-count="460" meta:word-count="759" meta:character-count="5263"/>
  </office:meta>
</office:document-meta>
</file>