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26cm" fo:margin-right="-0.995cm" table:align="margins" style:writing-mode="lr-tb"/>
    </style:style>
    <style:style style:name="Таблица1.A" style:family="table-column">
      <style:table-column-properties style:column-width="3.683cm" style:rel-column-width="8965*"/>
    </style:style>
    <style:style style:name="Таблица1.B" style:family="table-column">
      <style:table-column-properties style:column-width="4.445cm" style:rel-column-width="10820*"/>
    </style:style>
    <style:style style:name="Таблица1.C" style:family="table-column">
      <style:table-column-properties style:column-width="3.625cm" style:rel-column-width="8824*"/>
    </style:style>
    <style:style style:name="Таблица1.D" style:family="table-column">
      <style:table-column-properties style:column-width="4.209cm" style:rel-column-width="10245*"/>
    </style:style>
    <style:style style:name="Таблица1.E" style:family="table-column">
      <style:table-column-properties style:column-width="3.168cm" style:rel-column-width="7712*"/>
    </style:style>
    <style:style style:name="Таблица1.F" style:family="table-column">
      <style:table-column-properties style:column-width="2.858cm" style:rel-column-width="6956*"/>
    </style:style>
    <style:style style:name="Таблица1.G" style:family="table-column">
      <style:table-column-properties style:column-width="4.935cm" style:rel-column-width="1201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845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9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18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27" style:family="table-row">
      <style:table-row-properties style:min-row-height="0.67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580ba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580ba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6c1e2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98d62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e89c0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0580ba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06c1e2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090143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2b1129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2cafd5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paragraph-rsid="002f75d9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officeooo:paragraph-rsid="004c3948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580ba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e1ddb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3ea0f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116a8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c3948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efec6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0580ba" style:font-size-asian="12pt" style:font-size-complex="12pt"/>
    </style:style>
    <style:style style:name="P20" style:family="paragraph" style:parent-style-name="Standard">
      <style:text-properties style:font-name="Times New Roman" fo:font-size="12pt" officeooo:paragraph-rsid="000580ba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rsid="0006c1e2" officeooo:paragraph-rsid="0006c1e2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rsid="00084716" officeooo:paragraph-rsid="00084716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090143" officeooo:paragraph-rsid="00090143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98c52" officeooo:paragraph-rsid="00098c52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officeooo:rsid="00098c52" officeooo:paragraph-rsid="00098c52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e1ddb" officeooo:paragraph-rsid="000e1ddb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e1ddb" officeooo:paragraph-rsid="000e1ddb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rsid="001adc29" officeooo:paragraph-rsid="001adc29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dc29" officeooo:paragraph-rsid="002f75d9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officeooo:rsid="001c4717" officeooo:paragraph-rsid="001c4717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9bafa" officeooo:paragraph-rsid="0019bafa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1dfa5d" officeooo:paragraph-rsid="001dfa5d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officeooo:rsid="00298d62" officeooo:paragraph-rsid="00298d62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298d62" officeooo:paragraph-rsid="003e89c0" style:font-size-asian="12pt" style:font-size-complex="12pt"/>
    </style:style>
    <style:style style:name="P35" style:family="paragraph" style:parent-style-name="Standard">
      <style:text-properties style:font-name="Times New Roman" fo:font-size="12pt" officeooo:paragraph-rsid="002cafd5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rsid="002b1129" officeooo:paragraph-rsid="002b1129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rsid="002b1129" officeooo:paragraph-rsid="002cafd5" style:font-size-asian="12pt" style:font-size-complex="12pt"/>
    </style:style>
    <style:style style:name="P38" style:family="paragraph" style:parent-style-name="Standard">
      <style:text-properties style:font-name="Times New Roman" fo:font-size="12pt" officeooo:rsid="002b1129" officeooo:paragraph-rsid="002b1129" style:font-size-asian="12pt" style:font-size-complex="12pt"/>
    </style:style>
    <style:style style:name="P39" style:family="paragraph" style:parent-style-name="Standard">
      <style:text-properties style:font-name="Times New Roman" fo:font-size="12pt" officeooo:rsid="002b1129" officeooo:paragraph-rsid="002cafd5" style:font-size-asian="12pt" style:font-size-complex="12pt"/>
    </style:style>
    <style:style style:name="P40" style:family="paragraph" style:parent-style-name="Standard">
      <style:text-properties style:font-name="Times New Roman" fo:font-size="12pt" officeooo:rsid="0021ecc0" officeooo:paragraph-rsid="000580ba" style:font-size-asian="12pt" style:font-size-complex="12pt"/>
    </style:style>
    <style:style style:name="P41" style:family="paragraph" style:parent-style-name="Standard">
      <style:text-properties style:font-name="Times New Roman" fo:font-size="12pt" officeooo:rsid="0021ecc0" officeooo:paragraph-rsid="002cafd5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8f18d" officeooo:paragraph-rsid="0038f18d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8f18d" officeooo:paragraph-rsid="004c3948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8fb67" officeooo:paragraph-rsid="0038fb67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dacef" officeooo:paragraph-rsid="003dacef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58a64" officeooo:paragraph-rsid="00458a64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116a8" officeooo:paragraph-rsid="004116a8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1b0f6" officeooo:paragraph-rsid="0041b0f6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4c947" officeooo:paragraph-rsid="0044c947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font-name="Times New Roman" fo:font-size="12pt" officeooo:rsid="0049467e" officeooo:paragraph-rsid="0049467e" style:font-size-asian="12pt" style:font-size-complex="12pt"/>
    </style:style>
    <style:style style:name="P51" style:family="paragraph" style:parent-style-name="Standard">
      <style:text-properties style:font-name="Times New Roman" fo:font-size="12pt" officeooo:rsid="0049467e" officeooo:paragraph-rsid="0049467e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ad592" officeooo:paragraph-rsid="004ad592" style:font-size-asian="12pt" style:font-size-complex="12pt"/>
    </style:style>
    <style:style style:name="P53" style:family="paragraph" style:parent-style-name="Standard">
      <style:paragraph-properties style:snap-to-layout-grid="false"/>
      <style:text-properties style:font-name="Times New Roman" fo:font-size="12pt" officeooo:rsid="004ad592" officeooo:paragraph-rsid="004ad592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c3948" officeooo:paragraph-rsid="004c3948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c3948" officeooo:paragraph-rsid="004c3948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cb0f8" officeooo:paragraph-rsid="004cb0f8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cb0f8" officeooo:paragraph-rsid="004cb0f8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e0dde" officeooo:paragraph-rsid="004e0dde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580ba" style:font-size-asian="12pt" style:font-weight-asian="bold" style:font-size-complex="12pt" style:font-weight-complex="bold"/>
    </style:style>
    <style:style style:name="P60" style:family="paragraph" style:parent-style-name="Standard">
      <style:text-properties style:font-name="Times New Roman" fo:font-size="12pt" fo:language="en" fo:country="US" officeooo:paragraph-rsid="000580ba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3d56e" officeooo:paragraph-rsid="0043d56e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116a8" officeooo:paragraph-rsid="004116a8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9467e" officeooo:paragraph-rsid="0049467e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cb0f8" officeooo:paragraph-rsid="004cb0f8" style:font-size-asian="12pt" style:font-size-complex="12pt"/>
    </style:style>
    <style:style style:name="P65" style:family="paragraph" style:parent-style-name="Standard">
      <style:paragraph-properties style:snap-to-layout-grid="false"/>
      <style:text-properties style:font-name="Times New Roman" fo:font-size="12pt" fo:language="ru" fo:country="RU" officeooo:rsid="002cbec9" officeooo:paragraph-rsid="002cbec9" style:font-size-asian="12pt" style:font-size-complex="12pt"/>
    </style:style>
    <style:style style:name="P66" style:family="paragraph" style:parent-style-name="Standard">
      <style:paragraph-properties style:snap-to-layout-grid="false"/>
      <style:text-properties style:font-name="Times New Roman" fo:font-size="12pt" fo:language="ru" fo:country="RU" officeooo:rsid="002e64ad" officeooo:paragraph-rsid="002e64ad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4c947" officeooo:paragraph-rsid="0044c947" style:font-size-asian="12pt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4cb0f8" officeooo:paragraph-rsid="004cb0f8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e0dde" officeooo:paragraph-rsid="004e0dde" style:font-size-asian="12pt" style:font-size-complex="12pt"/>
    </style:style>
    <style:style style:name="P70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580ba" style:font-size-asian="12pt" style:font-size-complex="12pt"/>
    </style:style>
    <style:style style:name="P71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580ba" style:font-size-asian="12pt" style:font-size-complex="12pt"/>
    </style:style>
    <style:style style:name="P7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0580ba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efec6" officeooo:paragraph-rsid="004efec6" style:font-size-asian="12pt" style:font-size-complex="12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efec6" officeooo:paragraph-rsid="004efec6" style:font-size-asian="12pt" style:font-size-complex="12pt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03984" officeooo:paragraph-rsid="00503984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22355" officeooo:paragraph-rsid="00522355" style:font-size-asian="12pt" style:font-size-complex="12pt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22355" officeooo:paragraph-rsid="00522355" style:font-size-asian="12pt" style:font-size-complex="12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30fbb" officeooo:paragraph-rsid="00530fbb" style:font-size-asian="12pt" style:font-size-complex="12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22355" officeooo:paragraph-rsid="00522355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244ee" officeooo:paragraph-rsid="005244ee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30fbb" officeooo:paragraph-rsid="00530fbb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3ea0f"/>
    </style:style>
    <style:style style:name="T3" style:family="text">
      <style:text-properties fo:language="en" fo:country="US" officeooo:rsid="0027ca53"/>
    </style:style>
    <style:style style:name="T4" style:family="text">
      <style:text-properties fo:language="en" fo:country="US" officeooo:rsid="002cafd5"/>
    </style:style>
    <style:style style:name="T5" style:family="text">
      <style:text-properties fo:language="en" fo:country="US" officeooo:rsid="002f75d9"/>
    </style:style>
    <style:style style:name="T6" style:family="text">
      <style:text-properties fo:language="en" fo:country="US" officeooo:rsid="003422eb"/>
    </style:style>
    <style:style style:name="T7" style:family="text">
      <style:text-properties fo:language="en" fo:country="US" officeooo:rsid="0034a324"/>
    </style:style>
    <style:style style:name="T8" style:family="text">
      <style:text-properties fo:language="en" fo:country="US" officeooo:rsid="00369bea"/>
    </style:style>
    <style:style style:name="T9" style:family="text">
      <style:text-properties fo:language="en" fo:country="US" officeooo:rsid="003dacef"/>
    </style:style>
    <style:style style:name="T10" style:family="text">
      <style:text-properties fo:language="en" fo:country="US" officeooo:rsid="004116a8"/>
    </style:style>
    <style:style style:name="T11" style:family="text">
      <style:text-properties fo:language="en" fo:country="US" officeooo:rsid="004c3948"/>
    </style:style>
    <style:style style:name="T12" style:family="text">
      <style:text-properties officeooo:rsid="000737e7"/>
    </style:style>
    <style:style style:name="T13" style:family="text">
      <style:text-properties officeooo:rsid="00084716"/>
    </style:style>
    <style:style style:name="T14" style:family="text">
      <style:text-properties officeooo:rsid="00090143"/>
    </style:style>
    <style:style style:name="T15" style:family="text">
      <style:text-properties officeooo:rsid="000e1ddb"/>
    </style:style>
    <style:style style:name="T16" style:family="text">
      <style:text-properties officeooo:rsid="0013ea0f"/>
    </style:style>
    <style:style style:name="T17" style:family="text">
      <style:text-properties officeooo:rsid="0018215d"/>
    </style:style>
    <style:style style:name="T18" style:family="text">
      <style:text-properties officeooo:rsid="00201fbd"/>
    </style:style>
    <style:style style:name="T19" style:family="text">
      <style:text-properties officeooo:rsid="00219edc"/>
    </style:style>
    <style:style style:name="T20" style:family="text">
      <style:text-properties officeooo:rsid="0021ecc0"/>
    </style:style>
    <style:style style:name="T21" style:family="text">
      <style:text-properties officeooo:rsid="0027ca53"/>
    </style:style>
    <style:style style:name="T22" style:family="text">
      <style:text-properties officeooo:rsid="002b1129"/>
    </style:style>
    <style:style style:name="T23" style:family="text">
      <style:text-properties officeooo:rsid="002e64ad"/>
    </style:style>
    <style:style style:name="T24" style:family="text">
      <style:text-properties officeooo:rsid="002f75d9"/>
    </style:style>
    <style:style style:name="T25" style:family="text">
      <style:text-properties officeooo:rsid="002f8a18"/>
    </style:style>
    <style:style style:name="T26" style:family="text">
      <style:text-properties fo:language="ru" fo:country="RU" officeooo:rsid="003dacef"/>
    </style:style>
    <style:style style:name="T27" style:family="text">
      <style:text-properties fo:language="ru" fo:country="RU" officeooo:rsid="004116a8"/>
    </style:style>
    <style:style style:name="T28" style:family="text">
      <style:text-properties fo:language="ru" fo:country="RU" officeooo:rsid="00558324"/>
    </style:style>
    <style:style style:name="T29" style:family="text">
      <style:text-properties officeooo:rsid="003dacef"/>
    </style:style>
    <style:style style:name="T30" style:family="text">
      <style:text-properties officeooo:rsid="003e89c0"/>
    </style:style>
    <style:style style:name="T31" style:family="text">
      <style:text-properties officeooo:rsid="003ec05b"/>
    </style:style>
    <style:style style:name="T32" style:family="text">
      <style:text-properties officeooo:rsid="004116a8"/>
    </style:style>
    <style:style style:name="T33" style:family="text">
      <style:text-properties officeooo:rsid="0041b0f6"/>
    </style:style>
    <style:style style:name="T34" style:family="text">
      <style:text-properties officeooo:rsid="0044c947"/>
    </style:style>
    <style:style style:name="T35" style:family="text">
      <style:text-properties officeooo:rsid="00458a64"/>
    </style:style>
    <style:style style:name="T36" style:family="text">
      <style:text-properties officeooo:rsid="0049467e"/>
    </style:style>
    <style:style style:name="T37" style:family="text">
      <style:text-properties officeooo:rsid="004ad592"/>
    </style:style>
    <style:style style:name="T38" style:family="text">
      <style:text-properties officeooo:rsid="004c3948"/>
    </style:style>
    <style:style style:name="T39" style:family="text">
      <style:text-properties officeooo:rsid="004e0dde"/>
    </style:style>
    <style:style style:name="T40" style:family="text">
      <style:text-properties officeooo:rsid="00503984"/>
    </style:style>
    <style:style style:name="T41" style:family="text">
      <style:text-properties officeooo:rsid="00530fbb"/>
    </style:style>
    <style:style style:name="T42" style:family="text">
      <style:text-properties officeooo:rsid="00558324"/>
    </style:style>
    <style:style style:name="T43" style:family="text">
      <style:text-properties officeooo:rsid="0056d72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Сведения </text:p>
      <text:p text:style-name="P59">о доходах, об имуществе и обязательствах имущественного характера лиц, замещающих должности </text:p>
      <text:p text:style-name="P59">в ОСП по Анучинскому району Управления ФССП по Приморскому краю </text:p>
      <text:p text:style-name="P59">и членов их семей за период с <text:span text:style-name="T21">0</text:span>1 января 201<text:span text:style-name="T9">3</text:span> года по 31 декабря 201<text:span text:style-name="T29">3</text:span><text:span text:style-name="T3"> 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9">3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70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71">Страна расположения</text:p>
          </table:table-cell>
          <table:covered-table-cell/>
        </table:table-row>
        <table:table-row table:style-name="Таблица1.3">
          <table:table-cell table:style-name="Таблица1.A3" table:number-rows-spanned="2" office:value-type="string">
            <text:p text:style-name="P6"><text:span text:style-name="T26">1</text:span>. Гаврыш А.А.</text:p>
          </table:table-cell>
          <table:table-cell table:style-name="Таблица1.A1" office:value-type="string">
            <text:p text:style-name="P45">И.о. начальника — старшего судебного пристава</text:p>
          </table:table-cell>
          <table:table-cell table:style-name="Таблица1.C3" office:value-type="float" office:value="466549">
            <text:p text:style-name="P61">466549</text:p>
          </table:table-cell>
          <table:table-cell table:style-name="Таблица1.A1" office:value-type="string">
            <text:p text:style-name="P13">Квартира <text:s text:c="8"/>(<text:span text:style-name="T18">общая </text:span>долевая <text:s/>1/3)</text:p>
          </table:table-cell>
          <table:table-cell table:style-name="Таблица1.A1" office:value-type="string">
            <text:p text:style-name="P13"><text:span text:style-name="T6">46</text:span>,<text:span text:style-name="T6">1</text:span>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3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2">супруг</text:p>
          </table:table-cell>
          <table:table-cell table:style-name="Таблица1.C4" office:value-type="float" office:value="850385">
            <text:p text:style-name="P61">850385</text:p>
          </table:table-cell>
          <table:table-cell table:style-name="Таблица1.A3" office:value-type="string">
            <text:p text:style-name="P13">Квартира (индивидуальная)</text:p>
            <text:p text:style-name="P13">Квартира <text:s text:c="8"/>(<text:span text:style-name="T19">общая </text:span>долевая 1/3)</text:p>
          </table:table-cell>
          <table:table-cell table:style-name="Таблица1.A3" office:value-type="string">
            <text:p text:style-name="P13">5<text:span text:style-name="T7">2</text:span>,<text:span text:style-name="T7">0</text:span></text:p>
            <text:p text:style-name="P13"/>
            <text:p text:style-name="P13"><text:span text:style-name="T8">68</text:span>,<text:span text:style-name="T8">5</text:span></text:p>
          </table:table-cell>
          <table:table-cell table:style-name="Таблица1.A3" office:value-type="string">
            <text:p text:style-name="P13">Россия</text:p>
            <text:p text:style-name="P13"/>
            <text:p text:style-name="P13">Россия</text:p>
          </table:table-cell>
          <table:table-cell table:style-name="Таблица1.G4" office:value-type="string">
            <text:p text:style-name="P13">Легковой автомобиль</text:p>
            <text:p text:style-name="P13"><text:span text:style-name="T1">TOYOTA</text:span> <text:span text:style-name="T8">KLUGER</text:span></text:p>
            <text:p text:style-name="P13"/>
          </table:table-cell>
        </table:table-row>
        <table:table-row table:style-name="Таблица1.3">
          <table:table-cell table:style-name="Таблица1.A3" table:number-rows-spanned="4" office:value-type="string">
            <text:p text:style-name="P6"><text:span text:style-name="T28">2</text:span>. Барабаш Г.А</text:p>
          </table:table-cell>
          <table:table-cell table:style-name="Таблица1.A3" office:value-type="string">
            <text:p text:style-name="P2">Судебный пристав-исполнитель</text:p>
          </table:table-cell>
          <table:table-cell table:style-name="Таблица1.C4" office:value-type="float" office:value="161808">
            <text:p text:style-name="P63">161808</text:p>
          </table:table-cell>
          <table:table-cell table:style-name="Таблица1.A3" office:value-type="string">
            <text:p text:style-name="P9">жилой дом <text:s/>(<text:span text:style-name="T22">совместная</text:span>)</text:p>
            <text:p text:style-name="P9"><text:span text:style-name="T22">жилой дом (совместная)</text:span> Квартира <text:s text:c="9"/>(<text:span text:style-name="T20">общая </text:span>долевая 1/3)</text:p>
            <text:p text:style-name="P36">земельный участок</text:p>
            <text:p text:style-name="P36">(совместная)</text:p>
            <text:p text:style-name="P50">земельный участок</text:p>
            <text:p text:style-name="P50">(совместная)</text:p>
            <text:p text:style-name="P36">земельный участок</text:p>
            <text:p text:style-name="P36">(совместная)</text:p>
          </table:table-cell>
          <table:table-cell table:style-name="Таблица1.A3" office:value-type="string">
            <text:p text:style-name="P6">29.4</text:p>
            <text:p text:style-name="P20"/>
            <text:p text:style-name="P38">42,0</text:p>
            <text:p text:style-name="P20"/>
            <text:p text:style-name="P20">4<text:span text:style-name="T20">6</text:span>, <text:span text:style-name="T20">2</text:span></text:p>
            <text:p text:style-name="P40"/>
            <text:p text:style-name="P38"><text:span text:style-name="T36">70</text:span>0,0</text:p>
            <text:p text:style-name="P38"/>
            <text:p text:style-name="P51">910,0</text:p>
            <text:p text:style-name="P38"/>
            <text:p text:style-name="P38">2062,0</text:p>
          </table:table-cell>
          <table:table-cell table:style-name="Таблица1.A3" office:value-type="string">
            <text:p text:style-name="P6">Россия</text:p>
            <text:p text:style-name="P20"/>
            <text:p text:style-name="P20">Россия</text:p>
            <text:p text:style-name="P20"/>
            <text:p text:style-name="P38">Россия</text:p>
            <text:p text:style-name="P38"/>
            <text:p text:style-name="P38">Россия</text:p>
            <text:p text:style-name="P38"/>
            <text:p text:style-name="P38">Россия</text:p>
            <text:p text:style-name="P38"/>
            <text:p text:style-name="P51">Россия</text:p>
          </table:table-cell>
          <table:table-cell table:style-name="Таблица1.G4" office:value-type="string">
            <text:p text:style-name="P13">Легковой автомобиль </text:p>
            <text:p text:style-name="P13"><text:span text:style-name="T1">TOYOTA</text:span> <text:span text:style-name="T4">IPSUM</text:span></text:p>
            <text:p text:style-name="P13"/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817732">
            <text:p text:style-name="P52">817732</text:p>
          </table:table-cell>
          <table:table-cell table:style-name="Таблица1.A1" office:value-type="string">
            <text:p text:style-name="P10">жилой дом <text:s/>(<text:span text:style-name="T22">совместная</text:span>)</text:p>
            <text:p text:style-name="P10"><text:span text:style-name="T22">жилой дом </text:span><text:span text:style-name="T22">(совместная)</text:span> Квартира <text:s text:c="9"/><text:soft-page-break/>(<text:span text:style-name="T20">общая </text:span>долевая 1/3)</text:p>
            <text:p text:style-name="P37">земельный участок</text:p>
            <text:p text:style-name="P37">(совместная)</text:p>
            <text:p text:style-name="P53">земельный участок</text:p>
            <text:p text:style-name="P53">(совместная)</text:p>
            <text:p text:style-name="P37">земельный участок</text:p>
            <text:p text:style-name="P37">(совместная)</text:p>
          </table:table-cell>
          <table:table-cell table:style-name="Таблица1.A1" office:value-type="string">
            <text:p text:style-name="P10">29.4</text:p>
            <text:p text:style-name="P35"/>
            <text:p text:style-name="P39">42,0</text:p>
            <text:p text:style-name="P35"/>
            <text:p text:style-name="P35">4<text:span text:style-name="T20">6</text:span>, <text:span text:style-name="T20">2</text:span></text:p>
            <text:p text:style-name="P41"><text:soft-page-break/></text:p>
            <text:p text:style-name="P39"><text:span text:style-name="T37">70</text:span>0,0</text:p>
            <text:p text:style-name="P39"/>
            <text:p text:style-name="P53">910,0</text:p>
            <text:p text:style-name="P37"/>
            <text:p text:style-name="P37">2062,0</text:p>
          </table:table-cell>
          <table:table-cell table:style-name="Таблица1.A1" office:value-type="string">
            <text:p text:style-name="P10">Россия</text:p>
            <text:p text:style-name="P35"/>
            <text:p text:style-name="P35">Россия</text:p>
            <text:p text:style-name="P35"/>
            <text:p text:style-name="P39">Россия</text:p>
            <text:p text:style-name="P39"><text:soft-page-break/></text:p>
            <text:p text:style-name="P39">Россия</text:p>
            <text:p text:style-name="P39"/>
            <text:p text:style-name="P37">Россия</text:p>
            <text:p text:style-name="P37"/>
            <text:p text:style-name="P53">Россия</text:p>
          </table:table-cell>
          <table:table-cell table:style-name="Таблица1.G1" office:value-type="string">
            <text:p text:style-name="P65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<text:span text:style-name="T43">с</text:span>ын</text:p>
          </table:table-cell>
          <table:table-cell table:style-name="Таблица1.A1" office:value-type="string">
            <text:p text:style-name="P52">нет</text:p>
          </table:table-cell>
          <table:table-cell table:style-name="Таблица1.A1" office:value-type="string">
            <text:p text:style-name="P6">Квартира <text:s text:c="9"/>(<text:span text:style-name="T20">общая </text:span>долевая 1/3)</text:p>
          </table:table-cell>
          <table:table-cell table:style-name="Таблица1.A1" office:value-type="string">
            <text:p text:style-name="P6">4<text:span text:style-name="T20">6</text:span>, <text:span text:style-name="T20">2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52">сын</text:p>
          </table:table-cell>
          <table:table-cell table:style-name="Таблица1.A3" office:value-type="string">
            <text:p text:style-name="P52">нет</text:p>
          </table:table-cell>
          <table:table-cell table:style-name="Таблица1.A3" office:value-type="string">
            <text:p text:style-name="P6">Квартира <text:s text:c="9"/>(<text:span text:style-name="T37">пользование</text:span>)</text:p>
          </table:table-cell>
          <table:table-cell table:style-name="Таблица1.A3" office:value-type="string">
            <text:p text:style-name="P6">4<text:span text:style-name="T20">6</text:span>, <text:span text:style-name="T20">2</text:span>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4" office:value-type="string">
            <text:p text:style-name="P6">нет</text:p>
          </table:table-cell>
        </table:table-row>
        <table:table-row table:style-name="Таблица1.3">
          <table:table-cell table:style-name="Таблица1.A3" table:number-rows-spanned="3" office:value-type="string">
            <text:p text:style-name="P34"><text:span text:style-name="T42">3</text:span><text:span text:style-name="T31">. </text:span><text:span text:style-name="T30">Картавая Е.А.</text:span>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C4" office:value-type="float" office:value="525741">
            <text:p text:style-name="P73">525741</text:p>
          </table:table-cell>
          <table:table-cell table:style-name="Таблица1.A3" office:value-type="string">
            <text:p text:style-name="P75">квартира</text:p>
            <text:p text:style-name="P18"><text:span text:style-name="T38">(</text:span><text:span text:style-name="T40">индивидуальная</text:span><text:span text:style-name="T38">)</text:span></text:p>
          </table:table-cell>
          <table:table-cell table:style-name="Таблица1.E9" office:value-type="float" office:value="0">
            <text:p text:style-name="P75">30,3</text:p>
          </table:table-cell>
          <table:table-cell table:style-name="Таблица1.A3" office:value-type="string">
            <text:p text:style-name="P74">Россия</text:p>
          </table:table-cell>
          <table:table-cell table:style-name="Таблица1.G4" office:value-type="string">
            <text:p text:style-name="P74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73">супруг</text:p>
          </table:table-cell>
          <table:table-cell table:style-name="Таблица1.A3" office:value-type="string">
            <text:p text:style-name="P76">нет</text:p>
          </table:table-cell>
          <table:table-cell table:style-name="Таблица1.A3" office:value-type="string">
            <text:p text:style-name="P77">Жилой дом</text:p>
            <text:p text:style-name="P77">(индивидуальная)</text:p>
            <text:p text:style-name="P77">жилой дом</text:p>
            <text:p text:style-name="P77">(общая долевая 1/4)</text:p>
            <text:p text:style-name="P77">Земельный участок</text:p>
            <text:p text:style-name="P77">(индивидуальная)</text:p>
          </table:table-cell>
          <table:table-cell table:style-name="Таблица1.E9" office:value-type="float" office:value="0">
            <text:p text:style-name="P77">67,5</text:p>
            <text:p text:style-name="P77"/>
            <text:p text:style-name="P77">35,8</text:p>
            <text:p text:style-name="P77"/>
            <text:p text:style-name="P77">1546,84</text:p>
            <text:p text:style-name="P77"/>
          </table:table-cell>
          <table:table-cell table:style-name="Таблица1.A3" office:value-type="string">
            <text:p text:style-name="P77">Россия</text:p>
            <text:p text:style-name="P77"/>
            <text:p text:style-name="P77">Россия</text:p>
            <text:p text:style-name="P77"/>
            <text:p text:style-name="P77">Россия</text:p>
          </table:table-cell>
          <table:table-cell table:style-name="Таблица1.G4" office:value-type="string">
            <text:p text:style-name="P77">Легковой автомобиль</text:p>
            <text:p text:style-name="P79">SUZUKI ESCUDO</text:p>
            <text:p text:style-name="P80">грузовой автомобиль</text:p>
            <text:p text:style-name="P80">ГАЗ-53</text:p>
            <text:p text:style-name="P80">ДАЙХАТСУ ДЕЛЬТА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73">дочь</text:p>
          </table:table-cell>
          <table:table-cell table:style-name="Таблица1.A3" office:value-type="string">
            <text:p text:style-name="P81">нет</text:p>
          </table:table-cell>
          <table:table-cell table:style-name="Таблица1.A3" office:value-type="string">
            <text:p text:style-name="P75">квартира</text:p>
            <text:p text:style-name="P18"><text:span text:style-name="T38">(</text:span><text:span text:style-name="T41">пользование </text:span><text:span text:style-name="T38">)</text:span></text:p>
          </table:table-cell>
          <table:table-cell table:style-name="Таблица1.E9" office:value-type="float" office:value="0">
            <text:p text:style-name="P75">30,3</text:p>
          </table:table-cell>
          <table:table-cell table:style-name="Таблица1.A3" office:value-type="string">
            <text:p text:style-name="P74">Россия</text:p>
          </table:table-cell>
          <table:table-cell table:style-name="Таблица1.G4" office:value-type="string">
            <text:p text:style-name="P78">нет</text:p>
          </table:table-cell>
        </table:table-row>
        <table:table-row table:style-name="Таблица1.3">
          <table:table-cell table:style-name="Таблица1.A3" table:number-rows-spanned="3" office:value-type="string">
            <text:p text:style-name="P34"><text:span text:style-name="T42">4</text:span><text:span text:style-name="T31">. </text:span><text:span text:style-name="T30">Кривоносова Н.Н.</text:span>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C4" office:value-type="float" office:value="235142">
            <text:p text:style-name="P54">235142</text:p>
          </table:table-cell>
          <table:table-cell table:style-name="Таблица1.A3" office:value-type="string">
            <text:p text:style-name="P55">Жилой дом</text:p>
            <text:p text:style-name="P55">(общая долевая 1/2)</text:p>
            <text:p text:style-name="P55">земельный участок</text:p>
            <text:p text:style-name="P55">(общая долевая 1/2)</text:p>
          </table:table-cell>
          <table:table-cell table:style-name="Таблица1.E9" office:value-type="float" office:value="0">
            <text:p text:style-name="P55">38,3</text:p>
            <text:p text:style-name="P55"/>
            <text:p text:style-name="P55">499,0</text:p>
          </table:table-cell>
          <table:table-cell table:style-name="Таблица1.A3" office:value-type="string">
            <text:p text:style-name="P55">Россия</text:p>
            <text:p text:style-name="P55"/>
            <text:p text:style-name="P55">Россия</text:p>
          </table:table-cell>
          <table:table-cell table:style-name="Таблица1.G4" office:value-type="string">
            <text:p text:style-name="P12">Легковой автомобиль</text:p>
            <text:p text:style-name="P43"><text:span text:style-name="T1">TOYOTA</text:span> <text:span text:style-name="T11">WILL VS</text:span>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54">супруг</text:p>
          </table:table-cell>
          <table:table-cell table:style-name="Таблица1.C4" office:value-type="float" office:value="84746">
            <text:p text:style-name="P56">84746</text:p>
          </table:table-cell>
          <table:table-cell table:style-name="Таблица1.A3" office:value-type="string">
            <text:p text:style-name="P55">Жилой дом</text:p>
            <text:p text:style-name="P55">(общая долевая 1/2)</text:p>
            <text:p text:style-name="P55">земельный участок</text:p>
            <text:p text:style-name="P55">(общая долевая 1/2)</text:p>
          </table:table-cell>
          <table:table-cell table:style-name="Таблица1.E9" office:value-type="float" office:value="0">
            <text:p text:style-name="P55">38,3</text:p>
            <text:p text:style-name="P55"/>
            <text:p text:style-name="P55">499,0</text:p>
          </table:table-cell>
          <table:table-cell table:style-name="Таблица1.A3" office:value-type="string">
            <text:p text:style-name="P55">Россия</text:p>
            <text:p text:style-name="P55"/>
            <text:p text:style-name="P55">Россия</text:p>
          </table:table-cell>
          <table:table-cell table:style-name="Таблица1.G4" office:value-type="string">
            <text:p text:style-name="P57">Легковой автомобиль</text:p>
            <text:p text:style-name="P64">MITSUOKA RYOGA</text:p>
            <text:p text:style-name="P64">NISSAN SAFARY</text:p>
            <text:p text:style-name="P68">грузовой автомобиль</text:p>
            <text:p text:style-name="P64">ISUZU FORWARD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54">сын</text:p>
          </table:table-cell>
          <table:table-cell table:style-name="Таблица1.A3" office:value-type="string">
            <text:p text:style-name="P69">нет</text:p>
          </table:table-cell>
          <table:table-cell table:style-name="Таблица1.A3" office:value-type="string">
            <text:p text:style-name="P55">Жилой дом</text:p>
            <text:p text:style-name="P17"><text:span text:style-name="T38">(</text:span><text:span text:style-name="T39">пользование</text:span><text:span text:style-name="T38">)</text:span></text:p>
            <text:p text:style-name="P55">земельный участок</text:p>
            <text:p text:style-name="P17"><text:span text:style-name="T38">(</text:span><text:span text:style-name="T39">пользование</text:span><text:span text:style-name="T38">)</text:span></text:p>
          </table:table-cell>
          <table:table-cell table:style-name="Таблица1.E9" office:value-type="float" office:value="0">
            <text:p text:style-name="P55">38,3</text:p>
            <text:p text:style-name="P55"/>
            <text:p text:style-name="P55">499,0</text:p>
          </table:table-cell>
          <table:table-cell table:style-name="Таблица1.A3" office:value-type="string">
            <text:p text:style-name="P55">Россия</text:p>
            <text:p text:style-name="P55"/>
            <text:p text:style-name="P55">Россия</text:p>
          </table:table-cell>
          <table:table-cell table:style-name="Таблица1.G4" office:value-type="string">
            <text:p text:style-name="P58">нет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33"><text:span text:style-name="T42">5</text:span>. Гамзов А.Е.</text:p>
          </table:table-cell>
          <table:table-cell table:style-name="Таблица1.A3" office:value-type="string">
            <text:p text:style-name="P4">Судебный пристав по ОУПДС</text:p>
          </table:table-cell>
          <table:table-cell table:style-name="Таблица1.C4" office:value-type="float" office:value="304366">
            <text:p text:style-name="P46">304366</text:p>
          </table:table-cell>
          <table:table-cell table:style-name="Таблица1.A3" office:value-type="string">
            <text:p text:style-name="P14">Жилой дом <text:span text:style-name="T15">(</text:span><text:span text:style-name="T17">пользование)</text:span></text:p>
          </table:table-cell>
          <table:table-cell table:style-name="Таблица1.E9" office:value-type="float" office:value="40.7">
            <text:p text:style-name="P44">1<text:span text:style-name="T35">10</text:span>,0</text:p>
          </table:table-cell>
          <table:table-cell table:style-name="Таблица1.A3" office:value-type="string">
            <text:p text:style-name="P27">Россия</text:p>
          </table:table-cell>
          <table:table-cell table:style-name="Таблица1.G4" office:value-type="string">
            <text:p text:style-name="P42">нет</text:p>
          </table:table-cell>
        </table:table-row>
        <table:table-row table:style-name="Таблица1.3">
          <table:table-cell table:style-name="Таблица1.A3" table:number-rows-spanned="4" office:value-type="string">
            <text:p text:style-name="P6"><text:span text:style-name="T28">6</text:span>.Голодный Д.М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03602">
            <text:p text:style-name="P62">303602</text:p>
          </table:table-cell>
          <table:table-cell table:style-name="Таблица1.A1" office:value-type="string">
            <text:p text:style-name="P13">Жилой дом <text:s text:c="4"/><text:span text:style-name="T32">1</text:span><text:span text:style-name="T1">/2</text:span></text:p>
            <text:p text:style-name="P16"><text:span text:style-name="T10">(</text:span><text:span text:style-name="T27">совместная)</text:span></text:p>
            <text:p text:style-name="P13"/>
          </table:table-cell>
          <table:table-cell table:style-name="Таблица1.A1" office:value-type="string">
            <text:p text:style-name="P13">40,70</text:p>
            <text:p text:style-name="P13"/>
          </table:table-cell>
          <table:table-cell table:style-name="Таблица1.A1" office:value-type="string">
            <text:p text:style-name="P13">Россия</text:p>
            <text:p text:style-name="P19"/>
          </table:table-cell>
          <table:table-cell table:style-name="Таблица1.G1" office:value-type="string">
            <text:p text:style-name="P6">Легковой автомобиль</text:p>
            <text:p text:style-name="P13"><text:span text:style-name="T1">TOYOTA</text:span> CAMRY</text:p>
            <text:p text:style-name="P60"/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49312">
            <text:p text:style-name="P47">49312</text:p>
          </table:table-cell>
          <table:table-cell table:style-name="Таблица1.A1" office:value-type="string">
            <text:p text:style-name="P16">Жилой дом <text:s text:c="4"/><text:span text:style-name="T32">1</text:span><text:span text:style-name="T1">/2</text:span></text:p>
            <text:p text:style-name="P16"><text:span text:style-name="T10">(</text:span><text:span text:style-name="T27">совместная)</text:span></text:p>
            <text:p text:style-name="P13"/>
          </table:table-cell>
          <table:table-cell table:style-name="Таблица1.A1" office:value-type="string">
            <text:p text:style-name="P13">40,70</text:p>
            <text:p text:style-name="P13"/>
          </table:table-cell>
          <table:table-cell table:style-name="Таблица1.A1" office:value-type="string">
            <text:p text:style-name="P13">Россия</text:p>
            <text:p text:style-name="P19"/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47">нет</text:p>
          </table:table-cell>
          <table:table-cell table:style-name="Таблица1.A1" office:value-type="string">
            <text:p text:style-name="P14">Жилой дом <text:span text:style-name="T32">1/2 <text:s text:c="3"/></text:span><text:s/><text:span text:style-name="T15">(</text:span><text:span text:style-name="T17">пользование</text:span><text:span text:style-name="T15">)</text:span></text:p>
          </table:table-cell>
          <table:table-cell table:style-name="Таблица1.E18" office:value-type="float" office:value="40.7">
            <text:p text:style-name="P27">40,70</text:p>
          </table:table-cell>
          <table:table-cell table:style-name="Таблица1.A1" office:value-type="string">
            <text:p text:style-name="P27">Россия</text:p>
          </table:table-cell>
          <table:table-cell table:style-name="Таблица1.G1" office:value-type="string">
            <text:p text:style-name="P13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26">дочь</text:p>
          </table:table-cell>
          <table:table-cell table:style-name="Таблица1.A3" office:value-type="string">
            <text:p text:style-name="P48">нет</text:p>
          </table:table-cell>
          <table:table-cell table:style-name="Таблица1.A3" office:value-type="string">
            <text:p text:style-name="P14">Жилой дом <text:span text:style-name="T33">1/2</text:span> <text:span text:style-name="T15">(</text:span><text:span text:style-name="T17">пользование)</text:span></text:p>
          </table:table-cell>
          <table:table-cell table:style-name="Таблица1.E9" office:value-type="float" office:value="40.7">
            <text:p text:style-name="P27">40,70</text:p>
          </table:table-cell>
          <table:table-cell table:style-name="Таблица1.A3" office:value-type="string">
            <text:p text:style-name="P27">Россия</text:p>
          </table:table-cell>
          <table:table-cell table:style-name="Таблица1.G4" office:value-type="string">
            <text:p text:style-name="P13">нет</text:p>
          </table:table-cell>
        </table:table-row>
        <table:table-row table:style-name="Таблица1.3">
          <table:table-cell table:style-name="Таблица1.A3" table:number-rows-spanned="4" office:value-type="string">
            <text:p text:style-name="P21"><text:span text:style-name="T42">7</text:span>. Мирошниченко Р.В.</text:p>
          </table:table-cell>
          <table:table-cell table:style-name="Таблица1.A3" office:value-type="string">
            <text:p text:style-name="P3">Судебный пристав по ОУПДС</text:p>
          </table:table-cell>
          <table:table-cell table:style-name="Таблица1.C4" office:value-type="float" office:value="490303">
            <text:p text:style-name="P47">490303</text:p>
          </table:table-cell>
          <table:table-cell table:style-name="Таблица1.A3" office:value-type="string">
            <text:p text:style-name="P28">Жилой дом <text:s text:c="5"/>(<text:span text:style-name="T24">индивидуальная</text:span>)</text:p>
            <text:p text:style-name="P28">жилой дом (совместная)</text:p>
            <text:p text:style-name="P30">земельный участок (индивидуальная)</text:p>
          </table:table-cell>
          <table:table-cell table:style-name="Таблица1.A3" office:value-type="string">
            <text:p text:style-name="P28">74,8</text:p>
            <text:p text:style-name="P28"/>
            <text:p text:style-name="P28">33,0</text:p>
            <text:p text:style-name="P28"/>
            <text:p text:style-name="P30">2025</text:p>
          </table:table-cell>
          <table:table-cell table:style-name="Таблица1.A3" office:value-type="string">
            <text:p text:style-name="P28">Россия</text:p>
            <text:p text:style-name="P28"/>
            <text:p text:style-name="P28">Россия</text:p>
            <text:p text:style-name="P28"/>
            <text:p text:style-name="P30">Россия</text:p>
          </table:table-cell>
          <table:table-cell table:style-name="Таблица1.G4" office:value-type="string">
            <text:p text:style-name="P11"><text:span text:style-name="T24">л</text:span>егковой автомобиль</text:p>
            <text:p text:style-name="P29"><text:span text:style-name="T1">TOYOTA</text:span> <text:span text:style-name="T5">COROLLA </text:span><text:span text:style-name="T5">AXIO</text:span>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31">супруга</text:p>
          </table:table-cell>
          <table:table-cell table:style-name="Таблица1.C4" office:value-type="float" office:value="64833">
            <text:p text:style-name="P47">64833</text:p>
          </table:table-cell>
          <table:table-cell table:style-name="Таблица1.A3" office:value-type="string">
            <text:p text:style-name="P32">Жилой дом (совместная)</text:p>
          </table:table-cell>
          <table:table-cell table:style-name="Таблица1.E9" office:value-type="float" office:value="33">
            <text:p text:style-name="P32">33,0</text:p>
          </table:table-cell>
          <table:table-cell table:style-name="Таблица1.A3" office:value-type="string">
            <text:p text:style-name="P32">Россия</text:p>
          </table:table-cell>
          <table:table-cell table:style-name="Таблица1.G4" office:value-type="string">
            <text:p text:style-name="P32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31">сын</text:p>
          </table:table-cell>
          <table:table-cell table:style-name="Таблица1.A3" office:value-type="string">
            <text:p text:style-name="P47">нет</text:p>
          </table:table-cell>
          <table:table-cell table:style-name="Таблица1.A3" office:value-type="string">
            <text:p text:style-name="P32">Жилой дом (пользование)</text:p>
          </table:table-cell>
          <table:table-cell table:style-name="Таблица1.E9" office:value-type="float" office:value="33">
            <text:p text:style-name="P32"><text:span text:style-name="T25">74</text:span>,<text:span text:style-name="T25">8</text:span></text:p>
          </table:table-cell>
          <table:table-cell table:style-name="Таблица1.A3" office:value-type="string">
            <text:p text:style-name="P32">Россия</text:p>
          </table:table-cell>
          <table:table-cell table:style-name="Таблица1.G4" office:value-type="string">
            <text:p text:style-name="P32">нет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31">дочь</text:p>
          </table:table-cell>
          <table:table-cell table:style-name="Таблица1.A3" office:value-type="string">
            <text:p text:style-name="P47">нет</text:p>
          </table:table-cell>
          <table:table-cell table:style-name="Таблица1.A3" office:value-type="string">
            <text:p text:style-name="P32">Жилой дом (пользование)</text:p>
          </table:table-cell>
          <table:table-cell table:style-name="Таблица1.E9" office:value-type="float" office:value="33">
            <text:p text:style-name="P32"><text:span text:style-name="T25">74</text:span>,<text:span text:style-name="T25">8</text:span></text:p>
          </table:table-cell>
          <table:table-cell table:style-name="Таблица1.A3" office:value-type="string">
            <text:p text:style-name="P32">Россия</text:p>
          </table:table-cell>
          <table:table-cell table:style-name="Таблица1.G4" office:value-type="string">
            <text:p text:style-name="P6"/>
          </table:table-cell>
        </table:table-row>
        <table:table-row table:style-name="Таблица1.3">
          <table:table-cell table:style-name="Таблица1.A3" table:number-rows-spanned="3" office:value-type="string">
            <text:p text:style-name="P7"><text:span text:style-name="T42">8</text:span><text:span text:style-name="T12">.</text:span> Остапенко В.А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58734">
            <text:p text:style-name="P67">358734</text:p>
          </table:table-cell>
          <table:table-cell table:style-name="Таблица1.A1" office:value-type="string">
            <text:p text:style-name="P22">Часть жилого дома</text:p>
            <text:p text:style-name="P22">(совместно )</text:p>
            <text:p text:style-name="P22">земельный участок (<text:span text:style-name="T34">приусадебный</text:span>)</text:p>
          </table:table-cell>
          <table:table-cell table:style-name="Таблица1.A1" office:value-type="string">
            <text:p text:style-name="P22">39,2</text:p>
            <text:p text:style-name="P22"/>
            <text:p text:style-name="P22"/>
            <text:p text:style-name="P22">288</text:p>
          </table:table-cell>
          <table:table-cell table:style-name="Таблица1.A1" office:value-type="string">
            <text:p text:style-name="P22">Россия</text:p>
            <text:p text:style-name="P22"/>
            <text:p text:style-name="P22"/>
            <text:p text:style-name="P22">Россия</text:p>
          </table:table-cell>
          <table:table-cell table:style-name="Таблица1.G1" office:value-type="string">
            <text:p text:style-name="P13">Легковой автомобиль </text:p>
            <text:p text:style-name="P13"><text:span text:style-name="T1">NISSAN</text:span> LAUREL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154317">
            <text:p text:style-name="P49">154317</text:p>
          </table:table-cell>
          <table:table-cell table:style-name="Таблица1.A1" office:value-type="string">
            <text:p text:style-name="P22">Часть жилого дома</text:p>
            <text:p text:style-name="P22">(совместно )</text:p>
            <text:p text:style-name="P22">земельный участок (для ведения подсобного хозяйства)</text:p>
          </table:table-cell>
          <table:table-cell table:style-name="Таблица1.A1" office:value-type="string">
            <text:p text:style-name="P22">39,2</text:p>
            <text:p text:style-name="P22"/>
            <text:p text:style-name="P22"/>
            <text:p text:style-name="P22">288</text:p>
          </table:table-cell>
          <table:table-cell table:style-name="Таблица1.A1" office:value-type="string">
            <text:p text:style-name="P22">Россия</text:p>
            <text:p text:style-name="P22"/>
            <text:p text:style-name="P22"/>
            <text:p text:style-name="P22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49">нет</text:p>
          </table:table-cell>
          <table:table-cell table:style-name="Таблица1.A1" office:value-type="string">
            <text:p text:style-name="P8"><text:span text:style-name="T13">Часть жилого дома </text:span><text:span text:style-name="T14">(</text:span><text:span text:style-name="T17">пользование</text:span></text:p>
          </table:table-cell>
          <table:table-cell table:style-name="Таблица1.C3" office:value-type="float" office:value="39.2">
            <text:p text:style-name="P23">39,2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27">
          <table:table-cell table:style-name="Таблица1.A1" table:number-rows-spanned="2" office:value-type="string">
            <text:p text:style-name="P6"><text:span text:style-name="T42">9</text:span>. Самардак Ю.А.</text:p>
            <text:p text:style-name="P6"/>
            <text:p text:style-name="P6"/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4" office:value-type="float" office:value="591174">
            <text:p text:style-name="P48">591174</text:p>
          </table:table-cell>
          <table:table-cell table:style-name="Таблица1.A3" office:value-type="string">
            <text:p text:style-name="P13">Земельный участок (общая)</text:p>
            <text:p text:style-name="P13">Жилой дом (общая)</text:p>
          </table:table-cell>
          <table:table-cell table:style-name="Таблица1.A3" office:value-type="string">
            <text:p text:style-name="P6">2700</text:p>
            <text:p text:style-name="P20"/>
            <text:p text:style-name="P20">82,2</text:p>
          </table:table-cell>
          <table:table-cell table:style-name="Таблица1.A3" office:value-type="string">
            <text:p text:style-name="P13">Россия</text:p>
            <text:p text:style-name="P19"/>
            <text:p text:style-name="P13">Россия</text:p>
          </table:table-cell>
          <table:table-cell table:style-name="Таблица1.G4" office:value-type="string">
            <text:p text:style-name="P13">Легковой автомобиль </text:p>
            <text:p text:style-name="P13"><text:span text:style-name="T1">FORD</text:span> ESCAPE </text:p>
            <text:p text:style-name="P15"><text:span text:style-name="T16">грузовой автомобиль </text:span><text:span text:style-name="T2">TOYOTA TOWN ACE</text:span></text:p>
          </table:table-cell>
        </table:table-row>
        <table:table-row table:style-name="Таблица1.27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4" office:value-type="float" office:value="441192">
            <text:p text:style-name="P48">441192</text:p>
          </table:table-cell>
          <table:table-cell table:style-name="Таблица1.A3" office:value-type="string">
            <text:p text:style-name="P13">Земельный участок (общая)</text:p>
            <text:p text:style-name="P13">Жилой дом (общая)</text:p>
          </table:table-cell>
          <table:table-cell table:style-name="Таблица1.A3" office:value-type="string">
            <text:p text:style-name="P6">2700</text:p>
            <text:p text:style-name="P20"/>
            <text:p text:style-name="P20">82,2</text:p>
          </table:table-cell>
          <table:table-cell table:style-name="Таблица1.A3" office:value-type="string">
            <text:p text:style-name="P13">Россия</text:p>
            <text:p text:style-name="P19"/>
            <text:p text:style-name="P13">Россия</text:p>
          </table:table-cell>
          <table:table-cell table:style-name="Таблица1.G4" office:value-type="string">
            <text:p text:style-name="P13">нет</text:p>
          </table:table-cell>
        </table:table-row>
        <table:table-row table:style-name="Таблица1.27">
          <table:table-cell table:style-name="Таблица1.A1" office:value-type="string">
            <text:p text:style-name="P6">1<text:span text:style-name="T42">0</text:span>. Шумко А.Е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74361">
            <text:p text:style-name="P47">374361</text:p>
          </table:table-cell>
          <table:table-cell table:style-name="Таблица1.A1" office:value-type="string">
            <text:p text:style-name="P24">Часть жилого дома (<text:span text:style-name="T17">пользование</text:span>)</text:p>
          </table:table-cell>
          <table:table-cell table:style-name="Таблица1.A1" office:value-type="string">
            <text:p text:style-name="P25"><text:span text:style-name="T23">8</text:span>9,<text:span text:style-name="T23">5</text:span></text:p>
          </table:table-cell>
          <table:table-cell table:style-name="Таблица1.A1" office:value-type="string">
            <text:p text:style-name="P24">Россия</text:p>
          </table:table-cell>
          <table:table-cell table:style-name="Таблица1.G1" office:value-type="string">
            <text:p text:style-name="P66">нет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1T16:20:33.45</meta:creation-date>
    <dc:date>2014-05-05T17:44:34.09</dc:date>
    <meta:editing-duration>PT05H04M55S</meta:editing-duration>
    <meta:editing-cycles>76</meta:editing-cycles>
    <meta:generator>OpenOffice.org/3.2$Win32 OpenOffice.org_project/320m19$Build-9505</meta:generator>
    <meta:document-statistic meta:table-count="1" meta:image-count="0" meta:object-count="0" meta:page-count="4" meta:paragraph-count="284" meta:word-count="532" meta:character-count="3601"/>
  </office:meta>
</office:document-meta>
</file>