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25cm" fo:margin-left="-0.093cm" fo:margin-right="-1.931cm" table:align="margins" style:writing-mode="lr-tb"/>
    </style:style>
    <style:style style:name="Таблица1.A" style:family="table-column">
      <style:table-column-properties style:column-width="4.514cm" style:rel-column-width="10669*"/>
    </style:style>
    <style:style style:name="Таблица1.B" style:family="table-column">
      <style:table-column-properties style:column-width="4.461cm" style:rel-column-width="10544*"/>
    </style:style>
    <style:style style:name="Таблица1.C" style:family="table-column">
      <style:table-column-properties style:column-width="3.815cm" style:rel-column-width="9018*"/>
    </style:style>
    <style:style style:name="Таблица1.D" style:family="table-column">
      <style:table-column-properties style:column-width="3.999cm" style:rel-column-width="9452*"/>
    </style:style>
    <style:style style:name="Таблица1.E" style:family="table-column">
      <style:table-column-properties style:column-width="3.17cm" style:rel-column-width="7492*"/>
    </style:style>
    <style:style style:name="Таблица1.F" style:family="table-column">
      <style:table-column-properties style:column-width="2.861cm" style:rel-column-width="6762*"/>
    </style:style>
    <style:style style:name="Таблица1.G" style:family="table-column">
      <style:table-column-properties style:column-width="4.907cm" style:rel-column-width="115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2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766cm"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0" style:family="table-row">
      <style:table-row-properties style:min-row-height="0.676cm" style:keep-together="true" fo:keep-together="auto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a14e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a14e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c192a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10ce43f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a14e4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dd878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2872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3f35c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95b7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240c66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263b13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39283c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64852f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16b4f2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7c757c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7f5461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10ed64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816150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833156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83da87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98d772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996b3d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paragraph-rsid="00c502c7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paragraph-rsid="00fec0a6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paragraph-rsid="01075124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paragraph-rsid="000c0a4d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paragraph-rsid="00586209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0381bac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paragraph-rsid="0109411f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paragraph-rsid="010aef0c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paragraph-rsid="010c1e05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paragraph-rsid="001a1e17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paragraph-rsid="010ce43f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paragraph-rsid="010dbff4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paragraph-rsid="01109fd0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paragraph-rsid="01190a58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paragraph-rsid="003493c1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paragraph-rsid="014d2eed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paragraph-rsid="014f2c48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paragraph-rsid="005c5931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paragraph-rsid="0156ce31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e4" style:font-size-asian="12pt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e4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2f7c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47" style:family="paragraph" style:parent-style-name="Standard">
      <style:text-properties style:font-name="Times New Roman" fo:font-size="12pt" officeooo:paragraph-rsid="000a14e4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0a14e4" officeooo:paragraph-rsid="000a14e4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0a14e4" officeooo:paragraph-rsid="01075124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0a14e4" officeooo:paragraph-rsid="010aef0c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0dd878" officeooo:paragraph-rsid="000dd878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f35c" officeooo:paragraph-rsid="0013f35c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13f35c" officeooo:paragraph-rsid="0013f35c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148763" officeooo:paragraph-rsid="00148763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164647" officeooo:paragraph-rsid="00164647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5cde" officeooo:paragraph-rsid="00175cde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30dc8f" officeooo:paragraph-rsid="0030dc8f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195b70" officeooo:paragraph-rsid="00195b70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10ed64" officeooo:paragraph-rsid="0010ed64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240c66" officeooo:paragraph-rsid="00240c66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27d19f" officeooo:paragraph-rsid="0027d19f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27d19f" officeooo:paragraph-rsid="002b66cf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2974ef" officeooo:paragraph-rsid="002974ef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1a1e17" officeooo:paragraph-rsid="001a1e17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1a1e17" officeooo:paragraph-rsid="010ce43f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263b13" officeooo:paragraph-rsid="00263b13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263b13" officeooo:paragraph-rsid="00b59243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275975" officeooo:paragraph-rsid="00275975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2d2009" officeooo:paragraph-rsid="002d2009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32c655" officeooo:paragraph-rsid="0032c655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362d7b" officeooo:paragraph-rsid="00362d7b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550a13" officeooo:paragraph-rsid="00550a13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482559" officeooo:paragraph-rsid="00482559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482559" officeooo:paragraph-rsid="00ddee16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4d8d89" officeooo:paragraph-rsid="004d8d89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4d8d89" officeooo:paragraph-rsid="01274f6d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5bf232" officeooo:paragraph-rsid="005bf232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39283c" officeooo:paragraph-rsid="0039283c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3d880b" officeooo:paragraph-rsid="003d880b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41eb6f" officeooo:paragraph-rsid="0041eb6f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4fc974" officeooo:paragraph-rsid="004fc974" style:font-size-asian="12pt" style:font-size-complex="12pt"/>
    </style:style>
    <style:style style:name="P82" style:family="paragraph" style:parent-style-name="Standard">
      <style:text-properties style:font-name="Times New Roman" fo:font-size="12pt" officeooo:rsid="00623942" officeooo:paragraph-rsid="000a14e4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officeooo:rsid="00632207" officeooo:paragraph-rsid="00632207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632207" officeooo:paragraph-rsid="00850b33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698455" officeooo:paragraph-rsid="00698455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768a73" officeooo:paragraph-rsid="00768a73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77e776" officeooo:paragraph-rsid="0077e776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798c9e" officeooo:paragraph-rsid="00798c9e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576724" officeooo:paragraph-rsid="00576724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1ec3d6" officeooo:paragraph-rsid="001ec3d6" style:font-size-asian="12pt" style:font-size-complex="12pt"/>
    </style:style>
    <style:style style:name="P91" style:family="paragraph" style:parent-style-name="Standard">
      <style:text-properties style:font-name="Times New Roman" fo:font-size="12pt" officeooo:paragraph-rsid="0016b4f2" style:font-size-asian="12pt" style:font-size-complex="12pt"/>
    </style:style>
    <style:style style:name="P92" style:family="paragraph" style:parent-style-name="Standard">
      <style:text-properties style:font-name="Times New Roman" fo:font-size="12pt" officeooo:rsid="007f5461" officeooo:paragraph-rsid="007f5461" style:font-size-asian="12pt" style:font-size-complex="12pt"/>
    </style:style>
    <style:style style:name="P93" style:family="paragraph" style:parent-style-name="Standard">
      <style:text-properties style:font-name="Times New Roman" fo:font-size="12pt" officeooo:rsid="007f5461" officeooo:paragraph-rsid="010aef0c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7f5461" officeooo:paragraph-rsid="010aef0c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7f5461" officeooo:paragraph-rsid="010c1e05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833156" officeooo:paragraph-rsid="00833156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816150" officeooo:paragraph-rsid="00816150" style:font-size-asian="12pt" style:font-size-complex="12pt"/>
    </style:style>
    <style:style style:name="P98" style:family="paragraph" style:parent-style-name="Standard">
      <style:text-properties style:font-name="Times New Roman" fo:font-size="12pt" officeooo:rsid="0083da87" officeooo:paragraph-rsid="0083da87" style:font-size-asian="12pt" style:font-size-complex="12pt"/>
    </style:style>
    <style:style style:name="P99" style:family="paragraph" style:parent-style-name="Standard">
      <style:text-properties style:font-name="Times New Roman" fo:font-size="12pt" officeooo:rsid="0083da87" officeooo:paragraph-rsid="010c1e05" style:font-size-asian="12pt" style:font-size-complex="12pt"/>
    </style:style>
    <style:style style:name="P100" style:family="paragraph" style:parent-style-name="Standard">
      <style:text-properties style:font-name="Times New Roman" fo:font-size="12pt" officeooo:rsid="0083da87" officeooo:paragraph-rsid="010ce43f" style:font-size-asian="12pt" style:font-size-complex="12pt"/>
    </style:style>
    <style:style style:name="P101" style:family="paragraph" style:parent-style-name="Standard">
      <style:text-properties style:font-name="Times New Roman" fo:font-size="12pt" officeooo:rsid="00850b33" officeooo:paragraph-rsid="00850b33" style:font-size-asian="12pt" style:font-size-complex="12pt"/>
    </style:style>
    <style:style style:name="P102" style:family="paragraph" style:parent-style-name="Standard">
      <style:text-properties style:font-name="Times New Roman" fo:font-size="12pt" officeooo:paragraph-rsid="009709ed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212105" officeooo:paragraph-rsid="00212105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212105" officeooo:paragraph-rsid="0098d772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8b546f" officeooo:paragraph-rsid="0030dc8f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rsid="008b546f" officeooo:paragraph-rsid="008b546f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c6393" officeooo:paragraph-rsid="008c6393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90bc2e" officeooo:paragraph-rsid="0090bc2e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8f6bfa" officeooo:paragraph-rsid="00195b70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9f1529" officeooo:paragraph-rsid="009f1529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9f63f4" officeooo:paragraph-rsid="009f63f4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c502c7" officeooo:paragraph-rsid="00c502c7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a41a34" officeooo:paragraph-rsid="00a41a34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a5ab23" officeooo:paragraph-rsid="00a5ab23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a48c9d" officeooo:paragraph-rsid="00a48c9d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b59243" officeooo:paragraph-rsid="00b59243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989532" officeooo:paragraph-rsid="00989532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rsid="00989532" officeooo:paragraph-rsid="0098d772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officeooo:rsid="00996b3d" officeooo:paragraph-rsid="00996b3d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98d772" officeooo:paragraph-rsid="0098d772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98d772" officeooo:paragraph-rsid="000a14e4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e3e3" officeooo:paragraph-rsid="009be3e3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officeooo:rsid="009be3e3" officeooo:paragraph-rsid="009be3e3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9be3e3" officeooo:paragraph-rsid="0115817e" style:font-size-asian="12pt" style:font-size-complex="12pt"/>
    </style:style>
    <style:style style:name="P125" style:family="paragraph" style:parent-style-name="Standard">
      <style:paragraph-properties style:snap-to-layout-grid="false"/>
      <style:text-properties style:font-name="Times New Roman" fo:font-size="12pt" officeooo:rsid="00d755e2" officeooo:paragraph-rsid="00d755e2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rsid="00d32f4c" officeooo:paragraph-rsid="00d32f4c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rsid="00d49f98" officeooo:paragraph-rsid="00d49f98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856a4" officeooo:paragraph-rsid="00d856a4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9ab07" officeooo:paragraph-rsid="00d9ab07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df0a97" officeooo:paragraph-rsid="00df0a97" style:font-size-asian="12pt" style:font-size-complex="12pt"/>
    </style:style>
    <style:style style:name="P131" style:family="paragraph" style:parent-style-name="Standard">
      <style:paragraph-properties style:snap-to-layout-grid="false"/>
      <style:text-properties style:font-name="Times New Roman" fo:font-size="12pt" officeooo:rsid="00df0a97" officeooo:paragraph-rsid="01109fd0" style:font-size-asian="12pt" style:font-size-complex="12pt"/>
    </style:style>
    <style:style style:name="P132" style:family="paragraph" style:parent-style-name="Standard">
      <style:text-properties style:font-name="Times New Roman" fo:font-size="12pt" officeooo:paragraph-rsid="00fec0a6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fec0a6" officeooo:paragraph-rsid="00fec0a6" style:font-size-asian="12pt" style:font-size-complex="12pt"/>
    </style:style>
    <style:style style:name="P134" style:family="paragraph" style:parent-style-name="Standard">
      <style:paragraph-properties style:snap-to-layout-grid="false"/>
      <style:text-properties style:font-name="Times New Roman" fo:font-size="12pt" officeooo:rsid="00ff7e70" officeooo:paragraph-rsid="00ff7e70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officeooo:rsid="0104f391" officeooo:paragraph-rsid="0104f391" style:font-size-asian="12pt" style:font-size-complex="12pt"/>
    </style:style>
    <style:style style:name="P136" style:family="paragraph" style:parent-style-name="Standard">
      <style:paragraph-properties style:snap-to-layout-grid="false"/>
      <style:text-properties style:font-name="Times New Roman" fo:font-size="12pt" officeooo:rsid="000c0a4d" officeooo:paragraph-rsid="000c0a4d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officeooo:rsid="00586209" officeooo:paragraph-rsid="00586209" style:font-size-asian="12pt" style:font-size-complex="12pt"/>
    </style:style>
    <style:style style:name="P138" style:family="paragraph" style:parent-style-name="Standard">
      <style:paragraph-properties style:snap-to-layout-grid="false"/>
      <style:text-properties style:font-name="Times New Roman" fo:font-size="12pt" officeooo:rsid="0037d41e" officeooo:paragraph-rsid="0037d41e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officeooo:rsid="0037d41e" officeooo:paragraph-rsid="00ecd3fa" style:font-size-asian="12pt" style:font-size-complex="12pt"/>
    </style:style>
    <style:style style:name="P140" style:family="paragraph" style:parent-style-name="Standard">
      <style:paragraph-properties style:snap-to-layout-grid="false"/>
      <style:text-properties style:font-name="Times New Roman" fo:font-size="12pt" officeooo:rsid="0037d41e" officeooo:paragraph-rsid="013f75fc" style:font-size-asian="12pt" style:font-size-complex="12pt"/>
    </style:style>
    <style:style style:name="P141" style:family="paragraph" style:parent-style-name="Standard">
      <style:paragraph-properties style:snap-to-layout-grid="false"/>
      <style:text-properties style:font-name="Times New Roman" fo:font-size="12pt" officeooo:rsid="00eeb7a5" officeooo:paragraph-rsid="00381bac" style:font-size-asian="12pt" style:font-size-complex="12pt"/>
    </style:style>
    <style:style style:name="P142" style:family="paragraph" style:parent-style-name="Standard">
      <style:paragraph-properties style:snap-to-layout-grid="false"/>
      <style:text-properties style:font-name="Times New Roman" fo:font-size="12pt" officeooo:rsid="00eeb7a5" officeooo:paragraph-rsid="00eeb7a5" style:font-size-asian="12pt" style:font-size-complex="12pt"/>
    </style:style>
    <style:style style:name="P143" style:family="paragraph" style:parent-style-name="Standard">
      <style:paragraph-properties style:snap-to-layout-grid="false"/>
      <style:text-properties style:font-name="Times New Roman" fo:font-size="12pt" officeooo:rsid="00eeb7a5" officeooo:paragraph-rsid="00ef2c29" style:font-size-asian="12pt" style:font-size-complex="12pt"/>
    </style:style>
    <style:style style:name="P144" style:family="paragraph" style:parent-style-name="Standard">
      <style:paragraph-properties style:snap-to-layout-grid="false"/>
      <style:text-properties style:font-name="Times New Roman" fo:font-size="12pt" officeooo:rsid="00381bac" officeooo:paragraph-rsid="00381bac" style:font-size-asian="12pt" style:font-size-complex="12pt"/>
    </style:style>
    <style:style style:name="P145" style:family="paragraph" style:parent-style-name="Standard">
      <style:paragraph-properties style:snap-to-layout-grid="false"/>
      <style:text-properties style:font-name="Times New Roman" fo:font-size="12pt" officeooo:rsid="00ec5d4d" officeooo:paragraph-rsid="00ec5d4d" style:font-size-asian="12pt" style:font-size-complex="12pt"/>
    </style:style>
    <style:style style:name="P146" style:family="paragraph" style:parent-style-name="Standard">
      <style:paragraph-properties style:snap-to-layout-grid="false"/>
      <style:text-properties style:font-name="Times New Roman" fo:font-size="12pt" officeooo:rsid="00ef2c29" officeooo:paragraph-rsid="00ef2c29" style:font-size-asian="12pt" style:font-size-complex="12pt"/>
    </style:style>
    <style:style style:name="P147" style:family="paragraph" style:parent-style-name="Standard">
      <style:paragraph-properties style:snap-to-layout-grid="false"/>
      <style:text-properties style:font-name="Times New Roman" fo:font-size="12pt" officeooo:rsid="00cfd8c0" officeooo:paragraph-rsid="00cfd8c0" style:font-size-asian="12pt" style:font-size-complex="12pt"/>
    </style:style>
    <style:style style:name="P148" style:family="paragraph" style:parent-style-name="Standard">
      <style:paragraph-properties style:snap-to-layout-grid="false"/>
      <style:text-properties style:font-name="Times New Roman" fo:font-size="12pt" officeooo:rsid="0064852f" officeooo:paragraph-rsid="0064852f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officeooo:rsid="005aa485" officeooo:paragraph-rsid="005aa485" style:font-size-asian="12pt" style:font-size-complex="12pt"/>
    </style:style>
    <style:style style:name="P150" style:family="paragraph" style:parent-style-name="Standard">
      <style:paragraph-properties style:snap-to-layout-grid="false"/>
      <style:text-properties style:font-name="Times New Roman" fo:font-size="12pt" officeooo:rsid="005e2f40" officeooo:paragraph-rsid="005e2f40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officeooo:rsid="004664c4" officeooo:paragraph-rsid="004664c4" style:font-size-asian="12pt" style:font-size-complex="12pt"/>
    </style:style>
    <style:style style:name="P152" style:family="paragraph" style:parent-style-name="Standard">
      <style:paragraph-properties style:snap-to-layout-grid="false"/>
      <style:text-properties style:font-name="Times New Roman" fo:font-size="12pt" officeooo:rsid="00383ebe" officeooo:paragraph-rsid="00b3d965" style:font-size-asian="12pt" style:font-size-complex="12pt"/>
    </style:style>
    <style:style style:name="P153" style:family="paragraph" style:parent-style-name="Standard">
      <style:paragraph-properties style:snap-to-layout-grid="false"/>
      <style:text-properties style:font-name="Times New Roman" fo:font-size="12pt" officeooo:rsid="00383ebe" officeooo:paragraph-rsid="00383ebe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officeooo:rsid="010424d2" officeooo:paragraph-rsid="010424d2" style:font-size-asian="12pt" style:font-size-complex="12pt"/>
    </style:style>
    <style:style style:name="P155" style:family="paragraph" style:parent-style-name="Standard">
      <style:paragraph-properties style:snap-to-layout-grid="false"/>
      <style:text-properties style:font-name="Times New Roman" fo:font-size="12pt" officeooo:rsid="01075124" officeooo:paragraph-rsid="01075124" style:font-size-asian="12pt" style:font-size-complex="12pt"/>
    </style:style>
    <style:style style:name="P156" style:family="paragraph" style:parent-style-name="Standard">
      <style:paragraph-properties style:snap-to-layout-grid="false"/>
      <style:text-properties style:font-name="Times New Roman" fo:font-size="12pt" officeooo:rsid="010ebdf2" officeooo:paragraph-rsid="010ebdf2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c9f27" officeooo:paragraph-rsid="011c9f27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bb6e8" officeooo:paragraph-rsid="011bb6e8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09fd0" officeooo:paragraph-rsid="01109fd0" style:font-size-asian="12pt" style:font-size-complex="12pt"/>
    </style:style>
    <style:style style:name="P160" style:family="paragraph" style:parent-style-name="Standard">
      <style:paragraph-properties style:snap-to-layout-grid="false"/>
      <style:text-properties style:font-name="Times New Roman" fo:font-size="12pt" officeooo:rsid="01109fd0" officeooo:paragraph-rsid="01109fd0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90a58" officeooo:paragraph-rsid="01190a58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3d510" officeooo:paragraph-rsid="0113d510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3215e" officeooo:paragraph-rsid="0113215e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28b4a" officeooo:paragraph-rsid="01128b4a" style:font-size-asian="12pt" style:font-size-complex="12pt"/>
    </style:style>
    <style:style style:name="P165" style:family="paragraph" style:parent-style-name="Standard">
      <style:paragraph-properties style:snap-to-layout-grid="false"/>
      <style:text-properties style:font-name="Times New Roman" fo:font-size="12pt" officeooo:rsid="01128b4a" officeooo:paragraph-rsid="01128b4a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76c9d" officeooo:paragraph-rsid="01176c9d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5817e" officeooo:paragraph-rsid="0115817e" style:font-size-asian="12pt" style:font-size-complex="12pt"/>
    </style:style>
    <style:style style:name="P168" style:family="paragraph" style:parent-style-name="Standard">
      <style:paragraph-properties style:snap-to-layout-grid="false"/>
      <style:text-properties style:font-name="Times New Roman" fo:font-size="12pt" officeooo:rsid="0115817e" officeooo:paragraph-rsid="0115817e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f6a1b" officeooo:paragraph-rsid="011f6a1b" style:font-size-asian="12pt" style:font-size-complex="12pt"/>
    </style:style>
    <style:style style:name="P170" style:family="paragraph" style:parent-style-name="Standard">
      <style:text-properties style:font-name="Times New Roman" fo:font-size="12pt" officeooo:rsid="009709ed" officeooo:paragraph-rsid="009709ed" style:font-size-asian="12pt" style:font-size-complex="12pt"/>
    </style:style>
    <style:style style:name="P171" style:family="paragraph" style:parent-style-name="Standard">
      <style:text-properties style:font-name="Times New Roman" fo:font-size="12pt" officeooo:rsid="009709ed" officeooo:paragraph-rsid="000a14e4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74f6d" officeooo:paragraph-rsid="01274f6d" style:font-size-asian="12pt" style:font-size-complex="12pt"/>
    </style:style>
    <style:style style:name="P173" style:family="paragraph" style:parent-style-name="Standard">
      <style:paragraph-properties style:snap-to-layout-grid="false"/>
      <style:text-properties style:font-name="Times New Roman" fo:font-size="12pt" officeooo:rsid="01274f6d" officeooo:paragraph-rsid="01274f6d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officeooo:rsid="01274f6d" officeooo:paragraph-rsid="00d755e2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94efd" officeooo:paragraph-rsid="01294efd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ab9ae" officeooo:paragraph-rsid="012ab9ae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b74e1" officeooo:paragraph-rsid="012b74e1" style:font-size-asian="12pt" style:font-size-complex="12pt"/>
    </style:style>
    <style:style style:name="P178" style:family="paragraph" style:parent-style-name="Standard">
      <style:paragraph-properties style:snap-to-layout-grid="false"/>
      <style:text-properties style:font-name="Times New Roman" fo:font-size="12pt" officeooo:rsid="012b74e1" officeooo:paragraph-rsid="012b74e1" style:font-size-asian="12pt" style:font-size-complex="12pt"/>
    </style:style>
    <style:style style:name="P179" style:family="paragraph" style:parent-style-name="Standard">
      <style:paragraph-properties style:snap-to-layout-grid="false"/>
      <style:text-properties style:font-name="Times New Roman" fo:font-size="12pt" officeooo:rsid="0128453a" officeooo:paragraph-rsid="0128453a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926fb" officeooo:paragraph-rsid="012926fb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04f30" officeooo:paragraph-rsid="01204f30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bc2e8" officeooo:paragraph-rsid="012bc2e8" style:font-size-asian="12pt" style:font-size-complex="12pt"/>
    </style:style>
    <style:style style:name="P183" style:family="paragraph" style:parent-style-name="Standard">
      <style:text-properties style:font-name="Times New Roman" fo:font-size="12pt" officeooo:rsid="012bc2e8" officeooo:paragraph-rsid="012bc2e8" style:font-size-asian="12pt" style:font-size-complex="12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c7f69" officeooo:paragraph-rsid="012c7f69" style:font-size-asian="12pt" style:font-size-complex="12pt"/>
    </style:style>
    <style:style style:name="P185" style:family="paragraph" style:parent-style-name="Standard">
      <style:paragraph-properties style:snap-to-layout-grid="false"/>
      <style:text-properties style:font-name="Times New Roman" fo:font-size="12pt" officeooo:rsid="012c7f69" officeooo:paragraph-rsid="012c7f69" style:font-size-asian="12pt" style:font-size-complex="12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c87d7" officeooo:paragraph-rsid="012c87d7" style:font-size-asian="12pt" style:font-size-complex="12pt"/>
    </style:style>
    <style:style style:name="P187" style:family="paragraph" style:parent-style-name="Standard">
      <style:paragraph-properties style:snap-to-layout-grid="false"/>
      <style:text-properties style:font-name="Times New Roman" fo:font-size="12pt" officeooo:rsid="012c87d7" officeooo:paragraph-rsid="012c87d7" style:font-size-asian="12pt" style:font-size-complex="12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3dd7c" officeooo:paragraph-rsid="0123dd7c" style:font-size-asian="12pt" style:font-size-complex="12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5ce61" officeooo:paragraph-rsid="0125ce61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24e0e" officeooo:paragraph-rsid="01224e0e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e9330" officeooo:paragraph-rsid="012e9330" style:font-size-asian="12pt" style:font-size-complex="12pt"/>
    </style:style>
    <style:style style:name="P192" style:family="paragraph" style:parent-style-name="Standard">
      <style:paragraph-properties style:snap-to-layout-grid="false"/>
      <style:text-properties style:font-name="Times New Roman" fo:font-size="12pt" officeooo:rsid="012e9330" officeooo:paragraph-rsid="012e9330" style:font-size-asian="12pt" style:font-size-complex="12pt"/>
    </style:style>
    <style:style style:name="P193" style:family="paragraph" style:parent-style-name="Standard">
      <style:paragraph-properties style:snap-to-layout-grid="false"/>
      <style:text-properties style:font-name="Times New Roman" fo:font-size="12pt" officeooo:rsid="01045d9d" officeooo:paragraph-rsid="010424d2" style:font-size-asian="12pt" style:font-size-complex="12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165c8" officeooo:paragraph-rsid="013165c8" style:font-size-asian="12pt" style:font-size-complex="12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04db0" officeooo:paragraph-rsid="01304db0" style:font-size-asian="12pt" style:font-size-complex="12pt"/>
    </style:style>
    <style:style style:name="P196" style:family="paragraph" style:parent-style-name="Standard">
      <style:paragraph-properties style:snap-to-layout-grid="false"/>
      <style:text-properties style:font-name="Times New Roman" fo:font-size="12pt" officeooo:rsid="01304db0" officeooo:paragraph-rsid="01304db0" style:font-size-asian="12pt" style:font-size-complex="12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2dc30" officeooo:paragraph-rsid="0132dc30" style:font-size-asian="12pt" style:font-size-complex="12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30083" officeooo:paragraph-rsid="01330083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b0752" officeooo:paragraph-rsid="013b0752" style:font-size-asian="12pt" style:font-size-complex="12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76ecd" officeooo:paragraph-rsid="01376ecd" style:font-size-asian="12pt" style:font-size-complex="12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385b3" officeooo:paragraph-rsid="013385b3" style:font-size-asian="12pt" style:font-size-complex="12pt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db47c" officeooo:paragraph-rsid="013db47c" style:font-size-asian="12pt" style:font-size-complex="12pt"/>
    </style:style>
    <style:style style:name="P203" style:family="paragraph" style:parent-style-name="Standard">
      <style:paragraph-properties style:snap-to-layout-grid="false"/>
      <style:text-properties style:font-name="Times New Roman" fo:font-size="12pt" officeooo:rsid="013db47c" officeooo:paragraph-rsid="013db47c" style:font-size-asian="12pt" style:font-size-complex="12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bc089" officeooo:paragraph-rsid="013bc089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57a71" officeooo:paragraph-rsid="01357a71" style:font-size-asian="12pt" style:font-size-complex="12pt"/>
    </style:style>
    <style:style style:name="P206" style:family="paragraph" style:parent-style-name="Standard">
      <style:paragraph-properties style:snap-to-layout-grid="false"/>
      <style:text-properties style:font-name="Times New Roman" fo:font-size="12pt" officeooo:rsid="01357a71" officeooo:paragraph-rsid="01357a71" style:font-size-asian="12pt" style:font-size-complex="12pt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f75fc" officeooo:paragraph-rsid="013f75fc" style:font-size-asian="12pt" style:font-size-complex="12pt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12db8" officeooo:paragraph-rsid="01412db8" style:font-size-asian="12pt" style:font-size-complex="12pt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298b3" officeooo:paragraph-rsid="014298b3" style:font-size-asian="12pt" style:font-size-complex="12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2b944" officeooo:paragraph-rsid="0142b944" style:font-size-asian="12pt" style:font-size-complex="12p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4db4a" officeooo:paragraph-rsid="0144db4a" style:font-size-asian="12pt" style:font-size-complex="12pt"/>
    </style:style>
    <style:style style:name="P212" style:family="paragraph" style:parent-style-name="Standard">
      <style:paragraph-properties style:snap-to-layout-grid="false"/>
      <style:text-properties style:font-name="Times New Roman" fo:font-size="12pt" officeooo:rsid="0144a6f2" officeooo:paragraph-rsid="0144a6f2" style:font-size-asian="12pt" style:font-size-complex="12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99e63" officeooo:paragraph-rsid="01499e63" style:font-size-asian="12pt" style:font-size-complex="12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7fa51" officeooo:paragraph-rsid="0147fa51" style:font-size-asian="12pt" style:font-size-complex="12pt"/>
    </style:style>
    <style:style style:name="P215" style:family="paragraph" style:parent-style-name="Standard">
      <style:paragraph-properties style:snap-to-layout-grid="false"/>
      <style:text-properties style:font-name="Times New Roman" fo:font-size="12pt" officeooo:rsid="0146a10e" officeooo:paragraph-rsid="0146a10e" style:font-size-asian="12pt" style:font-size-complex="12pt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c82ef" officeooo:paragraph-rsid="014c82ef" style:font-size-asian="12pt" style:font-size-complex="12pt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bd2e8" officeooo:paragraph-rsid="014bd2e8" style:font-size-asian="12pt" style:font-size-complex="12pt"/>
    </style:style>
    <style:style style:name="P218" style:family="paragraph" style:parent-style-name="Standard">
      <style:paragraph-properties style:snap-to-layout-grid="false"/>
      <style:text-properties style:font-name="Times New Roman" fo:font-size="12pt" officeooo:rsid="014bd2e8" officeooo:paragraph-rsid="014bd2e8" style:font-size-asian="12pt" style:font-size-complex="12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d2eed" officeooo:paragraph-rsid="014d2eed" style:font-size-asian="12pt" style:font-size-complex="12pt"/>
    </style:style>
    <style:style style:name="P220" style:family="paragraph" style:parent-style-name="Standard">
      <style:paragraph-properties style:snap-to-layout-grid="false"/>
      <style:text-properties style:font-name="Times New Roman" fo:font-size="12pt" officeooo:rsid="014d2eed" officeooo:paragraph-rsid="014d2eed" style:font-size-asian="12pt" style:font-size-complex="12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d5f6f" officeooo:paragraph-rsid="014d5f6f" style:font-size-asian="12pt" style:font-size-complex="12pt"/>
    </style:style>
    <style:style style:name="P222" style:family="paragraph" style:parent-style-name="Standard">
      <style:paragraph-properties style:snap-to-layout-grid="false"/>
      <style:text-properties style:font-name="Times New Roman" fo:font-size="12pt" officeooo:rsid="014d5f6f" officeooo:paragraph-rsid="014d5f6f" style:font-size-asian="12pt" style:font-size-complex="12pt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c96b3" officeooo:paragraph-rsid="014c96b3" style:font-size-asian="12pt" style:font-size-complex="12pt"/>
    </style:style>
    <style:style style:name="P224" style:family="paragraph" style:parent-style-name="Standard">
      <style:paragraph-properties style:snap-to-layout-grid="false"/>
      <style:text-properties style:font-name="Times New Roman" fo:font-size="12pt" officeooo:rsid="014c96b3" officeooo:paragraph-rsid="014c96b3" style:font-size-asian="12pt" style:font-size-complex="12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1482d" officeooo:paragraph-rsid="0151482d" style:font-size-asian="12pt" style:font-size-complex="12pt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2a8d5" officeooo:paragraph-rsid="0152a8d5" style:font-size-asian="12pt" style:font-size-complex="12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f2c48" officeooo:paragraph-rsid="014f2c48" style:font-size-asian="12pt" style:font-size-complex="12pt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03618" officeooo:paragraph-rsid="01503618" style:font-size-asian="12pt" style:font-size-complex="12pt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4e5785" officeooo:paragraph-rsid="014e5785" style:font-size-asian="12pt" style:font-size-complex="12p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582bd" officeooo:paragraph-rsid="015582bd" style:font-size-asian="12pt" style:font-size-complex="12pt"/>
    </style:style>
    <style:style style:name="P231" style:family="paragraph" style:parent-style-name="Standard">
      <style:text-properties style:font-name="Times New Roman" fo:font-size="12pt" officeooo:paragraph-rsid="002047e6" style:font-size-asian="12pt" style:font-size-complex="12pt"/>
    </style:style>
    <style:style style:name="P232" style:family="paragraph" style:parent-style-name="Standard">
      <style:paragraph-properties style:snap-to-layout-grid="false"/>
      <style:text-properties style:font-name="Times New Roman" fo:font-size="12pt" officeooo:rsid="002047e6" officeooo:paragraph-rsid="0021df03" style:font-size-asian="12pt" style:font-size-complex="12pt"/>
    </style:style>
    <style:style style:name="P233" style:family="paragraph" style:parent-style-name="Standard">
      <style:text-properties style:font-name="Times New Roman" fo:font-size="12pt" officeooo:rsid="002047e6" officeooo:paragraph-rsid="002047e6" style:font-size-asian="12pt" style:font-size-complex="12pt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66721" officeooo:paragraph-rsid="01566721" style:font-size-asian="12pt" style:font-size-complex="12pt"/>
    </style:style>
    <style:style style:name="P235" style:family="paragraph" style:parent-style-name="Standard">
      <style:paragraph-properties style:snap-to-layout-grid="false"/>
      <style:text-properties style:font-name="Times New Roman" fo:font-size="12pt" officeooo:rsid="01566721" officeooo:paragraph-rsid="01566721" style:font-size-asian="12pt" style:font-size-complex="12pt"/>
    </style:style>
    <style:style style:name="P236" style:family="paragraph" style:parent-style-name="Standard">
      <style:text-properties style:font-name="Times New Roman" fo:font-size="12pt" officeooo:rsid="01566721" officeooo:paragraph-rsid="01566721" style:font-size-asian="12pt" style:font-size-complex="12pt"/>
    </style:style>
    <style:style style:name="P237" style:family="paragraph" style:parent-style-name="Standard">
      <style:paragraph-properties style:snap-to-layout-grid="false"/>
      <style:text-properties style:font-name="Times New Roman" fo:font-size="12pt" officeooo:rsid="0159e5a1" officeooo:paragraph-rsid="0159e5a1" style:font-size-asian="12pt" style:font-size-complex="12pt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6ce31" officeooo:paragraph-rsid="0156ce31" style:font-size-asian="12pt" style:font-size-complex="12pt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bdaad" officeooo:paragraph-rsid="015bdaad" style:font-size-asian="12pt" style:font-size-complex="12pt"/>
    </style:style>
    <style:style style:name="P240" style:family="paragraph" style:parent-style-name="Standard">
      <style:paragraph-properties style:snap-to-layout-grid="false"/>
      <style:text-properties style:font-name="Times New Roman" fo:font-size="12pt" officeooo:rsid="015bdaad" officeooo:paragraph-rsid="00482559" style:font-size-asian="12pt" style:font-size-complex="12pt"/>
    </style:style>
    <style:style style:name="P241" style:family="paragraph" style:parent-style-name="Standard">
      <style:paragraph-properties style:snap-to-layout-grid="false"/>
      <style:text-properties style:font-name="Times New Roman" fo:font-size="12pt" officeooo:rsid="015bdaad" officeooo:paragraph-rsid="015bdaad" style:font-size-asian="12pt" style:font-size-complex="12pt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e2030" officeooo:paragraph-rsid="015e2030" style:font-size-asian="12pt" style:font-size-complex="12pt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5e5151" officeooo:paragraph-rsid="015e5151" style:font-size-asian="12pt" style:font-size-complex="12pt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024db" officeooo:paragraph-rsid="016024db" style:font-size-asian="12pt" style:font-size-complex="12pt"/>
    </style:style>
    <style:style style:name="P245" style:family="paragraph" style:parent-style-name="Standard">
      <style:paragraph-properties style:snap-to-layout-grid="false"/>
      <style:text-properties style:font-name="Times New Roman" fo:font-size="12pt" officeooo:rsid="016024db" officeooo:paragraph-rsid="00ec5d4d" style:font-size-asian="12pt" style:font-size-complex="12pt"/>
    </style:style>
    <style:style style:name="P246" style:family="paragraph" style:parent-style-name="Standard">
      <style:paragraph-properties style:snap-to-layout-grid="false"/>
      <style:text-properties style:font-name="Times New Roman" fo:font-size="12pt" officeooo:rsid="01617e1a" officeooo:paragraph-rsid="01617e1a" style:font-size-asian="12pt" style:font-size-complex="12pt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17e1a" officeooo:paragraph-rsid="01617e1a" style:font-size-asian="12pt" style:font-size-complex="12pt"/>
    </style:style>
    <style:style style:name="P248" style:family="paragraph" style:parent-style-name="Standard">
      <style:text-properties style:font-name="Times New Roman" fo:font-size="12pt" officeooo:paragraph-rsid="01658b60" style:font-size-asian="12pt" style:font-size-complex="12pt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454bb" officeooo:paragraph-rsid="016454bb" style:font-size-asian="12pt" style:font-size-complex="12pt"/>
    </style:style>
    <style:style style:name="P250" style:family="paragraph" style:parent-style-name="Standard">
      <style:text-properties style:font-name="Times New Roman" fo:font-size="12pt" officeooo:rsid="016454bb" officeooo:paragraph-rsid="016454bb" style:font-size-asian="12pt" style:font-size-complex="12pt"/>
    </style:style>
    <style:style style:name="P251" style:family="paragraph" style:parent-style-name="Standard">
      <style:paragraph-properties style:snap-to-layout-grid="false"/>
      <style:text-properties style:font-name="Times New Roman" fo:font-size="12pt" officeooo:rsid="01634ede" officeooo:paragraph-rsid="01634ede" style:font-size-asian="12pt" style:font-size-complex="12pt"/>
    </style:style>
    <style:style style:name="P2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58b60" officeooo:paragraph-rsid="01658b60" style:font-size-asian="12pt" style:font-size-complex="12pt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74a4b" officeooo:paragraph-rsid="01674a4b" style:font-size-asian="12pt" style:font-size-complex="12pt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7fe5d" officeooo:paragraph-rsid="0167fe5d" style:font-size-asian="12pt" style:font-size-complex="12pt"/>
    </style:style>
    <style:style style:name="P255" style:family="paragraph" style:parent-style-name="Standard">
      <style:paragraph-properties style:snap-to-layout-grid="false"/>
      <style:text-properties style:font-name="Times New Roman" fo:font-size="12pt" officeooo:rsid="0167fe5d" officeooo:paragraph-rsid="0167fe5d" style:font-size-asian="12pt" style:font-size-complex="12pt"/>
    </style:style>
    <style:style style:name="P256" style:family="paragraph" style:parent-style-name="Standard">
      <style:text-properties style:font-name="Times New Roman" fo:font-size="12pt" fo:language="en" fo:country="US" officeooo:paragraph-rsid="000a14e4" style:font-size-asian="12pt" style:font-size-complex="12pt"/>
    </style:style>
    <style:style style:name="P257" style:family="paragraph" style:parent-style-name="Standard">
      <style:paragraph-properties style:snap-to-layout-grid="false"/>
      <style:text-properties style:font-name="Times New Roman" fo:font-size="12pt" fo:language="en" fo:country="US" officeooo:rsid="009f63f4" officeooo:paragraph-rsid="009f63f4" style:font-size-asian="12pt" style:font-size-complex="12pt"/>
    </style:style>
    <style:style style:name="P258" style:family="paragraph" style:parent-style-name="Standard">
      <style:paragraph-properties style:snap-to-layout-grid="false"/>
      <style:text-properties style:font-name="Times New Roman" fo:font-size="12pt" fo:language="en" fo:country="US" officeooo:rsid="00b59243" officeooo:paragraph-rsid="00b59243" style:font-size-asian="12pt" style:font-size-complex="12pt"/>
    </style:style>
    <style:style style:name="P2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c889ab" officeooo:paragraph-rsid="00c889ab" style:font-size-asian="12pt" style:font-size-complex="12pt"/>
    </style:style>
    <style:style style:name="P260" style:family="paragraph" style:parent-style-name="Standard">
      <style:paragraph-properties style:snap-to-layout-grid="false"/>
      <style:text-properties style:font-name="Times New Roman" fo:font-size="12pt" fo:language="en" fo:country="US" officeooo:rsid="00d32f4c" officeooo:paragraph-rsid="00d32f4c" style:font-size-asian="12pt" style:font-size-complex="12pt"/>
    </style:style>
    <style:style style:name="P261" style:family="paragraph" style:parent-style-name="Standard">
      <style:paragraph-properties style:snap-to-layout-grid="false"/>
      <style:text-properties style:font-name="Times New Roman" fo:font-size="12pt" fo:language="en" fo:country="US" officeooo:rsid="00b3d965" officeooo:paragraph-rsid="00b3d965" style:font-size-asian="12pt" style:font-size-complex="12pt"/>
    </style:style>
    <style:style style:name="P262" style:family="paragraph" style:parent-style-name="Standard">
      <style:paragraph-properties style:snap-to-layout-grid="false"/>
      <style:text-properties style:font-name="Times New Roman" fo:font-size="12pt" fo:language="en" fo:country="US" officeooo:paragraph-rsid="01190a58" style:font-size-asian="12pt" style:font-size-complex="12pt"/>
    </style:style>
    <style:style style:name="P263" style:family="paragraph" style:parent-style-name="Standard">
      <style:paragraph-properties style:snap-to-layout-grid="false"/>
      <style:text-properties style:font-name="Times New Roman" fo:font-size="12pt" fo:language="en" fo:country="US" officeooo:paragraph-rsid="000a14e4" style:font-size-asian="12pt" style:font-size-complex="12pt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1190a58" officeooo:paragraph-rsid="01190a58" style:font-size-asian="12pt" style:font-size-complex="12pt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115817e" officeooo:paragraph-rsid="0115817e" style:font-size-asian="12pt" style:font-size-complex="12pt"/>
    </style:style>
    <style:style style:name="P266" style:family="paragraph" style:parent-style-name="Standard">
      <style:paragraph-properties style:snap-to-layout-grid="false"/>
      <style:text-properties style:font-name="Times New Roman" fo:font-size="12pt" fo:language="en" fo:country="US" officeooo:rsid="01274f6d" officeooo:paragraph-rsid="01274f6d" style:font-size-asian="12pt" style:font-size-complex="12pt"/>
    </style:style>
    <style:style style:name="P267" style:family="paragraph" style:parent-style-name="Standard">
      <style:paragraph-properties style:snap-to-layout-grid="false"/>
      <style:text-properties style:font-name="Times New Roman" fo:font-size="12pt" fo:language="en" fo:country="US" officeooo:rsid="0123dd7c" officeooo:paragraph-rsid="0123dd7c" style:font-size-asian="12pt" style:font-size-complex="12pt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1392581" officeooo:paragraph-rsid="01392581" style:font-size-asian="12pt" style:font-size-complex="12pt"/>
    </style:style>
    <style:style style:name="P269" style:family="paragraph" style:parent-style-name="Standard">
      <style:paragraph-properties style:snap-to-layout-grid="false"/>
      <style:text-properties style:font-name="Times New Roman" fo:font-size="12pt" fo:language="en" fo:country="US" officeooo:rsid="014bd2e8" officeooo:paragraph-rsid="014bd2e8" style:font-size-asian="12pt" style:font-size-complex="12pt"/>
    </style:style>
    <style:style style:name="P270" style:family="paragraph" style:parent-style-name="Standard">
      <style:paragraph-properties style:snap-to-layout-grid="false"/>
      <style:text-properties style:font-name="Times New Roman" fo:font-size="12pt" fo:language="en" fo:country="US" officeooo:rsid="006800a7" officeooo:paragraph-rsid="006800a7" style:font-size-asian="12pt" style:font-size-complex="12pt"/>
    </style:style>
    <style:style style:name="P271" style:family="paragraph" style:parent-style-name="Standard">
      <style:paragraph-properties style:snap-to-layout-grid="false"/>
      <style:text-properties style:font-name="Times New Roman" fo:font-size="12pt" fo:language="en" fo:country="US" officeooo:rsid="0037d41e" officeooo:paragraph-rsid="01658b60" style:font-size-asian="12pt" style:font-size-complex="12pt"/>
    </style:style>
    <style:style style:name="P272" style:family="paragraph" style:parent-style-name="Standard">
      <style:paragraph-properties style:snap-to-layout-grid="false"/>
      <style:text-properties style:font-name="Times New Roman" fo:font-size="12pt" fo:language="ru" fo:country="RU" officeooo:paragraph-rsid="002974ef" style:font-size-asian="12pt" style:font-size-complex="12pt"/>
    </style:style>
    <style:style style:name="P2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92f7c" officeooo:paragraph-rsid="00192f7c" style:font-size-asian="12pt" style:font-size-complex="12pt"/>
    </style:style>
    <style:style style:name="P274" style:family="paragraph" style:parent-style-name="Standard">
      <style:paragraph-properties style:snap-to-layout-grid="false"/>
      <style:text-properties style:font-name="Times New Roman" fo:font-size="12pt" fo:language="ru" fo:country="RU" officeooo:rsid="00698455" officeooo:paragraph-rsid="00698455" style:font-size-asian="12pt" style:font-size-complex="12pt"/>
    </style:style>
    <style:style style:name="P275" style:family="paragraph" style:parent-style-name="Standard">
      <style:paragraph-properties style:snap-to-layout-grid="false"/>
      <style:text-properties style:font-name="Times New Roman" fo:font-size="12pt" fo:language="ru" fo:country="RU" officeooo:rsid="00175cde" officeooo:paragraph-rsid="000a14e4" style:font-size-asian="12pt" style:font-size-complex="12pt"/>
    </style:style>
    <style:style style:name="P276" style:family="paragraph" style:parent-style-name="Standard">
      <style:paragraph-properties style:snap-to-layout-grid="false"/>
      <style:text-properties style:font-name="Times New Roman" fo:font-size="12pt" fo:language="ru" fo:country="RU" officeooo:rsid="00a12c86" officeooo:paragraph-rsid="00a12c86" style:font-size-asian="12pt" style:font-size-complex="12pt"/>
    </style:style>
    <style:style style:name="P277" style:family="paragraph" style:parent-style-name="Standard">
      <style:paragraph-properties style:snap-to-layout-grid="false"/>
      <style:text-properties style:font-name="Times New Roman" fo:font-size="12pt" fo:language="ru" fo:country="RU" officeooo:rsid="009f1529" officeooo:paragraph-rsid="009f1529" style:font-size-asian="12pt" style:font-size-complex="12pt"/>
    </style:style>
    <style:style style:name="P278" style:family="paragraph" style:parent-style-name="Standard">
      <style:paragraph-properties style:snap-to-layout-grid="false"/>
      <style:text-properties style:font-name="Times New Roman" fo:font-size="12pt" fo:language="ru" fo:country="RU" officeooo:rsid="009f63f4" officeooo:paragraph-rsid="009f63f4" style:font-size-asian="12pt" style:font-size-complex="12pt"/>
    </style:style>
    <style:style style:name="P279" style:family="paragraph" style:parent-style-name="Standard">
      <style:paragraph-properties style:snap-to-layout-grid="false"/>
      <style:text-properties style:font-name="Times New Roman" fo:font-size="12pt" fo:language="ru" fo:country="RU" officeooo:rsid="00b744e7" officeooo:paragraph-rsid="00b744e7" style:font-size-asian="12pt" style:font-size-complex="12pt"/>
    </style:style>
    <style:style style:name="P280" style:family="paragraph" style:parent-style-name="Standard">
      <style:paragraph-properties style:snap-to-layout-grid="false"/>
      <style:text-properties style:font-name="Times New Roman" fo:font-size="12pt" fo:language="ru" fo:country="RU" officeooo:rsid="00e4d041" officeooo:paragraph-rsid="00e4d041" style:font-size-asian="12pt" style:font-size-complex="12pt"/>
    </style:style>
    <style:style style:name="P281" style:family="paragraph" style:parent-style-name="Standard">
      <style:paragraph-properties style:snap-to-layout-grid="false"/>
      <style:text-properties style:font-name="Times New Roman" fo:font-size="12pt" fo:language="ru" fo:country="RU" officeooo:rsid="00df0a97" officeooo:paragraph-rsid="00df0a97" style:font-size-asian="12pt" style:font-size-complex="12pt"/>
    </style:style>
    <style:style style:name="P282" style:family="paragraph" style:parent-style-name="Standard">
      <style:paragraph-properties style:snap-to-layout-grid="false"/>
      <style:text-properties style:font-name="Times New Roman" fo:font-size="12pt" fo:language="ru" fo:country="RU" officeooo:rsid="00df0a97" officeooo:paragraph-rsid="0115817e" style:font-size-asian="12pt" style:font-size-complex="12pt"/>
    </style:style>
    <style:style style:name="P283" style:family="paragraph" style:parent-style-name="Standard">
      <style:paragraph-properties style:snap-to-layout-grid="false"/>
      <style:text-properties style:font-name="Times New Roman" fo:font-size="12pt" fo:language="ru" fo:country="RU" officeooo:rsid="00381bac" officeooo:paragraph-rsid="0083da87" style:font-size-asian="12pt" style:font-size-complex="12pt"/>
    </style:style>
    <style:style style:name="P284" style:family="paragraph" style:parent-style-name="Standard">
      <style:paragraph-properties style:snap-to-layout-grid="false"/>
      <style:text-properties style:font-name="Times New Roman" fo:font-size="12pt" fo:language="ru" fo:country="RU" officeooo:rsid="00381bac" officeooo:paragraph-rsid="010ce43f" style:font-size-asian="12pt" style:font-size-complex="12pt"/>
    </style:style>
    <style:style style:name="P285" style:family="paragraph" style:parent-style-name="Standard">
      <style:paragraph-properties style:snap-to-layout-grid="false"/>
      <style:text-properties style:font-name="Times New Roman" fo:font-size="12pt" fo:language="ru" fo:country="RU" officeooo:rsid="00a62924" officeooo:paragraph-rsid="00a62924" style:font-size-asian="12pt" style:font-size-complex="12pt"/>
    </style:style>
    <style:style style:name="P286" style:family="paragraph" style:parent-style-name="Standard">
      <style:paragraph-properties style:snap-to-layout-grid="false"/>
      <style:text-properties style:font-name="Times New Roman" fo:font-size="12pt" fo:language="ru" fo:country="RU" officeooo:rsid="01109fd0" officeooo:paragraph-rsid="01109fd0" style:font-size-asian="12pt" style:font-size-complex="12pt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90a58" officeooo:paragraph-rsid="01190a58" style:font-size-asian="12pt" style:font-size-complex="12pt"/>
    </style:style>
    <style:style style:name="P288" style:family="paragraph" style:parent-style-name="Standard">
      <style:paragraph-properties style:snap-to-layout-grid="false"/>
      <style:text-properties style:font-name="Times New Roman" fo:font-size="12pt" fo:language="ru" fo:country="RU" officeooo:rsid="0115817e" officeooo:paragraph-rsid="0115817e" style:font-size-asian="12pt" style:font-size-complex="12pt"/>
    </style:style>
    <style:style style:name="P289" style:family="paragraph" style:parent-style-name="Standard">
      <style:paragraph-properties style:snap-to-layout-grid="false"/>
      <style:text-properties style:font-name="Times New Roman" fo:font-size="12pt" fo:language="ru" fo:country="RU" officeooo:rsid="0064852f" officeooo:paragraph-rsid="01274f6d" style:font-size-asian="12pt" style:font-size-complex="12pt"/>
    </style:style>
    <style:style style:name="P2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274f6d" officeooo:paragraph-rsid="01274f6d" style:font-size-asian="12pt" style:font-size-complex="12pt"/>
    </style:style>
    <style:style style:name="P291" style:family="paragraph" style:parent-style-name="Standard">
      <style:paragraph-properties style:snap-to-layout-grid="false"/>
      <style:text-properties style:font-name="Times New Roman" fo:font-size="12pt" fo:language="ru" fo:country="RU" officeooo:rsid="01274f6d" officeooo:paragraph-rsid="01274f6d" style:font-size-asian="12pt" style:font-size-complex="12pt"/>
    </style:style>
    <style:style style:name="P2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204f30" officeooo:paragraph-rsid="01204f30" style:font-size-asian="12pt" style:font-size-complex="12pt"/>
    </style:style>
    <style:style style:name="P2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25ce61" officeooo:paragraph-rsid="0125ce61" style:font-size-asian="12pt" style:font-size-complex="12pt"/>
    </style:style>
    <style:style style:name="P2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3385b3" officeooo:paragraph-rsid="013385b3" style:font-size-asian="12pt" style:font-size-complex="12pt"/>
    </style:style>
    <style:style style:name="P295" style:family="paragraph" style:parent-style-name="Standard">
      <style:paragraph-properties style:snap-to-layout-grid="false"/>
      <style:text-properties style:font-name="Times New Roman" fo:font-size="12pt" fo:language="ru" fo:country="RU" officeooo:rsid="014bd2e8" officeooo:paragraph-rsid="014bd2e8" style:font-size-asian="12pt" style:font-size-complex="12pt"/>
    </style:style>
    <style:style style:name="P296" style:family="paragraph" style:parent-style-name="Standard">
      <style:paragraph-properties style:snap-to-layout-grid="false"/>
      <style:text-properties style:font-name="Times New Roman" fo:font-size="12pt" fo:language="ru" fo:country="RU" officeooo:rsid="01503618" officeooo:paragraph-rsid="01503618" style:font-size-asian="12pt" style:font-size-complex="12pt"/>
    </style:style>
    <style:style style:name="P2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589bc7" officeooo:paragraph-rsid="01589bc7" style:font-size-asian="12pt" style:font-size-complex="12pt"/>
    </style:style>
    <style:style style:name="P298" style:family="paragraph" style:parent-style-name="Standard">
      <style:paragraph-properties style:snap-to-layout-grid="false"/>
      <style:text-properties style:font-name="Times New Roman" fo:font-size="12pt" fo:language="ru" fo:country="RU" officeooo:rsid="015d31b6" officeooo:paragraph-rsid="015d31b6" style:font-size-asian="12pt" style:font-size-complex="12pt"/>
    </style:style>
    <style:style style:name="P299" style:family="paragraph" style:parent-style-name="Standard">
      <style:paragraph-properties style:snap-to-layout-grid="false"/>
      <style:text-properties style:font-name="Times New Roman" fo:font-size="12pt" fo:language="ru" fo:country="RU" officeooo:rsid="016454bb" officeooo:paragraph-rsid="016454bb" style:font-size-asian="12pt" style:font-size-complex="12pt"/>
    </style:style>
    <style:style style:name="P30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14e4" style:font-size-asian="12pt" style:font-weight-asian="bold" style:font-size-complex="12pt" style:font-weight-complex="bold"/>
    </style:style>
    <style:style style:name="P301" style:family="paragraph" style:parent-style-name="Standard">
      <style:paragraph-properties style:snap-to-layout-grid="false"/>
      <style:text-properties officeooo:paragraph-rsid="000a14e4"/>
    </style:style>
    <style:style style:name="P302" style:family="paragraph" style:parent-style-name="Standard">
      <style:paragraph-properties style:snap-to-layout-grid="false"/>
      <style:text-properties officeooo:paragraph-rsid="0013f35c"/>
    </style:style>
    <style:style style:name="P303" style:family="paragraph" style:parent-style-name="Standard">
      <style:paragraph-properties style:snap-to-layout-grid="false"/>
      <style:text-properties officeooo:paragraph-rsid="00164647"/>
    </style:style>
    <style:style style:name="P304" style:family="paragraph" style:parent-style-name="Standard">
      <style:paragraph-properties style:snap-to-layout-grid="false"/>
      <style:text-properties officeooo:paragraph-rsid="00195b70"/>
    </style:style>
    <style:style style:name="P305" style:family="paragraph" style:parent-style-name="Standard">
      <style:paragraph-properties style:snap-to-layout-grid="false"/>
      <style:text-properties officeooo:paragraph-rsid="00240c66"/>
    </style:style>
    <style:style style:name="P306" style:family="paragraph" style:parent-style-name="Standard">
      <style:paragraph-properties style:snap-to-layout-grid="false"/>
      <style:text-properties officeooo:paragraph-rsid="0027d19f"/>
    </style:style>
    <style:style style:name="P307" style:family="paragraph" style:parent-style-name="Standard">
      <style:paragraph-properties style:snap-to-layout-grid="false"/>
      <style:text-properties officeooo:paragraph-rsid="002974ef"/>
    </style:style>
    <style:style style:name="P308" style:family="paragraph" style:parent-style-name="Standard">
      <style:paragraph-properties style:snap-to-layout-grid="false"/>
      <style:text-properties officeooo:paragraph-rsid="002b66cf"/>
    </style:style>
    <style:style style:name="P309" style:family="paragraph" style:parent-style-name="Standard">
      <style:paragraph-properties style:snap-to-layout-grid="false"/>
      <style:text-properties officeooo:paragraph-rsid="00263b13"/>
    </style:style>
    <style:style style:name="P310" style:family="paragraph" style:parent-style-name="Standard">
      <style:paragraph-properties style:snap-to-layout-grid="false"/>
      <style:text-properties officeooo:paragraph-rsid="002d2009"/>
    </style:style>
    <style:style style:name="P311" style:family="paragraph" style:parent-style-name="Standard">
      <style:paragraph-properties style:snap-to-layout-grid="false"/>
      <style:text-properties officeooo:paragraph-rsid="00362d7b"/>
    </style:style>
    <style:style style:name="P312" style:family="paragraph" style:parent-style-name="Standard">
      <style:paragraph-properties style:snap-to-layout-grid="false"/>
      <style:text-properties officeooo:paragraph-rsid="008b546f"/>
    </style:style>
    <style:style style:name="P313" style:family="paragraph" style:parent-style-name="Standard">
      <style:paragraph-properties style:snap-to-layout-grid="false"/>
      <style:text-properties officeooo:paragraph-rsid="00482559"/>
    </style:style>
    <style:style style:name="P314" style:family="paragraph" style:parent-style-name="Standard">
      <style:paragraph-properties style:snap-to-layout-grid="false"/>
      <style:text-properties officeooo:paragraph-rsid="01176c9d"/>
    </style:style>
    <style:style style:name="P315" style:family="paragraph" style:parent-style-name="Standard">
      <style:paragraph-properties style:snap-to-layout-grid="false"/>
      <style:text-properties officeooo:paragraph-rsid="015bdaad"/>
    </style:style>
    <style:style style:name="P316" style:family="paragraph" style:parent-style-name="Standard">
      <style:paragraph-properties style:snap-to-layout-grid="false"/>
      <style:text-properties style:font-name="Times New Roman1" fo:font-size="12pt" officeooo:rsid="008b546f" officeooo:paragraph-rsid="008b546f"/>
    </style:style>
    <style:style style:name="P317" style:family="paragraph" style:parent-style-name="Standard">
      <style:paragraph-properties style:snap-to-layout-grid="false"/>
      <style:text-properties style:font-name="Times New Roman1" fo:font-size="12pt" officeooo:rsid="015bdaad" officeooo:paragraph-rsid="015bdaad"/>
    </style:style>
    <style:style style:name="P31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a14e4" style:font-size-asian="12pt" style:font-size-complex="12pt"/>
    </style:style>
    <style:style style:name="P31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a14e4" style:font-size-asian="12pt" style:font-size-complex="12pt"/>
    </style:style>
    <style:style style:name="P320" style:family="paragraph" style:parent-style-name="Standard">
      <style:paragraph-properties fo:margin-left="-0.079cm" fo:margin-right="0cm" fo:text-align="justify" style:justify-single-word="false" fo:text-indent="0.079cm" style:auto-text-indent="false" style:snap-to-layout-grid="false"/>
      <style:text-properties style:font-name="Times New Roman" fo:font-size="12pt" fo:language="en" fo:country="US" officeooo:paragraph-rsid="000a14e4" style:font-size-asian="12pt" style:font-size-complex="12pt"/>
    </style:style>
    <style:style style:name="P3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a14e4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88cd6" officeooo:paragraph-rsid="01688cd6" style:font-size-asian="12pt" style:font-size-complex="12pt"/>
    </style:style>
    <style:style style:name="P3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a8452" officeooo:paragraph-rsid="016a8452" style:font-size-asian="12pt" style:font-size-complex="12pt"/>
    </style:style>
    <style:style style:name="P3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6d5d98" officeooo:paragraph-rsid="016d5d98" style:font-size-asian="12pt" style:font-size-complex="12pt"/>
    </style:style>
    <style:style style:name="P3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16a8452" officeooo:paragraph-rsid="016a845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28720"/>
    </style:style>
    <style:style style:name="T3" style:family="text">
      <style:text-properties fo:language="en" fo:country="US" officeooo:rsid="00192f7c"/>
    </style:style>
    <style:style style:name="T4" style:family="text">
      <style:text-properties fo:language="en" fo:country="US" officeooo:rsid="00263b13"/>
    </style:style>
    <style:style style:name="T5" style:family="text">
      <style:text-properties fo:language="en" fo:country="US" officeooo:rsid="002974ef"/>
    </style:style>
    <style:style style:name="T6" style:family="text">
      <style:text-properties fo:language="en" fo:country="US" officeooo:rsid="003493c1"/>
    </style:style>
    <style:style style:name="T7" style:family="text">
      <style:text-properties fo:language="en" fo:country="US" officeooo:rsid="00381bac"/>
    </style:style>
    <style:style style:name="T8" style:family="text">
      <style:text-properties fo:language="en" fo:country="US" officeooo:rsid="00482559"/>
    </style:style>
    <style:style style:name="T9" style:family="text">
      <style:text-properties fo:language="en" fo:country="US" officeooo:rsid="00558727"/>
    </style:style>
    <style:style style:name="T10" style:family="text">
      <style:text-properties fo:language="en" fo:country="US" officeooo:rsid="005c5931"/>
    </style:style>
    <style:style style:name="T11" style:family="text">
      <style:text-properties fo:language="en" fo:country="US" officeooo:rsid="0064852f"/>
    </style:style>
    <style:style style:name="T12" style:family="text">
      <style:text-properties fo:language="en" fo:country="US" officeooo:rsid="007b3b5e"/>
    </style:style>
    <style:style style:name="T13" style:family="text">
      <style:text-properties fo:language="en" fo:country="US" officeooo:rsid="007c192a"/>
    </style:style>
    <style:style style:name="T14" style:family="text">
      <style:text-properties fo:language="en" fo:country="US" officeooo:rsid="00927787"/>
    </style:style>
    <style:style style:name="T15" style:family="text">
      <style:text-properties fo:language="en" fo:country="US" officeooo:rsid="00ecd3fa"/>
    </style:style>
    <style:style style:name="T16" style:family="text">
      <style:text-properties fo:language="en" fo:country="US" officeooo:rsid="00eeb7a5"/>
    </style:style>
    <style:style style:name="T17" style:family="text">
      <style:text-properties fo:language="en" fo:country="US" officeooo:rsid="01075124"/>
    </style:style>
    <style:style style:name="T18" style:family="text">
      <style:text-properties fo:language="en" fo:country="US" officeooo:rsid="010dbff4"/>
    </style:style>
    <style:style style:name="T19" style:family="text">
      <style:text-properties fo:language="en" fo:country="US" officeooo:rsid="01109fd0"/>
    </style:style>
    <style:style style:name="T20" style:family="text">
      <style:text-properties fo:language="en" fo:country="US" officeooo:rsid="0115817e"/>
    </style:style>
    <style:style style:name="T21" style:family="text">
      <style:text-properties fo:language="en" fo:country="US" officeooo:rsid="01190a58"/>
    </style:style>
    <style:style style:name="T22" style:family="text">
      <style:text-properties fo:language="en" fo:country="US" officeooo:rsid="0125ce61"/>
    </style:style>
    <style:style style:name="T23" style:family="text">
      <style:text-properties fo:language="en" fo:country="US" officeooo:rsid="01274f6d"/>
    </style:style>
    <style:style style:name="T24" style:family="text">
      <style:text-properties fo:language="en" fo:country="US" officeooo:rsid="013f75fc"/>
    </style:style>
    <style:style style:name="T25" style:family="text">
      <style:text-properties fo:language="en" fo:country="US" officeooo:rsid="014d5f6f"/>
    </style:style>
    <style:style style:name="T26" style:family="text">
      <style:text-properties fo:language="en" fo:country="US" officeooo:rsid="014f8172"/>
    </style:style>
    <style:style style:name="T27" style:family="text">
      <style:text-properties fo:language="en" fo:country="US" officeooo:rsid="0156ce31"/>
    </style:style>
    <style:style style:name="T28" style:family="text">
      <style:text-properties fo:language="en" fo:country="US" officeooo:rsid="00a62924"/>
    </style:style>
    <style:style style:name="T29" style:family="text">
      <style:text-properties fo:language="en" fo:country="US" officeooo:rsid="01589bc7"/>
    </style:style>
    <style:style style:name="T30" style:family="text">
      <style:text-properties fo:language="en" fo:country="US" officeooo:rsid="016f3a22"/>
    </style:style>
    <style:style style:name="T31" style:family="text">
      <style:text-properties officeooo:rsid="000a14e4"/>
    </style:style>
    <style:style style:name="T32" style:family="text">
      <style:text-properties fo:language="ru" fo:country="RU" officeooo:rsid="000a14e4"/>
    </style:style>
    <style:style style:name="T33" style:family="text">
      <style:text-properties fo:language="ru" fo:country="RU" officeooo:rsid="00175cde"/>
    </style:style>
    <style:style style:name="T34" style:family="text">
      <style:text-properties fo:language="ru" fo:country="RU" officeooo:rsid="00482559"/>
    </style:style>
    <style:style style:name="T35" style:family="text">
      <style:text-properties fo:language="ru" fo:country="RU" officeooo:rsid="00e03141"/>
    </style:style>
    <style:style style:name="T36" style:family="text">
      <style:text-properties fo:language="ru" fo:country="RU" officeooo:rsid="010dbff4"/>
    </style:style>
    <style:style style:name="T37" style:family="text">
      <style:text-properties fo:language="ru" fo:country="RU" officeooo:rsid="01658b60"/>
    </style:style>
    <style:style style:name="T38" style:family="text">
      <style:text-properties officeooo:rsid="000c0a4d"/>
    </style:style>
    <style:style style:name="T39" style:family="text">
      <style:text-properties officeooo:rsid="000e2677"/>
    </style:style>
    <style:style style:name="T40" style:family="text">
      <style:text-properties officeooo:rsid="0010ed64"/>
    </style:style>
    <style:style style:name="T41" style:family="text">
      <style:text-properties officeooo:rsid="00128720"/>
    </style:style>
    <style:style style:name="T42" style:family="text">
      <style:text-properties officeooo:rsid="0013f35c"/>
    </style:style>
    <style:style style:name="T43" style:family="text">
      <style:text-properties officeooo:rsid="0016de68"/>
    </style:style>
    <style:style style:name="T44" style:family="text">
      <style:text-properties officeooo:rsid="00192f7c"/>
    </style:style>
    <style:style style:name="T45" style:family="text">
      <style:text-properties officeooo:rsid="00195b70"/>
    </style:style>
    <style:style style:name="T46" style:family="text">
      <style:text-properties officeooo:rsid="0019f9c9"/>
    </style:style>
    <style:style style:name="T47" style:family="text">
      <style:text-properties officeooo:rsid="0020740d"/>
    </style:style>
    <style:style style:name="T48" style:family="text">
      <style:text-properties officeooo:rsid="0022b15c"/>
    </style:style>
    <style:style style:name="T49" style:family="text">
      <style:text-properties officeooo:rsid="00240c66"/>
    </style:style>
    <style:style style:name="T50" style:family="text">
      <style:text-properties officeooo:rsid="00250746"/>
    </style:style>
    <style:style style:name="T51" style:family="text">
      <style:text-properties officeooo:rsid="00263b13"/>
    </style:style>
    <style:style style:name="T52" style:family="text">
      <style:text-properties officeooo:rsid="0027d19f"/>
    </style:style>
    <style:style style:name="T53" style:family="text">
      <style:text-properties officeooo:rsid="002974ef"/>
    </style:style>
    <style:style style:name="T54" style:family="text">
      <style:text-properties officeooo:rsid="003493c1"/>
    </style:style>
    <style:style style:name="T55" style:family="text">
      <style:text-properties officeooo:rsid="00381bac"/>
    </style:style>
    <style:style style:name="T56" style:family="text">
      <style:text-properties officeooo:rsid="0039283c"/>
    </style:style>
    <style:style style:name="T57" style:family="text">
      <style:text-properties officeooo:rsid="003a0c80"/>
    </style:style>
    <style:style style:name="T58" style:family="text">
      <style:text-properties officeooo:rsid="00482559"/>
    </style:style>
    <style:style style:name="T59" style:family="text">
      <style:text-properties officeooo:rsid="00543c8d"/>
    </style:style>
    <style:style style:name="T60" style:family="text">
      <style:text-properties officeooo:rsid="00550a13"/>
    </style:style>
    <style:style style:name="T61" style:family="text">
      <style:text-properties officeooo:rsid="00558727"/>
    </style:style>
    <style:style style:name="T62" style:family="text">
      <style:text-properties officeooo:rsid="00586209"/>
    </style:style>
    <style:style style:name="T63" style:family="text">
      <style:text-properties officeooo:rsid="00592bed"/>
    </style:style>
    <style:style style:name="T64" style:family="text">
      <style:text-properties officeooo:rsid="005c5931"/>
    </style:style>
    <style:style style:name="T65" style:family="text">
      <style:text-properties officeooo:rsid="006188d0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2pt"/>
    </style:style>
    <style:style style:name="T68" style:family="text">
      <style:text-properties style:font-name="Times New Roman1" fo:font-size="12pt" officeooo:rsid="008b546f"/>
    </style:style>
    <style:style style:name="T69" style:family="text">
      <style:text-properties style:font-name="Times New Roman1" fo:font-size="12pt" officeooo:rsid="00bebb2b"/>
    </style:style>
    <style:style style:name="T70" style:family="text">
      <style:text-properties style:font-name="Times New Roman1" fo:font-size="12pt" officeooo:rsid="00c05f9e"/>
    </style:style>
    <style:style style:name="T71" style:family="text">
      <style:text-properties style:font-name="Times New Roman1" fo:font-size="12pt" officeooo:rsid="00dc58f4"/>
    </style:style>
    <style:style style:name="T72" style:family="text">
      <style:text-properties style:font-name="Times New Roman1" fo:font-size="12pt" officeooo:rsid="00ddee16"/>
    </style:style>
    <style:style style:name="T73" style:family="text">
      <style:text-properties style:font-name="Times New Roman1" fo:font-size="12pt" officeooo:rsid="01176c9d"/>
    </style:style>
    <style:style style:name="T74" style:family="text">
      <style:text-properties style:font-name="Times New Roman1" fo:font-size="12pt" officeooo:rsid="01274f6d"/>
    </style:style>
    <style:style style:name="T75" style:family="text">
      <style:text-properties style:font-name="Times New Roman1" fo:font-size="12pt" officeooo:rsid="01357a71"/>
    </style:style>
    <style:style style:name="T76" style:family="text">
      <style:text-properties style:font-name="Times New Roman1" fo:font-size="12pt" officeooo:rsid="015bdaad"/>
    </style:style>
    <style:style style:name="T77" style:family="text">
      <style:text-properties style:font-name="Times New Roman1" fo:language="en" fo:country="US" officeooo:rsid="002974ef"/>
    </style:style>
    <style:style style:name="T78" style:family="text">
      <style:text-properties style:font-name="Times New Roman1" fo:language="en" fo:country="US" officeooo:rsid="013b0752"/>
    </style:style>
    <style:style style:name="T79" style:family="text">
      <style:text-properties style:font-name="Times New Roman1" fo:language="en" fo:country="US" officeooo:rsid="014f2c48"/>
    </style:style>
    <style:style style:name="T80" style:family="text">
      <style:text-properties style:font-name="Times New Roman1" officeooo:rsid="0144db4a"/>
    </style:style>
    <style:style style:name="T81" style:family="text">
      <style:text-properties style:font-name="Times New Roman" fo:font-size="12pt" style:font-size-asian="12pt" style:font-size-complex="12pt"/>
    </style:style>
    <style:style style:name="T82" style:family="text">
      <style:text-properties style:font-name="Times New Roman" fo:font-size="12pt" officeooo:rsid="0013f35c" style:font-size-asian="12pt" style:font-size-complex="12pt"/>
    </style:style>
    <style:style style:name="T83" style:family="text">
      <style:text-properties style:font-name="Times New Roman" fo:font-size="12pt" officeooo:rsid="00195b70" style:font-size-asian="12pt" style:font-size-complex="12pt"/>
    </style:style>
    <style:style style:name="T84" style:family="text">
      <style:text-properties style:font-name="Times New Roman" fo:font-size="12pt" officeooo:rsid="00482559" style:font-size-asian="12pt" style:font-size-complex="12pt"/>
    </style:style>
    <style:style style:name="T85" style:family="text">
      <style:text-properties style:font-name="Times New Roman" fo:font-size="12pt" officeooo:rsid="00240c66" style:font-size-asian="12pt" style:font-size-complex="12pt"/>
    </style:style>
    <style:style style:name="T86" style:family="text">
      <style:text-properties style:font-name="Times New Roman" fo:font-size="12pt" officeooo:rsid="0027d19f" style:font-size-asian="12pt" style:font-size-complex="12pt"/>
    </style:style>
    <style:style style:name="T87" style:family="text">
      <style:text-properties style:font-name="Times New Roman" fo:font-size="12pt" officeooo:rsid="002974ef" style:font-size-asian="12pt" style:font-size-complex="12pt"/>
    </style:style>
    <style:style style:name="T88" style:family="text">
      <style:text-properties style:font-name="Times New Roman" fo:font-size="12pt" officeooo:rsid="002d2009" style:font-size-asian="12pt" style:font-size-complex="12pt"/>
    </style:style>
    <style:style style:name="T89" style:family="text">
      <style:text-properties style:font-name="Times New Roman" fo:font-size="12pt" officeooo:rsid="00362d7b" style:font-size-asian="12pt" style:font-size-complex="12pt"/>
    </style:style>
    <style:style style:name="T90" style:family="text">
      <style:text-properties style:font-name="Times New Roman" fo:font-size="12pt" officeooo:rsid="00e863d2" style:font-size-asian="12pt" style:font-size-complex="12pt"/>
    </style:style>
    <style:style style:name="T91" style:family="text">
      <style:text-properties style:font-name="Times New Roman" fo:font-size="12pt" officeooo:rsid="01274f6d" style:font-size-asian="12pt" style:font-size-complex="12pt"/>
    </style:style>
    <style:style style:name="T92" style:family="text">
      <style:text-properties style:font-name="Times New Roman" fo:font-size="12pt" fo:language="ru" fo:country="RU" officeooo:rsid="00263b13" style:font-size-asian="12pt" style:font-size-complex="12pt"/>
    </style:style>
    <style:style style:name="T93" style:family="text">
      <style:text-properties style:font-name="Times New Roman" officeooo:rsid="01109fd0"/>
    </style:style>
    <style:style style:name="T94" style:family="text">
      <style:text-properties style:font-name="Times New Roman" officeooo:rsid="0010ed64"/>
    </style:style>
    <style:style style:name="T95" style:family="text">
      <style:text-properties officeooo:rsid="0064852f"/>
    </style:style>
    <style:style style:name="T96" style:family="text">
      <style:text-properties officeooo:rsid="006775fc"/>
    </style:style>
    <style:style style:name="T97" style:family="text">
      <style:text-properties officeooo:rsid="007b3b5e"/>
    </style:style>
    <style:style style:name="T98" style:family="text">
      <style:text-properties officeooo:rsid="004eb4ff"/>
    </style:style>
    <style:style style:name="T99" style:family="text">
      <style:text-properties officeooo:rsid="007c757c"/>
    </style:style>
    <style:style style:name="T100" style:family="text">
      <style:text-properties officeooo:rsid="007cb55b"/>
    </style:style>
    <style:style style:name="T101" style:family="text">
      <style:text-properties officeooo:rsid="007ec376"/>
    </style:style>
    <style:style style:name="T102" style:family="text">
      <style:text-properties officeooo:rsid="007f5461"/>
    </style:style>
    <style:style style:name="T103" style:family="text">
      <style:text-properties officeooo:rsid="00833156"/>
    </style:style>
    <style:style style:name="T104" style:family="text">
      <style:text-properties officeooo:rsid="00850b33"/>
    </style:style>
    <style:style style:name="T105" style:family="text">
      <style:text-properties officeooo:rsid="0086fe2f"/>
    </style:style>
    <style:style style:name="T106" style:family="text">
      <style:text-properties officeooo:rsid="008b546f"/>
    </style:style>
    <style:style style:name="T107" style:family="text">
      <style:text-properties officeooo:rsid="008c6393"/>
    </style:style>
    <style:style style:name="T108" style:family="text">
      <style:text-properties officeooo:rsid="008d7ab6"/>
    </style:style>
    <style:style style:name="T109" style:family="text">
      <style:text-properties officeooo:rsid="008f6bfa"/>
    </style:style>
    <style:style style:name="T110" style:family="text">
      <style:text-properties officeooo:rsid="0092fe76"/>
    </style:style>
    <style:style style:name="T111" style:family="text">
      <style:text-properties officeooo:rsid="00989532"/>
    </style:style>
    <style:style style:name="T112" style:family="text">
      <style:text-properties officeooo:rsid="0098d772"/>
    </style:style>
    <style:style style:name="T113" style:family="text">
      <style:text-properties officeooo:rsid="009f1529"/>
    </style:style>
    <style:style style:name="T114" style:family="text">
      <style:text-properties officeooo:rsid="00a2623e"/>
    </style:style>
    <style:style style:name="T115" style:family="text">
      <style:text-properties officeooo:rsid="00a62924"/>
    </style:style>
    <style:style style:name="T116" style:family="text">
      <style:text-properties officeooo:rsid="00b3d965"/>
    </style:style>
    <style:style style:name="T117" style:family="text">
      <style:text-properties officeooo:rsid="00b744e7"/>
    </style:style>
    <style:style style:name="T118" style:family="text">
      <style:text-properties officeooo:rsid="00bb03a5"/>
    </style:style>
    <style:style style:name="T119" style:family="text">
      <style:text-properties officeooo:rsid="00bebb2b"/>
    </style:style>
    <style:style style:name="T120" style:family="text">
      <style:text-properties officeooo:rsid="00c05f9e"/>
    </style:style>
    <style:style style:name="T121" style:family="text">
      <style:text-properties officeooo:rsid="00c09bb6"/>
    </style:style>
    <style:style style:name="T122" style:family="text">
      <style:text-properties officeooo:rsid="00c696b7"/>
    </style:style>
    <style:style style:name="T123" style:family="text">
      <style:text-properties officeooo:rsid="00ceee59"/>
    </style:style>
    <style:style style:name="T124" style:family="text">
      <style:text-properties officeooo:rsid="00d075c2"/>
    </style:style>
    <style:style style:name="T125" style:family="text">
      <style:text-properties officeooo:rsid="00d1c89b"/>
    </style:style>
    <style:style style:name="T126" style:family="text">
      <style:text-properties officeooo:rsid="00d94b2a"/>
    </style:style>
    <style:style style:name="T127" style:family="text">
      <style:text-properties officeooo:rsid="00dc58f4"/>
    </style:style>
    <style:style style:name="T128" style:family="text">
      <style:text-properties officeooo:rsid="00ddee16"/>
    </style:style>
    <style:style style:name="T129" style:family="text">
      <style:text-properties officeooo:rsid="00de4f9b"/>
    </style:style>
    <style:style style:name="T130" style:family="text">
      <style:text-properties officeooo:rsid="00e4ce4e"/>
    </style:style>
    <style:style style:name="T131" style:family="text">
      <style:text-properties officeooo:rsid="00e863d2"/>
    </style:style>
    <style:style style:name="T132" style:family="text">
      <style:text-properties officeooo:rsid="00eaa8d0"/>
    </style:style>
    <style:style style:name="T133" style:family="text">
      <style:text-properties officeooo:rsid="00fec0a6"/>
    </style:style>
    <style:style style:name="T134" style:family="text">
      <style:text-properties officeooo:rsid="01065ef3"/>
    </style:style>
    <style:style style:name="T135" style:family="text">
      <style:text-properties officeooo:rsid="0106859a"/>
    </style:style>
    <style:style style:name="T136" style:family="text">
      <style:text-properties officeooo:rsid="01075124"/>
    </style:style>
    <style:style style:name="T137" style:family="text">
      <style:text-properties officeooo:rsid="0109411f"/>
    </style:style>
    <style:style style:name="T138" style:family="text">
      <style:text-properties officeooo:rsid="010aef0c"/>
    </style:style>
    <style:style style:name="T139" style:family="text">
      <style:text-properties officeooo:rsid="010c1e05"/>
    </style:style>
    <style:style style:name="T140" style:family="text">
      <style:text-properties officeooo:rsid="010ce43f"/>
    </style:style>
    <style:style style:name="T141" style:family="text">
      <style:text-properties officeooo:rsid="010dbff4"/>
    </style:style>
    <style:style style:name="T142" style:family="text">
      <style:text-properties officeooo:rsid="010ddcae"/>
    </style:style>
    <style:style style:name="T143" style:family="text">
      <style:text-properties officeooo:rsid="01109fd0"/>
    </style:style>
    <style:style style:name="T144" style:family="text">
      <style:text-properties officeooo:rsid="0113215e"/>
    </style:style>
    <style:style style:name="T145" style:family="text">
      <style:text-properties officeooo:rsid="0115817e"/>
    </style:style>
    <style:style style:name="T146" style:family="text">
      <style:text-properties officeooo:rsid="01176c9d"/>
    </style:style>
    <style:style style:name="T147" style:family="text">
      <style:text-properties officeooo:rsid="01190a58"/>
    </style:style>
    <style:style style:name="T148" style:family="text">
      <style:text-properties officeooo:rsid="011bb6e8"/>
    </style:style>
    <style:style style:name="T149" style:family="text">
      <style:text-properties officeooo:rsid="01204f30"/>
    </style:style>
    <style:style style:name="T150" style:family="text">
      <style:text-properties officeooo:rsid="01224e0e"/>
    </style:style>
    <style:style style:name="T151" style:family="text">
      <style:text-properties officeooo:rsid="0123dd7c"/>
    </style:style>
    <style:style style:name="T152" style:family="text">
      <style:text-properties officeooo:rsid="0125ce61"/>
    </style:style>
    <style:style style:name="T153" style:family="text">
      <style:text-properties officeooo:rsid="01274f6d"/>
    </style:style>
    <style:style style:name="T154" style:family="text">
      <style:text-properties officeooo:rsid="012926fb"/>
    </style:style>
    <style:style style:name="T155" style:family="text">
      <style:text-properties officeooo:rsid="01304db0"/>
    </style:style>
    <style:style style:name="T156" style:family="text">
      <style:text-properties officeooo:rsid="0132dc30"/>
    </style:style>
    <style:style style:name="T157" style:family="text">
      <style:text-properties officeooo:rsid="01330083"/>
    </style:style>
    <style:style style:name="T158" style:family="text">
      <style:text-properties officeooo:rsid="01357a71"/>
    </style:style>
    <style:style style:name="T159" style:family="text">
      <style:text-properties officeooo:rsid="013b0752"/>
    </style:style>
    <style:style style:name="T160" style:family="text">
      <style:text-properties officeooo:rsid="013bc089"/>
    </style:style>
    <style:style style:name="T161" style:family="text">
      <style:text-properties officeooo:rsid="013db47c"/>
    </style:style>
    <style:style style:name="T162" style:family="text">
      <style:text-properties officeooo:rsid="013f75fc"/>
    </style:style>
    <style:style style:name="T163" style:family="text">
      <style:text-properties officeooo:rsid="014298b3"/>
    </style:style>
    <style:style style:name="T164" style:family="text">
      <style:text-properties officeooo:rsid="0142b944"/>
    </style:style>
    <style:style style:name="T165" style:family="text">
      <style:text-properties officeooo:rsid="0144db4a"/>
    </style:style>
    <style:style style:name="T166" style:family="text">
      <style:text-properties officeooo:rsid="014bd2e8"/>
    </style:style>
    <style:style style:name="T167" style:family="text">
      <style:text-properties officeooo:rsid="014c82ef"/>
    </style:style>
    <style:style style:name="T168" style:family="text">
      <style:text-properties officeooo:rsid="014c96b3"/>
    </style:style>
    <style:style style:name="T169" style:family="text">
      <style:text-properties officeooo:rsid="014d5f6f"/>
    </style:style>
    <style:style style:name="T170" style:family="text">
      <style:text-properties officeooo:rsid="014e5785"/>
    </style:style>
    <style:style style:name="T171" style:family="text">
      <style:text-properties officeooo:rsid="014f2c48"/>
    </style:style>
    <style:style style:name="T172" style:family="text">
      <style:text-properties officeooo:rsid="01566721"/>
    </style:style>
    <style:style style:name="T173" style:family="text">
      <style:text-properties officeooo:rsid="002047e6"/>
    </style:style>
    <style:style style:name="T174" style:family="text">
      <style:text-properties officeooo:rsid="0156ce31"/>
    </style:style>
    <style:style style:name="T175" style:family="text">
      <style:text-properties officeooo:rsid="01589bc7"/>
    </style:style>
    <style:style style:name="T176" style:family="text">
      <style:text-properties officeooo:rsid="015bdaad"/>
    </style:style>
    <style:style style:name="T177" style:family="text">
      <style:text-properties officeooo:rsid="015e2030"/>
    </style:style>
    <style:style style:name="T178" style:family="text">
      <style:text-properties officeooo:rsid="015e5151"/>
    </style:style>
    <style:style style:name="T179" style:family="text">
      <style:text-properties officeooo:rsid="016024db"/>
    </style:style>
    <style:style style:name="T180" style:family="text">
      <style:text-properties officeooo:rsid="01617e1a"/>
    </style:style>
    <style:style style:name="T181" style:family="text">
      <style:text-properties officeooo:rsid="016454bb"/>
    </style:style>
    <style:style style:name="T182" style:family="text">
      <style:text-properties officeooo:rsid="01658b60"/>
    </style:style>
    <style:style style:name="T183" style:family="text">
      <style:text-properties officeooo:rsid="01688cd6"/>
    </style:style>
    <style:style style:name="T184" style:family="text">
      <style:text-properties officeooo:rsid="016a8452"/>
    </style:style>
    <style:style style:name="T185" style:family="text">
      <style:text-properties officeooo:rsid="016c37c5"/>
    </style:style>
    <style:style style:name="T186" style:family="text">
      <style:text-properties officeooo:rsid="016d5d98"/>
    </style:style>
    <style:style style:name="T187" style:family="text">
      <style:text-properties officeooo:rsid="016f3a2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1">Сведения </text:p>
      <text:p text:style-name="P300">о доходах, об имуществе и обязательствах имущественного характера лиц, замещающих должности </text:p>
      <text:p text:style-name="P300">в ОСП по Уссурийскому городскому округа <text:s/>Управления ФССП по Приморскому краю </text:p>
      <text:p text:style-name="P300">и членов их семей за период с <text:span text:style-name="T97">0</text:span>1 января 201<text:span text:style-name="T136">3</text:span><text:span text:style-name="T12"> </text:span><text:s/>года по 31 декабря 201<text:span text:style-name="T17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17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1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319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<text:span text:style-name="T187">1</text:span>. <text:span text:style-name="T136">Епифанов Р.В.</text:span></text:p>
          </table:table-cell>
          <table:table-cell table:style-name="Таблица1.A1" office:value-type="string">
            <text:p text:style-name="P5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443714">
            <text:p text:style-name="P157">443714</text:p>
          </table:table-cell>
          <table:table-cell table:style-name="Таблица1.A1" office:value-type="string">
            <text:p text:style-name="P301"><text:span text:style-name="T81">квартира </text:span><text:span text:style-name="T67">(</text:span><text:span text:style-name="T69">совместная</text:span><text:span text:style-name="T67">)</text:span> </text:p>
          </table:table-cell>
          <table:table-cell table:style-name="Таблица1.E3" office:value-type="float" office:value="12">
            <text:p text:style-name="P13"><text:span text:style-name="T119">49</text:span><text:span text:style-name="T56">,</text:span><text:span text:style-name="T119">5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51">нет</text:p>
          </table:table-cell>
        </table:table-row>
        <table:table-row table:style-name="Таблица1.3">
          <table:table-cell table:style-name="Таблица1.A4" table:number-rows-spanned="3" office:value-type="string">
            <text:p text:style-name="P44"><text:span text:style-name="T187">2</text:span>.<text:span text:style-name="T31">Лепендина </text:span><text:s/>В.А.</text:p>
          </table:table-cell>
          <table:table-cell table:style-name="Таблица1.A4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4" office:value-type="float" office:value="176850">
            <text:p text:style-name="P322">176850</text:p>
          </table:table-cell>
          <table:table-cell table:style-name="Таблица1.A4" office:value-type="string">
            <text:p text:style-name="P302"><text:span text:style-name="T82">Жилой дом <text:s/></text:span><text:span text:style-name="T67">(пользование)</text:span> </text:p>
          </table:table-cell>
          <table:table-cell table:style-name="Таблица1.E4" office:value-type="float" office:value="42">
            <text:p text:style-name="P53"><text:span text:style-name="T183">28</text:span>,0</text:p>
          </table:table-cell>
          <table:table-cell table:style-name="Таблица1.A4" office:value-type="string">
            <text:p text:style-name="P53">Россия</text:p>
          </table:table-cell>
          <table:table-cell table:style-name="Таблица1.G4" office:value-type="string">
            <text:p text:style-name="P44">нет</text:p>
          </table:table-cell>
        </table:table-row>
        <table:table-row table:style-name="Таблица1.3">
          <table:covered-table-cell/>
          <table:table-cell table:style-name="Таблица1.A4" office:value-type="string">
            <text:p text:style-name="P52">супруг</text:p>
          </table:table-cell>
          <table:table-cell table:style-name="Таблица1.C4" office:value-type="float" office:value="101501">
            <text:p text:style-name="P323">101501</text:p>
          </table:table-cell>
          <table:table-cell table:style-name="Таблица1.A4" office:value-type="string">
            <text:p text:style-name="P54">Квартира <text:s text:c="6"/>(общая долевая 1/4)</text:p>
            <text:p text:style-name="P303"><text:span text:style-name="T82">Жилой дом <text:s/></text:span><text:span text:style-name="T67">(пользование)</text:span> </text:p>
          </table:table-cell>
          <table:table-cell table:style-name="Таблица1.A4" office:value-type="string">
            <text:p text:style-name="P54">5<text:span text:style-name="T184">4</text:span>,<text:span text:style-name="T126">0</text:span></text:p>
            <text:p text:style-name="P54"/>
            <text:p text:style-name="P55"><text:span text:style-name="T185">28</text:span>,0</text:p>
          </table:table-cell>
          <table:table-cell table:style-name="Таблица1.A4" office:value-type="string">
            <text:p text:style-name="P54">Россия</text:p>
            <text:p text:style-name="P54"/>
            <text:p text:style-name="P55">Россия</text:p>
          </table:table-cell>
          <table:table-cell table:style-name="Таблица1.G4" office:value-type="string">
            <text:p text:style-name="P325">нет</text:p>
          </table:table-cell>
        </table:table-row>
        <table:table-row table:style-name="Таблица1.3">
          <table:covered-table-cell/>
          <table:table-cell table:style-name="Таблица1.A4" office:value-type="string">
            <text:p text:style-name="P128">сын</text:p>
          </table:table-cell>
          <table:table-cell table:style-name="Таблица1.A4" office:value-type="string">
            <text:p text:style-name="P324">нет</text:p>
          </table:table-cell>
          <table:table-cell table:style-name="Таблица1.A4" office:value-type="string">
            <text:p text:style-name="P302"><text:span text:style-name="T82">Жилой дом <text:s/></text:span><text:span text:style-name="T67">(пользование)</text:span> </text:p>
          </table:table-cell>
          <table:table-cell table:style-name="Таблица1.E4" office:value-type="float" office:value="42">
            <text:p text:style-name="P53"><text:span text:style-name="T186">28</text:span>,0</text:p>
          </table:table-cell>
          <table:table-cell table:style-name="Таблица1.A4" office:value-type="string">
            <text:p text:style-name="P53">Россия</text:p>
          </table:table-cell>
          <table:table-cell table:style-name="Таблица1.G4" office:value-type="string">
            <text:p text:style-name="P44">нет</text:p>
          </table:table-cell>
        </table:table-row>
        <table:table-row table:style-name="Таблица1.7">
          <table:table-cell table:style-name="Таблица1.A7" table:number-rows-spanned="2" office:value-type="string">
            <text:p text:style-name="P6"><text:span text:style-name="T187">3</text:span>. <text:span text:style-name="T32">Кибенко </text:span><text:span text:style-name="T33">Ю.А.</text:span></text:p>
            <text:p text:style-name="P275"/>
          </table:table-cell>
          <table:table-cell table:style-name="Таблица1.A4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4" office:value-type="float" office:value="212657">
            <text:p text:style-name="P169">212657</text:p>
          </table:table-cell>
          <table:table-cell table:style-name="Таблица1.A4" office:value-type="string">
            <text:p text:style-name="P302"><text:span text:style-name="T82">Жилой дом <text:s/></text:span><text:span text:style-name="T67">(пользование)</text:span> </text:p>
          </table:table-cell>
          <table:table-cell table:style-name="Таблица1.E4" office:value-type="float" office:value="42">
            <text:p text:style-name="P9"><text:span text:style-name="T42">4</text:span><text:span text:style-name="T43">0</text:span><text:span text:style-name="T42">,</text:span><text:span text:style-name="T43">3</text:span></text:p>
          </table:table-cell>
          <table:table-cell table:style-name="Таблица1.A4" office:value-type="string">
            <text:p text:style-name="P53">Россия</text:p>
          </table:table-cell>
          <table:table-cell table:style-name="Таблица1.G4" office:value-type="string">
            <text:p text:style-name="P273">нет</text:p>
          </table:table-cell>
        </table:table-row>
        <table:table-row table:style-name="Таблица1.7">
          <table:covered-table-cell/>
          <table:table-cell table:style-name="Таблица1.A4" office:value-type="string">
            <text:p text:style-name="P56">супруг</text:p>
          </table:table-cell>
          <table:table-cell table:style-name="Таблица1.C4" office:value-type="float" office:value="497181">
            <text:p text:style-name="P169">497181</text:p>
          </table:table-cell>
          <table:table-cell table:style-name="Таблица1.A4" office:value-type="string">
            <text:p text:style-name="P302"><text:span text:style-name="T82">Жилой дом <text:s/></text:span><text:span text:style-name="T67">(пользование)</text:span> </text:p>
          </table:table-cell>
          <table:table-cell table:style-name="Таблица1.E4" office:value-type="float" office:value="42">
            <text:p text:style-name="P9"><text:span text:style-name="T42">4</text:span><text:span text:style-name="T43">0</text:span><text:span text:style-name="T42">,</text:span><text:span text:style-name="T43">3</text:span></text:p>
          </table:table-cell>
          <table:table-cell table:style-name="Таблица1.A4" office:value-type="string">
            <text:p text:style-name="P53">Россия</text:p>
          </table:table-cell>
          <table:table-cell table:style-name="Таблица1.G4" office:value-type="string">
            <text:p text:style-name="P45"><text:span text:style-name="T44">Легковой автомобиль <text:s/></text:span><text:span text:style-name="T3">TOYOTA RAUM</text:span></text:p>
          </table:table-cell>
        </table:table-row>
        <table:table-row table:style-name="Таблица1.7">
          <table:table-cell table:style-name="Таблица1.A7" office:value-type="string">
            <text:p text:style-name="Standard"/>
          </table:table-cell>
          <table:table-cell table:style-name="Таблица1.A4" office:value-type="string">
            <text:p text:style-name="P129">сын</text:p>
          </table:table-cell>
          <table:table-cell table:style-name="Таблица1.A4" office:value-type="string">
            <text:p text:style-name="P169">нет</text:p>
          </table:table-cell>
          <table:table-cell table:style-name="Таблица1.A4" office:value-type="string">
            <text:p text:style-name="P302"><text:span text:style-name="T82">Жилой дом <text:s/></text:span><text:span text:style-name="T67">(пользование)</text:span> </text:p>
          </table:table-cell>
          <table:table-cell table:style-name="Таблица1.E4" office:value-type="float" office:value="42">
            <text:p text:style-name="P9"><text:span text:style-name="T42">4</text:span><text:span text:style-name="T43">0</text:span><text:span text:style-name="T42">,</text:span><text:span text:style-name="T43">3</text:span></text:p>
          </table:table-cell>
          <table:table-cell table:style-name="Таблица1.A4" office:value-type="string">
            <text:p text:style-name="P53">Россия</text:p>
          </table:table-cell>
          <table:table-cell table:style-name="Таблица1.G4" office:value-type="string">
            <text:p text:style-name="P273">нет</text:p>
          </table:table-cell>
        </table:table-row>
        <table:table-row table:style-name="Таблица1.10">
          <table:table-cell table:style-name="Таблица1.A10" table:number-rows-spanned="3" office:value-type="string">
            <text:p text:style-name="P15"><text:span text:style-name="T30">4</text:span>. Пушкарёв А.С.</text:p>
          </table:table-cell>
          <table:table-cell table:style-name="Таблица1.A1" office:value-type="string">
            <text:p text:style-name="P4">Заместитель начальника отдела – <text:soft-page-break/>заместитель старшего судебного пристава</text:p>
          </table:table-cell>
          <table:table-cell table:style-name="Таблица1.C3" office:value-type="float" office:value="471093">
            <text:p text:style-name="P234">471093</text:p>
          </table:table-cell>
          <table:table-cell table:style-name="Таблица1.A1" office:value-type="string">
            <text:p text:style-name="P15">квартира (индивидуальная)</text:p>
            <text:p text:style-name="P235"><text:soft-page-break/>земельный участок</text:p>
            <text:p text:style-name="P235">под многоквартирным домом</text:p>
            <text:p text:style-name="P235">(общая долевая 52/4711)</text:p>
            <text:p text:style-name="P90">гаражный бокс (индивидуальна)</text:p>
          </table:table-cell>
          <table:table-cell table:style-name="Таблица1.A1" office:value-type="string">
            <text:p text:style-name="P15">52,<text:span text:style-name="T172">2</text:span></text:p>
            <text:p text:style-name="P15"/>
            <text:p text:style-name="P235"><text:soft-page-break/>52,2</text:p>
            <text:p text:style-name="P90"/>
            <text:p text:style-name="P90"/>
            <text:p text:style-name="P90"/>
            <text:p text:style-name="P90"/>
            <text:p text:style-name="P90"/>
            <text:p text:style-name="P90">16,7</text:p>
            <text:p text:style-name="P90"/>
          </table:table-cell>
          <table:table-cell table:style-name="Таблица1.A1" office:value-type="string">
            <text:p text:style-name="P15">Россия</text:p>
            <text:p text:style-name="P15"/>
            <text:p text:style-name="P90"><text:soft-page-break/>Россия</text:p>
            <text:p text:style-name="P90"/>
            <text:p text:style-name="P90"/>
            <text:p text:style-name="P90"/>
            <text:p text:style-name="P90"/>
            <text:p text:style-name="P90"/>
            <text:p text:style-name="P235">Россия</text:p>
          </table:table-cell>
          <table:table-cell table:style-name="Таблица1.G1" office:value-type="string">
            <text:p text:style-name="P46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105449">
            <text:p text:style-name="P234">105449</text:p>
          </table:table-cell>
          <table:table-cell table:style-name="Таблица1.A1" office:value-type="string">
            <text:p text:style-name="P15">1/2 жилого дома (1/3 совместной собственности)</text:p>
            <text:p text:style-name="P231"><text:span text:style-name="T173">квартира (</text:span><text:span text:style-name="T98">пользование</text:span><text:span text:style-name="T173">)</text:span></text:p>
            <text:p text:style-name="P236">земельный участок</text:p>
            <text:p text:style-name="P236">(пользование)</text:p>
          </table:table-cell>
          <table:table-cell table:style-name="Таблица1.A1" office:value-type="string">
            <text:p text:style-name="P15">7<text:span text:style-name="T122">2</text:span>,0</text:p>
            <text:p text:style-name="P91"/>
            <text:p text:style-name="P91"/>
            <text:p text:style-name="P233">52,2</text:p>
            <text:p text:style-name="P233"/>
            <text:p text:style-name="P236">52,2</text:p>
          </table:table-cell>
          <table:table-cell table:style-name="Таблица1.A1" office:value-type="string">
            <text:p text:style-name="P15">Россия</text:p>
            <text:p text:style-name="P91"/>
            <text:p text:style-name="P91"/>
            <text:p text:style-name="P233">Россия</text:p>
            <text:p text:style-name="P233"/>
            <text:p text:style-name="P236">Россия</text:p>
          </table:table-cell>
          <table:table-cell table:style-name="Таблица1.G1" office:value-type="string">
            <text:p text:style-name="P46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234">нет</text:p>
          </table:table-cell>
          <table:table-cell table:style-name="Таблица1.A1" office:value-type="string">
            <text:p text:style-name="P232">квартира (<text:span text:style-name="T98">пользование</text:span>)</text:p>
            <text:p text:style-name="P235">гараж</text:p>
            <text:p text:style-name="P235">(пользование)</text:p>
          </table:table-cell>
          <table:table-cell table:style-name="Таблица1.A1" office:value-type="string">
            <text:p text:style-name="P232">52,2</text:p>
            <text:p text:style-name="P232"/>
            <text:p text:style-name="P235">16,7</text:p>
          </table:table-cell>
          <table:table-cell table:style-name="Таблица1.A1" office:value-type="string">
            <text:p text:style-name="P232">Россия</text:p>
            <text:p text:style-name="P232"/>
            <text:p text:style-name="P235">Россия</text:p>
          </table:table-cell>
          <table:table-cell table:style-name="Таблица1.G1" office:value-type="string">
            <text:p text:style-name="P46">нет</text:p>
          </table:table-cell>
        </table:table-row>
        <table:table-row table:style-name="Таблица1.10">
          <table:table-cell table:style-name="Таблица1.A1" office:value-type="string">
            <text:p text:style-name="P6"><text:span text:style-name="T187">5</text:span>.<text:span text:style-name="T31">Авдеева И.А.</text:span>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94755">
            <text:p text:style-name="P172">394755</text:p>
          </table:table-cell>
          <table:table-cell table:style-name="Таблица1.A4" office:value-type="string">
            <text:p text:style-name="P304"><text:span text:style-name="T91">квартира</text:span><text:span text:style-name="T83"> </text:span><text:span text:style-name="T67">(</text:span><text:span text:style-name="T74">индивидуальная</text:span><text:span text:style-name="T67">)</text:span> </text:p>
          </table:table-cell>
          <table:table-cell table:style-name="Таблица1.A4" office:value-type="string">
            <text:p text:style-name="P57"><text:span text:style-name="T65">3</text:span><text:span text:style-name="T153">0</text:span>,<text:span text:style-name="T153">7</text:span></text:p>
          </table:table-cell>
          <table:table-cell table:style-name="Таблица1.A4" office:value-type="string">
            <text:p text:style-name="P58">Россия</text:p>
          </table:table-cell>
          <table:table-cell table:style-name="Таблица1.G4" office:value-type="string">
            <text:p text:style-name="P6">Автомобиль легковой<text:span text:style-name="T1"> HUNDAI STAREX</text:span>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6"><text:span text:style-name="T187">6</text:span>.Базолина К.П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20528">
            <text:p text:style-name="P209">320528</text:p>
          </table:table-cell>
          <table:table-cell table:style-name="Таблица1.A4" office:value-type="string">
            <text:p text:style-name="P25">квартира </text:p>
            <text:p text:style-name="P25">(общая <text:span text:style-name="T133">долевая 1/2)</text:span></text:p>
            <text:p text:style-name="P132">квартира </text:p>
            <text:p text:style-name="P132">(общая <text:span text:style-name="T133">долевая 1/2</text:span>)</text:p>
          </table:table-cell>
          <table:table-cell table:style-name="Таблица1.A4" office:value-type="string">
            <text:p text:style-name="P6">31,<text:span text:style-name="T133">0</text:span></text:p>
            <text:p text:style-name="P82"/>
            <text:p text:style-name="P82">49,<text:span text:style-name="T163">6</text:span></text:p>
          </table:table-cell>
          <table:table-cell table:style-name="Таблица1.A4" office:value-type="string">
            <text:p text:style-name="P6">Россия</text:p>
            <text:p text:style-name="P47"/>
            <text:p text:style-name="P47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33">супруг</text:p>
          </table:table-cell>
          <table:table-cell table:style-name="Таблица1.A4" office:value-type="string">
            <text:p text:style-name="P210">нет</text:p>
          </table:table-cell>
          <table:table-cell table:style-name="Таблица1.A4" office:value-type="string">
            <text:p text:style-name="P134">Квартира</text:p>
            <text:p text:style-name="P134">(пользование)</text:p>
          </table:table-cell>
          <table:table-cell table:style-name="Таблица1.A4" office:value-type="string">
            <text:p text:style-name="P134">31,<text:span text:style-name="T164">0</text:span></text:p>
          </table:table-cell>
          <table:table-cell table:style-name="Таблица1.A4" office:value-type="string">
            <text:p text:style-name="P134">Россия</text:p>
          </table:table-cell>
          <table:table-cell table:style-name="Таблица1.G4" office:value-type="string">
            <text:p text:style-name="P134">нет</text:p>
          </table:table-cell>
        </table:table-row>
        <table:table-row table:style-name="Таблица1.10">
          <table:table-cell table:style-name="Таблица1.A4" table:number-rows-spanned="3" office:value-type="string">
            <text:p text:style-name="P6"><text:span text:style-name="T187">7</text:span>. Байкова Е.Ю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78824">
            <text:p text:style-name="P219">378824</text:p>
          </table:table-cell>
          <table:table-cell table:style-name="Таблица1.A4" office:value-type="string">
            <text:p text:style-name="P304"><text:span text:style-name="T83">Квартира <text:s text:c="6"/></text:span><text:span text:style-name="T67">(</text:span><text:span text:style-name="T68">общая долевая 1/2</text:span><text:span text:style-name="T67">)</text:span> </text:p>
          </table:table-cell>
          <table:table-cell table:style-name="Таблица1.A4" office:value-type="string">
            <text:p text:style-name="P57"><text:span text:style-name="T106">3</text:span><text:span text:style-name="T59">1</text:span>,<text:span text:style-name="T106">0</text:span></text:p>
          </table:table-cell>
          <table:table-cell table:style-name="Таблица1.A4" office:value-type="string">
            <text:p text:style-name="P58">Россия</text:p>
          </table:table-cell>
          <table:table-cell table:style-name="Таблица1.G4" office:value-type="string">
            <text:p text:style-name="P39"><text:span text:style-name="T55">Легковой автомобиль </text:span><text:span text:style-name="T7">NISSAN </text:span><text:span text:style-name="T25">MOCO</text:span>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">супруг</text:p>
          </table:table-cell>
          <table:table-cell table:style-name="Таблица1.C4" office:value-type="float" office:value="896330">
            <text:p text:style-name="P221">896330</text:p>
          </table:table-cell>
          <table:table-cell table:style-name="Таблица1.A4" office:value-type="string">
            <text:p text:style-name="P312"><text:span text:style-name="T83">Квартира <text:s text:c="6"/></text:span><text:span text:style-name="T67">(</text:span><text:span text:style-name="T68">общая долевая 1/2</text:span><text:span text:style-name="T67">)</text:span></text:p>
            <text:p text:style-name="P316">квартира</text:p>
            <text:p text:style-name="P312"><text:span text:style-name="T68">(общая долевая 1/3)</text:span> </text:p>
          </table:table-cell>
          <table:table-cell table:style-name="Таблица1.A4" office:value-type="string">
            <text:p text:style-name="P57"><text:span text:style-name="T106">3</text:span><text:span text:style-name="T59">1</text:span>,<text:span text:style-name="T106">0</text:span></text:p>
            <text:p text:style-name="P105"/>
            <text:p text:style-name="P106"><text:span text:style-name="T169">49</text:span>,<text:span text:style-name="T169">8</text:span></text:p>
          </table:table-cell>
          <table:table-cell table:style-name="Таблица1.A4" office:value-type="string">
            <text:p text:style-name="P58">Россия</text:p>
            <text:p text:style-name="P58"/>
            <text:p text:style-name="P10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20">сын</text:p>
          </table:table-cell>
          <table:table-cell table:style-name="Таблица1.A4" office:value-type="string">
            <text:p text:style-name="P221">нет</text:p>
          </table:table-cell>
          <table:table-cell table:style-name="Таблица1.A4" office:value-type="string">
            <text:p text:style-name="P222">Квартира</text:p>
            <text:p text:style-name="P222"><text:soft-page-break/>(пользование)</text:p>
          </table:table-cell>
          <table:table-cell table:style-name="Таблица1.C4" office:value-type="float" office:value="31">
            <text:p text:style-name="P222">31</text:p>
          </table:table-cell>
          <table:table-cell table:style-name="Таблица1.A4" office:value-type="string">
            <text:p text:style-name="P222">Россия</text:p>
          </table:table-cell>
          <table:table-cell table:style-name="Таблица1.G4" office:value-type="string">
            <text:p text:style-name="P222">нет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48"><text:span text:style-name="T187">8</text:span>. Борден<text:span text:style-name="T60">ю</text:span>к А.В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62846">
            <text:p text:style-name="P213">362846</text:p>
          </table:table-cell>
          <table:table-cell table:style-name="Таблица1.A4" office:value-type="string">
            <text:p text:style-name="P304"><text:span text:style-name="T83">Квартира </text:span><text:span text:style-name="T67">(пользование)</text:span> </text:p>
          </table:table-cell>
          <table:table-cell table:style-name="Таблица1.A4" office:value-type="string">
            <text:p text:style-name="P57"><text:span text:style-name="T60">2</text:span><text:span text:style-name="T107">6</text:span>,<text:span text:style-name="T107">4</text:span><text:span text:style-name="T108">3</text:span></text:p>
          </table:table-cell>
          <table:table-cell table:style-name="Таблица1.A4" office:value-type="string">
            <text:p text:style-name="P58">Россия</text:p>
          </table:table-cell>
          <table:table-cell table:style-name="Таблица1.G4" office:value-type="string">
            <text:p text:style-name="P72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72">супруг</text:p>
          </table:table-cell>
          <table:table-cell table:style-name="Таблица1.A4" office:value-type="string">
            <text:p text:style-name="P213">нет</text:p>
          </table:table-cell>
          <table:table-cell table:style-name="Таблица1.A4" office:value-type="string">
            <text:p text:style-name="P304"><text:span text:style-name="T83">Квартира </text:span><text:span text:style-name="T67">(пользование)</text:span> </text:p>
          </table:table-cell>
          <table:table-cell table:style-name="Таблица1.A4" office:value-type="string">
            <text:p text:style-name="P57"><text:span text:style-name="T108">26</text:span>,<text:span text:style-name="T108">43</text:span></text:p>
          </table:table-cell>
          <table:table-cell table:style-name="Таблица1.A4" office:value-type="string">
            <text:p text:style-name="P58">Россия</text:p>
          </table:table-cell>
          <table:table-cell table:style-name="Таблица1.G4" office:value-type="string">
            <text:p text:style-name="P36"><text:span text:style-name="T61">Автомобиль легковой </text:span><text:span text:style-name="T9">HONDA HR-V</text:span></text:p>
          </table:table-cell>
        </table:table-row>
        <table:table-row table:style-name="Таблица1.10">
          <table:table-cell table:style-name="Таблица1.A4" office:value-type="string">
            <text:p text:style-name="P48"><text:span text:style-name="T187">9</text:span>. Горбунова О.В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59932">
            <text:p text:style-name="P194">359932</text:p>
          </table:table-cell>
          <table:table-cell table:style-name="Таблица1.A4" office:value-type="string">
            <text:p text:style-name="P108">жилой дом</text:p>
            <text:p text:style-name="P108">(пользование)</text:p>
          </table:table-cell>
          <table:table-cell table:style-name="Таблица1.C4" office:value-type="float" office:value="22.8">
            <text:p text:style-name="P108">22,8</text:p>
          </table:table-cell>
          <table:table-cell table:style-name="Таблица1.A4" office:value-type="string">
            <text:p text:style-name="P108">Россия</text:p>
          </table:table-cell>
          <table:table-cell table:style-name="Таблица1.G4" office:value-type="string">
            <text:p text:style-name="P89">нет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136"><text:span text:style-name="T136">1</text:span><text:span text:style-name="T187">0</text:span>. <text:span text:style-name="T136">Григорьева</text:span> О.В.</text:p>
          </table:table-cell>
          <table:table-cell table:style-name="Таблица1.A4" office:value-type="string">
            <text:p text:style-name="P27">Судебный пристав – исполнитель</text:p>
          </table:table-cell>
          <table:table-cell table:style-name="Таблица1.C4" office:value-type="float" office:value="301812">
            <text:p text:style-name="P207">301812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30">
            <text:p text:style-name="P28"><text:span text:style-name="T162">42</text:span><text:span text:style-name="T62">,</text:span><text:span text:style-name="T63">0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137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55">супруг</text:p>
          </table:table-cell>
          <table:table-cell table:style-name="Таблица1.C4" office:value-type="float" office:value="949200">
            <text:p text:style-name="P207">949200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30">
            <text:p text:style-name="P28"><text:span text:style-name="T162">42</text:span><text:span text:style-name="T62">,</text:span><text:span text:style-name="T63">0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140"><text:span text:style-name="T58">Легковой автомобиль </text:span><text:span text:style-name="T8">TOYOTA <text:s/></text:span><text:span text:style-name="T24">ALLION</text:span></text:p>
          </table:table-cell>
        </table:table-row>
        <table:table-row table:style-name="Таблица1.10">
          <table:table-cell table:style-name="Таблица1.A4" table:number-rows-spanned="3" office:value-type="string">
            <text:p text:style-name="P48">1<text:span text:style-name="T187">1</text:span>. Дмитриева Н.Э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1220">
            <text:p text:style-name="P175">31220</text:p>
          </table:table-cell>
          <table:table-cell table:style-name="Таблица1.A4" office:value-type="string">
            <text:p text:style-name="P304"><text:span text:style-name="T83">Квартира </text:span><text:span text:style-name="T67">(пользование)</text:span> </text:p>
          </table:table-cell>
          <table:table-cell table:style-name="Таблица1.A4" office:value-type="string">
            <text:p text:style-name="P58"><text:span text:style-name="T109">74</text:span>,<text:span text:style-name="T109">1</text:span></text:p>
          </table:table-cell>
          <table:table-cell table:style-name="Таблица1.A4" office:value-type="string">
            <text:p text:style-name="P58">Россия</text:p>
          </table:table-cell>
          <table:table-cell table:style-name="Таблица1.G4" office:value-type="string">
            <text:p text:style-name="P58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58">супруг</text:p>
          </table:table-cell>
          <table:table-cell table:style-name="Таблица1.C4" office:value-type="float" office:value="415827">
            <text:p text:style-name="P176">415827</text:p>
          </table:table-cell>
          <table:table-cell table:style-name="Таблица1.A4" office:value-type="string">
            <text:p text:style-name="P304"><text:span text:style-name="T83">Квартира </text:span><text:span text:style-name="T67">(пользование)</text:span> </text:p>
          </table:table-cell>
          <table:table-cell table:style-name="Таблица1.A4" office:value-type="string">
            <text:p text:style-name="P58"><text:span text:style-name="T109">74</text:span>,<text:span text:style-name="T109">1</text:span></text:p>
          </table:table-cell>
          <table:table-cell table:style-name="Таблица1.A4" office:value-type="string">
            <text:p text:style-name="P58">Россия</text:p>
          </table:table-cell>
          <table:table-cell table:style-name="Таблица1.G4" office:value-type="string">
            <text:p text:style-name="P58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0"><text:span text:style-name="T45">доч</text:span><text:span text:style-name="T46">ь</text:span></text:p>
          </table:table-cell>
          <table:table-cell table:style-name="Таблица1.A4" office:value-type="string">
            <text:p text:style-name="P177">нет</text:p>
          </table:table-cell>
          <table:table-cell table:style-name="Таблица1.A4" office:value-type="string">
            <text:p text:style-name="P304"><text:span text:style-name="T83">Квартира </text:span><text:span text:style-name="T67">(пользование)</text:span> </text:p>
          </table:table-cell>
          <table:table-cell table:style-name="Таблица1.C4" office:value-type="float" office:value="74.1">
            <text:p text:style-name="P109">74,1</text:p>
          </table:table-cell>
          <table:table-cell table:style-name="Таблица1.A4" office:value-type="string">
            <text:p text:style-name="P58">Россия</text:p>
          </table:table-cell>
          <table:table-cell table:style-name="Таблица1.G4" office:value-type="string">
            <text:p text:style-name="P58">нет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48">1<text:span text:style-name="T187">2</text:span>. Житникова Ю.П. 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63283">
            <text:p text:style-name="P239">63283</text:p>
          </table:table-cell>
          <table:table-cell table:style-name="Таблица1.A4" office:value-type="string">
            <text:p text:style-name="P313"><text:span text:style-name="T84">Квартира <text:s text:c="6"/></text:span><text:span text:style-name="T67">(</text:span><text:span text:style-name="T71">общая долевая 1/2</text:span><text:span text:style-name="T67">)</text:span> </text:p>
          </table:table-cell>
          <table:table-cell table:style-name="Таблица1.A4" office:value-type="string">
            <text:p text:style-name="P73"><text:span text:style-name="T127">5</text:span><text:span text:style-name="T176">4</text:span>,<text:span text:style-name="T176">1</text:span></text:p>
          </table:table-cell>
          <table:table-cell table:style-name="Таблица1.A4" office:value-type="string">
            <text:p text:style-name="P73">Россия</text:p>
          </table:table-cell>
          <table:table-cell table:style-name="Таблица1.G4" office:value-type="string">
            <text:p text:style-name="P73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73">с<text:span text:style-name="T176">ын</text:span></text:p>
          </table:table-cell>
          <table:table-cell table:style-name="Таблица1.A4" office:value-type="string">
            <text:p text:style-name="P239">нет</text:p>
          </table:table-cell>
          <table:table-cell table:style-name="Таблица1.A4" office:value-type="string">
            <text:p text:style-name="P74">Квартира </text:p>
            <text:p text:style-name="P315"><text:span text:style-name="T67">(</text:span><text:span text:style-name="T72">общая долевая 1/2</text:span><text:span text:style-name="T67">)</text:span></text:p>
            <text:p text:style-name="P317">гараж</text:p>
            <text:p text:style-name="P315"><text:span text:style-name="T76">(индивидуальная)</text:span> </text:p>
          </table:table-cell>
          <table:table-cell table:style-name="Таблица1.A4" office:value-type="string">
            <text:p text:style-name="P73"><text:span text:style-name="T128">5</text:span><text:span text:style-name="T176">4</text:span>,<text:span text:style-name="T176">1</text:span></text:p>
            <text:p text:style-name="P240"/>
            <text:p text:style-name="P241">20.3</text:p>
          </table:table-cell>
          <table:table-cell table:style-name="Таблица1.A4" office:value-type="string">
            <text:p text:style-name="P73">Россия</text:p>
            <text:p text:style-name="P73"/>
            <text:p text:style-name="P241">Россия</text:p>
          </table:table-cell>
          <table:table-cell table:style-name="Таблица1.G4" office:value-type="string">
            <text:p text:style-name="P298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30"><text:span text:style-name="T137">1</text:span><text:span text:style-name="T187">3</text:span><text:span text:style-name="T137">. Завьялова О.В.</text:span></text:p>
          </table:table-cell>
          <table:table-cell table:style-name="Таблица1.A1" office:value-type="string">
            <text:p text:style-name="P30">Судебный пристав – исполнитель</text:p>
          </table:table-cell>
          <table:table-cell table:style-name="Таблица1.C3" office:value-type="float" office:value="230157">
            <text:p text:style-name="P249">230157</text:p>
          </table:table-cell>
          <table:table-cell table:style-name="Таблица1.A1" office:value-type="string">
            <text:p text:style-name="P248"><text:span text:style-name="T37">Квартира <text:s/></text:span><text:span text:style-name="T181">(пользование)</text:span></text:p>
          </table:table-cell>
          <table:table-cell table:style-name="Таблица1.C3" office:value-type="float" office:value="39.9">
            <text:p text:style-name="P250">39,9</text:p>
          </table:table-cell>
          <table:table-cell table:style-name="Таблица1.A1" office:value-type="string">
            <text:p text:style-name="P250">Россия</text:p>
          </table:table-cell>
          <table:table-cell table:style-name="Таблица1.G1" office:value-type="string">
            <text:p text:style-name="P299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51">супруг</text:p>
          </table:table-cell>
          <table:table-cell table:style-name="Таблица1.C4" office:value-type="float" office:value="567153">
            <text:p text:style-name="P252">567153</text:p>
          </table:table-cell>
          <table:table-cell table:style-name="Таблица1.A4" office:value-type="string">
            <text:p text:style-name="P250">Квартира</text:p>
            <text:p text:style-name="P250">(пользование)</text:p>
          </table:table-cell>
          <table:table-cell table:style-name="Таблица1.C4" office:value-type="float" office:value="39.9">
            <text:p text:style-name="P250">39,9</text:p>
          </table:table-cell>
          <table:table-cell table:style-name="Таблица1.A4" office:value-type="string">
            <text:p text:style-name="P250">Россия</text:p>
          </table:table-cell>
          <table:table-cell table:style-name="Таблица1.G4" office:value-type="string">
            <text:p text:style-name="P271"><text:span text:style-name="T58">Легковой <text:s/>автомобиль TOYOTA </text:span><text:span text:style-name="T182">PRIUS HIBRID</text:span>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51">сын</text:p>
          </table:table-cell>
          <table:table-cell table:style-name="Таблица1.A4" office:value-type="string">
            <text:p text:style-name="P253">нет</text:p>
          </table:table-cell>
          <table:table-cell table:style-name="Таблица1.A4" office:value-type="string">
            <text:p text:style-name="P248"><text:span text:style-name="T37">Квартира <text:s/></text:span><text:span text:style-name="T181">(пользование)</text:span></text:p>
          </table:table-cell>
          <table:table-cell table:style-name="Таблица1.C4" office:value-type="float" office:value="39.9">
            <text:p text:style-name="P250">39,9</text:p>
          </table:table-cell>
          <table:table-cell table:style-name="Таблица1.A4" office:value-type="string">
            <text:p text:style-name="P250">Россия</text:p>
          </table:table-cell>
          <table:table-cell table:style-name="Таблица1.G4" office:value-type="string">
            <text:p text:style-name="P299">нет</text:p>
          </table:table-cell>
        </table:table-row>
        <table:table-row table:style-name="Таблица1.10">
          <table:table-cell table:style-name="Таблица1.A4" table:number-rows-spanned="3" office:value-type="string">
            <text:p text:style-name="P48">1<text:span text:style-name="T187">4</text:span>. Иванова О.В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79822">
            <text:p text:style-name="P244">79822</text:p>
          </table:table-cell>
          <table:table-cell table:style-name="Таблица1.A4" office:value-type="string">
            <text:p text:style-name="P138">Квартира <text:s text:c="6"/>(<text:span text:style-name="T179">общая долевая 1/3</text:span>)</text:p>
            <text:p text:style-name="P145">квартира</text:p>
            <text:p text:style-name="P145"><text:soft-page-break/>(<text:span text:style-name="T179">общая долевая 1/3</text:span>)</text:p>
            <text:p text:style-name="P246">гараж</text:p>
            <text:p text:style-name="P246">(индивидуальная)</text:p>
          </table:table-cell>
          <table:table-cell table:style-name="Таблица1.A4" office:value-type="string">
            <text:p text:style-name="P138"><text:span text:style-name="T132">32</text:span>,9</text:p>
            <text:p text:style-name="P138"/>
            <text:p text:style-name="P145">1<text:span text:style-name="T179">6</text:span>,<text:span text:style-name="T179">9</text:span></text:p>
            <text:p text:style-name="P245"><text:soft-page-break/></text:p>
            <text:p text:style-name="P246">19,8</text:p>
          </table:table-cell>
          <table:table-cell table:style-name="Таблица1.A4" office:value-type="string">
            <text:p text:style-name="P138">Россия</text:p>
            <text:p text:style-name="P138"/>
            <text:p text:style-name="P145">Россия</text:p>
            <text:p text:style-name="P145"><text:soft-page-break/></text:p>
            <text:p text:style-name="P246">Россия</text:p>
          </table:table-cell>
          <table:table-cell table:style-name="Таблица1.G4" office:value-type="string">
            <text:p text:style-name="P139"><text:span text:style-name="T58">Легковой автомобиль </text:span><text:span text:style-name="T8">TOYOTA </text:span><text:span text:style-name="T15">WISH</text:span>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38">супруг</text:p>
          </table:table-cell>
          <table:table-cell table:style-name="Таблица1.C4" office:value-type="float" office:value="334877">
            <text:p text:style-name="P247">334877</text:p>
          </table:table-cell>
          <table:table-cell table:style-name="Таблица1.A4" office:value-type="string">
            <text:p text:style-name="P144">Квартира <text:s text:c="6"/>(<text:span text:style-name="T180">общая долевая 1/3</text:span>)</text:p>
          </table:table-cell>
          <table:table-cell table:style-name="Таблица1.A4" office:value-type="string">
            <text:p text:style-name="P141">32,9</text:p>
            <text:p text:style-name="P141"/>
          </table:table-cell>
          <table:table-cell table:style-name="Таблица1.A4" office:value-type="string">
            <text:p text:style-name="P142">Россия</text:p>
            <text:p text:style-name="P142"/>
          </table:table-cell>
          <table:table-cell table:style-name="Таблица1.G4" office:value-type="string">
            <text:p text:style-name="P29"><text:span text:style-name="T55">Легковой автомобиль </text:span><text:span text:style-name="T7">NISSAN TIIDA LAT</text:span><text:span text:style-name="T16">I</text:span><text:span text:style-name="T7">O</text:span>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46">сын</text:p>
          </table:table-cell>
          <table:table-cell table:style-name="Таблица1.A4" office:value-type="string">
            <text:p text:style-name="P247">нет</text:p>
          </table:table-cell>
          <table:table-cell table:style-name="Таблица1.A4" office:value-type="string">
            <text:p text:style-name="P143">квартира</text:p>
            <text:p text:style-name="P143">(<text:span text:style-name="T180">общая долевая 1/3</text:span>)</text:p>
          </table:table-cell>
          <table:table-cell table:style-name="Таблица1.C4" office:value-type="float" office:value="32.9">
            <text:p text:style-name="P146">32,9</text:p>
          </table:table-cell>
          <table:table-cell table:style-name="Таблица1.A4" office:value-type="string">
            <text:p text:style-name="P146">Россия</text:p>
          </table:table-cell>
          <table:table-cell table:style-name="Таблица1.G4" office:value-type="string">
            <text:p text:style-name="P146">нет</text:p>
          </table:table-cell>
        </table:table-row>
        <table:table-row table:style-name="Таблица1.10">
          <table:table-cell table:style-name="Таблица1.A4" office:value-type="string">
            <text:p text:style-name="P6">1<text:span text:style-name="T187">5</text:span>. Измайлова Г.К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274309">
            <text:p text:style-name="P225">274309</text:p>
          </table:table-cell>
          <table:table-cell table:style-name="Таблица1.A4" office:value-type="string">
            <text:p text:style-name="P47">квартира (индивидуальная)</text:p>
          </table:table-cell>
          <table:table-cell table:style-name="Таблица1.C4" office:value-type="float" office:value="29.9">
            <text:p text:style-name="P47">29,9</text:p>
          </table:table-cell>
          <table:table-cell table:style-name="Таблица1.A4" office:value-type="string">
            <text:p text:style-name="P47">Россия</text:p>
          </table:table-cell>
          <table:table-cell table:style-name="Таблица1.G4" office:value-type="string">
            <text:p text:style-name="P14"><text:span text:style-name="T95">Легковой автомобиль </text:span><text:span text:style-name="T11">TOYOTA CAMRY</text:span></text:p>
          </table:table-cell>
        </table:table-row>
        <table:table-row table:style-name="Таблица1.10">
          <table:table-cell table:style-name="Таблица1.A7" office:value-type="string">
            <text:p text:style-name="P48">1<text:span text:style-name="T187">6</text:span>.<text:span text:style-name="T101">Карвелис К.Е.</text:span>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237879">
            <text:p text:style-name="P172">237879</text:p>
          </table:table-cell>
          <table:table-cell table:style-name="Таблица1.A4" office:value-type="string">
            <text:p text:style-name="P18">Квартира</text:p>
            <text:p text:style-name="P18">(<text:span text:style-name="T40">общая </text:span>долевая <text:span text:style-name="T130">4/9</text:span>)</text:p>
          </table:table-cell>
          <table:table-cell table:style-name="Таблица1.E4" office:value-type="float" office:value="52">
            <text:p text:style-name="P59"><text:span text:style-name="T130">43</text:span>,<text:span text:style-name="T130">3</text:span></text:p>
          </table:table-cell>
          <table:table-cell table:style-name="Таблица1.A4" office:value-type="string">
            <text:p text:style-name="P59">Россия</text:p>
          </table:table-cell>
          <table:table-cell table:style-name="Таблица1.G4" office:value-type="string">
            <text:p text:style-name="P280">нет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30"><text:span text:style-name="T187">17</text:span><text:span text:style-name="T137">. Ким М.О.</text:span></text:p>
          </table:table-cell>
          <table:table-cell table:style-name="Таблица1.A1" office:value-type="string">
            <text:p text:style-name="P30">Судебный пристав – исполнитель</text:p>
          </table:table-cell>
          <table:table-cell table:style-name="Таблица1.C3" office:value-type="float" office:value="70588">
            <text:p text:style-name="P172">70588</text:p>
          </table:table-cell>
          <table:table-cell table:style-name="Таблица1.A1" office:value-type="string">
            <text:p text:style-name="P88">Квартира (пользование)</text:p>
          </table:table-cell>
          <table:table-cell table:style-name="Таблица1.C3" office:value-type="float" office:value="53.4">
            <text:p text:style-name="P237">53,4</text:p>
          </table:table-cell>
          <table:table-cell table:style-name="Таблица1.A1" office:value-type="string">
            <text:p text:style-name="P88">Россия</text:p>
          </table:table-cell>
          <table:table-cell table:style-name="Таблица1.G1" office:value-type="string">
            <text:p text:style-name="P289">Легковой автомобиль</text:p>
            <text:p text:style-name="P266">HONDA TORNEO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73">сын</text:p>
          </table:table-cell>
          <table:table-cell table:style-name="Таблица1.A4" office:value-type="string">
            <text:p text:style-name="P290">нет</text:p>
          </table:table-cell>
          <table:table-cell table:style-name="Таблица1.A4" office:value-type="string">
            <text:p text:style-name="P88">Квартира (пользование)</text:p>
          </table:table-cell>
          <table:table-cell table:style-name="Таблица1.C4" office:value-type="float" office:value="53.4">
            <text:p text:style-name="P237">53,4</text:p>
          </table:table-cell>
          <table:table-cell table:style-name="Таблица1.A4" office:value-type="string">
            <text:p text:style-name="P88">Россия</text:p>
          </table:table-cell>
          <table:table-cell table:style-name="Таблица1.G4" office:value-type="string">
            <text:p text:style-name="P291">нет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6"><text:span text:style-name="T187">18</text:span>. Кравец О.В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62436">
            <text:p text:style-name="P158">362436</text:p>
          </table:table-cell>
          <table:table-cell table:style-name="Таблица1.A4" office:value-type="string">
            <text:p text:style-name="P6">квартира (индивидуальная)</text:p>
          </table:table-cell>
          <table:table-cell table:style-name="Таблица1.A4" office:value-type="string">
            <text:p text:style-name="P6">5<text:span text:style-name="T148">0</text:span>,8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276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Дочь </text:p>
          </table:table-cell>
          <table:table-cell table:style-name="Таблица1.A1" office:value-type="string">
            <text:p text:style-name="P158">нет</text:p>
          </table:table-cell>
          <table:table-cell table:style-name="Таблица1.A1" office:value-type="string">
            <text:p text:style-name="P88">Квартира (пользование)</text:p>
          </table:table-cell>
          <table:table-cell table:style-name="Таблица1.C3" office:value-type="float" office:value="51.8">
            <text:p text:style-name="P88">51,8</text:p>
          </table:table-cell>
          <table:table-cell table:style-name="Таблица1.A1" office:value-type="string">
            <text:p text:style-name="P88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table-cell table:style-name="Таблица1.A4" office:value-type="string">
            <text:p text:style-name="P92"><text:span text:style-name="T187">19</text:span>.Крыжановская <text:s/>И.В.</text:p>
          </table:table-cell>
          <table:table-cell table:style-name="Таблица1.A4" office:value-type="string">
            <text:p text:style-name="P17">Судебный пристав – исполнитель</text:p>
          </table:table-cell>
          <table:table-cell table:style-name="Таблица1.C4" office:value-type="float" office:value="368185">
            <text:p text:style-name="P226">368185</text:p>
          </table:table-cell>
          <table:table-cell table:style-name="Таблица1.A4" office:value-type="string">
            <text:p text:style-name="P125">квартира</text:p>
            <text:p text:style-name="P125">(общая долевая 1/3)</text:p>
          </table:table-cell>
          <table:table-cell table:style-name="Таблица1.C4" office:value-type="float" office:value="46.8">
            <text:p text:style-name="P125">46,8</text:p>
          </table:table-cell>
          <table:table-cell table:style-name="Таблица1.A4" office:value-type="string">
            <text:p text:style-name="P125">Россия</text:p>
          </table:table-cell>
          <table:table-cell table:style-name="Таблица1.G4" office:value-type="string">
            <text:p text:style-name="P135">нет</text:p>
          </table:table-cell>
        </table:table-row>
        <table:table-row table:style-name="Таблица1.10">
          <table:table-cell table:style-name="Таблица1.A4" office:value-type="string">
            <text:p text:style-name="P93"><text:span text:style-name="T138">2</text:span><text:span text:style-name="T187">0</text:span><text:span text:style-name="T138">. Кудря Е.М.</text:span></text:p>
          </table:table-cell>
          <table:table-cell table:style-name="Таблица1.A4" office:value-type="string">
            <text:p text:style-name="P31">Судебный пристав – исполнитель</text:p>
          </table:table-cell>
          <table:table-cell table:style-name="Таблица1.C4" office:value-type="float" office:value="87347">
            <text:p text:style-name="P195">87347</text:p>
          </table:table-cell>
          <table:table-cell table:style-name="Таблица1.A4" office:value-type="string">
            <text:p text:style-name="P143">квартира</text:p>
            <text:p text:style-name="P143">(пользование)</text:p>
          </table:table-cell>
          <table:table-cell table:style-name="Таблица1.A4" office:value-type="string">
            <text:p text:style-name="P146">32,<text:span text:style-name="T155">0</text:span></text:p>
          </table:table-cell>
          <table:table-cell table:style-name="Таблица1.A4" office:value-type="string">
            <text:p text:style-name="P146">Россия</text:p>
          </table:table-cell>
          <table:table-cell table:style-name="Таблица1.G4" office:value-type="string">
            <text:p text:style-name="P196">нет</text:p>
          </table:table-cell>
        </table:table-row>
        <table:table-row table:style-name="Таблица1.10">
          <table:table-cell table:style-name="Таблица1.A4" office:value-type="string">
            <text:p text:style-name="P48"><text:span text:style-name="T105">2</text:span><text:span text:style-name="T187">1</text:span>. Лебедева А.С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25682">
            <text:p text:style-name="P216">325682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4<text:span text:style-name="T167">7</text:span>,<text:span text:style-name="T167">5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75">нет</text:p>
          </table:table-cell>
        </table:table-row>
        <table:table-row table:style-name="Таблица1.10">
          <table:table-cell table:style-name="Таблица1.A4" office:value-type="string">
            <text:p text:style-name="P6"><text:span text:style-name="T38">2</text:span><text:span text:style-name="T187">2</text:span>. Ма<text:span text:style-name="T102">нина И.С.</text:span>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253655">
            <text:p text:style-name="P230">253655</text:p>
          </table:table-cell>
          <table:table-cell table:style-name="Таблица1.A4" office:value-type="string">
            <text:p text:style-name="P18">Квартира</text:p>
            <text:p text:style-name="P18">(<text:span text:style-name="T40">общая </text:span>долевая 1/<text:span text:style-name="T123">5</text:span>)</text:p>
          </table:table-cell>
          <table:table-cell table:style-name="Таблица1.E4" office:value-type="float" office:value="52">
            <text:p text:style-name="P59"><text:span text:style-name="T123">6</text:span>2,0</text:p>
          </table:table-cell>
          <table:table-cell table:style-name="Таблица1.A4" office:value-type="string">
            <text:p text:style-name="P59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10">
          <table:table-cell table:style-name="Таблица1.A7" office:value-type="string">
            <text:p text:style-name="P50"><text:span text:style-name="T138">2</text:span><text:span text:style-name="T187">3</text:span><text:span text:style-name="T138">. Маханова А.И.</text:span></text:p>
          </table:table-cell>
          <table:table-cell table:style-name="Таблица1.A4" office:value-type="string">
            <text:p text:style-name="P31">Судебный пристав – исполнитель</text:p>
          </table:table-cell>
          <table:table-cell table:style-name="Таблица1.C4" office:value-type="float" office:value="328889">
            <text:p text:style-name="P172">328889</text:p>
          </table:table-cell>
          <table:table-cell table:style-name="Таблица1.A4" office:value-type="string">
            <text:p text:style-name="P125">квартира</text:p>
            <text:p text:style-name="P125">(общая долевая 1/<text:span text:style-name="T153">2</text:span>)</text:p>
            <text:p text:style-name="P173">гараж</text:p>
            <text:p text:style-name="P173">(индивидуальная)</text:p>
            <text:p text:style-name="P179">земельный участок</text:p>
            <text:p text:style-name="P179">под гараж (аренда)</text:p>
          </table:table-cell>
          <table:table-cell table:style-name="Таблица1.A4" office:value-type="string">
            <text:p text:style-name="P125"><text:span text:style-name="T153">51</text:span>,<text:span text:style-name="T153">3</text:span></text:p>
            <text:p text:style-name="P174"/>
            <text:p text:style-name="P173">18,0</text:p>
            <text:p text:style-name="P173"/>
            <text:p text:style-name="P179">30,0</text:p>
          </table:table-cell>
          <table:table-cell table:style-name="Таблица1.A4" office:value-type="string">
            <text:p text:style-name="P125">Россия</text:p>
            <text:p text:style-name="P125"/>
            <text:p text:style-name="P173">Россия</text:p>
            <text:p text:style-name="P173"/>
            <text:p text:style-name="P179">Россия</text:p>
          </table:table-cell>
          <table:table-cell table:style-name="Таблица1.G4" office:value-type="string">
            <text:p text:style-name="P76"><text:span text:style-name="T95">Легковой автомобиль </text:span><text:span text:style-name="T11">TOYOTA </text:span><text:span text:style-name="T23">VITZ</text:span>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50"/>
          </table:table-cell>
          <table:table-cell table:style-name="Таблица1.A4" office:value-type="string">
            <text:p text:style-name="P173">супруг</text:p>
          </table:table-cell>
          <table:table-cell table:style-name="Таблица1.C4" office:value-type="float" office:value="334216">
            <text:p text:style-name="P180">334216</text:p>
          </table:table-cell>
          <table:table-cell table:style-name="Таблица1.A4" office:value-type="string">
            <text:p text:style-name="P125">квартира</text:p>
            <text:p text:style-name="P125">(общая долевая 1/<text:span text:style-name="T154">5</text:span>)</text:p>
          </table:table-cell>
          <table:table-cell table:style-name="Таблица1.A4" office:value-type="string">
            <text:p text:style-name="P125"><text:span text:style-name="T154">64</text:span>,<text:span text:style-name="T154">4</text:span></text:p>
          </table:table-cell>
          <table:table-cell table:style-name="Таблица1.A4" office:value-type="string">
            <text:p text:style-name="P125">Россия</text:p>
          </table:table-cell>
          <table:table-cell table:style-name="Таблица1.G4" office:value-type="string">
            <text:p text:style-name="P135">нет</text:p>
          </table:table-cell>
        </table:table-row>
        <table:table-row table:style-name="Таблица1.10">
          <table:table-cell table:style-name="Таблица1.A7" office:value-type="string">
            <text:p text:style-name="P50"/>
          </table:table-cell>
          <table:table-cell table:style-name="Таблица1.A4" office:value-type="string">
            <text:p text:style-name="P173">дочь</text:p>
          </table:table-cell>
          <table:table-cell table:style-name="Таблица1.A4" office:value-type="string">
            <text:p text:style-name="P180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<text:span text:style-name="T154">51</text:span>,<text:span text:style-name="T154">3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75">нет</text:p>
          </table:table-cell>
        </table:table-row>
        <table:table-row table:style-name="Таблица1.10">
          <table:table-cell table:style-name="Таблица1.A10" office:value-type="string">
            <text:p text:style-name="P6"><text:span text:style-name="T38">2</text:span><text:span text:style-name="T187">4</text:span>. Миколюк В.И.</text:p>
          </table:table-cell>
          <table:table-cell table:style-name="Таблица1.A1" office:value-type="string">
            <text:p text:style-name="P6">Судебный пристав - исполнитель</text:p>
          </table:table-cell>
          <table:table-cell table:style-name="Таблица1.C3" office:value-type="float" office:value="726289">
            <text:p text:style-name="P191">726289</text:p>
          </table:table-cell>
          <table:table-cell table:style-name="Таблица1.A1" office:value-type="string">
            <text:p text:style-name="P6">Дачный участок</text:p>
            <text:p text:style-name="P192">(индивидуальная)</text:p>
            <text:p text:style-name="P47">Квартира (индивидуальная)</text:p>
          </table:table-cell>
          <table:table-cell table:style-name="Таблица1.A1" office:value-type="string">
            <text:p text:style-name="P6">9,05</text:p>
            <text:p text:style-name="P47"/>
            <text:p text:style-name="P47">82,5</text:p>
          </table:table-cell>
          <table:table-cell table:style-name="Таблица1.A1" office:value-type="string">
            <text:p text:style-name="P6">Россия</text:p>
            <text:p text:style-name="P47"/>
            <text:p text:style-name="P47">Россия</text:p>
          </table:table-cell>
          <table:table-cell table:style-name="Таблица1.G1" office:value-type="string">
            <text:p text:style-name="P6">Автомобиль легковой TOYOTA <text:span text:style-name="T14">SUCCEED</text:span>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6"><text:span text:style-name="T38">2</text:span><text:span text:style-name="T187">5</text:span>. Оськина А.М.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112979">
            <text:p text:style-name="P227">112979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<text:span text:style-name="T96">62</text:span>,<text:span text:style-name="T96">0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">супруг</text:p>
          </table:table-cell>
          <table:table-cell table:style-name="Таблица1.C4" office:value-type="float" office:value="976544">
            <text:p text:style-name="P227">976544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<text:span text:style-name="T26">62</text:span>,<text:span text:style-name="T26">0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40">Автомобиль <text:span text:style-name="T171">грузовой</text:span> <text:span text:style-name="T77">MITSUBISHI </text:span><text:span text:style-name="T79">CANTER</text:span></text:p>
            <text:p text:style-name="P270"/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">сын</text:p>
          </table:table-cell>
          <table:table-cell table:style-name="Таблица1.A4" office:value-type="string">
            <text:p text:style-name="P228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<text:span text:style-name="T96">62</text:span>,<text:span text:style-name="T96">0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96">сын</text:p>
          </table:table-cell>
          <table:table-cell table:style-name="Таблица1.A4" office:value-type="string">
            <text:p text:style-name="P228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<text:span text:style-name="T96">62</text:span>,<text:span text:style-name="T96">0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table-cell table:style-name="Таблица1.A4" office:value-type="string">
            <text:p text:style-name="P6"><text:span text:style-name="T38">2</text:span><text:span text:style-name="T187">6</text:span>. П<text:span text:style-name="T38">илярчук Д.А.</text:span>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12440">
            <text:p text:style-name="P229">312440</text:p>
          </table:table-cell>
          <table:table-cell table:style-name="Таблица1.A4" office:value-type="string">
            <text:p text:style-name="P18">Квартира</text:p>
            <text:p text:style-name="P18">(<text:span text:style-name="T170">индивидуальная</text:span>)</text:p>
          </table:table-cell>
          <table:table-cell table:style-name="Таблица1.E4" office:value-type="float" office:value="52">
            <text:p text:style-name="P59">5<text:span text:style-name="T170">1</text:span>,<text:span text:style-name="T170">1</text:span></text:p>
          </table:table-cell>
          <table:table-cell table:style-name="Таблица1.A4" office:value-type="string">
            <text:p text:style-name="P59">Россия</text:p>
          </table:table-cell>
          <table:table-cell table:style-name="Таблица1.G4" office:value-type="string">
            <text:p text:style-name="P8"><text:span text:style-name="T41">Легковой автомобиль </text:span><text:span text:style-name="T2">TOYOTA FUN CARGO</text:span>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97"><text:span text:style-name="T187">27</text:span>. Полевода И.В.</text:p>
            <text:p text:style-name="P97"/>
          </table:table-cell>
          <table:table-cell table:style-name="Таблица1.A4" office:value-type="string">
            <text:p text:style-name="P19">Судебный пристав - исполнитель</text:p>
          </table:table-cell>
          <table:table-cell table:style-name="Таблица1.C4" office:value-type="float" office:value="387993">
            <text:p text:style-name="P197">387993</text:p>
          </table:table-cell>
          <table:table-cell table:style-name="Таблица1.A4" office:value-type="string">
            <text:p text:style-name="P130">Жилой дом</text:p>
            <text:p text:style-name="P130">(пользование)</text:p>
          </table:table-cell>
          <table:table-cell table:style-name="Таблица1.E4" office:value-type="float" office:value="0">
            <text:p text:style-name="P130">3<text:span text:style-name="T156">8</text:span>,<text:span text:style-name="T156">2</text:span></text:p>
          </table:table-cell>
          <table:table-cell table:style-name="Таблица1.A4" office:value-type="string">
            <text:p text:style-name="P130">Россия</text:p>
          </table:table-cell>
          <table:table-cell table:style-name="Таблица1.G4" office:value-type="string">
            <text:p text:style-name="P281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30">сын</text:p>
          </table:table-cell>
          <table:table-cell table:style-name="Таблица1.A4" office:value-type="string">
            <text:p text:style-name="P198">нет</text:p>
          </table:table-cell>
          <table:table-cell table:style-name="Таблица1.A4" office:value-type="string">
            <text:p text:style-name="P130">Жилой дом</text:p>
            <text:p text:style-name="P130">(пользование)</text:p>
          </table:table-cell>
          <table:table-cell table:style-name="Таблица1.E4" office:value-type="float" office:value="0">
            <text:p text:style-name="P130">3<text:span text:style-name="T157">8</text:span>,<text:span text:style-name="T157">2</text:span></text:p>
          </table:table-cell>
          <table:table-cell table:style-name="Таблица1.A4" office:value-type="string">
            <text:p text:style-name="P130">Россия</text:p>
          </table:table-cell>
          <table:table-cell table:style-name="Таблица1.G4" office:value-type="string">
            <text:p text:style-name="P281">нет</text:p>
          </table:table-cell>
        </table:table-row>
        <table:table-row table:style-name="Таблица1.10">
          <table:table-cell table:style-name="Таблица1.A7" office:value-type="string">
            <text:p text:style-name="P96"><text:span text:style-name="T187">28</text:span>. Пророкова Е.И.</text:p>
          </table:table-cell>
          <table:table-cell table:style-name="Таблица1.A4" office:value-type="string">
            <text:p text:style-name="P20">Судебный пристав - исполнитель</text:p>
          </table:table-cell>
          <table:table-cell table:style-name="Таблица1.C4" office:value-type="float" office:value="292589">
            <text:p text:style-name="P214">292589</text:p>
          </table:table-cell>
          <table:table-cell table:style-name="Таблица1.A4" office:value-type="string">
            <text:p text:style-name="P274">Квартира (пользование)</text:p>
          </table:table-cell>
          <table:table-cell table:style-name="Таблица1.A4" office:value-type="string">
            <text:p text:style-name="P85"><text:span text:style-name="T113">3</text:span>1,<text:span text:style-name="T113">2</text:span></text:p>
          </table:table-cell>
          <table:table-cell table:style-name="Таблица1.A4" office:value-type="string">
            <text:p text:style-name="P85">Россия</text:p>
          </table:table-cell>
          <table:table-cell table:style-name="Таблица1.G4" office:value-type="string">
            <text:p text:style-name="P277">нет</text:p>
          </table:table-cell>
        </table:table-row>
        <table:table-row table:style-name="Таблица1.10">
          <table:table-cell table:style-name="Таблица1.A7" office:value-type="string">
            <text:p text:style-name="P96"/>
          </table:table-cell>
          <table:table-cell table:style-name="Таблица1.A4" office:value-type="string">
            <text:p text:style-name="P110">супруг</text:p>
          </table:table-cell>
          <table:table-cell table:style-name="Таблица1.C4" office:value-type="float" office:value="892100">
            <text:p text:style-name="P214">892100</text:p>
          </table:table-cell>
          <table:table-cell table:style-name="Таблица1.A4" office:value-type="string">
            <text:p text:style-name="P111">Квартира</text:p>
            <text:p text:style-name="P111">(индивидуальная)</text:p>
            <text:p text:style-name="P111">квартира</text:p>
            <text:p text:style-name="P111">(индивидуальная)</text:p>
          </table:table-cell>
          <table:table-cell table:style-name="Таблица1.E4" office:value-type="float" office:value="0">
            <text:p text:style-name="P111">48,0</text:p>
            <text:p text:style-name="P111"/>
            <text:p text:style-name="P111">31,2</text:p>
          </table:table-cell>
          <table:table-cell table:style-name="Таблица1.A4" office:value-type="string">
            <text:p text:style-name="P111">Россия</text:p>
            <text:p text:style-name="P111"/>
            <text:p text:style-name="P111">Россия</text:p>
          </table:table-cell>
          <table:table-cell table:style-name="Таблица1.G4" office:value-type="string">
            <text:p text:style-name="P278">Легковой автомобиль</text:p>
            <text:p text:style-name="P257">NISSAN SANNY</text:p>
          </table:table-cell>
        </table:table-row>
        <table:table-row table:style-name="Таблица1.10">
          <table:table-cell table:style-name="Таблица1.A7" office:value-type="string">
            <text:p text:style-name="P96"/>
          </table:table-cell>
          <table:table-cell table:style-name="Таблица1.A4" office:value-type="string">
            <text:p text:style-name="P110">сын</text:p>
          </table:table-cell>
          <table:table-cell table:style-name="Таблица1.A4" office:value-type="string">
            <text:p text:style-name="P214">нет</text:p>
          </table:table-cell>
          <table:table-cell table:style-name="Таблица1.A4" office:value-type="string">
            <text:p text:style-name="P274">Квартира (пользование)</text:p>
          </table:table-cell>
          <table:table-cell table:style-name="Таблица1.A4" office:value-type="string">
            <text:p text:style-name="P85"><text:span text:style-name="T113">3</text:span>1,<text:span text:style-name="T113">2</text:span></text:p>
          </table:table-cell>
          <table:table-cell table:style-name="Таблица1.A4" office:value-type="string">
            <text:p text:style-name="P85">Россия</text:p>
          </table:table-cell>
          <table:table-cell table:style-name="Таблица1.G4" office:value-type="string">
            <text:p text:style-name="P278">нет</text:p>
          </table:table-cell>
        </table:table-row>
        <table:table-row table:style-name="Таблица1.10">
          <table:table-cell table:style-name="Таблица1.A7" office:value-type="string">
            <text:p text:style-name="P96"/>
          </table:table-cell>
          <table:table-cell table:style-name="Таблица1.A4" office:value-type="string">
            <text:p text:style-name="P215">дочь</text:p>
          </table:table-cell>
          <table:table-cell table:style-name="Таблица1.A4" office:value-type="string">
            <text:p text:style-name="P214">нет</text:p>
          </table:table-cell>
          <table:table-cell table:style-name="Таблица1.A4" office:value-type="string">
            <text:p text:style-name="P274">Квартира (пользование)</text:p>
          </table:table-cell>
          <table:table-cell table:style-name="Таблица1.A4" office:value-type="string">
            <text:p text:style-name="P85"><text:span text:style-name="T113">3</text:span>1,<text:span text:style-name="T113">2</text:span></text:p>
          </table:table-cell>
          <table:table-cell table:style-name="Таблица1.A4" office:value-type="string">
            <text:p text:style-name="P85">Россия</text:p>
          </table:table-cell>
          <table:table-cell table:style-name="Таблица1.G4" office:value-type="string">
            <text:p text:style-name="P278">нет</text:p>
          </table:table-cell>
        </table:table-row>
        <text:soft-page-break/>
        <table:table-row table:style-name="Таблица1.10">
          <table:table-cell table:style-name="Таблица1.A10" office:value-type="string">
            <text:p text:style-name="P95"><text:span text:style-name="T187">29</text:span><text:span text:style-name="T139">. Прохорова Я.А.</text:span></text:p>
          </table:table-cell>
          <table:table-cell table:style-name="Таблица1.A1" office:value-type="string">
            <text:p text:style-name="P32">Судебный пристав - исполнитель</text:p>
          </table:table-cell>
          <table:table-cell table:style-name="Таблица1.C3" office:value-type="float" office:value="342504">
            <text:p text:style-name="P177">342504</text:p>
          </table:table-cell>
          <table:table-cell table:style-name="Таблица1.A1" office:value-type="string">
            <text:p text:style-name="P178">Жилой дом</text:p>
            <text:p text:style-name="P178">(пользование)</text:p>
          </table:table-cell>
          <table:table-cell table:style-name="Таблица1.E3" office:value-type="float" office:value="0">
            <text:p text:style-name="P178">59,0</text:p>
          </table:table-cell>
          <table:table-cell table:style-name="Таблица1.A1" office:value-type="string">
            <text:p text:style-name="P178">Россия</text:p>
          </table:table-cell>
          <table:table-cell table:style-name="Таблица1.G1" office:value-type="string">
            <text:p text:style-name="P178">нет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94"><text:span text:style-name="T141">3</text:span><text:span text:style-name="T187">0</text:span><text:span text:style-name="T138">. Сафронова А.В.</text:span></text:p>
          </table:table-cell>
          <table:table-cell table:style-name="Таблица1.A4" office:value-type="string">
            <text:p text:style-name="P31">Судебный пристав - исполнитель</text:p>
          </table:table-cell>
          <table:table-cell table:style-name="Таблица1.C4" office:value-type="float" office:value="250096">
            <text:p text:style-name="P159">250096</text:p>
          </table:table-cell>
          <table:table-cell table:style-name="Таблица1.A4" office:value-type="string">
            <text:p text:style-name="P160">Жилой дом</text:p>
            <text:p text:style-name="P36"><text:span text:style-name="T143">(</text:span><text:span text:style-name="T94">общая </text:span><text:span text:style-name="T93">долевая 1/3)</text:span></text:p>
            <text:p text:style-name="P160">земельный участок</text:p>
            <text:p text:style-name="P36"><text:span text:style-name="T93">(</text:span><text:span text:style-name="T94">общая </text:span><text:span text:style-name="T93">долевая 1/3)</text:span></text:p>
          </table:table-cell>
          <table:table-cell table:style-name="Таблица1.E4" office:value-type="float" office:value="0">
            <text:p text:style-name="P160">81,0</text:p>
            <text:p text:style-name="P160"/>
          </table:table-cell>
          <table:table-cell table:style-name="Таблица1.A4" office:value-type="string">
            <text:p text:style-name="P160">Россия</text:p>
            <text:p text:style-name="P160"/>
            <text:p text:style-name="P160">Россия</text:p>
          </table:table-cell>
          <table:table-cell table:style-name="Таблица1.G4" office:value-type="string">
            <text:p text:style-name="P131"><text:span text:style-name="T61">Автомобиль легковой </text:span><text:span text:style-name="T9">HONDA </text:span><text:span text:style-name="T19">FIT</text:span>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86">супруг</text:p>
          </table:table-cell>
          <table:table-cell table:style-name="Таблица1.C4" office:value-type="float" office:value="183624">
            <text:p text:style-name="P159">183624</text:p>
          </table:table-cell>
          <table:table-cell table:style-name="Таблица1.A4" office:value-type="string">
            <text:p text:style-name="P160">Жилой дом</text:p>
            <text:p text:style-name="P36"><text:span text:style-name="T143">(пользование</text:span><text:span text:style-name="T93">)</text:span></text:p>
            <text:p text:style-name="P160">земельный участок</text:p>
            <text:p text:style-name="P160">(пользование)</text:p>
          </table:table-cell>
          <table:table-cell table:style-name="Таблица1.E4" office:value-type="float" office:value="0">
            <text:p text:style-name="P160">81,0</text:p>
            <text:p text:style-name="P160"/>
          </table:table-cell>
          <table:table-cell table:style-name="Таблица1.A4" office:value-type="string">
            <text:p text:style-name="P160">Россия</text:p>
            <text:p text:style-name="P160"/>
            <text:p text:style-name="P160">Россия</text:p>
          </table:table-cell>
          <table:table-cell table:style-name="Таблица1.G4" office:value-type="string">
            <text:p text:style-name="P131">Автомобиль легковой TOYOTA CAR<text:span text:style-name="T19">OLLA </text:span><text:span text:style-name="T19">LEVIN</text:span>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6"><text:span text:style-name="T105">3</text:span><text:span text:style-name="T187">1</text:span>. Скворцова И.Ю.</text:p>
          </table:table-cell>
          <table:table-cell table:style-name="Таблица1.A4" office:value-type="string">
            <text:p text:style-name="P6">Судебный пристав - исполнитель</text:p>
          </table:table-cell>
          <table:table-cell table:style-name="Таблица1.C4" office:value-type="float" office:value="311269">
            <text:p text:style-name="P242">311269</text:p>
          </table:table-cell>
          <table:table-cell table:style-name="Таблица1.A4" office:value-type="string">
            <text:p text:style-name="P148">Жилой дом (пользование)</text:p>
          </table:table-cell>
          <table:table-cell table:style-name="Таблица1.E4" office:value-type="float" office:value="26">
            <text:p text:style-name="P148"><text:span text:style-name="T177">2</text:span>6,0</text:p>
          </table:table-cell>
          <table:table-cell table:style-name="Таблица1.A4" office:value-type="string">
            <text:p text:style-name="P148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">супруг</text:p>
          </table:table-cell>
          <table:table-cell table:style-name="Таблица1.C4" office:value-type="float" office:value="392999">
            <text:p text:style-name="P243">392999</text:p>
          </table:table-cell>
          <table:table-cell table:style-name="Таблица1.A4" office:value-type="string">
            <text:p text:style-name="P148">Жилой дом (пользование)</text:p>
          </table:table-cell>
          <table:table-cell table:style-name="Таблица1.E4" office:value-type="float" office:value="26">
            <text:p text:style-name="P148"><text:span text:style-name="T178">2</text:span>6,0</text:p>
          </table:table-cell>
          <table:table-cell table:style-name="Таблица1.A4" office:value-type="string">
            <text:p text:style-name="P148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table-cell table:style-name="Таблица1.A4" table:number-rows-spanned="3" office:value-type="string">
            <text:p text:style-name="P6"><text:span text:style-name="T105">3</text:span><text:span text:style-name="T187">2</text:span>.<text:span text:style-name="T38">Титова О.А.</text:span></text:p>
          </table:table-cell>
          <table:table-cell table:style-name="Таблица1.A4" office:value-type="string">
            <text:p text:style-name="P6">Судебный пристав – исполнитель</text:p>
          </table:table-cell>
          <table:table-cell table:style-name="Таблица1.C4" office:value-type="float" office:value="368579">
            <text:p text:style-name="P238">368579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30">
            <text:p text:style-name="P77"><text:span text:style-name="T174">51</text:span>,<text:span text:style-name="T174">2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77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49">супруг</text:p>
          </table:table-cell>
          <table:table-cell table:style-name="Таблица1.C4" office:value-type="float" office:value="488400">
            <text:p text:style-name="P238">488400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30">
            <text:p text:style-name="P77"><text:span text:style-name="T29">51</text:span>,<text:span text:style-name="T29">2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41"><text:span text:style-name="T64">Легковой автомобиль </text:span><text:span text:style-name="T10">TOYOTA CRESTA </text:span></text:p>
            <text:p text:style-name="P42"><text:span text:style-name="T27">HONDA <text:s/></text:span><text:span text:style-name="T28">AIRWAV</text:span><text:span text:style-name="T27">E</text:span>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49">дочь</text:p>
          </table:table-cell>
          <table:table-cell table:style-name="Таблица1.A4" office:value-type="string">
            <text:p text:style-name="P297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30">
            <text:p text:style-name="P77"><text:span text:style-name="T175">51</text:span>,<text:span text:style-name="T175">2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150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6"><text:span text:style-name="T105">3</text:span><text:span text:style-name="T187">3</text:span>. Чуваев<text:span text:style-name="T103">а</text:span> <text:span text:style-name="T103">Е.М.</text:span></text:p>
          </table:table-cell>
          <table:table-cell table:style-name="Таблица1.A1" office:value-type="string">
            <text:p text:style-name="P6">Судебный пристав – исполнитель</text:p>
          </table:table-cell>
          <table:table-cell table:style-name="Таблица1.C3" office:value-type="float" office:value="155042">
            <text:p text:style-name="P211">155042</text:p>
          </table:table-cell>
          <table:table-cell table:style-name="Таблица1.A1" office:value-type="string">
            <text:p text:style-name="P6">Квартира</text:p>
            <text:p text:style-name="P47"><text:span text:style-name="T66">(</text:span><text:span text:style-name="T80">пользование</text:span><text:span text:style-name="T66">)</text:span></text:p>
          </table:table-cell>
          <table:table-cell table:style-name="Таблица1.A1" office:value-type="string">
            <text:p text:style-name="P6"><text:span text:style-name="T165">30</text:span>,<text:span text:style-name="T165">4</text:span></text:p>
            <text:p text:style-name="P47"/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12">супруг</text:p>
          </table:table-cell>
          <table:table-cell table:style-name="Таблица1.C4" office:value-type="float" office:value="307813">
            <text:p text:style-name="P211">307813</text:p>
          </table:table-cell>
          <table:table-cell table:style-name="Таблица1.A4" office:value-type="string">
            <text:p text:style-name="P24">Квартира (индивидуальная)</text:p>
          </table:table-cell>
          <table:table-cell table:style-name="Таблица1.A4" office:value-type="string">
            <text:p text:style-name="P112">30,<text:span text:style-name="T165">4</text:span></text:p>
          </table:table-cell>
          <table:table-cell table:style-name="Таблица1.A4" office:value-type="string">
            <text:p text:style-name="P112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12">сын</text:p>
          </table:table-cell>
          <table:table-cell table:style-name="Таблица1.A4" office:value-type="string">
            <text:p text:style-name="P211">нет</text:p>
          </table:table-cell>
          <table:table-cell table:style-name="Таблица1.A4" office:value-type="string">
            <text:p text:style-name="P6">Квартира</text:p>
            <text:p text:style-name="P47"><text:span text:style-name="T66">(</text:span><text:span text:style-name="T80">пользование</text:span><text:span text:style-name="T66">)</text:span></text:p>
          </table:table-cell>
          <table:table-cell table:style-name="Таблица1.A4" office:value-type="string">
            <text:p text:style-name="P6"><text:span text:style-name="T165">30</text:span>,<text:span text:style-name="T165">4</text:span></text:p>
            <text:p text:style-name="P47"/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table-cell table:style-name="Таблица1.A4" office:value-type="string">
            <text:p text:style-name="P99"><text:span text:style-name="T139">3</text:span><text:span text:style-name="T187">4</text:span><text:span text:style-name="T139">. Шарпатая М.Д.</text:span></text:p>
          </table:table-cell>
          <table:table-cell table:style-name="Таблица1.A4" office:value-type="string">
            <text:p text:style-name="P32">Судебный пристав - исполнитель</text:p>
          </table:table-cell>
          <table:table-cell table:style-name="Таблица1.C4" office:value-type="float" office:value="228368">
            <text:p text:style-name="P254">228368</text:p>
          </table:table-cell>
          <table:table-cell table:style-name="Таблица1.A4" office:value-type="string">
            <text:p text:style-name="P255">Земельный участок</text:p>
            <text:p text:style-name="P255">(индивидуальная)</text:p>
            <text:p text:style-name="P255">квартира</text:p>
            <text:p text:style-name="P255">(аренда)</text:p>
          </table:table-cell>
          <table:table-cell table:style-name="Таблица1.A4" office:value-type="string">
            <text:p text:style-name="P255">1092</text:p>
            <text:p text:style-name="P255"/>
            <text:p text:style-name="P255">42,0</text:p>
          </table:table-cell>
          <table:table-cell table:style-name="Таблица1.A4" office:value-type="string">
            <text:p text:style-name="P255">Россия</text:p>
            <text:p text:style-name="P255"/>
            <text:p text:style-name="P255">Россия</text:p>
          </table:table-cell>
          <table:table-cell table:style-name="Таблица1.G4" office:value-type="string">
            <text:p text:style-name="P255">нет</text:p>
          </table:table-cell>
        </table:table-row>
        <table:table-row table:style-name="Таблица1.10">
          <table:table-cell table:style-name="Таблица1.A4" office:value-type="string">
            <text:p text:style-name="P99"><text:span text:style-name="T139">3</text:span><text:span text:style-name="T187">5</text:span><text:span text:style-name="T139">. Явкина О.А. </text:span></text:p>
          </table:table-cell>
          <table:table-cell table:style-name="Таблица1.A4" office:value-type="string">
            <text:p text:style-name="P32">Судебный пристав - исполнитель</text:p>
          </table:table-cell>
          <table:table-cell table:style-name="Таблица1.C4" office:value-type="float" office:value="341012">
            <text:p text:style-name="P223">341012</text:p>
          </table:table-cell>
          <table:table-cell table:style-name="Таблица1.A4" office:value-type="string">
            <text:p text:style-name="P6">Квартира</text:p>
            <text:p text:style-name="P47"><text:span text:style-name="T66">(</text:span><text:span text:style-name="T80">пользование</text:span><text:span text:style-name="T66">)</text:span></text:p>
          </table:table-cell>
          <table:table-cell table:style-name="Таблица1.A4" office:value-type="string">
            <text:p text:style-name="P6"><text:span text:style-name="T168">22</text:span>,<text:span text:style-name="T168">8</text:span></text:p>
            <text:p text:style-name="P47"/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224">нет</text:p>
          </table:table-cell>
        </table:table-row>
        <table:table-row table:style-name="Таблица1.10">
          <table:table-cell table:style-name="Таблица1.A4" office:value-type="string">
            <text:p text:style-name="P98"><text:span text:style-name="T187">36</text:span>.Б<text:span text:style-name="T139">огданов П.С.</text:span></text:p>
          </table:table-cell>
          <table:table-cell table:style-name="Таблица1.A4" office:value-type="string">
            <text:p text:style-name="P21">Судебный пристав по <text:soft-page-break/>ОУПДС</text:p>
          </table:table-cell>
          <table:table-cell table:style-name="Таблица1.C4" office:value-type="float" office:value="164510">
            <text:p text:style-name="P217">164510</text:p>
          </table:table-cell>
          <table:table-cell table:style-name="Таблица1.A4" office:value-type="string">
            <text:p text:style-name="P218">Гаражный бокс</text:p>
            <text:p text:style-name="P218"><text:soft-page-break/>(индивидуальная)</text:p>
          </table:table-cell>
          <table:table-cell table:style-name="Таблица1.C4" office:value-type="float" office:value="17.1">
            <text:p text:style-name="P218">17,1</text:p>
          </table:table-cell>
          <table:table-cell table:style-name="Таблица1.A4" office:value-type="string">
            <text:p text:style-name="P218">Россия</text:p>
          </table:table-cell>
          <table:table-cell table:style-name="Таблица1.G4" office:value-type="string">
            <text:p text:style-name="P295">Легковой автомобиль</text:p>
            <text:p text:style-name="P269"><text:soft-page-break/>NISSAN <text:s/>EXPERT</text:p>
          </table:table-cell>
        </table:table-row>
        <table:table-row table:style-name="Таблица1.10">
          <table:table-cell table:style-name="Таблица1.A10" table:number-rows-spanned="4" office:value-type="string">
            <text:p text:style-name="P6"><text:span text:style-name="T187">37</text:span>. Вижик А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470055">
            <text:p text:style-name="P161">470055</text:p>
          </table:table-cell>
          <table:table-cell table:style-name="Таблица1.A1" office:value-type="string">
            <text:p text:style-name="P6">Квартира <text:s text:c="6"/>(<text:span text:style-name="T48">общая </text:span>долевая 1/3)</text:p>
            <text:p text:style-name="P47">квартира (индивидуальная)</text:p>
          </table:table-cell>
          <table:table-cell table:style-name="Таблица1.A1" office:value-type="string">
            <text:p text:style-name="P6">5<text:span text:style-name="T147">4</text:span>,0</text:p>
            <text:p text:style-name="P47"/>
            <text:p text:style-name="P47">30,0</text:p>
          </table:table-cell>
          <table:table-cell table:style-name="Таблица1.A1" office:value-type="string">
            <text:p text:style-name="P6">Россия</text:p>
            <text:p text:style-name="P47"/>
            <text:p text:style-name="P47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70673">
            <text:p text:style-name="P161">70673</text:p>
          </table:table-cell>
          <table:table-cell table:style-name="Таблица1.A1" office:value-type="string">
            <text:p text:style-name="P6">Квартира (индивидуальная)</text:p>
            <text:p text:style-name="P47">Квартира (индивидуальная)</text:p>
            <text:p text:style-name="P47">Квартира (индивидуальная)</text:p>
          </table:table-cell>
          <table:table-cell table:style-name="Таблица1.A1" office:value-type="string">
            <text:p text:style-name="P6">37,0</text:p>
            <text:p text:style-name="P47"/>
            <text:p text:style-name="P47">3<text:span text:style-name="T114">0</text:span>,0</text:p>
            <text:p text:style-name="P47"/>
            <text:p text:style-name="P47">30,0</text:p>
          </table:table-cell>
          <table:table-cell table:style-name="Таблица1.A1" office:value-type="string">
            <text:p text:style-name="P6">Россия</text:p>
            <text:p text:style-name="P47"/>
            <text:p text:style-name="P47">Россия</text:p>
            <text:p text:style-name="P47"/>
            <text:p text:style-name="P47">Россия</text:p>
          </table:table-cell>
          <table:table-cell table:style-name="Таблица1.G1" office:value-type="string">
            <text:p text:style-name="P37">Автомобили легковой </text:p>
            <text:p text:style-name="P262">HONDA <text:s/><text:span text:style-name="T115">AIRWAV</text:span><text:span text:style-name="T174">E</text:span><text:span text:style-name="T115"> </text:span><text:span text:style-name="T147">MOBILIO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C3" office:value-type="float" office:value="82896">
            <text:p text:style-name="P264">82896</text:p>
          </table:table-cell>
          <table:table-cell table:style-name="Таблица1.A1" office:value-type="string">
            <text:p text:style-name="P6">Квартира <text:s text:c="6"/>(<text:span text:style-name="T49">общая </text:span>долевая 1/3)</text:p>
            <text:p text:style-name="P114">квартира</text:p>
            <text:p text:style-name="P114">(пользование)</text:p>
          </table:table-cell>
          <table:table-cell table:style-name="Таблица1.A1" office:value-type="string">
            <text:p text:style-name="P6">5<text:span text:style-name="T21">4</text:span>,0</text:p>
            <text:p text:style-name="P6"/>
            <text:p text:style-name="P114">37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114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287">нет</text:p>
          </table:table-cell>
          <table:table-cell table:style-name="Таблица1.A1" office:value-type="string">
            <text:p text:style-name="P305"><text:span text:style-name="T85">Квартира </text:span><text:span text:style-name="T67">(пользование)</text:span> </text:p>
          </table:table-cell>
          <table:table-cell table:style-name="Таблица1.E3" office:value-type="float" office:value="37">
            <text:p text:style-name="P11"><text:span text:style-name="T49">37,</text:span><text:span text:style-name="T50">0</text:span></text:p>
          </table:table-cell>
          <table:table-cell table:style-name="Таблица1.A1" office:value-type="string">
            <text:p text:style-name="P60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table-cell table:style-name="Таблица1.A7" office:value-type="string">
            <text:p text:style-name="Standard"/>
          </table:table-cell>
          <table:table-cell table:style-name="Таблица1.A4" office:value-type="string">
            <text:p text:style-name="P113">сын</text:p>
          </table:table-cell>
          <table:table-cell table:style-name="Таблица1.A4" office:value-type="string">
            <text:p text:style-name="P161">нет</text:p>
          </table:table-cell>
          <table:table-cell table:style-name="Таблица1.A4" office:value-type="string">
            <text:p text:style-name="P305"><text:span text:style-name="T85">Квартира </text:span><text:span text:style-name="T67">(пользование)</text:span> </text:p>
          </table:table-cell>
          <table:table-cell table:style-name="Таблица1.E4" office:value-type="float" office:value="37">
            <text:p text:style-name="P11"><text:span text:style-name="T49">37,</text:span><text:span text:style-name="T50">0</text:span></text:p>
          </table:table-cell>
          <table:table-cell table:style-name="Таблица1.A4" office:value-type="string">
            <text:p text:style-name="P60">Россия</text:p>
          </table:table-cell>
          <table:table-cell table:style-name="Таблица1.G4" office:value-type="string">
            <text:p text:style-name="P115">нет</text:p>
          </table:table-cell>
        </table:table-row>
        <table:table-row table:style-name="Таблица1.10">
          <table:table-cell table:style-name="Таблица1.A10" table:number-rows-spanned="3" office:value-type="string">
            <text:p text:style-name="P6"><text:span text:style-name="T187">38</text:span>. Гуляев А.Г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38819">
            <text:p text:style-name="P268">338819</text:p>
          </table:table-cell>
          <table:table-cell table:style-name="Таблица1.A1" office:value-type="string">
            <text:p text:style-name="P6">жилой дом <text:s text:c="3"/>(<text:span text:style-name="T52">общая </text:span>долевая 1/2)</text:p>
            <text:p text:style-name="P306"><text:span text:style-name="T86">квартира </text:span><text:span text:style-name="T67">(пользование)</text:span> </text:p>
            <text:p text:style-name="P306"><text:span text:style-name="T86">квартира </text:span><text:span text:style-name="T67">(пользование)</text:span> </text:p>
          </table:table-cell>
          <table:table-cell table:style-name="Таблица1.A1" office:value-type="string">
            <text:p text:style-name="P6">42,5</text:p>
            <text:p text:style-name="P6"/>
            <text:p text:style-name="P61">54,6</text:p>
            <text:p text:style-name="P61"/>
            <text:p text:style-name="P61"/>
            <text:p text:style-name="P61">29,6</text:p>
          </table:table-cell>
          <table:table-cell table:style-name="Таблица1.A1" office:value-type="string">
            <text:p text:style-name="P6">Россия</text:p>
            <text:p text:style-name="P6"/>
            <text:p text:style-name="P61">Россия</text:p>
            <text:p text:style-name="P61"/>
            <text:p text:style-name="P61"/>
            <text:p text:style-name="P61">Россия</text:p>
          </table:table-cell>
          <table:table-cell table:style-name="Таблица1.G1" office:value-type="string">
            <text:p text:style-name="P279">Легковой автомобиль</text:p>
            <text:p text:style-name="P279">УАЗ 469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1071615">
            <text:p text:style-name="P199">1071615</text:p>
          </table:table-cell>
          <table:table-cell table:style-name="Таблица1.A1" office:value-type="string">
            <text:p text:style-name="P6">Квартира <text:s text:c="7"/>(<text:span text:style-name="T53">общая, </text:span><text:span text:style-name="T159">совместная</text:span>)</text:p>
            <text:p text:style-name="P307"><text:span text:style-name="T87">квартира </text:span><text:span text:style-name="T67">(пользование)</text:span> </text:p>
          </table:table-cell>
          <table:table-cell table:style-name="Таблица1.A1" office:value-type="string">
            <text:p text:style-name="P6">4<text:span text:style-name="T159">1</text:span>,<text:span text:style-name="T117">7</text:span></text:p>
            <text:p text:style-name="P6"/>
            <text:p text:style-name="P63">29,6</text:p>
          </table:table-cell>
          <table:table-cell table:style-name="Таблица1.A1" office:value-type="string">
            <text:p text:style-name="P6">Россия</text:p>
            <text:p text:style-name="P6"/>
            <text:p text:style-name="P63">Россия</text:p>
            <text:p text:style-name="P6"/>
          </table:table-cell>
          <table:table-cell table:style-name="Таблица1.G1" office:value-type="string">
            <text:p text:style-name="P272"><text:span text:style-name="T53">Легковой автомобиль </text:span><text:span text:style-name="T5">TOYOTA HARRIER</text:span></text:p>
            <text:p text:style-name="P272"><text:span text:style-name="T77">MITSUBISHI </text:span><text:span text:style-name="T78">RVR</text:span><text:span text:style-name="T5"> <text:s/>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99">нет</text:p>
          </table:table-cell>
          <table:table-cell table:style-name="Таблица1.A1" office:value-type="string">
            <text:p text:style-name="P308"><text:span text:style-name="T86">квартира </text:span><text:span text:style-name="T67">(пользование)</text:span> </text:p>
            <text:p text:style-name="P308"><text:span text:style-name="T86">квартира </text:span><text:span text:style-name="T67">(пользование)</text:span> </text:p>
          </table:table-cell>
          <table:table-cell table:style-name="Таблица1.A1" office:value-type="string">
            <text:p text:style-name="P62">54,6</text:p>
            <text:p text:style-name="P62"/>
            <text:p text:style-name="P62"/>
            <text:p text:style-name="P62">29,6</text:p>
          </table:table-cell>
          <table:table-cell table:style-name="Таблица1.A1" office:value-type="string">
            <text:p text:style-name="P62">Россия</text:p>
            <text:p text:style-name="P62"/>
            <text:p text:style-name="P62"/>
            <text:p text:style-name="P62">Россия</text:p>
          </table:table-cell>
          <table:table-cell table:style-name="Таблица1.G1" office:value-type="string">
            <text:p text:style-name="P6">нет</text:p>
          </table:table-cell>
        </table:table-row>
        <text:soft-page-break/>
        <table:table-row table:style-name="Таблица1.10">
          <table:table-cell table:style-name="Таблица1.A10" office:value-type="string">
            <text:p text:style-name="P51"><text:span text:style-name="T187">39</text:span>. Кулешов Д.С.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C4" office:value-type="float" office:value="350456">
            <text:p text:style-name="P162">350456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12">
            <text:p text:style-name="P13"><text:span text:style-name="T118">38</text:span><text:span text:style-name="T56">,</text:span><text:span text:style-name="T57">0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10">
          <table:table-cell table:style-name="Таблица1.A7" office:value-type="string">
            <text:p text:style-name="Standard"/>
          </table:table-cell>
          <table:table-cell table:style-name="Таблица1.A4" office:value-type="string">
            <text:p text:style-name="P78">дочь</text:p>
          </table:table-cell>
          <table:table-cell table:style-name="Таблица1.A4" office:value-type="string">
            <text:p text:style-name="P162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12">
            <text:p text:style-name="P13"><text:span text:style-name="T118">38</text:span><text:span text:style-name="T56">,</text:span><text:span text:style-name="T57">0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79">нет</text:p>
          </table:table-cell>
        </table:table-row>
        <table:table-row table:style-name="Таблица1.10">
          <table:table-cell table:style-name="Таблица1.A10" office:value-type="string">
            <text:p text:style-name="P6"><text:span text:style-name="T105">4</text:span><text:span text:style-name="T187">0</text:span>. Ли Д.Е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81058">
            <text:p text:style-name="P200">381058</text:p>
          </table:table-cell>
          <table:table-cell table:style-name="Таблица1.A1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1" office:value-type="string">
            <text:p text:style-name="P6">42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table-cell table:style-name="Таблица1.A10" table:number-rows-spanned="3" office:value-type="string">
            <text:p text:style-name="P6"><text:span text:style-name="T105">4</text:span><text:span text:style-name="T187">1</text:span>. Маслов В.Ю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454975">
            <text:p text:style-name="P201">454975</text:p>
          </table:table-cell>
          <table:table-cell table:style-name="Таблица1.A1" office:value-type="string">
            <text:p text:style-name="P301"><text:span text:style-name="T81">квартира </text:span><text:span text:style-name="T67">(</text:span><text:span text:style-name="T70">совместная)</text:span> </text:p>
          </table:table-cell>
          <table:table-cell table:style-name="Таблица1.A1" office:value-type="string">
            <text:p text:style-name="P6"><text:span text:style-name="T120">60</text:span>,<text:span text:style-name="T120">7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Легковой автомобиль</text:p>
            <text:p text:style-name="P256">NISSAN WINGROAD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413885">
            <text:p text:style-name="P294">413885</text:p>
          </table:table-cell>
          <table:table-cell table:style-name="Таблица1.A1" office:value-type="string">
            <text:p text:style-name="P6">Квартира <text:s text:c="3"/>(<text:span text:style-name="T34">совместная</text:span>)</text:p>
          </table:table-cell>
          <table:table-cell table:style-name="Таблица1.A1" office:value-type="string">
            <text:p text:style-name="P6"><text:span text:style-name="T121">60</text:span>,<text:span text:style-name="T121">7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201">нет</text:p>
          </table:table-cell>
          <table:table-cell table:style-name="Таблица1.A1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1" office:value-type="string">
            <text:p text:style-name="P6"><text:span text:style-name="T121">60</text:span>,<text:span text:style-name="T121">7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table-cell table:style-name="Таблица1.A1" office:value-type="string">
            <text:p text:style-name="P65"><text:span text:style-name="T140">4</text:span><text:span text:style-name="T187">2</text:span><text:span text:style-name="T140"> Мельник В.Ю.</text:span></text:p>
          </table:table-cell>
          <table:table-cell table:style-name="Таблица1.A1" office:value-type="string">
            <text:p text:style-name="P34">Судебный пристав по ОУПДС</text:p>
          </table:table-cell>
          <table:table-cell table:style-name="Таблица1.C3" office:value-type="float" office:value="125277">
            <text:p text:style-name="P163">125277</text:p>
          </table:table-cell>
          <table:table-cell table:style-name="Таблица1.A1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3" office:value-type="float" office:value="53">
            <text:p text:style-name="P64"><text:span text:style-name="T144">68</text:span>,<text:span text:style-name="T144">1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4">нет</text:p>
          </table:table-cell>
        </table:table-row>
        <table:table-row table:style-name="Таблица1.10">
          <table:table-cell table:style-name="Таблица1.A4" table:number-rows-spanned="3" office:value-type="string">
            <text:p text:style-name="P100"><text:span text:style-name="T140">4</text:span><text:span text:style-name="T187">3</text:span><text:span text:style-name="T140">. Миненко Е.А. </text:span></text:p>
          </table:table-cell>
          <table:table-cell table:style-name="Таблица1.A4" office:value-type="string">
            <text:p text:style-name="P284">Судебный пристав по ОУПДС</text:p>
          </table:table-cell>
          <table:table-cell table:style-name="Таблица1.C4" office:value-type="float" office:value="95789">
            <text:p text:style-name="P217">95789</text:p>
          </table:table-cell>
          <table:table-cell table:style-name="Таблица1.A4" office:value-type="string">
            <text:p text:style-name="P154">Квартира</text:p>
            <text:p text:style-name="P154">(общая долевая 1/<text:span text:style-name="T166">4</text:span>)</text:p>
            <text:p text:style-name="P218">квартира</text:p>
            <text:p text:style-name="P218">(совместная с Миненко Е.И.)</text:p>
          </table:table-cell>
          <table:table-cell table:style-name="Таблица1.E4" office:value-type="float" office:value="0">
            <text:p text:style-name="P154"><text:span text:style-name="T166">16</text:span>,<text:span text:style-name="T166">0</text:span></text:p>
            <text:p text:style-name="P193"/>
            <text:p text:style-name="P218">55,9</text:p>
          </table:table-cell>
          <table:table-cell table:style-name="Таблица1.A4" office:value-type="string">
            <text:p text:style-name="P154">Россия</text:p>
            <text:p text:style-name="P154"/>
            <text:p text:style-name="P218">Россия</text:p>
            <text:p text:style-name="P193"/>
          </table:table-cell>
          <table:table-cell table:style-name="Таблица1.G4" office:value-type="string">
            <text:p text:style-name="P295">Легковой автомобиль</text:p>
            <text:p text:style-name="P269">TOYOTA BELTA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95">супруга</text:p>
          </table:table-cell>
          <table:table-cell table:style-name="Таблица1.C4" office:value-type="float" office:value="798663">
            <text:p text:style-name="P217">798663</text:p>
          </table:table-cell>
          <table:table-cell table:style-name="Таблица1.A4" office:value-type="string">
            <text:p text:style-name="P218">квартира</text:p>
            <text:p text:style-name="P218">(совместная с Миненко Е.А.)</text:p>
          </table:table-cell>
          <table:table-cell table:style-name="Таблица1.E4" office:value-type="float" office:value="0">
            <text:p text:style-name="P218">55,9</text:p>
          </table:table-cell>
          <table:table-cell table:style-name="Таблица1.A4" office:value-type="string">
            <text:p text:style-name="P218">Россия</text:p>
          </table:table-cell>
          <table:table-cell table:style-name="Таблица1.G4" office:value-type="string">
            <text:p text:style-name="P295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95">дочь</text:p>
          </table:table-cell>
          <table:table-cell table:style-name="Таблица1.A4" office:value-type="string">
            <text:p text:style-name="P217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53">
            <text:p text:style-name="P64"><text:span text:style-name="T161">5</text:span><text:span text:style-name="T166">5</text:span>,<text:span text:style-name="T166">9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295">нет</text:p>
          </table:table-cell>
        </table:table-row>
        <table:table-row table:style-name="Таблица1.10">
          <table:table-cell table:style-name="Таблица1.A4" table:number-rows-spanned="3" office:value-type="string">
            <text:p text:style-name="P64">4<text:span text:style-name="T187">4</text:span>.Моргунов М.А.</text:p>
          </table:table-cell>
          <table:table-cell table:style-name="Таблица1.A4" office:value-type="string">
            <text:p text:style-name="P33">Судебный пристав по ОУПДС</text:p>
          </table:table-cell>
          <table:table-cell table:style-name="Таблица1.C4" office:value-type="float" office:value="339536">
            <text:p text:style-name="P202">339536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53">
            <text:p text:style-name="P64"><text:span text:style-name="T161">54</text:span>,<text:span text:style-name="T161">6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4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54">супруга</text:p>
          </table:table-cell>
          <table:table-cell table:style-name="Таблица1.C4" office:value-type="float" office:value="98615">
            <text:p text:style-name="P202">98615</text:p>
          </table:table-cell>
          <table:table-cell table:style-name="Таблица1.A4" office:value-type="string">
            <text:p text:style-name="P154">Квартира</text:p>
            <text:p text:style-name="P154">(общая долевая 1/2)</text:p>
          </table:table-cell>
          <table:table-cell table:style-name="Таблица1.E4" office:value-type="float" office:value="0">
            <text:p text:style-name="P154"><text:span text:style-name="T161">54</text:span>,<text:span text:style-name="T161">6</text:span></text:p>
            <text:p text:style-name="P193"/>
          </table:table-cell>
          <table:table-cell table:style-name="Таблица1.A4" office:value-type="string">
            <text:p text:style-name="P154">Россия</text:p>
            <text:p text:style-name="P193"/>
          </table:table-cell>
          <table:table-cell table:style-name="Таблица1.G4" office:value-type="string">
            <text:p text:style-name="P154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03">сын</text:p>
          </table:table-cell>
          <table:table-cell table:style-name="Таблица1.A4" office:value-type="string">
            <text:p text:style-name="P202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E4" office:value-type="float" office:value="53">
            <text:p text:style-name="P64"><text:span text:style-name="T161">54</text:span>,<text:span text:style-name="T161">6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4">нет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6"><text:span text:style-name="T187">45</text:span>. Оснач А.И.</text:p>
          </table:table-cell>
          <table:table-cell table:style-name="Таблица1.A4" office:value-type="string">
            <text:p text:style-name="P6">Судебный пристав по ОУПДС</text:p>
          </table:table-cell>
          <table:table-cell table:style-name="Таблица1.C4" office:value-type="float" office:value="369476">
            <text:p text:style-name="P164">369476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32,0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65">супруга</text:p>
          </table:table-cell>
          <table:table-cell table:style-name="Таблица1.C4" office:value-type="float" office:value="295511">
            <text:p text:style-name="P164">295511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32,0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ext:soft-page-break/>
        <table:table-row table:style-name="Таблица1.10">
          <table:table-cell table:style-name="Таблица1.A4" table:number-rows-spanned="2" office:value-type="string">
            <text:p text:style-name="P6"><text:span text:style-name="T187">46</text:span>. Остапенко А.А.</text:p>
          </table:table-cell>
          <table:table-cell table:style-name="Таблица1.A4" office:value-type="string">
            <text:p text:style-name="P6">Судебный пристав по ОУПДС</text:p>
          </table:table-cell>
          <table:table-cell table:style-name="Таблица1.C4" office:value-type="float" office:value="345652">
            <text:p text:style-name="P181">345652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<text:span text:style-name="T55">5</text:span><text:span text:style-name="T129">9</text:span>,<text:span text:style-name="T129">5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Автомобили легковой </text:p>
            <text:p text:style-name="P256">HONDA <text:s/><text:span text:style-name="T115">AIRWAIV</text:span>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85">дочь</text:p>
          </table:table-cell>
          <table:table-cell table:style-name="Таблица1.A4" office:value-type="string">
            <text:p text:style-name="P292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<text:span text:style-name="T55">5</text:span>2,<text:span text:style-name="T55">9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153">нет</text:p>
          </table:table-cell>
        </table:table-row>
        <table:table-row table:style-name="Таблица1.10">
          <table:table-cell table:style-name="Таблица1.A4" office:value-type="string">
            <text:p text:style-name="P98"><text:span text:style-name="T187">47</text:span>. Папаха А.С.</text:p>
          </table:table-cell>
          <table:table-cell table:style-name="Таблица1.A4" office:value-type="string">
            <text:p text:style-name="P283">Судебный пристав по ОУПДС</text:p>
          </table:table-cell>
          <table:table-cell table:style-name="Таблица1.C4" office:value-type="float" office:value="310256">
            <text:p text:style-name="P204">310256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80">3<text:span text:style-name="T160">3</text:span><text:span text:style-name="T116">,</text:span><text:span text:style-name="T160">2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152">Автомобиль легковой</text:p>
            <text:p text:style-name="P261">SUZUCI ESCUDO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6"><text:span text:style-name="T187">48</text:span>. Соленик А.А.</text:p>
          </table:table-cell>
          <table:table-cell table:style-name="Таблица1.A1" office:value-type="string">
            <text:p text:style-name="P6">Судебный пристав ОУПДС</text:p>
          </table:table-cell>
          <table:table-cell table:style-name="Таблица1.C3" office:value-type="float" office:value="365911">
            <text:p text:style-name="P205">365911</text:p>
          </table:table-cell>
          <table:table-cell table:style-name="Таблица1.A1" office:value-type="string">
            <text:p text:style-name="P301"><text:span text:style-name="T81">квартира </text:span><text:span text:style-name="T67">(</text:span><text:span text:style-name="T75">общая, совместная</text:span><text:span text:style-name="T67">)</text:span> </text:p>
          </table:table-cell>
          <table:table-cell table:style-name="Таблица1.A1" office:value-type="string">
            <text:p text:style-name="P6"><text:span text:style-name="T158">39</text:span>,<text:span text:style-name="T158">1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16">супруга</text:p>
          </table:table-cell>
          <table:table-cell table:style-name="Таблица1.C4" office:value-type="float" office:value="72000">
            <text:p text:style-name="P205">72000</text:p>
          </table:table-cell>
          <table:table-cell table:style-name="Таблица1.A4" office:value-type="string">
            <text:p text:style-name="P301"><text:span text:style-name="T81">квартира </text:span><text:span text:style-name="T67">(</text:span><text:span text:style-name="T75">общая, совместная</text:span><text:span text:style-name="T67">)</text:span> </text:p>
          </table:table-cell>
          <table:table-cell table:style-name="Таблица1.A4" office:value-type="string">
            <text:p text:style-name="P6"><text:span text:style-name="T158">39</text:span>,<text:span text:style-name="T158">1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7">Легковой автомобиль</text:p>
            <text:p text:style-name="P258">MAZDA ATENZA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06">дочь</text:p>
          </table:table-cell>
          <table:table-cell table:style-name="Таблица1.A4" office:value-type="string">
            <text:p text:style-name="P205">нет</text:p>
          </table:table-cell>
          <table:table-cell table:style-name="Таблица1.A4" office:value-type="string">
            <text:p text:style-name="P301"><text:span text:style-name="T81">квартира </text:span><text:span text:style-name="T67">(пользование)</text:span> </text:p>
          </table:table-cell>
          <table:table-cell table:style-name="Таблица1.A4" office:value-type="string">
            <text:p text:style-name="P6">3<text:span text:style-name="T158">9</text:span>,<text:span text:style-name="T158">1</text:span>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10">
          <table:table-cell table:style-name="Таблица1.A7" table:number-rows-spanned="3" office:value-type="string">
            <text:p text:style-name="P51"><text:span text:style-name="T187">49</text:span>. Ташлыков К.А.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C4" office:value-type="float" office:value="564500">
            <text:p text:style-name="P166">564500</text:p>
          </table:table-cell>
          <table:table-cell table:style-name="Таблица1.A4" office:value-type="string">
            <text:p text:style-name="P309"><text:span text:style-name="T92">Квартира <text:s text:c="6"/></text:span><text:span text:style-name="T67">(</text:span><text:span text:style-name="T73">общая долевая 1/3</text:span><text:span text:style-name="T67">)</text:span> </text:p>
          </table:table-cell>
          <table:table-cell table:style-name="Таблица1.E4" office:value-type="float" office:value="40">
            <text:p text:style-name="P66"><text:span text:style-name="T146">56</text:span>,<text:span text:style-name="T146">1</text:span></text:p>
          </table:table-cell>
          <table:table-cell table:style-name="Таблица1.A4" office:value-type="string">
            <text:p text:style-name="P66">Россия</text:p>
          </table:table-cell>
          <table:table-cell table:style-name="Таблица1.G4" office:value-type="string">
            <text:p text:style-name="P12"><text:span text:style-name="T51">Легковой автомобиль <text:s/></text:span><text:span text:style-name="T4">SUBARU FORESTER</text:span>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6">супруга</text:p>
          </table:table-cell>
          <table:table-cell table:style-name="Таблица1.C4" office:value-type="float" office:value="338599">
            <text:p text:style-name="P166">338599</text:p>
          </table:table-cell>
          <table:table-cell table:style-name="Таблица1.A4" office:value-type="string">
            <text:p text:style-name="P314"><text:span text:style-name="T92">Квартира <text:s text:c="6"/></text:span><text:span text:style-name="T67">(</text:span><text:span text:style-name="T73">общая долевая 1/3</text:span><text:span text:style-name="T67">)</text:span> </text:p>
          </table:table-cell>
          <table:table-cell table:style-name="Таблица1.E4" office:value-type="float" office:value="40">
            <text:p text:style-name="P66"><text:span text:style-name="T146">56</text:span>,<text:span text:style-name="T146">1</text:span></text:p>
          </table:table-cell>
          <table:table-cell table:style-name="Таблица1.A4" office:value-type="string">
            <text:p text:style-name="P66">Россия</text:p>
          </table:table-cell>
          <table:table-cell table:style-name="Таблица1.G4" office:value-type="string">
            <text:p text:style-name="P68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6">дочь</text:p>
          </table:table-cell>
          <table:table-cell table:style-name="Таблица1.A4" office:value-type="string">
            <text:p text:style-name="P166">нет</text:p>
          </table:table-cell>
          <table:table-cell table:style-name="Таблица1.A4" office:value-type="string">
            <text:p text:style-name="P314"><text:span text:style-name="T92">Квартира <text:s text:c="6"/></text:span><text:span text:style-name="T67">(</text:span><text:span text:style-name="T73">общая долевая 1/3</text:span><text:span text:style-name="T67">)</text:span> </text:p>
          </table:table-cell>
          <table:table-cell table:style-name="Таблица1.E4" office:value-type="float" office:value="40">
            <text:p text:style-name="P66"><text:span text:style-name="T146">56</text:span>,<text:span text:style-name="T146">1</text:span></text:p>
          </table:table-cell>
          <table:table-cell table:style-name="Таблица1.A4" office:value-type="string">
            <text:p text:style-name="P66">Россия</text:p>
          </table:table-cell>
          <table:table-cell table:style-name="Таблица1.G4" office:value-type="string">
            <text:p text:style-name="P68">нет</text:p>
          </table:table-cell>
        </table:table-row>
        <table:table-row table:style-name="Таблица1.10">
          <table:table-cell table:style-name="Таблица1.A10" table:number-rows-spanned="4" office:value-type="string">
            <text:p text:style-name="P6"><text:span text:style-name="T105">5</text:span><text:span text:style-name="T187">0</text:span>. Ткач С.А.</text:p>
          </table:table-cell>
          <table:table-cell table:style-name="Таблица1.A1" office:value-type="string">
            <text:p text:style-name="P6">Судебный пристав по ОУПДС</text:p>
            <text:p text:style-name="P6"/>
          </table:table-cell>
          <table:table-cell table:style-name="Таблица1.C3" office:value-type="float" office:value="346089">
            <text:p text:style-name="P163">346089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51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9">супруга</text:p>
          </table:table-cell>
          <table:table-cell table:style-name="Таблица1.C4" office:value-type="float" office:value="1127978">
            <text:p text:style-name="P163">1127978</text:p>
          </table:table-cell>
          <table:table-cell table:style-name="Таблица1.A4" office:value-type="string">
            <text:p text:style-name="P310"><text:span text:style-name="T88">Квартира </text:span><text:span text:style-name="T67">(пользование)</text:span> </text:p>
          </table:table-cell>
          <table:table-cell table:style-name="Таблица1.C4" office:value-type="float" office:value="51.5">
            <text:p text:style-name="P69">51,5</text:p>
          </table:table-cell>
          <table:table-cell table:style-name="Таблица1.A4" office:value-type="string">
            <text:p text:style-name="P69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9">сын</text:p>
          </table:table-cell>
          <table:table-cell table:style-name="Таблица1.A4" office:value-type="string">
            <text:p text:style-name="P163">нет</text:p>
          </table:table-cell>
          <table:table-cell table:style-name="Таблица1.A4" office:value-type="string">
            <text:p text:style-name="P310"><text:span text:style-name="T88">Квартира </text:span><text:span text:style-name="T67">(пользование)</text:span> </text:p>
          </table:table-cell>
          <table:table-cell table:style-name="Таблица1.C4" office:value-type="float" office:value="51.5">
            <text:p text:style-name="P69">51,5</text:p>
          </table:table-cell>
          <table:table-cell table:style-name="Таблица1.A4" office:value-type="string">
            <text:p text:style-name="P69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69">сын</text:p>
          </table:table-cell>
          <table:table-cell table:style-name="Таблица1.A4" office:value-type="string">
            <text:p text:style-name="P163">нет</text:p>
          </table:table-cell>
          <table:table-cell table:style-name="Таблица1.A4" office:value-type="string">
            <text:p text:style-name="P310"><text:span text:style-name="T88">Квартира </text:span><text:span text:style-name="T67">(пользование)</text:span> </text:p>
          </table:table-cell>
          <table:table-cell table:style-name="Таблица1.C4" office:value-type="float" office:value="51.5">
            <text:p text:style-name="P69">51,5</text:p>
          </table:table-cell>
          <table:table-cell table:style-name="Таблица1.A4" office:value-type="string">
            <text:p text:style-name="P69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10">
          <table:table-cell table:style-name="Таблица1.A10" office:value-type="string">
            <text:p text:style-name="P6"><text:span text:style-name="T105">5</text:span><text:span text:style-name="T187">1</text:span>. Чугунов С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45249">
            <text:p text:style-name="P162">345249</text:p>
          </table:table-cell>
          <table:table-cell table:style-name="Таблица1.A1" office:value-type="string">
            <text:p text:style-name="P6">Квартира <text:s text:c="3"/>(<text:span text:style-name="T35">пользование</text:span>)</text:p>
          </table:table-cell>
          <table:table-cell table:style-name="Таблица1.A1" office:value-type="string">
            <text:p text:style-name="P6">59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table-cell table:style-name="Таблица1.A10" office:value-type="string">
            <text:p text:style-name="P35"><text:span text:style-name="T18">5</text:span><text:span text:style-name="T30">2</text:span><text:span text:style-name="T18">. </text:span><text:span text:style-name="T36">Южанин И.В.</text:span></text:p>
          </table:table-cell>
          <table:table-cell table:style-name="Таблица1.A1" office:value-type="string">
            <text:p text:style-name="P35">Судебный пристав по ОУПДС</text:p>
          </table:table-cell>
          <table:table-cell table:style-name="Таблица1.C3" office:value-type="float" office:value="193581">
            <text:p text:style-name="P167">193581</text:p>
          </table:table-cell>
          <table:table-cell table:style-name="Таблица1.A1" office:value-type="string">
            <text:p text:style-name="P124">квартира</text:p>
            <text:p text:style-name="P124">(общая долевая 1/2)</text:p>
          </table:table-cell>
          <table:table-cell table:style-name="Таблица1.C3" office:value-type="float" office:value="52.9">
            <text:p text:style-name="P168">52,9</text:p>
          </table:table-cell>
          <table:table-cell table:style-name="Таблица1.A1" office:value-type="string">
            <text:p text:style-name="P168">Россия</text:p>
          </table:table-cell>
          <table:table-cell table:style-name="Таблица1.G1" office:value-type="string">
            <text:p text:style-name="P282">Автомобиль легковой TOYOTA CAR<text:span text:style-name="T19">OLLA </text:span><text:span text:style-name="T20">SPASIO</text:span></text:p>
          </table:table-cell>
        </table:table-row>
        <table:table-row table:style-name="Таблица1.10">
          <table:table-cell table:style-name="Таблица1.A7" office:value-type="string">
            <text:p text:style-name="P35"/>
          </table:table-cell>
          <table:table-cell table:style-name="Таблица1.A4" office:value-type="string">
            <text:p text:style-name="P168">супруга</text:p>
          </table:table-cell>
          <table:table-cell table:style-name="Таблица1.C4" office:value-type="float" office:value="429616">
            <text:p text:style-name="P265">429616</text:p>
          </table:table-cell>
          <table:table-cell table:style-name="Таблица1.A4" office:value-type="string">
            <text:p text:style-name="P124">квартира</text:p>
            <text:p text:style-name="P124">(общая долевая 1/2)</text:p>
          </table:table-cell>
          <table:table-cell table:style-name="Таблица1.C4" office:value-type="float" office:value="52.9">
            <text:p text:style-name="P168">52,9</text:p>
          </table:table-cell>
          <table:table-cell table:style-name="Таблица1.A4" office:value-type="string">
            <text:p text:style-name="P168">Россия</text:p>
          </table:table-cell>
          <table:table-cell table:style-name="Таблица1.G4" office:value-type="string">
            <text:p text:style-name="P288">нет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5"/>
          </table:table-cell>
          <table:table-cell table:style-name="Таблица1.A4" office:value-type="string">
            <text:p text:style-name="P168">сын</text:p>
          </table:table-cell>
          <table:table-cell table:style-name="Таблица1.A4" office:value-type="string">
            <text:p text:style-name="P167">нет</text:p>
          </table:table-cell>
          <table:table-cell table:style-name="Таблица1.A4" office:value-type="string">
            <text:p text:style-name="P124">квартира</text:p>
            <text:p text:style-name="P124">(<text:span text:style-name="T145">пользование</text:span>)</text:p>
          </table:table-cell>
          <table:table-cell table:style-name="Таблица1.C4" office:value-type="float" office:value="52.9">
            <text:p text:style-name="P168">52,9</text:p>
          </table:table-cell>
          <table:table-cell table:style-name="Таблица1.A4" office:value-type="string">
            <text:p text:style-name="P168">Россия</text:p>
          </table:table-cell>
          <table:table-cell table:style-name="Таблица1.G4" office:value-type="string">
            <text:p text:style-name="P288">нет</text:p>
          </table:table-cell>
        </table:table-row>
        <table:table-row table:style-name="Таблица1.10">
          <table:table-cell table:style-name="Таблица1.A7" office:value-type="string">
            <text:p text:style-name="P35"/>
          </table:table-cell>
          <table:table-cell table:style-name="Таблица1.A4" office:value-type="string">
            <text:p text:style-name="P168">дочь</text:p>
          </table:table-cell>
          <table:table-cell table:style-name="Таблица1.A4" office:value-type="string">
            <text:p text:style-name="P167">нет</text:p>
          </table:table-cell>
          <table:table-cell table:style-name="Таблица1.A4" office:value-type="string">
            <text:p text:style-name="P124">квартира</text:p>
            <text:p text:style-name="P124">(<text:span text:style-name="T145">пользование</text:span>)</text:p>
          </table:table-cell>
          <table:table-cell table:style-name="Таблица1.C4" office:value-type="float" office:value="52.9">
            <text:p text:style-name="P168">52,9</text:p>
          </table:table-cell>
          <table:table-cell table:style-name="Таблица1.A4" office:value-type="string">
            <text:p text:style-name="P168">Россия</text:p>
          </table:table-cell>
          <table:table-cell table:style-name="Таблица1.G4" office:value-type="string">
            <text:p text:style-name="P288">нет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6"><text:span text:style-name="T105">5</text:span><text:span text:style-name="T187">3</text:span>. Образцова Т.А.</text:p>
          </table:table-cell>
          <table:table-cell table:style-name="Таблица1.A4" office:value-type="string">
            <text:p text:style-name="P6">Главный специалист- эксперт (дознаватель)</text:p>
          </table:table-cell>
          <table:table-cell table:style-name="Таблица1.C4" office:value-type="float" office:value="403037">
            <text:p text:style-name="P182">403037</text:p>
          </table:table-cell>
          <table:table-cell table:style-name="Таблица1.A4" office:value-type="string">
            <text:p text:style-name="P6">Квартира (индивидуальная)</text:p>
            <text:p text:style-name="P47">Квартира (индивидуальная)</text:p>
            <text:p text:style-name="P183">квартира</text:p>
            <text:p text:style-name="P183">(пользование)</text:p>
            <text:p text:style-name="P183">квартира</text:p>
            <text:p text:style-name="P183">(пользование)</text:p>
            <text:p text:style-name="P102">Гараж </text:p>
            <text:p text:style-name="P102">(общая <text:span text:style-name="T47">долевая 1/2</text:span>)</text:p>
            <text:p text:style-name="P183">гараж</text:p>
            <text:p text:style-name="P183">(пользование)</text:p>
            <text:p text:style-name="P183">гараж</text:p>
            <text:p text:style-name="P183">(пользование)</text:p>
          </table:table-cell>
          <table:table-cell table:style-name="Таблица1.A4" office:value-type="string">
            <text:p text:style-name="P6">32,8</text:p>
            <text:p text:style-name="P47"/>
            <text:p text:style-name="P47">41, 0</text:p>
            <text:p text:style-name="P47"/>
            <text:p text:style-name="P183">55,7</text:p>
            <text:p text:style-name="P47"/>
            <text:p text:style-name="P183">31,0</text:p>
            <text:p text:style-name="P47"/>
            <text:p text:style-name="P47">21,4</text:p>
            <text:p text:style-name="P171"/>
            <text:p text:style-name="P183">16,8</text:p>
            <text:p text:style-name="P183"/>
            <text:p text:style-name="P183">20,10</text:p>
          </table:table-cell>
          <table:table-cell table:style-name="Таблица1.A4" office:value-type="string">
            <text:p text:style-name="P6">Россия</text:p>
            <text:p text:style-name="P47"/>
            <text:p text:style-name="P47">Россия</text:p>
            <text:p text:style-name="P47"/>
            <text:p text:style-name="P183">Россия</text:p>
            <text:p text:style-name="P47"/>
            <text:p text:style-name="P183">Россия</text:p>
            <text:p text:style-name="P47"/>
            <text:p text:style-name="P47">Россия <text:s text:c="16"/></text:p>
            <text:p text:style-name="P170"/>
            <text:p text:style-name="P183">Россия</text:p>
            <text:p text:style-name="P183"/>
            <text:p text:style-name="P183">Россия</text:p>
          </table:table-cell>
          <table:table-cell table:style-name="Таблица1.G4" office:value-type="string">
            <text:p text:style-name="P6">Автомобиль легковой</text:p>
            <text:p text:style-name="P256">HONDA <text:s/>AIRWAVE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1459495">
            <text:p text:style-name="P184">1459495</text:p>
          </table:table-cell>
          <table:table-cell table:style-name="Таблица1.A1" office:value-type="string">
            <text:p text:style-name="P6">Квартира (индивидуальная)</text:p>
            <text:p text:style-name="P117">квартира</text:p>
            <text:p text:style-name="P117">(пользование)</text:p>
            <text:p text:style-name="P185">квартира</text:p>
            <text:p text:style-name="P185">(пользование)</text:p>
            <text:p text:style-name="P103">гараж (индивидуальная)</text:p>
            <text:p text:style-name="P117">гараж</text:p>
            <text:p text:style-name="P117">(индивидуальная)</text:p>
            <text:p text:style-name="P185">гараж</text:p>
            <text:p text:style-name="P185">(пользование)</text:p>
          </table:table-cell>
          <table:table-cell table:style-name="Таблица1.A1" office:value-type="string">
            <text:p text:style-name="P6">55,70</text:p>
            <text:p text:style-name="P6"/>
            <text:p text:style-name="P117">32,8</text:p>
            <text:p text:style-name="P103"/>
            <text:p text:style-name="P185">41,0</text:p>
            <text:p text:style-name="P103"/>
            <text:p text:style-name="P103">16,8</text:p>
            <text:p text:style-name="P103"/>
            <text:p text:style-name="P117">20,1</text:p>
            <text:p text:style-name="P117"/>
            <text:p text:style-name="P185">21,4</text:p>
          </table:table-cell>
          <table:table-cell table:style-name="Таблица1.A1" office:value-type="string">
            <text:p text:style-name="P6">Россия</text:p>
            <text:p text:style-name="P6"/>
            <text:p text:style-name="P103">Россия</text:p>
            <text:p text:style-name="P103"/>
            <text:p text:style-name="P117">Россия</text:p>
            <text:p text:style-name="P117"/>
            <text:p text:style-name="P117">Россия</text:p>
            <text:p text:style-name="P117"/>
            <text:p text:style-name="P185">Россия</text:p>
            <text:p text:style-name="P185"/>
            <text:p text:style-name="P185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19">сын</text:p>
          </table:table-cell>
          <table:table-cell table:style-name="Таблица1.C4" office:value-type="float" office:value="86213">
            <text:p text:style-name="P186">86213</text:p>
          </table:table-cell>
          <table:table-cell table:style-name="Таблица1.A4" office:value-type="string">
            <text:p text:style-name="P23">Квартира (индивидуальная)</text:p>
            <text:p text:style-name="P119">квартира</text:p>
            <text:p text:style-name="P119">(пользование)</text:p>
            <text:p text:style-name="P119"><text:soft-page-break/>квартира (пользование)</text:p>
            <text:p text:style-name="P119">гараж</text:p>
            <text:p text:style-name="P119">(пользование)</text:p>
          </table:table-cell>
          <table:table-cell table:style-name="Таблица1.E4" office:value-type="float" office:value="0">
            <text:p text:style-name="P119">31,0</text:p>
            <text:p text:style-name="P119"/>
            <text:p text:style-name="P119">32,8</text:p>
            <text:p text:style-name="P119"/>
            <text:p text:style-name="P119"><text:soft-page-break/>41,0</text:p>
            <text:p text:style-name="P119"/>
            <text:p text:style-name="P119">21,4</text:p>
          </table:table-cell>
          <table:table-cell table:style-name="Таблица1.A4" office:value-type="string">
            <text:p text:style-name="P119">Россия</text:p>
            <text:p text:style-name="P119"/>
            <text:p text:style-name="P119">Россия</text:p>
            <text:p text:style-name="P119"/>
            <text:p text:style-name="P119"><text:soft-page-break/>Россия</text:p>
            <text:p text:style-name="P119"/>
            <text:p text:style-name="P119">Россия</text:p>
          </table:table-cell>
          <table:table-cell table:style-name="Таблица1.G4" office:value-type="string">
            <text:p text:style-name="P119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120">дочь</text:p>
          </table:table-cell>
          <table:table-cell table:style-name="Таблица1.A1" office:value-type="string">
            <text:p text:style-name="P186">нет</text:p>
          </table:table-cell>
          <table:table-cell table:style-name="Таблица1.A1" office:value-type="string">
            <text:p text:style-name="P22">Квартира (<text:span text:style-name="T112">пользование</text:span>)</text:p>
            <text:p text:style-name="P118">квартира</text:p>
            <text:p text:style-name="P118">(пользование)</text:p>
            <text:p text:style-name="P120">квартира</text:p>
            <text:p text:style-name="P120">(пользование)</text:p>
            <text:p text:style-name="P104">гараж (<text:span text:style-name="T112">пользование)</text:span></text:p>
            <text:p text:style-name="P118">гараж</text:p>
            <text:p text:style-name="P104"><text:span text:style-name="T111">(</text:span><text:span text:style-name="T112">пользование</text:span><text:span text:style-name="T111">)</text:span></text:p>
            <text:p text:style-name="P187">гараж</text:p>
            <text:p text:style-name="P187">(пользование)</text:p>
          </table:table-cell>
          <table:table-cell table:style-name="Таблица1.A1" office:value-type="string">
            <text:p text:style-name="P6"><text:span text:style-name="T112">55</text:span>,<text:span text:style-name="T112">7</text:span></text:p>
            <text:p text:style-name="P121"/>
            <text:p text:style-name="P120">32,8</text:p>
            <text:p text:style-name="P120"/>
            <text:p text:style-name="P120">41,0</text:p>
            <text:p text:style-name="P120"/>
            <text:p text:style-name="P120">16,8</text:p>
            <text:p text:style-name="P6"/>
            <text:p text:style-name="P120">20,1</text:p>
            <text:p text:style-name="P120"/>
            <text:p text:style-name="P187">21,4</text:p>
          </table:table-cell>
          <table:table-cell table:style-name="Таблица1.A1" office:value-type="string">
            <text:p text:style-name="P6">Россия</text:p>
            <text:p text:style-name="P6"/>
            <text:p text:style-name="P120">Россия</text:p>
            <text:p text:style-name="P120"/>
            <text:p text:style-name="P120">Россия</text:p>
            <text:p text:style-name="P120"/>
            <text:p text:style-name="P120">Россия</text:p>
            <text:p text:style-name="P120"/>
            <text:p text:style-name="P120">Россия</text:p>
            <text:p text:style-name="P120"/>
            <text:p text:style-name="P187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table-cell table:style-name="Таблица1.A4" table:number-rows-spanned="2" office:value-type="string">
            <text:p text:style-name="P48"><text:span text:style-name="T142">5</text:span><text:span text:style-name="T187">4</text:span>. Гвоздакова Н.В.</text:p>
          </table:table-cell>
          <table:table-cell table:style-name="Таблица1.A4" office:value-type="string">
            <text:p text:style-name="P16"><text:span text:style-name="T99">Главный </text:span><text:s/>специалист- эксперт (дознаватель)</text:p>
          </table:table-cell>
          <table:table-cell table:style-name="Таблица1.C4" office:value-type="float" office:value="316224">
            <text:p text:style-name="P208">316224</text:p>
          </table:table-cell>
          <table:table-cell table:style-name="Таблица1.A4" office:value-type="string">
            <text:p text:style-name="P87"><text:span text:style-name="T124">Жилой дом</text:span> (пользование)</text:p>
          </table:table-cell>
          <table:table-cell table:style-name="Таблица1.E4" office:value-type="float" office:value="18">
            <text:p text:style-name="P87"><text:span text:style-name="T124">30</text:span>,<text:span text:style-name="T124">7</text:span></text:p>
          </table:table-cell>
          <table:table-cell table:style-name="Таблица1.A4" office:value-type="string">
            <text:p text:style-name="P87">Россия</text:p>
          </table:table-cell>
          <table:table-cell table:style-name="Таблица1.G4" office:value-type="string">
            <text:p text:style-name="P83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83">дочь</text:p>
          </table:table-cell>
          <table:table-cell table:style-name="Таблица1.A4" office:value-type="string">
            <text:p text:style-name="P208">нет</text:p>
          </table:table-cell>
          <table:table-cell table:style-name="Таблица1.A4" office:value-type="string">
            <text:p text:style-name="P87"><text:span text:style-name="T125">Жилой дом</text:span> (пользование)</text:p>
          </table:table-cell>
          <table:table-cell table:style-name="Таблица1.E4" office:value-type="float" office:value="18">
            <text:p text:style-name="P87"><text:span text:style-name="T125">30</text:span>,<text:span text:style-name="T125">7</text:span></text:p>
          </table:table-cell>
          <table:table-cell table:style-name="Таблица1.A4" office:value-type="string">
            <text:p text:style-name="P87">Россия</text:p>
          </table:table-cell>
          <table:table-cell table:style-name="Таблица1.G4" office:value-type="string">
            <text:p text:style-name="P83">нет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6"><text:span text:style-name="T187">55</text:span>. Джабиева И.Ю.</text:p>
          </table:table-cell>
          <table:table-cell table:style-name="Таблица1.A1" office:value-type="string">
            <text:p text:style-name="P6">Старший специалист – 2 разряда (депозит)</text:p>
          </table:table-cell>
          <table:table-cell table:style-name="Таблица1.C3" office:value-type="float" office:value="289827">
            <text:p text:style-name="P188">289827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70">5<text:span text:style-name="T110">6,</text:span><text:span text:style-name="T151">2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328000">
            <text:p text:style-name="P188">328000</text:p>
          </table:table-cell>
          <table:table-cell table:style-name="Таблица1.A1" office:value-type="string">
            <text:p text:style-name="P311"><text:span text:style-name="T90">квартира</text:span><text:span text:style-name="T89"> </text:span><text:span text:style-name="T67">(пользование)</text:span> </text:p>
          </table:table-cell>
          <table:table-cell table:style-name="Таблица1.E3" office:value-type="float" office:value="57">
            <text:p text:style-name="P86"><text:span text:style-name="T22">18</text:span>,<text:span text:style-name="T22">0</text:span></text:p>
          </table:table-cell>
          <table:table-cell table:style-name="Таблица1.A1" office:value-type="string">
            <text:p text:style-name="P71">Россия</text:p>
          </table:table-cell>
          <table:table-cell table:style-name="Таблица1.G1" office:value-type="string">
            <text:p text:style-name="P38"><text:span text:style-name="T54">Легковой автомобиль </text:span><text:span text:style-name="T6">TOYOTA PLATZ</text:span></text:p>
            <text:p text:style-name="P267">SUBARU FORESTER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293">нет</text:p>
          </table:table-cell>
          <table:table-cell table:style-name="Таблица1.A1" office:value-type="string">
            <text:p text:style-name="P311"><text:span text:style-name="T90">квартира</text:span><text:span text:style-name="T89"> </text:span><text:span text:style-name="T67">(пользование)</text:span> </text:p>
          </table:table-cell>
          <table:table-cell table:style-name="Таблица1.E3" office:value-type="float" office:value="0">
            <text:p text:style-name="P86">5<text:span text:style-name="T131">6,</text:span><text:span text:style-name="T152">2</text:span></text:p>
          </table:table-cell>
          <table:table-cell table:style-name="Таблица1.A1" office:value-type="string">
            <text:p text:style-name="P7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189">нет</text:p>
          </table:table-cell>
          <table:table-cell table:style-name="Таблица1.A1" office:value-type="string">
            <text:p text:style-name="P311"><text:span text:style-name="T90">квартира</text:span><text:span text:style-name="T89"> </text:span><text:span text:style-name="T67">(пользование)</text:span> </text:p>
          </table:table-cell>
          <table:table-cell table:style-name="Таблица1.E3" office:value-type="float" office:value="0">
            <text:p text:style-name="P86">5<text:span text:style-name="T152">4</text:span>,<text:span text:style-name="T152">8</text:span> </text:p>
          </table:table-cell>
          <table:table-cell table:style-name="Таблица1.A1" office:value-type="string">
            <text:p text:style-name="P7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6"><text:span text:style-name="T187">56</text:span>. <text:span text:style-name="T104">Монтач</text:span><text:span text:style-name="T39"> О.С.</text:span></text:p>
          </table:table-cell>
          <table:table-cell table:style-name="Таблица1.A1" office:value-type="string">
            <text:p text:style-name="P6">Старший специалист <text:s text:c="2"/>2 разряда <text:span text:style-name="T39">(депозит)</text:span></text:p>
          </table:table-cell>
          <table:table-cell table:style-name="Таблица1.C3" office:value-type="float" office:value="414297">
            <text:p text:style-name="P181">414297</text:p>
          </table:table-cell>
          <table:table-cell table:style-name="Таблица1.A1" office:value-type="string">
            <text:p text:style-name="P311"><text:span text:style-name="T89">Жилой дом </text:span><text:span text:style-name="T67">(пользование)</text:span> </text:p>
          </table:table-cell>
          <table:table-cell table:style-name="Таблица1.E3" office:value-type="float" office:value="38">
            <text:p text:style-name="P81"><text:span text:style-name="T149">70</text:span>,<text:span text:style-name="T149">3</text:span></text:p>
          </table:table-cell>
          <table:table-cell table:style-name="Таблица1.A1" office:value-type="string">
            <text:p text:style-name="P71">Россия</text:p>
          </table:table-cell>
          <table:table-cell table:style-name="Таблица1.G1" office:value-type="string">
            <text:p text:style-name="P126">Легковой автомобиль</text:p>
            <text:p text:style-name="P260">HONDA STRIM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126">супруг</text:p>
          </table:table-cell>
          <table:table-cell table:style-name="Таблица1.C4" office:value-type="float" office:value="647387">
            <text:p text:style-name="P181">647387</text:p>
          </table:table-cell>
          <table:table-cell table:style-name="Таблица1.A4" office:value-type="string">
            <text:p text:style-name="P127">Квартира</text:p>
            <text:p text:style-name="P127">(пользование)</text:p>
          </table:table-cell>
          <table:table-cell table:style-name="Таблица1.E4" office:value-type="float" office:value="0">
            <text:p text:style-name="P127"><text:span text:style-name="T149">66</text:span>,<text:span text:style-name="T149">7</text:span></text:p>
          </table:table-cell>
          <table:table-cell table:style-name="Таблица1.A4" office:value-type="string">
            <text:p text:style-name="P127">Россия</text:p>
          </table:table-cell>
          <table:table-cell table:style-name="Таблица1.G4" office:value-type="string">
            <text:p text:style-name="P127">нет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81">дочь</text:p>
          </table:table-cell>
          <table:table-cell table:style-name="Таблица1.A4" office:value-type="string">
            <text:p text:style-name="P190">нет</text:p>
          </table:table-cell>
          <table:table-cell table:style-name="Таблица1.A4" office:value-type="string">
            <text:p text:style-name="P311"><text:span text:style-name="T89">Жилой дом </text:span><text:soft-page-break/><text:span text:style-name="T67">(пользование)</text:span> </text:p>
          </table:table-cell>
          <table:table-cell table:style-name="Таблица1.E4" office:value-type="float" office:value="38">
            <text:p text:style-name="P81"><text:span text:style-name="T150">70</text:span>,<text:span text:style-name="T150">3</text:span></text:p>
          </table:table-cell>
          <table:table-cell table:style-name="Таблица1.A4" office:value-type="string">
            <text:p text:style-name="P71">Россия</text:p>
          </table:table-cell>
          <table:table-cell table:style-name="Таблица1.G4" office:value-type="string">
            <text:p text:style-name="P81"><text:span text:style-name="T135">н</text:span>ет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1:42:03.98</meta:creation-date>
    <dc:date>2014-05-07T18:31:13.50</dc:date>
    <meta:editing-duration>PT28H04M36S</meta:editing-duration>
    <meta:editing-cycles>313</meta:editing-cycles>
    <meta:generator>OpenOffice.org/3.2$Win32 OpenOffice.org_project/320m19$Build-9505</meta:generator>
    <meta:document-statistic meta:table-count="1" meta:image-count="0" meta:object-count="0" meta:page-count="12" meta:paragraph-count="1035" meta:word-count="1699" meta:character-count="11627"/>
  </office:meta>
</office:document-meta>
</file>