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32.789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H" style:family="table-column">
      <style:table-column-properties style:column-width="5.3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961cm" style:keep-together="true" fo:keep-together="auto"/>
    </style:style>
    <style:style style:name="Таблица1.5" style:family="table-row">
      <style:table-row-properties style:min-row-height="0.857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5e4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5e46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d5e46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3b403a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9f4196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5e46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c820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9a28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e0566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e406c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abd13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62f4b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430b9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97e4e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9ab29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d2826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ef11b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fb45e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ccc124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cd3922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dfb36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d5e46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1d5e46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c820" officeooo:paragraph-rsid="001dc820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566" officeooo:paragraph-rsid="002e0566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566" officeooo:paragraph-rsid="00accd17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406c" officeooo:paragraph-rsid="002e406c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cbb5" officeooo:paragraph-rsid="002fcbb5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cbb5" officeooo:paragraph-rsid="00accd17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0782" officeooo:paragraph-rsid="002f0782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56bd" officeooo:paragraph-rsid="003156bd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2c695c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4eaaa8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b4288b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a28" officeooo:paragraph-rsid="00209a28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a28" officeooo:paragraph-rsid="00c61a45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398410" officeooo:paragraph-rsid="00398410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8410" officeooo:paragraph-rsid="00398410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40bcf" officeooo:paragraph-rsid="00340bcf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340bcf" officeooo:paragraph-rsid="00994af3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0bcf" officeooo:paragraph-rsid="00340bcf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0bcf" officeooo:paragraph-rsid="00994af3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3cf3ef" officeooo:paragraph-rsid="003cf3ef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f3ef" officeooo:paragraph-rsid="003cf3ef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3abd13" officeooo:paragraph-rsid="003abd13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3abd13" officeooo:paragraph-rsid="003efdf5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bd13" officeooo:paragraph-rsid="003abd13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aaa8" officeooo:paragraph-rsid="004eaaa8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4d34" officeooo:paragraph-rsid="00504d34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2a27" officeooo:paragraph-rsid="004d2a27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30b9" officeooo:paragraph-rsid="005430b9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30b9" officeooo:paragraph-rsid="00b2f019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c57a" officeooo:paragraph-rsid="0067c57a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c365" officeooo:paragraph-rsid="0065c365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de46" officeooo:paragraph-rsid="0046de46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6fde" officeooo:paragraph-rsid="00536fde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536fde" officeooo:paragraph-rsid="009f4196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9a6c" officeooo:paragraph-rsid="00429a6c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30829" officeooo:paragraph-rsid="00430829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30829" officeooo:paragraph-rsid="00dfb362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5758" officeooo:paragraph-rsid="00495758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6c62b" officeooo:paragraph-rsid="0066c62b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5d7347" officeooo:paragraph-rsid="005d7347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7347" officeooo:paragraph-rsid="005d7347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584e" officeooo:paragraph-rsid="0070584e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584e" officeooo:paragraph-rsid="008459b8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6b01" officeooo:paragraph-rsid="00766b01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5feb" officeooo:paragraph-rsid="00c0acc3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5420" officeooo:paragraph-rsid="005c5420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d2826" officeooo:paragraph-rsid="007d2826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f11b" officeooo:paragraph-rsid="007ef11b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f11b" officeooo:paragraph-rsid="00ccc124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7fb45e" officeooo:paragraph-rsid="007fb45e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a1df" officeooo:paragraph-rsid="0082a1df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b91d1" officeooo:paragraph-rsid="008b91d1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175a4" officeooo:paragraph-rsid="005430b9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994af3" officeooo:paragraph-rsid="00994af3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94af3" officeooo:paragraph-rsid="00994af3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4288b" officeooo:paragraph-rsid="00b4288b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9400f" officeooo:paragraph-rsid="00b4288b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9400f" officeooo:paragraph-rsid="00f7dc08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459b8" officeooo:paragraph-rsid="008459b8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4a46f" officeooo:paragraph-rsid="0084a46f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674b6" officeooo:paragraph-rsid="008674b6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8674b6" officeooo:paragraph-rsid="008674b6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e6631" officeooo:paragraph-rsid="00ae6631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af8a9a" officeooo:paragraph-rsid="00af8a9a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f8a9a" officeooo:paragraph-rsid="00994af3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f8a9a" officeooo:paragraph-rsid="00af8a9a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eefd0" officeooo:paragraph-rsid="008eefd0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f8507" officeooo:paragraph-rsid="008f8507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0cb95" officeooo:paragraph-rsid="0090cb95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9e175f" officeooo:paragraph-rsid="009e175f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e175f" officeooo:paragraph-rsid="009e175f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f4196" officeooo:paragraph-rsid="009f4196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a4a0b" officeooo:paragraph-rsid="00ba4a0b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2d7f9" officeooo:paragraph-rsid="00c2d7f9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2d7f9" officeooo:paragraph-rsid="00c2d7f9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e505a" officeooo:paragraph-rsid="00be505a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249a5" officeooo:paragraph-rsid="00c249a5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c249a5" officeooo:paragraph-rsid="00c249a5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f4347" officeooo:paragraph-rsid="00bf4347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2bc52" officeooo:paragraph-rsid="00c2bc52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c61a45" officeooo:paragraph-rsid="00c61a45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61a45" officeooo:paragraph-rsid="00c61a45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cc124" officeooo:paragraph-rsid="00ccc124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02486" officeooo:paragraph-rsid="00d02486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d02486" officeooo:paragraph-rsid="00d02486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02486" officeooo:paragraph-rsid="00d02486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2154f" officeooo:paragraph-rsid="00d2154f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2b506" officeooo:paragraph-rsid="00d2b506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2ef87" officeooo:paragraph-rsid="00d2ef87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4a228" officeooo:paragraph-rsid="00d4a228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29a84" officeooo:paragraph-rsid="00f29a84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f35e1" officeooo:paragraph-rsid="00ef35e1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62003" officeooo:paragraph-rsid="00f62003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609d0" officeooo:paragraph-rsid="00f609d0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7dc08" officeooo:paragraph-rsid="00f7dc08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a98c6" officeooo:paragraph-rsid="00fa98c6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fa98c6" officeooo:paragraph-rsid="00fa98c6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a98c6" officeooo:paragraph-rsid="00fa98c6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2725c" officeooo:paragraph-rsid="00f2725c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2725c" officeooo:paragraph-rsid="00f2725c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210c7" officeooo:paragraph-rsid="00f210c7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210c7" officeooo:paragraph-rsid="00f210c7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9722d" officeooo:paragraph-rsid="00d9722d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9be4e" officeooo:paragraph-rsid="00d9be4e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9be4e" officeooo:paragraph-rsid="00d9be4e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9be4e" officeooo:paragraph-rsid="001d5e46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8393e" officeooo:paragraph-rsid="00f8393e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92ced" officeooo:paragraph-rsid="00f92ced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c6b40" officeooo:paragraph-rsid="00dc6b40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68919" officeooo:paragraph-rsid="00d68919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699d0" officeooo:paragraph-rsid="00e699d0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ea4a8" officeooo:paragraph-rsid="00dea4a8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aa8c8" officeooo:paragraph-rsid="00eaa8c8" style:font-size-asian="12pt" style:font-size-complex="12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c8a61" officeooo:paragraph-rsid="00ec8a61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officeooo:rsid="00ec8a61" officeooo:paragraph-rsid="00ec8a61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df365" officeooo:paragraph-rsid="00edf365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374d0" officeooo:paragraph-rsid="00e374d0" style:font-size-asian="12pt" style:font-size-complex="12pt"/>
    </style:style>
    <style:style style:name="P141" style:family="paragraph" style:parent-style-name="Standard">
      <style:paragraph-properties style:snap-to-layout-grid="false"/>
      <style:text-properties style:font-name="Times New Roman" fo:font-size="12pt" officeooo:rsid="00e374d0" officeooo:paragraph-rsid="00e374d0" style:font-size-asian="12pt" style:font-size-complex="12pt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374d0" officeooo:paragraph-rsid="00e374d0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80e4f" officeooo:paragraph-rsid="00e80e4f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80e4f" officeooo:paragraph-rsid="00e80e4f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900ca" officeooo:paragraph-rsid="00e900ca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fb362" officeooo:paragraph-rsid="00dfb362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fb362" officeooo:paragraph-rsid="00dfb362" style:font-size-asian="12pt" style:font-size-complex="12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1752e" officeooo:paragraph-rsid="00e1752e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1752e" officeooo:paragraph-rsid="00e1752e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4b6c3" officeooo:paragraph-rsid="00e4b6c3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rsid="00db78a5" officeooo:paragraph-rsid="00db78a5" style:font-size-asian="12pt" style:font-size-complex="12pt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b78a5" officeooo:paragraph-rsid="00db78a5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7be56" officeooo:paragraph-rsid="00d7be56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824d4" officeooo:paragraph-rsid="00d824d4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d270b" officeooo:paragraph-rsid="00dd270b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5fa47" officeooo:paragraph-rsid="00e5fa47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ebf03" officeooo:paragraph-rsid="00debf03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42049" officeooo:paragraph-rsid="00f42049" style:font-size-asian="12pt" style:font-size-complex="12pt"/>
    </style:style>
    <style:style style:name="P1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5cbf" officeooo:paragraph-rsid="004d2a27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5e46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d5e46" style:font-size-asian="12pt" style:font-size-complex="12pt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ccc124" style:font-size-asian="12pt" style:font-size-complex="12pt"/>
    </style:style>
    <style:style style:name="P163" style:family="paragraph" style:parent-style-name="Standard">
      <style:paragraph-properties style:snap-to-layout-grid="false"/>
      <style:text-properties style:font-name="Times New Roman" fo:font-size="12pt" fo:language="en" fo:country="US" officeooo:paragraph-rsid="001d5e46" style:font-size-asian="12pt" style:font-size-complex="12pt"/>
    </style:style>
    <style:style style:name="P164" style:family="paragraph" style:parent-style-name="Standard">
      <style:paragraph-properties style:snap-to-layout-grid="false"/>
      <style:text-properties style:font-name="Times New Roman" fo:font-size="12pt" fo:language="en" fo:country="US" officeooo:paragraph-rsid="007b58db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fo:language="en" fo:country="US" officeooo:paragraph-rsid="00ccc124" style:font-size-asian="12pt" style:font-size-complex="12pt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75feb" officeooo:paragraph-rsid="00c0acc3" style:font-size-asian="12pt" style:font-size-complex="12pt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b4288b" officeooo:paragraph-rsid="00b4288b" style:font-size-asian="12pt" style:font-size-complex="12pt"/>
    </style:style>
    <style:style style:name="P1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f8507" officeooo:paragraph-rsid="008f8507" style:font-size-asian="12pt" style:font-size-complex="12pt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03cc4" officeooo:paragraph-rsid="001d5e46" style:font-size-asian="12pt" style:font-size-complex="12pt"/>
    </style:style>
    <style:style style:name="P1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e175f" officeooo:paragraph-rsid="009e175f" style:font-size-asian="12pt" style:font-size-complex="12pt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f4196" officeooo:paragraph-rsid="009f4196" style:font-size-asian="12pt" style:font-size-complex="12pt"/>
    </style:style>
    <style:style style:name="P1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0acc3" officeooo:paragraph-rsid="00c0acc3" style:font-size-asian="12pt" style:font-size-complex="12pt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61a45" officeooo:paragraph-rsid="00c61a45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fo:language="en" fo:country="US" officeooo:rsid="00c61a45" officeooo:paragraph-rsid="00c61a45" style:font-size-asian="12pt" style:font-size-complex="12pt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d4a228" officeooo:paragraph-rsid="00d4a228" style:font-size-asian="12pt" style:font-size-complex="12pt"/>
    </style:style>
    <style:style style:name="P1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dea4a8" officeooo:paragraph-rsid="00dea4a8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d9be4e" officeooo:paragraph-rsid="00d9be4e" style:font-size-asian="12pt" style:font-size-complex="12pt"/>
    </style:style>
    <style:style style:name="P1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d9be4e" officeooo:paragraph-rsid="001d5e46" style:font-size-asian="12pt" style:font-size-complex="12pt"/>
    </style:style>
    <style:style style:name="P1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0660" officeooo:paragraph-rsid="005a0660" style:font-size-asian="12pt" style:font-size-complex="12pt"/>
    </style:style>
    <style:style style:name="P1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4e6b4" officeooo:paragraph-rsid="0054e6b4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fo:language="ru" fo:country="RU" officeooo:rsid="0046de46" officeooo:paragraph-rsid="0046de46" style:font-size-asian="12pt" style:font-size-complex="12pt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07e8f" officeooo:paragraph-rsid="00707e8f" style:font-size-asian="12pt" style:font-size-complex="12pt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b4288b" officeooo:paragraph-rsid="00b4288b" style:font-size-asian="12pt" style:font-size-complex="12pt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459b8" officeooo:paragraph-rsid="008459b8" style:font-size-asian="12pt" style:font-size-complex="12pt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848d2" officeooo:paragraph-rsid="009848d2" style:font-size-asian="12pt" style:font-size-complex="12pt"/>
    </style:style>
    <style:style style:name="P186" style:family="paragraph" style:parent-style-name="Standard">
      <style:paragraph-properties style:snap-to-layout-grid="false"/>
      <style:text-properties style:font-name="Times New Roman" fo:font-size="12pt" fo:language="ru" fo:country="RU" officeooo:rsid="0090cb95" officeooo:paragraph-rsid="0090cb95" style:font-size-asian="12pt" style:font-size-complex="12pt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0cb95" officeooo:paragraph-rsid="0090cb95" style:font-size-asian="12pt" style:font-size-complex="12pt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e175f" officeooo:paragraph-rsid="009e175f" style:font-size-asian="12pt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c6b40" officeooo:paragraph-rsid="00dc6b40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c8a61" officeooo:paragraph-rsid="00ec8a61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374d0" officeooo:paragraph-rsid="00e374d0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900ca" officeooo:paragraph-rsid="00e900ca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d9be4e" officeooo:paragraph-rsid="00d9be4e" style:font-size-asian="12pt" style:font-size-complex="12pt"/>
    </style:style>
    <style:style style:name="P19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d9be4e" officeooo:paragraph-rsid="00d9be4e" style:font-size-asian="12pt" style:font-size-complex="12pt"/>
    </style:style>
    <style:style style:name="P195" style:family="paragraph" style:parent-style-name="Standard">
      <style:paragraph-properties style:snap-to-layout-grid="false"/>
      <style:text-properties style:font-name="Times New Roman" fo:font-size="12pt" fo:language="ru" fo:country="RU" officeooo:rsid="00d9be4e" officeooo:paragraph-rsid="00d9be4e" style:font-size-asian="12pt" style:font-size-complex="12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d270b" officeooo:paragraph-rsid="00dd270b" style:font-size-asian="12pt" style:font-size-complex="12pt"/>
    </style:style>
    <style:style style:name="P1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f42049" officeooo:paragraph-rsid="00f42049" style:font-size-asian="12pt" style:font-size-complex="12pt"/>
    </style:style>
    <style:style style:name="P19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5e46" style:font-size-asian="12pt" style:font-size-complex="12pt"/>
    </style:style>
    <style:style style:name="P19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5e46" style:font-size-asian="12pt" style:font-size-complex="12pt"/>
    </style:style>
    <style:style style:name="P200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1d5e46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bfe69" officeooo:paragraph-rsid="00fbfe69" style:font-size-asian="12pt" style:font-size-complex="12pt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bfe69" officeooo:paragraph-rsid="00fbfe69" style:font-size-asian="12pt" style:font-size-complex="12pt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c460b" officeooo:paragraph-rsid="00fc460b" style:font-size-asian="12pt" style:font-size-complex="12pt"/>
    </style:style>
    <style:style style:name="P20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c460b" officeooo:paragraph-rsid="00fc460b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e075c" officeooo:paragraph-rsid="00fe075c" style:font-size-asian="12pt" style:font-size-complex="12pt"/>
    </style:style>
    <style:style style:name="P2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ccc124" style:font-size-asian="12pt" style:font-size-complex="12pt"/>
    </style:style>
    <style:style style:name="P2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5e46" style:font-size-asian="12pt" style:font-size-complex="12pt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ff5b60" style:font-size-asian="12pt" style:font-size-complex="12pt"/>
    </style:style>
    <style:style style:name="P2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ffcadb" style:font-size-asian="12pt" style:font-size-complex="12pt"/>
    </style:style>
    <style:style style:name="P2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102816a" style:font-size-asian="12pt" style:font-size-complex="12pt"/>
    </style:style>
    <style:style style:name="P2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105f372" style:font-size-asian="12pt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Times New Roman" fo:font-size="12pt" officeooo:paragraph-rsid="001d5e46" style:font-size-asian="12pt" style:font-size-complex="12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70438" officeooo:paragraph-rsid="00ff5b60" style:font-size-asian="12pt" style:font-size-complex="12pt"/>
    </style:style>
    <style:style style:name="P214" style:family="paragraph" style:parent-style-name="Standard">
      <style:paragraph-properties style:snap-to-layout-grid="false"/>
      <style:text-properties style:font-name="Times New Roman" fo:font-size="12pt" officeooo:paragraph-rsid="001d5e46" style:font-size-asian="12pt" style:font-size-complex="12pt"/>
    </style:style>
    <style:style style:name="P215" style:family="paragraph" style:parent-style-name="Standard">
      <style:paragraph-properties style:snap-to-layout-grid="false"/>
      <style:text-properties style:font-name="Times New Roman" fo:font-size="12pt" officeooo:paragraph-rsid="00ffcadb" style:font-size-asian="12pt" style:font-size-complex="12pt"/>
    </style:style>
    <style:style style:name="P2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5feb" officeooo:paragraph-rsid="00ff5b60" style:font-size-asian="12pt" style:font-size-complex="12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8588" officeooo:paragraph-rsid="00ffcadb" style:font-size-asian="12pt" style:font-size-complex="12pt"/>
    </style:style>
    <style:style style:name="P2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61a45" officeooo:paragraph-rsid="00ffcadb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0acc3" officeooo:paragraph-rsid="01019205" style:font-size-asian="12pt" style:font-size-complex="12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249a5" officeooo:paragraph-rsid="01019205" style:font-size-asian="12pt" style:font-size-complex="12pt"/>
    </style:style>
    <style:style style:name="P22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67c57a" officeooo:paragraph-rsid="01019205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175a4" officeooo:paragraph-rsid="0102816a" style:font-size-asian="12pt" style:font-size-complex="12pt"/>
    </style:style>
    <style:style style:name="P2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30b9" officeooo:paragraph-rsid="005430b9" style:font-size-asian="12pt" style:font-size-complex="12pt"/>
    </style:style>
    <style:style style:name="P2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30b9" officeooo:paragraph-rsid="0102816a" style:font-size-asian="12pt" style:font-size-complex="12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59b8" officeooo:paragraph-rsid="0104dfa2" style:font-size-asian="12pt" style:font-size-complex="12pt"/>
    </style:style>
    <style:style style:name="P2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f11b" officeooo:paragraph-rsid="00ccc124" style:font-size-asian="12pt" style:font-size-complex="12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400f" officeooo:paragraph-rsid="0105f372" style:font-size-asian="12pt" style:font-size-complex="12pt"/>
    </style:style>
    <style:style style:name="P2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2c695c" style:font-size-asian="12pt" style:font-size-complex="12pt"/>
    </style:style>
    <style:style style:name="P2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6b01" officeooo:paragraph-rsid="00766b01" style:font-size-asian="12pt" style:font-size-complex="12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4288b" officeooo:paragraph-rsid="0106f2e3" style:font-size-asian="12pt" style:font-size-complex="12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aefd8" officeooo:paragraph-rsid="01076851" style:font-size-asian="12pt" style:font-size-complex="12pt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2d7f9" officeooo:paragraph-rsid="01076851" style:font-size-asian="12pt" style:font-size-complex="12pt"/>
    </style:style>
    <style:style style:name="P2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fbfe69" officeooo:paragraph-rsid="00fbfe69" style:font-size-asian="12pt" style:font-size-complex="12pt"/>
    </style:style>
    <style:style style:name="P2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fc460b" officeooo:paragraph-rsid="00fc460b" style:font-size-asian="12pt" style:font-size-complex="12pt"/>
    </style:style>
    <style:style style:name="P235" style:family="paragraph" style:parent-style-name="Standard">
      <style:paragraph-properties style:snap-to-layout-grid="false"/>
      <style:text-properties style:font-name="Times New Roman" fo:font-size="12pt" fo:language="en" fo:country="US" officeooo:paragraph-rsid="00ccc124" style:font-size-asian="12pt" style:font-size-complex="12pt"/>
    </style:style>
    <style:style style:name="P2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75feb" officeooo:paragraph-rsid="00ff5b60" style:font-size-asian="12pt" style:font-size-complex="12pt"/>
    </style:style>
    <style:style style:name="P23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75feb" officeooo:paragraph-rsid="0102816a" style:font-size-asian="12pt" style:font-size-complex="12pt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61a45" officeooo:paragraph-rsid="00ffcadb" style:font-size-asian="12pt" style:font-size-complex="12pt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249a5" officeooo:paragraph-rsid="01019205" style:font-size-asian="12pt" style:font-size-complex="12pt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4e6b4" officeooo:paragraph-rsid="0102816a" style:font-size-asian="12pt" style:font-size-complex="12pt"/>
    </style:style>
    <style:style style:name="P2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75feb" officeooo:paragraph-rsid="0102816a" style:font-size-asian="12pt" style:font-size-complex="12pt"/>
    </style:style>
    <style:style style:name="P2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0584e" officeooo:paragraph-rsid="0104dfa2" style:font-size-asian="12pt" style:font-size-complex="12pt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59b8" officeooo:paragraph-rsid="0104dfa2" style:font-size-asian="12pt" style:font-size-complex="12pt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a46f" officeooo:paragraph-rsid="0104dfa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c820"/>
    </style:style>
    <style:style style:name="T3" style:family="text">
      <style:text-properties fo:language="en" fo:country="US" officeooo:rsid="003abd13"/>
    </style:style>
    <style:style style:name="T4" style:family="text">
      <style:text-properties fo:language="en" fo:country="US" officeooo:rsid="00462f4b"/>
    </style:style>
    <style:style style:name="T5" style:family="text">
      <style:text-properties fo:language="en" fo:country="US" officeooo:rsid="00697e4e"/>
    </style:style>
    <style:style style:name="T6" style:family="text">
      <style:text-properties fo:language="en" fo:country="US" officeooo:rsid="006afa62"/>
    </style:style>
    <style:style style:name="T7" style:family="text">
      <style:text-properties fo:language="en" fo:country="US" officeooo:rsid="006b49bc"/>
    </style:style>
    <style:style style:name="T8" style:family="text">
      <style:text-properties fo:language="en" fo:country="US" officeooo:rsid="0070584e"/>
    </style:style>
    <style:style style:name="T9" style:family="text">
      <style:text-properties fo:language="en" fo:country="US" officeooo:rsid="008ed59d"/>
    </style:style>
    <style:style style:name="T10" style:family="text">
      <style:text-properties fo:language="en" fo:country="US" officeooo:rsid="009cc2c6"/>
    </style:style>
    <style:style style:name="T11" style:family="text">
      <style:text-properties fo:language="en" fo:country="US" officeooo:rsid="00bb6829"/>
    </style:style>
    <style:style style:name="T12" style:family="text">
      <style:text-properties fo:language="en" fo:country="US" officeooo:rsid="00cbabb7"/>
    </style:style>
    <style:style style:name="T13" style:family="text">
      <style:text-properties fo:language="en" fo:country="US" officeooo:rsid="00d9be4e"/>
    </style:style>
    <style:style style:name="T14" style:family="text">
      <style:text-properties fo:language="en" fo:country="US" officeooo:rsid="00dfb362"/>
    </style:style>
    <style:style style:name="T15" style:family="text">
      <style:text-properties fo:language="en" fo:country="US" officeooo:rsid="0107da6c"/>
    </style:style>
    <style:style style:name="T16" style:family="text">
      <style:text-properties officeooo:rsid="001dc820"/>
    </style:style>
    <style:style style:name="T17" style:family="text">
      <style:text-properties fo:language="ru" fo:country="RU" officeooo:rsid="001dc820"/>
    </style:style>
    <style:style style:name="T18" style:family="text">
      <style:text-properties fo:language="ru" fo:country="RU" officeooo:rsid="007b58db"/>
    </style:style>
    <style:style style:name="T19" style:family="text">
      <style:text-properties fo:language="ru" fo:country="RU" officeooo:rsid="007fb45e"/>
    </style:style>
    <style:style style:name="T20" style:family="text">
      <style:text-properties fo:language="ru" fo:country="RU" officeooo:rsid="00cbabb7"/>
    </style:style>
    <style:style style:name="T21" style:family="text">
      <style:text-properties fo:language="ru" fo:country="RU" officeooo:rsid="00ccc124"/>
    </style:style>
    <style:style style:name="T22" style:family="text">
      <style:text-properties fo:language="ru" fo:country="RU" officeooo:rsid="00cdd215"/>
    </style:style>
    <style:style style:name="T23" style:family="text">
      <style:text-properties fo:language="ru" fo:country="RU" officeooo:rsid="00dc6b40"/>
    </style:style>
    <style:style style:name="T24" style:family="text">
      <style:text-properties fo:language="ru" fo:country="RU" officeooo:rsid="0107da6c"/>
    </style:style>
    <style:style style:name="T25" style:family="text">
      <style:text-properties officeooo:rsid="001fba01"/>
    </style:style>
    <style:style style:name="T26" style:family="text">
      <style:text-properties officeooo:rsid="00209a28"/>
    </style:style>
    <style:style style:name="T27" style:family="text">
      <style:text-properties officeooo:rsid="0022aaae"/>
    </style:style>
    <style:style style:name="T28" style:family="text">
      <style:text-properties officeooo:rsid="0028a132"/>
    </style:style>
    <style:style style:name="T29" style:family="text">
      <style:text-properties officeooo:rsid="002e406c"/>
    </style:style>
    <style:style style:name="T30" style:family="text">
      <style:text-properties officeooo:rsid="002f0782"/>
    </style:style>
    <style:style style:name="T31" style:family="text">
      <style:text-properties officeooo:rsid="0035d582"/>
    </style:style>
    <style:style style:name="T32" style:family="text">
      <style:text-properties officeooo:rsid="003abd13"/>
    </style:style>
    <style:style style:name="T33" style:family="text">
      <style:text-properties officeooo:rsid="003b403a"/>
    </style:style>
    <style:style style:name="T34" style:family="text">
      <style:text-properties officeooo:rsid="00487959"/>
    </style:style>
    <style:style style:name="T35" style:family="text">
      <style:text-properties officeooo:rsid="004eaaa8"/>
    </style:style>
    <style:style style:name="T36" style:family="text">
      <style:text-properties officeooo:rsid="004f43dd"/>
    </style:style>
    <style:style style:name="T37" style:family="text">
      <style:text-properties officeooo:rsid="005430b9"/>
    </style:style>
    <style:style style:name="T38" style:family="text">
      <style:text-properties officeooo:rsid="00579410"/>
    </style:style>
    <style:style style:name="T39" style:family="text">
      <style:text-properties officeooo:rsid="0059e061"/>
    </style:style>
    <style:style style:name="T40" style:family="text">
      <style:text-properties officeooo:rsid="005a0660"/>
    </style:style>
    <style:style style:name="T41" style:family="text">
      <style:text-properties officeooo:rsid="006257d7"/>
    </style:style>
    <style:style style:name="T42" style:family="text">
      <style:text-properties officeooo:rsid="0066c62b"/>
    </style:style>
    <style:style style:name="T43" style:family="text">
      <style:text-properties officeooo:rsid="00697e4e"/>
    </style:style>
    <style:style style:name="T44" style:family="text">
      <style:text-properties officeooo:rsid="0070584e"/>
    </style:style>
    <style:style style:name="T45" style:family="text">
      <style:text-properties officeooo:rsid="007463c3"/>
    </style:style>
    <style:style style:name="T46" style:family="text">
      <style:text-properties officeooo:rsid="0075bbe3"/>
    </style:style>
    <style:style style:name="T47" style:family="text">
      <style:text-properties officeooo:rsid="007942a3"/>
    </style:style>
    <style:style style:name="T48" style:family="text">
      <style:text-properties officeooo:rsid="007b58db"/>
    </style:style>
    <style:style style:name="T49" style:family="text">
      <style:text-properties officeooo:rsid="007d2826"/>
    </style:style>
    <style:style style:name="T50" style:family="text">
      <style:text-properties officeooo:rsid="007ef11b"/>
    </style:style>
    <style:style style:name="T51" style:family="text">
      <style:text-properties officeooo:rsid="007fb45e"/>
    </style:style>
    <style:style style:name="T52" style:family="text">
      <style:text-properties officeooo:rsid="0080c93b"/>
    </style:style>
    <style:style style:name="T53" style:family="text">
      <style:text-properties officeooo:rsid="0082a1df"/>
    </style:style>
    <style:style style:name="T54" style:family="text">
      <style:text-properties officeooo:rsid="008459b8"/>
    </style:style>
    <style:style style:name="T55" style:family="text">
      <style:text-properties officeooo:rsid="008b91d1"/>
    </style:style>
    <style:style style:name="T56" style:family="text">
      <style:text-properties officeooo:rsid="008d8193"/>
    </style:style>
    <style:style style:name="T57" style:family="text">
      <style:text-properties officeooo:rsid="00994af3"/>
    </style:style>
    <style:style style:name="T58" style:family="text">
      <style:text-properties officeooo:rsid="0099f6f0"/>
    </style:style>
    <style:style style:name="T59" style:family="text">
      <style:text-properties officeooo:rsid="009f4196"/>
    </style:style>
    <style:style style:name="T60" style:family="text">
      <style:text-properties officeooo:rsid="00a0ff9e"/>
    </style:style>
    <style:style style:name="T61" style:family="text">
      <style:text-properties officeooo:rsid="00a4eb41"/>
    </style:style>
    <style:style style:name="T62" style:family="text">
      <style:text-properties officeooo:rsid="00a5c5fe"/>
    </style:style>
    <style:style style:name="T63" style:family="text">
      <style:text-properties officeooo:rsid="00a6f285"/>
    </style:style>
    <style:style style:name="T64" style:family="text">
      <style:text-properties officeooo:rsid="00accd17"/>
    </style:style>
    <style:style style:name="T65" style:family="text">
      <style:text-properties officeooo:rsid="00ae6631"/>
    </style:style>
    <style:style style:name="T66" style:family="text">
      <style:text-properties officeooo:rsid="00af8a9a"/>
    </style:style>
    <style:style style:name="T67" style:family="text">
      <style:text-properties officeooo:rsid="00b0f5b7"/>
    </style:style>
    <style:style style:name="T68" style:family="text">
      <style:text-properties officeooo:rsid="00b175a4"/>
    </style:style>
    <style:style style:name="T69" style:family="text">
      <style:text-properties officeooo:rsid="00c3db8b"/>
    </style:style>
    <style:style style:name="T70" style:family="text">
      <style:text-properties officeooo:rsid="00c61a45"/>
    </style:style>
    <style:style style:name="T71" style:family="text">
      <style:text-properties officeooo:rsid="00c831ba"/>
    </style:style>
    <style:style style:name="T72" style:family="text">
      <style:text-properties officeooo:rsid="00ccc124"/>
    </style:style>
    <style:style style:name="T73" style:family="text">
      <style:text-properties officeooo:rsid="00cd3922"/>
    </style:style>
    <style:style style:name="T74" style:family="text">
      <style:text-properties officeooo:rsid="00cdd215"/>
    </style:style>
    <style:style style:name="T75" style:family="text">
      <style:text-properties officeooo:rsid="00d2154f"/>
    </style:style>
    <style:style style:name="T76" style:family="text">
      <style:text-properties officeooo:rsid="00d2b506"/>
    </style:style>
    <style:style style:name="T77" style:family="text">
      <style:text-properties officeooo:rsid="00d4a228"/>
    </style:style>
    <style:style style:name="T78" style:family="text">
      <style:text-properties officeooo:rsid="00d68919"/>
    </style:style>
    <style:style style:name="T79" style:family="text">
      <style:text-properties officeooo:rsid="00d7be56"/>
    </style:style>
    <style:style style:name="T80" style:family="text">
      <style:text-properties officeooo:rsid="00d824d4"/>
    </style:style>
    <style:style style:name="T81" style:family="text">
      <style:text-properties officeooo:rsid="00d9be4e"/>
    </style:style>
    <style:style style:name="T82" style:family="text">
      <style:text-properties officeooo:rsid="00dc6b40"/>
    </style:style>
    <style:style style:name="T83" style:family="text">
      <style:text-properties officeooo:rsid="00dfb362"/>
    </style:style>
    <style:style style:name="T84" style:family="text">
      <style:text-properties officeooo:rsid="00e5fa47"/>
    </style:style>
    <style:style style:name="T85" style:family="text">
      <style:text-properties officeooo:rsid="00e900ca"/>
    </style:style>
    <style:style style:name="T86" style:family="text">
      <style:text-properties officeooo:rsid="00ec8a61"/>
    </style:style>
    <style:style style:name="T87" style:family="text">
      <style:text-properties officeooo:rsid="00f210c7"/>
    </style:style>
    <style:style style:name="T88" style:family="text">
      <style:text-properties officeooo:rsid="00f42049"/>
    </style:style>
    <style:style style:name="T89" style:family="text">
      <style:text-properties officeooo:rsid="00f62003"/>
    </style:style>
    <style:style style:name="T90" style:family="text">
      <style:text-properties officeooo:rsid="00f7dc08"/>
    </style:style>
    <style:style style:name="T91" style:family="text">
      <style:text-properties officeooo:rsid="00f8393e"/>
    </style:style>
    <style:style style:name="T92" style:family="text">
      <style:text-properties officeooo:rsid="00f92ced"/>
    </style:style>
    <style:style style:name="T93" style:family="text">
      <style:text-properties officeooo:rsid="00fbfe69"/>
    </style:style>
    <style:style style:name="T94" style:family="text">
      <style:text-properties officeooo:rsid="00fc460b"/>
    </style:style>
    <style:style style:name="T95" style:family="text">
      <style:text-properties officeooo:rsid="00ff5b60"/>
    </style:style>
    <style:style style:name="T96" style:family="text">
      <style:text-properties officeooo:rsid="00ffcadb"/>
    </style:style>
    <style:style style:name="T97" style:family="text">
      <style:text-properties officeooo:rsid="01019205"/>
    </style:style>
    <style:style style:name="T98" style:family="text">
      <style:text-properties officeooo:rsid="0102816a"/>
    </style:style>
    <style:style style:name="T99" style:family="text">
      <style:text-properties officeooo:rsid="0104dfa2"/>
    </style:style>
    <style:style style:name="T100" style:family="text">
      <style:text-properties officeooo:rsid="0105f372"/>
    </style:style>
    <style:style style:name="T101" style:family="text">
      <style:text-properties officeooo:rsid="0106f2e3"/>
    </style:style>
    <style:style style:name="T102" style:family="text">
      <style:text-properties officeooo:rsid="01076851"/>
    </style:style>
    <style:style style:name="T103" style:family="text">
      <style:text-properties officeooo:rsid="0107da6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/>
      <text:p text:style-name="P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<text:s/>ОСП по городскому округу <text:s/>Спасск-Дальний и Спасскому муниципальному району Управления ФССП по Приморскому краю </text:p>
      <text:p text:style-name="P1">и членов их семей за период с <text:span text:style-name="T47">0</text:span>1 января 201<text:span text:style-name="T12">3</text:span> года по 31 декабря 201<text:span text:style-name="T20">3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0">3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9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99">Страна расположения</text:p>
          </table:table-cell>
          <table:covered-table-cell/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15">1. <text:span text:style-name="T17">Потапенко О.В.</text:span></text:p>
            <text:p text:style-name="P2"/>
            <text:p text:style-name="P160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C3" office:value-type="float" office:value="992607">
            <text:p text:style-name="P112">992607</text:p>
          </table:table-cell>
          <table:table-cell table:style-name="Таблица1.A1" office:value-type="string">
            <text:p text:style-name="P6">Квартира </text:p>
            <text:p text:style-name="P22">(<text:span text:style-name="T27">общая </text:span>долевая 1/<text:span text:style-name="T40">3</text:span>)</text:p>
          </table:table-cell>
          <table:table-cell table:style-name="Таблица1.A1" office:value-type="string">
            <text:p text:style-name="P6">4<text:span text:style-name="T27">4</text:span>,<text:span text:style-name="T39">0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79">нет</text:p>
          </table:table-cell>
          <table:table-cell table:style-name="Таблица1.H1" office:value-type="string">
            <text:p text:style-name="P163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74">сын</text:p>
          </table:table-cell>
          <table:table-cell table:style-name="Таблица1.A1" office:value-type="string">
            <text:p text:style-name="P112">нет</text:p>
          </table:table-cell>
          <table:table-cell table:style-name="Таблица1.A1" office:value-type="string">
            <text:p text:style-name="P6">Квартира </text:p>
            <text:p text:style-name="P22">(<text:span text:style-name="T27">общая </text:span>долевая 1/<text:span text:style-name="T40">3</text:span>)</text:p>
          </table:table-cell>
          <table:table-cell table:style-name="Таблица1.A1" office:value-type="string">
            <text:p text:style-name="P6">4<text:span text:style-name="T27">4</text:span>,<text:span text:style-name="T39">0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H1" office:value-type="string">
            <text:p text:style-name="P163"/>
          </table:table-cell>
        </table:table-row>
        <table:table-row table:style-name="Таблица1.5">
          <table:table-cell table:style-name="Таблица1.A3" office:value-type="string">
            <text:p text:style-name="P164"><text:span text:style-name="T48">2. </text:span><text:span text:style-name="T18">Улитин А.В.</text:span></text:p>
          </table:table-cell>
          <table:table-cell table:style-name="Таблица1.A1" office:value-type="string">
            <text:p text:style-name="P7">Заместитель начальника отдела – старшего <text:s/>судебного пристава </text:p>
          </table:table-cell>
          <table:table-cell table:style-name="Таблица1.C3" office:value-type="float" office:value="689110">
            <text:p text:style-name="P112">689110</text:p>
          </table:table-cell>
          <table:table-cell table:style-name="Таблица1.A1" office:value-type="string">
            <text:p text:style-name="P6">Квартира </text:p>
            <text:p text:style-name="P22">(<text:span text:style-name="T27">общая </text:span>долевая 1/<text:span text:style-name="T56">2</text:span>)</text:p>
          </table:table-cell>
          <table:table-cell table:style-name="Таблица1.A1" office:value-type="string">
            <text:p text:style-name="P6">4<text:span text:style-name="T55">2</text:span>,<text:span text:style-name="T55">3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9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P164"/>
          </table:table-cell>
          <table:table-cell table:style-name="Таблица1.B6" office:value-type="string">
            <text:p text:style-name="P75">супруга</text:p>
          </table:table-cell>
          <table:table-cell table:style-name="Таблица1.C6" office:value-type="float" office:value="262385">
            <text:p text:style-name="P113">262385</text:p>
          </table:table-cell>
          <table:table-cell table:style-name="Таблица1.B6" office:value-type="string">
            <text:p text:style-name="P6">Квартира </text:p>
            <text:p text:style-name="P22">(<text:span text:style-name="T56">пользование</text:span>)</text:p>
          </table:table-cell>
          <table:table-cell table:style-name="Таблица1.B6" office:value-type="string">
            <text:p text:style-name="P6">4<text:span text:style-name="T55">2,3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69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P164"/>
          </table:table-cell>
          <table:table-cell table:style-name="Таблица1.B6" office:value-type="string">
            <text:p text:style-name="P75">дочь</text:p>
          </table:table-cell>
          <table:table-cell table:style-name="Таблица1.B6" office:value-type="string">
            <text:p text:style-name="P113">нет</text:p>
          </table:table-cell>
          <table:table-cell table:style-name="Таблица1.B6" office:value-type="string">
            <text:p text:style-name="P6">Квартира </text:p>
            <text:p text:style-name="P22">(<text:span text:style-name="T27">общая </text:span>долевая 1/<text:span text:style-name="T56">2</text:span>)</text:p>
          </table:table-cell>
          <table:table-cell table:style-name="Таблица1.B6" office:value-type="string">
            <text:p text:style-name="P6">4<text:span text:style-name="T55">2,3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69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office:value-type="string">
            <text:p text:style-name="P162"><text:span text:style-name="T72">3.</text:span><text:span text:style-name="T21">Васьковский С.Н.</text:span>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752866">
            <text:p text:style-name="P201">752866</text:p>
          </table:table-cell>
          <table:table-cell table:style-name="Таблица1.A1" office:value-type="string">
            <text:p text:style-name="P6">Квартира </text:p>
            <text:p text:style-name="P22">(<text:span text:style-name="T27">общая </text:span>долевая 1/<text:span text:style-name="T56">2</text:span>)</text:p>
          </table:table-cell>
          <table:table-cell table:style-name="Таблица1.A1" office:value-type="string">
            <text:p text:style-name="P6">4<text:span text:style-name="T93">7</text:span><text:span text:style-name="T55">,</text:span><text:span text:style-name="T93">7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202">Легковой <text:s/>автомобиль</text:p>
            <text:p text:style-name="P233">HONDA PARTNER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P162"/>
          </table:table-cell>
          <table:table-cell table:style-name="Таблица1.B6" office:value-type="string">
            <text:p text:style-name="P202">супруга</text:p>
          </table:table-cell>
          <table:table-cell table:style-name="Таблица1.C6" office:value-type="float" office:value="105000">
            <text:p text:style-name="P201">105000</text:p>
          </table:table-cell>
          <table:table-cell table:style-name="Таблица1.B6" office:value-type="string">
            <text:p text:style-name="P6">Квартира </text:p>
            <text:p text:style-name="P22">(<text:span text:style-name="T27">общая </text:span>долевая 1/<text:span text:style-name="T56">2</text:span>)</text:p>
          </table:table-cell>
          <table:table-cell table:style-name="Таблица1.B6" office:value-type="string">
            <text:p text:style-name="P6">4<text:span text:style-name="T93">7</text:span><text:span text:style-name="T55">,</text:span><text:span text:style-name="T93">7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0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P162"/>
          </table:table-cell>
          <table:table-cell table:style-name="Таблица1.B6" office:value-type="string">
            <text:p text:style-name="P202">сын</text:p>
          </table:table-cell>
          <table:table-cell table:style-name="Таблица1.B6" office:value-type="string">
            <text:p text:style-name="P201">нет</text:p>
          </table:table-cell>
          <table:table-cell table:style-name="Таблица1.B6" office:value-type="string">
            <text:p text:style-name="P6">Квартира </text:p>
            <text:p text:style-name="P22">(<text:span text:style-name="T93">пользование</text:span>)</text:p>
          </table:table-cell>
          <table:table-cell table:style-name="Таблица1.B6" office:value-type="string">
            <text:p text:style-name="P6">4<text:span text:style-name="T93">7</text:span><text:span text:style-name="T55">,</text:span><text:span text:style-name="T93">7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0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P162"/>
          </table:table-cell>
          <table:table-cell table:style-name="Таблица1.B6" office:value-type="string">
            <text:p text:style-name="P202">дочь</text:p>
          </table:table-cell>
          <table:table-cell table:style-name="Таблица1.B6" office:value-type="string">
            <text:p text:style-name="P201">нет</text:p>
          </table:table-cell>
          <table:table-cell table:style-name="Таблица1.B6" office:value-type="string">
            <text:p text:style-name="P6">Квартира </text:p>
            <text:p text:style-name="P22">(<text:span text:style-name="T93">пользование</text:span>)</text:p>
          </table:table-cell>
          <table:table-cell table:style-name="Таблица1.B6" office:value-type="string">
            <text:p text:style-name="P6">4<text:span text:style-name="T93">7</text:span><text:span text:style-name="T55">,</text:span><text:span text:style-name="T93">7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0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25"><text:span text:style-name="T49">4</text:span>. Закружная В.Л.</text:p>
          </table:table-cell>
          <table:table-cell table:style-name="Таблица1.A1" office:value-type="string">
            <text:p text:style-name="P9">Судебный пристав-исполнитель</text:p>
          </table:table-cell>
          <table:table-cell table:style-name="Таблица1.C3" office:value-type="float" office:value="489910">
            <text:p text:style-name="P114">489910</text:p>
          </table:table-cell>
          <table:table-cell table:style-name="Таблица1.A1" office:value-type="string">
            <text:p text:style-name="P25">Квартира <text:s text:c="6"/>(общая долевая 1/3)</text:p>
            <text:p text:style-name="P26"><text:soft-page-break/><text:span text:style-name="T64">квартира</text:span> </text:p>
            <text:p text:style-name="P26">(<text:span text:style-name="T64">общая долевая 1/4</text:span>)</text:p>
          </table:table-cell>
          <table:table-cell table:style-name="Таблица1.A1" office:value-type="string">
            <text:p text:style-name="P25">66,4</text:p>
            <text:p text:style-name="P25"/>
            <text:p text:style-name="P25"><text:soft-page-break/><text:span text:style-name="T64">66</text:span>,<text:span text:style-name="T64">1</text:span></text:p>
          </table:table-cell>
          <table:table-cell table:style-name="Таблица1.A1" office:value-type="string">
            <text:p text:style-name="P25">Россия</text:p>
            <text:p text:style-name="P25"/>
            <text:p text:style-name="P25"><text:soft-page-break/>Россия</text:p>
          </table:table-cell>
          <table:table-cell table:style-name="Таблица1.A1" office:value-type="string">
            <text:p text:style-name="P2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7">супруг</text:p>
          </table:table-cell>
          <table:table-cell table:style-name="Таблица1.C6" office:value-type="float" office:value="446482">
            <text:p text:style-name="P114">446482</text:p>
          </table:table-cell>
          <table:table-cell table:style-name="Таблица1.B6" office:value-type="string">
            <text:p text:style-name="P10"><text:span text:style-name="T29">Квартира (</text:span><text:span text:style-name="T30">индивидуальная)</text:span></text:p>
            <text:p text:style-name="P29"><text:span text:style-name="T64">квартира <text:s text:c="5"/></text:span><text:s/>(<text:span text:style-name="T64">общая долевая 1/4</text:span>)</text:p>
          </table:table-cell>
          <table:table-cell table:style-name="Таблица1.B6" office:value-type="string">
            <text:p text:style-name="P30">52,<text:span text:style-name="T64">2</text:span></text:p>
            <text:p text:style-name="P30"/>
            <text:p text:style-name="P28"><text:span text:style-name="T64">66</text:span>,<text:span text:style-name="T64">1</text:span></text:p>
          </table:table-cell>
          <table:table-cell table:style-name="Таблица1.B6" office:value-type="string">
            <text:p text:style-name="P30">Россия</text:p>
            <text:p text:style-name="P30"/>
            <text:p text:style-name="P28">Россия</text:p>
          </table:table-cell>
          <table:table-cell table:style-name="Таблица1.B6" office:value-type="string">
            <text:p text:style-name="P30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8">сын</text:p>
          </table:table-cell>
          <table:table-cell table:style-name="Таблица1.B6" office:value-type="string">
            <text:p text:style-name="P114">нет</text:p>
          </table:table-cell>
          <table:table-cell table:style-name="Таблица1.B6" office:value-type="string">
            <text:p text:style-name="P29"><text:span text:style-name="T64">квартира <text:s text:c="5"/></text:span><text:s/>(<text:span text:style-name="T64">общая долевая 1/4</text:span>)</text:p>
          </table:table-cell>
          <table:table-cell table:style-name="Таблица1.E14" office:value-type="float" office:value="30">
            <text:p text:style-name="P29"><text:span text:style-name="T64">66</text:span><text:span text:style-name="T46">,</text:span><text:span text:style-name="T64">1</text:span></text:p>
          </table:table-cell>
          <table:table-cell table:style-name="Таблица1.B6" office:value-type="string">
            <text:p text:style-name="P28">Россия</text:p>
          </table:table-cell>
          <table:table-cell table:style-name="Таблица1.B6" office:value-type="string">
            <text:p text:style-name="P2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1">сын</text:p>
          </table:table-cell>
          <table:table-cell table:style-name="Таблица1.B6" office:value-type="string">
            <text:p text:style-name="P114">нет</text:p>
          </table:table-cell>
          <table:table-cell table:style-name="Таблица1.B6" office:value-type="string">
            <text:p text:style-name="P29"><text:span text:style-name="T64">квартира <text:s text:c="5"/></text:span><text:s/>(<text:span text:style-name="T64">общая долевая 1/4</text:span>)</text:p>
          </table:table-cell>
          <table:table-cell table:style-name="Таблица1.E14" office:value-type="float" office:value="30">
            <text:p text:style-name="P29"><text:span text:style-name="T64">66</text:span><text:span text:style-name="T46">,</text:span><text:span text:style-name="T64">1</text:span></text:p>
          </table:table-cell>
          <table:table-cell table:style-name="Таблица1.B6" office:value-type="string">
            <text:p text:style-name="P28">Россия</text:p>
          </table:table-cell>
          <table:table-cell table:style-name="Таблица1.B6" office:value-type="string">
            <text:p text:style-name="P2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office:value-type="string">
            <text:p text:style-name="P6"><text:span text:style-name="T49">5</text:span>. Захарова О.В.</text:p>
          </table:table-cell>
          <table:table-cell table:style-name="Таблица1.B6" office:value-type="string">
            <text:p text:style-name="P6">Судебный пристав-исполнитель</text:p>
          </table:table-cell>
          <table:table-cell table:style-name="Таблица1.C6" office:value-type="float" office:value="437741">
            <text:p text:style-name="P231"><text:span text:style-name="T102">437741</text:span></text:p>
          </table:table-cell>
          <table:table-cell table:style-name="Таблица1.B6" office:value-type="string">
            <text:p text:style-name="P32">Квартира (пользование)</text:p>
          </table:table-cell>
          <table:table-cell table:style-name="Таблица1.E14" office:value-type="float" office:value="0">
            <text:p text:style-name="P96">31,20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office:value-type="string">
            <text:p text:style-name="P70">6.Зейниева А.Ф.</text:p>
          </table:table-cell>
          <table:table-cell table:style-name="Таблица1.B6" office:value-type="string">
            <text:p text:style-name="P16">Судебный пристав-исполнитель</text:p>
          </table:table-cell>
          <table:table-cell table:style-name="Таблица1.C6" office:value-type="float" office:value="275942">
            <text:p text:style-name="P115">275942</text:p>
          </table:table-cell>
          <table:table-cell table:style-name="Таблица1.B6" office:value-type="string">
            <text:p text:style-name="P77">квартира</text:p>
            <text:p text:style-name="P40"><text:span text:style-name="T57">(</text:span><text:span text:style-name="T66">пользование</text:span><text:span text:style-name="T57">)</text:span></text:p>
          </table:table-cell>
          <table:table-cell table:style-name="Таблица1.E14" office:value-type="float" office:value="0">
            <text:p text:style-name="P42"><text:span text:style-name="T57">5</text:span><text:span text:style-name="T67">1</text:span><text:span text:style-name="T57">,</text:span><text:span text:style-name="T67">0</text:span></text:p>
          </table:table-cell>
          <table:table-cell table:style-name="Таблица1.B6" office:value-type="string">
            <text:p text:style-name="P78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office:value-type="string">
            <text:p text:style-name="P71">7. Зюзь К.В.</text:p>
          </table:table-cell>
          <table:table-cell table:style-name="Таблица1.B6" office:value-type="string">
            <text:p text:style-name="P17">Судебный пристав-исполнитель</text:p>
          </table:table-cell>
          <table:table-cell table:style-name="Таблица1.C6" office:value-type="float" office:value="319193">
            <text:p text:style-name="P230"><text:span text:style-name="T101">319193</text:span></text:p>
          </table:table-cell>
          <table:table-cell table:style-name="Таблица1.B6" office:value-type="string">
            <text:p text:style-name="P34">Квартира (индивидуальная)</text:p>
            <text:p text:style-name="P79">земельный участок</text:p>
            <text:p text:style-name="P79">(пользо­вание)</text:p>
          </table:table-cell>
          <table:table-cell table:style-name="Таблица1.E14" office:value-type="float" office:value="0">
            <text:p text:style-name="P79"><text:span text:style-name="T101">39</text:span>,<text:span text:style-name="T101">8</text:span></text:p>
            <text:p text:style-name="P79"/>
            <text:p text:style-name="P79">2703</text:p>
          </table:table-cell>
          <table:table-cell table:style-name="Таблица1.B6" office:value-type="string">
            <text:p text:style-name="P79">Россия</text:p>
            <text:p text:style-name="P79"/>
            <text:p text:style-name="P79">Россия</text:p>
          </table:table-cell>
          <table:table-cell table:style-name="Таблица1.B6" office:value-type="string">
            <text:p text:style-name="P80">Легковой автомобиль</text:p>
            <text:p text:style-name="P167">MITSUBISHI DELICA</text:p>
            <text:p text:style-name="P183">грузовой автомобиль</text:p>
            <text:p text:style-name="P167">HINO RANGER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106">8. Казакова А.Э.</text:p>
          </table:table-cell>
          <table:table-cell table:style-name="Таблица1.B6" office:value-type="string">
            <text:p text:style-name="P19">Судебный пристав-исполнитель</text:p>
          </table:table-cell>
          <table:table-cell table:style-name="Таблица1.C6" office:value-type="float" office:value="307582">
            <text:p text:style-name="P116">307582</text:p>
          </table:table-cell>
          <table:table-cell table:style-name="Таблица1.B6" office:value-type="string">
            <text:p text:style-name="P65">Квартира <text:s text:c="7"/>(<text:span text:style-name="T54">общая долевая 1/</text:span><text:span text:style-name="T89">3</text:span>)</text:p>
          </table:table-cell>
          <table:table-cell table:style-name="Таблица1.B6" office:value-type="string">
            <text:p text:style-name="P82"><text:span text:style-name="T89">46</text:span>,<text:span text:style-name="T89">9</text:span></text:p>
          </table:table-cell>
          <table:table-cell table:style-name="Таблица1.B6" office:value-type="string">
            <text:p text:style-name="P65">Россия</text:p>
          </table:table-cell>
          <table:table-cell table:style-name="Таблица1.B6" office:value-type="string">
            <text:p text:style-name="P81"><text:span text:style-name="T44">Легковой автомобиль <text:s/></text:span><text:span text:style-name="T8">HONDA CR-V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17">дочь</text:p>
          </table:table-cell>
          <table:table-cell table:style-name="Таблица1.B6" office:value-type="string">
            <text:p text:style-name="P118">нет</text:p>
          </table:table-cell>
          <table:table-cell table:style-name="Таблица1.B6" office:value-type="string">
            <text:p text:style-name="P32">Квартира (пользование)</text:p>
          </table:table-cell>
          <table:table-cell table:style-name="Таблица1.B6" office:value-type="string">
            <text:p text:style-name="P67"><text:span text:style-name="T63">46</text:span>,<text:span text:style-name="T90">9</text:span>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B6" office:value-type="string">
            <text:p text:style-name="P6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72"><text:span text:style-name="T74">9</text:span><text:span text:style-name="T72">. Красковская Е.В.</text:span></text:p>
          </table:table-cell>
          <table:table-cell table:style-name="Таблица1.B6" office:value-type="string">
            <text:p text:style-name="P17">Судебный пристав-исполнитель</text:p>
          </table:table-cell>
          <table:table-cell table:style-name="Таблица1.C6" office:value-type="float" office:value="323368">
            <text:p text:style-name="P227"><text:span text:style-name="T100">323368</text:span></text:p>
          </table:table-cell>
          <table:table-cell table:style-name="Таблица1.B6" office:value-type="string">
            <text:p text:style-name="P32">Квартира (пользование)</text:p>
          </table:table-cell>
          <table:table-cell table:style-name="Таблица1.B6" office:value-type="string">
            <text:p text:style-name="P67"><text:span text:style-name="T63">46</text:span>,<text:span text:style-name="T63">6</text:span>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B6" office:value-type="string">
            <text:p text:style-name="P6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11"><text:span text:style-name="T100">супруг</text:span></text:p>
          </table:table-cell>
          <table:table-cell table:style-name="Таблица1.B6" office:value-type="string">
            <text:p text:style-name="P227"><text:span text:style-name="T100">нет</text:span></text:p>
          </table:table-cell>
          <table:table-cell table:style-name="Таблица1.B6" office:value-type="string">
            <text:p text:style-name="P32">Квартира (пользование)</text:p>
          </table:table-cell>
          <table:table-cell table:style-name="Таблица1.B6" office:value-type="string">
            <text:p text:style-name="P67"><text:span text:style-name="T63">46</text:span>,<text:span text:style-name="T63">6</text:span>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B6" office:value-type="string">
            <text:p text:style-name="P6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24"><text:span text:style-name="T74">10.</text:span> Кочуренкова Н.С.</text:p>
          </table:table-cell>
          <table:table-cell table:style-name="Таблица1.B6" office:value-type="string">
            <text:p text:style-name="P7">Судебный пристав-исполнитель</text:p>
          </table:table-cell>
          <table:table-cell table:style-name="Таблица1.C6" office:value-type="float" office:value="65635">
            <text:p text:style-name="P225"><text:span text:style-name="T99">65635</text:span></text:p>
          </table:table-cell>
          <table:table-cell table:style-name="Таблица1.B6" office:value-type="string">
            <text:p text:style-name="P66">Квартира </text:p>
            <text:p text:style-name="P66">(<text:span text:style-name="T54">общая долевая 1/2</text:span>)</text:p>
          </table:table-cell>
          <table:table-cell table:style-name="Таблица1.C6" office:value-type="float" office:value="65.5">
            <text:p text:style-name="P82">65,5</text:p>
          </table:table-cell>
          <table:table-cell table:style-name="Таблица1.B6" office:value-type="string">
            <text:p text:style-name="P65">Россия</text:p>
          </table:table-cell>
          <table:table-cell table:style-name="Таблица1.B6" office:value-type="string">
            <text:p text:style-name="P242"><text:span text:style-name="T99">нет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5">супруг</text:p>
          </table:table-cell>
          <table:table-cell table:style-name="Таблица1.B6" office:value-type="string">
            <text:p text:style-name="P243"><text:span text:style-name="T99">нет</text:span></text:p>
          </table:table-cell>
          <table:table-cell table:style-name="Таблица1.B6" office:value-type="string">
            <text:p text:style-name="P65">Квартира <text:s text:c="7"/>(<text:span text:style-name="T54">общая долевая 1/2</text:span>)</text:p>
          </table:table-cell>
          <table:table-cell table:style-name="Таблица1.C6" office:value-type="float" office:value="65.5">
            <text:p text:style-name="P82">65,5</text:p>
          </table:table-cell>
          <table:table-cell table:style-name="Таблица1.B6" office:value-type="string">
            <text:p text:style-name="P65">Россия</text:p>
          </table:table-cell>
          <table:table-cell table:style-name="Таблица1.B6" office:value-type="string">
            <text:p text:style-name="P184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5">дочь</text:p>
          </table:table-cell>
          <table:table-cell table:style-name="Таблица1.B6" office:value-type="string">
            <text:p text:style-name="P244"><text:span text:style-name="T99">нет</text:span></text:p>
          </table:table-cell>
          <table:table-cell table:style-name="Таблица1.B6" office:value-type="string">
            <text:p text:style-name="P65">Квартира (пользование)</text:p>
          </table:table-cell>
          <table:table-cell table:style-name="Таблица1.C6" office:value-type="float" office:value="65.5">
            <text:p text:style-name="P83">65,5</text:p>
          </table:table-cell>
          <table:table-cell table:style-name="Таблица1.B6" office:value-type="string">
            <text:p text:style-name="P65">Россия</text:p>
          </table:table-cell>
          <table:table-cell table:style-name="Таблица1.B6" office:value-type="string">
            <text:p text:style-name="P18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office:value-type="string">
            <text:p text:style-name="P24"><text:span text:style-name="T50">1</text:span><text:span text:style-name="T74">1</text:span>. Лео<text:span text:style-name="T102">нов</text:span> А.А.</text:p>
          </table:table-cell>
          <table:table-cell table:style-name="Таблица1.B6" office:value-type="string">
            <text:p text:style-name="P7">Судебный пристав-исполнитель</text:p>
          </table:table-cell>
          <table:table-cell table:style-name="Таблица1.C6" office:value-type="float" office:value="10900">
            <text:p text:style-name="P232"><text:span text:style-name="T102">10900</text:span></text:p>
          </table:table-cell>
          <table:table-cell table:style-name="Таблица1.B6" office:value-type="string">
            <text:p text:style-name="P32">Квартира <text:s text:c="6"/>(<text:span text:style-name="T102">общая долевая 1/4</text:span>)</text:p>
          </table:table-cell>
          <table:table-cell table:style-name="Таблица1.E14" office:value-type="float" office:value="59">
            <text:p text:style-name="P33"><text:span text:style-name="T102">81</text:span><text:span text:style-name="T35">,</text:span><text:span text:style-name="T102">1</text:span></text:p>
          </table:table-cell>
          <table:table-cell table:style-name="Таблица1.B6" office:value-type="string">
            <text:p text:style-name="P32">Россия</text:p>
          </table:table-cell>
          <table:table-cell table:style-name="Таблица1.B6" office:value-type="string">
            <text:p text:style-name="P48">нет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5">
          <table:table-cell table:style-name="Таблица1.A3" table:number-rows-spanned="2" office:value-type="string">
            <text:p text:style-name="P3"><text:span text:style-name="T2">1</text:span><text:span text:style-name="T15">2</text:span><text:span text:style-name="T22">.</text:span><text:span text:style-name="T1"> Нургалиева Ю.С.</text:span>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388658">
            <text:p text:style-name="P115">388658</text:p>
          </table:table-cell>
          <table:table-cell table:style-name="Таблица1.A1" office:value-type="string">
            <text:p text:style-name="P8"><text:span text:style-name="T26">Квартира (пользовани</text:span><text:span text:style-name="T28">е</text:span><text:span text:style-name="T26">)</text:span></text:p>
          </table:table-cell>
          <table:table-cell table:style-name="Таблица1.E27" office:value-type="float" office:value="44">
            <text:p text:style-name="P35">44,0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15">нет</text:p>
          </table:table-cell>
          <table:table-cell table:style-name="Таблица1.A1" office:value-type="string">
            <text:p text:style-name="P8"><text:span text:style-name="T26">Квартира (пользовани</text:span><text:span text:style-name="T28">е</text:span><text:span text:style-name="T26">)</text:span></text:p>
          </table:table-cell>
          <table:table-cell table:style-name="Таблица1.E27" office:value-type="float" office:value="44">
            <text:p text:style-name="P35">44,0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6">1<text:span text:style-name="T103">3</text:span>. Полосина Е.Б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165318">
            <text:p text:style-name="P203">165318</text:p>
          </table:table-cell>
          <table:table-cell table:style-name="Таблица1.A1" office:value-type="string">
            <text:p text:style-name="P204">Жилой дом</text:p>
            <text:p text:style-name="P99">(пользование)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0">Россия</text:p>
            <text:p text:style-name="P159"/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203">нет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2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204">Легковой автомобиль</text:p>
            <text:p text:style-name="P234">TOYOTA IPSUM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Standard"/>
          </table:table-cell>
          <table:table-cell table:style-name="Таблица1.B6" office:value-type="string">
            <text:p text:style-name="P99">дочь</text:p>
          </table:table-cell>
          <table:table-cell table:style-name="Таблица1.B6" office:value-type="string">
            <text:p text:style-name="P203">нет</text:p>
          </table:table-cell>
          <table:table-cell table:style-name="Таблица1.B6" office:value-type="string">
            <text:p text:style-name="P6">Квартира (<text:span text:style-name="T94">пользование</text:span>)</text:p>
          </table:table-cell>
          <table:table-cell table:style-name="Таблица1.B6" office:value-type="string">
            <text:p text:style-name="P6">42,4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17"><text:span text:style-name="T50">1</text:span><text:span text:style-name="T103">4</text:span><text:span text:style-name="T50">. Потоцкая А.Г.</text:span></text:p>
          </table:table-cell>
          <table:table-cell table:style-name="Таблица1.A1" office:value-type="string">
            <text:p text:style-name="P17">Судебный пристав-исполнитель</text:p>
          </table:table-cell>
          <table:table-cell table:style-name="Таблица1.C3" office:value-type="float" office:value="720542">
            <text:p text:style-name="P119">720542</text:p>
          </table:table-cell>
          <table:table-cell table:style-name="Таблица1.A1" office:value-type="string">
            <text:p text:style-name="P77">квартира</text:p>
            <text:p text:style-name="P40"><text:span text:style-name="T57">(общая долевая 1/</text:span><text:span text:style-name="T65">2</text:span><text:span text:style-name="T57">)</text:span></text:p>
            <text:p text:style-name="P120">жилой дом </text:p>
            <text:p text:style-name="P120">(общая долевая 1/3)</text:p>
            <text:p text:style-name="P87">квартира</text:p>
            <text:p text:style-name="P87">(пользо­вание)</text:p>
          </table:table-cell>
          <table:table-cell table:style-name="Таблица1.E27" office:value-type="float" office:value="0">
            <text:p text:style-name="P42"><text:span text:style-name="T57">52,</text:span><text:span text:style-name="T66">0</text:span></text:p>
            <text:p text:style-name="P88"/>
            <text:p text:style-name="P121">29,5</text:p>
            <text:p text:style-name="P89"/>
            <text:p text:style-name="P89">51,0</text:p>
          </table:table-cell>
          <table:table-cell table:style-name="Таблица1.A1" office:value-type="string">
            <text:p text:style-name="P78">Россия</text:p>
            <text:p text:style-name="P78"/>
            <text:p text:style-name="P89">Россия</text:p>
            <text:p text:style-name="P89"/>
            <text:p text:style-name="P121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86">сын</text:p>
          </table:table-cell>
          <table:table-cell table:style-name="Таблица1.B6" office:value-type="string">
            <text:p text:style-name="P119">нет</text:p>
          </table:table-cell>
          <table:table-cell table:style-name="Таблица1.B6" office:value-type="string">
            <text:p text:style-name="P120">Жилой дом</text:p>
            <text:p text:style-name="P120">(общая долевая 1/3)</text:p>
            <text:p text:style-name="P77">квартира</text:p>
            <text:p text:style-name="P40"><text:span text:style-name="T57">(</text:span><text:span text:style-name="T66">пользование</text:span><text:span text:style-name="T57">)</text:span></text:p>
          </table:table-cell>
          <table:table-cell table:style-name="Таблица1.E14" office:value-type="float" office:value="0">
            <text:p text:style-name="P121">29,5</text:p>
            <text:p text:style-name="P78"/>
            <text:p text:style-name="P42"><text:span text:style-name="T57">5</text:span><text:span text:style-name="T67">1</text:span><text:span text:style-name="T57">,</text:span><text:span text:style-name="T67">0</text:span></text:p>
          </table:table-cell>
          <table:table-cell table:style-name="Таблица1.B6" office:value-type="string">
            <text:p text:style-name="P78">Россия</text:p>
            <text:p text:style-name="P78"/>
            <text:p text:style-name="P121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86">дочь</text:p>
          </table:table-cell>
          <table:table-cell table:style-name="Таблица1.B6" office:value-type="string">
            <text:p text:style-name="P119">нет</text:p>
          </table:table-cell>
          <table:table-cell table:style-name="Таблица1.B6" office:value-type="string">
            <text:p text:style-name="P120">Жилой дом</text:p>
            <text:p text:style-name="P120">(общая долевая 1/3)</text:p>
            <text:p text:style-name="P77">квартира</text:p>
            <text:p text:style-name="P40"><text:span text:style-name="T57">(</text:span><text:span text:style-name="T66">пользование</text:span><text:span text:style-name="T57">)</text:span></text:p>
          </table:table-cell>
          <table:table-cell table:style-name="Таблица1.E14" office:value-type="float" office:value="0">
            <text:p text:style-name="P121">29,5</text:p>
            <text:p text:style-name="P78"/>
            <text:p text:style-name="P42"><text:span text:style-name="T57">5</text:span><text:span text:style-name="T67">1</text:span><text:span text:style-name="T57">,</text:span><text:span text:style-name="T67">0</text:span></text:p>
          </table:table-cell>
          <table:table-cell table:style-name="Таблица1.B6" office:value-type="string">
            <text:p text:style-name="P78">Россия</text:p>
            <text:p text:style-name="P78"/>
            <text:p text:style-name="P121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19"><text:span text:style-name="T72">1</text:span><text:span text:style-name="T103">5</text:span><text:span text:style-name="T72">. Тропина С.Н.</text:span></text:p>
          </table:table-cell>
          <table:table-cell table:style-name="Таблица1.B6" office:value-type="string">
            <text:p text:style-name="P19">Судебный пристав-исполнитель</text:p>
          </table:table-cell>
          <table:table-cell table:style-name="Таблица1.C6" office:value-type="float" office:value="901213">
            <text:p text:style-name="P222"><text:span text:style-name="T98">901213</text:span></text:p>
          </table:table-cell>
          <table:table-cell table:style-name="Таблица1.B6" office:value-type="string">
            <text:p text:style-name="P3">Квартира (индивидуальная)</text:p>
          </table:table-cell>
          <table:table-cell table:style-name="Таблица1.B6" office:value-type="string">
            <text:p text:style-name="P6"><text:span text:style-name="T98">32</text:span>,<text:span text:style-name="T71">6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10"><text:span text:style-name="T98">супруг</text:span></text:p>
          </table:table-cell>
          <table:table-cell table:style-name="Таблица1.C6" office:value-type="float" office:value="268316">
            <text:p text:style-name="P222"><text:span text:style-name="T98">268316</text:span></text:p>
          </table:table-cell>
          <table:table-cell table:style-name="Таблица1.B6" office:value-type="string">
            <text:p text:style-name="P224"><text:span text:style-name="T98">Квартира</text:span></text:p>
            <text:p text:style-name="P224"><text:span text:style-name="T98">(пользо­вание)</text:span></text:p>
          </table:table-cell>
          <table:table-cell table:style-name="Таблица1.B6" office:value-type="string">
            <text:p text:style-name="P6"><text:span text:style-name="T98">32</text:span>,<text:span text:style-name="T71">6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41">Легковой автомобиль</text:p>
            <text:p text:style-name="P237"><text:span text:style-name="T98">NISSAN AD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10"><text:span text:style-name="T98">сын</text:span></text:p>
          </table:table-cell>
          <table:table-cell table:style-name="Таблица1.B6" office:value-type="string">
            <text:p text:style-name="P222"><text:span text:style-name="T98">нет</text:span></text:p>
          </table:table-cell>
          <table:table-cell table:style-name="Таблица1.B6" office:value-type="string">
            <text:p text:style-name="P224"><text:span text:style-name="T98">Квартира</text:span></text:p>
            <text:p text:style-name="P224"><text:span text:style-name="T98">(пользо­вание)</text:span></text:p>
          </table:table-cell>
          <table:table-cell table:style-name="Таблица1.B6" office:value-type="string">
            <text:p text:style-name="P6"><text:span text:style-name="T98">32</text:span>,<text:span text:style-name="T71">6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40"><text:span text:style-name="T98">нет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6">1<text:span text:style-name="T103">6</text:span>. Харсун И.С.</text:p>
          </table:table-cell>
          <table:table-cell table:style-name="Таблица1.B6" office:value-type="string">
            <text:p text:style-name="P6">Судебный пристав-исполнитель</text:p>
          </table:table-cell>
          <table:table-cell table:style-name="Таблица1.C6" office:value-type="float" office:value="469270">
            <text:p text:style-name="P122">469270</text:p>
          </table:table-cell>
          <table:table-cell table:style-name="Таблица1.B6" office:value-type="string">
            <text:p text:style-name="P51"><text:span text:style-name="T68">1комната в 3-х комнатной квартире</text:span> (<text:span text:style-name="T68">индивидуальная</text:span>)</text:p>
            <text:p text:style-name="P123"><text:soft-page-break/>квартира</text:p>
            <text:p text:style-name="P123">(пользо­вание)</text:p>
          </table:table-cell>
          <table:table-cell table:style-name="Таблица1.B6" office:value-type="string">
            <text:p text:style-name="P51">1<text:span text:style-name="T68">9</text:span>,<text:span text:style-name="T68">5</text:span></text:p>
            <text:p text:style-name="P76"/>
            <text:p text:style-name="P76"/>
            <text:p text:style-name="P76"/>
            <text:p text:style-name="P123"><text:soft-page-break/>51,8</text:p>
          </table:table-cell>
          <table:table-cell table:style-name="Таблица1.B6" office:value-type="string">
            <text:p text:style-name="P51">Россия </text:p>
            <text:p text:style-name="P51"/>
            <text:p text:style-name="P51"/>
            <text:p text:style-name="P51"/>
            <text:p text:style-name="P123"><text:soft-page-break/>Россия</text:p>
          </table:table-cell>
          <table:table-cell table:style-name="Таблица1.B6" office:value-type="string">
            <text:p text:style-name="P180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280490">
            <text:p text:style-name="P122">280490</text:p>
          </table:table-cell>
          <table:table-cell table:style-name="Таблица1.A1" office:value-type="string">
            <text:p text:style-name="P51">Квартира (пользование)</text:p>
          </table:table-cell>
          <table:table-cell table:style-name="Таблица1.C3" office:value-type="float" office:value="51.8">
            <text:p text:style-name="P51">51,8</text:p>
          </table:table-cell>
          <table:table-cell table:style-name="Таблица1.A1" office:value-type="string">
            <text:p text:style-name="P51">Россия 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52"><text:span text:style-name="T68">1комната в 3-х комнатной квартире</text:span> (пользование)</text:p>
          </table:table-cell>
          <table:table-cell table:style-name="Таблица1.A1" office:value-type="string">
            <text:p text:style-name="P52">1<text:span text:style-name="T68">9</text:span>,<text:span text:style-name="T68">5</text:span></text:p>
          </table:table-cell>
          <table:table-cell table:style-name="Таблица1.A1" office:value-type="string">
            <text:p text:style-name="P51">Россия 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3">1<text:span text:style-name="T103">7</text:span><text:span text:style-name="T51">.</text:span> Чужикова Е.Н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531942">
            <text:p text:style-name="P205">531942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52,<text:span text:style-name="T53">8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05">Нет <text:s/></text:p>
          </table:table-cell>
          <table:table-cell table:style-name="Таблица1.A1" office:value-type="string">
            <text:p text:style-name="P37">Квартира <text:s text:c="4"/>(пользо­вание)</text:p>
          </table:table-cell>
          <table:table-cell table:style-name="Таблица1.A1" office:value-type="string">
            <text:p text:style-name="P38">52,<text:span text:style-name="T53">8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3"><text:span text:style-name="T74">1</text:span><text:span text:style-name="T103">8</text:span><text:span text:style-name="T45">.</text:span>Ш<text:span text:style-name="T50">евченко Н.В.</text:span>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271191">
            <text:p text:style-name="P219"><text:span text:style-name="T97">271191</text:span></text:p>
          </table:table-cell>
          <table:table-cell table:style-name="Таблица1.A1" office:value-type="string">
            <text:p text:style-name="P53">Жилой дом (пользование)</text:p>
          </table:table-cell>
          <table:table-cell table:style-name="Таблица1.E27" office:value-type="float" office:value="55">
            <text:p text:style-name="P100">4<text:span text:style-name="T97">7</text:span>,<text:span text:style-name="T97">0</text:span></text:p>
          </table:table-cell>
          <table:table-cell table:style-name="Таблица1.A1" office:value-type="string">
            <text:p text:style-name="P53">Россия</text:p>
          </table:table-cell>
          <table:table-cell table:style-name="Таблица1.A1" office:value-type="string">
            <text:p text:style-name="P68">Легковой автомобиль</text:p>
            <text:p text:style-name="P166">TOYOTA <text:span text:style-name="T97">RAF-4</text:span></text:p>
            <text:p text:style-name="P172">INFINITI FX 35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2">супруг</text:p>
          </table:table-cell>
          <table:table-cell table:style-name="Таблица1.B6" office:value-type="string">
            <text:p text:style-name="P239"><text:span text:style-name="T97">нет</text:span></text:p>
          </table:table-cell>
          <table:table-cell table:style-name="Таблица1.B6" office:value-type="string">
            <text:p text:style-name="P101">Жилой дом</text:p>
            <text:p text:style-name="P101">(общая долевая 1/2)</text:p>
          </table:table-cell>
          <table:table-cell table:style-name="Таблица1.B6" office:value-type="string">
            <text:p text:style-name="P100">4<text:span text:style-name="T97">7</text:span>,<text:span text:style-name="T97">0</text:span></text:p>
          </table:table-cell>
          <table:table-cell table:style-name="Таблица1.B6" office:value-type="string">
            <text:p text:style-name="P100">Россия</text:p>
          </table:table-cell>
          <table:table-cell table:style-name="Таблица1.B6" office:value-type="string">
            <text:p text:style-name="P100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2">сын</text:p>
          </table:table-cell>
          <table:table-cell table:style-name="Таблица1.B6" office:value-type="string">
            <text:p text:style-name="P220"><text:span text:style-name="T97">нет</text:span></text:p>
          </table:table-cell>
          <table:table-cell table:style-name="Таблица1.B6" office:value-type="string">
            <text:p text:style-name="P221">Жилой дом <text:s text:c="3"/>(<text:span text:style-name="T97">общая долевая 1/2</text:span>)</text:p>
          </table:table-cell>
          <table:table-cell table:style-name="Таблица1.E14" office:value-type="float" office:value="55">
            <text:p text:style-name="P53"><text:span text:style-name="T97">47</text:span>,<text:span text:style-name="T97">0</text:span></text:p>
          </table:table-cell>
          <table:table-cell table:style-name="Таблица1.B6" office:value-type="string">
            <text:p text:style-name="P53">Россия</text:p>
          </table:table-cell>
          <table:table-cell table:style-name="Таблица1.B6" office:value-type="string">
            <text:p text:style-name="P10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165"><text:span text:style-name="T24">19</text:span><text:span text:style-name="T72">. </text:span><text:span text:style-name="T21">Шеломович Е.С.</text:span></text:p>
          </table:table-cell>
          <table:table-cell table:style-name="Таблица1.B6" office:value-type="string">
            <text:p text:style-name="P19">Судебный пристав-исполнитель</text:p>
          </table:table-cell>
          <table:table-cell table:style-name="Таблица1.C6" office:value-type="float" office:value="330082">
            <text:p text:style-name="P124">330082</text:p>
          </table:table-cell>
          <table:table-cell table:style-name="Таблица1.B6" office:value-type="string">
            <text:p text:style-name="P77">квартира</text:p>
            <text:p text:style-name="P77">(общая долевая 1/3)</text:p>
          </table:table-cell>
          <table:table-cell table:style-name="Таблица1.E14" office:value-type="float" office:value="0">
            <text:p text:style-name="P78"><text:span text:style-name="T87">64</text:span>,<text:span text:style-name="T87">6</text:span></text:p>
          </table:table-cell>
          <table:table-cell table:style-name="Таблица1.B6" office:value-type="string">
            <text:p text:style-name="P78">Россия</text:p>
          </table:table-cell>
          <table:table-cell table:style-name="Таблица1.B6" office:value-type="string">
            <text:p text:style-name="P12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25">сын</text:p>
          </table:table-cell>
          <table:table-cell table:style-name="Таблица1.B6" office:value-type="string">
            <text:p text:style-name="P124">нет</text:p>
          </table:table-cell>
          <table:table-cell table:style-name="Таблица1.B6" office:value-type="string">
            <text:p text:style-name="P37">Квартира <text:s text:c="4"/>(пользо­вание)</text:p>
          </table:table-cell>
          <table:table-cell table:style-name="Таблица1.B6" office:value-type="string">
            <text:p text:style-name="P38"><text:span text:style-name="T87">64</text:span>,<text:span text:style-name="T87">6</text:span></text:p>
          </table:table-cell>
          <table:table-cell table:style-name="Таблица1.B6" office:value-type="string">
            <text:p text:style-name="P38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165"><text:span text:style-name="T72">2</text:span><text:span text:style-name="T24">0</text:span><text:span text:style-name="T72">. </text:span><text:span text:style-name="T21">Шибаршина О.Н.</text:span></text:p>
          </table:table-cell>
          <table:table-cell table:style-name="Таблица1.B6" office:value-type="string">
            <text:p text:style-name="P19">Судебный пристав-исполнитель</text:p>
          </table:table-cell>
          <table:table-cell table:style-name="Таблица1.C6" office:value-type="float" office:value="110722">
            <text:p text:style-name="P213"><text:span text:style-name="T95">110722</text:span></text:p>
          </table:table-cell>
          <table:table-cell table:style-name="Таблица1.B6" office:value-type="string">
            <text:p text:style-name="P6">Квартира </text:p>
            <text:p text:style-name="P22">(<text:span text:style-name="T31">общая </text:span>долевая 1/<text:span text:style-name="T95">4</text:span>)</text:p>
          </table:table-cell>
          <table:table-cell table:style-name="Таблица1.B6" office:value-type="string">
            <text:p text:style-name="P6"><text:span text:style-name="T95">71</text:span>,1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16">Легковой автомобиль</text:p>
            <text:p text:style-name="P236">TOYOTA <text:span text:style-name="T95">IPSUM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08"><text:span text:style-name="T95">сын</text:span></text:p>
          </table:table-cell>
          <table:table-cell table:style-name="Таблица1.B6" office:value-type="string">
            <text:p text:style-name="P213"><text:span text:style-name="T95">нет</text:span></text:p>
          </table:table-cell>
          <table:table-cell table:style-name="Таблица1.B6" office:value-type="string">
            <text:p text:style-name="P6">Квартира </text:p>
            <text:p text:style-name="P22">(<text:span text:style-name="T31">общая </text:span>долевая 1/<text:span text:style-name="T95">4</text:span>)</text:p>
          </table:table-cell>
          <table:table-cell table:style-name="Таблица1.B6" office:value-type="string">
            <text:p text:style-name="P6"><text:span text:style-name="T95">71</text:span>,1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08"><text:span text:style-name="T95">нет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208"><text:span text:style-name="T95">дочь</text:span></text:p>
          </table:table-cell>
          <table:table-cell table:style-name="Таблица1.B6" office:value-type="string">
            <text:p text:style-name="P213"><text:span text:style-name="T95">нет</text:span></text:p>
          </table:table-cell>
          <table:table-cell table:style-name="Таблица1.B6" office:value-type="string">
            <text:p text:style-name="P6">Квартира </text:p>
            <text:p text:style-name="P22">(<text:span text:style-name="T31">общая </text:span>долевая 1/<text:span text:style-name="T95">4</text:span>)</text:p>
          </table:table-cell>
          <table:table-cell table:style-name="Таблица1.B6" office:value-type="string">
            <text:p text:style-name="P6"><text:span text:style-name="T95">71</text:span>,1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08"><text:span text:style-name="T95">нет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163"><text:span text:style-name="T19">2</text:span><text:span text:style-name="T24">1</text:span>. Ахмадулин А.Т.</text:p>
          </table:table-cell>
          <table:table-cell table:style-name="Таблица1.B6" office:value-type="string">
            <text:p text:style-name="P7">Судебный пристав по ОУПДС</text:p>
          </table:table-cell>
          <table:table-cell table:style-name="Таблица1.C6" office:value-type="float" office:value="616665">
            <text:p text:style-name="P126">616665</text:p>
          </table:table-cell>
          <table:table-cell table:style-name="Таблица1.B6" office:value-type="string">
            <text:p text:style-name="P6">Квартира </text:p>
            <text:p text:style-name="P22">(<text:span text:style-name="T31">общая </text:span>долевая 1/3)</text:p>
          </table:table-cell>
          <table:table-cell table:style-name="Таблица1.B6" office:value-type="string">
            <text:p text:style-name="P6">52,1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6">Легковой автомобиль <text:s/></text:p>
            <text:p text:style-name="P6"><text:span text:style-name="T1">NISSAN</text:span> <text:span text:style-name="T1">TERRANO</text:span></text:p>
            <text:p text:style-name="P161">MAZDA DEMIO</text:p>
            <text:p text:style-name="P185">мотоцикл <text:s/>УРАЛ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1">супруга</text:p>
          </table:table-cell>
          <table:table-cell table:style-name="Таблица1.C6" office:value-type="float" office:value="342807">
            <text:p text:style-name="P127">342807</text:p>
          </table:table-cell>
          <table:table-cell table:style-name="Таблица1.B6" office:value-type="string">
            <text:p text:style-name="P77">квартира</text:p>
            <text:p text:style-name="P77">(общая долевая 1/3)</text:p>
          </table:table-cell>
          <table:table-cell table:style-name="Таблица1.E14" office:value-type="float" office:value="0">
            <text:p text:style-name="P78">52,1</text:p>
          </table:table-cell>
          <table:table-cell table:style-name="Таблица1.B6" office:value-type="string">
            <text:p text:style-name="P78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6"><text:span text:style-name="T51">2</text:span><text:span text:style-name="T103">2</text:span>.Балахнин Э.О.</text:p>
          </table:table-cell>
          <table:table-cell table:style-name="Таблица1.B6" office:value-type="string">
            <text:p text:style-name="P6">Судебный пристав по ОУПДС</text:p>
          </table:table-cell>
          <table:table-cell table:style-name="Таблица1.C6" office:value-type="float" office:value="556569">
            <text:p text:style-name="P130">556569</text:p>
          </table:table-cell>
          <table:table-cell table:style-name="Таблица1.B6" office:value-type="string">
            <text:p text:style-name="P3">Квартира (индивидуальная)</text:p>
          </table:table-cell>
          <table:table-cell table:style-name="Таблица1.B6" office:value-type="string">
            <text:p text:style-name="P6">4<text:span text:style-name="T91">8</text:span>,<text:span text:style-name="T91">9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6">Легковой автомобиль</text:p>
            <text:p text:style-name="P6"><text:span text:style-name="T1">TOYOTA</text:span> <text:span text:style-name="T1">LITE</text:span> <text:span text:style-name="T1">ACE</text:span> <text:span text:style-name="T1">NOAH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">супруга</text:p>
          </table:table-cell>
          <table:table-cell table:style-name="Таблица1.C6" office:value-type="float" office:value="221278">
            <text:p text:style-name="P130">221278</text:p>
          </table:table-cell>
          <table:table-cell table:style-name="Таблица1.B6" office:value-type="string">
            <text:p text:style-name="P43">Квартира (пользование)</text:p>
          </table:table-cell>
          <table:table-cell table:style-name="Таблица1.B6" office:value-type="string">
            <text:p text:style-name="P44">4<text:span text:style-name="T91">8</text:span>,<text:span text:style-name="T91">9</text:span></text:p>
          </table:table-cell>
          <table:table-cell table:style-name="Таблица1.B6" office:value-type="string">
            <text:p text:style-name="P44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1">Дочь</text:p>
          </table:table-cell>
          <table:table-cell table:style-name="Таблица1.B6" office:value-type="string">
            <text:p text:style-name="P131">нет</text:p>
          </table:table-cell>
          <table:table-cell table:style-name="Таблица1.B6" office:value-type="string">
            <text:p text:style-name="P43">Квартира (пользование)</text:p>
          </table:table-cell>
          <table:table-cell table:style-name="Таблица1.B6" office:value-type="string">
            <text:p text:style-name="P44">4<text:span text:style-name="T92">8</text:span>,<text:span text:style-name="T92">9</text:span></text:p>
          </table:table-cell>
          <table:table-cell table:style-name="Таблица1.B6" office:value-type="string">
            <text:p text:style-name="P44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73">2<text:span text:style-name="T103">3</text:span><text:span text:style-name="T69">.</text:span> Вагулин А.В.</text:p>
          </table:table-cell>
          <table:table-cell table:style-name="Таблица1.B6" office:value-type="string">
            <text:p text:style-name="P18">Судебный пристав по ОУПДС</text:p>
          </table:table-cell>
          <table:table-cell table:style-name="Таблица1.C6" office:value-type="float" office:value="548362">
            <text:p text:style-name="P132">548362</text:p>
          </table:table-cell>
          <table:table-cell table:style-name="Таблица1.B6" office:value-type="string">
            <text:p text:style-name="P4">Квартира <text:s text:c="6"/>(<text:span text:style-name="T33">общая долевая 1/2)</text:span></text:p>
          </table:table-cell>
          <table:table-cell table:style-name="Таблица1.B6" office:value-type="string">
            <text:p text:style-name="P6">6<text:span text:style-name="T82">4</text:span>,<text:span text:style-name="T23">0</text:span>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91">Легковой автомобиль</text:p>
            <text:p text:style-name="P168">MAZDA TRIBUT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90">супруга</text:p>
          </table:table-cell>
          <table:table-cell table:style-name="Таблица1.C6" office:value-type="float" office:value="177399">
            <text:p text:style-name="P189">177399</text:p>
          </table:table-cell>
          <table:table-cell table:style-name="Таблица1.B6" office:value-type="string">
            <text:p text:style-name="P4">Квартира <text:s text:c="6"/>(<text:span text:style-name="T33">общая долевая 1/2)</text:span></text:p>
            <text:p text:style-name="P186">квартира</text:p>
            <text:p text:style-name="P186">(индивидуальная)</text:p>
          </table:table-cell>
          <table:table-cell table:style-name="Таблица1.B6" office:value-type="string">
            <text:p text:style-name="P6">6<text:span text:style-name="T82">4</text:span>,<text:span text:style-name="T23">0</text:span></text:p>
            <text:p text:style-name="P169"/>
            <text:p text:style-name="P187">4<text:span text:style-name="T82">7</text:span>,<text:span text:style-name="T82">0</text:span></text:p>
          </table:table-cell>
          <table:table-cell table:style-name="Таблица1.B6" office:value-type="string">
            <text:p text:style-name="P6">Россия</text:p>
            <text:p text:style-name="P6"/>
            <text:p text:style-name="P92">Россия</text:p>
          </table:table-cell>
          <table:table-cell table:style-name="Таблица1.B6" office:value-type="string">
            <text:p text:style-name="P9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90">Сын </text:p>
          </table:table-cell>
          <table:table-cell table:style-name="Таблица1.B6" office:value-type="string">
            <text:p text:style-name="P132">нет</text:p>
          </table:table-cell>
          <table:table-cell table:style-name="Таблица1.B6" office:value-type="string">
            <text:p text:style-name="P43">Квартира (пользование)</text:p>
          </table:table-cell>
          <table:table-cell table:style-name="Таблица1.B6" office:value-type="string">
            <text:p text:style-name="P92">6<text:span text:style-name="T82">4,0</text:span></text:p>
          </table:table-cell>
          <table:table-cell table:style-name="Таблица1.B6" office:value-type="string">
            <text:p text:style-name="P44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73">2<text:span text:style-name="T103">4</text:span>. Гнидин В.С.</text:p>
          </table:table-cell>
          <table:table-cell table:style-name="Таблица1.B6" office:value-type="string">
            <text:p text:style-name="P18">Судебный пристав по ОУПДС</text:p>
          </table:table-cell>
          <table:table-cell table:style-name="Таблица1.C6" office:value-type="float" office:value="511713">
            <text:p text:style-name="P113">511713</text:p>
          </table:table-cell>
          <table:table-cell table:style-name="Таблица1.B6" office:value-type="string">
            <text:p text:style-name="P85">Квартира</text:p>
            <text:p text:style-name="P85">(индивидуальная)</text:p>
          </table:table-cell>
          <table:table-cell table:style-name="Таблица1.C6" office:value-type="float" office:value="52.8">
            <text:p text:style-name="P84">52,8</text:p>
          </table:table-cell>
          <table:table-cell table:style-name="Таблица1.B6" office:value-type="string">
            <text:p text:style-name="P84">Россия</text:p>
          </table:table-cell>
          <table:table-cell table:style-name="Таблица1.B6" office:value-type="string">
            <text:p text:style-name="P84">Легковой автомобиль</text:p>
            <text:p text:style-name="P175">HONDA HR-V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84">супруга</text:p>
          </table:table-cell>
          <table:table-cell table:style-name="Таблица1.C6" office:value-type="float" office:value="233395">
            <text:p text:style-name="P113">233395</text:p>
          </table:table-cell>
          <table:table-cell table:style-name="Таблица1.B6" office:value-type="string">
            <text:p text:style-name="P43">Квартира <text:s text:c="6"/>(<text:span text:style-name="T77">общая долевая 2/3</text:span>)</text:p>
          </table:table-cell>
          <table:table-cell table:style-name="Таблица1.B6" office:value-type="string">
            <text:p text:style-name="P84"><text:span text:style-name="T77">43</text:span>,<text:span text:style-name="T77">9</text:span></text:p>
          </table:table-cell>
          <table:table-cell table:style-name="Таблица1.B6" office:value-type="string">
            <text:p text:style-name="P44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84">сын</text:p>
          </table:table-cell>
          <table:table-cell table:style-name="Таблица1.B6" office:value-type="string">
            <text:p text:style-name="P133">нет</text:p>
          </table:table-cell>
          <table:table-cell table:style-name="Таблица1.B6" office:value-type="string">
            <text:p text:style-name="P43">Квартира (пользование)</text:p>
          </table:table-cell>
          <table:table-cell table:style-name="Таблица1.B6" office:value-type="string">
            <text:p text:style-name="P84"><text:span text:style-name="T78">43</text:span>,<text:span text:style-name="T78">9</text:span></text:p>
          </table:table-cell>
          <table:table-cell table:style-name="Таблица1.B6" office:value-type="string">
            <text:p text:style-name="P44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6"><text:span text:style-name="T45">2</text:span><text:span text:style-name="T103">5</text:span>. Жуков А.В. 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566812">
            <text:p text:style-name="P134">566812</text:p>
          </table:table-cell>
          <table:table-cell table:style-name="Таблица1.A1" office:value-type="string">
            <text:p text:style-name="P3">Квартира <text:s text:c="6"/>(<text:span text:style-name="T33">общая долевая 1/2)</text:span></text:p>
            <text:p text:style-name="P93">жилой дом</text:p>
            <text:p text:style-name="P93">(пользо­вание)</text:p>
            <text:p text:style-name="P93">земельный участок приусадебный (индивидуальная)</text:p>
          </table:table-cell>
          <table:table-cell table:style-name="Таблица1.A1" office:value-type="string">
            <text:p text:style-name="P6">67,2</text:p>
            <text:p text:style-name="P6"/>
            <text:p text:style-name="P94">63,0</text:p>
            <text:p text:style-name="P94"/>
            <text:p text:style-name="P94">5000</text:p>
          </table:table-cell>
          <table:table-cell table:style-name="Таблица1.A1" office:value-type="string">
            <text:p text:style-name="P6">Россия</text:p>
            <text:p text:style-name="P6"/>
            <text:p text:style-name="P94">Россия</text:p>
            <text:p text:style-name="P94"/>
            <text:p text:style-name="P94">Россия</text:p>
          </table:table-cell>
          <table:table-cell table:style-name="Таблица1.A1" office:value-type="string">
            <text:p text:style-name="P188">Легковой автомобиль</text:p>
            <text:p text:style-name="P170">HONDA <text:s/>AIRWAIV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104404">
            <text:p text:style-name="P134">104404</text:p>
          </table:table-cell>
          <table:table-cell table:style-name="Таблица1.A1" office:value-type="string">
            <text:p text:style-name="P4">Квартира <text:s text:c="6"/>(<text:span text:style-name="T33">общая долевая 1/2)</text:span></text:p>
          </table:table-cell>
          <table:table-cell table:style-name="Таблица1.A1" office:value-type="string">
            <text:p text:style-name="P6">67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6"><text:span text:style-name="T16">2</text:span><text:span text:style-name="T103">6</text:span>. Зинченко В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54317">
            <text:p text:style-name="P135">354317</text:p>
          </table:table-cell>
          <table:table-cell table:style-name="Таблица1.A1" office:value-type="string">
            <text:p text:style-name="P43">Квартира (пользование)</text:p>
          </table:table-cell>
          <table:table-cell table:style-name="Таблица1.A1" office:value-type="string">
            <text:p text:style-name="P54">50,<text:span text:style-name="T71">6</text:span>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A1" office:value-type="string">
            <text:p text:style-name="P6">Легковой автомобиль</text:p>
            <text:p text:style-name="P6">ВАЗ-21053</text:p>
            <text:p text:style-name="P176">NISSAN WINGROAD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382251">
            <text:p text:style-name="P135">382251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50,<text:span text:style-name="T71">6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35">нет</text:p>
          </table:table-cell>
          <table:table-cell table:style-name="Таблица1.A1" office:value-type="string">
            <text:p text:style-name="P43">Квартира (пользование)</text:p>
          </table:table-cell>
          <table:table-cell table:style-name="Таблица1.A1" office:value-type="string">
            <text:p text:style-name="P54">50,<text:span text:style-name="T71">6</text:span>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4" office:value-type="string">
            <text:p text:style-name="P6"><text:span text:style-name="T16">2</text:span><text:span text:style-name="T103">7</text:span>. Кобелев Е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531911">
            <text:p text:style-name="P136">531911</text:p>
          </table:table-cell>
          <table:table-cell table:style-name="Таблица1.A1" office:value-type="string">
            <text:p text:style-name="P39">Жилой дом (пользо­вание)</text:p>
          </table:table-cell>
          <table:table-cell table:style-name="Таблица1.E27" office:value-type="float" office:value="66">
            <text:p text:style-name="P137">54,0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A1" office:value-type="string">
            <text:p text:style-name="P6">Легковой автомобиль</text:p>
            <text:p text:style-name="P161">HONDA ODISSEY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395492">
            <text:p text:style-name="P190">395492</text:p>
          </table:table-cell>
          <table:table-cell table:style-name="Таблица1.A1" office:value-type="string">
            <text:p text:style-name="P39">Жилой дом (<text:span text:style-name="T86">индивидуальная</text:span>)</text:p>
            <text:p text:style-name="P138">земельный участок</text:p>
            <text:p text:style-name="P138">(индивидуальная)</text:p>
          </table:table-cell>
          <table:table-cell table:style-name="Таблица1.E27" office:value-type="float" office:value="0">
            <text:p text:style-name="P41"><text:span text:style-name="T61">54</text:span>,0</text:p>
            <text:p text:style-name="P41"/>
            <text:p text:style-name="P137">2912</text:p>
          </table:table-cell>
          <table:table-cell table:style-name="Таблица1.A1" office:value-type="string">
            <text:p text:style-name="P41">Россия</text:p>
            <text:p text:style-name="P41"/>
            <text:p text:style-name="P137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39">нет</text:p>
          </table:table-cell>
          <table:table-cell table:style-name="Таблица1.A1" office:value-type="string">
            <text:p text:style-name="P39">Жилой дом (пользо­вание)</text:p>
          </table:table-cell>
          <table:table-cell table:style-name="Таблица1.E27" office:value-type="float" office:value="66">
            <text:p text:style-name="P41"><text:span text:style-name="T61">54,</text:span>0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39">нет</text:p>
          </table:table-cell>
          <table:table-cell table:style-name="Таблица1.A1" office:value-type="string">
            <text:p text:style-name="P39">Жилой дом (пользо­вание)</text:p>
          </table:table-cell>
          <table:table-cell table:style-name="Таблица1.E27" office:value-type="float" office:value="66">
            <text:p text:style-name="P41"><text:span text:style-name="T62">54</text:span>,0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6"><text:span text:style-name="T16">2</text:span><text:span text:style-name="T103">8</text:span>. Ковалёв А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562730">
            <text:p text:style-name="P140">562730</text:p>
          </table:table-cell>
          <table:table-cell table:style-name="Таблица1.A1" office:value-type="string">
            <text:p text:style-name="P3">Квартира (индивидуальная)</text:p>
            <text:p text:style-name="P181">квартира (пользование)</text:p>
          </table:table-cell>
          <table:table-cell table:style-name="Таблица1.A1" office:value-type="string">
            <text:p text:style-name="P6">30,0</text:p>
            <text:p text:style-name="P6"/>
            <text:p text:style-name="P55">50,9</text:p>
          </table:table-cell>
          <table:table-cell table:style-name="Таблица1.A1" office:value-type="string">
            <text:p text:style-name="P6">Россия</text:p>
            <text:p text:style-name="P6"/>
            <text:p text:style-name="P55">Россия</text:p>
          </table:table-cell>
          <table:table-cell table:style-name="Таблица1.A1" office:value-type="string">
            <text:p text:style-name="P6">Легковой автомобиль</text:p>
            <text:p text:style-name="P6"><text:span text:style-name="T1">TOYOTA</text:span> C<text:span text:style-name="T4">ORONA PREMIO</text:span></text:p>
            <text:p text:style-name="P6"><text:span text:style-name="T1">TOYOTA</text:span> <text:span text:style-name="T10">WISH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120000">
            <text:p text:style-name="P191">120000</text:p>
          </table:table-cell>
          <table:table-cell table:style-name="Таблица1.A1" office:value-type="string">
            <text:p text:style-name="P3">Квартира <text:s text:c="6"/>(<text:span text:style-name="T34">общая </text:span>долевая <text:span text:style-name="T34">1/2</text:span>)</text:p>
            <text:p text:style-name="P141">жилой дом</text:p>
            <text:p text:style-name="P141">(общая долевая 1/2)</text:p>
          </table:table-cell>
          <table:table-cell table:style-name="Таблица1.A1" office:value-type="string">
            <text:p text:style-name="P6">50,9</text:p>
            <text:p text:style-name="P6"/>
            <text:p text:style-name="P142">63,1</text:p>
          </table:table-cell>
          <table:table-cell table:style-name="Таблица1.A1" office:value-type="string">
            <text:p text:style-name="P6">Россия</text:p>
            <text:p text:style-name="P6"/>
            <text:p text:style-name="P142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6"><text:span text:style-name="T103">29</text:span>. Кузнецов И.С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60883">
            <text:p text:style-name="P143">360883</text:p>
          </table:table-cell>
          <table:table-cell table:style-name="Таблица1.A1" office:value-type="string">
            <text:p text:style-name="P5">Квартира </text:p>
            <text:p text:style-name="P5"><text:span text:style-name="T59">(общая долевая 1/2</text:span>)</text:p>
          </table:table-cell>
          <table:table-cell table:style-name="Таблица1.A1" office:value-type="string">
            <text:p text:style-name="P12"><text:span text:style-name="T59">56</text:span>,<text:span text:style-name="T59">6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95">Легковой автомобиль</text:p>
            <text:p text:style-name="P171">TOYOTA <text:span text:style-name="T85">GAIA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5000">
            <text:p text:style-name="P192">5000</text:p>
          </table:table-cell>
          <table:table-cell table:style-name="Таблица1.A1" office:value-type="string">
            <text:p text:style-name="P57">Квартира <text:s/></text:p>
            <text:p text:style-name="P57">(<text:span text:style-name="T59">общая долевая 1/2</text:span>)</text:p>
          </table:table-cell>
          <table:table-cell table:style-name="Таблица1.A1" office:value-type="string">
            <text:p text:style-name="P56"><text:span text:style-name="T59">56</text:span>,<text:span text:style-name="T59">6</text:span></text:p>
          </table:table-cell>
          <table:table-cell table:style-name="Таблица1.A1" office:value-type="string">
            <text:p text:style-name="P5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45">нет</text:p>
          </table:table-cell>
          <table:table-cell table:style-name="Таблица1.A1" office:value-type="string">
            <text:p text:style-name="P57">Квартира </text:p>
            <text:p text:style-name="P57"><text:span text:style-name="T59">(</text:span><text:span text:style-name="T60">пользование</text:span>)</text:p>
          </table:table-cell>
          <table:table-cell table:style-name="Таблица1.A1" office:value-type="string">
            <text:p text:style-name="P56"><text:span text:style-name="T60">56</text:span>,<text:span text:style-name="T60">6</text:span></text:p>
          </table:table-cell>
          <table:table-cell table:style-name="Таблица1.A1" office:value-type="string">
            <text:p text:style-name="P5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Standard"/>
          </table:table-cell>
          <table:table-cell table:style-name="Таблица1.B6" office:value-type="string">
            <text:p text:style-name="P144">сын</text:p>
          </table:table-cell>
          <table:table-cell table:style-name="Таблица1.B6" office:value-type="string">
            <text:p text:style-name="P145">нет</text:p>
          </table:table-cell>
          <table:table-cell table:style-name="Таблица1.B6" office:value-type="string">
            <text:p text:style-name="P57">Квартира </text:p>
            <text:p text:style-name="P57"><text:span text:style-name="T59">(</text:span><text:span text:style-name="T60">пользование</text:span>)</text:p>
          </table:table-cell>
          <table:table-cell table:style-name="Таблица1.B6" office:value-type="string">
            <text:p text:style-name="P56"><text:span text:style-name="T60">56</text:span>,<text:span text:style-name="T60">6</text:span></text:p>
          </table:table-cell>
          <table:table-cell table:style-name="Таблица1.B6" office:value-type="string">
            <text:p text:style-name="P56">Россия</text:p>
          </table:table-cell>
          <table:table-cell table:style-name="Таблица1.B6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6"><text:span text:style-name="T51">3</text:span><text:span text:style-name="T103">0</text:span><text:span text:style-name="T69">. </text:span>Ласоха А.Н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72546">
            <text:p text:style-name="P146">372546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C3" office:value-type="float" office:value="30.3">
            <text:p text:style-name="P58">30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59">Легковой автомобиль <text:s text:c="3"/>ВАЗ 2121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47">супруга</text:p>
          </table:table-cell>
          <table:table-cell table:style-name="Таблица1.C6" office:value-type="float" office:value="144260">
            <text:p text:style-name="P146">144260</text:p>
          </table:table-cell>
          <table:table-cell table:style-name="Таблица1.B6" office:value-type="string">
            <text:p text:style-name="P3">Квартира (<text:span text:style-name="T83">пользование</text:span>)</text:p>
          </table:table-cell>
          <table:table-cell table:style-name="Таблица1.C6" office:value-type="float" office:value="30.3">
            <text:p text:style-name="P58">30,3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21">Легковой автомобиль </text:p>
            <text:p text:style-name="P60"><text:span text:style-name="T1">TOYOTA </text:span><text:span text:style-name="T14">ALLION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48">сын</text:p>
          </table:table-cell>
          <table:table-cell table:style-name="Таблица1.B6" office:value-type="string">
            <text:p text:style-name="P149">нет</text:p>
          </table:table-cell>
          <table:table-cell table:style-name="Таблица1.B6" office:value-type="string">
            <text:p text:style-name="P3">Квартира (<text:span text:style-name="T83">пользование</text:span>)</text:p>
          </table:table-cell>
          <table:table-cell table:style-name="Таблица1.C6" office:value-type="float" office:value="30.3">
            <text:p text:style-name="P58">30,3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14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6"><text:span text:style-name="T51">3</text:span><text:span text:style-name="T103">1</text:span>. Мельниченко Ю.Г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00127">
            <text:p text:style-name="P150">400127</text:p>
          </table:table-cell>
          <table:table-cell table:style-name="Таблица1.A1" office:value-type="string">
            <text:p text:style-name="P3">Квартира <text:s text:c="6"/>(<text:span text:style-name="T32">общая </text:span>долевая 1/2)</text:p>
          </table:table-cell>
          <table:table-cell table:style-name="Таблица1.A1" office:value-type="string">
            <text:p text:style-name="P6">53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1"><text:span text:style-name="T32">Легковой автомобиль </text:span><text:span text:style-name="T3">SUZUKI AE</text:span><text:span text:style-name="T9">R</text:span><text:span text:style-name="T3">IO</text:span></text:p>
          </table:table-cell>
          <table:table-cell table:style-name="Таблица1.A6" office:value-type="string">
            <text:p text:style-name="P6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309192">
            <text:p text:style-name="P150">309192</text:p>
          </table:table-cell>
          <table:table-cell table:style-name="Таблица1.A1" office:value-type="string">
            <text:p text:style-name="P3">Квартира <text:s text:c="6"/>(<text:span text:style-name="T32">общая </text:span>долевая 1/2)</text:p>
          </table:table-cell>
          <table:table-cell table:style-name="Таблица1.A1" office:value-type="string">
            <text:p text:style-name="P6">53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50">нет</text:p>
          </table:table-cell>
          <table:table-cell table:style-name="Таблица1.A1" office:value-type="string">
            <text:p text:style-name="P45">Квартира (пользование)</text:p>
          </table:table-cell>
          <table:table-cell table:style-name="Таблица1.C3" office:value-type="float" office:value="53.3">
            <text:p text:style-name="P47">53,3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office:value-type="string">
            <text:p text:style-name="P6"><text:span text:style-name="T51">3</text:span><text:span text:style-name="T103">2</text:span>. Морозов А.П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73400">
            <text:p text:style-name="P146">373400</text:p>
          </table:table-cell>
          <table:table-cell table:style-name="Таблица1.A1" office:value-type="string">
            <text:p text:style-name="P46">Квартира (пользование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6"><text:span text:style-name="T51">3</text:span><text:span text:style-name="T103">3</text:span><text:span text:style-name="T69">.</text:span> Павлов О.Л. 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73243">
            <text:p text:style-name="P127">373243</text:p>
          </table:table-cell>
          <table:table-cell table:style-name="Таблица1.A1" office:value-type="string">
            <text:p text:style-name="P46">Квартира (пользование)</text:p>
          </table:table-cell>
          <table:table-cell table:style-name="Таблица1.C3" office:value-type="float" office:value="55.1">
            <text:p text:style-name="P61">55,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Легковой автомобиль </text:p>
            <text:p text:style-name="P22"><text:span text:style-name="T1">TOYOTA</text:span> <text:s/><text:span text:style-name="T11">WISH</text:span></text:p>
            <text:p text:style-name="P193">мотоцикл </text:p>
            <text:p text:style-name="P193">ИЖ ЮПИТЕР 5</text:p>
          </table:table-cell>
          <table:table-cell table:style-name="Таблица1.A6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333742">
            <text:p text:style-name="P177">333742</text:p>
          </table:table-cell>
          <table:table-cell table:style-name="Таблица1.A1" office:value-type="string">
            <text:p text:style-name="P46">Квартира (пользование)</text:p>
            <text:p text:style-name="P195">квартира</text:p>
            <text:p text:style-name="P195">(общая долевая 1/2)</text:p>
          </table:table-cell>
          <table:table-cell table:style-name="Таблица1.A1" office:value-type="string">
            <text:p text:style-name="P6"><text:span text:style-name="T13">55</text:span>,<text:span text:style-name="T13">1</text:span></text:p>
            <text:p text:style-name="P178"/>
            <text:p text:style-name="P194">49,1</text:p>
          </table:table-cell>
          <table:table-cell table:style-name="Таблица1.A1" office:value-type="string">
            <text:p text:style-name="P6">Россия</text:p>
            <text:p text:style-name="P6"/>
            <text:p text:style-name="P128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C3" office:value-type="float" office:value="5488">
            <text:p text:style-name="P127">5488</text:p>
          </table:table-cell>
          <table:table-cell table:style-name="Таблица1.A1" office:value-type="string">
            <text:p text:style-name="P46">Квартира <text:s text:c="6"/>(<text:span text:style-name="T81">общая долевая 1/2</text:span>)</text:p>
            <text:p text:style-name="P151">квартира</text:p>
            <text:p text:style-name="P151">(пользо­вание)</text:p>
          </table:table-cell>
          <table:table-cell table:style-name="Таблица1.A1" office:value-type="string">
            <text:p text:style-name="P6">4<text:span text:style-name="T81">9</text:span>,<text:span text:style-name="T81">1</text:span></text:p>
            <text:p text:style-name="P129"/>
            <text:p text:style-name="P152">55,1</text:p>
          </table:table-cell>
          <table:table-cell table:style-name="Таблица1.A1" office:value-type="string">
            <text:p text:style-name="P6">Россия</text:p>
            <text:p text:style-name="P6"/>
            <text:p text:style-name="P152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6"><text:span text:style-name="T51">3</text:span><text:span text:style-name="T103">4</text:span>. Рассоленко П.М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35452">
            <text:p text:style-name="P153">335452</text:p>
          </table:table-cell>
          <table:table-cell table:style-name="Таблица1.A1" office:value-type="string">
            <text:p text:style-name="P3">Квартира <text:s text:c="3"/>(<text:span text:style-name="T42">пользование</text:span>)</text:p>
          </table:table-cell>
          <table:table-cell table:style-name="Таблица1.A1" office:value-type="string">
            <text:p text:style-name="P6"><text:span text:style-name="T58">58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Легковой автомобиль</text:p>
            <text:p text:style-name="P6"><text:span text:style-name="T1">HONDA</text:span> <text:span text:style-name="T1">HR</text:span>-<text:span text:style-name="T1">V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2">супруга</text:p>
          </table:table-cell>
          <table:table-cell table:style-name="Таблица1.C6" office:value-type="float" office:value="79069">
            <text:p text:style-name="P153">79069</text:p>
          </table:table-cell>
          <table:table-cell table:style-name="Таблица1.B6" office:value-type="string">
            <text:p text:style-name="P3"><text:span text:style-name="T79">квартира</text:span> <text:s text:c="3"/>(<text:span text:style-name="T42">пользование</text:span>)</text:p>
          </table:table-cell>
          <table:table-cell table:style-name="Таблица1.B6" office:value-type="string">
            <text:p text:style-name="P6"><text:span text:style-name="T79">58</text:span>,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5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2">сын</text:p>
          </table:table-cell>
          <table:table-cell table:style-name="Таблица1.B6" office:value-type="string">
            <text:p text:style-name="P154">нет</text:p>
          </table:table-cell>
          <table:table-cell table:style-name="Таблица1.B6" office:value-type="string">
            <text:p text:style-name="P3"><text:span text:style-name="T80">квартира</text:span> <text:s text:c="3"/>(<text:span text:style-name="T42">пользование</text:span>)</text:p>
          </table:table-cell>
          <table:table-cell table:style-name="Таблица1.B6" office:value-type="string">
            <text:p text:style-name="P6"><text:span text:style-name="T80">58</text:span>,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B6" office:value-type="string">
            <text:p text:style-name="P5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3"><text:span text:style-name="T45">3</text:span><text:span text:style-name="T103">5</text:span>. Свириденко В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521820">
            <text:p text:style-name="P155">521820</text:p>
          </table:table-cell>
          <table:table-cell table:style-name="Таблица1.A1" office:value-type="string">
            <text:p text:style-name="P3">Квартира <text:s text:c="3"/>(<text:span text:style-name="T42">пользование</text:span>)</text:p>
          </table:table-cell>
          <table:table-cell table:style-name="Таблица1.A1" office:value-type="string">
            <text:p text:style-name="P6"><text:span text:style-name="T6">60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4"><text:span text:style-name="T43">Легковой автомобиль </text:span><text:span text:style-name="T5">NISSAN TIIDA <text:s/>LATIO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994994">
            <text:p text:style-name="P196">994994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60,<text:span text:style-name="T7">0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96">нет</text:p>
          </table:table-cell>
          <table:table-cell table:style-name="Таблица1.A1" office:value-type="string">
            <text:p text:style-name="P3">Квартира <text:s text:c="3"/>(<text:span text:style-name="T42">пользование</text:span>)</text:p>
          </table:table-cell>
          <table:table-cell table:style-name="Таблица1.A1" office:value-type="string">
            <text:p text:style-name="P6"><text:span text:style-name="T6">60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3"><text:span text:style-name="T16">3</text:span><text:span text:style-name="T103">6</text:span>. Силавский Д.В. 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51927">
            <text:p text:style-name="P156">351927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<text:span text:style-name="T84">4</text:span><text:span text:style-name="T41">1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office:value-type="string">
            <text:p text:style-name="P6">3<text:span text:style-name="T103">7</text:span>. Шейко С.А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67024">
            <text:p text:style-name="P157">467024</text:p>
          </table:table-cell>
          <table:table-cell table:style-name="Таблица1.A1" office:value-type="string">
            <text:p text:style-name="P51">Квартира (пользование)</text:p>
          </table:table-cell>
          <table:table-cell table:style-name="Таблица1.A1" office:value-type="string">
            <text:p text:style-name="P13"><text:span text:style-name="T38">64</text:span><text:span text:style-name="T37">,8</text:span></text:p>
          </table:table-cell>
          <table:table-cell table:style-name="Таблица1.A1" office:value-type="string">
            <text:p text:style-name="P51">Россия 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3"><text:span text:style-name="T69">3</text:span><text:span text:style-name="T103">8</text:span>. <text:span text:style-name="T19">Ковалевский Д.В.</text:span></text:p>
          </table:table-cell>
          <table:table-cell table:style-name="Таблица1.B6" office:value-type="string">
            <text:p text:style-name="P6"><text:span text:style-name="T73">главный</text:span> специалист-эксперт (дознаватель)</text:p>
          </table:table-cell>
          <table:table-cell table:style-name="Таблица1.C6" office:value-type="float" office:value="2092442">
            <text:p text:style-name="P107">2092442</text:p>
          </table:table-cell>
          <table:table-cell table:style-name="Таблица1.B6" office:value-type="string">
            <text:p text:style-name="P104">Квартира (индивидуальная)</text:p>
            <text:p text:style-name="P108">квартира</text:p>
            <text:p text:style-name="P108">(общая совместная с Ковалевской Ю.В.)</text:p>
          </table:table-cell>
          <table:table-cell table:style-name="Таблица1.B6" office:value-type="string">
            <text:p text:style-name="P105">30,3</text:p>
            <text:p text:style-name="P105"/>
            <text:p text:style-name="P109">55,7</text:p>
          </table:table-cell>
          <table:table-cell table:style-name="Таблица1.B6" office:value-type="string">
            <text:p text:style-name="P105">Россия</text:p>
            <text:p text:style-name="P105"/>
            <text:p text:style-name="P109">Россия</text:p>
          </table:table-cell>
          <table:table-cell table:style-name="Таблица1.B6" office:value-type="string">
            <text:p text:style-name="P105">Легковой автомобиль</text:p>
            <text:p text:style-name="P173">TOYOTA IPSUM</text:p>
          </table:table-cell>
          <table:table-cell table:style-name="Таблица1.H1" office:value-type="string">
            <text:p text:style-name="P174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5">супруга</text:p>
          </table:table-cell>
          <table:table-cell table:style-name="Таблица1.C6" office:value-type="float" office:value="259953">
            <text:p text:style-name="P110">259953</text:p>
          </table:table-cell>
          <table:table-cell table:style-name="Таблица1.B6" office:value-type="string">
            <text:p text:style-name="P104">Квартира </text:p>
            <text:p text:style-name="P104">(общая долевая 1/4)</text:p>
            <text:p text:style-name="P104">квартира</text:p>
            <text:p text:style-name="P104">(<text:span text:style-name="T75">общая совместная с Ковалевским Д.В.</text:span>)</text:p>
          </table:table-cell>
          <table:table-cell table:style-name="Таблица1.B6" office:value-type="string">
            <text:p text:style-name="P105">65,6</text:p>
            <text:p text:style-name="P105"/>
            <text:p text:style-name="P105"><text:span text:style-name="T75">55</text:span>,<text:span text:style-name="T75">7</text:span></text:p>
          </table:table-cell>
          <table:table-cell table:style-name="Таблица1.B6" office:value-type="string">
            <text:p text:style-name="P105">Россия</text:p>
            <text:p text:style-name="P105"/>
            <text:p text:style-name="P105">Россия</text:p>
          </table:table-cell>
          <table:table-cell table:style-name="Таблица1.B6" office:value-type="string">
            <text:p text:style-name="P10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5">сын</text:p>
          </table:table-cell>
          <table:table-cell table:style-name="Таблица1.B6" office:value-type="string">
            <text:p text:style-name="P111">нет</text:p>
          </table:table-cell>
          <table:table-cell table:style-name="Таблица1.B6" office:value-type="string">
            <text:p text:style-name="P104">Квартира</text:p>
            <text:p text:style-name="P104">(пользование)</text:p>
          </table:table-cell>
          <table:table-cell table:style-name="Таблица1.C6" office:value-type="float" office:value="64.9">
            <text:p text:style-name="P105">64,9</text:p>
          </table:table-cell>
          <table:table-cell table:style-name="Таблица1.B6" office:value-type="string">
            <text:p text:style-name="P105">Россия</text:p>
          </table:table-cell>
          <table:table-cell table:style-name="Таблица1.B6" office:value-type="string">
            <text:p text:style-name="P10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5">дочь</text:p>
          </table:table-cell>
          <table:table-cell table:style-name="Таблица1.B6" office:value-type="string">
            <text:p text:style-name="P111">нет</text:p>
          </table:table-cell>
          <table:table-cell table:style-name="Таблица1.B6" office:value-type="string">
            <text:p text:style-name="P104">Квартира</text:p>
            <text:p text:style-name="P104">(пользование)</text:p>
          </table:table-cell>
          <table:table-cell table:style-name="Таблица1.B6" office:value-type="string">
            <text:p text:style-name="P36"><text:span text:style-name="T76">55</text:span><text:span text:style-name="T70">,</text:span><text:span text:style-name="T76">7</text:span></text:p>
          </table:table-cell>
          <table:table-cell table:style-name="Таблица1.B6" office:value-type="string">
            <text:p text:style-name="P105">Россия</text:p>
          </table:table-cell>
          <table:table-cell table:style-name="Таблица1.B6" office:value-type="string">
            <text:p text:style-name="P10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20"><text:span text:style-name="T103">39</text:span><text:span text:style-name="T73">. Глебов А.А.</text:span></text:p>
          </table:table-cell>
          <table:table-cell table:style-name="Таблица1.A1" office:value-type="string">
            <text:p text:style-name="P20"><text:span text:style-name="T73">ведущий</text:span> специалист-эксперт (дознаватель)</text:p>
          </table:table-cell>
          <table:table-cell table:style-name="Таблица1.C3" office:value-type="float" office:value="166589">
            <text:p text:style-name="P158">166589</text:p>
          </table:table-cell>
          <table:table-cell table:style-name="Таблица1.A1" office:value-type="string">
            <text:p text:style-name="P104">Квартира</text:p>
            <text:p text:style-name="P104">(пользование)</text:p>
          </table:table-cell>
          <table:table-cell table:style-name="Таблица1.A1" office:value-type="string">
            <text:p text:style-name="P36"><text:span text:style-name="T76">5</text:span><text:span text:style-name="T88">4</text:span><text:span text:style-name="T70">,</text:span><text:span text:style-name="T88">3</text:span></text:p>
          </table:table-cell>
          <table:table-cell table:style-name="Таблица1.A1" office:value-type="string">
            <text:p text:style-name="P105">Россия</text:p>
          </table:table-cell>
          <table:table-cell table:style-name="Таблица1.A1" office:value-type="string">
            <text:p text:style-name="P19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6"><text:span text:style-name="T52">4</text:span><text:span text:style-name="T103">0</text:span><text:span text:style-name="T74">.</text:span><text:span text:style-name="T25"> </text:span>Ярославцева М.А.</text:p>
          </table:table-cell>
          <table:table-cell table:style-name="Таблица1.B6" office:value-type="string">
            <text:p text:style-name="P6">Старший специалист 2 разряда (депозит)</text:p>
          </table:table-cell>
          <table:table-cell table:style-name="Таблица1.C6" office:value-type="float" office:value="674030">
            <text:p text:style-name="P217"><text:span text:style-name="T96">674030</text:span></text:p>
          </table:table-cell>
          <table:table-cell table:style-name="Таблица1.B6" office:value-type="string">
            <text:p text:style-name="P3">Квартира (индивидуальная)</text:p>
            <text:p text:style-name="P215"><text:span text:style-name="T96">квартира</text:span></text:p>
            <text:p text:style-name="P215"><text:span text:style-name="T96">(индивидуальная)</text:span></text:p>
          </table:table-cell>
          <table:table-cell table:style-name="Таблица1.B6" office:value-type="string">
            <text:p text:style-name="P6">43,9</text:p>
            <text:p text:style-name="P6"/>
            <text:p text:style-name="P209"><text:span text:style-name="T96">31,0</text:span></text:p>
          </table:table-cell>
          <table:table-cell table:style-name="Таблица1.B6" office:value-type="string">
            <text:p text:style-name="P6">Россия</text:p>
            <text:p text:style-name="P6"/>
            <text:p text:style-name="P209"><text:span text:style-name="T96">Россия</text:span></text:p>
          </table:table-cell>
          <table:table-cell table:style-name="Таблица1.B6" office:value-type="string">
            <text:p text:style-name="P218">Легковой автомобиль</text:p>
            <text:p text:style-name="P238">TOYOTA <text:span text:style-name="T96">BELTA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C3" office:value-type="float" office:value="75630">
            <text:p text:style-name="P217"><text:span text:style-name="T96">75630</text:span></text:p>
          </table:table-cell>
          <table:table-cell table:style-name="Таблица1.A1" office:value-type="string">
            <text:p text:style-name="P63">Квартира (пользование)</text:p>
          </table:table-cell>
          <table:table-cell table:style-name="Таблица1.C3" office:value-type="float" office:value="43.9">
            <text:p text:style-name="P64">43,9</text:p>
          </table:table-cell>
          <table:table-cell table:style-name="Таблица1.A1" office:value-type="string">
            <text:p text:style-name="P64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217"><text:span text:style-name="T96">нет</text:span></text:p>
          </table:table-cell>
          <table:table-cell table:style-name="Таблица1.A1" office:value-type="string">
            <text:p text:style-name="P63">Квартира (пользование)</text:p>
          </table:table-cell>
          <table:table-cell table:style-name="Таблица1.C3" office:value-type="float" office:value="43.9">
            <text:p text:style-name="P64">43,9</text:p>
          </table:table-cell>
          <table:table-cell table:style-name="Таблица1.A1" office:value-type="string">
            <text:p text:style-name="P64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0:38:52.31</meta:creation-date>
    <dc:date>2014-04-30T18:31:17.56</dc:date>
    <meta:editing-duration>PT22H05M42S</meta:editing-duration>
    <meta:editing-cycles>212</meta:editing-cycles>
    <meta:generator>OpenOffice.org/3.2$Win32 OpenOffice.org_project/320m19$Build-9505</meta:generator>
    <meta:document-statistic meta:table-count="1" meta:image-count="0" meta:object-count="0" meta:page-count="8" meta:paragraph-count="786" meta:word-count="1271" meta:character-count="8704"/>
  </office:meta>
</office:document-meta>
</file>