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13cm" fo:margin-left="-0.217cm" fo:margin-right="-1.496cm" table:align="margins" style:writing-mode="lr-tb"/>
    </style:style>
    <style:style style:name="Таблица1.A" style:family="table-column">
      <style:table-column-properties style:column-width="3.681cm" style:rel-column-width="8800*"/>
    </style:style>
    <style:style style:name="Таблица1.B" style:family="table-column">
      <style:table-column-properties style:column-width="4.445cm" style:rel-column-width="10626*"/>
    </style:style>
    <style:style style:name="Таблица1.C" style:family="table-column">
      <style:table-column-properties style:column-width="3.78cm" style:rel-column-width="9036*"/>
    </style:style>
    <style:style style:name="Таблица1.D" style:family="table-column">
      <style:table-column-properties style:column-width="4.053cm" style:rel-column-width="9690*"/>
    </style:style>
    <style:style style:name="Таблица1.E" style:family="table-column">
      <style:table-column-properties style:column-width="3.168cm" style:rel-column-width="7573*"/>
    </style:style>
    <style:style style:name="Таблица1.F" style:family="table-column">
      <style:table-column-properties style:column-width="2.858cm" style:rel-column-width="6831*"/>
    </style:style>
    <style:style style:name="Таблица1.G" style:family="table-column">
      <style:table-column-properties style:column-width="5.429cm" style:rel-column-width="129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244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6" style:family="table-row">
      <style:table-row-properties style:min-row-height="0.767cm" style:keep-together="true" fo:keep-together="auto"/>
    </style:style>
    <style:style style:name="Таблица1.8" style:family="table-row">
      <style:table-row-properties style:min-row-height="0.676cm" style:keep-together="true" fo:keep-together="auto"/>
    </style:style>
    <style:style style:name="Таблица1.E1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5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c886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c8866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73509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a7e75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51b2b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5ff87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6ea80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8866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fb450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10dbb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0f23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8bf11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bd080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731dd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bff20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dda78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0c8866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8866" officeooo:paragraph-rsid="000c8866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paragraph-rsid="000c8866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paragraph-rsid="00172714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851b2b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paragraph-rsid="0085ff87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b450" officeooo:paragraph-rsid="000fb450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b450" officeooo:paragraph-rsid="000fb450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b450" officeooo:paragraph-rsid="000c8866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0fb450" officeooo:paragraph-rsid="000fb450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3f57" officeooo:paragraph-rsid="00113f57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22858a" officeooo:paragraph-rsid="0022858a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858a" officeooo:paragraph-rsid="0022858a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6b28" officeooo:paragraph-rsid="001c6b28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6b28" officeooo:paragraph-rsid="001c6b28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1c6b28" officeooo:paragraph-rsid="001c6b28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267c" officeooo:paragraph-rsid="0024267c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24267c" officeooo:paragraph-rsid="0024267c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1746" officeooo:paragraph-rsid="00261746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9cffb" officeooo:paragraph-rsid="0019cffb" style:font-size-asian="12pt" style:font-size-complex="12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19cffb" officeooo:paragraph-rsid="0019cffb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19cffb" officeooo:paragraph-rsid="007ad426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172714" officeooo:paragraph-rsid="00172714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714" officeooo:paragraph-rsid="00360f23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714" officeooo:paragraph-rsid="00172714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1d7f3e" officeooo:paragraph-rsid="001d7f3e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73bc" officeooo:paragraph-rsid="001b73bc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73bc" officeooo:paragraph-rsid="001b73bc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1b73bc" officeooo:paragraph-rsid="001b73bc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21ff" officeooo:paragraph-rsid="001c21ff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1c21ff" officeooo:paragraph-rsid="001c21ff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799" officeooo:paragraph-rsid="001f7799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799" officeooo:paragraph-rsid="0045d9f2" style:font-size-asian="12pt" style:font-size-complex="12pt"/>
    </style:style>
    <style:style style:name="P51" style:family="paragraph" style:parent-style-name="Standard">
      <style:text-properties style:font-name="Times New Roman" fo:font-size="12pt" officeooo:rsid="00273509" officeooo:paragraph-rsid="00273509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3509" officeooo:paragraph-rsid="008a6516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509" officeooo:paragraph-rsid="00273509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273509" officeooo:paragraph-rsid="00273509" style:font-size-asian="12pt" style:font-size-complex="12pt"/>
    </style:style>
    <style:style style:name="P55" style:family="paragraph" style:parent-style-name="Standard">
      <style:text-properties style:font-name="Times New Roman" fo:font-size="12pt" officeooo:rsid="00273509" officeooo:paragraph-rsid="0085ff87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b68" officeooo:paragraph-rsid="002a8b68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0dbb" officeooo:paragraph-rsid="00310dbb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ab6b" officeooo:paragraph-rsid="0033ab6b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461f" officeooo:paragraph-rsid="0038461f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5fd4" officeooo:paragraph-rsid="00365fd4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bf11" officeooo:paragraph-rsid="0038bf11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04198d" officeooo:paragraph-rsid="0004198d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04ff" officeooo:paragraph-rsid="001d04ff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04ff" officeooo:paragraph-rsid="0062b51d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c36c" officeooo:paragraph-rsid="001ec36c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c36c" officeooo:paragraph-rsid="001ec36c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2f12" officeooo:paragraph-rsid="001a2f12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3a7e75" officeooo:paragraph-rsid="003a7e75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0633" officeooo:paragraph-rsid="003c0633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0633" officeooo:paragraph-rsid="0069263e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0a0e" officeooo:paragraph-rsid="00400a0e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f212" officeooo:paragraph-rsid="0042f212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f212" officeooo:paragraph-rsid="001f7799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d301" officeooo:paragraph-rsid="0044d301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5d81" officeooo:paragraph-rsid="00575d81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d080" officeooo:paragraph-rsid="005bd080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d080" officeooo:paragraph-rsid="005bd080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d53fb" officeooo:paragraph-rsid="007d53fb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7dab" officeooo:paragraph-rsid="00777dab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77dab" officeooo:paragraph-rsid="00777dab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1fa3" officeooo:paragraph-rsid="005a1fa3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2ecae" officeooo:paragraph-rsid="0072ecae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b51d" officeooo:paragraph-rsid="0062b51d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48b4d" officeooo:paragraph-rsid="00648b4d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31dd" officeooo:paragraph-rsid="006731dd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7e57" officeooo:paragraph-rsid="00677e57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a30c8" officeooo:paragraph-rsid="006a30c8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a49d5" officeooo:paragraph-rsid="006a49d5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1a43" officeooo:paragraph-rsid="006c1a43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0f57e" officeooo:paragraph-rsid="0070f57e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8604" officeooo:paragraph-rsid="00848604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86ea80" officeooo:paragraph-rsid="0086ea80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8f6c4" officeooo:paragraph-rsid="0088f6c4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a6516" officeooo:paragraph-rsid="008a6516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bff20" officeooo:paragraph-rsid="008bff20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bff20" officeooo:paragraph-rsid="008bff20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c56bb" officeooo:paragraph-rsid="008c56bb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c56bb" officeooo:paragraph-rsid="008c56bb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8c56bb" officeooo:paragraph-rsid="001c6b28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8c56bb" officeooo:paragraph-rsid="008c56bb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6e4e5" officeooo:paragraph-rsid="0096e4e5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6e4e5" officeooo:paragraph-rsid="0096e4e5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6e4e5" officeooo:paragraph-rsid="0042f212" style:font-size-asian="12pt" style:font-size-complex="12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7c29" officeooo:paragraph-rsid="001f7799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70fc7" officeooo:paragraph-rsid="00970fc7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d7167" officeooo:paragraph-rsid="008d7167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12681" officeooo:paragraph-rsid="00912681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12681" officeooo:paragraph-rsid="00912681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912681" officeooo:paragraph-rsid="00912681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300d1" officeooo:paragraph-rsid="009300d1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9300d1" officeooo:paragraph-rsid="009300d1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4a358" officeooo:paragraph-rsid="0094a358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4a358" officeooo:paragraph-rsid="0094a358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94a358" officeooo:paragraph-rsid="0094a358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5e148" officeooo:paragraph-rsid="0095e148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2332" officeooo:paragraph-rsid="00172714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5a600" officeooo:paragraph-rsid="00a5a600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47225" officeooo:paragraph-rsid="00a47225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6f2cb" officeooo:paragraph-rsid="00a6f2cb" style:font-size-asian="12pt" style:font-size-complex="12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6f2cb" officeooo:paragraph-rsid="00a6f2cb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81f5d" officeooo:paragraph-rsid="00a81f5d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11e44" officeooo:paragraph-rsid="00a11e44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f1ec5" officeooo:paragraph-rsid="009f1ec5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b57fb" officeooo:paragraph-rsid="009b57fb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b57fb" officeooo:paragraph-rsid="009b57fb" style:font-size-asian="12pt" style:font-size-complex="12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b57fb" officeooo:paragraph-rsid="00310dbb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bf1ae" officeooo:paragraph-rsid="009bf1ae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dda78" officeooo:paragraph-rsid="009dda78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64926" officeooo:paragraph-rsid="00a64926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c8866" style:font-size-asian="12pt" style:font-size-complex="12pt"/>
    </style:style>
    <style:style style:name="P131" style:family="paragraph" style:parent-style-name="Standard">
      <style:text-properties style:font-name="Times New Roman" fo:font-size="12pt" fo:language="en" fo:country="US" officeooo:paragraph-rsid="000c8866" style:font-size-asian="12pt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d5705" officeooo:paragraph-rsid="001d5705" style:font-size-asian="12pt" style:font-size-complex="12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61746" officeooo:paragraph-rsid="00261746" style:font-size-asian="12pt" style:font-size-complex="12pt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adf86" officeooo:paragraph-rsid="004adf86" style:font-size-asian="12pt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adf86" officeooo:paragraph-rsid="008bcc23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dc5bc" officeooo:paragraph-rsid="004dc5bc" style:font-size-asian="12pt" style:font-size-complex="12pt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dc5bc" officeooo:paragraph-rsid="004dc5bc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0a60b" officeooo:paragraph-rsid="0050a60b" style:font-size-asian="12pt" style:font-size-complex="12pt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48b4d" officeooo:paragraph-rsid="00648b4d" style:font-size-asian="12pt" style:font-size-complex="12pt"/>
    </style:style>
    <style:style style:name="P140" style:family="paragraph" style:parent-style-name="Standard">
      <style:text-properties style:font-name="Times New Roman" fo:font-size="12pt" fo:language="en" fo:country="US" officeooo:rsid="006da788" officeooo:paragraph-rsid="006da788" style:font-size-asian="12pt" style:font-size-complex="12pt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77e57" officeooo:paragraph-rsid="00677e57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a6516" officeooo:paragraph-rsid="008a6516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bcc23" officeooo:paragraph-rsid="008bcc23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d7167" officeooo:paragraph-rsid="008d7167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e1303" officeooo:paragraph-rsid="008e1303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f505d" officeooo:paragraph-rsid="008f505d" style:font-size-asian="12pt" style:font-size-complex="12pt"/>
    </style:style>
    <style:style style:name="P147" style:family="paragraph" style:parent-style-name="Standard">
      <style:text-properties style:font-name="Times New Roman" fo:font-size="12pt" fo:language="en" fo:country="US" officeooo:rsid="00a5a600" officeooo:paragraph-rsid="00a5a600" style:font-size-asian="12pt" style:font-size-complex="12pt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dda78" officeooo:paragraph-rsid="009dda78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64926" officeooo:paragraph-rsid="00a64926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fb450" officeooo:paragraph-rsid="000fb450" style:font-size-asian="12pt" style:font-size-complex="12pt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c6b28" officeooo:paragraph-rsid="001c6b28" style:font-size-asian="12pt" style:font-size-complex="12pt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d5705" officeooo:paragraph-rsid="004adf86" style:font-size-asian="12pt" style:font-size-complex="12pt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d5705" officeooo:paragraph-rsid="008bcc23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Times New Roman" fo:font-size="12pt" fo:language="ru" fo:country="RU" officeooo:rsid="001d7f3e" officeooo:paragraph-rsid="001d7f3e" style:font-size-asian="12pt" style:font-size-complex="12pt"/>
    </style:style>
    <style:style style:name="P15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10dbb" officeooo:paragraph-rsid="00310dbb" style:font-size-asian="12pt" style:font-size-complex="12pt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8461f" officeooo:paragraph-rsid="0038461f" style:font-size-asian="12pt" style:font-size-complex="12pt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8461f" officeooo:paragraph-rsid="005bd080" style:font-size-asian="12pt" style:font-size-complex="12pt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8461f" officeooo:paragraph-rsid="008bff20" style:font-size-asian="12pt" style:font-size-complex="12pt"/>
    </style:style>
    <style:style style:name="P15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dc5bc" officeooo:paragraph-rsid="004dc5bc" style:font-size-asian="12pt" style:font-size-complex="12pt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ba686" officeooo:paragraph-rsid="005ba686" style:font-size-asian="12pt" style:font-size-complex="12pt"/>
    </style:style>
    <style:style style:name="P161" style:family="paragraph" style:parent-style-name="Standard">
      <style:text-properties style:font-name="Times New Roman" fo:font-size="12pt" fo:language="ru" fo:country="RU" officeooo:rsid="006da788" officeooo:paragraph-rsid="006da788" style:font-size-asian="12pt" style:font-size-complex="12pt"/>
    </style:style>
    <style:style style:name="P16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6e4e5" officeooo:paragraph-rsid="0096e4e5" style:font-size-asian="12pt" style:font-size-complex="12pt"/>
    </style:style>
    <style:style style:name="P163" style:family="paragraph" style:parent-style-name="Standard">
      <style:paragraph-properties style:snap-to-layout-grid="false"/>
      <style:text-properties style:font-name="Times New Roman" fo:font-size="12pt" fo:language="ru" fo:country="RU" officeooo:rsid="0094a358" officeooo:paragraph-rsid="0094a358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07845" officeooo:paragraph-rsid="00907845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5a600" officeooo:paragraph-rsid="00a5a600" style:font-size-asian="12pt" style:font-size-complex="12pt"/>
    </style:style>
    <style:style style:name="P166" style:family="paragraph" style:parent-style-name="Standard">
      <style:text-properties style:font-name="Times New Roman" fo:font-size="12pt" fo:language="ru" fo:country="RU" officeooo:rsid="00a5a600" officeooo:paragraph-rsid="00a5a600" style:font-size-asian="12pt" style:font-size-complex="12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47225" officeooo:paragraph-rsid="00a47225" style:font-size-asian="12pt" style:font-size-complex="12pt"/>
    </style:style>
    <style:style style:name="P16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a81f5d" officeooo:paragraph-rsid="00a81f5d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dda78" officeooo:paragraph-rsid="009dda78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2caba" officeooo:paragraph-rsid="00a2caba" style:font-size-asian="12pt" style:font-size-complex="12pt"/>
    </style:style>
    <style:style style:name="P171" style:family="paragraph" style:parent-style-name="Standard">
      <style:paragraph-properties style:snap-to-layout-grid="false"/>
      <style:text-properties style:font-name="Times New Roman" fo:font-size="12pt" fo:language="ru" fo:country="RU" officeooo:rsid="00a64926" officeooo:paragraph-rsid="00a64926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8866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text-align="center" style:justify-single-word="false"/>
      <style:text-properties officeooo:paragraph-rsid="000c8866"/>
    </style:style>
    <style:style style:name="P17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c8866" style:font-size-asian="12pt" style:font-size-complex="12pt"/>
    </style:style>
    <style:style style:name="P17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c8866" style:font-size-asian="12pt" style:font-size-complex="12pt"/>
    </style:style>
    <style:style style:name="P176" style:family="paragraph" style:parent-style-name="Standard" style:master-page-name="Standard">
      <style:paragraph-properties fo:text-align="center" style:justify-single-word="false" style:page-number="auto"/>
      <style:text-properties officeooo:paragraph-rsid="000c8866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f106f" officeooo:paragraph-rsid="00af106f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4217f" officeooo:paragraph-rsid="00b4217f" style:font-size-asian="12pt" style:font-size-complex="12pt"/>
    </style:style>
    <style:style style:name="P179" style:family="paragraph" style:parent-style-name="Standard">
      <style:paragraph-properties style:snap-to-layout-grid="false"/>
      <style:text-properties style:font-name="Times New Roman" fo:font-size="12pt" officeooo:rsid="00af106f" officeooo:paragraph-rsid="00af106f" style:font-size-asian="12pt" style:font-size-complex="12pt"/>
    </style:style>
    <style:style style:name="P180" style:family="paragraph" style:parent-style-name="Standard">
      <style:paragraph-properties style:snap-to-layout-grid="false"/>
      <style:text-properties style:font-name="Times New Roman" fo:font-size="12pt" officeooo:rsid="00af106f" officeooo:paragraph-rsid="0022858a" style:font-size-asian="12pt" style:font-size-complex="12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86a3d" officeooo:paragraph-rsid="00a86a3d" style:font-size-asian="12pt" style:font-size-complex="12pt"/>
    </style:style>
    <style:style style:name="P1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86a3d" officeooo:paragraph-rsid="00a86a3d" style:font-size-asian="12pt" style:font-size-complex="12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8b599" officeooo:paragraph-rsid="00a8b599" style:font-size-asian="12pt" style:font-size-complex="12pt"/>
    </style:style>
    <style:style style:name="P1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8b599" officeooo:paragraph-rsid="00a8b599" style:font-size-asian="12pt" style:font-size-complex="12p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9ba0d" officeooo:paragraph-rsid="00a9ba0d" style:font-size-asian="12pt" style:font-size-complex="12pt"/>
    </style:style>
    <style:style style:name="P1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9ba0d" officeooo:paragraph-rsid="00a9ba0d" style:font-size-asian="12pt" style:font-size-complex="12pt"/>
    </style:style>
    <style:style style:name="P1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beb4d" officeooo:paragraph-rsid="00abeb4d" style:font-size-asian="12pt" style:font-size-complex="12pt"/>
    </style:style>
    <style:style style:name="P1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ce98b" officeooo:paragraph-rsid="00ace98b" style:font-size-asian="12pt" style:font-size-complex="12pt"/>
    </style:style>
    <style:style style:name="P1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b450" officeooo:paragraph-rsid="000c8866" style:font-size-asian="12pt" style:font-size-complex="12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dc6d5" officeooo:paragraph-rsid="00adc6d5" style:font-size-asian="12pt" style:font-size-complex="12pt"/>
    </style:style>
    <style:style style:name="P1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dc6d5" officeooo:paragraph-rsid="00adc6d5" style:font-size-asian="12pt" style:font-size-complex="12pt"/>
    </style:style>
    <style:style style:name="P192" style:family="paragraph" style:parent-style-name="Standard">
      <style:paragraph-properties style:snap-to-layout-grid="false"/>
      <style:text-properties style:font-name="Times New Roman" fo:font-size="12pt" officeooo:rsid="00adc6d5" officeooo:paragraph-rsid="00adc6d5" style:font-size-asian="12pt" style:font-size-complex="12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e8944" officeooo:paragraph-rsid="00ae8944" style:font-size-asian="12pt" style:font-size-complex="12pt"/>
    </style:style>
    <style:style style:name="P1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e8944" officeooo:paragraph-rsid="00ae8944" style:font-size-asian="12pt" style:font-size-complex="12pt"/>
    </style:style>
    <style:style style:name="P195" style:family="paragraph" style:parent-style-name="Standard">
      <style:paragraph-properties style:snap-to-layout-grid="false"/>
      <style:text-properties style:font-name="Times New Roman" fo:font-size="12pt" officeooo:rsid="00ae8944" officeooo:paragraph-rsid="00ae8944" style:font-size-asian="12pt" style:font-size-complex="12pt"/>
    </style:style>
    <style:style style:name="P19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a86a3d" officeooo:paragraph-rsid="00a86a3d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5705"/>
    </style:style>
    <style:style style:name="T3" style:family="text">
      <style:text-properties fo:language="en" fo:country="US" officeooo:rsid="005bd080"/>
    </style:style>
    <style:style style:name="T4" style:family="text">
      <style:text-properties fo:language="en" fo:country="US" officeooo:rsid="008384f5"/>
    </style:style>
    <style:style style:name="T5" style:family="text">
      <style:text-properties fo:language="en" fo:country="US" officeooo:rsid="008bff20"/>
    </style:style>
    <style:style style:name="T6" style:family="text">
      <style:text-properties fo:language="en" fo:country="US" officeooo:rsid="008d7167"/>
    </style:style>
    <style:style style:name="T7" style:family="text">
      <style:text-properties fo:language="en" fo:country="US" officeooo:rsid="008e1303"/>
    </style:style>
    <style:style style:name="T8" style:family="text">
      <style:text-properties fo:language="en" fo:country="US" officeooo:rsid="008f505d"/>
    </style:style>
    <style:style style:name="T9" style:family="text">
      <style:text-properties fo:language="en" fo:country="US" officeooo:rsid="009dda78"/>
    </style:style>
    <style:style style:name="T10" style:family="text">
      <style:text-properties fo:language="en" fo:country="US" officeooo:rsid="00a64926"/>
    </style:style>
    <style:style style:name="T11" style:family="text">
      <style:text-properties fo:language="en" fo:country="US" officeooo:rsid="00b22835"/>
    </style:style>
    <style:style style:name="T12" style:family="text">
      <style:text-properties fo:language="en" fo:country="US" officeooo:rsid="00b622b5"/>
    </style:style>
    <style:style style:name="T13" style:family="text">
      <style:text-properties officeooo:rsid="000c8866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0c8866"/>
    </style:style>
    <style:style style:name="T16" style:family="text">
      <style:text-properties fo:language="ru" fo:country="RU" officeooo:rsid="007fd485"/>
    </style:style>
    <style:style style:name="T17" style:family="text">
      <style:text-properties fo:language="ru" fo:country="RU" officeooo:rsid="00848604"/>
    </style:style>
    <style:style style:name="T18" style:family="text">
      <style:text-properties fo:language="ru" fo:country="RU" officeooo:rsid="00862536"/>
    </style:style>
    <style:style style:name="T19" style:family="text">
      <style:text-properties fo:language="ru" fo:country="RU" officeooo:rsid="008bcc23"/>
    </style:style>
    <style:style style:name="T20" style:family="text">
      <style:text-properties fo:language="ru" fo:country="RU" officeooo:rsid="00b22835"/>
    </style:style>
    <style:style style:name="T21" style:family="text">
      <style:text-properties fo:language="ru" fo:country="RU" officeooo:rsid="00b622b5"/>
    </style:style>
    <style:style style:name="T22" style:family="text">
      <style:text-properties officeooo:rsid="000c9529"/>
    </style:style>
    <style:style style:name="T23" style:family="text">
      <style:text-properties officeooo:rsid="000fb450"/>
    </style:style>
    <style:style style:name="T24" style:family="text">
      <style:text-properties officeooo:rsid="00172714"/>
    </style:style>
    <style:style style:name="T25" style:family="text">
      <style:text-properties officeooo:rsid="001ac66e"/>
    </style:style>
    <style:style style:name="T26" style:family="text">
      <style:text-properties officeooo:rsid="001d5705"/>
    </style:style>
    <style:style style:name="T27" style:family="text">
      <style:text-properties officeooo:rsid="00273509"/>
    </style:style>
    <style:style style:name="T28" style:family="text">
      <style:text-properties officeooo:rsid="002bc880"/>
    </style:style>
    <style:style style:name="T29" style:family="text">
      <style:text-properties officeooo:rsid="00310dbb"/>
    </style:style>
    <style:style style:name="T30" style:family="text">
      <style:text-properties officeooo:rsid="00360f23"/>
    </style:style>
    <style:style style:name="T31" style:family="text">
      <style:text-properties officeooo:rsid="0038bf11"/>
    </style:style>
    <style:style style:name="T32" style:family="text">
      <style:text-properties officeooo:rsid="0038c084"/>
    </style:style>
    <style:style style:name="T33" style:family="text">
      <style:text-properties officeooo:rsid="002268c4"/>
    </style:style>
    <style:style style:name="T34" style:family="text">
      <style:text-properties officeooo:rsid="003a62c1"/>
    </style:style>
    <style:style style:name="T35" style:family="text">
      <style:text-properties officeooo:rsid="00417c29"/>
    </style:style>
    <style:style style:name="T36" style:family="text">
      <style:text-properties officeooo:rsid="0042f212"/>
    </style:style>
    <style:style style:name="T37" style:family="text">
      <style:text-properties officeooo:rsid="0045d9f2"/>
    </style:style>
    <style:style style:name="T38" style:family="text">
      <style:text-properties officeooo:rsid="0048a463"/>
    </style:style>
    <style:style style:name="T39" style:family="text">
      <style:text-properties officeooo:rsid="0052ea83"/>
    </style:style>
    <style:style style:name="T40" style:family="text">
      <style:text-properties officeooo:rsid="0058785b"/>
    </style:style>
    <style:style style:name="T41" style:family="text">
      <style:text-properties officeooo:rsid="005bd080"/>
    </style:style>
    <style:style style:name="T42" style:family="text">
      <style:text-properties officeooo:rsid="005d4875"/>
    </style:style>
    <style:style style:name="T43" style:family="text">
      <style:text-properties officeooo:rsid="0062b51d"/>
    </style:style>
    <style:style style:name="T44" style:family="text">
      <style:text-properties officeooo:rsid="00648b4d"/>
    </style:style>
    <style:style style:name="T45" style:family="text">
      <style:text-properties officeooo:rsid="006731dd"/>
    </style:style>
    <style:style style:name="T46" style:family="text">
      <style:text-properties officeooo:rsid="0069263e"/>
    </style:style>
    <style:style style:name="T47" style:family="text">
      <style:text-properties officeooo:rsid="006f38fd"/>
    </style:style>
    <style:style style:name="T48" style:family="text">
      <style:text-properties officeooo:rsid="00759847"/>
    </style:style>
    <style:style style:name="T49" style:family="text">
      <style:text-properties officeooo:rsid="007ad426"/>
    </style:style>
    <style:style style:name="T50" style:family="text">
      <style:text-properties officeooo:rsid="007c7b64"/>
    </style:style>
    <style:style style:name="T51" style:family="text">
      <style:text-properties officeooo:rsid="007d53fb"/>
    </style:style>
    <style:style style:name="T52" style:family="text">
      <style:text-properties officeooo:rsid="007f82e0"/>
    </style:style>
    <style:style style:name="T53" style:family="text">
      <style:text-properties officeooo:rsid="007fd485"/>
    </style:style>
    <style:style style:name="T54" style:family="text">
      <style:text-properties officeooo:rsid="0082aab5"/>
    </style:style>
    <style:style style:name="T55" style:family="text">
      <style:text-properties officeooo:rsid="0082d621"/>
    </style:style>
    <style:style style:name="T56" style:family="text">
      <style:text-properties officeooo:rsid="00851b2b"/>
    </style:style>
    <style:style style:name="T57" style:family="text">
      <style:text-properties officeooo:rsid="0085fe6c"/>
    </style:style>
    <style:style style:name="T58" style:family="text">
      <style:text-properties officeooo:rsid="0085ff87"/>
    </style:style>
    <style:style style:name="T59" style:family="text">
      <style:text-properties officeooo:rsid="00862536"/>
    </style:style>
    <style:style style:name="T60" style:family="text">
      <style:text-properties officeooo:rsid="008a6516"/>
    </style:style>
    <style:style style:name="T61" style:family="text">
      <style:text-properties officeooo:rsid="008bcc23"/>
    </style:style>
    <style:style style:name="T62" style:family="text">
      <style:text-properties officeooo:rsid="008bff20"/>
    </style:style>
    <style:style style:name="T63" style:family="text">
      <style:text-properties officeooo:rsid="008c56bb"/>
    </style:style>
    <style:style style:name="T64" style:family="text">
      <style:text-properties officeooo:rsid="008d7167"/>
    </style:style>
    <style:style style:name="T65" style:family="text">
      <style:text-properties officeooo:rsid="00907845"/>
    </style:style>
    <style:style style:name="T66" style:family="text">
      <style:text-properties officeooo:rsid="0095e148"/>
    </style:style>
    <style:style style:name="T67" style:family="text">
      <style:text-properties officeooo:rsid="0096e4e5"/>
    </style:style>
    <style:style style:name="T68" style:family="text">
      <style:text-properties officeooo:rsid="00970fc7"/>
    </style:style>
    <style:style style:name="T69" style:family="text">
      <style:text-properties officeooo:rsid="009b57fb"/>
    </style:style>
    <style:style style:name="T70" style:family="text">
      <style:text-properties officeooo:rsid="009bf1ae"/>
    </style:style>
    <style:style style:name="T71" style:family="text">
      <style:text-properties officeooo:rsid="00a2caba"/>
    </style:style>
    <style:style style:name="T72" style:family="text">
      <style:text-properties officeooo:rsid="00a5a600"/>
    </style:style>
    <style:style style:name="T73" style:family="text">
      <style:text-properties officeooo:rsid="00a64926"/>
    </style:style>
    <style:style style:name="T74" style:family="text">
      <style:text-properties officeooo:rsid="00a6f2cb"/>
    </style:style>
    <style:style style:name="T75" style:family="text">
      <style:text-properties officeooo:rsid="00a81f5d"/>
    </style:style>
    <style:style style:name="T76" style:family="text">
      <style:text-properties officeooo:rsid="00a86a3d"/>
    </style:style>
    <style:style style:name="T77" style:family="text">
      <style:text-properties officeooo:rsid="00af106f"/>
    </style:style>
    <style:style style:name="T78" style:family="text">
      <style:text-properties officeooo:rsid="00b4bf4e"/>
    </style:style>
    <style:style style:name="T79" style:family="text">
      <style:text-properties officeooo:rsid="00b622b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/>
      <text:p text:style-name="P173"/>
      <text:p text:style-name="P172">Сведения </text:p>
      <text:p text:style-name="P172">о доходах, об имуществе и обязательствах имущественного характера лиц, замещающих должности </text:p>
      <text:p text:style-name="P172">в <text:s/>ОСП по Партизанскому городскому округу <text:s/>Управления ФССП по Приморскому краю </text:p>
      <text:p text:style-name="P172">и членов их семей за период с <text:span text:style-name="T34">0</text:span>1 января 201<text:span text:style-name="T4">3</text:span> года по 31 декабря 201<text:span text:style-name="T4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<text:s text:c="3"/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74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75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20"><text:span text:style-name="T17">1</text:span><text:span text:style-name="T1">.Питерцева</text:span> Н.Н.</text:p>
          </table:table-cell>
          <table:table-cell table:style-name="Таблица1.A1" office:value-type="string">
            <text:p text:style-name="P91">Начальник отдела - старший судебный пристав</text:p>
          </table:table-cell>
          <table:table-cell table:style-name="Таблица1.C3" office:value-type="float" office:value="906288">
            <text:p text:style-name="P142">906288</text:p>
          </table:table-cell>
          <table:table-cell table:style-name="Таблица1.A1" office:value-type="string">
            <text:p text:style-name="P41">Квартира <text:span text:style-name="T27">(</text:span><text:span text:style-name="T30">пользование</text:span><text:span text:style-name="T27">)</text:span></text:p>
          </table:table-cell>
          <table:table-cell table:style-name="Таблица1.C3" office:value-type="float" office:value="50.2">
            <text:p text:style-name="P40">50,2</text:p>
          </table:table-cell>
          <table:table-cell table:style-name="Таблица1.A1" office:value-type="string">
            <text:p text:style-name="P21"><text:span text:style-name="T24">Р</text:span><text:span text:style-name="T25">о</text:span><text:span text:style-name="T24">ссия</text:span></text:p>
          </table:table-cell>
          <table:table-cell table:style-name="Таблица1.G1" office:value-type="string">
            <text:p text:style-name="P20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321572">
            <text:p text:style-name="P94">321572</text:p>
          </table:table-cell>
          <table:table-cell table:style-name="Таблица1.A3" office:value-type="string">
            <text:p text:style-name="P9">Квартира (индивидуальная)</text:p>
          </table:table-cell>
          <table:table-cell table:style-name="Таблица1.A3" office:value-type="string">
            <text:p text:style-name="P20">50,2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4" office:value-type="string">
            <text:p text:style-name="P20">Легковой автомобиль</text:p>
            <text:p text:style-name="P18"><text:span text:style-name="T1">HONDA</text:span> <text:s/><text:span text:style-name="T1">CR</text:span>-<text:span text:style-name="T1">V</text:span>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9"><text:span text:style-name="T56">2</text:span>.<text:span text:style-name="T15">Аксёнов Е.В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390462">
            <text:p text:style-name="P94">390462</text:p>
          </table:table-cell>
          <table:table-cell table:style-name="Таблица1.A3" office:value-type="string">
            <text:p text:style-name="P59">Квартира (пользование)</text:p>
          </table:table-cell>
          <table:table-cell table:style-name="Таблица1.E5" office:value-type="float" office:value="54">
            <text:p text:style-name="P13"><text:span text:style-name="T60">36</text:span><text:span text:style-name="T31">,</text:span><text:span text:style-name="T32">0</text:span>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4" office:value-type="string">
            <text:p text:style-name="P160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76">супруга</text:p>
          </table:table-cell>
          <table:table-cell table:style-name="Таблица1.C4" office:value-type="float" office:value="151056">
            <text:p text:style-name="P94">151056</text:p>
          </table:table-cell>
          <table:table-cell table:style-name="Таблица1.A3" office:value-type="string">
            <text:p text:style-name="P59">Квартира (пользование)</text:p>
          </table:table-cell>
          <table:table-cell table:style-name="Таблица1.A3" office:value-type="string">
            <text:p text:style-name="P61">3<text:span text:style-name="T60">6</text:span>,<text:span text:style-name="T41">0</text:span></text:p>
          </table:table-cell>
          <table:table-cell table:style-name="Таблица1.A3" office:value-type="string">
            <text:p text:style-name="P77">Россия</text:p>
          </table:table-cell>
          <table:table-cell table:style-name="Таблица1.G4" office:value-type="string">
            <text:p text:style-name="P14">Легковой автомобиль </text:p>
            <text:p text:style-name="P157"><text:span text:style-name="T1">TOYOTA</text:span> <text:span text:style-name="T3">CORONA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19">сын</text:p>
          </table:table-cell>
          <table:table-cell table:style-name="Таблица1.A3" office:value-type="string">
            <text:p text:style-name="P94">нет</text:p>
          </table:table-cell>
          <table:table-cell table:style-name="Таблица1.A3" office:value-type="string">
            <text:p text:style-name="P59">Квартира (пользование)</text:p>
          </table:table-cell>
          <table:table-cell table:style-name="Таблица1.A3" office:value-type="string">
            <text:p text:style-name="P61">3<text:span text:style-name="T60">6</text:span><text:span text:style-name="T42">0</text:span>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4" office:value-type="string">
            <text:p text:style-name="P156">нет</text:p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51"><text:span text:style-name="T11">3</text:span>. <text:span text:style-name="T60">Бойченко</text:span> О.С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4" office:value-type="float" office:value="370771">
            <text:p text:style-name="P143">370771</text:p>
          </table:table-cell>
          <table:table-cell table:style-name="Таблица1.A3" office:value-type="string">
            <text:p text:style-name="P53">Квартира (<text:span text:style-name="T30">пользование</text:span>)</text:p>
          </table:table-cell>
          <table:table-cell table:style-name="Таблица1.E5" office:value-type="float" office:value="0">
            <text:p text:style-name="P53">5<text:span text:style-name="T19">8</text:span>,0</text:p>
          </table:table-cell>
          <table:table-cell table:style-name="Таблица1.A3" office:value-type="string">
            <text:p text:style-name="P53">Россия</text:p>
          </table:table-cell>
          <table:table-cell table:style-name="Таблица1.G4" office:value-type="string">
            <text:p text:style-name="P153">Легковой автомобиль </text:p>
            <text:p text:style-name="P135">NISSAN TI<text:span text:style-name="T61">A</text:span>NA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95">супруг</text:p>
          </table:table-cell>
          <table:table-cell table:style-name="Таблица1.C4" office:value-type="float" office:value="203564">
            <text:p text:style-name="P95">203564</text:p>
          </table:table-cell>
          <table:table-cell table:style-name="Таблица1.A3" office:value-type="string">
            <text:p text:style-name="P96">Жилой дом</text:p>
            <text:p text:style-name="P96">(индивидуальная)</text:p>
          </table:table-cell>
          <table:table-cell table:style-name="Таблица1.E5" office:value-type="float" office:value="0">
            <text:p text:style-name="P96">44,6</text:p>
          </table:table-cell>
          <table:table-cell table:style-name="Таблица1.A3" office:value-type="string">
            <text:p text:style-name="P96">Россия</text:p>
          </table:table-cell>
          <table:table-cell table:style-name="Таблица1.G4" office:value-type="string">
            <text:p text:style-name="P16">Легковой автомобиль </text:p>
            <text:p text:style-name="P158"><text:span text:style-name="T1">TOYOTA </text:span><text:span text:style-name="T5">CROWN</text:span>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52">сын</text:p>
          </table:table-cell>
          <table:table-cell table:style-name="Таблица1.A3" office:value-type="string">
            <text:p text:style-name="P95">нет</text:p>
          </table:table-cell>
          <table:table-cell table:style-name="Таблица1.A3" office:value-type="string">
            <text:p text:style-name="P12"><text:span text:style-name="T27">Квартира (</text:span><text:span text:style-name="T30">пользование</text:span><text:span text:style-name="T27">)</text:span></text:p>
          </table:table-cell>
          <table:table-cell table:style-name="Таблица1.E5" office:value-type="float" office:value="0">
            <text:p text:style-name="P53"><text:span text:style-name="T62">58</text:span>,0</text:p>
          </table:table-cell>
          <table:table-cell table:style-name="Таблица1.A3" office:value-type="string">
            <text:p text:style-name="P53">Россия</text:p>
          </table:table-cell>
          <table:table-cell table:style-name="Таблица1.G4" office:value-type="string">
            <text:p text:style-name="P54">нет</text:p>
          </table:table-cell>
        </table:table-row>
        <table:table-row table:style-name="Таблица1.8">
          <table:table-cell table:style-name="Таблица1.A3" table:number-rows-spanned="2" office:value-type="string">
            <text:p text:style-name="P20"><text:span text:style-name="T57">4</text:span>. <text:span text:style-name="T13">Жулина А.И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382605">
            <text:p text:style-name="P97">382605</text:p>
          </table:table-cell>
          <table:table-cell table:style-name="Таблица1.A3" office:value-type="string">
            <text:p text:style-name="P32">Квартира <text:s text:c="7"/>(общая долевая 1/2)</text:p>
          </table:table-cell>
          <table:table-cell table:style-name="Таблица1.E5" office:value-type="float" office:value="39">
            <text:p text:style-name="P33">3<text:span text:style-name="T63">0</text:span>,<text:span text:style-name="T63">9</text:span></text:p>
          </table:table-cell>
          <table:table-cell table:style-name="Таблица1.A3" office:value-type="string">
            <text:p text:style-name="P33">Россия</text:p>
          </table:table-cell>
          <table:table-cell table:style-name="Таблица1.G4" office:value-type="string">
            <text:p text:style-name="P151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1">супруг</text:p>
          </table:table-cell>
          <table:table-cell table:style-name="Таблица1.C4" office:value-type="float" office:value="423836">
            <text:p text:style-name="P97">423836</text:p>
          </table:table-cell>
          <table:table-cell table:style-name="Таблица1.A3" office:value-type="string">
            <text:p text:style-name="P32">Квартира <text:s text:c="7"/>(общая долевая 1/2)</text:p>
            <text:p text:style-name="P98"><text:soft-page-break/>земельный участок, огородный</text:p>
            <text:p text:style-name="P98">(индивидуальная)</text:p>
          </table:table-cell>
          <table:table-cell table:style-name="Таблица1.E5" office:value-type="float" office:value="0">
            <text:p text:style-name="P33">3<text:span text:style-name="T63">0</text:span>,<text:span text:style-name="T63">9</text:span></text:p>
            <text:p text:style-name="P99"/>
            <text:p text:style-name="P100"><text:soft-page-break/>1500</text:p>
          </table:table-cell>
          <table:table-cell table:style-name="Таблица1.A3" office:value-type="string">
            <text:p text:style-name="P33">Россия</text:p>
            <text:p text:style-name="P33"/>
            <text:p text:style-name="P100"><text:soft-page-break/>Россия</text:p>
          </table:table-cell>
          <table:table-cell table:style-name="Таблица1.G4" office:value-type="string">
            <text:p text:style-name="P152">Легковой автомобиль </text:p>
            <text:p text:style-name="P134">NISSAN TI<text:span text:style-name="T61">A</text:span>NA</text:p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20"><text:span text:style-name="T79">5</text:span><text:span text:style-name="T22">.</text:span> Колесникова И.Н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412595">
            <text:p text:style-name="P177">412595</text:p>
          </table:table-cell>
          <table:table-cell table:style-name="Таблица1.A3" office:value-type="string">
            <text:p text:style-name="P29">Квартира <text:s text:c="7"/>(общая долевая 1/4)</text:p>
            <text:p text:style-name="P179">квартира</text:p>
            <text:p text:style-name="P179">(пользование)</text:p>
          </table:table-cell>
          <table:table-cell table:style-name="Таблица1.E5" office:value-type="float" office:value="0">
            <text:p text:style-name="P29">62,<text:span text:style-name="T77">1</text:span></text:p>
            <text:p text:style-name="P180"/>
            <text:p text:style-name="P179">52,0</text:p>
          </table:table-cell>
          <table:table-cell table:style-name="Таблица1.A3" office:value-type="string">
            <text:p text:style-name="P29">Россия</text:p>
            <text:p text:style-name="P29"/>
            <text:p text:style-name="P179">Россия</text:p>
          </table:table-cell>
          <table:table-cell table:style-name="Таблица1.G4" office:value-type="string">
            <text:p text:style-name="P30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495000">
            <text:p text:style-name="P177">495000</text:p>
          </table:table-cell>
          <table:table-cell table:style-name="Таблица1.A3" office:value-type="string">
            <text:p text:style-name="P9">Квартира (индивидуальная)</text:p>
            <text:p text:style-name="P34">жилой дом <text:s text:c="4"/>(общая долевая 1/3)</text:p>
          </table:table-cell>
          <table:table-cell table:style-name="Таблица1.A3" office:value-type="string">
            <text:p text:style-name="P20">52,0</text:p>
            <text:p text:style-name="P20"/>
            <text:p text:style-name="P179">64,2</text:p>
          </table:table-cell>
          <table:table-cell table:style-name="Таблица1.A3" office:value-type="string">
            <text:p text:style-name="P20">Россия</text:p>
            <text:p text:style-name="P20"/>
            <text:p text:style-name="P35">Россия</text:p>
          </table:table-cell>
          <table:table-cell table:style-name="Таблица1.G4" office:value-type="string">
            <text:p text:style-name="P9">Легковой автомобиль </text:p>
            <text:p text:style-name="P9"><text:span text:style-name="T1">TOYOTA</text:span> <text:span text:style-name="T1">VISTA</text:span></text:p>
            <text:p text:style-name="P159">грузовой автомобиль</text:p>
            <text:p text:style-name="P133">NISSAN <text:s/>ATLAS</text:p>
            <text:p text:style-name="P137">TOYOTA <text:s/><text:span text:style-name="T77">TOYO </text:span>ACE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78">нет</text:p>
          </table:table-cell>
          <table:table-cell table:style-name="Таблица1.A1" office:value-type="string">
            <text:p text:style-name="P36">Квартира (<text:span text:style-name="T30">пользование</text:span>)</text:p>
          </table:table-cell>
          <table:table-cell table:style-name="Таблица1.E15" office:value-type="float" office:value="62">
            <text:p text:style-name="P36"><text:span text:style-name="T52">5</text:span>2,0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20">нет</text:p>
          </table:table-cell>
        </table:table-row>
        <table:table-row table:style-name="Таблица1.8">
          <table:table-cell table:style-name="Таблица1.A16" table:number-rows-spanned="2" office:value-type="string">
            <text:p text:style-name="P20"><text:span text:style-name="T79">6</text:span>. Коростылёва О.Ю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81291">
            <text:p text:style-name="P165">381291</text:p>
          </table:table-cell>
          <table:table-cell table:style-name="Таблица1.A1" office:value-type="string">
            <text:p text:style-name="P37">Жилой дом (<text:span text:style-name="T30">пользование</text:span>)</text:p>
          </table:table-cell>
          <table:table-cell table:style-name="Таблица1.E15" office:value-type="float" office:value="60">
            <text:p text:style-name="P39"><text:span text:style-name="T49">6</text:span><text:span text:style-name="T72">5</text:span><text:span text:style-name="T49">,</text:span><text:span text:style-name="T50">0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0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518136">
            <text:p text:style-name="P165">518136</text:p>
          </table:table-cell>
          <table:table-cell table:style-name="Таблица1.A3" office:value-type="string">
            <text:p text:style-name="P9"><text:span text:style-name="T24">Жилой д</text:span>ом (индивидуальная )</text:p>
            <text:p text:style-name="P78">квартира</text:p>
            <text:p text:style-name="P78">(индивидуальная)</text:p>
            <text:p text:style-name="P117">земельный участок</text:p>
            <text:p text:style-name="P117">(индивидуальная)</text:p>
          </table:table-cell>
          <table:table-cell table:style-name="Таблица1.A3" office:value-type="string">
            <text:p text:style-name="P9"><text:span text:style-name="T51">6</text:span><text:span text:style-name="T72">5</text:span>,0</text:p>
            <text:p text:style-name="P9"/>
            <text:p text:style-name="P78">3<text:span text:style-name="T72">4</text:span>,0</text:p>
            <text:p text:style-name="P116"/>
            <text:p text:style-name="P117">300</text:p>
          </table:table-cell>
          <table:table-cell table:style-name="Таблица1.A3" office:value-type="string">
            <text:p text:style-name="P9">Россия</text:p>
            <text:p text:style-name="P9"/>
            <text:p text:style-name="P42">Россия</text:p>
            <text:p text:style-name="P116"/>
            <text:p text:style-name="P117">Россия</text:p>
          </table:table-cell>
          <table:table-cell table:style-name="Таблица1.G4" office:value-type="string">
            <text:p text:style-name="P20">Легковой автомобиль <text:span text:style-name="T1">MAZDA</text:span>- МР<text:span text:style-name="T1">V</text:span></text:p>
            <text:p text:style-name="P166">грузовой автомобиль</text:p>
            <text:p text:style-name="P147">NISSAN ATLAS</text:p>
          </table:table-cell>
        </table:table-row>
        <table:table-row table:style-name="Таблица1.8">
          <table:table-cell table:style-name="Таблица1.A1" table:number-rows-spanned="4" office:value-type="string">
            <text:p text:style-name="P68"><text:span text:style-name="T79">7</text:span>. Костина О.Е.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4" office:value-type="float" office:value="339814">
            <text:p text:style-name="P101">339814</text:p>
          </table:table-cell>
          <table:table-cell table:style-name="Таблица1.A3" office:value-type="string">
            <text:p text:style-name="P9">квартира</text:p>
            <text:p text:style-name="P9">(индивидуальная)</text:p>
            <text:p text:style-name="P102">квартира</text:p>
            <text:p text:style-name="P102">(общая долевая 1/2)</text:p>
          </table:table-cell>
          <table:table-cell table:style-name="Таблица1.A3" office:value-type="string">
            <text:p text:style-name="P49"><text:span text:style-name="T35">62</text:span>,<text:span text:style-name="T35">0</text:span></text:p>
            <text:p text:style-name="P104"/>
            <text:p text:style-name="P102">32,2</text:p>
          </table:table-cell>
          <table:table-cell table:style-name="Таблица1.A3" office:value-type="string">
            <text:p text:style-name="P9">Россия</text:p>
            <text:p text:style-name="P9"/>
            <text:p text:style-name="P102">Россия</text:p>
          </table:table-cell>
          <table:table-cell table:style-name="Таблица1.G4" office:value-type="string">
            <text:p text:style-name="P162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71">супруг</text:p>
          </table:table-cell>
          <table:table-cell table:style-name="Таблица1.C4" office:value-type="float" office:value="41163">
            <text:p text:style-name="P101">41163</text:p>
          </table:table-cell>
          <table:table-cell table:style-name="Таблица1.A3" office:value-type="string">
            <text:p text:style-name="P9">квартира</text:p>
            <text:p text:style-name="P9">(индивидуальная)</text:p>
            <text:p text:style-name="P72">гараж</text:p>
            <text:p text:style-name="P72">(индивидуальная)</text:p>
            <text:p text:style-name="P72">металлический контейнер</text:p>
            <text:p text:style-name="P72">(индивидуальная)</text:p>
            <text:p text:style-name="P102">земельный участок</text:p>
            <text:p text:style-name="P102"><text:soft-page-break/>(аренда)</text:p>
          </table:table-cell>
          <table:table-cell table:style-name="Таблица1.A3" office:value-type="string">
            <text:p text:style-name="P49"><text:span text:style-name="T36">3</text:span><text:span text:style-name="T35">2</text:span>,<text:span text:style-name="T36">2</text:span></text:p>
            <text:p text:style-name="P73"/>
            <text:p text:style-name="P72">24,<text:span text:style-name="T67">4</text:span></text:p>
            <text:p text:style-name="P72"/>
            <text:p text:style-name="P72">17,<text:span text:style-name="T67">2</text:span></text:p>
            <text:p text:style-name="P103"/>
            <text:p text:style-name="P103"/>
            <text:p text:style-name="P102">17,3</text:p>
          </table:table-cell>
          <table:table-cell table:style-name="Таблица1.A3" office:value-type="string">
            <text:p text:style-name="P9">Россия</text:p>
            <text:p text:style-name="P9"/>
            <text:p text:style-name="P72">Россия</text:p>
            <text:p text:style-name="P72"/>
            <text:p text:style-name="P72">Россия</text:p>
            <text:p text:style-name="P72"/>
            <text:p text:style-name="P72"/>
            <text:p text:style-name="P102">Россия</text:p>
          </table:table-cell>
          <table:table-cell table:style-name="Таблица1.G4" office:value-type="string">
            <text:p text:style-name="P74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79">дочь</text:p>
          </table:table-cell>
          <table:table-cell table:style-name="Таблица1.A3" office:value-type="string">
            <text:p text:style-name="P101">нет</text:p>
          </table:table-cell>
          <table:table-cell table:style-name="Таблица1.A3" office:value-type="string">
            <text:p text:style-name="P80">Квартира</text:p>
            <text:p text:style-name="P80">(пользование)</text:p>
          </table:table-cell>
          <table:table-cell table:style-name="Таблица1.A3" office:value-type="string">
            <text:p text:style-name="P80">62,<text:span text:style-name="T67">0</text:span></text:p>
          </table:table-cell>
          <table:table-cell table:style-name="Таблица1.A3" office:value-type="string">
            <text:p text:style-name="P80">Россия</text:p>
          </table:table-cell>
          <table:table-cell table:style-name="Таблица1.G4" office:value-type="string">
            <text:p text:style-name="P80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79">дочь</text:p>
          </table:table-cell>
          <table:table-cell table:style-name="Таблица1.A3" office:value-type="string">
            <text:p text:style-name="P105">нет</text:p>
          </table:table-cell>
          <table:table-cell table:style-name="Таблица1.A3" office:value-type="string">
            <text:p text:style-name="P80">Квартира</text:p>
            <text:p text:style-name="P80">(пользование)</text:p>
          </table:table-cell>
          <table:table-cell table:style-name="Таблица1.A3" office:value-type="string">
            <text:p text:style-name="P80">62,<text:span text:style-name="T68">0</text:span></text:p>
          </table:table-cell>
          <table:table-cell table:style-name="Таблица1.A3" office:value-type="string">
            <text:p text:style-name="P80">Россия</text:p>
          </table:table-cell>
          <table:table-cell table:style-name="Таблица1.G4" office:value-type="string">
            <text:p text:style-name="P80">нет</text:p>
          </table:table-cell>
        </table:table-row>
        <table:table-row table:style-name="Таблица1.8">
          <table:table-cell table:style-name="Таблица1.A3" table:number-rows-spanned="2" office:value-type="string">
            <text:p text:style-name="P20"><text:span text:style-name="T12">8</text:span>. Никольчук Г.М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636634">
            <text:p text:style-name="P106">636634</text:p>
          </table:table-cell>
          <table:table-cell table:style-name="Таблица1.A3" office:value-type="string">
            <text:p text:style-name="P9"><text:span text:style-name="T26">Жилой д</text:span>ом (индивидуальная )</text:p>
          </table:table-cell>
          <table:table-cell table:style-name="Таблица1.A3" office:value-type="string">
            <text:p text:style-name="P20">7<text:span text:style-name="T38">8</text:span>,<text:span text:style-name="T64">8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4" office:value-type="string">
            <text:p text:style-name="P9">Легковой автомобиль <text:span text:style-name="T1">TOYOTA </text:span><text:span text:style-name="T6">COROLLA</text:span></text:p>
            <text:p text:style-name="P132">MMC PAJERO</text:p>
            <text:p text:style-name="P9">грузовик</text:p>
            <text:p text:style-name="P18"><text:span text:style-name="T1">TOYOTA</text:span> <text:span text:style-name="T2">TOYO ACE</text:span>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720000">
            <text:p text:style-name="P144">720000</text:p>
          </table:table-cell>
          <table:table-cell table:style-name="Таблица1.A3" office:value-type="string">
            <text:p text:style-name="P154">Жилой дом (<text:span text:style-name="T30">пользование</text:span>)</text:p>
          </table:table-cell>
          <table:table-cell table:style-name="Таблица1.A3" office:value-type="string">
            <text:p text:style-name="P43">7<text:span text:style-name="T47">8</text:span>,<text:span text:style-name="T6">8</text:span></text:p>
          </table:table-cell>
          <table:table-cell table:style-name="Таблица1.A3" office:value-type="string">
            <text:p text:style-name="P43">Россия</text:p>
          </table:table-cell>
          <table:table-cell table:style-name="Таблица1.G4" office:value-type="string">
            <text:p text:style-name="P9">нет</text:p>
          </table:table-cell>
        </table:table-row>
        <table:table-row table:style-name="Таблица1.8">
          <table:table-cell table:style-name="Таблица1.A3" table:number-rows-spanned="4" office:value-type="string">
            <text:p text:style-name="P92"><text:span text:style-name="T21">9</text:span>. Пащенко О.В.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C4" office:value-type="float" office:value="169269">
            <text:p text:style-name="P181">169269</text:p>
          </table:table-cell>
          <table:table-cell table:style-name="Таблица1.A3" office:value-type="string">
            <text:p text:style-name="P25">Квартира (<text:span text:style-name="T30">пользование</text:span>)</text:p>
          </table:table-cell>
          <table:table-cell table:style-name="Таблица1.A3" office:value-type="string">
            <text:p text:style-name="P27">3<text:span text:style-name="T76">6</text:span>,<text:span text:style-name="T76">7</text:span></text:p>
          </table:table-cell>
          <table:table-cell table:style-name="Таблица1.A3" office:value-type="string">
            <text:p text:style-name="P27">Россия</text:p>
          </table:table-cell>
          <table:table-cell table:style-name="Таблица1.G4" office:value-type="string">
            <text:p text:style-name="P182">Легковой автомобиль</text:p>
            <text:p text:style-name="P196">NISSAN MARCH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81">супруг</text:p>
          </table:table-cell>
          <table:table-cell table:style-name="Таблица1.C4" office:value-type="float" office:value="625156">
            <text:p text:style-name="P183">625156</text:p>
          </table:table-cell>
          <table:table-cell table:style-name="Таблица1.A3" office:value-type="string">
            <text:p text:style-name="P25">Квартира (<text:span text:style-name="T30">пользование</text:span>)</text:p>
          </table:table-cell>
          <table:table-cell table:style-name="Таблица1.A3" office:value-type="string">
            <text:p text:style-name="P27">3<text:span text:style-name="T76">6</text:span>,<text:span text:style-name="T76">7</text:span></text:p>
          </table:table-cell>
          <table:table-cell table:style-name="Таблица1.A3" office:value-type="string">
            <text:p text:style-name="P27">Россия</text:p>
          </table:table-cell>
          <table:table-cell table:style-name="Таблица1.G4" office:value-type="string">
            <text:p text:style-name="P184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81">дочь</text:p>
          </table:table-cell>
          <table:table-cell table:style-name="Таблица1.A3" office:value-type="string">
            <text:p text:style-name="P183">нет</text:p>
          </table:table-cell>
          <table:table-cell table:style-name="Таблица1.A3" office:value-type="string">
            <text:p text:style-name="P25">Квартира (<text:span text:style-name="T30">пользование</text:span>)</text:p>
          </table:table-cell>
          <table:table-cell table:style-name="Таблица1.A3" office:value-type="string">
            <text:p text:style-name="P27">3<text:span text:style-name="T76">6</text:span>,<text:span text:style-name="T76">7</text:span></text:p>
          </table:table-cell>
          <table:table-cell table:style-name="Таблица1.A3" office:value-type="string">
            <text:p text:style-name="P27">Россия</text:p>
          </table:table-cell>
          <table:table-cell table:style-name="Таблица1.G4" office:value-type="string">
            <text:p text:style-name="P184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81">сын</text:p>
          </table:table-cell>
          <table:table-cell table:style-name="Таблица1.C4" office:value-type="float" office:value="142151">
            <text:p text:style-name="P183">142151</text:p>
          </table:table-cell>
          <table:table-cell table:style-name="Таблица1.A3" office:value-type="string">
            <text:p text:style-name="P25">Квартира (<text:span text:style-name="T30">пользование</text:span>)</text:p>
          </table:table-cell>
          <table:table-cell table:style-name="Таблица1.A3" office:value-type="string">
            <text:p text:style-name="P27">3<text:span text:style-name="T76">6</text:span>,<text:span text:style-name="T76">7</text:span></text:p>
          </table:table-cell>
          <table:table-cell table:style-name="Таблица1.A3" office:value-type="string">
            <text:p text:style-name="P27">Россия</text:p>
          </table:table-cell>
          <table:table-cell table:style-name="Таблица1.G4" office:value-type="string">
            <text:p text:style-name="P184">нет</text:p>
          </table:table-cell>
        </table:table-row>
        <table:table-row table:style-name="Таблица1.8">
          <table:table-cell table:style-name="Таблица1.A3" table:number-rows-spanned="4" office:value-type="string">
            <text:p text:style-name="P20"><text:span text:style-name="T59">1</text:span><text:span text:style-name="T12">0</text:span>. <text:span text:style-name="T13">Прилукова К.И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413960">
            <text:p text:style-name="P185">413960</text:p>
          </table:table-cell>
          <table:table-cell table:style-name="Таблица1.A3" office:value-type="string">
            <text:p text:style-name="P9">квартира</text:p>
            <text:p text:style-name="P9">(индивидуальная)</text:p>
            <text:p text:style-name="P186">квартира</text:p>
            <text:p text:style-name="P186">(общая долевая 1/4)</text:p>
            <text:p text:style-name="P25">гараж (индивидуальный)</text:p>
          </table:table-cell>
          <table:table-cell table:style-name="Таблица1.A3" office:value-type="string">
            <text:p text:style-name="P9"><text:span text:style-name="T23">3</text:span>2,<text:span text:style-name="T23">8</text:span></text:p>
            <text:p text:style-name="P26"/>
            <text:p text:style-name="P186">70,6</text:p>
            <text:p text:style-name="P25"/>
            <text:p text:style-name="P25">24,6</text:p>
          </table:table-cell>
          <table:table-cell table:style-name="Таблица1.A3" office:value-type="string">
            <text:p text:style-name="P9">Россия</text:p>
            <text:p text:style-name="P9"/>
            <text:p text:style-name="P25">Россия</text:p>
            <text:p text:style-name="P25"/>
            <text:p text:style-name="P186">Россия</text:p>
          </table:table-cell>
          <table:table-cell table:style-name="Таблица1.G4" office:value-type="string">
            <text:p text:style-name="P25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50">супруг</text:p>
          </table:table-cell>
          <table:table-cell table:style-name="Таблица1.C4" office:value-type="float" office:value="495285">
            <text:p text:style-name="P185">495285</text:p>
          </table:table-cell>
          <table:table-cell table:style-name="Таблица1.A3" office:value-type="string">
            <text:p text:style-name="P9">Квартира <text:span text:style-name="T1"><text:s text:c="7"/></text:span>(<text:span text:style-name="T30">общая </text:span>долевая<text:span text:style-name="T1"> </text:span>1/<text:span text:style-name="T23">4</text:span>)</text:p>
            <text:p text:style-name="P186">квартира</text:p>
            <text:p text:style-name="P186">(общая долевая 1/4)</text:p>
            <text:p text:style-name="P187">квартира</text:p>
            <text:p text:style-name="P188">(пользование)</text:p>
          </table:table-cell>
          <table:table-cell table:style-name="Таблица1.A3" office:value-type="string">
            <text:p text:style-name="P9"><text:span text:style-name="T23">62</text:span>,<text:span text:style-name="T23">9</text:span></text:p>
            <text:p text:style-name="P26"/>
            <text:p text:style-name="P186">70,6</text:p>
            <text:p text:style-name="P186"/>
            <text:p text:style-name="P188">32,8</text:p>
          </table:table-cell>
          <table:table-cell table:style-name="Таблица1.A3" office:value-type="string">
            <text:p text:style-name="P9">Россия</text:p>
            <text:p text:style-name="P9"/>
            <text:p text:style-name="P186">Россия</text:p>
            <text:p text:style-name="P186"/>
            <text:p text:style-name="P188">Россия</text:p>
          </table:table-cell>
          <table:table-cell table:style-name="Таблица1.G4" office:value-type="string">
            <text:p text:style-name="P10">Легковой автомобиль </text:p>
            <text:p text:style-name="P10"><text:span text:style-name="T1">TOYOTA</text:span> <text:s/>MARK II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4">дочь</text:p>
          </table:table-cell>
          <table:table-cell table:style-name="Таблица1.A3" office:value-type="string">
            <text:p text:style-name="P190">нет</text:p>
          </table:table-cell>
          <table:table-cell table:style-name="Таблица1.A3" office:value-type="string">
            <text:p text:style-name="P25">Квартира (<text:span text:style-name="T30">пользование</text:span>)</text:p>
            <text:p text:style-name="P191"><text:soft-page-break/>квартира</text:p>
            <text:p text:style-name="P191">(общая долевая 1/4)</text:p>
          </table:table-cell>
          <table:table-cell table:style-name="Таблица1.A3" office:value-type="string">
            <text:p text:style-name="P27">32,8</text:p>
            <text:p text:style-name="P27"/>
            <text:p text:style-name="P192"><text:soft-page-break/>70,6</text:p>
          </table:table-cell>
          <table:table-cell table:style-name="Таблица1.A3" office:value-type="string">
            <text:p text:style-name="P27">Россия</text:p>
            <text:p text:style-name="P27"/>
            <text:p text:style-name="P192"><text:soft-page-break/>Россия</text:p>
          </table:table-cell>
          <table:table-cell table:style-name="Таблица1.G4" office:value-type="string">
            <text:p text:style-name="P28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81">сын</text:p>
          </table:table-cell>
          <table:table-cell table:style-name="Таблица1.A3" office:value-type="string">
            <text:p text:style-name="P193">нет</text:p>
          </table:table-cell>
          <table:table-cell table:style-name="Таблица1.A3" office:value-type="string">
            <text:p text:style-name="P25">Квартира (<text:span text:style-name="T30">пользование</text:span>)</text:p>
            <text:p text:style-name="P194">квартира</text:p>
            <text:p text:style-name="P194">(общая долевая 1/4)</text:p>
          </table:table-cell>
          <table:table-cell table:style-name="Таблица1.A3" office:value-type="string">
            <text:p text:style-name="P27">32,8</text:p>
            <text:p text:style-name="P27"/>
            <text:p text:style-name="P195">70,6</text:p>
          </table:table-cell>
          <table:table-cell table:style-name="Таблица1.A3" office:value-type="string">
            <text:p text:style-name="P27">Россия</text:p>
            <text:p text:style-name="P27"/>
            <text:p text:style-name="P195">Россия</text:p>
          </table:table-cell>
          <table:table-cell table:style-name="Таблица1.G4" office:value-type="string">
            <text:p text:style-name="P28">нет</text:p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20"><text:span text:style-name="T59">1</text:span><text:span text:style-name="T12">1</text:span><text:span text:style-name="T13">. Прохорчук С.Ю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94700">
            <text:p text:style-name="P107">94700</text:p>
          </table:table-cell>
          <table:table-cell table:style-name="Таблица1.A3" office:value-type="string">
            <text:p text:style-name="P45">Комната в общежитии <text:s text:c="3"/>(общая долевая 1/2)</text:p>
            <text:p text:style-name="P108">жилой дом</text:p>
            <text:p text:style-name="P108">(общая долевая 1/3)</text:p>
            <text:p text:style-name="P110">квартира</text:p>
            <text:p text:style-name="P110">(пользование)</text:p>
          </table:table-cell>
          <table:table-cell table:style-name="Таблица1.E5" office:value-type="float" office:value="0">
            <text:p text:style-name="P46">9,0</text:p>
            <text:p text:style-name="P46"/>
            <text:p text:style-name="P46"/>
            <text:p text:style-name="P109">58,2</text:p>
            <text:p text:style-name="P109"/>
            <text:p text:style-name="P111">34,0</text:p>
          </table:table-cell>
          <table:table-cell table:style-name="Таблица1.A3" office:value-type="string">
            <text:p text:style-name="P46">Россия</text:p>
            <text:p text:style-name="P46"/>
            <text:p text:style-name="P46"/>
            <text:p text:style-name="P109">Россия</text:p>
            <text:p text:style-name="P109"/>
            <text:p text:style-name="P111">Россия</text:p>
            <text:p text:style-name="P46"/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44">дочь</text:p>
          </table:table-cell>
          <table:table-cell table:style-name="Таблица1.A3" office:value-type="string">
            <text:p text:style-name="P112">нет</text:p>
          </table:table-cell>
          <table:table-cell table:style-name="Таблица1.A3" office:value-type="string">
            <text:p text:style-name="P113">жилой дом</text:p>
            <text:p text:style-name="P113">(общая долевая 1/3)</text:p>
            <text:p text:style-name="P113">квартира</text:p>
            <text:p text:style-name="P113">(пользование)</text:p>
          </table:table-cell>
          <table:table-cell table:style-name="Таблица1.E5" office:value-type="float" office:value="0">
            <text:p text:style-name="P114">58,2</text:p>
            <text:p text:style-name="P114"/>
            <text:p text:style-name="P114">34,0</text:p>
          </table:table-cell>
          <table:table-cell table:style-name="Таблица1.A3" office:value-type="string">
            <text:p text:style-name="P48">Россия</text:p>
            <text:p text:style-name="P114"/>
            <text:p text:style-name="P114">Россия</text:p>
            <text:p text:style-name="P114"/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7">дочь</text:p>
          </table:table-cell>
          <table:table-cell table:style-name="Таблица1.A3" office:value-type="string">
            <text:p text:style-name="P112">нет</text:p>
          </table:table-cell>
          <table:table-cell table:style-name="Таблица1.A3" office:value-type="string">
            <text:p text:style-name="P113">жилой дом</text:p>
            <text:p text:style-name="P113">(общая долевая 1/3)</text:p>
            <text:p text:style-name="P113">квартира</text:p>
            <text:p text:style-name="P113">(пользование)</text:p>
          </table:table-cell>
          <table:table-cell table:style-name="Таблица1.E5" office:value-type="float" office:value="0">
            <text:p text:style-name="P114">58,2</text:p>
            <text:p text:style-name="P114"/>
            <text:p text:style-name="P114">34,0</text:p>
          </table:table-cell>
          <table:table-cell table:style-name="Таблица1.A3" office:value-type="string">
            <text:p text:style-name="P48">Россия</text:p>
            <text:p text:style-name="P114"/>
            <text:p text:style-name="P114">Россия</text:p>
            <text:p text:style-name="P114"/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8">
          <table:table-cell table:style-name="Таблица1.A1" office:value-type="string">
            <text:p text:style-name="P23"><text:span text:style-name="T58">1</text:span><text:span text:style-name="T12">2</text:span><text:span text:style-name="T58">. Стригина Н.Н.</text:span>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C4" office:value-type="float" office:value="79744">
            <text:p text:style-name="P144">79744</text:p>
          </table:table-cell>
          <table:table-cell table:style-name="Таблица1.A3" office:value-type="string">
            <text:p text:style-name="P25">Квартира (<text:span text:style-name="T30">пользование</text:span>)</text:p>
          </table:table-cell>
          <table:table-cell table:style-name="Таблица1.A3" office:value-type="string">
            <text:p text:style-name="P27"><text:span text:style-name="T6">5</text:span>2,<text:span text:style-name="T6">0</text:span></text:p>
          </table:table-cell>
          <table:table-cell table:style-name="Таблица1.A3" office:value-type="string">
            <text:p text:style-name="P27">Россия</text:p>
          </table:table-cell>
          <table:table-cell table:style-name="Таблица1.G4" office:value-type="string">
            <text:p text:style-name="P163">нет</text:p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20"><text:span text:style-name="T53">1</text:span><text:span text:style-name="T12">3</text:span><text:span text:style-name="T22">.</text:span> Тера Т.Ю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365103">
            <text:p text:style-name="P115">365103</text:p>
          </table:table-cell>
          <table:table-cell table:style-name="Таблица1.A3" office:value-type="string">
            <text:p text:style-name="P9">квартира</text:p>
            <text:p text:style-name="P9">(индивидуальная)</text:p>
          </table:table-cell>
          <table:table-cell table:style-name="Таблица1.E5" office:value-type="float" office:value="53">
            <text:p text:style-name="P50"><text:span text:style-name="T37">5</text:span><text:span text:style-name="T66">4</text:span><text:span text:style-name="T37">,</text:span><text:span text:style-name="T66">1</text:span>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4" office:value-type="string">
            <text:p text:style-name="P20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Супруг</text:p>
            <text:p text:style-name="P2"/>
          </table:table-cell>
          <table:table-cell table:style-name="Таблица1.C4" office:value-type="float" office:value="203309">
            <text:p text:style-name="P115">203309</text:p>
          </table:table-cell>
          <table:table-cell table:style-name="Таблица1.A3" office:value-type="string">
            <text:p text:style-name="P82">квартира</text:p>
            <text:p text:style-name="P82">(пользование)</text:p>
          </table:table-cell>
          <table:table-cell table:style-name="Таблица1.A3" office:value-type="string">
            <text:p text:style-name="P82"><text:span text:style-name="T66">54</text:span>,<text:span text:style-name="T66">1</text:span></text:p>
          </table:table-cell>
          <table:table-cell table:style-name="Таблица1.A3" office:value-type="string">
            <text:p text:style-name="P9">Россия</text:p>
            <text:p text:style-name="P82"/>
          </table:table-cell>
          <table:table-cell table:style-name="Таблица1.G4" office:value-type="string">
            <text:p text:style-name="P20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15">нет</text:p>
          </table:table-cell>
          <table:table-cell table:style-name="Таблица1.A3" office:value-type="string">
            <text:p text:style-name="P49">Квартира (<text:span text:style-name="T30">пользование</text:span>)</text:p>
          </table:table-cell>
          <table:table-cell table:style-name="Таблица1.A3" office:value-type="string">
            <text:p text:style-name="P49"><text:span text:style-name="T66">54</text:span>,<text:span text:style-name="T66">1</text:span>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4" office:value-type="string">
            <text:p text:style-name="P20">нет</text:p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62"><text:span text:style-name="T33">1</text:span><text:span text:style-name="T12">4</text:span>. Троянская Н.Н.</text:p>
          </table:table-cell>
          <table:table-cell table:style-name="Таблица1.A3" office:value-type="string">
            <text:p text:style-name="P4">Судебный пристав-исполнитель</text:p>
          </table:table-cell>
          <table:table-cell table:style-name="Таблица1.C4" office:value-type="float" office:value="381904">
            <text:p text:style-name="P145">381904</text:p>
          </table:table-cell>
          <table:table-cell table:style-name="Таблица1.A3" office:value-type="string">
            <text:p text:style-name="P63">Квартира <text:s text:c="6"/>(общая долевая 1/4)</text:p>
            <text:p text:style-name="P83">квартира</text:p>
            <text:p text:style-name="P64"><text:span text:style-name="T43">(пользо</text:span><text:span text:style-name="T44">в</text:span><text:span text:style-name="T43">ание)</text:span></text:p>
          </table:table-cell>
          <table:table-cell table:style-name="Таблица1.E5" office:value-type="float" office:value="0">
            <text:p text:style-name="P63">64,0</text:p>
            <text:p text:style-name="P63"/>
            <text:p text:style-name="P83"><text:span text:style-name="T7">52</text:span>,<text:span text:style-name="T7">2</text:span></text:p>
          </table:table-cell>
          <table:table-cell table:style-name="Таблица1.A3" office:value-type="string">
            <text:p text:style-name="P63">Россия</text:p>
            <text:p text:style-name="P63"/>
            <text:p text:style-name="P83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65">супруг</text:p>
          </table:table-cell>
          <table:table-cell table:style-name="Таблица1.C4" office:value-type="float" office:value="300000">
            <text:p text:style-name="P146">300000</text:p>
          </table:table-cell>
          <table:table-cell table:style-name="Таблица1.A3" office:value-type="string">
            <text:p text:style-name="P67">Квартира <text:soft-page-break/>(пользование)</text:p>
          </table:table-cell>
          <table:table-cell table:style-name="Таблица1.E5" office:value-type="float" office:value="41">
            <text:p text:style-name="P67"><text:span text:style-name="T8">52</text:span>,<text:span text:style-name="T8">2</text:span></text:p>
          </table:table-cell>
          <table:table-cell table:style-name="Таблица1.A3" office:value-type="string">
            <text:p text:style-name="P67">Россия</text:p>
          </table:table-cell>
          <table:table-cell table:style-name="Таблица1.G4" office:value-type="string">
            <text:p text:style-name="P84">Легковой автомобиль</text:p>
            <text:p text:style-name="P139"><text:soft-page-break/>NISSAN TERRANO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65">сын</text:p>
          </table:table-cell>
          <table:table-cell table:style-name="Таблица1.A3" office:value-type="string">
            <text:p text:style-name="P164">нет</text:p>
          </table:table-cell>
          <table:table-cell table:style-name="Таблица1.A3" office:value-type="string">
            <text:p text:style-name="P67">Квартира (пользование)</text:p>
          </table:table-cell>
          <table:table-cell table:style-name="Таблица1.E5" office:value-type="float" office:value="41">
            <text:p text:style-name="P67"><text:span text:style-name="T65">52</text:span>,<text:span text:style-name="T65">2</text:span></text:p>
          </table:table-cell>
          <table:table-cell table:style-name="Таблица1.A3" office:value-type="string">
            <text:p text:style-name="P67">Россия</text:p>
          </table:table-cell>
          <table:table-cell table:style-name="Таблица1.G4" office:value-type="string">
            <text:p text:style-name="P66">нет</text:p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20">1<text:span text:style-name="T12">5</text:span>. Голубев С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48431">
            <text:p text:style-name="P167">348431</text:p>
          </table:table-cell>
          <table:table-cell table:style-name="Таблица1.A1" office:value-type="string">
            <text:p text:style-name="P56">жилой дом (индивидуальная)</text:p>
            <text:p text:style-name="P56">земельный участок приусадебный (индивидуальная)</text:p>
          </table:table-cell>
          <table:table-cell table:style-name="Таблица1.A1" office:value-type="string">
            <text:p text:style-name="P56">54,5</text:p>
            <text:p text:style-name="P56"/>
            <text:p text:style-name="P56">1200</text:p>
          </table:table-cell>
          <table:table-cell table:style-name="Таблица1.A1" office:value-type="string">
            <text:p text:style-name="P56">Россия</text:p>
            <text:p text:style-name="P56"/>
            <text:p text:style-name="P56">Россия</text:p>
          </table:table-cell>
          <table:table-cell table:style-name="Таблица1.G1" office:value-type="string">
            <text:p text:style-name="P20">Легковой автомобиль</text:p>
            <text:p text:style-name="P131">TOYOTA VISTA</text:p>
            <text:p text:style-name="P161">грузовой автомобиль</text:p>
            <text:p text:style-name="P140">NISSAN VANETTE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18">нет</text:p>
          </table:table-cell>
          <table:table-cell table:style-name="Таблица1.A3" office:value-type="string">
            <text:p text:style-name="P9">Квартира <text:span text:style-name="T1"><text:s text:c="8"/></text:span>(<text:span text:style-name="T28">общая </text:span>долевая<text:span text:style-name="T1"> </text:span>1/2)</text:p>
          </table:table-cell>
          <table:table-cell table:style-name="Таблица1.A3" office:value-type="string">
            <text:p text:style-name="P9">46,2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4" office:value-type="string">
            <text:p text:style-name="P20">нет</text:p>
          </table:table-cell>
        </table:table-row>
        <table:table-row table:style-name="Таблица1.8">
          <table:table-cell table:style-name="Таблица1.A1" table:number-rows-spanned="4" office:value-type="string">
            <text:p text:style-name="P68"><text:span text:style-name="T11">1</text:span><text:span text:style-name="T12">6</text:span><text:span text:style-name="T53">. </text:span>Жданов С.В.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C4" office:value-type="float" office:value="404722">
            <text:p text:style-name="P119">404722</text:p>
          </table:table-cell>
          <table:table-cell table:style-name="Таблица1.A3" office:value-type="string">
            <text:p text:style-name="P85">Квартира</text:p>
            <text:p text:style-name="P85">(общая долевая <text:span text:style-name="T74">1/2</text:span>)</text:p>
            <text:p text:style-name="P85">квартира</text:p>
            <text:p text:style-name="P85">(общая долевая)</text:p>
            <text:p text:style-name="P120">квартира</text:p>
            <text:p text:style-name="P120">(индивидуальная)</text:p>
          </table:table-cell>
          <table:table-cell table:style-name="Таблица1.E5" office:value-type="float" office:value="0">
            <text:p text:style-name="P85">60,0</text:p>
            <text:p text:style-name="P85"/>
            <text:p text:style-name="P85">6<text:span text:style-name="T74">2</text:span>,0</text:p>
            <text:p text:style-name="P85"/>
            <text:p text:style-name="P120">12,4</text:p>
          </table:table-cell>
          <table:table-cell table:style-name="Таблица1.A3" office:value-type="string">
            <text:p text:style-name="P85">Россия</text:p>
            <text:p text:style-name="P85"/>
            <text:p text:style-name="P85">Россия</text:p>
            <text:p text:style-name="P85"/>
            <text:p text:style-name="P120">Россия</text:p>
          </table:table-cell>
          <table:table-cell table:style-name="Таблица1.G4" office:value-type="string">
            <text:p text:style-name="P86">Легковой автомобиль</text:p>
            <text:p text:style-name="P141">TOYOTA C<text:span text:style-name="T74">A</text:span>R<text:span text:style-name="T74">I</text:span>NA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69">супруга</text:p>
          </table:table-cell>
          <table:table-cell table:style-name="Таблица1.C4" office:value-type="float" office:value="408000">
            <text:p text:style-name="P119">408000</text:p>
          </table:table-cell>
          <table:table-cell table:style-name="Таблица1.A3" office:value-type="string">
            <text:p text:style-name="P85">Квартира</text:p>
            <text:p text:style-name="P85">(общая долевая <text:span text:style-name="T74">1/2</text:span>)</text:p>
            <text:p text:style-name="P85">квартира</text:p>
            <text:p text:style-name="P85">(общая долевая <text:span text:style-name="T74">1/7</text:span>)</text:p>
          </table:table-cell>
          <table:table-cell table:style-name="Таблица1.E5" office:value-type="float" office:value="0">
            <text:p text:style-name="P85">60,0</text:p>
            <text:p text:style-name="P85"/>
            <text:p text:style-name="P15"><text:span text:style-name="T45">6</text:span><text:span text:style-name="T74">4</text:span><text:span text:style-name="T45">,0</text:span></text:p>
          </table:table-cell>
          <table:table-cell table:style-name="Таблица1.A3" office:value-type="string">
            <text:p text:style-name="P85">Россия</text:p>
            <text:p text:style-name="P85"/>
            <text:p text:style-name="P85">Россия</text:p>
          </table:table-cell>
          <table:table-cell table:style-name="Таблица1.G4" office:value-type="string">
            <text:p text:style-name="P168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70"><text:s/>сын</text:p>
          </table:table-cell>
          <table:table-cell table:style-name="Таблица1.A3" office:value-type="string">
            <text:p text:style-name="P121">нет</text:p>
          </table:table-cell>
          <table:table-cell table:style-name="Таблица1.A3" office:value-type="string">
            <text:p text:style-name="P87">Квартира</text:p>
            <text:p text:style-name="P87">(пользование)</text:p>
          </table:table-cell>
          <table:table-cell table:style-name="Таблица1.E5" office:value-type="float" office:value="0">
            <text:p text:style-name="P87">6<text:span text:style-name="T75">2</text:span>,0</text:p>
          </table:table-cell>
          <table:table-cell table:style-name="Таблица1.A3" office:value-type="string">
            <text:p text:style-name="P87">Россия</text:p>
          </table:table-cell>
          <table:table-cell table:style-name="Таблица1.G4" office:value-type="string">
            <text:p text:style-name="P87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70"><text:span text:style-name="T46">д</text:span>очь</text:p>
          </table:table-cell>
          <table:table-cell table:style-name="Таблица1.A3" office:value-type="string">
            <text:p text:style-name="P121">нет</text:p>
          </table:table-cell>
          <table:table-cell table:style-name="Таблица1.A3" office:value-type="string">
            <text:p text:style-name="P88">Квартира </text:p>
            <text:p text:style-name="P88">(общая долевая <text:span text:style-name="T75">1/7</text:span>)</text:p>
            <text:p text:style-name="P89">квартира</text:p>
            <text:p text:style-name="P89">(пользование)</text:p>
          </table:table-cell>
          <table:table-cell table:style-name="Таблица1.E5" office:value-type="float" office:value="0">
            <text:p text:style-name="P88">6<text:span text:style-name="T75">4</text:span>,0</text:p>
            <text:p text:style-name="P88"/>
            <text:p text:style-name="P89">60,0</text:p>
          </table:table-cell>
          <table:table-cell table:style-name="Таблица1.A3" office:value-type="string">
            <text:p text:style-name="P88">Россия</text:p>
            <text:p text:style-name="P88"/>
            <text:p text:style-name="P89">Россия</text:p>
          </table:table-cell>
          <table:table-cell table:style-name="Таблица1.G4" office:value-type="string">
            <text:p text:style-name="P88">нет</text:p>
          </table:table-cell>
        </table:table-row>
        <table:table-row table:style-name="Таблица1.8">
          <table:table-cell table:style-name="Таблица1.A3" office:value-type="string">
            <text:p text:style-name="P68"><text:span text:style-name="T11">1</text:span><text:span text:style-name="T12">7</text:span><text:span text:style-name="T53">. </text:span>Никольчук Н.А.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C4" office:value-type="float" office:value="310008">
            <text:p text:style-name="P122">310008</text:p>
          </table:table-cell>
          <table:table-cell table:style-name="Таблица1.A3" office:value-type="string">
            <text:p text:style-name="P90">Жилой дом</text:p>
            <text:p text:style-name="P90">(польз<text:span text:style-name="T54">о</text:span>вание)</text:p>
          </table:table-cell>
          <table:table-cell table:style-name="Таблица1.E5" office:value-type="float" office:value="0">
            <text:p text:style-name="P90">78,0</text:p>
          </table:table-cell>
          <table:table-cell table:style-name="Таблица1.A3" office:value-type="string">
            <text:p text:style-name="P90">Россия</text:p>
          </table:table-cell>
          <table:table-cell table:style-name="Таблица1.G4" office:value-type="string">
            <text:p text:style-name="P90">нет</text:p>
          </table:table-cell>
        </table:table-row>
        <table:table-row table:style-name="Таблица1.8">
          <table:table-cell table:style-name="Таблица1.A3" table:number-rows-spanned="2" office:value-type="string">
            <text:p text:style-name="P20"><text:span text:style-name="T21">18</text:span>.Соболев В.Ю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4" office:value-type="float" office:value="349930">
            <text:p text:style-name="P123">349930</text:p>
          </table:table-cell>
          <table:table-cell table:style-name="Таблица1.A3" office:value-type="string">
            <text:p text:style-name="P9">квартира (совместная )</text:p>
          </table:table-cell>
          <table:table-cell table:style-name="Таблица1.A3" office:value-type="string">
            <text:p text:style-name="P9">29,8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4" office:value-type="string">
            <text:p text:style-name="P9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4" office:value-type="float" office:value="382369">
            <text:p text:style-name="P123">382369</text:p>
          </table:table-cell>
          <table:table-cell table:style-name="Таблица1.A3" office:value-type="string">
            <text:p text:style-name="P9">квартира (совместная )</text:p>
          </table:table-cell>
          <table:table-cell table:style-name="Таблица1.A3" office:value-type="string">
            <text:p text:style-name="P9">29,8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4" office:value-type="string">
            <text:p text:style-name="P9">нет</text:p>
          </table:table-cell>
        </table:table-row>
        <table:table-row table:style-name="Таблица1.8">
          <table:table-cell table:style-name="Таблица1.A16" table:number-rows-spanned="3" office:value-type="string">
            <text:p text:style-name="P20"><text:span text:style-name="T21">19</text:span>. Чернышева Т.В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4" office:value-type="float" office:value="570722">
            <text:p text:style-name="P124">570722</text:p>
          </table:table-cell>
          <table:table-cell table:style-name="Таблица1.A3" office:value-type="string">
            <text:p text:style-name="P57"><text:span text:style-name="T69">квартира</text:span> (<text:span text:style-name="T69">совместная</text:span>)</text:p>
            <text:p text:style-name="P125"><text:soft-page-break/>квартира</text:p>
            <text:p text:style-name="P125">(пользование)</text:p>
          </table:table-cell>
          <table:table-cell table:style-name="Таблица1.E5" office:value-type="float" office:value="0">
            <text:p text:style-name="P57"><text:span text:style-name="T69">53</text:span>,<text:span text:style-name="T69">9</text:span></text:p>
            <text:p text:style-name="P126"/>
            <text:p text:style-name="P125"><text:soft-page-break/>25,3</text:p>
          </table:table-cell>
          <table:table-cell table:style-name="Таблица1.A3" office:value-type="string">
            <text:p text:style-name="P57">Россия</text:p>
            <text:p text:style-name="P57"/>
            <text:p text:style-name="P125"><text:soft-page-break/>Россия</text:p>
          </table:table-cell>
          <table:table-cell table:style-name="Таблица1.G4" office:value-type="string">
            <text:p text:style-name="P155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716238">
            <text:p text:style-name="P124">716238</text:p>
          </table:table-cell>
          <table:table-cell table:style-name="Таблица1.A3" office:value-type="string">
            <text:p text:style-name="P125">Квартира</text:p>
            <text:p text:style-name="P125">(совместная)</text:p>
          </table:table-cell>
          <table:table-cell table:style-name="Таблица1.E5" office:value-type="float" office:value="0">
            <text:p text:style-name="P125">53,9</text:p>
            <text:p text:style-name="P57"/>
          </table:table-cell>
          <table:table-cell table:style-name="Таблица1.A3" office:value-type="string">
            <text:p text:style-name="P57">Россия</text:p>
            <text:p text:style-name="P126"/>
          </table:table-cell>
          <table:table-cell table:style-name="Таблица1.G4" office:value-type="string">
            <text:p text:style-name="P9">Легковой автомобиль <text:span text:style-name="T1">TOYOTA</text:span> <text:span text:style-name="T1">RAV</text:span>-4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27">нет</text:p>
          </table:table-cell>
          <table:table-cell table:style-name="Таблица1.A3" office:value-type="string">
            <text:p text:style-name="P57"><text:span text:style-name="T70">квартира</text:span> (пользование)</text:p>
          </table:table-cell>
          <table:table-cell table:style-name="Таблица1.A3" office:value-type="string">
            <text:p text:style-name="P11"><text:span text:style-name="T70">53</text:span><text:span text:style-name="T29">,</text:span><text:span text:style-name="T70">9</text:span></text:p>
          </table:table-cell>
          <table:table-cell table:style-name="Таблица1.A3" office:value-type="string">
            <text:p text:style-name="P57">Россия</text:p>
          </table:table-cell>
          <table:table-cell table:style-name="Таблица1.G4" office:value-type="string">
            <text:p text:style-name="P9">нет</text:p>
          </table:table-cell>
        </table:table-row>
        <table:table-row table:style-name="Таблица1.8">
          <table:table-cell table:style-name="Таблица1.A54" office:value-type="string">
            <text:p text:style-name="Standard"/>
          </table:table-cell>
          <table:table-cell table:style-name="Таблица1.A3" office:value-type="string">
            <text:p text:style-name="P75">сын</text:p>
          </table:table-cell>
          <table:table-cell table:style-name="Таблица1.A3" office:value-type="string">
            <text:p text:style-name="P127">нет</text:p>
          </table:table-cell>
          <table:table-cell table:style-name="Таблица1.A3" office:value-type="string">
            <text:p text:style-name="P57"><text:span text:style-name="T70">квартира</text:span> (пользование)</text:p>
          </table:table-cell>
          <table:table-cell table:style-name="Таблица1.A3" office:value-type="string">
            <text:p text:style-name="P11"><text:span text:style-name="T70">53</text:span><text:span text:style-name="T29">,</text:span><text:span text:style-name="T70">9</text:span></text:p>
          </table:table-cell>
          <table:table-cell table:style-name="Таблица1.A3" office:value-type="string">
            <text:p text:style-name="P57">Россия</text:p>
          </table:table-cell>
          <table:table-cell table:style-name="Таблица1.G4" office:value-type="string">
            <text:p text:style-name="P9">нет</text:p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20"><text:span text:style-name="T16">2</text:span><text:span text:style-name="T12">0</text:span>. Шлык Е.А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4" office:value-type="float" office:value="357136">
            <text:p text:style-name="P128">357136</text:p>
          </table:table-cell>
          <table:table-cell table:style-name="Таблица1.A3" office:value-type="string">
            <text:p text:style-name="P58">Квартира (<text:span text:style-name="T39">индивидуальная</text:span>)</text:p>
          </table:table-cell>
          <table:table-cell table:style-name="Таблица1.E5" office:value-type="float" office:value="47">
            <text:p text:style-name="P58"><text:span text:style-name="T39">31</text:span>,<text:span text:style-name="T39">2</text:span></text:p>
          </table:table-cell>
          <table:table-cell table:style-name="Таблица1.A3" office:value-type="string">
            <text:p text:style-name="P58">Россия</text:p>
          </table:table-cell>
          <table:table-cell table:style-name="Таблица1.G4" office:value-type="string">
            <text:p text:style-name="P17">Легковой автомобиль <text:span text:style-name="T1">TOYOTA </text:span><text:span text:style-name="T9">IPSUM</text:span></text:p>
            <text:p text:style-name="P148">HONDA FIT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<text:span text:style-name="T78">с</text:span>ын</text:p>
            <text:p text:style-name="P130"/>
          </table:table-cell>
          <table:table-cell table:style-name="Таблица1.A3" office:value-type="string">
            <text:p text:style-name="P169">нет</text:p>
          </table:table-cell>
          <table:table-cell table:style-name="Таблица1.A3" office:value-type="string">
            <text:p text:style-name="P58">Квартира (пользование)</text:p>
          </table:table-cell>
          <table:table-cell table:style-name="Таблица1.E5" office:value-type="float" office:value="47">
            <text:p text:style-name="P58"><text:span text:style-name="T48">31</text:span>,<text:span text:style-name="T48">2</text:span></text:p>
          </table:table-cell>
          <table:table-cell table:style-name="Таблица1.A3" office:value-type="string">
            <text:p text:style-name="P58">Россия</text:p>
          </table:table-cell>
          <table:table-cell table:style-name="Таблица1.G4" office:value-type="string">
            <text:p text:style-name="P9">нет</text:p>
          </table:table-cell>
        </table:table-row>
        <table:table-row table:style-name="Таблица1.8">
          <table:table-cell table:style-name="Таблица1.A3" office:value-type="string">
            <text:p text:style-name="P20"><text:span text:style-name="T53">2</text:span><text:span text:style-name="T12">1</text:span>. Шматюк Л.Ю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4" office:value-type="float" office:value="341163">
            <text:p text:style-name="P170">341163</text:p>
          </table:table-cell>
          <table:table-cell table:style-name="Таблица1.A3" office:value-type="string">
            <text:p text:style-name="P9">Квартира (индивидуальная)</text:p>
          </table:table-cell>
          <table:table-cell table:style-name="Таблица1.A3" office:value-type="string">
            <text:p text:style-name="P20">44,<text:span text:style-name="T71">0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4" office:value-type="string">
            <text:p text:style-name="P20">Легковой автомобиль</text:p>
            <text:p text:style-name="P18"><text:span text:style-name="T1">HONDA </text:span><text:s/><text:span text:style-name="T1">FIT <text:s/></text:span><text:s/><text:span text:style-name="T1">ARIA</text:span></text:p>
          </table:table-cell>
        </table:table-row>
        <table:table-row table:style-name="Таблица1.8">
          <table:table-cell table:style-name="Таблица1.A1" office:value-type="string">
            <text:p text:style-name="P20"><text:span text:style-name="T59">2</text:span><text:span text:style-name="T12">2</text:span><text:span text:style-name="T55">.</text:span> Гавриленко А.В.</text:p>
          </table:table-cell>
          <table:table-cell table:style-name="Таблица1.A1" office:value-type="string">
            <text:p text:style-name="P93">Главный специалист-эксперт (дознаватель)</text:p>
          </table:table-cell>
          <table:table-cell table:style-name="Таблица1.C3" office:value-type="float" office:value="634716">
            <text:p text:style-name="P93">634716</text:p>
          </table:table-cell>
          <table:table-cell table:style-name="Таблица1.A1" office:value-type="string">
            <text:p text:style-name="P20">Земельный участок</text:p>
            <text:p text:style-name="P18">(индивидуальный)</text:p>
            <text:p text:style-name="P18"><text:span text:style-name="T40">жилой </text:span>дом</text:p>
            <text:p text:style-name="P18">(индивидуальный)</text:p>
            <text:p text:style-name="P18">квартира</text:p>
            <text:p text:style-name="P18">(индивидуальная)</text:p>
          </table:table-cell>
          <table:table-cell table:style-name="Таблица1.A1" office:value-type="string">
            <text:p text:style-name="P20">1200</text:p>
            <text:p text:style-name="P18"/>
            <text:p text:style-name="P18">33,9</text:p>
            <text:p text:style-name="P18"/>
            <text:p text:style-name="P18">51,6</text:p>
            <text:p text:style-name="P18"/>
          </table:table-cell>
          <table:table-cell table:style-name="Таблица1.A1" office:value-type="string">
            <text:p text:style-name="P20">Россия</text:p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1.G1" office:value-type="string">
            <text:p text:style-name="P20">Легковой автомобиль</text:p>
            <text:p text:style-name="P131">TOYOTA <text:s/>LITE <text:s/>ACE <text:s/>NOAH</text:p>
          </table:table-cell>
        </table:table-row>
        <table:table-row table:style-name="Таблица1.8">
          <table:table-cell table:style-name="Таблица1.A3" table:number-rows-spanned="2" office:value-type="string">
            <text:p text:style-name="P20">2<text:span text:style-name="T12">3</text:span>. Радина Е.В.</text:p>
          </table:table-cell>
          <table:table-cell table:style-name="Таблица1.A3" office:value-type="string">
            <text:p text:style-name="P2">Старший специалист 2 разряда (депозит)</text:p>
          </table:table-cell>
          <table:table-cell table:style-name="Таблица1.C4" office:value-type="float" office:value="300245">
            <text:p text:style-name="P149">300245</text:p>
          </table:table-cell>
          <table:table-cell table:style-name="Таблица1.A3" office:value-type="string">
            <text:p text:style-name="P20">Квартира <text:s text:c="6"/>(<text:span text:style-name="T25">общая долевая 1/2</text:span>)</text:p>
          </table:table-cell>
          <table:table-cell table:style-name="Таблица1.A3" office:value-type="string">
            <text:p text:style-name="P20">2<text:span text:style-name="T10">7,4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4" office:value-type="string">
            <text:p text:style-name="P171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29">нет</text:p>
          </table:table-cell>
          <table:table-cell table:style-name="Таблица1.A3" office:value-type="string">
            <text:p text:style-name="P41">Квартира <text:span text:style-name="T27">(</text:span><text:span text:style-name="T30">пользование</text:span><text:span text:style-name="T27">)</text:span></text:p>
          </table:table-cell>
          <table:table-cell table:style-name="Таблица1.A3" office:value-type="string">
            <text:p text:style-name="P21"><text:span text:style-name="T25">2</text:span><text:span text:style-name="T73">7</text:span><text:span text:style-name="T24">,</text:span><text:span text:style-name="T73">4</text:span></text:p>
          </table:table-cell>
          <table:table-cell table:style-name="Таблица1.A3" office:value-type="string">
            <text:p text:style-name="P21"><text:span text:style-name="T24">Р</text:span><text:span text:style-name="T25">о</text:span><text:span text:style-name="T24">ссия</text:span></text:p>
          </table:table-cell>
          <table:table-cell table:style-name="Таблица1.G4" office:value-type="string">
            <text:p text:style-name="P20">не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5:36:36.43</meta:creation-date>
    <dc:date>2014-05-07T18:15:02.89</dc:date>
    <meta:editing-duration>PT13H34M29S</meta:editing-duration>
    <meta:editing-cycles>148</meta:editing-cycles>
    <meta:generator>OpenOffice.org/3.2$Win32 OpenOffice.org_project/320m19$Build-9505</meta:generator>
    <meta:document-statistic meta:table-count="1" meta:image-count="0" meta:object-count="0" meta:page-count="6" meta:paragraph-count="533" meta:word-count="855" meta:character-count="5965"/>
  </office:meta>
</office:document-meta>
</file>