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5cm" style:rel-column-width="8995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752cm" style:rel-column-width="9133*"/>
    </style:style>
    <style:style style:name="Таблица1.D" style:family="table-column">
      <style:table-column-properties style:column-width="4.216cm" style:rel-column-width="10262*"/>
    </style:style>
    <style:style style:name="Таблица1.E" style:family="table-column">
      <style:table-column-properties style:column-width="3.034cm" style:rel-column-width="7385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1cm" style:rel-column-width="120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21cm" style:keep-together="true" fo:keep-together="auto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1.055cm" style:keep-together="true" fo:keep-together="auto"/>
    </style:style>
    <style:style style:name="Таблица1.68" style:family="table-row">
      <style:table-row-properties style:min-row-height="0.93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bb6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bb6d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1bb6d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21f2ef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29369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378510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3d82e6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651d0a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662137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f420a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40645f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cadc7e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cc6f64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0540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a172e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312d5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965a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1bb6d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bb6d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3c554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51d0a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62137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65dbb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828435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cadc7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1bb6d" officeooo:paragraph-rsid="0001bb6d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0322ed" officeooo:paragraph-rsid="00665dbb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22ed" officeooo:paragraph-rsid="00cb899b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1bb6d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322ed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6c451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8435d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3f4cad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cb899b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ce791" officeooo:paragraph-rsid="003ce791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e791" officeooo:paragraph-rsid="003ce791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1f2ef" officeooo:paragraph-rsid="0021f2ef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c632" officeooo:paragraph-rsid="00732b16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f0229" officeooo:paragraph-rsid="002f0229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306760" officeooo:paragraph-rsid="00306760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293694" officeooo:paragraph-rsid="00293694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694" officeooo:paragraph-rsid="006f67f7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c820a" officeooo:paragraph-rsid="003c820a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82e6" officeooo:paragraph-rsid="003d82e6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120540" officeooo:paragraph-rsid="00120540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0540" officeooo:paragraph-rsid="00120540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0540" officeooo:paragraph-rsid="0099f512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0540" officeooo:paragraph-rsid="00f484d4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127ba9" officeooo:paragraph-rsid="00127ba9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12ae87" officeooo:paragraph-rsid="0012ae87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12ae87" officeooo:paragraph-rsid="0047aefe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12ae87" officeooo:paragraph-rsid="009312d5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c5b06" officeooo:paragraph-rsid="001c5b06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1960cc" officeooo:paragraph-rsid="0050322c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1960cc" officeooo:paragraph-rsid="009312d5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176fda" officeooo:paragraph-rsid="00963551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3f4cad" officeooo:paragraph-rsid="003f4cad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b121" officeooo:paragraph-rsid="0045b121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aefe" officeooo:paragraph-rsid="0047aefe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172e" officeooo:paragraph-rsid="004a172e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4ef04c" officeooo:paragraph-rsid="004ef04c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3dcab6" officeooo:paragraph-rsid="003d82e6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4fbbca" officeooo:paragraph-rsid="004fbbca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55e531" officeooo:paragraph-rsid="005e1ec8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55e531" officeooo:paragraph-rsid="0055e531" style:font-size-asian="12pt" style:font-size-complex="12pt"/>
    </style:style>
    <style:style style:name="P72" style:family="paragraph" style:parent-style-name="Standard">
      <style:text-properties style:font-name="Times New Roman" fo:font-size="12pt" officeooo:paragraph-rsid="0066c451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63c554" officeooo:paragraph-rsid="0063c554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651d0a" officeooo:paragraph-rsid="00651d0a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66c451" officeooo:paragraph-rsid="0066c451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68435d" officeooo:paragraph-rsid="0068435d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3fbf95" officeooo:paragraph-rsid="001f420a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3777" officeooo:paragraph-rsid="00423777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7fcbaa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8e15b2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99f512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6cb911" officeooo:paragraph-rsid="006cb911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b911" officeooo:paragraph-rsid="006f7019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b911" officeooo:paragraph-rsid="006cb911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b911" officeooo:paragraph-rsid="006cb911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828435" officeooo:paragraph-rsid="00828435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828435" officeooo:paragraph-rsid="00cadc7e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39d36a" officeooo:paragraph-rsid="00378510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809dcb" officeooo:paragraph-rsid="00809dcb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7fca" officeooo:paragraph-rsid="006e7fca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2b16" officeooo:paragraph-rsid="00732b16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15b2" officeooo:paragraph-rsid="008e15b2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0311" officeooo:paragraph-rsid="008f0311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ecf0" officeooo:paragraph-rsid="0090ecf0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9b9504" officeooo:paragraph-rsid="009b9504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9504" officeooo:paragraph-rsid="009b9504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c726b" officeooo:paragraph-rsid="009c726b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c726b" officeooo:paragraph-rsid="00c0a14d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9312d5" officeooo:paragraph-rsid="009312d5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e2df" officeooo:paragraph-rsid="0098e2df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99f512" officeooo:paragraph-rsid="0099f512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9ca0a0" officeooo:paragraph-rsid="009ca0a0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a0a0" officeooo:paragraph-rsid="009ca0a0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9dd3f7" officeooo:paragraph-rsid="009dd3f7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a69967" officeooo:paragraph-rsid="00a69967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88be7" officeooo:paragraph-rsid="00a88be7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ab7469" officeooo:paragraph-rsid="00ab7469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99d05d" officeooo:paragraph-rsid="009312d5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accfee" officeooo:paragraph-rsid="00accfee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b9cea" officeooo:paragraph-rsid="00bb9cea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f4123" officeooo:paragraph-rsid="00bf4123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bf4123" officeooo:paragraph-rsid="00828435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bf63f0" officeooo:paragraph-rsid="00bf63f0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64e40" officeooo:paragraph-rsid="00c64e40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79a8b" officeooo:paragraph-rsid="00c79a8b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4bba9" officeooo:paragraph-rsid="00c4bba9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6d41ba" officeooo:paragraph-rsid="006d41ba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cb899b" officeooo:paragraph-rsid="00cb899b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officeooo:rsid="007a2295" officeooo:paragraph-rsid="00cc6f64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159ccb" officeooo:paragraph-rsid="00cc6f64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9ccb" officeooo:paragraph-rsid="00cc6f64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officeooo:rsid="00cc6f64" officeooo:paragraph-rsid="00cadc7e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b795" officeooo:paragraph-rsid="00e045c9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ea077" officeooo:paragraph-rsid="00dea077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09fd1" officeooo:paragraph-rsid="00e09fd1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045c9" officeooo:paragraph-rsid="00e045c9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e78d83" officeooo:paragraph-rsid="00e78d83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78d83" officeooo:paragraph-rsid="00e78d83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d4944b" officeooo:paragraph-rsid="00d4944b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d4944b" officeooo:paragraph-rsid="00d4944b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3b2c5" officeooo:paragraph-rsid="00d3b2c5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855bf" officeooo:paragraph-rsid="00e855bf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f2583f" officeooo:paragraph-rsid="00f2583f" style:font-size-asian="12pt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officeooo:rsid="00f2583f" officeooo:paragraph-rsid="003c820a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f31d38" officeooo:paragraph-rsid="00f31d38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61392" officeooo:paragraph-rsid="00f61392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officeooo:rsid="00fa7a5a" officeooo:paragraph-rsid="00fa7a5a" style:font-size-asian="12pt" style:font-size-complex="12pt"/>
    </style:style>
    <style:style style:name="P138" style:family="paragraph" style:parent-style-name="Standard">
      <style:paragraph-properties style:snap-to-layout-grid="false"/>
      <style:text-properties style:font-name="Times New Roman" fo:font-size="12pt" officeooo:rsid="00fa7a5a" officeooo:paragraph-rsid="00bf63f0" style:font-size-asian="12pt" style:font-size-complex="12pt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24c0b" officeooo:paragraph-rsid="00324c0b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b28f" officeooo:paragraph-rsid="006f7019" style:font-size-asian="12pt" style:font-size-complex="12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32b16" officeooo:paragraph-rsid="00732b16" style:font-size-asian="12pt" style:font-size-complex="12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c726b" officeooo:paragraph-rsid="009c726b" style:font-size-asian="12pt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c726b" officeooo:paragraph-rsid="00c0a14d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9f512" officeooo:paragraph-rsid="0099f512" style:font-size-asian="12pt" style:font-size-complex="12pt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cb911" officeooo:paragraph-rsid="006cb911" style:font-size-asian="12pt" style:font-size-complex="12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e83e0b" officeooo:paragraph-rsid="00e83e0b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e09fd1" officeooo:paragraph-rsid="00e09fd1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bb951" officeooo:paragraph-rsid="00dbb951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d75f2" officeooo:paragraph-rsid="00cd75f2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d072fd" officeooo:paragraph-rsid="00d072fd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eb3e9" officeooo:paragraph-rsid="00ceb3e9" style:font-size-asian="12pt" style:font-size-complex="12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d4944b" officeooo:paragraph-rsid="00d4944b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f1c678" officeooo:paragraph-rsid="00f1c678" style:font-size-asian="12pt" style:font-size-complex="12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484d4" officeooo:paragraph-rsid="00f484d4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f61392" officeooo:paragraph-rsid="00f61392" style:font-size-asian="12pt" style:font-size-complex="12pt"/>
    </style:style>
    <style:style style:name="P156" style:family="paragraph" style:parent-style-name="Standard">
      <style:paragraph-properties style:snap-to-layout-grid="false"/>
      <style:text-properties style:font-name="Times New Roman" fo:font-size="12pt" fo:language="ru" fo:country="RU" officeooo:rsid="00809dcb" officeooo:paragraph-rsid="00809dcb" style:font-size-asian="12pt" style:font-size-complex="12pt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9f512" officeooo:paragraph-rsid="0099f512" style:font-size-asian="12pt" style:font-size-complex="12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ca0a0" officeooo:paragraph-rsid="009ca0a0" style:font-size-asian="12pt" style:font-size-complex="12pt"/>
    </style:style>
    <style:style style:name="P15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9ca0a0" officeooo:paragraph-rsid="009ca0a0" style:font-size-asian="12pt" style:font-size-complex="12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dd3f7" officeooo:paragraph-rsid="009dd3f7" style:font-size-asian="12pt" style:font-size-complex="12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c64e40" officeooo:paragraph-rsid="00c64e40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ea077" officeooo:paragraph-rsid="00dea077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f0ccf" officeooo:paragraph-rsid="00df0ccf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77a06" officeooo:paragraph-rsid="00d77a06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83e0b" officeooo:paragraph-rsid="00e83e0b" style:font-size-asian="12pt" style:font-size-complex="12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e83e0b" officeooo:paragraph-rsid="00e83e0b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09fd1" officeooo:paragraph-rsid="00e09fd1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1e811" officeooo:paragraph-rsid="00e1e811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224d3" officeooo:paragraph-rsid="00e224d3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3f7f6" officeooo:paragraph-rsid="00e3f7f6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64a33" officeooo:paragraph-rsid="00d64a33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d827e" officeooo:paragraph-rsid="00dd827e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78d83" officeooo:paragraph-rsid="00e78d83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de1a8" officeooo:paragraph-rsid="00dde1a8" style:font-size-asian="12pt" style:font-size-complex="12pt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dbb951" officeooo:paragraph-rsid="00dbb951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839a7" officeooo:paragraph-rsid="00d839a7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aeeca" officeooo:paragraph-rsid="00daeeca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6db1b" officeooo:paragraph-rsid="00e6db1b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d75f2" officeooo:paragraph-rsid="00cd75f2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072fd" officeooo:paragraph-rsid="00d072fd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13921" officeooo:paragraph-rsid="00d13921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23b0f" officeooo:paragraph-rsid="00d23b0f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36bfa" officeooo:paragraph-rsid="00d36bfa" style:font-size-asian="12pt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4944b" officeooo:paragraph-rsid="00d4944b" style:font-size-asian="12pt" style:font-size-complex="12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d4944b" officeooo:paragraph-rsid="00d4944b" style:font-size-asian="12pt" style:font-size-complex="12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bef86" officeooo:paragraph-rsid="00dbef86" style:font-size-asian="12pt" style:font-size-complex="12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dbef86" officeooo:paragraph-rsid="00dbef86" style:font-size-asian="12pt" style:font-size-complex="12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40a45" officeooo:paragraph-rsid="00e40a45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63a12" officeooo:paragraph-rsid="00e63a12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a4598" officeooo:paragraph-rsid="00ea4598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855bf" officeooo:paragraph-rsid="00e855bf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855bf" officeooo:paragraph-rsid="00732b16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e3aa9" officeooo:paragraph-rsid="00ee3aa9" style:font-size-asian="12pt" style:font-size-complex="12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f5d49" officeooo:paragraph-rsid="00ef5d49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fe476" officeooo:paragraph-rsid="00efe476" style:font-size-asian="12pt" style:font-size-complex="12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1c678" officeooo:paragraph-rsid="00f1c678" style:font-size-asian="12pt" style:font-size-complex="12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2583f" officeooo:paragraph-rsid="00f2583f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31d38" officeooo:paragraph-rsid="00f31d38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61392" officeooo:paragraph-rsid="00f61392" style:font-size-asian="12pt" style:font-size-complex="12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7924e" officeooo:paragraph-rsid="00f7924e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8fa46" officeooo:paragraph-rsid="00f8fa46" style:font-size-asian="12pt" style:font-size-complex="12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a7a5a" officeooo:paragraph-rsid="00fa7a5a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bb6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bb6d" style:font-size-asian="12pt" style:font-size-complex="12pt"/>
    </style:style>
    <style:style style:name="P20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bb6d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109e00" officeooo:paragraph-rsid="006314b9" style:font-size-asian="12pt" style:font-size-complex="12pt"/>
    </style:style>
    <style:style style:name="P20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officeooo:rsid="000fdf71" style:font-size-asian="12pt" style:font-size-complex="12pt"/>
    </style:style>
    <style:style style:name="P20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officeooo:rsid="00c64e40" officeooo:paragraph-rsid="00c64e40" style:font-size-asian="12pt" style:font-size-complex="12pt"/>
    </style:style>
    <style:style style:name="P2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officeooo:rsid="00f61392" style:font-size-asian="12pt" style:font-size-complex="12pt"/>
    </style:style>
    <style:style style:name="P2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en" fo:country="US" officeooo:rsid="0006777b" officeooo:paragraph-rsid="006314b9" style:font-size-asian="12pt" style:font-size-complex="12pt"/>
    </style:style>
    <style:style style:name="P2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en" fo:country="US" officeooo:rsid="0006777b" officeooo:paragraph-rsid="00cadc7e" style:font-size-asian="12pt" style:font-size-complex="12pt"/>
    </style:style>
    <style:style style:name="P2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officeooo:rsid="001dfb86" officeooo:paragraph-rsid="00f7924e" style:font-size-asian="12pt" style:font-size-complex="12pt"/>
    </style:style>
    <style:style style:name="P216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language="ru" fo:country="RU" officeooo:rsid="00f7924e" officeooo:paragraph-rsid="00f7924e" style:font-size-asian="12pt" style:font-size-complex="12pt"/>
    </style:style>
    <style:style style:name="P2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1bb6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af3f5" officeooo:paragraph-rsid="00faf3f5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b6452" officeooo:paragraph-rsid="00fb6452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59fca" officeooo:paragraph-rsid="00fcf56c" style:font-size-asian="12pt" style:font-size-complex="12pt"/>
    </style:style>
    <style:style style:name="P2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b6452" officeooo:paragraph-rsid="00fb6452" style:font-size-asian="12pt" style:font-size-complex="12pt"/>
    </style:style>
    <style:style style:name="P22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b6452" officeooo:paragraph-rsid="00fb6452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20540"/>
    </style:style>
    <style:style style:name="T4" style:family="text">
      <style:text-properties fo:language="en" fo:country="US" officeooo:rsid="004a172e"/>
    </style:style>
    <style:style style:name="T5" style:family="text">
      <style:text-properties fo:language="en" fo:country="US" officeooo:rsid="00732b16"/>
    </style:style>
    <style:style style:name="T6" style:family="text">
      <style:text-properties fo:language="en" fo:country="US" officeooo:rsid="007bf24f"/>
    </style:style>
    <style:style style:name="T7" style:family="text">
      <style:text-properties fo:language="en" fo:country="US" officeooo:rsid="007fcbaa"/>
    </style:style>
    <style:style style:name="T8" style:family="text">
      <style:text-properties fo:language="en" fo:country="US" officeooo:rsid="008e15b2"/>
    </style:style>
    <style:style style:name="T9" style:family="text">
      <style:text-properties fo:language="en" fo:country="US" officeooo:rsid="009312d5"/>
    </style:style>
    <style:style style:name="T10" style:family="text">
      <style:text-properties fo:language="en" fo:country="US" officeooo:rsid="0093ca3d"/>
    </style:style>
    <style:style style:name="T11" style:family="text">
      <style:text-properties fo:language="en" fo:country="US" officeooo:rsid="00c814f8"/>
    </style:style>
    <style:style style:name="T12" style:family="text">
      <style:text-properties fo:language="en" fo:country="US" officeooo:rsid="00daeeca"/>
    </style:style>
    <style:style style:name="T13" style:family="text">
      <style:text-properties fo:language="en" fo:country="US" officeooo:rsid="00dd827e"/>
    </style:style>
    <style:style style:name="T14" style:family="text">
      <style:text-properties fo:language="en" fo:country="US" officeooo:rsid="00f1c678"/>
    </style:style>
    <style:style style:name="T15" style:family="text">
      <style:text-properties fo:language="en" fo:country="US" officeooo:rsid="00f7924e"/>
    </style:style>
    <style:style style:name="T16" style:family="text">
      <style:text-properties officeooo:rsid="0006d4a7"/>
    </style:style>
    <style:style style:name="T17" style:family="text">
      <style:text-properties officeooo:rsid="0001bb6d"/>
    </style:style>
    <style:style style:name="T18" style:family="text">
      <style:text-properties officeooo:rsid="000322ed"/>
    </style:style>
    <style:style style:name="T19" style:family="text">
      <style:text-properties fo:language="ru" fo:country="RU" officeooo:rsid="00c814f8"/>
    </style:style>
    <style:style style:name="T20" style:family="text">
      <style:text-properties fo:language="ru" fo:country="RU" officeooo:rsid="00dde1a8"/>
    </style:style>
    <style:style style:name="T21" style:family="text">
      <style:text-properties officeooo:rsid="00120540"/>
    </style:style>
    <style:style style:name="T22" style:family="text">
      <style:text-properties officeooo:rsid="001cc18f"/>
    </style:style>
    <style:style style:name="T23" style:family="text">
      <style:text-properties officeooo:rsid="001f420a"/>
    </style:style>
    <style:style style:name="T24" style:family="text">
      <style:text-properties officeooo:rsid="0021f2ef"/>
    </style:style>
    <style:style style:name="T25" style:family="text">
      <style:text-properties officeooo:rsid="00293694"/>
    </style:style>
    <style:style style:name="T26" style:family="text">
      <style:text-properties officeooo:rsid="002ec632"/>
    </style:style>
    <style:style style:name="T27" style:family="text">
      <style:text-properties officeooo:rsid="00302772"/>
    </style:style>
    <style:style style:name="T28" style:family="text">
      <style:text-properties officeooo:rsid="00378510"/>
    </style:style>
    <style:style style:name="T29" style:family="text">
      <style:text-properties officeooo:rsid="0039d36a"/>
    </style:style>
    <style:style style:name="T30" style:family="text">
      <style:text-properties officeooo:rsid="003d82e6"/>
    </style:style>
    <style:style style:name="T31" style:family="text">
      <style:text-properties officeooo:rsid="003fbf95"/>
    </style:style>
    <style:style style:name="T32" style:family="text">
      <style:text-properties officeooo:rsid="00437b4b"/>
    </style:style>
    <style:style style:name="T33" style:family="text">
      <style:text-properties officeooo:rsid="0043b509"/>
    </style:style>
    <style:style style:name="T34" style:family="text">
      <style:text-properties officeooo:rsid="0045b121"/>
    </style:style>
    <style:style style:name="T35" style:family="text">
      <style:text-properties officeooo:rsid="0047aefe"/>
    </style:style>
    <style:style style:name="T36" style:family="text">
      <style:text-properties officeooo:rsid="00495a1c"/>
    </style:style>
    <style:style style:name="T37" style:family="text">
      <style:text-properties officeooo:rsid="004a172e"/>
    </style:style>
    <style:style style:name="T38" style:family="text">
      <style:text-properties officeooo:rsid="004fbbca"/>
    </style:style>
    <style:style style:name="T39" style:family="text">
      <style:text-properties officeooo:rsid="0050322c"/>
    </style:style>
    <style:style style:name="T40" style:family="text">
      <style:text-properties officeooo:rsid="0050e207"/>
    </style:style>
    <style:style style:name="T41" style:family="text">
      <style:text-properties officeooo:rsid="00553342"/>
    </style:style>
    <style:style style:name="T42" style:family="text">
      <style:text-properties officeooo:rsid="0059f1a8"/>
    </style:style>
    <style:style style:name="T43" style:family="text">
      <style:text-properties officeooo:rsid="005bc1a0"/>
    </style:style>
    <style:style style:name="T44" style:family="text">
      <style:text-properties officeooo:rsid="005ff494"/>
    </style:style>
    <style:style style:name="T45" style:family="text">
      <style:text-properties officeooo:rsid="006132c0"/>
    </style:style>
    <style:style style:name="T46" style:family="text">
      <style:text-properties officeooo:rsid="006314b9"/>
    </style:style>
    <style:style style:name="T47" style:family="text">
      <style:text-properties officeooo:rsid="006376e3"/>
    </style:style>
    <style:style style:name="T48" style:family="text">
      <style:text-properties officeooo:rsid="00651d0a"/>
    </style:style>
    <style:style style:name="T49" style:family="text">
      <style:text-properties officeooo:rsid="00662137"/>
    </style:style>
    <style:style style:name="T50" style:family="text">
      <style:text-properties officeooo:rsid="00665dbb"/>
    </style:style>
    <style:style style:name="T51" style:family="text">
      <style:text-properties officeooo:rsid="0066c451"/>
    </style:style>
    <style:style style:name="T52" style:family="text">
      <style:text-properties officeooo:rsid="006a3cd0"/>
    </style:style>
    <style:style style:name="T53" style:family="text">
      <style:text-properties officeooo:rsid="006c772a"/>
    </style:style>
    <style:style style:name="T54" style:family="text">
      <style:text-properties officeooo:rsid="006f7019"/>
    </style:style>
    <style:style style:name="T55" style:family="text">
      <style:text-properties officeooo:rsid="00732b16"/>
    </style:style>
    <style:style style:name="T56" style:family="text">
      <style:text-properties officeooo:rsid="007956cb"/>
    </style:style>
    <style:style style:name="T57" style:family="text">
      <style:text-properties officeooo:rsid="007ea820"/>
    </style:style>
    <style:style style:name="T58" style:family="text">
      <style:text-properties officeooo:rsid="009312d5"/>
    </style:style>
    <style:style style:name="T59" style:family="text">
      <style:text-properties officeooo:rsid="00963551"/>
    </style:style>
    <style:style style:name="T60" style:family="text">
      <style:text-properties officeooo:rsid="00978efb"/>
    </style:style>
    <style:style style:name="T61" style:family="text">
      <style:text-properties officeooo:rsid="0099d05d"/>
    </style:style>
    <style:style style:name="T62" style:family="text">
      <style:text-properties officeooo:rsid="009f4b28"/>
    </style:style>
    <style:style style:name="T63" style:family="text">
      <style:text-properties officeooo:rsid="00a5b520"/>
    </style:style>
    <style:style style:name="T64" style:family="text">
      <style:text-properties officeooo:rsid="00a7c101"/>
    </style:style>
    <style:style style:name="T65" style:family="text">
      <style:text-properties officeooo:rsid="00a8460d"/>
    </style:style>
    <style:style style:name="T66" style:family="text">
      <style:text-properties officeooo:rsid="00a88be7"/>
    </style:style>
    <style:style style:name="T67" style:family="text">
      <style:text-properties officeooo:rsid="00a9c96f"/>
    </style:style>
    <style:style style:name="T68" style:family="text">
      <style:text-properties officeooo:rsid="00aeb14a"/>
    </style:style>
    <style:style style:name="T69" style:family="text">
      <style:text-properties officeooo:rsid="00b41977"/>
    </style:style>
    <style:style style:name="T70" style:family="text">
      <style:text-properties officeooo:rsid="00bef382"/>
    </style:style>
    <style:style style:name="T71" style:family="text">
      <style:text-properties officeooo:rsid="00bf4123"/>
    </style:style>
    <style:style style:name="T72" style:family="text">
      <style:text-properties officeooo:rsid="00c0c581"/>
    </style:style>
    <style:style style:name="T73" style:family="text">
      <style:text-properties officeooo:rsid="00c17fe1"/>
    </style:style>
    <style:style style:name="T74" style:family="text">
      <style:text-properties officeooo:rsid="00c814f8"/>
    </style:style>
    <style:style style:name="T75" style:family="text">
      <style:text-properties officeooo:rsid="00cadc7e"/>
    </style:style>
    <style:style style:name="T76" style:family="text">
      <style:text-properties officeooo:rsid="00cb899b"/>
    </style:style>
    <style:style style:name="T77" style:family="text">
      <style:text-properties officeooo:rsid="00159ccb"/>
    </style:style>
    <style:style style:name="T78" style:family="text">
      <style:text-properties officeooo:rsid="00330325"/>
    </style:style>
    <style:style style:name="T79" style:family="text">
      <style:text-properties officeooo:rsid="007b2d70"/>
    </style:style>
    <style:style style:name="T80" style:family="text">
      <style:text-properties officeooo:rsid="00cd75f2"/>
    </style:style>
    <style:style style:name="T81" style:family="text">
      <style:text-properties officeooo:rsid="00d072fd"/>
    </style:style>
    <style:style style:name="T82" style:family="text">
      <style:text-properties officeooo:rsid="00d23b0f"/>
    </style:style>
    <style:style style:name="T83" style:family="text">
      <style:text-properties officeooo:rsid="00d36bfa"/>
    </style:style>
    <style:style style:name="T84" style:family="text">
      <style:text-properties officeooo:rsid="00d77a06"/>
    </style:style>
    <style:style style:name="T85" style:family="text">
      <style:text-properties officeooo:rsid="00d839a7"/>
    </style:style>
    <style:style style:name="T86" style:family="text">
      <style:text-properties officeooo:rsid="00d928e0"/>
    </style:style>
    <style:style style:name="T87" style:family="text">
      <style:text-properties officeooo:rsid="00dbef86"/>
    </style:style>
    <style:style style:name="T88" style:family="text">
      <style:text-properties officeooo:rsid="00dd827e"/>
    </style:style>
    <style:style style:name="T89" style:family="text">
      <style:text-properties officeooo:rsid="00dde1a8"/>
    </style:style>
    <style:style style:name="T90" style:family="text">
      <style:text-properties style:font-name="Times New Roman1" officeooo:rsid="006f7019"/>
    </style:style>
    <style:style style:name="T91" style:family="text">
      <style:text-properties officeooo:rsid="00dea077"/>
    </style:style>
    <style:style style:name="T92" style:family="text">
      <style:text-properties officeooo:rsid="00df0ccf"/>
    </style:style>
    <style:style style:name="T93" style:family="text">
      <style:text-properties officeooo:rsid="00e09fd1"/>
    </style:style>
    <style:style style:name="T94" style:family="text">
      <style:text-properties officeooo:rsid="00e1e811"/>
    </style:style>
    <style:style style:name="T95" style:family="text">
      <style:text-properties officeooo:rsid="00e3f7f6"/>
    </style:style>
    <style:style style:name="T96" style:family="text">
      <style:text-properties officeooo:rsid="00e5d459"/>
    </style:style>
    <style:style style:name="T97" style:family="text">
      <style:text-properties officeooo:rsid="00e63a12"/>
    </style:style>
    <style:style style:name="T98" style:family="text">
      <style:text-properties officeooo:rsid="00e855bf"/>
    </style:style>
    <style:style style:name="T99" style:family="text">
      <style:text-properties officeooo:rsid="00ea4598"/>
    </style:style>
    <style:style style:name="T100" style:family="text">
      <style:text-properties officeooo:rsid="00ee3aa9"/>
    </style:style>
    <style:style style:name="T101" style:family="text">
      <style:text-properties officeooo:rsid="00efe476"/>
    </style:style>
    <style:style style:name="T102" style:family="text">
      <style:text-properties officeooo:rsid="00f1c678"/>
    </style:style>
    <style:style style:name="T103" style:family="text">
      <style:text-properties officeooo:rsid="00f2583f"/>
    </style:style>
    <style:style style:name="T104" style:family="text">
      <style:text-properties officeooo:rsid="00f31d38"/>
    </style:style>
    <style:style style:name="T105" style:family="text">
      <style:text-properties officeooo:rsid="00f61392"/>
    </style:style>
    <style:style style:name="T106" style:family="text">
      <style:text-properties officeooo:rsid="00f7924e"/>
    </style:style>
    <style:style style:name="T107" style:family="text">
      <style:text-properties officeooo:rsid="00fa7a5a"/>
    </style:style>
    <style:style style:name="T108" style:family="text">
      <style:text-properties officeooo:rsid="00fae614"/>
    </style:style>
    <style:style style:name="T109" style:family="text">
      <style:text-properties officeooo:rsid="00faf3f5"/>
    </style:style>
    <style:style style:name="T110" style:family="text">
      <style:text-properties officeooo:rsid="00fb6452"/>
    </style:style>
    <style:style style:name="T111" style:family="text">
      <style:text-properties officeooo:rsid="00fcf56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>Сведения </text:p>
      <text:p text:style-name="P203">о доходах, об имуществе и обязательствах имущественного характера лиц, замещающих должности </text:p>
      <text:p text:style-name="P203">в ОСП по <text:span text:style-name="T17">Ленинскому</text:span> району <text:span text:style-name="T1">Владивостокского городского округа </text:span>Управления ФССП по Приморскому краю </text:p>
      <text:p text:style-name="P203">и членов их семей за период с <text:span text:style-name="T47">0</text:span>1 января 201<text:span text:style-name="T11">3</text:span> года по 31 декабря 201<text:span text:style-name="T19">3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74">3</text:span><text:span text:style-name="T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4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05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22">1. Буевич П.Е.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819581">
            <text:p text:style-name="P155">819581</text:p>
          </table:table-cell>
          <table:table-cell table:style-name="Таблица1.A1" office:value-type="string">
            <text:p text:style-name="P13"><text:span text:style-name="T77">Квартира (</text:span><text:span text:style-name="T78">пользование</text:span><text:span text:style-name="T77">)</text:span></text:p>
            <text:p text:style-name="P119">земельный участок</text:p>
            <text:p text:style-name="P119">для ведения садоводства</text:p>
            <text:p text:style-name="P119">(<text:span text:style-name="T105">общая долевая 1/2</text:span>)</text:p>
          </table:table-cell>
          <table:table-cell table:style-name="Таблица1.A1" office:value-type="string">
            <text:p text:style-name="P120"><text:span text:style-name="T79">24</text:span>,0</text:p>
            <text:p text:style-name="P120"/>
            <text:p text:style-name="P119">637</text:p>
          </table:table-cell>
          <table:table-cell table:style-name="Таблица1.A1" office:value-type="string">
            <text:p text:style-name="P120">Россия</text:p>
            <text:p text:style-name="P120"/>
            <text:p text:style-name="P119">Россия</text:p>
          </table:table-cell>
          <table:table-cell table:style-name="Таблица1.G1" office:value-type="string">
            <text:p text:style-name="P121">нет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136">сын</text:p>
          </table:table-cell>
          <table:table-cell table:style-name="Таблица1.B4" office:value-type="string">
            <text:p text:style-name="P199">нет</text:p>
          </table:table-cell>
          <table:table-cell table:style-name="Таблица1.B4" office:value-type="string">
            <text:p text:style-name="P210">Квартира (пользование)</text:p>
          </table:table-cell>
          <table:table-cell table:style-name="Таблица1.B4" office:value-type="string">
            <text:p text:style-name="P212">50,0</text:p>
            <text:p text:style-name="P208"/>
          </table:table-cell>
          <table:table-cell table:style-name="Таблица1.B4" office:value-type="string">
            <text:p text:style-name="P209">Россия</text:p>
            <text:p text:style-name="P208"/>
          </table:table-cell>
          <table:table-cell table:style-name="Таблица1.G4" office:value-type="string">
            <text:p text:style-name="P211">нет</text:p>
            <text:p text:style-name="P38"/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3"><text:span text:style-name="T76">2</text:span>. Дёмин К.В.</text:p>
          </table:table-cell>
          <table:table-cell table:style-name="Таблица1.B4" office:value-type="string">
            <text:p text:style-name="P214">Заместитель начальника отдела <text:s/><text:span text:style-name="T20">-</text:span> заместитель старшего судебного пристава</text:p>
          </table:table-cell>
          <table:table-cell table:style-name="Таблица1.C5" office:value-type="float" office:value="347513">
            <text:p text:style-name="P200">347513</text:p>
          </table:table-cell>
          <table:table-cell table:style-name="Таблица1.B4" office:value-type="string">
            <text:p text:style-name="P82">Квартира (индивидуальная)</text:p>
          </table:table-cell>
          <table:table-cell table:style-name="Таблица1.E5" office:value-type="float" office:value="0">
            <text:p text:style-name="P82">34,3</text:p>
          </table:table-cell>
          <table:table-cell table:style-name="Таблица1.B4" office:value-type="string">
            <text:p text:style-name="P82">Россия</text:p>
          </table:table-cell>
          <table:table-cell table:style-name="Таблица1.G4" office:value-type="string">
            <text:p text:style-name="P84">Легковой автомобиль</text:p>
            <text:p text:style-name="P145">NISSAN TERRAN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5">супруга</text:p>
          </table:table-cell>
          <table:table-cell table:style-name="Таблица1.C5" office:value-type="float" office:value="475285">
            <text:p text:style-name="P200">475285</text:p>
          </table:table-cell>
          <table:table-cell table:style-name="Таблица1.B4" office:value-type="string">
            <text:p text:style-name="P117">Квартира <text:s text:c="8"/>(общая долевая 1/5)</text:p>
            <text:p text:style-name="P117">квартира</text:p>
            <text:p text:style-name="P117">(общая долевая 1/2)</text:p>
          </table:table-cell>
          <table:table-cell table:style-name="Таблица1.E5" office:value-type="float" office:value="0">
            <text:p text:style-name="P117">48,3</text:p>
            <text:p text:style-name="P117"/>
            <text:p text:style-name="P117">47,5</text:p>
          </table:table-cell>
          <table:table-cell table:style-name="Таблица1.B4" office:value-type="string">
            <text:p text:style-name="P117">Россия</text:p>
            <text:p text:style-name="P117"/>
            <text:p text:style-name="P117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206"><text:span text:style-name="T76">3</text:span><text:span text:style-name="T46">.</text:span>Шеваракова М.В.</text:p>
          </table:table-cell>
          <table:table-cell table:style-name="Таблица1.B4" office:value-type="string">
            <text:p text:style-name="P213">Заместитель начальника отдела <text:span text:style-name="T20">-</text:span> заместитель старшего судебного пристава</text:p>
            <text:p text:style-name="P208"/>
          </table:table-cell>
          <table:table-cell table:style-name="Таблица1.C5" office:value-type="float" office:value="458571">
            <text:p text:style-name="P216">458571</text:p>
          </table:table-cell>
          <table:table-cell table:style-name="Таблица1.B4" office:value-type="string">
            <text:p text:style-name="P210">Квартира (пользование)</text:p>
            <text:p text:style-name="P208"/>
          </table:table-cell>
          <table:table-cell table:style-name="Таблица1.B4" office:value-type="string">
            <text:p text:style-name="P210">1<text:span text:style-name="T106">7</text:span>,<text:span text:style-name="T106">0</text:span></text:p>
            <text:p text:style-name="P208"/>
          </table:table-cell>
          <table:table-cell table:style-name="Таблица1.B4" office:value-type="string">
            <text:p text:style-name="P209">Россия</text:p>
            <text:p text:style-name="P209"/>
            <text:p text:style-name="P209"/>
            <text:p text:style-name="P207"/>
            <text:p text:style-name="P37"/>
          </table:table-cell>
          <table:table-cell table:style-name="Таблица1.G4" office:value-type="string">
            <text:p text:style-name="P215"><text:span text:style-name="T21">Легковой автомобиль </text:span><text:span text:style-name="T3">TOYOTA <text:s/></text:span><text:span text:style-name="T15">PRIUS HIBRID</text:span></text:p>
            <text:p text:style-name="P38"/>
          </table:table-cell>
        </table:table-row>
        <table:table-row table:style-name="Таблица1.3">
          <table:table-cell table:style-name="Таблица1.B4" office:value-type="string">
            <text:p text:style-name="P73"><text:span text:style-name="T76">4</text:span>. Бугаенко Е.А.</text:p>
          </table:table-cell>
          <table:table-cell table:style-name="Таблица1.B4" office:value-type="string">
            <text:p text:style-name="P20">Судебный пристав <text:span text:style-name="T89">-</text:span> исполнитель</text:p>
          </table:table-cell>
          <table:table-cell table:style-name="Таблица1.C5" office:value-type="float" office:value="334862">
            <text:p text:style-name="P190">334862</text:p>
          </table:table-cell>
          <table:table-cell table:style-name="Таблица1.B4" office:value-type="string">
            <text:p text:style-name="P36">Квартира (<text:span text:style-name="T38">пользование</text:span>)</text:p>
          </table:table-cell>
          <table:table-cell table:style-name="Таблица1.E5" office:value-type="float" office:value="16">
            <text:p text:style-name="P39"><text:span text:style-name="T99">34</text:span>,<text:span text:style-name="T99">0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161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12"><text:span text:style-name="T108">5</text:span><text:span text:style-name="T75">. Втюрин А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81696">
            <text:p text:style-name="P191">81696</text:p>
          </table:table-cell>
          <table:table-cell table:style-name="Таблица1.B4" office:value-type="string">
            <text:p text:style-name="P36">Квартира (<text:span text:style-name="T38">пользование</text:span>)</text:p>
          </table:table-cell>
          <table:table-cell table:style-name="Таблица1.E5" office:value-type="float" office:value="16">
            <text:p text:style-name="P39"><text:span text:style-name="T98">4</text:span>8,<text:span text:style-name="T98">9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132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2"><text:span text:style-name="T108">6</text:span><text:span text:style-name="T75">. Дементьева Н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99826">
            <text:p text:style-name="P162">99826</text:p>
          </table:table-cell>
          <table:table-cell table:style-name="Таблица1.B4" office:value-type="string">
            <text:p text:style-name="P86">Квартира </text:p>
            <text:p text:style-name="P86">(общая долевая 1/<text:span text:style-name="T91">3</text:span>)</text:p>
          </table:table-cell>
          <table:table-cell table:style-name="Таблица1.E5" office:value-type="float" office:value="0">
            <text:p text:style-name="P86">6<text:span text:style-name="T91">3</text:span>,<text:span text:style-name="T91">0</text:span></text:p>
          </table:table-cell>
          <table:table-cell table:style-name="Таблица1.B4" office:value-type="string">
            <text:p text:style-name="P8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4">дочь</text:p>
          </table:table-cell>
          <table:table-cell table:style-name="Таблица1.B4" office:value-type="string">
            <text:p text:style-name="P163">нет</text:p>
          </table:table-cell>
          <table:table-cell table:style-name="Таблица1.B4" office:value-type="string">
            <text:p text:style-name="P86">Квартира </text:p>
            <text:p text:style-name="P86">(<text:span text:style-name="T92">пользование</text:span>)</text:p>
          </table:table-cell>
          <table:table-cell table:style-name="Таблица1.E5" office:value-type="float" office:value="0">
            <text:p text:style-name="P86">6<text:span text:style-name="T91">3</text:span>,<text:span text:style-name="T91">0</text:span></text:p>
          </table:table-cell>
          <table:table-cell table:style-name="Таблица1.B4" office:value-type="string">
            <text:p text:style-name="P8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08">7</text:span><text:span text:style-name="T1">. </text:span><text:span text:style-name="T17">Долгополов С.А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387212">
            <text:p text:style-name="P201">387212</text:p>
          </table:table-cell>
          <table:table-cell table:style-name="Таблица1.B4" office:value-type="string">
            <text:p text:style-name="P36">Квартира (<text:span text:style-name="T38">пользование</text:span>)</text:p>
          </table:table-cell>
          <table:table-cell table:style-name="Таблица1.E5" office:value-type="float" office:value="16">
            <text:p text:style-name="P39">98,<text:span text:style-name="T64">0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0">дочь</text:p>
          </table:table-cell>
          <table:table-cell table:style-name="Таблица1.B4" office:value-type="string">
            <text:p text:style-name="P201">нет</text:p>
          </table:table-cell>
          <table:table-cell table:style-name="Таблица1.B4" office:value-type="string">
            <text:p text:style-name="P36">Квартира (<text:span text:style-name="T38">пользование</text:span>)</text:p>
          </table:table-cell>
          <table:table-cell table:style-name="Таблица1.E5" office:value-type="float" office:value="16">
            <text:p text:style-name="P39">98,<text:span text:style-name="T64">0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74"><text:span text:style-name="T108">8</text:span>. Зыгин С.А.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269729">
            <text:p text:style-name="P164">269729</text:p>
          </table:table-cell>
          <table:table-cell table:style-name="Таблица1.B4" office:value-type="string">
            <text:p text:style-name="P36">Квартира (<text:span text:style-name="T38">пользование</text:span>)</text:p>
          </table:table-cell>
          <table:table-cell table:style-name="Таблица1.E5" office:value-type="float" office:value="16">
            <text:p text:style-name="P39"><text:span text:style-name="T53">5</text:span>8,<text:span text:style-name="T53">0</text:span>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08">9</text:span><text:span text:style-name="T1">. </text:span><text:span text:style-name="T17">Карташова Ю.В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382372">
            <text:p text:style-name="P165">382372</text:p>
          </table:table-cell>
          <table:table-cell table:style-name="Таблица1.B4" office:value-type="string">
            <text:p text:style-name="P42">Квартира (индивидуальная)</text:p>
            <text:p text:style-name="P45">квартира (<text:span text:style-name="T38">пользование</text:span>)</text:p>
          </table:table-cell>
          <table:table-cell table:style-name="Таблица1.B4" office:value-type="string">
            <text:p text:style-name="P42">60,2</text:p>
            <text:p text:style-name="P42"/>
            <text:p text:style-name="P45">43,9</text:p>
          </table:table-cell>
          <table:table-cell table:style-name="Таблица1.B4" office:value-type="string">
            <text:p text:style-name="P42">Россия</text:p>
            <text:p text:style-name="P42"/>
            <text:p text:style-name="P45">Россия</text:p>
          </table:table-cell>
          <table:table-cell table:style-name="Таблица1.G4" office:value-type="string">
            <text:p text:style-name="P166">Легковой автомобиль</text:p>
            <text:p text:style-name="P146">HONDA INSIGHT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3">супруг</text:p>
          </table:table-cell>
          <table:table-cell table:style-name="Таблица1.C5" office:value-type="float" office:value="169236">
            <text:p text:style-name="P192">169236</text:p>
          </table:table-cell>
          <table:table-cell table:style-name="Таблица1.B4" office:value-type="string">
            <text:p text:style-name="P5"><text:span text:style-name="T25">Квартира <text:s text:c="8"/>(общая долевая 1/</text:span><text:span text:style-name="T27">4</text:span><text:span text:style-name="T25">)</text:span></text:p>
            <text:p text:style-name="P46">квартира (<text:span text:style-name="T38">пользование</text:span>)</text:p>
          </table:table-cell>
          <table:table-cell table:style-name="Таблица1.B4" office:value-type="string">
            <text:p text:style-name="P47"><text:span text:style-name="T55">61</text:span>,<text:span text:style-name="T55">7</text:span></text:p>
            <text:p text:style-name="P47"/>
            <text:p text:style-name="P46">43,9</text:p>
          </table:table-cell>
          <table:table-cell table:style-name="Таблица1.B4" office:value-type="string">
            <text:p text:style-name="P47">Россия</text:p>
            <text:p text:style-name="P47"/>
            <text:p text:style-name="P46">Россия</text:p>
          </table:table-cell>
          <table:table-cell table:style-name="Таблица1.G4" office:value-type="string">
            <text:p text:style-name="P44">Легковой автомобиль</text:p>
            <text:p text:style-name="P141">Ssang Yong <text:s/>Kyk<text:span text:style-name="T98">o</text:span>n <text:span text:style-name="T98">II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3">дочь</text:p>
          </table:table-cell>
          <table:table-cell table:style-name="Таблица1.B4" office:value-type="string">
            <text:p text:style-name="P191">нет</text:p>
          </table:table-cell>
          <table:table-cell table:style-name="Таблица1.B4" office:value-type="string">
            <text:p text:style-name="P46">квартира (<text:span text:style-name="T38">пользование</text:span>)</text:p>
          </table:table-cell>
          <table:table-cell table:style-name="Таблица1.C5" office:value-type="float" office:value="43.9">
            <text:p text:style-name="P46">43,9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87"><text:span text:style-name="T75">1</text:span><text:span text:style-name="T108">0</text:span><text:span text:style-name="T75">. Клементьева В.Е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5" office:value-type="float" office:value="214777">
            <text:p text:style-name="P167">214777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105">3<text:span text:style-name="T93">7</text:span>,<text:span text:style-name="T93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25">Легковой автомобиль</text:p>
            <text:p text:style-name="P147">NISSAN TIIDA LATIO</text:p>
          </table:table-cell>
        </table:table-row>
        <table:table-row table:style-name="Таблица1.19">
          <table:covered-table-cell/>
          <table:table-cell table:style-name="Таблица1.B4" office:value-type="string">
            <text:p text:style-name="P126">супруг</text:p>
          </table:table-cell>
          <table:table-cell table:style-name="Таблица1.C5" office:value-type="float" office:value="467600">
            <text:p text:style-name="P168">467600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105">3<text:span text:style-name="T94">7</text:span>,<text:span text:style-name="T94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3">дочь</text:p>
          </table:table-cell>
          <table:table-cell table:style-name="Таблица1.B4" office:value-type="string">
            <text:p text:style-name="P169">нет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105">3<text:span text:style-name="T94">7</text:span>,<text:span text:style-name="T94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3">дочь</text:p>
          </table:table-cell>
          <table:table-cell table:style-name="Таблица1.B4" office:value-type="string">
            <text:p text:style-name="P169">нет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105">3<text:span text:style-name="T94">7</text:span>,<text:span text:style-name="T94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86">1<text:span text:style-name="T108">1</text:span>. Клоков И.А.</text:p>
          </table:table-cell>
          <table:table-cell table:style-name="Таблица1.B4" office:value-type="string">
            <text:p text:style-name="P24">Судебный пристав — исполнитель</text:p>
          </table:table-cell>
          <table:table-cell table:style-name="Таблица1.C5" office:value-type="float" office:value="301110">
            <text:p text:style-name="P170">301110</text:p>
          </table:table-cell>
          <table:table-cell table:style-name="Таблица1.B4" office:value-type="string">
            <text:p text:style-name="P86">Квартира </text:p>
            <text:p text:style-name="P86">(общая долевая 1/4)</text:p>
          </table:table-cell>
          <table:table-cell table:style-name="Таблица1.E5" office:value-type="float" office:value="0">
            <text:p text:style-name="P86">67,<text:span text:style-name="T95">9</text:span></text:p>
          </table:table-cell>
          <table:table-cell table:style-name="Таблица1.B4" office:value-type="string">
            <text:p text:style-name="P8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108">2</text:span><text:span text:style-name="T1">. </text:span><text:span text:style-name="T17">Кузьменко А.В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358475">
            <text:p text:style-name="P164">358475</text:p>
          </table:table-cell>
          <table:table-cell table:style-name="Таблица1.B4" office:value-type="string">
            <text:p text:style-name="P41">Квартира (<text:span text:style-name="T38">пользование</text:span>)</text:p>
            <text:p text:style-name="P156"><text:soft-page-break/>квартира</text:p>
            <text:p text:style-name="P156">(общая долевая 1/2)</text:p>
          </table:table-cell>
          <table:table-cell table:style-name="Таблица1.E5" office:value-type="float" office:value="0">
            <text:p text:style-name="P6"><text:span text:style-name="T38">5</text:span><text:span text:style-name="T84">4</text:span><text:span text:style-name="T28">,</text:span><text:span text:style-name="T29">0</text:span></text:p>
            <text:p text:style-name="P88"/>
            <text:p text:style-name="P89"><text:soft-page-break/><text:span text:style-name="T65">4</text:span><text:span text:style-name="T84">0</text:span>,<text:span text:style-name="T84">6</text:span></text:p>
          </table:table-cell>
          <table:table-cell table:style-name="Таблица1.B4" office:value-type="string">
            <text:p text:style-name="P41">Россия</text:p>
            <text:p text:style-name="P41"/>
            <text:p text:style-name="P89"><text:soft-page-break/>Россия</text:p>
          </table:table-cell>
          <table:table-cell table:style-name="Таблица1.G4" office:value-type="string">
            <text:p text:style-name="P17">легковой автомобиль</text:p>
            <text:p text:style-name="P139">HONDA <text:s/>HRV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44">1</text:span><text:span text:style-name="T108">3</text:span><text:span text:style-name="T16">. </text:span><text:span text:style-name="T17">Куприкова Е.В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130842">
            <text:p text:style-name="P171">130842</text:p>
          </table:table-cell>
          <table:table-cell table:style-name="Таблица1.B4" office:value-type="string">
            <text:p text:style-name="P41">Квартира (<text:span text:style-name="T38">пользование</text:span>)</text:p>
          </table:table-cell>
          <table:table-cell table:style-name="Таблица1.E5" office:value-type="float" office:value="62">
            <text:p text:style-name="P6"><text:span text:style-name="T37">8</text:span><text:span text:style-name="T72">4</text:span><text:span text:style-name="T28">,</text:span><text:span text:style-name="T29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5"><text:span text:style-name="T37">Легковой автомобиль </text:span><text:span text:style-name="T4">HONDA AIRWAVE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упруг</text:p>
          </table:table-cell>
          <table:table-cell table:style-name="Таблица1.B4" office:value-type="string">
            <text:p text:style-name="P171">нет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6"><text:span text:style-name="T37">8</text:span><text:span text:style-name="T72">4</text:span><text:span text:style-name="T28">,</text:span><text:span text:style-name="T29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6">сын</text:p>
          </table:table-cell>
          <table:table-cell table:style-name="Таблица1.B4" office:value-type="string">
            <text:p text:style-name="P171">нет</text:p>
          </table:table-cell>
          <table:table-cell table:style-name="Таблица1.B4" office:value-type="string">
            <text:p text:style-name="P41">Квартира (<text:span text:style-name="T39">пользование</text:span>)</text:p>
          </table:table-cell>
          <table:table-cell table:style-name="Таблица1.E5" office:value-type="float" office:value="62">
            <text:p text:style-name="P6"><text:span text:style-name="T37">8</text:span><text:span text:style-name="T72">4</text:span><text:span text:style-name="T28">,</text:span><text:span text:style-name="T29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8"><text:span text:style-name="T48">1</text:span><text:span text:style-name="T108">4</text:span><text:span text:style-name="T48">. Марценюк А.Н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308709">
            <text:p text:style-name="P202">308709</text:p>
          </table:table-cell>
          <table:table-cell table:style-name="Таблица1.B4" office:value-type="string">
            <text:p text:style-name="P41">Квартира (<text:span text:style-name="T39">пользование</text:span>)</text:p>
          </table:table-cell>
          <table:table-cell table:style-name="Таблица1.E5" office:value-type="float" office:value="62">
            <text:p text:style-name="P6"><text:span text:style-name="T70">15</text:span><text:span text:style-name="T28">,</text:span><text:span text:style-name="T107">1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1">супруга</text:p>
          </table:table-cell>
          <table:table-cell table:style-name="Таблица1.C5" office:value-type="float" office:value="84000">
            <text:p text:style-name="P202">84000</text:p>
          </table:table-cell>
          <table:table-cell table:style-name="Таблица1.B4" office:value-type="string">
            <text:p text:style-name="P86">Квартира </text:p>
            <text:p text:style-name="P86">(<text:span text:style-name="T107">индивидуальная</text:span>)</text:p>
            <text:p text:style-name="P113">квартира</text:p>
            <text:p text:style-name="P113">(<text:span text:style-name="T107">индивидуальная</text:span>)</text:p>
            <text:p text:style-name="P137">квартира</text:p>
            <text:p text:style-name="P137">(пользование)</text:p>
          </table:table-cell>
          <table:table-cell table:style-name="Таблица1.E5" office:value-type="float" office:value="0">
            <text:p text:style-name="P86"><text:span text:style-name="T71">21</text:span>,<text:span text:style-name="T107">0</text:span></text:p>
            <text:p text:style-name="P112"/>
            <text:p text:style-name="P113"><text:span text:style-name="T107">30</text:span>,<text:span text:style-name="T107">1</text:span></text:p>
            <text:p text:style-name="P138"/>
            <text:p text:style-name="P137">15,1</text:p>
          </table:table-cell>
          <table:table-cell table:style-name="Таблица1.B4" office:value-type="string">
            <text:p text:style-name="P86">Россия</text:p>
            <text:p text:style-name="P86"/>
            <text:p text:style-name="P113">Россия</text:p>
            <text:p text:style-name="P113"/>
            <text:p text:style-name="P137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44">1</text:span><text:span text:style-name="T108">5</text:span><text:span text:style-name="T16">. </text:span><text:span text:style-name="T17">Масюк Е.Э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399887">
            <text:p text:style-name="P172">399887</text:p>
          </table:table-cell>
          <table:table-cell table:style-name="Таблица1.B4" office:value-type="string">
            <text:p text:style-name="P41">Квартира (<text:span text:style-name="T39">пользование</text:span>)</text:p>
          </table:table-cell>
          <table:table-cell table:style-name="Таблица1.E5" office:value-type="float" office:value="62">
            <text:p text:style-name="P6"><text:span text:style-name="T56">12</text:span><text:span text:style-name="T28">,</text:span><text:span text:style-name="T29">0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61">нет</text:p>
          </table:table-cell>
        </table:table-row>
        <table:table-row table:style-name="Таблица1.3">
          <table:table-cell table:style-name="Таблица1.B4" office:value-type="string">
            <text:p text:style-name="P9"><text:span text:style-name="T73">1</text:span><text:span text:style-name="T108">6</text:span><text:span text:style-name="T49">. </text:span><text:span text:style-name="T76">Свиридова А.Н.</text:span></text:p>
          </table:table-cell>
          <table:table-cell table:style-name="Таблица1.B4" office:value-type="string">
            <text:p text:style-name="P22">Судебный пристав — исполнитель</text:p>
          </table:table-cell>
          <table:table-cell table:style-name="Таблица1.C5" office:value-type="float" office:value="167000">
            <text:p text:style-name="P173">167000</text:p>
          </table:table-cell>
          <table:table-cell table:style-name="Таблица1.B4" office:value-type="string">
            <text:p text:style-name="P127">Жилой дом</text:p>
            <text:p text:style-name="P127">(индивидуальная)</text:p>
            <text:p text:style-name="P127">земельный участок</text:p>
            <text:p text:style-name="P127">(индивидуальная)</text:p>
          </table:table-cell>
          <table:table-cell table:style-name="Таблица1.E5" office:value-type="float" office:value="0">
            <text:p text:style-name="P127">52,8</text:p>
            <text:p text:style-name="P127"/>
            <text:p text:style-name="P127">2500</text:p>
          </table:table-cell>
          <table:table-cell table:style-name="Таблица1.B4" office:value-type="string">
            <text:p text:style-name="P127">Россия</text:p>
            <text:p text:style-name="P127"/>
            <text:p text:style-name="P127">Россия</text:p>
          </table:table-cell>
          <table:table-cell table:style-name="Таблица1.G4" office:value-type="string">
            <text:p text:style-name="P128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8"><text:span text:style-name="T76">1</text:span><text:span text:style-name="T108">7</text:span><text:span text:style-name="T48">. Серова О.С.</text:span></text:p>
          </table:table-cell>
          <table:table-cell table:style-name="Таблица1.B4" office:value-type="string">
            <text:p text:style-name="P21">Судебный пристав — исполнитель</text:p>
          </table:table-cell>
          <table:table-cell table:style-name="Таблица1.C5" office:value-type="float" office:value="307493">
            <text:p text:style-name="P172">307493</text:p>
          </table:table-cell>
          <table:table-cell table:style-name="Таблица1.B4" office:value-type="string">
            <text:p text:style-name="P70">квартира (пользование)</text:p>
          </table:table-cell>
          <table:table-cell table:style-name="Таблица1.E5" office:value-type="float" office:value="35">
            <text:p text:style-name="P70">3<text:span text:style-name="T66">6</text:span>,<text:span text:style-name="T88">6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48"><text:span text:style-name="T26">Легковой автомобиль </text:span><text:span text:style-name="T13">DAOO MATIZ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0">супруг</text:p>
          </table:table-cell>
          <table:table-cell table:style-name="Таблица1.C5" office:value-type="float" office:value="656000">
            <text:p text:style-name="P172">656000</text:p>
          </table:table-cell>
          <table:table-cell table:style-name="Таблица1.B4" office:value-type="string">
            <text:p text:style-name="P56">Квартира (<text:span text:style-name="T54">индивидуальная</text:span>)</text:p>
          </table:table-cell>
          <table:table-cell table:style-name="Таблица1.E5" office:value-type="float" office:value="44">
            <text:p text:style-name="P57"><text:span text:style-name="T54">36</text:span><text:span text:style-name="T35">,</text:span><text:span text:style-name="T88">6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83">Легковой автомобиль</text:p>
            <text:p text:style-name="P140"><text:span text:style-name="T90">MITSUBISHI-OUTLANDER</text:span><text:span text:style-name="T54"> 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0">сын</text:p>
          </table:table-cell>
          <table:table-cell table:style-name="Таблица1.B4" office:value-type="string">
            <text:p text:style-name="P174">нет</text:p>
          </table:table-cell>
          <table:table-cell table:style-name="Таблица1.B4" office:value-type="string">
            <text:p text:style-name="P70">квартира (пользование)</text:p>
          </table:table-cell>
          <table:table-cell table:style-name="Таблица1.E5" office:value-type="float" office:value="35">
            <text:p text:style-name="P70">3<text:span text:style-name="T66">6</text:span>,<text:span text:style-name="T45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0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0">дочь</text:p>
          </table:table-cell>
          <table:table-cell table:style-name="Таблица1.B4" office:value-type="string">
            <text:p text:style-name="P174">нет</text:p>
          </table:table-cell>
          <table:table-cell table:style-name="Таблица1.B4" office:value-type="string">
            <text:p text:style-name="P70">квартира (пользование)</text:p>
          </table:table-cell>
          <table:table-cell table:style-name="Таблица1.E5" office:value-type="float" office:value="35">
            <text:p text:style-name="P70">3<text:span text:style-name="T66">6</text:span>,<text:span text:style-name="T45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06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6">1</text:span><text:span text:style-name="T108">8</text:span><text:span text:style-name="T17">.</text:span><text:span text:style-name="T16"> </text:span><text:span text:style-name="T17">Сизов М.В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407199">
            <text:p text:style-name="P197">407199</text:p>
          </table:table-cell>
          <table:table-cell table:style-name="Таблица1.B4" office:value-type="string">
            <text:p text:style-name="P41">Квартира <text:s text:c="8"/>(<text:span text:style-name="T103">общая долевая 1/3</text:span><text:span text:style-name="T39">)</text:span></text:p>
            <text:p text:style-name="P133">квартира</text:p>
            <text:p text:style-name="P133"><text:soft-page-break/>(индивидуальная)</text:p>
          </table:table-cell>
          <table:table-cell table:style-name="Таблица1.E5" office:value-type="float" office:value="0">
            <text:p text:style-name="P49"><text:span text:style-name="T103">58</text:span>,<text:span text:style-name="T103">3</text:span></text:p>
            <text:p text:style-name="P134"/>
            <text:p text:style-name="P133">36,2</text:p>
          </table:table-cell>
          <table:table-cell table:style-name="Таблица1.B4" office:value-type="string">
            <text:p text:style-name="P41">Россия</text:p>
            <text:p text:style-name="P41"/>
            <text:p text:style-name="P133">Россия</text:p>
          </table:table-cell>
          <table:table-cell table:style-name="Таблица1.G4" office:value-type="string">
            <text:p text:style-name="P161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6"><text:span text:style-name="T108">19</text:span>. <text:span text:style-name="T48">То</text:span><text:span text:style-name="T76">р</text:span><text:span text:style-name="T48">о</text:span><text:span text:style-name="T76">п</text:span><text:span text:style-name="T48">кина Е.Ф.</text:span>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382547">
            <text:p text:style-name="P148">382547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49"><text:span text:style-name="T63">45</text:span>,0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1">супруг</text:p>
          </table:table-cell>
          <table:table-cell table:style-name="Таблица1.C5" office:value-type="float" office:value="40000">
            <text:p text:style-name="P148">40000</text:p>
          </table:table-cell>
          <table:table-cell table:style-name="Таблица1.B4" office:value-type="string">
            <text:p text:style-name="P41">Квартира (<text:span text:style-name="T39">пользование)</text:span></text:p>
          </table:table-cell>
          <table:table-cell table:style-name="Таблица1.E5" office:value-type="float" office:value="62">
            <text:p text:style-name="P49"><text:span text:style-name="T63">45</text:span>,0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7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6">2<text:span text:style-name="T108">0</text:span>. Фасхутдинова Е.Л.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455960">
            <text:p text:style-name="P176">455960</text:p>
          </table:table-cell>
          <table:table-cell table:style-name="Таблица1.B4" office:value-type="string">
            <text:p text:style-name="P5"><text:span text:style-name="T25">Квартира <text:s text:c="8"/></text:span><text:span text:style-name="T25">(общая долевая 1/</text:span><text:span text:style-name="T30">3</text:span><text:span text:style-name="T25">)</text:span></text:p>
            <text:p text:style-name="P67">квартира (пользование)</text:p>
          </table:table-cell>
          <table:table-cell table:style-name="Таблица1.E5" office:value-type="float" office:value="0">
            <text:p text:style-name="P7"><text:span text:style-name="T30">3</text:span><text:span text:style-name="T85">9</text:span><text:span text:style-name="T30">,</text:span><text:span text:style-name="T85">0</text:span></text:p>
            <text:p text:style-name="P68"/>
            <text:p text:style-name="P67">4<text:span text:style-name="T86">1</text:span>,<text:span text:style-name="T86">8</text:span></text:p>
          </table:table-cell>
          <table:table-cell table:style-name="Таблица1.B4" office:value-type="string">
            <text:p text:style-name="P47">Россия</text:p>
            <text:p text:style-name="P47"/>
            <text:p text:style-name="P67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0">супруг</text:p>
          </table:table-cell>
          <table:table-cell table:style-name="Таблица1.C5" office:value-type="float" office:value="464900">
            <text:p text:style-name="P177">464900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B4" office:value-type="string">
            <text:p text:style-name="P69">4<text:span text:style-name="T12">1</text:span>,<text:span text:style-name="T12">8</text:span>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79"><text:span text:style-name="T21">Легковой автомобиль </text:span><text:span text:style-name="T3">TOYOTA <text:s/></text:span><text:span text:style-name="T12">PREMIO</text:span></text:p>
            <text:p text:style-name="P79"><text:span text:style-name="T6">TOYOTA <text:s/></text:span><text:span text:style-name="T7">COROLLA</text:span></text:p>
          </table:table-cell>
        </table:table-row>
        <table:table-row table:style-name="Таблица1.3">
          <table:table-cell table:style-name="Таблица1.B4" office:value-type="string">
            <text:p text:style-name="P27">2<text:span text:style-name="T108">1</text:span>. Хачатурова С.М.</text:p>
          </table:table-cell>
          <table:table-cell table:style-name="Таблица1.B4" office:value-type="string">
            <text:p text:style-name="P19">Судебный пристав — исполнитель</text:p>
          </table:table-cell>
          <table:table-cell table:style-name="Таблица1.C5" office:value-type="float" office:value="391054">
            <text:p text:style-name="P178">391054</text:p>
          </table:table-cell>
          <table:table-cell table:style-name="Таблица1.B4" office:value-type="string">
            <text:p text:style-name="P41">Квартира (<text:span text:style-name="T39">пользование</text:span>)</text:p>
          </table:table-cell>
          <table:table-cell table:style-name="Таблица1.B4" office:value-type="string">
            <text:p text:style-name="P4"><text:span text:style-name="T57">79</text:span><text:span text:style-name="T24">,</text:span><text:span text:style-name="T57">6</text:span>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28"><text:span text:style-name="T50">2</text:span><text:span text:style-name="T108">2</text:span><text:span text:style-name="T50">. Цар</text:span><text:span text:style-name="T51">ено</text:span><text:span text:style-name="T50">к О.И.</text:span></text:p>
          </table:table-cell>
          <table:table-cell table:style-name="Таблица1.B4" office:value-type="string">
            <text:p text:style-name="P23">Судебный пристав — исполнитель</text:p>
          </table:table-cell>
          <table:table-cell table:style-name="Таблица1.C5" office:value-type="float" office:value="10500">
            <text:p text:style-name="P193">10500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B4" office:value-type="string">
            <text:p text:style-name="P69"><text:span text:style-name="T69">6</text:span><text:span text:style-name="T43">4</text:span>,<text:span text:style-name="T42">0</text:span>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2">супруг</text:p>
          </table:table-cell>
          <table:table-cell table:style-name="Таблица1.C5" office:value-type="float" office:value="432000">
            <text:p text:style-name="P193">432000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B4" office:value-type="string">
            <text:p text:style-name="P69"><text:span text:style-name="T69">6</text:span><text:span text:style-name="T43">4</text:span>,<text:span text:style-name="T42">0</text:span>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80"><text:span text:style-name="T100">грузовой</text:span><text:span text:style-name="T21"> автомобиль </text:span><text:span text:style-name="T3">TOYOTA <text:s/></text:span><text:span text:style-name="T8">HIACE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3">сын</text:p>
          </table:table-cell>
          <table:table-cell table:style-name="Таблица1.B4" office:value-type="string">
            <text:p text:style-name="P194">нет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B4" office:value-type="string">
            <text:p text:style-name="P69"><text:span text:style-name="T69">6</text:span><text:span text:style-name="T43">4</text:span>,<text:span text:style-name="T42">0</text:span>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4">дочь</text:p>
          </table:table-cell>
          <table:table-cell table:style-name="Таблица1.B4" office:value-type="string">
            <text:p text:style-name="P194">нет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B4" office:value-type="string">
            <text:p text:style-name="P69"><text:span text:style-name="T69">6</text:span><text:span text:style-name="T43">4</text:span>,<text:span text:style-name="T42">0</text:span>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3">2</text:span><text:span text:style-name="T108">3</text:span><text:span text:style-name="T16">. </text:span><text:span text:style-name="T18">Ажмуратов Р.К.</text:span></text:p>
          </table:table-cell>
          <table:table-cell table:style-name="Таблица1.B4" office:value-type="string">
            <text:p text:style-name="P30">Судебный пристав по ОУПДС</text:p>
          </table:table-cell>
          <table:table-cell table:style-name="Таблица1.C5" office:value-type="float" office:value="632088">
            <text:p text:style-name="P179">632088</text:p>
          </table:table-cell>
          <table:table-cell table:style-name="Таблица1.B4" office:value-type="string">
            <text:p text:style-name="P51">Квартира (<text:span text:style-name="T41">пользование</text:span>) земельный участок (индивидуальная)</text:p>
            <text:p text:style-name="P51">гараж (индивидуальная)</text:p>
          </table:table-cell>
          <table:table-cell table:style-name="Таблица1.E5" office:value-type="float" office:value="0">
            <text:p text:style-name="P51">5<text:span text:style-name="T80">2</text:span>,0</text:p>
            <text:p text:style-name="P51"/>
            <text:p text:style-name="P51"/>
            <text:p text:style-name="P51">658</text:p>
            <text:p text:style-name="P51"/>
            <text:p text:style-name="P51"><text:span text:style-name="T67">19</text:span>,<text:span text:style-name="T67">3</text:span></text:p>
          </table:table-cell>
          <table:table-cell table:style-name="Таблица1.B4" office:value-type="string">
            <text:p text:style-name="P51">Россия</text:p>
            <text:p text:style-name="P51"/>
            <text:p text:style-name="P51">Россия</text:p>
            <text:p text:style-name="P51"/>
            <text:p text:style-name="P51">Россия</text:p>
          </table:table-cell>
          <table:table-cell table:style-name="Таблица1.G4" office:value-type="string">
            <text:p text:style-name="P16"><text:span text:style-name="T21">Легковой автомобиль </text:span><text:span text:style-name="T5">Ssang Yong <text:s/></text:span><text:span text:style-name="T9">Action Sport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2">супруга</text:p>
          </table:table-cell>
          <table:table-cell table:style-name="Таблица1.C5" office:value-type="float" office:value="389382">
            <text:p text:style-name="P149">389382</text:p>
          </table:table-cell>
          <table:table-cell table:style-name="Таблица1.B4" office:value-type="string">
            <text:p text:style-name="P55">Квартира (индивидуальная)</text:p>
          </table:table-cell>
          <table:table-cell table:style-name="Таблица1.E5" office:value-type="float" office:value="52">
            <text:p text:style-name="P55">52,0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76">2</text:span><text:span text:style-name="T108">4</text:span><text:span text:style-name="T16">. </text:span><text:span text:style-name="T18">Гатилов Н.А.</text:span></text:p>
          </table:table-cell>
          <table:table-cell table:style-name="Таблица1.B4" office:value-type="string">
            <text:p text:style-name="P30">Судебный пристав по ОУПДС</text:p>
          </table:table-cell>
          <table:table-cell table:style-name="Таблица1.C5" office:value-type="float" office:value="441142">
            <text:p text:style-name="P150">441142</text:p>
          </table:table-cell>
          <table:table-cell table:style-name="Таблица1.B4" office:value-type="string">
            <text:p text:style-name="P56">Квартира (<text:span text:style-name="T39">пользование</text:span>)</text:p>
          </table:table-cell>
          <table:table-cell table:style-name="Таблица1.E5" office:value-type="float" office:value="44">
            <text:p text:style-name="P57"><text:span text:style-name="T35">44,</text:span><text:span text:style-name="T36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5">супруга</text:p>
          </table:table-cell>
          <table:table-cell table:style-name="Таблица1.B4" office:value-type="string">
            <text:p text:style-name="P180">Нет </text:p>
          </table:table-cell>
          <table:table-cell table:style-name="Таблица1.B4" office:value-type="string">
            <text:p text:style-name="P56">Квартира <text:soft-page-break/>(<text:span text:style-name="T39">пользование</text:span>)</text:p>
          </table:table-cell>
          <table:table-cell table:style-name="Таблица1.E5" office:value-type="float" office:value="44">
            <text:p text:style-name="P57"><text:span text:style-name="T35">44,</text:span><text:span text:style-name="T81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5">сын</text:p>
          </table:table-cell>
          <table:table-cell table:style-name="Таблица1.B4" office:value-type="string">
            <text:p text:style-name="P181">нет</text:p>
          </table:table-cell>
          <table:table-cell table:style-name="Таблица1.B4" office:value-type="string">
            <text:p text:style-name="P56">Квартира (<text:span text:style-name="T39">пользование</text:span>)</text:p>
          </table:table-cell>
          <table:table-cell table:style-name="Таблица1.E5" office:value-type="float" office:value="44">
            <text:p text:style-name="P57"><text:span text:style-name="T35">44,</text:span><text:span text:style-name="T62">1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76">2</text:span><text:span text:style-name="T108">5</text:span>. Никифоров А.А.</text:p>
          </table:table-cell>
          <table:table-cell table:style-name="Таблица1.B4" office:value-type="string">
            <text:p text:style-name="P30">Судебный пристав по ОУПДС</text:p>
          </table:table-cell>
          <table:table-cell table:style-name="Таблица1.C5" office:value-type="float" office:value="499627">
            <text:p text:style-name="P151">499627</text:p>
          </table:table-cell>
          <table:table-cell table:style-name="Таблица1.B4" office:value-type="string">
            <text:p text:style-name="P59">Квартира (индивидуальная)</text:p>
          </table:table-cell>
          <table:table-cell table:style-name="Таблица1.E5" office:value-type="float" office:value="22">
            <text:p text:style-name="P59">2<text:span text:style-name="T10">4</text:span>,0</text:p>
          </table:table-cell>
          <table:table-cell table:style-name="Таблица1.B4" office:value-type="string">
            <text:p text:style-name="P59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75"><text:span text:style-name="T76">2</text:span><text:span text:style-name="T108">6</text:span>. Пожарский С.В.</text:p>
          </table:table-cell>
          <table:table-cell table:style-name="Таблица1.B4" office:value-type="string">
            <text:p text:style-name="P32">Судебный пристав по ОУПДС</text:p>
          </table:table-cell>
          <table:table-cell table:style-name="Таблица1.C5" office:value-type="float" office:value="582404">
            <text:p text:style-name="P182">582404</text:p>
          </table:table-cell>
          <table:table-cell table:style-name="Таблица1.B4" office:value-type="string">
            <text:p text:style-name="P95">Квартира</text:p>
            <text:p text:style-name="P95">(пользование)</text:p>
          </table:table-cell>
          <table:table-cell table:style-name="Таблица1.E5" office:value-type="float" office:value="0">
            <text:p text:style-name="P95">53,3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97">Легковой автомобиль</text:p>
            <text:p text:style-name="P142">NISSAN TIN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6">супруга</text:p>
          </table:table-cell>
          <table:table-cell table:style-name="Таблица1.C5" office:value-type="float" office:value="300000">
            <text:p text:style-name="P182">300000</text:p>
          </table:table-cell>
          <table:table-cell table:style-name="Таблица1.B4" office:value-type="string">
            <text:p text:style-name="P95">Квартира</text:p>
            <text:p text:style-name="P95">(пользование)</text:p>
          </table:table-cell>
          <table:table-cell table:style-name="Таблица1.E5" office:value-type="float" office:value="0">
            <text:p text:style-name="P95">53,3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98">Легковой автомобиль</text:p>
            <text:p text:style-name="P143">NISSAN <text:s/><text:span text:style-name="T82">NOTE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6">сын</text:p>
          </table:table-cell>
          <table:table-cell table:style-name="Таблица1.B4" office:value-type="string">
            <text:p text:style-name="P182">нет</text:p>
          </table:table-cell>
          <table:table-cell table:style-name="Таблица1.B4" office:value-type="string">
            <text:p text:style-name="P95">Квартира</text:p>
            <text:p text:style-name="P95">(пользование)</text:p>
          </table:table-cell>
          <table:table-cell table:style-name="Таблица1.E5" office:value-type="float" office:value="0">
            <text:p text:style-name="P95">53,3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11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2"><text:span text:style-name="T108">27</text:span><text:span text:style-name="T51">. Прокопьев </text:span></text:p>
          </table:table-cell>
          <table:table-cell table:style-name="Таблица1.B4" office:value-type="string">
            <text:p text:style-name="P32">Судебный пристав по ОУПДС</text:p>
          </table:table-cell>
          <table:table-cell table:style-name="Таблица1.C5" office:value-type="float" office:value="317706">
            <text:p text:style-name="P198">317706</text:p>
          </table:table-cell>
          <table:table-cell table:style-name="Таблица1.B4" office:value-type="string">
            <text:p text:style-name="P99">Квартира</text:p>
            <text:p text:style-name="P99">(общая долевая 1/3)</text:p>
          </table:table-cell>
          <table:table-cell table:style-name="Таблица1.C5" office:value-type="float" office:value="44.5">
            <text:p text:style-name="P99">44,5</text:p>
          </table:table-cell>
          <table:table-cell table:style-name="Таблица1.B4" office:value-type="string">
            <text:p text:style-name="P99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2"><text:s/><text:span text:style-name="T104">супруга</text:span></text:p>
          </table:table-cell>
          <table:table-cell table:style-name="Таблица1.C5" office:value-type="float" office:value="156000">
            <text:p text:style-name="P198">156000</text:p>
          </table:table-cell>
          <table:table-cell table:style-name="Таблица1.B4" office:value-type="string">
            <text:p text:style-name="P135">Квартира</text:p>
            <text:p text:style-name="P135">(индивидуальная)</text:p>
          </table:table-cell>
          <table:table-cell table:style-name="Таблица1.C5" office:value-type="float" office:value="43.9">
            <text:p text:style-name="P135">43,9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54">Легковой автомобиль</text:p>
            <text:p text:style-name="P154">HONDA HR-V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08">28</text:span><text:span text:style-name="T16">. </text:span><text:span text:style-name="T18">Самко С.А.</text:span></text:p>
          </table:table-cell>
          <table:table-cell table:style-name="Таблица1.B4" office:value-type="string">
            <text:p text:style-name="P30">Судебный пристав по ОУПДС</text:p>
          </table:table-cell>
          <table:table-cell table:style-name="Таблица1.C5" office:value-type="float" office:value="547621">
            <text:p text:style-name="P183">547621</text:p>
          </table:table-cell>
          <table:table-cell table:style-name="Таблица1.B4" office:value-type="string">
            <text:p text:style-name="P56">Квартира (<text:span text:style-name="T39">пользование</text:span>)</text:p>
          </table:table-cell>
          <table:table-cell table:style-name="Таблица1.E5" office:value-type="float" office:value="23">
            <text:p text:style-name="P60"><text:span text:style-name="T68">6</text:span><text:span text:style-name="T83">3</text:span><text:span text:style-name="T39">,</text:span><text:span text:style-name="T40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4"><text:span text:style-name="T21">Легковой автомобиль </text:span><text:span text:style-name="T3">HYNDAI SOLARI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2">супруга</text:p>
          </table:table-cell>
          <table:table-cell table:style-name="Таблица1.C5" office:value-type="float" office:value="906889">
            <text:p text:style-name="P183">906889</text:p>
          </table:table-cell>
          <table:table-cell table:style-name="Таблица1.B4" office:value-type="string">
            <text:p text:style-name="P56">Квартира (<text:span text:style-name="T39">пользование</text:span>)</text:p>
          </table:table-cell>
          <table:table-cell table:style-name="Таблица1.E5" office:value-type="float" office:value="23">
            <text:p text:style-name="P60"><text:span text:style-name="T68">6</text:span><text:span text:style-name="T83">3</text:span><text:span text:style-name="T39">,</text:span><text:span text:style-name="T40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18"><text:span text:style-name="T108">29</text:span>. Титаренко Д.В.</text:p>
          </table:table-cell>
          <table:table-cell table:style-name="Таблица1.B4" office:value-type="string">
            <text:p text:style-name="P35">Судебный пристав по ОУПДС</text:p>
          </table:table-cell>
          <table:table-cell table:style-name="Таблица1.C5" office:value-type="float" office:value="704204">
            <text:p text:style-name="P184">704204</text:p>
          </table:table-cell>
          <table:table-cell table:style-name="Таблица1.B4" office:value-type="string">
            <text:p text:style-name="P185">Квартира</text:p>
            <text:p text:style-name="P185">(общая)</text:p>
          </table:table-cell>
          <table:table-cell table:style-name="Таблица1.C5" office:value-type="float" office:value="62.4">
            <text:p text:style-name="P129">62,4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1">супруга</text:p>
          </table:table-cell>
          <table:table-cell table:style-name="Таблица1.C5" office:value-type="float" office:value="300562">
            <text:p text:style-name="P184">300562</text:p>
          </table:table-cell>
          <table:table-cell table:style-name="Таблица1.B4" office:value-type="string">
            <text:p text:style-name="P185">Квартира</text:p>
            <text:p text:style-name="P185">(общая)</text:p>
          </table:table-cell>
          <table:table-cell table:style-name="Таблица1.C5" office:value-type="float" office:value="62.4">
            <text:p text:style-name="P129">62,4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0">Легковой автомобиль</text:p>
            <text:p text:style-name="P152">TOYOTA RACTIS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6">3<text:span text:style-name="T108">0</text:span> Федоточкин Р.И.</text:p>
          </table:table-cell>
          <table:table-cell table:style-name="Таблица1.B4" office:value-type="string">
            <text:p text:style-name="P33">Судебный пристав по ОУПДС</text:p>
          </table:table-cell>
          <table:table-cell table:style-name="Таблица1.C5" office:value-type="float" office:value="476612">
            <text:p text:style-name="P218">476612</text:p>
          </table:table-cell>
          <table:table-cell table:style-name="Таблица1.B4" office:value-type="string">
            <text:p text:style-name="P158">квартира</text:p>
            <text:p text:style-name="P159">(общая долевая 1/<text:span text:style-name="T109">3</text:span>)</text:p>
            <text:p text:style-name="P159">квартира</text:p>
            <text:p text:style-name="P159">(общая долевая 1/<text:span text:style-name="T109">2</text:span>)</text:p>
          </table:table-cell>
          <table:table-cell table:style-name="Таблица1.B4" office:value-type="string">
            <text:p text:style-name="P102">48,<text:span text:style-name="T109">0</text:span></text:p>
            <text:p text:style-name="P102"/>
            <text:p text:style-name="P102"><text:span text:style-name="T109">23</text:span>,<text:span text:style-name="T109">0</text:span></text:p>
          </table:table-cell>
          <table:table-cell table:style-name="Таблица1.B4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3">супруга</text:p>
          </table:table-cell>
          <table:table-cell table:style-name="Таблица1.C5" office:value-type="float" office:value="120000">
            <text:p text:style-name="P219">120000</text:p>
          </table:table-cell>
          <table:table-cell table:style-name="Таблица1.B4" office:value-type="string">
            <text:p text:style-name="P160">Квартира</text:p>
            <text:p text:style-name="P160">(индивидуальная)</text:p>
          </table:table-cell>
          <table:table-cell table:style-name="Таблица1.B4" office:value-type="string">
            <text:p text:style-name="P104">36,<text:span text:style-name="T110">0</text:span></text:p>
          </table:table-cell>
          <table:table-cell table:style-name="Таблица1.B4" office:value-type="string">
            <text:p text:style-name="P104">Россия</text:p>
          </table:table-cell>
          <table:table-cell table:style-name="Таблица1.G4" office:value-type="string">
            <text:p text:style-name="P221">Легковой автомобиль</text:p>
            <text:p text:style-name="P222">TOYOTA ALLION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76"><text:span text:style-name="T73">3</text:span><text:span text:style-name="T108">1</text:span>. Чечуков П.П.</text:p>
          </table:table-cell>
          <table:table-cell table:style-name="Таблица1.B4" office:value-type="string">
            <text:p text:style-name="P33">Судебный пристав по ОУПДС</text:p>
          </table:table-cell>
          <table:table-cell table:style-name="Таблица1.C5" office:value-type="float" office:value="347422">
            <text:p text:style-name="P195">347422</text:p>
          </table:table-cell>
          <table:table-cell table:style-name="Таблица1.B4" office:value-type="string">
            <text:p text:style-name="P99">Квартира</text:p>
            <text:p text:style-name="P58"><text:span text:style-name="T58">(общая долевая 1/</text:span><text:span text:style-name="T61">2</text:span><text:span text:style-name="T58">)</text:span></text:p>
            <text:p text:style-name="P107"/>
          </table:table-cell>
          <table:table-cell table:style-name="Таблица1.B4" office:value-type="string">
            <text:p text:style-name="P61"><text:span text:style-name="T58">4</text:span><text:span text:style-name="T101">7</text:span><text:span text:style-name="T58">,</text:span><text:span text:style-name="T101">9</text:span></text:p>
            <text:p text:style-name="P108"/>
            <text:p text:style-name="P107"/>
          </table:table-cell>
          <table:table-cell table:style-name="Таблица1.B4" office:value-type="string">
            <text:p text:style-name="P99">Россия</text:p>
            <text:p text:style-name="P99"/>
            <text:p text:style-name="P107"/>
          </table:table-cell>
          <table:table-cell table:style-name="Таблица1.G4" office:value-type="string">
            <text:p text:style-name="P53">Легковой автомобиль </text:p>
            <text:p text:style-name="P81"><text:span text:style-name="T6">TOYOTA <text:s/></text:span><text:span text:style-name="T7">COROLLA</text:span></text:p>
            <text:p text:style-name="P144">NISSAN <text:s text:c="2"/>AD</text:p>
            <text:p text:style-name="P157">грузовой автомобиль</text:p>
            <text:p text:style-name="P144"><text:soft-page-break/><text:span text:style-name="T101">ISUZU </text:span><text:s/>ROKWAR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0">супруга</text:p>
          </table:table-cell>
          <table:table-cell table:style-name="Таблица1.C5" office:value-type="float" office:value="246150">
            <text:p text:style-name="P153">246150</text:p>
          </table:table-cell>
          <table:table-cell table:style-name="Таблица1.B4" office:value-type="string">
            <text:p text:style-name="P101">Квартира</text:p>
            <text:p text:style-name="P101">(общая долевая 1/2)</text:p>
            <text:p text:style-name="P101">квартира</text:p>
            <text:p text:style-name="P101">(общая долевая 1/3)</text:p>
          </table:table-cell>
          <table:table-cell table:style-name="Таблица1.E5" office:value-type="float" office:value="0">
            <text:p text:style-name="P101">4<text:span text:style-name="T102">7</text:span>,<text:span text:style-name="T102">9</text:span></text:p>
            <text:p text:style-name="P101"/>
            <text:p text:style-name="P101">5<text:span text:style-name="T14">0,6</text:span></text:p>
          </table:table-cell>
          <table:table-cell table:style-name="Таблица1.B4" office:value-type="string">
            <text:p text:style-name="P101">Россия</text:p>
            <text:p text:style-name="P101"/>
            <text:p text:style-name="P101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0">сын</text:p>
          </table:table-cell>
          <table:table-cell table:style-name="Таблица1.B4" office:value-type="string">
            <text:p text:style-name="P196">нет</text:p>
          </table:table-cell>
          <table:table-cell table:style-name="Таблица1.B4" office:value-type="string">
            <text:p text:style-name="P109">Квартира (пользование)</text:p>
          </table:table-cell>
          <table:table-cell table:style-name="Таблица1.B4" office:value-type="string">
            <text:p text:style-name="P109">5<text:span text:style-name="T102">0,6</text:span></text:p>
          </table:table-cell>
          <table:table-cell table:style-name="Таблица1.B4" office:value-type="string">
            <text:p text:style-name="P109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27"><text:span text:style-name="T73">3</text:span><text:span text:style-name="T108">2</text:span>. Яснов А.М.</text:p>
          </table:table-cell>
          <table:table-cell table:style-name="Таблица1.B4" office:value-type="string">
            <text:p text:style-name="P31">Судебный пристав по ОУПДС</text:p>
          </table:table-cell>
          <table:table-cell table:style-name="Таблица1.C5" office:value-type="float" office:value="668998">
            <text:p text:style-name="P183">668998</text:p>
          </table:table-cell>
          <table:table-cell table:style-name="Таблица1.B4" office:value-type="string">
            <text:p text:style-name="P56">Квартира (<text:span text:style-name="T41">пользование</text:span>)</text:p>
          </table:table-cell>
          <table:table-cell table:style-name="Таблица1.E5" office:value-type="float" office:value="45">
            <text:p text:style-name="P62"><text:span text:style-name="T59">45,</text:span><text:span text:style-name="T60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table-cell table:style-name="Таблица1.B4" office:value-type="string">
            <text:p text:style-name="P118">3<text:span text:style-name="T108">3</text:span>. Кашавина М.Ю.</text:p>
          </table:table-cell>
          <table:table-cell table:style-name="Таблица1.B4" office:value-type="string">
            <text:p text:style-name="P29">Главный специалист-эксперт (дознаватель)</text:p>
          </table:table-cell>
          <table:table-cell table:style-name="Таблица1.C5" office:value-type="float" office:value="10683">
            <text:p text:style-name="P186">10683</text:p>
          </table:table-cell>
          <table:table-cell table:style-name="Таблица1.B4" office:value-type="string">
            <text:p text:style-name="P56">Квартира (<text:span text:style-name="T41">пользование</text:span>)</text:p>
          </table:table-cell>
          <table:table-cell table:style-name="Таблица1.E5" office:value-type="float" office:value="45">
            <text:p text:style-name="P62"><text:span text:style-name="T87">33</text:span><text:span text:style-name="T59">,</text:span><text:span text:style-name="T60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8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6">3</text:span><text:span text:style-name="T108">4</text:span><text:span text:style-name="T16">. </text:span><text:span text:style-name="T18">Хелюк Е.И.</text:span></text:p>
          </table:table-cell>
          <table:table-cell table:style-name="Таблица1.B4" office:value-type="string">
            <text:p text:style-name="P1"><text:span text:style-name="T18">ведущий</text:span><text:span text:style-name="T16"> специалист </text:span><text:span text:style-name="T18">- эксперт</text:span><text:span text:style-name="T16"> <text:s/>(депозит)</text:span></text:p>
          </table:table-cell>
          <table:table-cell table:style-name="Таблица1.C5" office:value-type="float" office:value="426313">
            <text:p text:style-name="P188">426313</text:p>
          </table:table-cell>
          <table:table-cell table:style-name="Таблица1.B4" office:value-type="string">
            <text:p text:style-name="P56">Квартира (<text:span text:style-name="T41">пользование</text:span>)</text:p>
          </table:table-cell>
          <table:table-cell table:style-name="Таблица1.B4" office:value-type="string">
            <text:p text:style-name="P10"><text:span text:style-name="T32">45</text:span><text:span text:style-name="T23">,</text:span><text:span text:style-name="T31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68">
          <table:covered-table-cell/>
          <table:table-cell table:style-name="Таблица1.B4" office:value-type="string">
            <text:p text:style-name="P78">дочь</text:p>
          </table:table-cell>
          <table:table-cell table:style-name="Таблица1.B4" office:value-type="string">
            <text:p text:style-name="P188">нет</text:p>
          </table:table-cell>
          <table:table-cell table:style-name="Таблица1.B4" office:value-type="string">
            <text:p text:style-name="P56">Квартира (<text:span text:style-name="T41">пользование</text:span>)</text:p>
          </table:table-cell>
          <table:table-cell table:style-name="Таблица1.B4" office:value-type="string">
            <text:p text:style-name="P10"><text:span text:style-name="T33">16</text:span><text:span text:style-name="T23">,</text:span><text:span text:style-name="T31">0</text:span>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3">
          <table:table-cell table:style-name="Таблица1.B4" office:value-type="string">
            <text:p text:style-name="P63"><text:span text:style-name="T76">3</text:span><text:span text:style-name="T108">5</text:span>.<text:span text:style-name="T96">Бондарева Е</text:span><text:span text:style-name="T52">.Ю.</text:span></text:p>
          </table:table-cell>
          <table:table-cell table:style-name="Таблица1.B4" office:value-type="string">
            <text:p text:style-name="P34">Старший специалист <text:s/>2 разряда (депозит)</text:p>
          </table:table-cell>
          <table:table-cell table:style-name="Таблица1.C5" office:value-type="float" office:value="298204">
            <text:p text:style-name="P189">298204</text:p>
          </table:table-cell>
          <table:table-cell table:style-name="Таблица1.B4" office:value-type="string">
            <text:p text:style-name="P70">квартира (пользование)</text:p>
          </table:table-cell>
          <table:table-cell table:style-name="Таблица1.E5" office:value-type="float" office:value="35">
            <text:p text:style-name="P70"><text:span text:style-name="T97">64</text:span>,<text:span text:style-name="T45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76">3</text:span><text:span text:style-name="T108">6</text:span><text:span text:style-name="T16">. </text:span><text:span text:style-name="T18">Юрковская А.В.</text:span></text:p>
          </table:table-cell>
          <table:table-cell table:style-name="Таблица1.B4" office:value-type="string">
            <text:p text:style-name="P30">Старший специалист <text:s/>2 разряда (депозит)</text:p>
          </table:table-cell>
          <table:table-cell table:style-name="Таблица1.B4" office:value-type="string">
            <text:p text:style-name="P220"><text:span text:style-name="T111">сведений нет</text:span></text:p>
          </table:table-cell>
          <table:table-cell table:style-name="Таблица1.B4" office:value-type="string">
            <text:p text:style-name="P11"><text:span text:style-name="T22">Квартира <text:s text:c="6"/></text:span><text:span text:style-name="T22">(общая долевая 1/</text:span><text:span text:style-name="T34">3</text:span></text:p>
            <text:p text:style-name="P71">квартира (пользование)</text:p>
          </table:table-cell>
          <table:table-cell table:style-name="Таблица1.B4" office:value-type="string">
            <text:p text:style-name="P10"><text:span text:style-name="T31">6</text:span><text:span text:style-name="T23">0,</text:span><text:span text:style-name="T31">0</text:span></text:p>
            <text:p text:style-name="P77"/>
            <text:p text:style-name="P71">35,0</text:p>
          </table:table-cell>
          <table:table-cell table:style-name="Таблица1.B4" office:value-type="string">
            <text:p text:style-name="P56">Россия</text:p>
            <text:p text:style-name="P56"/>
            <text:p text:style-name="P71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супруг</text:p>
          </table:table-cell>
          <table:table-cell table:style-name="Таблица1.B4" office:value-type="string">
            <text:p text:style-name="P220"><text:span text:style-name="T111">сведений нет</text:span></text:p>
          </table:table-cell>
          <table:table-cell table:style-name="Таблица1.B4" office:value-type="string">
            <text:p text:style-name="P70">квартира (пользование)</text:p>
          </table:table-cell>
          <table:table-cell table:style-name="Таблица1.E5" office:value-type="float" office:value="35">
            <text:p text:style-name="P70">35,<text:span text:style-name="T45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1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сын</text:p>
          </table:table-cell>
          <table:table-cell table:style-name="Таблица1.B4" office:value-type="string">
            <text:p text:style-name="P220"><text:span text:style-name="T111">нет</text:span></text:p>
          </table:table-cell>
          <table:table-cell table:style-name="Таблица1.B4" office:value-type="string">
            <text:p text:style-name="P70">квартира (пользование)</text:p>
          </table:table-cell>
          <table:table-cell table:style-name="Таблица1.E5" office:value-type="float" office:value="35">
            <text:p text:style-name="P70">35,<text:span text:style-name="T45">0</text:span></text:p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116">не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9:44:47.34</meta:creation-date>
    <dc:date>2014-05-07T10:45:46.42</dc:date>
    <meta:editing-duration>PT14H45M18S</meta:editing-duration>
    <meta:editing-cycles>247</meta:editing-cycles>
    <meta:generator>OpenOffice.org/3.2$Win32 OpenOffice.org_project/320m19$Build-9505</meta:generator>
    <meta:document-statistic meta:table-count="1" meta:image-count="0" meta:object-count="0" meta:page-count="6" meta:paragraph-count="554" meta:word-count="967" meta:character-count="6679"/>
  </office:meta>
</office:document-meta>
</file>