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25cm" fo:margin-left="-0.093cm" fo:margin-right="-1.931cm" table:align="margins" style:writing-mode="lr-tb"/>
    </style:style>
    <style:style style:name="Таблица1.A" style:family="table-column">
      <style:table-column-properties style:column-width="4.517cm" style:rel-column-width="10677*"/>
    </style:style>
    <style:style style:name="Таблица1.B" style:family="table-column">
      <style:table-column-properties style:column-width="4.461cm" style:rel-column-width="10544*"/>
    </style:style>
    <style:style style:name="Таблица1.C" style:family="table-column">
      <style:table-column-properties style:column-width="3.815cm" style:rel-column-width="9018*"/>
    </style:style>
    <style:style style:name="Таблица1.D" style:family="table-column">
      <style:table-column-properties style:column-width="3.999cm" style:rel-column-width="9452*"/>
    </style:style>
    <style:style style:name="Таблица1.E" style:family="table-column">
      <style:table-column-properties style:column-width="3.17cm" style:rel-column-width="7492*"/>
    </style:style>
    <style:style style:name="Таблица1.F" style:family="table-column">
      <style:table-column-properties style:column-width="2.861cm" style:rel-column-width="6762*"/>
    </style:style>
    <style:style style:name="Таблица1.G" style:family="table-column">
      <style:table-column-properties style:column-width="4.904cm" style:rel-column-width="115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35cm" style:keep-together="true" fo:keep-together="auto"/>
    </style:style>
    <style:style style:name="Таблица1.5" style:family="table-row">
      <style:table-row-properties style:min-row-height="0.926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6" style:family="table-row">
      <style:table-row-properties style:min-row-height="1.025cm" style:keep-together="true" fo:keep-together="auto"/>
    </style:style>
    <style:style style:name="Таблица1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9" style:family="table-row">
      <style:table-row-properties style:min-row-height="0.766cm" style:keep-together="true" fo:keep-together="auto"/>
    </style:style>
    <style:style style:name="Таблица1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12" style:family="table-row">
      <style:table-row-properties style:min-row-height="0.676cm" style:keep-together="true" fo:keep-together="auto"/>
    </style:style>
    <style:style style:name="Таблица1.21" style:family="table-row">
      <style:table-row-properties style:min-row-height="0.6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a14e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14e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c192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a14e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c0a4d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dd878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28720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3f35c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95b7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a1e17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1fa73c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240c66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263b13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3493c1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381bac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39283c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44832e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482559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558727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586209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5c5931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64852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6800a7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paragraph-rsid="00692094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paragraph-rsid="00698455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16b4f2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7c757c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7cb55b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paragraph-rsid="007f5461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paragraph-rsid="0010ed64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paragraph-rsid="00816150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paragraph-rsid="00833156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paragraph-rsid="0083da87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paragraph-rsid="0095f92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paragraph-rsid="0098d772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paragraph-rsid="00996b3d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paragraph-rsid="009d539b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paragraph-rsid="00c502c7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paragraph-rsid="00fb75c9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paragraph-rsid="00fec0a6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e4" style:font-size-asian="12pt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14e4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2f7c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48763" style:font-size-asian="12pt" style:font-size-complex="12pt"/>
    </style:style>
    <style:style style:name="P47" style:family="paragraph" style:parent-style-name="Standard">
      <style:text-properties style:font-name="Times New Roman" fo:font-size="12pt" officeooo:paragraph-rsid="000a14e4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0a14e4" officeooo:paragraph-rsid="000a14e4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0c0a4d" officeooo:paragraph-rsid="000c0a4d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0c0a4d" officeooo:paragraph-rsid="00816150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0dd878" officeooo:paragraph-rsid="000dd878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f35c" officeooo:paragraph-rsid="0013f35c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13f35c" officeooo:paragraph-rsid="0013f35c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148763" officeooo:paragraph-rsid="00148763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164647" officeooo:paragraph-rsid="00164647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5cde" officeooo:paragraph-rsid="00175cde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2273f1" officeooo:paragraph-rsid="002273f1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30dc8f" officeooo:paragraph-rsid="0030dc8f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195b70" officeooo:paragraph-rsid="00195b70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ed64" officeooo:paragraph-rsid="0010ed64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10ed64" officeooo:paragraph-rsid="0010ed64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1fa73c" officeooo:paragraph-rsid="001fa73c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240c66" officeooo:paragraph-rsid="00240c66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27d19f" officeooo:paragraph-rsid="0027d19f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27d19f" officeooo:paragraph-rsid="002b66cf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2974ef" officeooo:paragraph-rsid="002974ef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1a1e17" officeooo:paragraph-rsid="001a1e17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263b13" officeooo:paragraph-rsid="00263b13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263b13" officeooo:paragraph-rsid="00b59243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275975" officeooo:paragraph-rsid="00275975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2d2009" officeooo:paragraph-rsid="002d2009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32c655" officeooo:paragraph-rsid="0032c655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362d7b" officeooo:paragraph-rsid="00362d7b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550a13" officeooo:paragraph-rsid="00550a13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482559" officeooo:paragraph-rsid="00482559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482559" officeooo:paragraph-rsid="00ddee16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37d41e" officeooo:paragraph-rsid="0037d41e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37d41e" officeooo:paragraph-rsid="00ecd3fa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4d8d89" officeooo:paragraph-rsid="004d8d89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5aa485" officeooo:paragraph-rsid="005aa485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5bf232" officeooo:paragraph-rsid="005bf232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5e2f40" officeooo:paragraph-rsid="005e2f40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586209" officeooo:paragraph-rsid="00586209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3e9986" officeooo:paragraph-rsid="003e9986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44832e" officeooo:paragraph-rsid="0044832e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44832e" officeooo:paragraph-rsid="0083da87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4664c4" officeooo:paragraph-rsid="004664c4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font-name="Times New Roman" fo:font-size="12pt" officeooo:rsid="0039283c" officeooo:paragraph-rsid="0039283c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880b" officeooo:paragraph-rsid="003d880b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3d880b" officeooo:paragraph-rsid="003d880b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383ebe" officeooo:paragraph-rsid="00383ebe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383ebe" officeooo:paragraph-rsid="00b3d965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41eb6f" officeooo:paragraph-rsid="0041eb6f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4fc974" officeooo:paragraph-rsid="004fc974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officeooo:rsid="004fc974" officeooo:paragraph-rsid="009ad943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6e93" officeooo:paragraph-rsid="00616e93" style:font-size-asian="12pt" style:font-size-complex="12pt"/>
    </style:style>
    <style:style style:name="P97" style:family="paragraph" style:parent-style-name="Standard">
      <style:text-properties style:font-name="Times New Roman" fo:font-size="12pt" officeooo:rsid="00623942" officeooo:paragraph-rsid="000a14e4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632207" officeooo:paragraph-rsid="00632207" style:font-size-asian="12pt" style:font-size-complex="12pt"/>
    </style:style>
    <style:style style:name="P99" style:family="paragraph" style:parent-style-name="Standard">
      <style:paragraph-properties style:snap-to-layout-grid="false"/>
      <style:text-properties style:font-name="Times New Roman" fo:font-size="12pt" officeooo:rsid="00632207" officeooo:paragraph-rsid="00850b33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632207" officeooo:paragraph-rsid="00944870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64852f" officeooo:paragraph-rsid="0064852f" style:font-size-asian="12pt" style:font-size-complex="12pt"/>
    </style:style>
    <style:style style:name="P102" style:family="paragraph" style:parent-style-name="Standard">
      <style:paragraph-properties style:snap-to-layout-grid="false"/>
      <style:text-properties style:font-name="Times New Roman" fo:font-size="12pt" officeooo:rsid="00692094" officeooo:paragraph-rsid="00692094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698455" officeooo:paragraph-rsid="00698455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6a078e" officeooo:paragraph-rsid="006a078e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6b7d07" officeooo:paragraph-rsid="006b7d07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70ca08" officeooo:paragraph-rsid="0070ca08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768a73" officeooo:paragraph-rsid="00768a73" style:font-size-asian="12pt" style:font-size-complex="12pt"/>
    </style:style>
    <style:style style:name="P108" style:family="paragraph" style:parent-style-name="Standard">
      <style:paragraph-properties style:snap-to-layout-grid="false"/>
      <style:text-properties style:font-name="Times New Roman" fo:font-size="12pt" officeooo:rsid="0077e776" officeooo:paragraph-rsid="0077e776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798c9e" officeooo:paragraph-rsid="00798c9e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576724" officeooo:paragraph-rsid="00576724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576724" officeooo:paragraph-rsid="0090bc2e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1ec3d6" officeooo:paragraph-rsid="001ec3d6" style:font-size-asian="12pt" style:font-size-complex="12pt"/>
    </style:style>
    <style:style style:name="P113" style:family="paragraph" style:parent-style-name="Standard">
      <style:text-properties style:font-name="Times New Roman" fo:font-size="12pt" officeooo:rsid="002047e6" officeooo:paragraph-rsid="002047e6" style:font-size-asian="12pt" style:font-size-complex="12pt"/>
    </style:style>
    <style:style style:name="P114" style:family="paragraph" style:parent-style-name="Standard">
      <style:paragraph-properties style:snap-to-layout-grid="false"/>
      <style:text-properties style:font-name="Times New Roman" fo:font-size="12pt" officeooo:rsid="002047e6" officeooo:paragraph-rsid="0021df03" style:font-size-asian="12pt" style:font-size-complex="12pt"/>
    </style:style>
    <style:style style:name="P115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7cb55b" officeooo:paragraph-rsid="007cb55b" style:font-size-asian="12pt" style:font-size-complex="12pt"/>
    </style:style>
    <style:style style:name="P117" style:family="paragraph" style:parent-style-name="Standard">
      <style:text-properties style:font-name="Times New Roman" fo:font-size="12pt" officeooo:rsid="007f5461" officeooo:paragraph-rsid="007f5461" style:font-size-asian="12pt" style:font-size-complex="12pt"/>
    </style:style>
    <style:style style:name="P118" style:family="paragraph" style:parent-style-name="Standard">
      <style:paragraph-properties style:snap-to-layout-grid="false"/>
      <style:text-properties style:font-name="Times New Roman" fo:font-size="12pt" officeooo:rsid="007f5461" officeooo:paragraph-rsid="000a14e4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officeooo:rsid="00833156" officeooo:paragraph-rsid="00833156" style:font-size-asian="12pt" style:font-size-complex="12pt"/>
    </style:style>
    <style:style style:name="P120" style:family="paragraph" style:parent-style-name="Standard">
      <style:paragraph-properties style:snap-to-layout-grid="false"/>
      <style:text-properties style:font-name="Times New Roman" fo:font-size="12pt" officeooo:rsid="00816150" officeooo:paragraph-rsid="00816150" style:font-size-asian="12pt" style:font-size-complex="12pt"/>
    </style:style>
    <style:style style:name="P121" style:family="paragraph" style:parent-style-name="Standard">
      <style:text-properties style:font-name="Times New Roman" fo:font-size="12pt" officeooo:rsid="0083da87" officeooo:paragraph-rsid="0083da87" style:font-size-asian="12pt" style:font-size-complex="12pt"/>
    </style:style>
    <style:style style:name="P122" style:family="paragraph" style:parent-style-name="Standard">
      <style:text-properties style:font-name="Times New Roman" fo:font-size="12pt" officeooo:rsid="00850b33" officeooo:paragraph-rsid="00850b33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5f7c" officeooo:paragraph-rsid="00885f7c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885f7c" officeooo:paragraph-rsid="00885f7c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imes New Roman" fo:font-size="12pt" officeooo:rsid="008962ed" officeooo:paragraph-rsid="008962ed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c2a5" officeooo:paragraph-rsid="0089c2a5" style:font-size-asian="12pt" style:font-size-complex="12pt"/>
    </style:style>
    <style:style style:name="P127" style:family="paragraph" style:parent-style-name="Standard">
      <style:text-properties style:font-name="Times New Roman" fo:font-size="12pt" officeooo:paragraph-rsid="009709ed" style:font-size-asian="12pt" style:font-size-complex="12pt"/>
    </style:style>
    <style:style style:name="P128" style:family="paragraph" style:parent-style-name="Standard">
      <style:paragraph-properties style:snap-to-layout-grid="false"/>
      <style:text-properties style:font-name="Times New Roman" fo:font-size="12pt" officeooo:rsid="00212105" officeooo:paragraph-rsid="00212105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212105" officeooo:paragraph-rsid="0098d772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6cfcf" officeooo:paragraph-rsid="0096cfcf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546f" officeooo:paragraph-rsid="008b546f" style:font-size-asian="12pt" style:font-size-complex="12pt"/>
    </style:style>
    <style:style style:name="P132" style:family="paragraph" style:parent-style-name="Standard">
      <style:paragraph-properties style:snap-to-layout-grid="false"/>
      <style:text-properties style:font-name="Times New Roman" fo:font-size="12pt" officeooo:rsid="008b546f" officeooo:paragraph-rsid="0030dc8f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8b546f" officeooo:paragraph-rsid="008b546f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c6393" officeooo:paragraph-rsid="008c6393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d7ab6" officeooo:paragraph-rsid="008d7ab6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bc2e" officeooo:paragraph-rsid="0090bc2e" style:font-size-asian="12pt" style:font-size-complex="12pt"/>
    </style:style>
    <style:style style:name="P137" style:family="paragraph" style:parent-style-name="Standard">
      <style:paragraph-properties style:snap-to-layout-grid="false"/>
      <style:text-properties style:font-name="Times New Roman" fo:font-size="12pt" officeooo:rsid="0090bc2e" officeooo:paragraph-rsid="0090bc2e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6bfa" officeooo:paragraph-rsid="008f6bfa" style:font-size-asian="12pt" style:font-size-complex="12pt"/>
    </style:style>
    <style:style style:name="P139" style:family="paragraph" style:parent-style-name="Standard">
      <style:paragraph-properties style:snap-to-layout-grid="false"/>
      <style:text-properties style:font-name="Times New Roman" fo:font-size="12pt" officeooo:rsid="008f6bfa" officeooo:paragraph-rsid="00195b70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12c86" officeooo:paragraph-rsid="00a12c86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7787" officeooo:paragraph-rsid="00927787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d539b" officeooo:paragraph-rsid="009d539b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f1529" officeooo:paragraph-rsid="009f1529" style:font-size-asian="12pt" style:font-size-complex="12pt"/>
    </style:style>
    <style:style style:name="P144" style:family="paragraph" style:parent-style-name="Standard">
      <style:paragraph-properties style:snap-to-layout-grid="false"/>
      <style:text-properties style:font-name="Times New Roman" fo:font-size="12pt" officeooo:rsid="009f1529" officeooo:paragraph-rsid="009f1529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f63f4" officeooo:paragraph-rsid="009f63f4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officeooo:rsid="009f63f4" officeooo:paragraph-rsid="009f63f4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3fc4" officeooo:paragraph-rsid="009c3fc4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502c7" officeooo:paragraph-rsid="00c502c7" style:font-size-asian="12pt" style:font-size-complex="12pt"/>
    </style:style>
    <style:style style:name="P149" style:family="paragraph" style:parent-style-name="Standard">
      <style:paragraph-properties style:snap-to-layout-grid="false"/>
      <style:text-properties style:font-name="Times New Roman" fo:font-size="12pt" officeooo:rsid="00c502c7" officeooo:paragraph-rsid="00c502c7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ed4a0" officeooo:paragraph-rsid="00aed4a0" style:font-size-asian="12pt" style:font-size-complex="12pt"/>
    </style:style>
    <style:style style:name="P151" style:family="paragraph" style:parent-style-name="Standard">
      <style:paragraph-properties style:snap-to-layout-grid="false"/>
      <style:text-properties style:font-name="Times New Roman" fo:font-size="12pt" officeooo:rsid="00afedd2" officeooo:paragraph-rsid="00afedd2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fedd2" officeooo:paragraph-rsid="00afedd2" style:font-size-asian="12pt" style:font-size-complex="12pt"/>
    </style:style>
    <style:style style:name="P153" style:family="paragraph" style:parent-style-name="Standard">
      <style:paragraph-properties style:snap-to-layout-grid="false"/>
      <style:text-properties style:font-name="Times New Roman" fo:font-size="12pt" officeooo:rsid="00ad6670" officeooo:paragraph-rsid="00ad6670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0b0d360" officeooo:paragraph-rsid="00b0d360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623e" officeooo:paragraph-rsid="00a2623e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41a34" officeooo:paragraph-rsid="00a41a34" style:font-size-asian="12pt" style:font-size-complex="12pt"/>
    </style:style>
    <style:style style:name="P157" style:family="paragraph" style:parent-style-name="Standard">
      <style:paragraph-properties style:snap-to-layout-grid="false"/>
      <style:text-properties style:font-name="Times New Roman" fo:font-size="12pt" officeooo:rsid="00a41a34" officeooo:paragraph-rsid="00a41a34" style:font-size-asian="12pt" style:font-size-complex="12pt"/>
    </style:style>
    <style:style style:name="P158" style:family="paragraph" style:parent-style-name="Standard">
      <style:paragraph-properties style:snap-to-layout-grid="false"/>
      <style:text-properties style:font-name="Times New Roman" fo:font-size="12pt" officeooo:rsid="00a5ab23" officeooo:paragraph-rsid="00a5ab23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48c9d" officeooo:paragraph-rsid="00a48c9d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0a48c9d" officeooo:paragraph-rsid="00a48c9d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744e7" officeooo:paragraph-rsid="00b744e7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85fe9" officeooo:paragraph-rsid="00b85fe9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17a78" officeooo:paragraph-rsid="00c17a78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ebb2b" officeooo:paragraph-rsid="00bebb2b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9d787" officeooo:paragraph-rsid="00a9d787" style:font-size-asian="12pt" style:font-size-complex="12pt"/>
    </style:style>
    <style:style style:name="P166" style:family="paragraph" style:parent-style-name="Standard">
      <style:paragraph-properties style:snap-to-layout-grid="false"/>
      <style:text-properties style:font-name="Times New Roman" fo:font-size="12pt" officeooo:rsid="00a9d787" officeooo:paragraph-rsid="00a9d787" style:font-size-asian="12pt" style:font-size-complex="12pt"/>
    </style:style>
    <style:style style:name="P167" style:family="paragraph" style:parent-style-name="Standard">
      <style:paragraph-properties style:snap-to-layout-grid="false"/>
      <style:text-properties style:font-name="Times New Roman" fo:font-size="12pt" officeooo:rsid="00ab19fe" officeooo:paragraph-rsid="00ab19fe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0abccc0" officeooo:paragraph-rsid="00abccc0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907ba" officeooo:paragraph-rsid="00b907ba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5f9e" officeooo:paragraph-rsid="00c05f9e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9bb6" officeooo:paragraph-rsid="00c09bb6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e53aa" officeooo:paragraph-rsid="00be53aa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2924" officeooo:paragraph-rsid="00a62924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3d965" officeooo:paragraph-rsid="00b3d965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41d5" officeooo:paragraph-rsid="00c041d5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5f82" officeooo:paragraph-rsid="00c05f82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9243" officeooo:paragraph-rsid="00b59243" style:font-size-asian="12pt" style:font-size-complex="12pt"/>
    </style:style>
    <style:style style:name="P178" style:family="paragraph" style:parent-style-name="Standard">
      <style:paragraph-properties style:snap-to-layout-grid="false"/>
      <style:text-properties style:font-name="Times New Roman" fo:font-size="12pt" officeooo:rsid="00b59243" officeooo:paragraph-rsid="00b59243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1f336" officeooo:paragraph-rsid="00b1f336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bfb98" officeooo:paragraph-rsid="00bbfb98" style:font-size-asian="12pt" style:font-size-complex="12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c866c" officeooo:paragraph-rsid="00bc866c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469e" officeooo:paragraph-rsid="00a8469e" style:font-size-asian="12pt" style:font-size-complex="12pt"/>
    </style:style>
    <style:style style:name="P1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709ed" officeooo:paragraph-rsid="009709ed" style:font-size-asian="12pt" style:font-size-complex="12pt"/>
    </style:style>
    <style:style style:name="P184" style:family="paragraph" style:parent-style-name="Standard">
      <style:text-properties style:font-name="Times New Roman" fo:font-size="12pt" officeooo:rsid="009709ed" officeooo:paragraph-rsid="009709ed" style:font-size-asian="12pt" style:font-size-complex="12pt"/>
    </style:style>
    <style:style style:name="P1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9532" officeooo:paragraph-rsid="00989532" style:font-size-asian="12pt" style:font-size-complex="12pt"/>
    </style:style>
    <style:style style:name="P186" style:family="paragraph" style:parent-style-name="Standard">
      <style:paragraph-properties style:snap-to-layout-grid="false"/>
      <style:text-properties style:font-name="Times New Roman" fo:font-size="12pt" officeooo:rsid="00989532" officeooo:paragraph-rsid="00989532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officeooo:rsid="00989532" officeooo:paragraph-rsid="0098d772" style:font-size-asian="12pt" style:font-size-complex="12pt"/>
    </style:style>
    <style:style style:name="P188" style:family="paragraph" style:parent-style-name="Standard">
      <style:paragraph-properties style:snap-to-layout-grid="false"/>
      <style:text-properties style:font-name="Times New Roman" fo:font-size="12pt" officeooo:rsid="00996b3d" officeooo:paragraph-rsid="00996b3d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6b3d" officeooo:paragraph-rsid="00996b3d" style:font-size-asian="12pt" style:font-size-complex="12pt"/>
    </style:style>
    <style:style style:name="P190" style:family="paragraph" style:parent-style-name="Standard">
      <style:paragraph-properties style:snap-to-layout-grid="false"/>
      <style:text-properties style:font-name="Times New Roman" fo:font-size="12pt" officeooo:rsid="0098d772" officeooo:paragraph-rsid="0098d772" style:font-size-asian="12pt" style:font-size-complex="12pt"/>
    </style:style>
    <style:style style:name="P191" style:family="paragraph" style:parent-style-name="Standard">
      <style:paragraph-properties style:snap-to-layout-grid="false"/>
      <style:text-properties style:font-name="Times New Roman" fo:font-size="12pt" officeooo:rsid="0098d772" officeooo:paragraph-rsid="000a14e4" style:font-size-asian="12pt" style:font-size-complex="12pt"/>
    </style:style>
    <style:style style:name="P192" style:family="paragraph" style:parent-style-name="Standard">
      <style:paragraph-properties style:snap-to-layout-grid="false"/>
      <style:text-properties style:font-name="Times New Roman" fo:font-size="12pt" officeooo:rsid="0098d772" officeooo:paragraph-rsid="00fb8633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d772" officeooo:paragraph-rsid="0098d772" style:font-size-asian="12pt" style:font-size-complex="12pt"/>
    </style:style>
    <style:style style:name="P194" style:family="paragraph" style:parent-style-name="Standard">
      <style:text-properties style:font-name="Times New Roman" fo:font-size="12pt" officeooo:rsid="00944870" officeooo:paragraph-rsid="00944870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4870" officeooo:paragraph-rsid="00944870" style:font-size-asian="12pt" style:font-size-complex="12pt"/>
    </style:style>
    <style:style style:name="P196" style:family="paragraph" style:parent-style-name="Standard">
      <style:paragraph-properties style:snap-to-layout-grid="false"/>
      <style:text-properties style:font-name="Times New Roman" fo:font-size="12pt" officeooo:rsid="00944870" officeooo:paragraph-rsid="00944870" style:font-size-asian="12pt" style:font-size-complex="12pt"/>
    </style:style>
    <style:style style:name="P197" style:family="paragraph" style:parent-style-name="Standard">
      <style:paragraph-properties style:snap-to-layout-grid="false"/>
      <style:text-properties style:font-name="Times New Roman" fo:font-size="12pt" officeooo:rsid="0095f92d" officeooo:paragraph-rsid="0095f92d" style:font-size-asian="12pt" style:font-size-complex="12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5f92d" officeooo:paragraph-rsid="0095f92d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e3e3" officeooo:paragraph-rsid="009be3e3" style:font-size-asian="12pt" style:font-size-complex="12pt"/>
    </style:style>
    <style:style style:name="P200" style:family="paragraph" style:parent-style-name="Standard">
      <style:paragraph-properties style:snap-to-layout-grid="false"/>
      <style:text-properties style:font-name="Times New Roman" fo:font-size="12pt" officeooo:rsid="009be3e3" officeooo:paragraph-rsid="009be3e3" style:font-size-asian="12pt" style:font-size-complex="12pt"/>
    </style:style>
    <style:style style:name="P201" style:family="paragraph" style:parent-style-name="Standard">
      <style:paragraph-properties style:snap-to-layout-grid="false"/>
      <style:text-properties style:font-name="Times New Roman" fo:font-size="12pt" officeooo:rsid="009be3e3" officeooo:paragraph-rsid="009bea0c" style:font-size-asian="12pt" style:font-size-complex="12pt"/>
    </style:style>
    <style:style style:name="P202" style:family="paragraph" style:parent-style-name="Standard">
      <style:paragraph-properties style:snap-to-layout-grid="false"/>
      <style:text-properties style:font-name="Times New Roman" fo:font-size="12pt" officeooo:rsid="009bea0c" officeooo:paragraph-rsid="009bea0c" style:font-size-asian="12pt" style:font-size-complex="12pt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ea0c" officeooo:paragraph-rsid="009bea0c" style:font-size-asian="12pt" style:font-size-complex="12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fe76" officeooo:paragraph-rsid="0092fe76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3fc8" officeooo:paragraph-rsid="00943fc8" style:font-size-asian="12pt" style:font-size-complex="12pt"/>
    </style:style>
    <style:style style:name="P206" style:family="paragraph" style:parent-style-name="Standard">
      <style:text-properties style:font-name="Times New Roman" fo:font-size="12pt" officeooo:rsid="009ad943" officeooo:paragraph-rsid="009ad943" style:font-size-asian="12pt" style:font-size-complex="12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ad943" officeooo:paragraph-rsid="009ad943" style:font-size-asian="12pt" style:font-size-complex="12pt"/>
    </style:style>
    <style:style style:name="P208" style:family="paragraph" style:parent-style-name="Standard">
      <style:paragraph-properties style:snap-to-layout-grid="false"/>
      <style:text-properties style:font-name="Times New Roman" fo:font-size="12pt" officeooo:rsid="009ad943" officeooo:paragraph-rsid="009ad943" style:font-size-asian="12pt" style:font-size-complex="12pt"/>
    </style:style>
    <style:style style:name="P2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985de" officeooo:paragraph-rsid="00c985de" style:font-size-asian="12pt" style:font-size-complex="12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696b7" officeooo:paragraph-rsid="00c696b7" style:font-size-asian="12pt" style:font-size-complex="12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85732" officeooo:paragraph-rsid="00c85732" style:font-size-asian="12pt" style:font-size-complex="12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755e2" officeooo:paragraph-rsid="00d755e2" style:font-size-asian="12pt" style:font-size-complex="12pt"/>
    </style:style>
    <style:style style:name="P213" style:family="paragraph" style:parent-style-name="Standard">
      <style:paragraph-properties style:snap-to-layout-grid="false"/>
      <style:text-properties style:font-name="Times New Roman" fo:font-size="12pt" officeooo:rsid="00d755e2" officeooo:paragraph-rsid="00d755e2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eee59" officeooo:paragraph-rsid="00ceee59" style:font-size-asian="12pt" style:font-size-complex="12pt"/>
    </style:style>
    <style:style style:name="P215" style:family="paragraph" style:parent-style-name="Standard">
      <style:paragraph-properties style:snap-to-layout-grid="false"/>
      <style:text-properties style:font-name="Times New Roman" fo:font-size="12pt" officeooo:rsid="00cfd8c0" officeooo:paragraph-rsid="00cfd8c0" style:font-size-asian="12pt" style:font-size-complex="12pt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caae1" officeooo:paragraph-rsid="00ccaae1" style:font-size-asian="12pt" style:font-size-complex="12pt"/>
    </style:style>
    <style:style style:name="P2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71089" officeooo:paragraph-rsid="00d71089" style:font-size-asian="12pt" style:font-size-complex="12pt"/>
    </style:style>
    <style:style style:name="P2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b2279" officeooo:paragraph-rsid="00cb2279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ca207" officeooo:paragraph-rsid="00cca207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075c2" officeooo:paragraph-rsid="00d075c2" style:font-size-asian="12pt" style:font-size-complex="12pt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1c89b" officeooo:paragraph-rsid="00d1c89b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32f4c" officeooo:paragraph-rsid="00d32f4c" style:font-size-asian="12pt" style:font-size-complex="12pt"/>
    </style:style>
    <style:style style:name="P223" style:family="paragraph" style:parent-style-name="Standard">
      <style:paragraph-properties style:snap-to-layout-grid="false"/>
      <style:text-properties style:font-name="Times New Roman" fo:font-size="12pt" officeooo:rsid="00d32f4c" officeooo:paragraph-rsid="00d32f4c" style:font-size-asian="12pt" style:font-size-complex="12pt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49f98" officeooo:paragraph-rsid="00d49f98" style:font-size-asian="12pt" style:font-size-complex="12pt"/>
    </style:style>
    <style:style style:name="P225" style:family="paragraph" style:parent-style-name="Standard">
      <style:paragraph-properties style:snap-to-layout-grid="false"/>
      <style:text-properties style:font-name="Times New Roman" fo:font-size="12pt" officeooo:rsid="00d49f98" officeooo:paragraph-rsid="00d49f98" style:font-size-asian="12pt" style:font-size-complex="12pt"/>
    </style:style>
    <style:style style:name="P2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514d0" officeooo:paragraph-rsid="00d514d0" style:font-size-asian="12pt" style:font-size-complex="12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856a4" officeooo:paragraph-rsid="00d856a4" style:font-size-asian="12pt" style:font-size-complex="12pt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94b2a" officeooo:paragraph-rsid="00d94b2a" style:font-size-asian="12pt" style:font-size-complex="12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9ab07" officeooo:paragraph-rsid="00d9ab07" style:font-size-asian="12pt" style:font-size-complex="12pt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b8853" officeooo:paragraph-rsid="00db8853" style:font-size-asian="12pt" style:font-size-complex="12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c58f4" officeooo:paragraph-rsid="00dc58f4" style:font-size-asian="12pt" style:font-size-complex="12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dee16" officeooo:paragraph-rsid="00ddee16" style:font-size-asian="12pt" style:font-size-complex="12pt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4ce4e" officeooo:paragraph-rsid="00e4ce4e" style:font-size-asian="12pt" style:font-size-complex="12pt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47115" officeooo:paragraph-rsid="00e47115" style:font-size-asian="12pt" style:font-size-complex="12pt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df0a97" officeooo:paragraph-rsid="00df0a97" style:font-size-asian="12pt" style:font-size-complex="12pt"/>
    </style:style>
    <style:style style:name="P236" style:family="paragraph" style:parent-style-name="Standard">
      <style:paragraph-properties style:snap-to-layout-grid="false"/>
      <style:text-properties style:font-name="Times New Roman" fo:font-size="12pt" officeooo:rsid="00df0a97" officeooo:paragraph-rsid="00df0a97" style:font-size-asian="12pt" style:font-size-complex="12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12754" officeooo:paragraph-rsid="00e12754" style:font-size-asian="12pt" style:font-size-complex="12pt"/>
    </style:style>
    <style:style style:name="P238" style:family="paragraph" style:parent-style-name="Standard">
      <style:paragraph-properties style:snap-to-layout-grid="false"/>
      <style:text-properties style:font-name="Times New Roman" fo:font-size="12pt" officeooo:rsid="00381bac" officeooo:paragraph-rsid="00381bac" style:font-size-asian="12pt" style:font-size-complex="12pt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aa8d0" officeooo:paragraph-rsid="00eaa8d0" style:font-size-asian="12pt" style:font-size-complex="12pt"/>
    </style:style>
    <style:style style:name="P240" style:family="paragraph" style:parent-style-name="Standard">
      <style:paragraph-properties style:snap-to-layout-grid="false"/>
      <style:text-properties style:font-name="Times New Roman" fo:font-size="12pt" officeooo:rsid="00ec5d4d" officeooo:paragraph-rsid="00ec5d4d" style:font-size-asian="12pt" style:font-size-complex="12pt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eb7a5" officeooo:paragraph-rsid="00eeb7a5" style:font-size-asian="12pt" style:font-size-complex="12pt"/>
    </style:style>
    <style:style style:name="P242" style:family="paragraph" style:parent-style-name="Standard">
      <style:paragraph-properties style:snap-to-layout-grid="false"/>
      <style:text-properties style:font-name="Times New Roman" fo:font-size="12pt" officeooo:rsid="00eeb7a5" officeooo:paragraph-rsid="00eeb7a5" style:font-size-asian="12pt" style:font-size-complex="12pt"/>
    </style:style>
    <style:style style:name="P243" style:family="paragraph" style:parent-style-name="Standard">
      <style:paragraph-properties style:snap-to-layout-grid="false"/>
      <style:text-properties style:font-name="Times New Roman" fo:font-size="12pt" officeooo:rsid="00eeb7a5" officeooo:paragraph-rsid="00381bac" style:font-size-asian="12pt" style:font-size-complex="12pt"/>
    </style:style>
    <style:style style:name="P244" style:family="paragraph" style:parent-style-name="Standard">
      <style:paragraph-properties style:snap-to-layout-grid="false"/>
      <style:text-properties style:font-name="Times New Roman" fo:font-size="12pt" officeooo:rsid="00eeb7a5" officeooo:paragraph-rsid="00ef2c29" style:font-size-asian="12pt" style:font-size-complex="12pt"/>
    </style:style>
    <style:style style:name="P245" style:family="paragraph" style:parent-style-name="Standard">
      <style:paragraph-properties style:snap-to-layout-grid="false"/>
      <style:text-properties style:font-name="Times New Roman" fo:font-size="12pt" officeooo:rsid="00ef2c29" officeooo:paragraph-rsid="00ef2c29" style:font-size-asian="12pt" style:font-size-complex="12pt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ef2c29" officeooo:paragraph-rsid="00ef2c29" style:font-size-asian="12pt" style:font-size-complex="12pt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1139a" officeooo:paragraph-rsid="00f1139a" style:font-size-asian="12pt" style:font-size-complex="12pt"/>
    </style:style>
    <style:style style:name="P2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2a8f0" officeooo:paragraph-rsid="00f2a8f0" style:font-size-asian="12pt" style:font-size-complex="12pt"/>
    </style:style>
    <style:style style:name="P2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65842" officeooo:paragraph-rsid="00f65842" style:font-size-asian="12pt" style:font-size-complex="12pt"/>
    </style:style>
    <style:style style:name="P250" style:family="paragraph" style:parent-style-name="Standard">
      <style:text-properties style:font-name="Times New Roman" fo:font-size="12pt" officeooo:rsid="00fb75c9" officeooo:paragraph-rsid="00fb75c9" style:font-size-asian="12pt" style:font-size-complex="12pt"/>
    </style:style>
    <style:style style:name="P251" style:family="paragraph" style:parent-style-name="Standard">
      <style:paragraph-properties style:snap-to-layout-grid="false"/>
      <style:text-properties style:font-name="Times New Roman" fo:font-size="12pt" officeooo:rsid="00fb8633" officeooo:paragraph-rsid="00fb8633" style:font-size-asian="12pt" style:font-size-complex="12pt"/>
    </style:style>
    <style:style style:name="P252" style:family="paragraph" style:parent-style-name="Standard">
      <style:text-properties style:font-name="Times New Roman" fo:font-size="12pt" officeooo:paragraph-rsid="00fec0a6" style:font-size-asian="12pt" style:font-size-complex="12pt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ec0a6" officeooo:paragraph-rsid="00fec0a6" style:font-size-asian="12pt" style:font-size-complex="12pt"/>
    </style:style>
    <style:style style:name="P254" style:family="paragraph" style:parent-style-name="Standard">
      <style:paragraph-properties style:snap-to-layout-grid="false"/>
      <style:text-properties style:font-name="Times New Roman" fo:font-size="12pt" officeooo:rsid="00fec0a6" officeooo:paragraph-rsid="00fec0a6" style:font-size-asian="12pt" style:font-size-complex="12pt"/>
    </style:style>
    <style:style style:name="P2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f7e70" officeooo:paragraph-rsid="00ff7e70" style:font-size-asian="12pt" style:font-size-complex="12pt"/>
    </style:style>
    <style:style style:name="P256" style:family="paragraph" style:parent-style-name="Standard">
      <style:paragraph-properties style:snap-to-layout-grid="false"/>
      <style:text-properties style:font-name="Times New Roman" fo:font-size="12pt" officeooo:rsid="00ff7e70" officeooo:paragraph-rsid="00ff7e70" style:font-size-asian="12pt" style:font-size-complex="12pt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e43d1" officeooo:paragraph-rsid="00fe43d1" style:font-size-asian="12pt" style:font-size-complex="12pt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d50a0" officeooo:paragraph-rsid="00fd50a0" style:font-size-asian="12pt" style:font-size-complex="12pt"/>
    </style:style>
    <style:style style:name="P2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fe3395" officeooo:paragraph-rsid="00fe3395" style:font-size-asian="12pt" style:font-size-complex="12pt"/>
    </style:style>
    <style:style style:name="P2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a14e4" style:font-size-asian="12pt" style:font-size-complex="12pt"/>
    </style:style>
    <style:style style:name="P261" style:family="paragraph" style:parent-style-name="Standard">
      <style:text-properties style:font-name="Times New Roman" fo:font-size="12pt" fo:language="en" fo:country="US" officeooo:paragraph-rsid="000a14e4" style:font-size-asian="12pt" style:font-size-complex="12pt"/>
    </style:style>
    <style:style style:name="P262" style:family="paragraph" style:parent-style-name="Standard">
      <style:paragraph-properties style:snap-to-layout-grid="false"/>
      <style:text-properties style:font-name="Times New Roman" fo:font-size="12pt" fo:language="en" fo:country="US" officeooo:rsid="00128720" officeooo:paragraph-rsid="00128720" style:font-size-asian="12pt" style:font-size-complex="12pt"/>
    </style:style>
    <style:style style:name="P263" style:family="paragraph" style:parent-style-name="Standard">
      <style:paragraph-properties style:snap-to-layout-grid="false"/>
      <style:text-properties style:font-name="Times New Roman" fo:font-size="12pt" fo:language="en" fo:country="US" officeooo:rsid="00885f7c" officeooo:paragraph-rsid="00885f7c" style:font-size-asian="12pt" style:font-size-complex="12pt"/>
    </style:style>
    <style:style style:name="P264" style:family="paragraph" style:parent-style-name="Standard">
      <style:paragraph-properties style:snap-to-layout-grid="false"/>
      <style:text-properties style:font-name="Times New Roman" fo:font-size="12pt" fo:language="en" fo:country="US" officeooo:rsid="00632207" officeooo:paragraph-rsid="0095f92d" style:font-size-asian="12pt" style:font-size-complex="12pt"/>
    </style:style>
    <style:style style:name="P265" style:family="paragraph" style:parent-style-name="Standard">
      <style:text-properties style:font-name="Times New Roman" fo:font-size="12pt" fo:language="en" fo:country="US" officeooo:paragraph-rsid="009be3e3" style:font-size-asian="12pt" style:font-size-complex="12pt"/>
    </style:style>
    <style:style style:name="P266" style:family="paragraph" style:parent-style-name="Standard">
      <style:paragraph-properties style:snap-to-layout-grid="false"/>
      <style:text-properties style:font-name="Times New Roman" fo:font-size="12pt" fo:language="en" fo:country="US" officeooo:rsid="009f63f4" officeooo:paragraph-rsid="009f63f4" style:font-size-asian="12pt" style:font-size-complex="12pt"/>
    </style:style>
    <style:style style:name="P267" style:family="paragraph" style:parent-style-name="Standard">
      <style:paragraph-properties style:snap-to-layout-grid="false"/>
      <style:text-properties style:font-name="Times New Roman" fo:font-size="12pt" fo:language="en" fo:country="US" officeooo:rsid="00afedd2" officeooo:paragraph-rsid="00afedd2" style:font-size-asian="12pt" style:font-size-complex="12pt"/>
    </style:style>
    <style:style style:name="P2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b744e7" officeooo:paragraph-rsid="00b744e7" style:font-size-asian="12pt" style:font-size-complex="12pt"/>
    </style:style>
    <style:style style:name="P269" style:family="paragraph" style:parent-style-name="Standard">
      <style:paragraph-properties style:snap-to-layout-grid="false"/>
      <style:text-properties style:font-name="Times New Roman" fo:font-size="12pt" fo:language="en" fo:country="US" officeooo:rsid="00a9d787" officeooo:paragraph-rsid="00a9d787" style:font-size-asian="12pt" style:font-size-complex="12pt"/>
    </style:style>
    <style:style style:name="P270" style:family="paragraph" style:parent-style-name="Standard">
      <style:paragraph-properties style:snap-to-layout-grid="false"/>
      <style:text-properties style:font-name="Times New Roman" fo:font-size="12pt" fo:language="en" fo:country="US" officeooo:rsid="00b3d965" officeooo:paragraph-rsid="00b3d965" style:font-size-asian="12pt" style:font-size-complex="12pt"/>
    </style:style>
    <style:style style:name="P271" style:family="paragraph" style:parent-style-name="Standard">
      <style:paragraph-properties style:snap-to-layout-grid="false"/>
      <style:text-properties style:font-name="Times New Roman" fo:font-size="12pt" fo:language="en" fo:country="US" officeooo:rsid="00b59243" officeooo:paragraph-rsid="00b59243" style:font-size-asian="12pt" style:font-size-complex="12pt"/>
    </style:style>
    <style:style style:name="P2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889ab" officeooo:paragraph-rsid="00c889ab" style:font-size-asian="12pt" style:font-size-complex="12pt"/>
    </style:style>
    <style:style style:name="P2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c985de" officeooo:paragraph-rsid="00c985de" style:font-size-asian="12pt" style:font-size-complex="12pt"/>
    </style:style>
    <style:style style:name="P274" style:family="paragraph" style:parent-style-name="Standard">
      <style:paragraph-properties style:snap-to-layout-grid="false"/>
      <style:text-properties style:font-name="Times New Roman" fo:font-size="12pt" fo:language="en" fo:country="US" officeooo:rsid="00d32f4c" officeooo:paragraph-rsid="00d32f4c" style:font-size-asian="12pt" style:font-size-complex="12pt"/>
    </style:style>
    <style:style style:name="P2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d94b2a" officeooo:paragraph-rsid="00d94b2a" style:font-size-asian="12pt" style:font-size-complex="12pt"/>
    </style:style>
    <style:style style:name="P276" style:family="paragraph" style:parent-style-name="Standard">
      <style:paragraph-properties style:snap-to-layout-grid="false"/>
      <style:text-properties style:font-name="Times New Roman" fo:font-size="12pt" fo:language="en" fo:country="US" officeooo:rsid="00df0a97" officeooo:paragraph-rsid="00df0a97" style:font-size-asian="12pt" style:font-size-complex="12pt"/>
    </style:style>
    <style:style style:name="P277" style:family="paragraph" style:parent-style-name="Standard">
      <style:paragraph-properties style:snap-to-layout-grid="false"/>
      <style:text-properties style:font-name="Times New Roman" fo:font-size="12pt" fo:language="ru" fo:country="RU" officeooo:paragraph-rsid="002974ef" style:font-size-asian="12pt" style:font-size-complex="12pt"/>
    </style:style>
    <style:style style:name="P2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92f7c" officeooo:paragraph-rsid="00192f7c" style:font-size-asian="12pt" style:font-size-complex="12pt"/>
    </style:style>
    <style:style style:name="P279" style:family="paragraph" style:parent-style-name="Standard">
      <style:paragraph-properties style:snap-to-layout-grid="false"/>
      <style:text-properties style:font-name="Times New Roman" fo:font-size="12pt" fo:language="ru" fo:country="RU" officeooo:rsid="00381bac" officeooo:paragraph-rsid="0083da87" style:font-size-asian="12pt" style:font-size-complex="12pt"/>
    </style:style>
    <style:style style:name="P280" style:family="paragraph" style:parent-style-name="Standard">
      <style:paragraph-properties style:snap-to-layout-grid="false"/>
      <style:text-properties style:font-name="Times New Roman" fo:font-size="12pt" fo:language="ru" fo:country="RU" officeooo:rsid="00698455" officeooo:paragraph-rsid="00698455" style:font-size-asian="12pt" style:font-size-complex="12pt"/>
    </style:style>
    <style:style style:name="P281" style:family="paragraph" style:parent-style-name="Standard">
      <style:paragraph-properties style:snap-to-layout-grid="false"/>
      <style:text-properties style:font-name="Times New Roman" fo:font-size="12pt" fo:language="ru" fo:country="RU" officeooo:rsid="00175cde" officeooo:paragraph-rsid="000a14e4" style:font-size-asian="12pt" style:font-size-complex="12pt"/>
    </style:style>
    <style:style style:name="P282" style:family="paragraph" style:parent-style-name="Standard">
      <style:paragraph-properties style:snap-to-layout-grid="false"/>
      <style:text-properties style:font-name="Times New Roman" fo:font-size="12pt" fo:language="ru" fo:country="RU" officeooo:rsid="00885f7c" officeooo:paragraph-rsid="00885f7c" style:font-size-asian="12pt" style:font-size-complex="12pt"/>
    </style:style>
    <style:style style:name="P283" style:family="paragraph" style:parent-style-name="Standard">
      <style:paragraph-properties style:snap-to-layout-grid="false"/>
      <style:text-properties style:font-name="Times New Roman" fo:font-size="12pt" fo:language="ru" fo:country="RU" officeooo:rsid="00a12c86" officeooo:paragraph-rsid="00a12c86" style:font-size-asian="12pt" style:font-size-complex="12pt"/>
    </style:style>
    <style:style style:name="P284" style:family="paragraph" style:parent-style-name="Standard">
      <style:paragraph-properties style:snap-to-layout-grid="false"/>
      <style:text-properties style:font-name="Times New Roman" fo:font-size="12pt" fo:language="ru" fo:country="RU" officeooo:rsid="009f1529" officeooo:paragraph-rsid="009f1529" style:font-size-asian="12pt" style:font-size-complex="12pt"/>
    </style:style>
    <style:style style:name="P285" style:family="paragraph" style:parent-style-name="Standard">
      <style:paragraph-properties style:snap-to-layout-grid="false"/>
      <style:text-properties style:font-name="Times New Roman" fo:font-size="12pt" fo:language="ru" fo:country="RU" officeooo:rsid="009f63f4" officeooo:paragraph-rsid="009f63f4" style:font-size-asian="12pt" style:font-size-complex="12pt"/>
    </style:style>
    <style:style style:name="P286" style:family="paragraph" style:parent-style-name="Standard">
      <style:paragraph-properties style:snap-to-layout-grid="false"/>
      <style:text-properties style:font-name="Times New Roman" fo:font-size="12pt" fo:language="ru" fo:country="RU" officeooo:rsid="00b744e7" officeooo:paragraph-rsid="00b744e7" style:font-size-asian="12pt" style:font-size-complex="12pt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09bb6" officeooo:paragraph-rsid="00c09bb6" style:font-size-asian="12pt" style:font-size-complex="12pt"/>
    </style:style>
    <style:style style:name="P288" style:family="paragraph" style:parent-style-name="Standard">
      <style:paragraph-properties style:snap-to-layout-grid="false"/>
      <style:text-properties style:font-name="Times New Roman" fo:font-size="12pt" fo:language="ru" fo:country="RU" officeooo:rsid="00a62924" officeooo:paragraph-rsid="00a62924" style:font-size-asian="12pt" style:font-size-complex="12pt"/>
    </style:style>
    <style:style style:name="P2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75172" officeooo:paragraph-rsid="00a75172" style:font-size-asian="12pt" style:font-size-complex="12pt"/>
    </style:style>
    <style:style style:name="P290" style:family="paragraph" style:parent-style-name="Standard">
      <style:paragraph-properties style:snap-to-layout-grid="false"/>
      <style:text-properties style:font-name="Times New Roman" fo:font-size="12pt" fo:language="ru" fo:country="RU" officeooo:rsid="00e4d041" officeooo:paragraph-rsid="00e4d041" style:font-size-asian="12pt" style:font-size-complex="12pt"/>
    </style:style>
    <style:style style:name="P291" style:family="paragraph" style:parent-style-name="Standard">
      <style:paragraph-properties style:snap-to-layout-grid="false"/>
      <style:text-properties style:font-name="Times New Roman" fo:font-size="12pt" fo:language="ru" fo:country="RU" officeooo:rsid="00df0a97" officeooo:paragraph-rsid="00df0a97" style:font-size-asian="12pt" style:font-size-complex="12pt"/>
    </style:style>
    <style:style style:name="P292" style:family="paragraph" style:parent-style-name="Standard">
      <style:paragraph-properties style:snap-to-layout-grid="false"/>
      <style:text-properties style:font-name="Times New Roman" fo:font-size="12pt" fo:language="ru" fo:country="RU" officeooo:rsid="00e12754" officeooo:paragraph-rsid="00e12754" style:font-size-asian="12pt" style:font-size-complex="12pt"/>
    </style:style>
    <style:style style:name="P2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f2a8f0" officeooo:paragraph-rsid="00f2a8f0" style:font-size-asian="12pt" style:font-size-complex="12pt"/>
    </style:style>
    <style:style style:name="P294" style:family="paragraph" style:parent-style-name="Standard">
      <style:paragraph-properties style:snap-to-layout-grid="false"/>
      <style:text-properties style:font-name="Times New Roman" fo:font-size="12pt" fo:language="ru" fo:country="RU" officeooo:rsid="00ab19fe" officeooo:paragraph-rsid="00ab19fe" style:font-size-asian="12.6000003814697pt" style:font-size-complex="14.3999996185303pt"/>
    </style:style>
    <style:style style:name="P295" style:family="paragraph" style:parent-style-name="Standard">
      <style:paragraph-properties style:snap-to-layout-grid="false"/>
      <style:text-properties style:font-name="Times New Roman" fo:font-size="12pt" fo:language="ru" fo:country="RU" officeooo:rsid="00abccc0" officeooo:paragraph-rsid="00abccc0" style:font-size-asian="12.6000003814697pt" style:font-size-complex="14.3999996185303pt"/>
    </style:style>
    <style:style style:name="P29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14e4" style:font-size-asian="12pt" style:font-weight-asian="bold" style:font-size-complex="12pt" style:font-weight-complex="bold"/>
    </style:style>
    <style:style style:name="P297" style:family="paragraph" style:parent-style-name="Standard">
      <style:paragraph-properties style:snap-to-layout-grid="false"/>
      <style:text-properties officeooo:paragraph-rsid="000a14e4"/>
    </style:style>
    <style:style style:name="P298" style:family="paragraph" style:parent-style-name="Standard">
      <style:paragraph-properties style:snap-to-layout-grid="false"/>
      <style:text-properties officeooo:paragraph-rsid="00616e93"/>
    </style:style>
    <style:style style:name="P299" style:family="paragraph" style:parent-style-name="Standard">
      <style:paragraph-properties style:snap-to-layout-grid="false"/>
      <style:text-properties officeooo:paragraph-rsid="0013f35c"/>
    </style:style>
    <style:style style:name="P300" style:family="paragraph" style:parent-style-name="Standard">
      <style:paragraph-properties style:snap-to-layout-grid="false"/>
      <style:text-properties officeooo:paragraph-rsid="00164647"/>
    </style:style>
    <style:style style:name="P301" style:family="paragraph" style:parent-style-name="Standard">
      <style:paragraph-properties style:snap-to-layout-grid="false"/>
      <style:text-properties officeooo:paragraph-rsid="002273f1"/>
    </style:style>
    <style:style style:name="P302" style:family="paragraph" style:parent-style-name="Standard">
      <style:paragraph-properties style:snap-to-layout-grid="false"/>
      <style:text-properties officeooo:paragraph-rsid="00195b70"/>
    </style:style>
    <style:style style:name="P303" style:family="paragraph" style:parent-style-name="Standard">
      <style:paragraph-properties style:snap-to-layout-grid="false"/>
      <style:text-properties officeooo:paragraph-rsid="00240c66"/>
    </style:style>
    <style:style style:name="P304" style:family="paragraph" style:parent-style-name="Standard">
      <style:paragraph-properties style:snap-to-layout-grid="false"/>
      <style:text-properties officeooo:paragraph-rsid="0027d19f"/>
    </style:style>
    <style:style style:name="P305" style:family="paragraph" style:parent-style-name="Standard">
      <style:paragraph-properties style:snap-to-layout-grid="false"/>
      <style:text-properties officeooo:paragraph-rsid="002974ef"/>
    </style:style>
    <style:style style:name="P306" style:family="paragraph" style:parent-style-name="Standard">
      <style:paragraph-properties style:snap-to-layout-grid="false"/>
      <style:text-properties officeooo:paragraph-rsid="002b66cf"/>
    </style:style>
    <style:style style:name="P307" style:family="paragraph" style:parent-style-name="Standard">
      <style:paragraph-properties style:snap-to-layout-grid="false"/>
      <style:text-properties officeooo:paragraph-rsid="00263b13"/>
    </style:style>
    <style:style style:name="P308" style:family="paragraph" style:parent-style-name="Standard">
      <style:paragraph-properties style:snap-to-layout-grid="false"/>
      <style:text-properties officeooo:paragraph-rsid="002d2009"/>
    </style:style>
    <style:style style:name="P309" style:family="paragraph" style:parent-style-name="Standard">
      <style:paragraph-properties style:snap-to-layout-grid="false"/>
      <style:text-properties officeooo:paragraph-rsid="00362d7b"/>
    </style:style>
    <style:style style:name="P310" style:family="paragraph" style:parent-style-name="Standard">
      <style:paragraph-properties style:snap-to-layout-grid="false"/>
      <style:text-properties officeooo:paragraph-rsid="008b546f"/>
    </style:style>
    <style:style style:name="P311" style:family="paragraph" style:parent-style-name="Standard">
      <style:paragraph-properties style:snap-to-layout-grid="false"/>
      <style:text-properties officeooo:paragraph-rsid="00482559"/>
    </style:style>
    <style:style style:name="P312" style:family="paragraph" style:parent-style-name="Standard">
      <style:paragraph-properties style:snap-to-layout-grid="false"/>
      <style:text-properties officeooo:paragraph-rsid="00ddee16"/>
    </style:style>
    <style:style style:name="P313" style:family="paragraph" style:parent-style-name="Standard">
      <style:paragraph-properties style:snap-to-layout-grid="false"/>
      <style:text-properties style:font-name="Times New Roman1" fo:font-size="12pt" officeooo:rsid="008b546f" officeooo:paragraph-rsid="008b546f"/>
    </style:style>
    <style:style style:name="P31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3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316" style:family="paragraph" style:parent-style-name="Standard">
      <style:paragraph-properties fo:margin-left="-0.079cm" fo:margin-right="0cm" fo:text-align="justify" style:justify-single-word="false" fo:text-indent="0.079cm" style:auto-text-indent="false" style:snap-to-layout-grid="false"/>
      <style:text-properties style:font-name="Times New Roman" fo:font-size="12pt" officeooo:paragraph-rsid="000a14e4" style:font-size-asian="12pt" style:font-size-complex="12pt"/>
    </style:style>
    <style:style style:name="P3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a14e4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339f7" officeooo:paragraph-rsid="010339f7" style:font-size-asian="12pt" style:font-size-complex="12pt"/>
    </style:style>
    <style:style style:name="P319" style:family="paragraph" style:parent-style-name="Standard">
      <style:paragraph-properties style:snap-to-layout-grid="false"/>
      <style:text-properties style:font-name="Times New Roman" fo:font-size="12pt" officeooo:rsid="010424d2" officeooo:paragraph-rsid="010424d2" style:font-size-asian="12pt" style:font-size-complex="12pt"/>
    </style:style>
    <style:style style:name="P3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10424d2" officeooo:paragraph-rsid="010424d2" style:font-size-asian="12pt" style:font-size-complex="12pt"/>
    </style:style>
    <style:style style:name="P321" style:family="paragraph" style:parent-style-name="Standard">
      <style:paragraph-properties style:snap-to-layout-grid="false"/>
      <style:text-properties style:font-name="Times New Roman" fo:font-size="12pt" officeooo:rsid="01045d9d" officeooo:paragraph-rsid="01045d9d" style:font-size-asian="12pt" style:font-size-complex="12pt"/>
    </style:style>
    <style:style style:name="P322" style:family="paragraph" style:parent-style-name="Standard">
      <style:paragraph-properties style:snap-to-layout-grid="false"/>
      <style:text-properties style:font-name="Times New Roman" fo:font-size="12pt" officeooo:paragraph-rsid="0104f39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28720"/>
    </style:style>
    <style:style style:name="T3" style:family="text">
      <style:text-properties fo:language="en" fo:country="US" officeooo:rsid="00192f7c"/>
    </style:style>
    <style:style style:name="T4" style:family="text">
      <style:text-properties fo:language="en" fo:country="US" officeooo:rsid="00263b13"/>
    </style:style>
    <style:style style:name="T5" style:family="text">
      <style:text-properties fo:language="en" fo:country="US" officeooo:rsid="002974ef"/>
    </style:style>
    <style:style style:name="T6" style:family="text">
      <style:text-properties fo:language="en" fo:country="US" officeooo:rsid="003493c1"/>
    </style:style>
    <style:style style:name="T7" style:family="text">
      <style:text-properties fo:language="en" fo:country="US" officeooo:rsid="00381bac"/>
    </style:style>
    <style:style style:name="T8" style:family="text">
      <style:text-properties fo:language="en" fo:country="US" officeooo:rsid="0041eb6f"/>
    </style:style>
    <style:style style:name="T9" style:family="text">
      <style:text-properties fo:language="en" fo:country="US" officeooo:rsid="00482559"/>
    </style:style>
    <style:style style:name="T10" style:family="text">
      <style:text-properties fo:language="en" fo:country="US" officeooo:rsid="00558727"/>
    </style:style>
    <style:style style:name="T11" style:family="text">
      <style:text-properties fo:language="en" fo:country="US" officeooo:rsid="005c5931"/>
    </style:style>
    <style:style style:name="T12" style:family="text">
      <style:text-properties fo:language="en" fo:country="US" officeooo:rsid="0064852f"/>
    </style:style>
    <style:style style:name="T13" style:family="text">
      <style:text-properties fo:language="en" fo:country="US" officeooo:rsid="006800a7"/>
    </style:style>
    <style:style style:name="T14" style:family="text">
      <style:text-properties fo:language="en" fo:country="US" officeooo:rsid="00692094"/>
    </style:style>
    <style:style style:name="T15" style:family="text">
      <style:text-properties fo:language="en" fo:country="US" officeooo:rsid="007b3b5e"/>
    </style:style>
    <style:style style:name="T16" style:family="text">
      <style:text-properties fo:language="en" fo:country="US" officeooo:rsid="007c192a"/>
    </style:style>
    <style:style style:name="T17" style:family="text">
      <style:text-properties fo:language="en" fo:country="US" officeooo:rsid="0086fe2f"/>
    </style:style>
    <style:style style:name="T18" style:family="text">
      <style:text-properties fo:language="en" fo:country="US" officeooo:rsid="00927787"/>
    </style:style>
    <style:style style:name="T19" style:family="text">
      <style:text-properties fo:language="en" fo:country="US" officeooo:rsid="009d539b"/>
    </style:style>
    <style:style style:name="T20" style:family="text">
      <style:text-properties fo:language="en" fo:country="US" officeooo:rsid="00c889ab"/>
    </style:style>
    <style:style style:name="T21" style:family="text">
      <style:text-properties fo:language="en" fo:country="US" officeooo:rsid="00d94b2a"/>
    </style:style>
    <style:style style:name="T22" style:family="text">
      <style:text-properties fo:language="en" fo:country="US" officeooo:rsid="00ecd3fa"/>
    </style:style>
    <style:style style:name="T23" style:family="text">
      <style:text-properties fo:language="en" fo:country="US" officeooo:rsid="00eeb7a5"/>
    </style:style>
    <style:style style:name="T24" style:family="text">
      <style:text-properties fo:language="en" fo:country="US" officeooo:rsid="00f2a8f0"/>
    </style:style>
    <style:style style:name="T25" style:family="text">
      <style:text-properties fo:language="en" fo:country="US" officeooo:rsid="00fbacb3"/>
    </style:style>
    <style:style style:name="T26" style:family="text">
      <style:text-properties fo:language="en" fo:country="US" officeooo:rsid="01065ef3"/>
    </style:style>
    <style:style style:name="T27" style:family="text">
      <style:text-properties officeooo:rsid="000a14e4"/>
    </style:style>
    <style:style style:name="T28" style:family="text">
      <style:text-properties fo:language="ru" fo:country="RU" officeooo:rsid="000a14e4"/>
    </style:style>
    <style:style style:name="T29" style:family="text">
      <style:text-properties fo:language="ru" fo:country="RU" officeooo:rsid="00175cde"/>
    </style:style>
    <style:style style:name="T30" style:family="text">
      <style:text-properties fo:language="ru" fo:country="RU" officeooo:rsid="00482559"/>
    </style:style>
    <style:style style:name="T31" style:family="text">
      <style:text-properties fo:language="ru" fo:country="RU" officeooo:rsid="006b7d07"/>
    </style:style>
    <style:style style:name="T32" style:family="text">
      <style:text-properties fo:language="ru" fo:country="RU" officeooo:rsid="00c889ab"/>
    </style:style>
    <style:style style:name="T33" style:family="text">
      <style:text-properties fo:language="ru" fo:country="RU" officeooo:rsid="00e03141"/>
    </style:style>
    <style:style style:name="T34" style:family="text">
      <style:text-properties officeooo:rsid="000c0a4d"/>
    </style:style>
    <style:style style:name="T35" style:family="text">
      <style:text-properties officeooo:rsid="000dd878"/>
    </style:style>
    <style:style style:name="T36" style:family="text">
      <style:text-properties officeooo:rsid="000e2677"/>
    </style:style>
    <style:style style:name="T37" style:family="text">
      <style:text-properties officeooo:rsid="0010ed64"/>
    </style:style>
    <style:style style:name="T38" style:family="text">
      <style:text-properties officeooo:rsid="00128720"/>
    </style:style>
    <style:style style:name="T39" style:family="text">
      <style:text-properties officeooo:rsid="0013f35c"/>
    </style:style>
    <style:style style:name="T40" style:family="text">
      <style:text-properties officeooo:rsid="00148763"/>
    </style:style>
    <style:style style:name="T41" style:family="text">
      <style:text-properties officeooo:rsid="0016de68"/>
    </style:style>
    <style:style style:name="T42" style:family="text">
      <style:text-properties officeooo:rsid="00192f7c"/>
    </style:style>
    <style:style style:name="T43" style:family="text">
      <style:text-properties officeooo:rsid="00195b70"/>
    </style:style>
    <style:style style:name="T44" style:family="text">
      <style:text-properties officeooo:rsid="0019f9c9"/>
    </style:style>
    <style:style style:name="T45" style:family="text">
      <style:text-properties officeooo:rsid="0020740d"/>
    </style:style>
    <style:style style:name="T46" style:family="text">
      <style:text-properties officeooo:rsid="0022b15c"/>
    </style:style>
    <style:style style:name="T47" style:family="text">
      <style:text-properties officeooo:rsid="00240c66"/>
    </style:style>
    <style:style style:name="T48" style:family="text">
      <style:text-properties officeooo:rsid="00250746"/>
    </style:style>
    <style:style style:name="T49" style:family="text">
      <style:text-properties officeooo:rsid="00263b13"/>
    </style:style>
    <style:style style:name="T50" style:family="text">
      <style:text-properties officeooo:rsid="0027d19f"/>
    </style:style>
    <style:style style:name="T51" style:family="text">
      <style:text-properties officeooo:rsid="002974ef"/>
    </style:style>
    <style:style style:name="T52" style:family="text">
      <style:text-properties officeooo:rsid="003493c1"/>
    </style:style>
    <style:style style:name="T53" style:family="text">
      <style:text-properties officeooo:rsid="00381bac"/>
    </style:style>
    <style:style style:name="T54" style:family="text">
      <style:text-properties officeooo:rsid="00387dea"/>
    </style:style>
    <style:style style:name="T55" style:family="text">
      <style:text-properties officeooo:rsid="0039283c"/>
    </style:style>
    <style:style style:name="T56" style:family="text">
      <style:text-properties officeooo:rsid="003a0c80"/>
    </style:style>
    <style:style style:name="T57" style:family="text">
      <style:text-properties officeooo:rsid="003e9986"/>
    </style:style>
    <style:style style:name="T58" style:family="text">
      <style:text-properties officeooo:rsid="00482559"/>
    </style:style>
    <style:style style:name="T59" style:family="text">
      <style:text-properties officeooo:rsid="00543c8d"/>
    </style:style>
    <style:style style:name="T60" style:family="text">
      <style:text-properties officeooo:rsid="00550a13"/>
    </style:style>
    <style:style style:name="T61" style:family="text">
      <style:text-properties officeooo:rsid="00558727"/>
    </style:style>
    <style:style style:name="T62" style:family="text">
      <style:text-properties officeooo:rsid="00586209"/>
    </style:style>
    <style:style style:name="T63" style:family="text">
      <style:text-properties officeooo:rsid="00592bed"/>
    </style:style>
    <style:style style:name="T64" style:family="text">
      <style:text-properties officeooo:rsid="005c5931"/>
    </style:style>
    <style:style style:name="T65" style:family="text">
      <style:text-properties officeooo:rsid="00616e93"/>
    </style:style>
    <style:style style:name="T66" style:family="text">
      <style:text-properties officeooo:rsid="006188d0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2pt"/>
    </style:style>
    <style:style style:name="T69" style:family="text">
      <style:text-properties style:font-name="Times New Roman1" fo:font-size="12pt" officeooo:rsid="00616e93"/>
    </style:style>
    <style:style style:name="T70" style:family="text">
      <style:text-properties style:font-name="Times New Roman1" fo:font-size="12pt" officeooo:rsid="008b546f"/>
    </style:style>
    <style:style style:name="T71" style:family="text">
      <style:text-properties style:font-name="Times New Roman1" fo:font-size="12pt" officeooo:rsid="0096cfcf"/>
    </style:style>
    <style:style style:name="T72" style:family="text">
      <style:text-properties style:font-name="Times New Roman1" fo:font-size="12pt" officeooo:rsid="00bebb2b"/>
    </style:style>
    <style:style style:name="T73" style:family="text">
      <style:text-properties style:font-name="Times New Roman1" fo:font-size="12pt" officeooo:rsid="00bf4f0e"/>
    </style:style>
    <style:style style:name="T74" style:family="text">
      <style:text-properties style:font-name="Times New Roman1" fo:font-size="12pt" officeooo:rsid="00c05f9e"/>
    </style:style>
    <style:style style:name="T75" style:family="text">
      <style:text-properties style:font-name="Times New Roman1" fo:font-size="12pt" officeooo:rsid="00dc58f4"/>
    </style:style>
    <style:style style:name="T76" style:family="text">
      <style:text-properties style:font-name="Times New Roman1" fo:font-size="12pt" officeooo:rsid="00ddee16"/>
    </style:style>
    <style:style style:name="T77" style:family="text">
      <style:text-properties style:font-name="Times New Roman1" officeooo:rsid="00c1d120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officeooo:rsid="00616e93" style:font-size-asian="12pt" style:font-size-complex="12pt"/>
    </style:style>
    <style:style style:name="T80" style:family="text">
      <style:text-properties style:font-name="Times New Roman" fo:font-size="12pt" officeooo:rsid="0013f35c" style:font-size-asian="12pt" style:font-size-complex="12pt"/>
    </style:style>
    <style:style style:name="T81" style:family="text">
      <style:text-properties style:font-name="Times New Roman" fo:font-size="12pt" officeooo:rsid="002273f1" style:font-size-asian="12pt" style:font-size-complex="12pt"/>
    </style:style>
    <style:style style:name="T82" style:family="text">
      <style:text-properties style:font-name="Times New Roman" fo:font-size="12pt" officeooo:rsid="00195b70" style:font-size-asian="12pt" style:font-size-complex="12pt"/>
    </style:style>
    <style:style style:name="T83" style:family="text">
      <style:text-properties style:font-name="Times New Roman" fo:font-size="12pt" officeooo:rsid="00482559" style:font-size-asian="12pt" style:font-size-complex="12pt"/>
    </style:style>
    <style:style style:name="T84" style:family="text">
      <style:text-properties style:font-name="Times New Roman" fo:font-size="12pt" officeooo:rsid="00240c66" style:font-size-asian="12pt" style:font-size-complex="12pt"/>
    </style:style>
    <style:style style:name="T85" style:family="text">
      <style:text-properties style:font-name="Times New Roman" fo:font-size="12pt" officeooo:rsid="0027d19f" style:font-size-asian="12pt" style:font-size-complex="12pt"/>
    </style:style>
    <style:style style:name="T86" style:family="text">
      <style:text-properties style:font-name="Times New Roman" fo:font-size="12pt" officeooo:rsid="002974ef" style:font-size-asian="12pt" style:font-size-complex="12pt"/>
    </style:style>
    <style:style style:name="T87" style:family="text">
      <style:text-properties style:font-name="Times New Roman" fo:font-size="12pt" officeooo:rsid="002d2009" style:font-size-asian="12pt" style:font-size-complex="12pt"/>
    </style:style>
    <style:style style:name="T88" style:family="text">
      <style:text-properties style:font-name="Times New Roman" fo:font-size="12pt" officeooo:rsid="00362d7b" style:font-size-asian="12pt" style:font-size-complex="12pt"/>
    </style:style>
    <style:style style:name="T89" style:family="text">
      <style:text-properties style:font-name="Times New Roman" fo:font-size="12pt" officeooo:rsid="00c696b7" style:font-size-asian="12pt" style:font-size-complex="12pt"/>
    </style:style>
    <style:style style:name="T90" style:family="text">
      <style:text-properties style:font-name="Times New Roman" fo:font-size="12pt" officeooo:rsid="00e863d2" style:font-size-asian="12pt" style:font-size-complex="12pt"/>
    </style:style>
    <style:style style:name="T91" style:family="text">
      <style:text-properties style:font-name="Times New Roman" fo:font-size="12pt" fo:language="ru" fo:country="RU" officeooo:rsid="00263b13" style:font-size-asian="12pt" style:font-size-complex="12pt"/>
    </style:style>
    <style:style style:name="T92" style:family="text">
      <style:text-properties officeooo:rsid="0064852f"/>
    </style:style>
    <style:style style:name="T93" style:family="text">
      <style:text-properties officeooo:rsid="006775fc"/>
    </style:style>
    <style:style style:name="T94" style:family="text">
      <style:text-properties officeooo:rsid="006800a7"/>
    </style:style>
    <style:style style:name="T95" style:family="text">
      <style:text-properties officeooo:rsid="00692094"/>
    </style:style>
    <style:style style:name="T96" style:family="text">
      <style:text-properties officeooo:rsid="00698455"/>
    </style:style>
    <style:style style:name="T97" style:family="text">
      <style:text-properties officeooo:rsid="006b7d07"/>
    </style:style>
    <style:style style:name="T98" style:family="text">
      <style:text-properties officeooo:rsid="006ccfa3"/>
    </style:style>
    <style:style style:name="T99" style:family="text">
      <style:text-properties officeooo:rsid="006eac99"/>
    </style:style>
    <style:style style:name="T100" style:family="text">
      <style:text-properties officeooo:rsid="0070033a"/>
    </style:style>
    <style:style style:name="T101" style:family="text">
      <style:text-properties officeooo:rsid="007b3b5e"/>
    </style:style>
    <style:style style:name="T102" style:family="text">
      <style:text-properties officeooo:rsid="004eb4ff"/>
    </style:style>
    <style:style style:name="T103" style:family="text">
      <style:text-properties officeooo:rsid="007c757c"/>
    </style:style>
    <style:style style:name="T104" style:family="text">
      <style:text-properties officeooo:rsid="007cb55b"/>
    </style:style>
    <style:style style:name="T105" style:family="text">
      <style:text-properties officeooo:rsid="007ec376"/>
    </style:style>
    <style:style style:name="T106" style:family="text">
      <style:text-properties officeooo:rsid="007f5461"/>
    </style:style>
    <style:style style:name="T107" style:family="text">
      <style:text-properties officeooo:rsid="00833156"/>
    </style:style>
    <style:style style:name="T108" style:family="text">
      <style:text-properties officeooo:rsid="00850b33"/>
    </style:style>
    <style:style style:name="T109" style:family="text">
      <style:text-properties officeooo:rsid="0086fe2f"/>
    </style:style>
    <style:style style:name="T110" style:family="text">
      <style:text-properties officeooo:rsid="008b546f"/>
    </style:style>
    <style:style style:name="T111" style:family="text">
      <style:text-properties officeooo:rsid="008c6393"/>
    </style:style>
    <style:style style:name="T112" style:family="text">
      <style:text-properties officeooo:rsid="008d7ab6"/>
    </style:style>
    <style:style style:name="T113" style:family="text">
      <style:text-properties officeooo:rsid="008f6bfa"/>
    </style:style>
    <style:style style:name="T114" style:family="text">
      <style:text-properties officeooo:rsid="0092fe76"/>
    </style:style>
    <style:style style:name="T115" style:family="text">
      <style:text-properties officeooo:rsid="0095f92d"/>
    </style:style>
    <style:style style:name="T116" style:family="text">
      <style:text-properties officeooo:rsid="0096cfcf"/>
    </style:style>
    <style:style style:name="T117" style:family="text">
      <style:text-properties officeooo:rsid="00989532"/>
    </style:style>
    <style:style style:name="T118" style:family="text">
      <style:text-properties officeooo:rsid="0098d772"/>
    </style:style>
    <style:style style:name="T119" style:family="text">
      <style:text-properties officeooo:rsid="009ad943"/>
    </style:style>
    <style:style style:name="T120" style:family="text">
      <style:text-properties officeooo:rsid="009d539b"/>
    </style:style>
    <style:style style:name="T121" style:family="text">
      <style:text-properties officeooo:rsid="009f1529"/>
    </style:style>
    <style:style style:name="T122" style:family="text">
      <style:text-properties officeooo:rsid="00a2623e"/>
    </style:style>
    <style:style style:name="T123" style:family="text">
      <style:text-properties officeooo:rsid="00a41a34"/>
    </style:style>
    <style:style style:name="T124" style:family="text">
      <style:text-properties officeooo:rsid="00a62924"/>
    </style:style>
    <style:style style:name="T125" style:family="text">
      <style:text-properties officeooo:rsid="00aed4a0"/>
    </style:style>
    <style:style style:name="T126" style:family="text">
      <style:text-properties officeooo:rsid="00b3d965"/>
    </style:style>
    <style:style style:name="T127" style:family="text">
      <style:text-properties officeooo:rsid="00b744e7"/>
    </style:style>
    <style:style style:name="T128" style:family="text">
      <style:text-properties officeooo:rsid="00bb03a5"/>
    </style:style>
    <style:style style:name="T129" style:family="text">
      <style:text-properties officeooo:rsid="00bebb2b"/>
    </style:style>
    <style:style style:name="T130" style:family="text">
      <style:text-properties officeooo:rsid="00bf4f0e"/>
    </style:style>
    <style:style style:name="T131" style:family="text">
      <style:text-properties officeooo:rsid="00c05f9e"/>
    </style:style>
    <style:style style:name="T132" style:family="text">
      <style:text-properties officeooo:rsid="00c09bb6"/>
    </style:style>
    <style:style style:name="T133" style:family="text">
      <style:text-properties officeooo:rsid="00c17a78"/>
    </style:style>
    <style:style style:name="T134" style:family="text">
      <style:text-properties officeooo:rsid="00c1d120"/>
    </style:style>
    <style:style style:name="T135" style:family="text">
      <style:text-properties officeooo:rsid="00c696b7"/>
    </style:style>
    <style:style style:name="T136" style:family="text">
      <style:text-properties officeooo:rsid="00cb2279"/>
    </style:style>
    <style:style style:name="T137" style:family="text">
      <style:text-properties officeooo:rsid="00cca207"/>
    </style:style>
    <style:style style:name="T138" style:family="text">
      <style:text-properties officeooo:rsid="00ceee59"/>
    </style:style>
    <style:style style:name="T139" style:family="text">
      <style:text-properties officeooo:rsid="00d075c2"/>
    </style:style>
    <style:style style:name="T140" style:family="text">
      <style:text-properties officeooo:rsid="00d1c89b"/>
    </style:style>
    <style:style style:name="T141" style:family="text">
      <style:text-properties officeooo:rsid="00d32f4c"/>
    </style:style>
    <style:style style:name="T142" style:family="text">
      <style:text-properties officeooo:rsid="00d514d0"/>
    </style:style>
    <style:style style:name="T143" style:family="text">
      <style:text-properties officeooo:rsid="00d856a4"/>
    </style:style>
    <style:style style:name="T144" style:family="text">
      <style:text-properties officeooo:rsid="00d94b2a"/>
    </style:style>
    <style:style style:name="T145" style:family="text">
      <style:text-properties officeooo:rsid="00dc58f4"/>
    </style:style>
    <style:style style:name="T146" style:family="text">
      <style:text-properties officeooo:rsid="00ddee16"/>
    </style:style>
    <style:style style:name="T147" style:family="text">
      <style:text-properties officeooo:rsid="00de4f9b"/>
    </style:style>
    <style:style style:name="T148" style:family="text">
      <style:text-properties officeooo:rsid="00df0a97"/>
    </style:style>
    <style:style style:name="T149" style:family="text">
      <style:text-properties officeooo:rsid="00e12754"/>
    </style:style>
    <style:style style:name="T150" style:family="text">
      <style:text-properties officeooo:rsid="00e47115"/>
    </style:style>
    <style:style style:name="T151" style:family="text">
      <style:text-properties officeooo:rsid="00e4ce4e"/>
    </style:style>
    <style:style style:name="T152" style:family="text">
      <style:text-properties officeooo:rsid="00e6413d"/>
    </style:style>
    <style:style style:name="T153" style:family="text">
      <style:text-properties officeooo:rsid="00e75e55"/>
    </style:style>
    <style:style style:name="T154" style:family="text">
      <style:text-properties officeooo:rsid="00e863d2"/>
    </style:style>
    <style:style style:name="T155" style:family="text">
      <style:text-properties officeooo:rsid="00e8d073"/>
    </style:style>
    <style:style style:name="T156" style:family="text">
      <style:text-properties officeooo:rsid="00eaa8d0"/>
    </style:style>
    <style:style style:name="T157" style:family="text">
      <style:text-properties officeooo:rsid="00eeb7a5"/>
    </style:style>
    <style:style style:name="T158" style:family="text">
      <style:text-properties officeooo:rsid="00f1139a"/>
    </style:style>
    <style:style style:name="T159" style:family="text">
      <style:text-properties officeooo:rsid="00f2a8f0"/>
    </style:style>
    <style:style style:name="T160" style:family="text">
      <style:text-properties officeooo:rsid="00f83c92"/>
    </style:style>
    <style:style style:name="T161" style:family="text">
      <style:text-properties officeooo:rsid="00fbacb3"/>
    </style:style>
    <style:style style:name="T162" style:family="text">
      <style:text-properties officeooo:rsid="00fd50a0"/>
    </style:style>
    <style:style style:name="T163" style:family="text">
      <style:text-properties officeooo:rsid="00fe3395"/>
    </style:style>
    <style:style style:name="T164" style:family="text">
      <style:text-properties officeooo:rsid="00fec0a6"/>
    </style:style>
    <style:style style:name="T165" style:family="text">
      <style:text-properties officeooo:rsid="010339f7"/>
    </style:style>
    <style:style style:name="T166" style:family="text">
      <style:text-properties officeooo:rsid="0104f391"/>
    </style:style>
    <style:style style:name="T167" style:family="text">
      <style:text-properties officeooo:rsid="01065ef3"/>
    </style:style>
    <style:style style:name="T168" style:family="text">
      <style:text-properties officeooo:rsid="0106859a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7">Сведения </text:p>
      <text:p text:style-name="P296">о доходах, об имуществе и обязательствах имущественного характера лиц, замещающих должности </text:p>
      <text:p text:style-name="P296">в ОСП по Уссурийскому городскому округа <text:s/>Управления ФССП по Приморскому краю </text:p>
      <text:p text:style-name="P296">и членов их семей за период с <text:span text:style-name="T101">0</text:span>1 января 201<text:span text:style-name="T15">2 </text:span><text:s/>года по 31 декабря 201<text:span text:style-name="T15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5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1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31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3" office:value-type="string">
            <text:p text:style-name="P42">1. Иоинский А.Г.</text:p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647912">
            <text:p text:style-name="P272">647912</text:p>
          </table:table-cell>
          <table:table-cell table:style-name="Таблица1.A1" office:value-type="string">
            <text:p text:style-name="P5">Квартира<text:span text:style-name="T1"> (</text:span><text:span text:style-name="T32">совместная</text:span><text:span text:style-name="T1">)</text:span></text:p>
          </table:table-cell>
          <table:table-cell table:style-name="Таблица1.A1" office:value-type="string">
            <text:p text:style-name="P43">46,70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316">Автомобиль легковой</text:p>
            <text:p text:style-name="P260">TOYOTA ACE NOAH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9453">
            <text:p text:style-name="P273">89453</text:p>
          </table:table-cell>
          <table:table-cell table:style-name="Таблица1.A1" office:value-type="string">
            <text:p text:style-name="P5">Квартира<text:span text:style-name="T1"> (</text:span><text:span text:style-name="T20">с</text:span><text:span text:style-name="T32">овместная</text:span><text:span text:style-name="T1">)</text:span></text:p>
          </table:table-cell>
          <table:table-cell table:style-name="Таблица1.A1" office:value-type="string">
            <text:p text:style-name="P43">46,70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316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09">нет</text:p>
          </table:table-cell>
          <table:table-cell table:style-name="Таблица1.A1" office:value-type="string">
            <text:p text:style-name="P298"><text:span text:style-name="T79">Квартира </text:span><text:span text:style-name="T69">(пользование)</text:span><text:span text:style-name="T65"> </text:span></text:p>
          </table:table-cell>
          <table:table-cell table:style-name="Таблица1.E5" office:value-type="float" office:value="46.7">
            <text:p text:style-name="P96">46,70</text:p>
          </table:table-cell>
          <table:table-cell table:style-name="Таблица1.A1" office:value-type="string">
            <text:p text:style-name="P96">Россия</text:p>
          </table:table-cell>
          <table:table-cell table:style-name="Таблица1.G1" office:value-type="string">
            <text:p text:style-name="P316">нет</text:p>
          </table:table-cell>
        </table:table-row>
        <table:table-row table:style-name="Таблица1.6">
          <table:table-cell table:style-name="Таблица1.A1" table:number-rows-spanned="3" office:value-type="string">
            <text:p text:style-name="P43">2.<text:span text:style-name="T27">Лепендина </text:span><text:s/>В.А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327582">
            <text:p text:style-name="P227">327582</text:p>
          </table:table-cell>
          <table:table-cell table:style-name="Таблица1.A1" office:value-type="string">
            <text:p text:style-name="P299"><text:span text:style-name="T80">Жилой дом <text:s/></text:span><text:span text:style-name="T68">(пользование)</text:span> </text:p>
          </table:table-cell>
          <table:table-cell table:style-name="Таблица1.E5" office:value-type="float" office:value="42">
            <text:p text:style-name="P53">4<text:span text:style-name="T143">0</text:span>,0</text:p>
          </table:table-cell>
          <table:table-cell table:style-name="Таблица1.A1" office:value-type="string">
            <text:p text:style-name="P53">Россия</text:p>
          </table:table-cell>
          <table:table-cell table:style-name="Таблица1.G1" office:value-type="string">
            <text:p text:style-name="P43">нет</text:p>
          </table:table-cell>
        </table:table-row>
        <table:table-row table:style-name="Таблица1.6">
          <table:covered-table-cell/>
          <table:table-cell table:style-name="Таблица1.B7" office:value-type="string">
            <text:p text:style-name="P52">супруг</text:p>
          </table:table-cell>
          <table:table-cell table:style-name="Таблица1.C7" office:value-type="float" office:value="313860">
            <text:p text:style-name="P228">313860</text:p>
          </table:table-cell>
          <table:table-cell table:style-name="Таблица1.B7" office:value-type="string">
            <text:p text:style-name="P54">Квартира <text:s text:c="6"/>(общая долевая 1/4)</text:p>
            <text:p text:style-name="P300"><text:span text:style-name="T80">Жилой дом <text:s/></text:span><text:span text:style-name="T68">(пользование)</text:span> </text:p>
          </table:table-cell>
          <table:table-cell table:style-name="Таблица1.B7" office:value-type="string">
            <text:p text:style-name="P54">5<text:span text:style-name="T144">7</text:span>,<text:span text:style-name="T144">0</text:span></text:p>
            <text:p text:style-name="P54"/>
            <text:p text:style-name="P55">4<text:span text:style-name="T144">0</text:span>,0</text:p>
          </table:table-cell>
          <table:table-cell table:style-name="Таблица1.B7" office:value-type="string">
            <text:p text:style-name="P54">Россия</text:p>
            <text:p text:style-name="P54"/>
            <text:p text:style-name="P55">Россия</text:p>
          </table:table-cell>
          <table:table-cell table:style-name="Таблица1.G7" office:value-type="string">
            <text:p text:style-name="P46"><text:span text:style-name="T40">Легковой автомобиль </text:span><text:span text:style-name="T21">TOYOTA TOWN ACE</text:span></text:p>
            <text:p text:style-name="P275">NISSAN CUBE</text:p>
          </table:table-cell>
        </table:table-row>
        <table:table-row table:style-name="Таблица1.6">
          <table:covered-table-cell/>
          <table:table-cell table:style-name="Таблица1.B7" office:value-type="string">
            <text:p text:style-name="P227">сын</text:p>
          </table:table-cell>
          <table:table-cell table:style-name="Таблица1.B7" office:value-type="string">
            <text:p text:style-name="P228">нет</text:p>
          </table:table-cell>
          <table:table-cell table:style-name="Таблица1.B7" office:value-type="string">
            <text:p text:style-name="P299"><text:span text:style-name="T80">Жилой дом <text:s/></text:span><text:span text:style-name="T68">(пользование)</text:span> </text:p>
          </table:table-cell>
          <table:table-cell table:style-name="Таблица1.E8" office:value-type="float" office:value="42">
            <text:p text:style-name="P53">4<text:span text:style-name="T143">0</text:span>,0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43">нет</text:p>
          </table:table-cell>
        </table:table-row>
        <table:table-row table:style-name="Таблица1.9">
          <table:table-cell table:style-name="Таблица1.A9" table:number-rows-spanned="2" office:value-type="string">
            <text:p text:style-name="P5">3. <text:span text:style-name="T28">Кибенко </text:span><text:span text:style-name="T29">Ю.А.</text:span></text:p>
            <text:p text:style-name="P281"/>
          </table:table-cell>
          <table:table-cell table:style-name="Таблица1.B7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7" office:value-type="float" office:value="309927">
            <text:p text:style-name="P229">309927</text:p>
          </table:table-cell>
          <table:table-cell table:style-name="Таблица1.B7" office:value-type="string">
            <text:p text:style-name="P299"><text:span text:style-name="T80">Жилой дом <text:s/></text:span><text:span text:style-name="T68">(пользование)</text:span> </text:p>
          </table:table-cell>
          <table:table-cell table:style-name="Таблица1.E8" office:value-type="float" office:value="42">
            <text:p text:style-name="P9"><text:span text:style-name="T39">4</text:span><text:span text:style-name="T41">0</text:span><text:span text:style-name="T39">,</text:span><text:span text:style-name="T41">3</text:span>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278">нет</text:p>
          </table:table-cell>
        </table:table-row>
        <table:table-row table:style-name="Таблица1.9">
          <table:covered-table-cell/>
          <table:table-cell table:style-name="Таблица1.B7" office:value-type="string">
            <text:p text:style-name="P56">супруг</text:p>
          </table:table-cell>
          <table:table-cell table:style-name="Таблица1.C7" office:value-type="float" office:value="423685">
            <text:p text:style-name="P229">423685</text:p>
          </table:table-cell>
          <table:table-cell table:style-name="Таблица1.B7" office:value-type="string">
            <text:p text:style-name="P299"><text:span text:style-name="T80">Жилой дом <text:s/></text:span><text:span text:style-name="T68">(пользование)</text:span> </text:p>
          </table:table-cell>
          <table:table-cell table:style-name="Таблица1.E8" office:value-type="float" office:value="42">
            <text:p text:style-name="P9"><text:span text:style-name="T39">4</text:span><text:span text:style-name="T41">0</text:span><text:span text:style-name="T39">,</text:span><text:span text:style-name="T41">3</text:span>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44"><text:span text:style-name="T42">Легковой автомобиль <text:s/></text:span><text:span text:style-name="T3">TOYOTA RAUM</text:span></text:p>
          </table:table-cell>
        </table:table-row>
        <text:soft-page-break/>
        <table:table-row table:style-name="Таблица1.9">
          <table:table-cell table:style-name="Таблица1.A9" office:value-type="string">
            <text:p text:style-name="Standard"/>
          </table:table-cell>
          <table:table-cell table:style-name="Таблица1.B7" office:value-type="string">
            <text:p text:style-name="P229">сын</text:p>
          </table:table-cell>
          <table:table-cell table:style-name="Таблица1.B7" office:value-type="string">
            <text:p text:style-name="P230">нет</text:p>
          </table:table-cell>
          <table:table-cell table:style-name="Таблица1.B7" office:value-type="string">
            <text:p text:style-name="P299"><text:span text:style-name="T80">Жилой дом <text:s/></text:span><text:span text:style-name="T68">(пользование)</text:span> </text:p>
          </table:table-cell>
          <table:table-cell table:style-name="Таблица1.E8" office:value-type="float" office:value="42">
            <text:p text:style-name="P9"><text:span text:style-name="T39">4</text:span><text:span text:style-name="T41">0</text:span><text:span text:style-name="T39">,</text:span><text:span text:style-name="T41">3</text:span></text:p>
          </table:table-cell>
          <table:table-cell table:style-name="Таблица1.B7" office:value-type="string">
            <text:p text:style-name="P53">Россия</text:p>
          </table:table-cell>
          <table:table-cell table:style-name="Таблица1.G7" office:value-type="string">
            <text:p text:style-name="P278">нет</text:p>
          </table:table-cell>
        </table:table-row>
        <table:table-row table:style-name="Таблица1.12">
          <table:table-cell table:style-name="Таблица1.A3" office:value-type="string">
            <text:p text:style-name="P5">4. Кревсун В.А.</text:p>
          </table:table-cell>
          <table:table-cell table:style-name="Таблица1.A1" office:value-type="string">
            <text:p text:style-name="P5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615307">
            <text:p text:style-name="P130">615307</text:p>
          </table:table-cell>
          <table:table-cell table:style-name="Таблица1.A1" office:value-type="string">
            <text:p text:style-name="P5">Квартира (индивидуальная)</text:p>
            <text:p text:style-name="P301"><text:span text:style-name="T81">квартира </text:span><text:span text:style-name="T68">(</text:span><text:span text:style-name="T71">индивидуальная</text:span><text:span text:style-name="T68">)</text:span> </text:p>
          </table:table-cell>
          <table:table-cell table:style-name="Таблица1.A1" office:value-type="string">
            <text:p text:style-name="P5">26,3</text:p>
            <text:p text:style-name="P5"/>
            <text:p text:style-name="P57"><text:span text:style-name="T116">32</text:span>,<text:span text:style-name="T116">8</text:span></text:p>
          </table:table-cell>
          <table:table-cell table:style-name="Таблица1.A1" office:value-type="string">
            <text:p text:style-name="P5">Россия</text:p>
            <text:p text:style-name="P5"/>
            <text:p text:style-name="P57">Россия</text:p>
          </table:table-cell>
          <table:table-cell table:style-name="Таблица1.G1" office:value-type="string">
            <text:p text:style-name="P57">нет</text:p>
          </table:table-cell>
        </table:table-row>
        <table:table-row table:style-name="Таблица1.12">
          <table:table-cell table:style-name="Таблица1.A3" table:number-rows-spanned="3" office:value-type="string">
            <text:p text:style-name="P27"><text:span text:style-name="T16">5</text:span>. Пушкарёв А.С.</text:p>
          </table:table-cell>
          <table:table-cell table:style-name="Таблица1.A1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538355">
            <text:p text:style-name="P210">538355</text:p>
          </table:table-cell>
          <table:table-cell table:style-name="Таблица1.A1" office:value-type="string">
            <text:p text:style-name="P27">квартира (индивидуальная)</text:p>
            <text:p text:style-name="P112">гаражный бокс (индивидуальна)</text:p>
          </table:table-cell>
          <table:table-cell table:style-name="Таблица1.A1" office:value-type="string">
            <text:p text:style-name="P27">52,3</text:p>
            <text:p text:style-name="P27"/>
            <text:p text:style-name="P112">16,7</text:p>
          </table:table-cell>
          <table:table-cell table:style-name="Таблица1.A1" office:value-type="string">
            <text:p text:style-name="P27">Россия</text:p>
            <text:p text:style-name="P27"/>
            <text:p text:style-name="P112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3">супруга</text:p>
          </table:table-cell>
          <table:table-cell table:style-name="Таблица1.A1" office:value-type="string">
            <text:p text:style-name="P211">нет</text:p>
          </table:table-cell>
          <table:table-cell table:style-name="Таблица1.A1" office:value-type="string">
            <text:p text:style-name="P27">1/2 жилого дома (1/3 совместной собственности)</text:p>
            <text:p text:style-name="P115">земельный участок (1/3 совместной собственности)</text:p>
            <text:p text:style-name="P113">квартира (<text:span text:style-name="T102">пользование</text:span>)</text:p>
          </table:table-cell>
          <table:table-cell table:style-name="Таблица1.A1" office:value-type="string">
            <text:p text:style-name="P27">7<text:span text:style-name="T135">2</text:span>,0</text:p>
            <text:p text:style-name="P115"/>
            <text:p text:style-name="P115"/>
            <text:p text:style-name="P115"><text:span text:style-name="T135">25</text:span>00</text:p>
            <text:p text:style-name="P115"/>
            <text:p text:style-name="P115"/>
            <text:p text:style-name="P113">52,2</text:p>
          </table:table-cell>
          <table:table-cell table:style-name="Таблица1.A1" office:value-type="string">
            <text:p text:style-name="P27">Россия</text:p>
            <text:p text:style-name="P115"/>
            <text:p text:style-name="P115"/>
            <text:p text:style-name="P115">Россия</text:p>
            <text:p text:style-name="P115"/>
            <text:p text:style-name="P115"/>
            <text:p text:style-name="P113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3">дочь</text:p>
          </table:table-cell>
          <table:table-cell table:style-name="Таблица1.A1" office:value-type="string">
            <text:p text:style-name="P211">нет</text:p>
          </table:table-cell>
          <table:table-cell table:style-name="Таблица1.A1" office:value-type="string">
            <text:p text:style-name="P114">квартира (<text:span text:style-name="T102">пользование</text:span>)</text:p>
          </table:table-cell>
          <table:table-cell table:style-name="Таблица1.C3" office:value-type="float" office:value="52.2">
            <text:p text:style-name="P114">52,2</text:p>
          </table:table-cell>
          <table:table-cell table:style-name="Таблица1.A1" office:value-type="string">
            <text:p text:style-name="P114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12">
          <table:table-cell table:style-name="Таблица1.A1" office:value-type="string">
            <text:p text:style-name="P5"><text:span text:style-name="T109">6</text:span>.<text:span text:style-name="T27">Авдеева И.А.</text:span>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327187">
            <text:p text:style-name="P210">327187</text:p>
          </table:table-cell>
          <table:table-cell table:style-name="Таблица1.B7" office:value-type="string">
            <text:p text:style-name="P302"><text:span text:style-name="T89">Жилой дом</text:span><text:span text:style-name="T82"> </text:span><text:span text:style-name="T68">(пользование)</text:span> </text:p>
          </table:table-cell>
          <table:table-cell table:style-name="Таблица1.B7" office:value-type="string">
            <text:p text:style-name="P58"><text:span text:style-name="T66">3</text:span><text:span text:style-name="T135">1</text:span>,<text:span text:style-name="T66">0</text:span>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">Автомобиль легковой<text:span text:style-name="T1"> HUNDAI STAREX</text:span></text:p>
          </table:table-cell>
        </table:table-row>
        <table:table-row table:style-name="Таблица1.12">
          <table:table-cell table:style-name="Таблица1.B7" table:number-rows-spanned="2" office:value-type="string">
            <text:p text:style-name="P5"><text:span text:style-name="T109">7</text:span>.Базолина К.П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290575">
            <text:p text:style-name="P253">290575</text:p>
          </table:table-cell>
          <table:table-cell table:style-name="Таблица1.B7" office:value-type="string">
            <text:p text:style-name="P41">квартира </text:p>
            <text:p text:style-name="P41">(общая <text:span text:style-name="T164">долевая 1/2)</text:span></text:p>
            <text:p text:style-name="P252">квартира </text:p>
            <text:p text:style-name="P252">(общая <text:span text:style-name="T164">долевая 1/2</text:span>)</text:p>
          </table:table-cell>
          <table:table-cell table:style-name="Таблица1.B7" office:value-type="string">
            <text:p text:style-name="P5">31,<text:span text:style-name="T164">0</text:span></text:p>
            <text:p text:style-name="P97"/>
            <text:p text:style-name="P97">49,<text:span text:style-name="T164">0</text:span></text:p>
          </table:table-cell>
          <table:table-cell table:style-name="Таблица1.B7" office:value-type="string">
            <text:p text:style-name="P5">Россия</text:p>
            <text:p text:style-name="P47"/>
            <text:p text:style-name="P47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254">супруг</text:p>
          </table:table-cell>
          <table:table-cell table:style-name="Таблица1.B7" office:value-type="string">
            <text:p text:style-name="P255">нет</text:p>
          </table:table-cell>
          <table:table-cell table:style-name="Таблица1.B7" office:value-type="string">
            <text:p text:style-name="P256">Квартира</text:p>
            <text:p text:style-name="P256">(пользование)</text:p>
          </table:table-cell>
          <table:table-cell table:style-name="Таблица1.C7" office:value-type="float" office:value="31">
            <text:p text:style-name="P256">31</text:p>
          </table:table-cell>
          <table:table-cell table:style-name="Таблица1.B7" office:value-type="string">
            <text:p text:style-name="P256">Россия</text:p>
          </table:table-cell>
          <table:table-cell table:style-name="Таблица1.G7" office:value-type="string">
            <text:p text:style-name="P256">нет</text:p>
          </table:table-cell>
        </table:table-row>
        <table:table-row table:style-name="Таблица1.12">
          <table:table-cell table:style-name="Таблица1.B7" table:number-rows-spanned="4" office:value-type="string">
            <text:p text:style-name="P116"><text:span text:style-name="T109">8</text:span>. Байбурина Е.В.</text:p>
          </table:table-cell>
          <table:table-cell table:style-name="Таблица1.B7" office:value-type="string">
            <text:p text:style-name="P29">Судебный пристав – исполнитель</text:p>
          </table:table-cell>
          <table:table-cell table:style-name="Таблица1.C7" office:value-type="float" office:value="271400">
            <text:p text:style-name="P123">271400</text:p>
          </table:table-cell>
          <table:table-cell table:style-name="Таблица1.B7" office:value-type="string">
            <text:p text:style-name="P124">Жилой дом</text:p>
            <text:p text:style-name="P124">(общая долевая 1/2)</text:p>
            <text:p text:style-name="P124">квартира</text:p>
            <text:p text:style-name="P124">(индивидуальная)</text:p>
          </table:table-cell>
          <table:table-cell table:style-name="Таблица1.B7" office:value-type="string">
            <text:p text:style-name="P124">44,9</text:p>
            <text:p text:style-name="P124"/>
            <text:p text:style-name="P124">51,5</text:p>
          </table:table-cell>
          <table:table-cell table:style-name="Таблица1.B7" office:value-type="string">
            <text:p text:style-name="P124">Россия</text:p>
            <text:p text:style-name="P124"/>
            <text:p text:style-name="P124">Россия</text:p>
          </table:table-cell>
          <table:table-cell table:style-name="Таблица1.G7" office:value-type="string">
            <text:p text:style-name="P124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24">супруг</text:p>
          </table:table-cell>
          <table:table-cell table:style-name="Таблица1.C7" office:value-type="float" office:value="199862">
            <text:p text:style-name="P123">199862</text:p>
          </table:table-cell>
          <table:table-cell table:style-name="Таблица1.B7" office:value-type="string">
            <text:p text:style-name="P124">Жилой дом</text:p>
            <text:p text:style-name="P124">(общая долевая 1/2)</text:p>
          </table:table-cell>
          <table:table-cell table:style-name="Таблица1.C7" office:value-type="float" office:value="44.9">
            <text:p text:style-name="P124">44,9</text:p>
          </table:table-cell>
          <table:table-cell table:style-name="Таблица1.B7" office:value-type="string">
            <text:p text:style-name="P124">Россия</text:p>
          </table:table-cell>
          <table:table-cell table:style-name="Таблица1.G7" office:value-type="string">
            <text:p text:style-name="P124">Легковой автомобиль</text:p>
            <text:p text:style-name="P263">NISSAN <text:s/>TERRANO</text:p>
            <text:p text:style-name="P263"><text:soft-page-break/>NISSAN SAFARI</text:p>
            <text:p text:style-name="P282">грузовой автомобиль</text:p>
            <text:p text:style-name="P263">TOYOTA DYNA</text:p>
            <text:p text:style-name="P282">полуприцеп</text:p>
            <text:p text:style-name="P282">ММЗ 81024</text:p>
            <text:p text:style-name="P282">лодка надувная</text:p>
            <text:p text:style-name="P282">«Лидер-360»</text:p>
          </table:table-cell>
        </table:table-row>
        <table:table-row table:style-name="Таблица1.21">
          <table:covered-table-cell/>
          <table:table-cell table:style-name="Таблица1.B7" office:value-type="string">
            <text:p text:style-name="P124">дочь</text:p>
          </table:table-cell>
          <table:table-cell table:style-name="Таблица1.C7" office:value-type="float" office:value="6000">
            <text:p text:style-name="P123">6000</text:p>
          </table:table-cell>
          <table:table-cell table:style-name="Таблица1.B7" office:value-type="string">
            <text:p text:style-name="P124">Жилой дом </text:p>
            <text:p text:style-name="P124">(пользование)</text:p>
          </table:table-cell>
          <table:table-cell table:style-name="Таблица1.C7" office:value-type="float" office:value="44.9">
            <text:p text:style-name="P124">44,9</text:p>
          </table:table-cell>
          <table:table-cell table:style-name="Таблица1.B7" office:value-type="string">
            <text:p text:style-name="P124">Россия</text:p>
          </table:table-cell>
          <table:table-cell table:style-name="Таблица1.G7" office:value-type="string">
            <text:p text:style-name="P12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24">сын</text:p>
          </table:table-cell>
          <table:table-cell table:style-name="Таблица1.B7" office:value-type="string">
            <text:p text:style-name="P126">нет</text:p>
          </table:table-cell>
          <table:table-cell table:style-name="Таблица1.B7" office:value-type="string">
            <text:p text:style-name="P124">Жилой дом </text:p>
            <text:p text:style-name="P124">(пользование)</text:p>
          </table:table-cell>
          <table:table-cell table:style-name="Таблица1.C7" office:value-type="float" office:value="44.9">
            <text:p text:style-name="P124">44,9</text:p>
          </table:table-cell>
          <table:table-cell table:style-name="Таблица1.B7" office:value-type="string">
            <text:p text:style-name="P124">Россия</text:p>
          </table:table-cell>
          <table:table-cell table:style-name="Таблица1.G7" office:value-type="string">
            <text:p text:style-name="P125">нет</text:p>
          </table:table-cell>
        </table:table-row>
        <table:table-row table:style-name="Таблица1.12">
          <table:table-cell table:style-name="Таблица1.B7" table:number-rows-spanned="2" office:value-type="string">
            <text:p text:style-name="P5"><text:span text:style-name="T109">9</text:span>. Байкова Е.Ю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377321">
            <text:p text:style-name="P131">377321</text:p>
          </table:table-cell>
          <table:table-cell table:style-name="Таблица1.B7" office:value-type="string">
            <text:p text:style-name="P302"><text:span text:style-name="T82">Квартира <text:s text:c="6"/></text:span><text:span text:style-name="T68">(</text:span><text:span text:style-name="T70">общая долевая 1/2</text:span><text:span text:style-name="T68">)</text:span> </text:p>
          </table:table-cell>
          <table:table-cell table:style-name="Таблица1.B7" office:value-type="string">
            <text:p text:style-name="P58"><text:span text:style-name="T110">3</text:span><text:span text:style-name="T59">1</text:span>,<text:span text:style-name="T110">0</text:span>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5">супруг</text:p>
          </table:table-cell>
          <table:table-cell table:style-name="Таблица1.C7" office:value-type="float" office:value="745568">
            <text:p text:style-name="P131">745568</text:p>
          </table:table-cell>
          <table:table-cell table:style-name="Таблица1.B7" office:value-type="string">
            <text:p text:style-name="P310"><text:span text:style-name="T82">Квартира <text:s text:c="6"/></text:span><text:span text:style-name="T68">(</text:span><text:span text:style-name="T70">общая долевая 1/2</text:span><text:span text:style-name="T68">)</text:span></text:p>
            <text:p text:style-name="P313">квартира</text:p>
            <text:p text:style-name="P310"><text:span text:style-name="T70">(общая долевая 1/3)</text:span> </text:p>
          </table:table-cell>
          <table:table-cell table:style-name="Таблица1.B7" office:value-type="string">
            <text:p text:style-name="P58"><text:span text:style-name="T110">3</text:span><text:span text:style-name="T59">1</text:span>,<text:span text:style-name="T110">0</text:span></text:p>
            <text:p text:style-name="P132"/>
            <text:p text:style-name="P133">16,6</text:p>
          </table:table-cell>
          <table:table-cell table:style-name="Таблица1.B7" office:value-type="string">
            <text:p text:style-name="P59">Россия</text:p>
            <text:p text:style-name="P59"/>
            <text:p text:style-name="P133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table-cell table:style-name="Таблица1.B7" table:number-rows-spanned="2" office:value-type="string">
            <text:p text:style-name="P48"><text:span text:style-name="T104">1</text:span><text:span text:style-name="T109">1</text:span>. Борден<text:span text:style-name="T60">ю</text:span>к А.В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369154">
            <text:p text:style-name="P134">369154</text:p>
          </table:table-cell>
          <table:table-cell table:style-name="Таблица1.B7" office:value-type="string">
            <text:p text:style-name="P302"><text:span text:style-name="T82">Квартира </text:span><text:span text:style-name="T68">(пользование)</text:span> </text:p>
          </table:table-cell>
          <table:table-cell table:style-name="Таблица1.B7" office:value-type="string">
            <text:p text:style-name="P58"><text:span text:style-name="T60">2</text:span><text:span text:style-name="T111">6</text:span>,<text:span text:style-name="T111">4</text:span><text:span text:style-name="T112">3</text:span>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74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74">супруг</text:p>
          </table:table-cell>
          <table:table-cell table:style-name="Таблица1.B7" office:value-type="string">
            <text:p text:style-name="P135">нет</text:p>
          </table:table-cell>
          <table:table-cell table:style-name="Таблица1.B7" office:value-type="string">
            <text:p text:style-name="P302"><text:span text:style-name="T82">Квартира </text:span><text:span text:style-name="T68">(пользование)</text:span> </text:p>
          </table:table-cell>
          <table:table-cell table:style-name="Таблица1.B7" office:value-type="string">
            <text:p text:style-name="P58"><text:span text:style-name="T112">26</text:span>,<text:span text:style-name="T112">43</text:span>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20"><text:span text:style-name="T61">Легковой автомобиль </text:span><text:span text:style-name="T10">HONDA HR-V</text:span></text:p>
          </table:table-cell>
        </table:table-row>
        <table:table-row table:style-name="Таблица1.12">
          <table:table-cell table:style-name="Таблица1.B7" office:value-type="string">
            <text:p text:style-name="P48">12. Горбунова О.В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266237">
            <text:p text:style-name="P136">266237</text:p>
          </table:table-cell>
          <table:table-cell table:style-name="Таблица1.B7" office:value-type="string">
            <text:p text:style-name="P111">Квартира </text:p>
            <text:p text:style-name="P111">(общая долевая 1/3)</text:p>
            <text:p text:style-name="P137">жилой дом</text:p>
            <text:p text:style-name="P137">(пользование)</text:p>
          </table:table-cell>
          <table:table-cell table:style-name="Таблица1.B7" office:value-type="string">
            <text:p text:style-name="P110">42,7</text:p>
            <text:p text:style-name="P110"/>
            <text:p text:style-name="P137">22,8</text:p>
          </table:table-cell>
          <table:table-cell table:style-name="Таблица1.B7" office:value-type="string">
            <text:p text:style-name="P110">Россия</text:p>
            <text:p text:style-name="P110"/>
            <text:p text:style-name="P137">Россия</text:p>
          </table:table-cell>
          <table:table-cell table:style-name="Таблица1.G7" office:value-type="string">
            <text:p text:style-name="P110">нет</text:p>
          </table:table-cell>
        </table:table-row>
        <table:table-row table:style-name="Таблица1.12">
          <table:table-cell table:style-name="Таблица1.B7" table:number-rows-spanned="3" office:value-type="string">
            <text:p text:style-name="P48">13. Дмитриева Н.Э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86400">
            <text:p text:style-name="P138">86400</text:p>
          </table:table-cell>
          <table:table-cell table:style-name="Таблица1.B7" office:value-type="string">
            <text:p text:style-name="P302"><text:span text:style-name="T82">Квартира </text:span><text:span text:style-name="T68">(пользование)</text:span> </text:p>
          </table:table-cell>
          <table:table-cell table:style-name="Таблица1.B7" office:value-type="string">
            <text:p text:style-name="P59"><text:span text:style-name="T113">74</text:span>,<text:span text:style-name="T113">1</text:span>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59">супруг</text:p>
          </table:table-cell>
          <table:table-cell table:style-name="Таблица1.C7" office:value-type="float" office:value="277874">
            <text:p text:style-name="P138">277874</text:p>
          </table:table-cell>
          <table:table-cell table:style-name="Таблица1.B7" office:value-type="string">
            <text:p text:style-name="P302"><text:span text:style-name="T82">Квартира </text:span><text:span text:style-name="T68">(пользование)</text:span> </text:p>
          </table:table-cell>
          <table:table-cell table:style-name="Таблица1.B7" office:value-type="string">
            <text:p text:style-name="P59"><text:span text:style-name="T113">74</text:span>,<text:span text:style-name="T113">1</text:span>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0"><text:span text:style-name="T43">доч</text:span><text:span text:style-name="T44">ь</text:span></text:p>
          </table:table-cell>
          <table:table-cell table:style-name="Таблица1.B7" office:value-type="string">
            <text:p text:style-name="P138">нет</text:p>
          </table:table-cell>
          <table:table-cell table:style-name="Таблица1.B7" office:value-type="string">
            <text:p text:style-name="P302"><text:span text:style-name="T82">Квартира </text:span><text:span text:style-name="T68">(пользование)</text:span> </text:p>
          </table:table-cell>
          <table:table-cell table:style-name="Таблица1.C7" office:value-type="float" office:value="74.1">
            <text:p text:style-name="P139">74,1</text:p>
          </table:table-cell>
          <table:table-cell table:style-name="Таблица1.B7" office:value-type="string">
            <text:p text:style-name="P59">Россия</text:p>
          </table:table-cell>
          <table:table-cell table:style-name="Таблица1.G7" office:value-type="string">
            <text:p text:style-name="P59">нет</text:p>
          </table:table-cell>
        </table:table-row>
        <table:table-row table:style-name="Таблица1.12">
          <table:table-cell table:style-name="Таблица1.B7" table:number-rows-spanned="2" office:value-type="string">
            <text:p text:style-name="P48">14. Житникова Ю.П. 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324154">
            <text:p text:style-name="P231">324154</text:p>
          </table:table-cell>
          <table:table-cell table:style-name="Таблица1.B7" office:value-type="string">
            <text:p text:style-name="P311"><text:span text:style-name="T83">Квартира <text:s text:c="6"/></text:span><text:span text:style-name="T68">(</text:span><text:span text:style-name="T75">общая долевая 1/2</text:span><text:span text:style-name="T68">)</text:span> </text:p>
          </table:table-cell>
          <table:table-cell table:style-name="Таблица1.B7" office:value-type="string">
            <text:p text:style-name="P75"><text:span text:style-name="T145">56</text:span>,<text:span text:style-name="T145">0</text:span></text:p>
          </table:table-cell>
          <table:table-cell table:style-name="Таблица1.B7" office:value-type="string">
            <text:p text:style-name="P75">Россия</text:p>
          </table:table-cell>
          <table:table-cell table:style-name="Таблица1.G7" office:value-type="string">
            <text:p text:style-name="P7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75">супруг</text:p>
          </table:table-cell>
          <table:table-cell table:style-name="Таблица1.C7" office:value-type="float" office:value="84218">
            <text:p text:style-name="P232">84218</text:p>
          </table:table-cell>
          <table:table-cell table:style-name="Таблица1.B7" office:value-type="string">
            <text:p text:style-name="P76">Квартира </text:p>
            <text:p text:style-name="P312"><text:soft-page-break/><text:span text:style-name="T68">(</text:span><text:span text:style-name="T76">общая долевая 1/2</text:span><text:span text:style-name="T68">)</text:span> </text:p>
          </table:table-cell>
          <table:table-cell table:style-name="Таблица1.B7" office:value-type="string">
            <text:p text:style-name="P75"><text:span text:style-name="T146">56</text:span>,<text:span text:style-name="T146">0</text:span></text:p>
          </table:table-cell>
          <table:table-cell table:style-name="Таблица1.B7" office:value-type="string">
            <text:p text:style-name="P75">Россия</text:p>
          </table:table-cell>
          <table:table-cell table:style-name="Таблица1.G7" office:value-type="string">
            <text:p text:style-name="P19"><text:span text:style-name="T58">Легковой автомобиль </text:span><text:soft-page-break/><text:span text:style-name="T9">TOYOTA HILANDER</text:span></text:p>
          </table:table-cell>
        </table:table-row>
        <table:table-row table:style-name="Таблица1.12">
          <table:table-cell table:style-name="Таблица1.A9" table:number-rows-spanned="2" office:value-type="string">
            <text:p text:style-name="P48">15. Иванова О.В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149696">
            <text:p text:style-name="P239">149696</text:p>
          </table:table-cell>
          <table:table-cell table:style-name="Таблица1.B7" office:value-type="string">
            <text:p text:style-name="P77">Квартира (<text:span text:style-name="T156">индивидуальная</text:span>)</text:p>
            <text:p text:style-name="P240">квартира</text:p>
            <text:p text:style-name="P240">(пользование)</text:p>
          </table:table-cell>
          <table:table-cell table:style-name="Таблица1.B7" office:value-type="string">
            <text:p text:style-name="P77"><text:span text:style-name="T156">32</text:span>,9</text:p>
            <text:p text:style-name="P77"/>
            <text:p text:style-name="P240">19,6</text:p>
          </table:table-cell>
          <table:table-cell table:style-name="Таблица1.B7" office:value-type="string">
            <text:p text:style-name="P77">Россия</text:p>
            <text:p text:style-name="P77"/>
            <text:p text:style-name="P240">Россия</text:p>
          </table:table-cell>
          <table:table-cell table:style-name="Таблица1.G7" office:value-type="string">
            <text:p text:style-name="P78"><text:span text:style-name="T58">Легковой автомобиль </text:span><text:span text:style-name="T9">TOYOTA </text:span><text:span text:style-name="T22">WISH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77">супруг</text:p>
          </table:table-cell>
          <table:table-cell table:style-name="Таблица1.C7" office:value-type="float" office:value="321554">
            <text:p text:style-name="P241">321554</text:p>
          </table:table-cell>
          <table:table-cell table:style-name="Таблица1.B7" office:value-type="string">
            <text:p text:style-name="P238">Квартира (<text:span text:style-name="T157">индивидуальная</text:span>)</text:p>
            <text:p text:style-name="P242">квартира</text:p>
            <text:p text:style-name="P242">(пользование)</text:p>
          </table:table-cell>
          <table:table-cell table:style-name="Таблица1.B7" office:value-type="string">
            <text:p text:style-name="P243">32,9</text:p>
            <text:p text:style-name="P243"/>
            <text:p text:style-name="P242">15,0</text:p>
          </table:table-cell>
          <table:table-cell table:style-name="Таблица1.B7" office:value-type="string">
            <text:p text:style-name="P242">Россия</text:p>
            <text:p text:style-name="P242"/>
            <text:p text:style-name="P242">Россия</text:p>
          </table:table-cell>
          <table:table-cell table:style-name="Таблица1.G7" office:value-type="string">
            <text:p text:style-name="P16"><text:span text:style-name="T53">Легковой автомобиль </text:span><text:span text:style-name="T7">NISSAN TIIDA LAT</text:span><text:span text:style-name="T23">I</text:span><text:span text:style-name="T7">O</text:span></text:p>
          </table:table-cell>
        </table:table-row>
        <table:table-row table:style-name="Таблица1.12">
          <table:table-cell table:style-name="Таблица1.A9" office:value-type="string">
            <text:p text:style-name="Standard"/>
          </table:table-cell>
          <table:table-cell table:style-name="Таблица1.B7" office:value-type="string">
            <text:p text:style-name="P245">сын</text:p>
          </table:table-cell>
          <table:table-cell table:style-name="Таблица1.B7" office:value-type="string">
            <text:p text:style-name="P246">нет</text:p>
          </table:table-cell>
          <table:table-cell table:style-name="Таблица1.B7" office:value-type="string">
            <text:p text:style-name="P244">квартира</text:p>
            <text:p text:style-name="P244">(пользование)</text:p>
          </table:table-cell>
          <table:table-cell table:style-name="Таблица1.C7" office:value-type="float" office:value="32.9">
            <text:p text:style-name="P245">32,9</text:p>
          </table:table-cell>
          <table:table-cell table:style-name="Таблица1.B7" office:value-type="string">
            <text:p text:style-name="P245">Россия</text:p>
          </table:table-cell>
          <table:table-cell table:style-name="Таблица1.G7" office:value-type="string">
            <text:p text:style-name="P245">нет</text:p>
          </table:table-cell>
        </table:table-row>
        <table:table-row table:style-name="Таблица1.12">
          <table:table-cell table:style-name="Таблица1.A1" office:value-type="string">
            <text:p text:style-name="P5">1<text:span text:style-name="T27">6</text:span>. Измайлова Г.К.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C3" office:value-type="float" office:value="280343">
            <text:p text:style-name="P257">280343</text:p>
          </table:table-cell>
          <table:table-cell table:style-name="Таблица1.A1" office:value-type="string">
            <text:p text:style-name="P47">квартира (индивидуальная)</text:p>
          </table:table-cell>
          <table:table-cell table:style-name="Таблица1.C3" office:value-type="float" office:value="29.9">
            <text:p text:style-name="P47">29,9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23"><text:span text:style-name="T92">Легковой автомобиль </text:span><text:span text:style-name="T12">TOYOTA CAMRY</text:span></text:p>
          </table:table-cell>
        </table:table-row>
        <table:table-row table:style-name="Таблица1.12">
          <table:table-cell table:style-name="Таблица1.A9" office:value-type="string">
            <text:p text:style-name="P48">17.<text:span text:style-name="T105">Карвелис К.Е.</text:span>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23556">
            <text:p text:style-name="P233">23556</text:p>
          </table:table-cell>
          <table:table-cell table:style-name="Таблица1.B7" office:value-type="string">
            <text:p text:style-name="P31">Квартира</text:p>
            <text:p text:style-name="P31">(<text:span text:style-name="T37">общая </text:span>долевая <text:span text:style-name="T151">4/9</text:span>)</text:p>
          </table:table-cell>
          <table:table-cell table:style-name="Таблица1.E8" office:value-type="float" office:value="52">
            <text:p text:style-name="P61"><text:span text:style-name="T151">43</text:span>,<text:span text:style-name="T151">3</text:span></text:p>
          </table:table-cell>
          <table:table-cell table:style-name="Таблица1.B7" office:value-type="string">
            <text:p text:style-name="P61">Россия</text:p>
          </table:table-cell>
          <table:table-cell table:style-name="Таблица1.G7" office:value-type="string">
            <text:p text:style-name="P290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5">1<text:span text:style-name="T27">8</text:span>. Кравец О.В.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C3" office:value-type="float" office:value="388905">
            <text:p text:style-name="P140">388905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1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83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Дочь </text:p>
          </table:table-cell>
          <table:table-cell table:style-name="Таблица1.A1" office:value-type="string">
            <text:p text:style-name="P140">нет</text:p>
          </table:table-cell>
          <table:table-cell table:style-name="Таблица1.A1" office:value-type="string">
            <text:p text:style-name="P109">Квартира (пользование)</text:p>
          </table:table-cell>
          <table:table-cell table:style-name="Таблица1.C3" office:value-type="float" office:value="51.8">
            <text:p text:style-name="P109">51,8</text:p>
          </table:table-cell>
          <table:table-cell table:style-name="Таблица1.A1" office:value-type="string">
            <text:p text:style-name="P109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B7" office:value-type="string">
            <text:p text:style-name="P117">19.Крыжановская <text:s/>И.В.</text:p>
          </table:table-cell>
          <table:table-cell table:style-name="Таблица1.B7" office:value-type="string">
            <text:p text:style-name="P30">Судебный пристав – исполнитель</text:p>
          </table:table-cell>
          <table:table-cell table:style-name="Таблица1.C7" office:value-type="float" office:value="158610">
            <text:p text:style-name="P212">158610</text:p>
          </table:table-cell>
          <table:table-cell table:style-name="Таблица1.B7" office:value-type="string">
            <text:p text:style-name="P213">квартира</text:p>
            <text:p text:style-name="P213">(общая долевая 1/3)</text:p>
          </table:table-cell>
          <table:table-cell table:style-name="Таблица1.C7" office:value-type="float" office:value="46.8">
            <text:p text:style-name="P213">46,8</text:p>
          </table:table-cell>
          <table:table-cell table:style-name="Таблица1.B7" office:value-type="string">
            <text:p text:style-name="P213">Россия</text:p>
          </table:table-cell>
          <table:table-cell table:style-name="Таблица1.G7" office:value-type="string">
            <text:p text:style-name="P322"><text:span text:style-name="T166">нет</text:span></text:p>
          </table:table-cell>
        </table:table-row>
        <table:table-row table:style-name="Таблица1.12">
          <table:table-cell table:style-name="Таблица1.A9" office:value-type="string">
            <text:p text:style-name="P48"><text:span text:style-name="T109">20</text:span>. Лебедева А.С.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282381">
            <text:p text:style-name="P234">282381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B7" office:value-type="string">
            <text:p text:style-name="P5">4<text:span text:style-name="T150">9</text:span>,<text:span text:style-name="T150">7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79">нет</text:p>
          </table:table-cell>
        </table:table-row>
        <table:table-row table:style-name="Таблица1.12">
          <table:table-cell table:style-name="Таблица1.A3" office:value-type="string">
            <text:p text:style-name="P5"><text:span text:style-name="T34">2</text:span><text:span text:style-name="T109">1</text:span>. Ма<text:span text:style-name="T106">нина И.С.</text:span>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C3" office:value-type="float" office:value="38376">
            <text:p text:style-name="P214">38376</text:p>
          </table:table-cell>
          <table:table-cell table:style-name="Таблица1.A1" office:value-type="string">
            <text:p text:style-name="P31">Квартира</text:p>
            <text:p text:style-name="P31">(<text:span text:style-name="T37">общая </text:span>долевая 1/<text:span text:style-name="T138">5</text:span>)</text:p>
          </table:table-cell>
          <table:table-cell table:style-name="Таблица1.E5" office:value-type="float" office:value="52">
            <text:p text:style-name="P61"><text:span text:style-name="T138">6</text:span>2,0</text:p>
          </table:table-cell>
          <table:table-cell table:style-name="Таблица1.A1" office:value-type="string">
            <text:p text:style-name="P61">Россия</text:p>
          </table:table-cell>
          <table:table-cell table:style-name="Таблица1.G1" office:value-type="string">
            <text:p text:style-name="P215">нет</text:p>
          </table:table-cell>
        </table:table-row>
        <table:table-row table:style-name="Таблица1.12">
          <table:table-cell table:style-name="Таблица1.A3" office:value-type="string">
            <text:p text:style-name="P5"><text:span text:style-name="T34">2</text:span><text:span text:style-name="T109">2</text:span>. Миколюк В.И.</text:p>
          </table:table-cell>
          <table:table-cell table:style-name="Таблица1.A1" office:value-type="string">
            <text:p text:style-name="P5">Судебный пристав - исполнитель</text:p>
          </table:table-cell>
          <table:table-cell table:style-name="Таблица1.C3" office:value-type="float" office:value="576875">
            <text:p text:style-name="P141">576875</text:p>
          </table:table-cell>
          <table:table-cell table:style-name="Таблица1.A1" office:value-type="string">
            <text:p text:style-name="P5">Дачный участок</text:p>
            <text:p text:style-name="P47">Квартира (индивидуальная)</text:p>
          </table:table-cell>
          <table:table-cell table:style-name="Таблица1.A1" office:value-type="string">
            <text:p text:style-name="P5">9,05</text:p>
            <text:p text:style-name="P47">82,5</text:p>
          </table:table-cell>
          <table:table-cell table:style-name="Таблица1.A1" office:value-type="string">
            <text:p text:style-name="P5">Россия</text:p>
            <text:p text:style-name="P47">Россия</text:p>
          </table:table-cell>
          <table:table-cell table:style-name="Таблица1.G1" office:value-type="string">
            <text:p text:style-name="P5">Автомобиль легковой TOYOTA <text:span text:style-name="T18">SUCCEED</text:span></text:p>
          </table:table-cell>
        </table:table-row>
        <table:table-row table:style-name="Таблица1.12">
          <table:table-cell table:style-name="Таблица1.A3" table:number-rows-spanned="3" office:value-type="string">
            <text:p text:style-name="P5"><text:span text:style-name="T34">2</text:span><text:span text:style-name="T109">3</text:span>. Оськина А.М.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C3" office:value-type="float" office:value="254233">
            <text:p text:style-name="P216">254233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93">62</text:span>,<text:span text:style-name="T93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3" office:value-type="float" office:value="874481">
            <text:p text:style-name="P216">874481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93">62</text:span>,<text:span text:style-name="T93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легковой TOYOTA CARINA</text:p>
            <text:p text:style-name="P24"><text:span text:style-name="T94">легковой автомобиль </text:span><text:span text:style-name="T13">NISSAN TIIDA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16">нет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93">62</text:span>,<text:span text:style-name="T93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1" office:value-type="string">
            <text:p text:style-name="P119">2<text:span text:style-name="T109">4</text:span>. Никашова О.А.</text:p>
          </table:table-cell>
          <table:table-cell table:style-name="Таблица1.A1" office:value-type="string">
            <text:p text:style-name="P33">Судебный пристав - исполнитель</text:p>
          </table:table-cell>
          <table:table-cell table:style-name="Таблица1.C3" office:value-type="float" office:value="21654">
            <text:p text:style-name="P142">21654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93">6</text:span><text:span text:style-name="T120">3</text:span>,<text:span text:style-name="T93">0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38"><text:span text:style-name="T95">Легковой автомобиль </text:span><text:span text:style-name="T14">TOYOTA </text:span><text:span text:style-name="T19">VISTA</text:span></text:p>
          </table:table-cell>
        </table:table-row>
        <table:table-row table:style-name="Таблица1.12">
          <table:table-cell table:style-name="Таблица1.B7" table:number-rows-spanned="3" office:value-type="string">
            <text:p text:style-name="P49">2<text:span text:style-name="T109">5</text:span>. Никитина Е.А.</text:p>
            <text:p text:style-name="P50"><text:s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 text:c="69"/></text:p>
          </table:table-cell>
          <table:table-cell table:style-name="Таблица1.B7" office:value-type="string">
            <text:p text:style-name="P6">Судебный пристав – исполнитель</text:p>
          </table:table-cell>
          <table:table-cell table:style-name="Таблица1.B7" office:value-type="string">
            <text:p text:style-name="P247">нет</text:p>
          </table:table-cell>
          <table:table-cell table:style-name="Таблица1.B7" office:value-type="string">
            <text:p text:style-name="P102">Гараж <text:s text:c="11"/>(общая долевая 1/2)</text:p>
            <text:p text:style-name="P102">квартира (пользование)</text:p>
          </table:table-cell>
          <table:table-cell table:style-name="Таблица1.B7" office:value-type="string">
            <text:p text:style-name="P102">22,8</text:p>
            <text:p text:style-name="P102"/>
            <text:p text:style-name="P102">6<text:span text:style-name="T158">0</text:span>,<text:span text:style-name="T158">1</text:span></text:p>
          </table:table-cell>
          <table:table-cell table:style-name="Таблица1.B7" office:value-type="string">
            <text:p text:style-name="P102">Россия</text:p>
            <text:p text:style-name="P102"/>
            <text:p text:style-name="P102">Россия</text:p>
          </table:table-cell>
          <table:table-cell table:style-name="Таблица1.G7" office:value-type="string">
            <text:p text:style-name="P25"><text:span text:style-name="T95">Легковой автомобиль </text:span><text:span text:style-name="T14">TOYOTA CROWN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02">супруг</text:p>
          </table:table-cell>
          <table:table-cell table:style-name="Таблица1.C7" office:value-type="float" office:value="120000">
            <text:p text:style-name="P248">120000</text:p>
          </table:table-cell>
          <table:table-cell table:style-name="Таблица1.B7" office:value-type="string">
            <text:p text:style-name="P280">Квартира (пользование)</text:p>
          </table:table-cell>
          <table:table-cell table:style-name="Таблица1.B7" office:value-type="string">
            <text:p text:style-name="P103"><text:span text:style-name="T24">33</text:span>,<text:span text:style-name="T24">5</text:span></text:p>
          </table:table-cell>
          <table:table-cell table:style-name="Таблица1.B7" office:value-type="string">
            <text:p text:style-name="P103">Россия</text:p>
          </table:table-cell>
          <table:table-cell table:style-name="Таблица1.G7" office:value-type="string">
            <text:p text:style-name="P26"><text:span text:style-name="T96">Легковой автомобиль </text:span><text:span text:style-name="T24">NISSAN ELGRAND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02">сын</text:p>
          </table:table-cell>
          <table:table-cell table:style-name="Таблица1.B7" office:value-type="string">
            <text:p text:style-name="P293">нет</text:p>
          </table:table-cell>
          <table:table-cell table:style-name="Таблица1.B7" office:value-type="string">
            <text:p text:style-name="P280">Квартира (пользование)</text:p>
          </table:table-cell>
          <table:table-cell table:style-name="Таблица1.B7" office:value-type="string">
            <text:p text:style-name="P103">6<text:span text:style-name="T159">0</text:span>,<text:span text:style-name="T159">1</text:span></text:p>
          </table:table-cell>
          <table:table-cell table:style-name="Таблица1.B7" office:value-type="string">
            <text:p text:style-name="P103">Россия</text:p>
          </table:table-cell>
          <table:table-cell table:style-name="Таблица1.G7" office:value-type="string">
            <text:p text:style-name="P104">нет</text:p>
          </table:table-cell>
        </table:table-row>
        <table:table-row table:style-name="Таблица1.12">
          <table:table-cell table:style-name="Таблица1.B7" office:value-type="string">
            <text:p text:style-name="P5"><text:span text:style-name="T34">2</text:span><text:span text:style-name="T109">6</text:span>. П<text:span text:style-name="T34">илярчук Д.А.</text:span>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315552">
            <text:p text:style-name="P217">315552</text:p>
          </table:table-cell>
          <table:table-cell table:style-name="Таблица1.B7" office:value-type="string">
            <text:p text:style-name="P31">Квартира</text:p>
            <text:p text:style-name="P31">(<text:span text:style-name="T37">общая </text:span>долевая 1/3)</text:p>
          </table:table-cell>
          <table:table-cell table:style-name="Таблица1.E8" office:value-type="float" office:value="52">
            <text:p text:style-name="P61">52,0</text:p>
          </table:table-cell>
          <table:table-cell table:style-name="Таблица1.B7" office:value-type="string">
            <text:p text:style-name="P61">Россия</text:p>
          </table:table-cell>
          <table:table-cell table:style-name="Таблица1.G7" office:value-type="string">
            <text:p text:style-name="P8"><text:span text:style-name="T38">Легковой автомобиль </text:span><text:span text:style-name="T2">TOYOTA FUN CARGO</text:span></text:p>
          </table:table-cell>
        </table:table-row>
        <table:table-row table:style-name="Таблица1.12">
          <table:table-cell table:style-name="Таблица1.B7" table:number-rows-spanned="3" office:value-type="string">
            <text:p text:style-name="P120">2<text:span text:style-name="T109">7</text:span>. Полевода И.В.</text:p>
            <text:p text:style-name="P120"/>
          </table:table-cell>
          <table:table-cell table:style-name="Таблица1.B7" office:value-type="string">
            <text:p text:style-name="P32">Судебный пристав - исполнитель</text:p>
          </table:table-cell>
          <table:table-cell table:style-name="Таблица1.C7" office:value-type="float" office:value="126658">
            <text:p text:style-name="P235">126658</text:p>
          </table:table-cell>
          <table:table-cell table:style-name="Таблица1.B7" office:value-type="string">
            <text:p text:style-name="P236">Жилой дом</text:p>
            <text:p text:style-name="P236">(пользование)</text:p>
          </table:table-cell>
          <table:table-cell table:style-name="Таблица1.E8" office:value-type="float" office:value="0">
            <text:p text:style-name="P236">37,7</text:p>
          </table:table-cell>
          <table:table-cell table:style-name="Таблица1.B7" office:value-type="string">
            <text:p text:style-name="P236">Россия</text:p>
          </table:table-cell>
          <table:table-cell table:style-name="Таблица1.G7" office:value-type="string">
            <text:p text:style-name="P291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236">супруг</text:p>
          </table:table-cell>
          <table:table-cell table:style-name="Таблица1.B7" office:value-type="string">
            <text:p text:style-name="P235">нет</text:p>
          </table:table-cell>
          <table:table-cell table:style-name="Таблица1.B7" office:value-type="string">
            <text:p text:style-name="P236">Жилой дом</text:p>
            <text:p text:style-name="P236">(индивидуальная)</text:p>
            <text:p text:style-name="P236">Жилой дом</text:p>
            <text:p text:style-name="P236">(индивидуальная)</text:p>
            <text:p text:style-name="P236">земельный участок под жилищное строительство</text:p>
            <text:p text:style-name="P236">(индивидуальная)</text:p>
          </table:table-cell>
          <table:table-cell table:style-name="Таблица1.E8" office:value-type="float" office:value="0">
            <text:p text:style-name="P236">37,7</text:p>
            <text:p text:style-name="P236"/>
            <text:p text:style-name="P236">36,2</text:p>
            <text:p text:style-name="P236"/>
            <text:p text:style-name="P236">642,0</text:p>
          </table:table-cell>
          <table:table-cell table:style-name="Таблица1.B7" office:value-type="string">
            <text:p text:style-name="P236">Россия</text:p>
            <text:p text:style-name="P236"/>
            <text:p text:style-name="P236">Россия</text:p>
            <text:p text:style-name="P236"/>
            <text:p text:style-name="P236">Россия</text:p>
          </table:table-cell>
          <table:table-cell table:style-name="Таблица1.G7" office:value-type="string">
            <text:p text:style-name="P291">Легковой автомобиль</text:p>
            <text:p text:style-name="P276">NISSAN <text:s/>DUALIS</text:p>
            <text:p text:style-name="P291">грузовой автомобиль</text:p>
            <text:p text:style-name="P276">NISSAN ATLAS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236">сын</text:p>
          </table:table-cell>
          <table:table-cell table:style-name="Таблица1.B7" office:value-type="string">
            <text:p text:style-name="P235">нет</text:p>
          </table:table-cell>
          <table:table-cell table:style-name="Таблица1.B7" office:value-type="string">
            <text:p text:style-name="P236">Жилой дом</text:p>
            <text:p text:style-name="P236">(пользование)</text:p>
          </table:table-cell>
          <table:table-cell table:style-name="Таблица1.E8" office:value-type="float" office:value="0">
            <text:p text:style-name="P236">37,7</text:p>
          </table:table-cell>
          <table:table-cell table:style-name="Таблица1.B7" office:value-type="string">
            <text:p text:style-name="P236">Россия</text:p>
          </table:table-cell>
          <table:table-cell table:style-name="Таблица1.G7" office:value-type="string">
            <text:p text:style-name="P291">нет</text:p>
          </table:table-cell>
        </table:table-row>
        <table:table-row table:style-name="Таблица1.12">
          <table:table-cell table:style-name="Таблица1.A9" office:value-type="string">
            <text:p text:style-name="P119">2<text:span text:style-name="T167">8</text:span>. Пророкова Е.И.</text:p>
          </table:table-cell>
          <table:table-cell table:style-name="Таблица1.B7" office:value-type="string">
            <text:p text:style-name="P33">Судебный пристав - исполнитель</text:p>
          </table:table-cell>
          <table:table-cell table:style-name="Таблица1.C7" office:value-type="float" office:value="301263">
            <text:p text:style-name="P143">301263</text:p>
          </table:table-cell>
          <table:table-cell table:style-name="Таблица1.B7" office:value-type="string">
            <text:p text:style-name="P280">Квартира (пользование)</text:p>
          </table:table-cell>
          <table:table-cell table:style-name="Таблица1.B7" office:value-type="string">
            <text:p text:style-name="P103"><text:span text:style-name="T121">3</text:span>1,<text:span text:style-name="T121">2</text:span></text:p>
          </table:table-cell>
          <table:table-cell table:style-name="Таблица1.B7" office:value-type="string">
            <text:p text:style-name="P103">Россия</text:p>
          </table:table-cell>
          <table:table-cell table:style-name="Таблица1.G7" office:value-type="string">
            <text:p text:style-name="P284">нет</text:p>
          </table:table-cell>
        </table:table-row>
        <table:table-row table:style-name="Таблица1.12">
          <table:table-cell table:style-name="Таблица1.A9" office:value-type="string">
            <text:p text:style-name="P119"/>
          </table:table-cell>
          <table:table-cell table:style-name="Таблица1.B7" office:value-type="string">
            <text:p text:style-name="P144">супруг</text:p>
          </table:table-cell>
          <table:table-cell table:style-name="Таблица1.C7" office:value-type="float" office:value="837849">
            <text:p text:style-name="P145">837849</text:p>
          </table:table-cell>
          <table:table-cell table:style-name="Таблица1.B7" office:value-type="string">
            <text:p text:style-name="P146">Квартира</text:p>
            <text:p text:style-name="P146">(индивидуальная)</text:p>
            <text:p text:style-name="P146">квартира</text:p>
            <text:p text:style-name="P146">(индивидуальная)</text:p>
          </table:table-cell>
          <table:table-cell table:style-name="Таблица1.E8" office:value-type="float" office:value="0">
            <text:p text:style-name="P146">48,0</text:p>
            <text:p text:style-name="P146"/>
            <text:p text:style-name="P146">31,2</text:p>
          </table:table-cell>
          <table:table-cell table:style-name="Таблица1.B7" office:value-type="string">
            <text:p text:style-name="P146">Россия</text:p>
            <text:p text:style-name="P146"/>
            <text:p text:style-name="P146">Россия</text:p>
          </table:table-cell>
          <table:table-cell table:style-name="Таблица1.G7" office:value-type="string">
            <text:p text:style-name="P285">Легковой автомобиль</text:p>
            <text:p text:style-name="P266">NISSAN SANNY</text:p>
          </table:table-cell>
        </table:table-row>
        <table:table-row table:style-name="Таблица1.12">
          <table:table-cell table:style-name="Таблица1.A9" office:value-type="string">
            <text:p text:style-name="P119"/>
          </table:table-cell>
          <table:table-cell table:style-name="Таблица1.B7" office:value-type="string">
            <text:p text:style-name="P144">сын</text:p>
          </table:table-cell>
          <table:table-cell table:style-name="Таблица1.B7" office:value-type="string">
            <text:p text:style-name="P145">нет</text:p>
          </table:table-cell>
          <table:table-cell table:style-name="Таблица1.B7" office:value-type="string">
            <text:p text:style-name="P280">Квартира <text:soft-page-break/>(пользование)</text:p>
          </table:table-cell>
          <table:table-cell table:style-name="Таблица1.B7" office:value-type="string">
            <text:p text:style-name="P103"><text:span text:style-name="T121">3</text:span>1,<text:span text:style-name="T121">2</text:span></text:p>
          </table:table-cell>
          <table:table-cell table:style-name="Таблица1.B7" office:value-type="string">
            <text:p text:style-name="P103">Россия</text:p>
          </table:table-cell>
          <table:table-cell table:style-name="Таблица1.G7" office:value-type="string">
            <text:p text:style-name="P285">нет</text:p>
          </table:table-cell>
        </table:table-row>
        <table:table-row table:style-name="Таблица1.12">
          <table:table-cell table:style-name="Таблица1.A3" office:value-type="string">
            <text:p text:style-name="P5"><text:span text:style-name="T167">29</text:span>. С<text:span text:style-name="T106">елина Е.Ф.</text:span></text:p>
            <text:p text:style-name="P118"/>
          </table:table-cell>
          <table:table-cell table:style-name="Таблица1.A1" office:value-type="string">
            <text:p text:style-name="P5">Судебный пристав - исполнитель</text:p>
          </table:table-cell>
          <table:table-cell table:style-name="Таблица1.C3" office:value-type="float" office:value="126941">
            <text:p text:style-name="P235">126941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5" office:value-type="float" office:value="30">
            <text:p text:style-name="P81"><text:span text:style-name="T148">64</text:span>,<text:span text:style-name="T148">5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36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5"><text:span text:style-name="T109">3</text:span><text:span text:style-name="T167">0</text:span>. Скворцова И.Ю.</text:p>
          </table:table-cell>
          <table:table-cell table:style-name="Таблица1.A1" office:value-type="string">
            <text:p text:style-name="P5">Судебный пристав - исполнитель</text:p>
          </table:table-cell>
          <table:table-cell table:style-name="Таблица1.C3" office:value-type="float" office:value="361183">
            <text:p text:style-name="P258">361183</text:p>
          </table:table-cell>
          <table:table-cell table:style-name="Таблица1.A1" office:value-type="string">
            <text:p text:style-name="P101">Жилой дом (пользование)</text:p>
          </table:table-cell>
          <table:table-cell table:style-name="Таблица1.E5" office:value-type="float" office:value="26">
            <text:p text:style-name="P101"><text:span text:style-name="T162">1</text:span>6,0</text:p>
          </table:table-cell>
          <table:table-cell table:style-name="Таблица1.A1" office:value-type="string">
            <text:p text:style-name="P101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5">супруг</text:p>
          </table:table-cell>
          <table:table-cell table:style-name="Таблица1.C7" office:value-type="float" office:value="309643">
            <text:p text:style-name="P259">309643</text:p>
          </table:table-cell>
          <table:table-cell table:style-name="Таблица1.B7" office:value-type="string">
            <text:p text:style-name="P101">Жилой дом (пользование)</text:p>
          </table:table-cell>
          <table:table-cell table:style-name="Таблица1.E8" office:value-type="float" office:value="26">
            <text:p text:style-name="P101"><text:span text:style-name="T163">1</text:span>6,0</text:p>
          </table:table-cell>
          <table:table-cell table:style-name="Таблица1.B7" office:value-type="string">
            <text:p text:style-name="P101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table-cell table:style-name="Таблица1.B7" table:number-rows-spanned="3" office:value-type="string">
            <text:p text:style-name="P5"><text:span text:style-name="T109">3</text:span><text:span text:style-name="T167">1</text:span>.<text:span text:style-name="T34">Титова О.А.</text:span></text:p>
          </table:table-cell>
          <table:table-cell table:style-name="Таблица1.B7" office:value-type="string">
            <text:p text:style-name="P5">Судебный пристав – исполнитель</text:p>
          </table:table-cell>
          <table:table-cell table:style-name="Таблица1.C7" office:value-type="float" office:value="297382">
            <text:p text:style-name="P218">297382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30">
            <text:p text:style-name="P81"><text:span text:style-name="T136">35</text:span>,<text:span text:style-name="T136">6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81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80">супруг</text:p>
          </table:table-cell>
          <table:table-cell table:style-name="Таблица1.C7" office:value-type="float" office:value="367333">
            <text:p text:style-name="P219">367333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30">
            <text:p text:style-name="P81"><text:span text:style-name="T137">35</text:span>,<text:span text:style-name="T137">6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22"><text:span text:style-name="T64">Легковой автомобиль </text:span><text:span text:style-name="T11">TOYOTA CRESTA 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80">дочь</text:p>
          </table:table-cell>
          <table:table-cell table:style-name="Таблица1.B7" office:value-type="string">
            <text:p text:style-name="P219">нет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30">
            <text:p text:style-name="P81"><text:span text:style-name="T137">35</text:span>,<text:span text:style-name="T137">6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82">нет</text:p>
          </table:table-cell>
        </table:table-row>
        <table:table-row table:style-name="Таблица1.12">
          <table:table-cell table:style-name="Таблица1.B7" office:value-type="string">
            <text:p text:style-name="P49"><text:span text:style-name="T109">3</text:span><text:span text:style-name="T167">2</text:span>. Фанина О.В.</text:p>
          </table:table-cell>
          <table:table-cell table:style-name="Таблица1.B7" office:value-type="string">
            <text:p text:style-name="P6">Судебный пристав – исполнитель</text:p>
          </table:table-cell>
          <table:table-cell table:style-name="Таблица1.C7" office:value-type="float" office:value="275467">
            <text:p text:style-name="P147">275467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30">
            <text:p text:style-name="P21"><text:span text:style-name="T62">30,</text:span><text:span text:style-name="T63">0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83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5"><text:span text:style-name="T109">3</text:span><text:span text:style-name="T167">3</text:span>. Чуваев<text:span text:style-name="T107">а</text:span> <text:span text:style-name="T107">Е.М.</text:span></text:p>
          </table:table-cell>
          <table:table-cell table:style-name="Таблица1.A1" office:value-type="string">
            <text:p text:style-name="P5">Судебный пристав – исполнитель</text:p>
          </table:table-cell>
          <table:table-cell table:style-name="Таблица1.C3" office:value-type="float" office:value="310439">
            <text:p text:style-name="P148">310439</text:p>
          </table:table-cell>
          <table:table-cell table:style-name="Таблица1.A1" office:value-type="string">
            <text:p text:style-name="P5">Квартира</text:p>
            <text:p text:style-name="P47"><text:span text:style-name="T67">(</text:span><text:span text:style-name="T77">общая долевая 1/4</text:span><text:span text:style-name="T67">)</text:span></text:p>
          </table:table-cell>
          <table:table-cell table:style-name="Таблица1.A1" office:value-type="string">
            <text:p text:style-name="P5"><text:span text:style-name="T134">53</text:span>,<text:span text:style-name="T134">6</text:span></text:p>
            <text:p text:style-name="P47"/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49">супруг</text:p>
          </table:table-cell>
          <table:table-cell table:style-name="Таблица1.C7" office:value-type="float" office:value="410000">
            <text:p text:style-name="P148">410000</text:p>
          </table:table-cell>
          <table:table-cell table:style-name="Таблица1.B7" office:value-type="string">
            <text:p text:style-name="P39">Квартира (индивидуальная)</text:p>
          </table:table-cell>
          <table:table-cell table:style-name="Таблица1.C7" office:value-type="float" office:value="30.5">
            <text:p text:style-name="P149">30,5</text:p>
          </table:table-cell>
          <table:table-cell table:style-name="Таблица1.B7" office:value-type="string">
            <text:p text:style-name="P149">Россия</text:p>
          </table:table-cell>
          <table:table-cell table:style-name="Таблица1.G7" office:value-type="string">
            <text:p text:style-name="P149">нет</text:p>
          </table:table-cell>
        </table:table-row>
        <table:table-row table:style-name="Таблица1.12">
          <table:table-cell table:style-name="Таблица1.B7" table:number-rows-spanned="2" office:value-type="string">
            <text:p text:style-name="P121">3<text:span text:style-name="T167">4</text:span>.Бурлаков С.А.</text:p>
          </table:table-cell>
          <table:table-cell table:style-name="Таблица1.B7" office:value-type="string">
            <text:p text:style-name="P34">Судебный пристав по ОУПДС</text:p>
          </table:table-cell>
          <table:table-cell table:style-name="Таблица1.C7" office:value-type="float" office:value="458174">
            <text:p text:style-name="P150">458174</text:p>
          </table:table-cell>
          <table:table-cell table:style-name="Таблица1.B7" office:value-type="string">
            <text:p text:style-name="P12">Квартира</text:p>
            <text:p text:style-name="P12"><text:span text:style-name="T67">(пользование)</text:span> </text:p>
          </table:table-cell>
          <table:table-cell table:style-name="Таблица1.B7" office:value-type="string">
            <text:p text:style-name="P62"><text:span text:style-name="T125">5</text:span>0,<text:span text:style-name="T125">0</text:span></text:p>
          </table:table-cell>
          <table:table-cell table:style-name="Таблица1.B7" office:value-type="string">
            <text:p text:style-name="P62">Россия</text:p>
          </table:table-cell>
          <table:table-cell table:style-name="Таблица1.G7" office:value-type="string">
            <text:p text:style-name="P151">Легковой автомобиль</text:p>
            <text:p text:style-name="P267">TOYOTA IST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53">супруга</text:p>
          </table:table-cell>
          <table:table-cell table:style-name="Таблица1.C7" office:value-type="float" office:value="49000">
            <text:p text:style-name="P152">49000</text:p>
          </table:table-cell>
          <table:table-cell table:style-name="Таблица1.B7" office:value-type="string">
            <text:p text:style-name="P151">Квартира</text:p>
            <text:p text:style-name="P151">(индивидуальная)</text:p>
          </table:table-cell>
          <table:table-cell table:style-name="Таблица1.C7" office:value-type="float" office:value="15.7">
            <text:p text:style-name="P151">15,7</text:p>
          </table:table-cell>
          <table:table-cell table:style-name="Таблица1.B7" office:value-type="string">
            <text:p text:style-name="P151">Россия</text:p>
          </table:table-cell>
          <table:table-cell table:style-name="Таблица1.G7" office:value-type="string">
            <text:p text:style-name="P154">нет</text:p>
          </table:table-cell>
        </table:table-row>
        <table:table-row table:style-name="Таблица1.12">
          <table:table-cell table:style-name="Таблица1.A3" table:number-rows-spanned="4" office:value-type="string">
            <text:p text:style-name="P5"><text:span text:style-name="T35">3</text:span><text:span text:style-name="T167">5</text:span>. Вижик А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371241">
            <text:p text:style-name="P155">371241</text:p>
          </table:table-cell>
          <table:table-cell table:style-name="Таблица1.A1" office:value-type="string">
            <text:p text:style-name="P5">Квартира <text:s text:c="6"/>(<text:span text:style-name="T46">общая </text:span>долевая 1/3)</text:p>
            <text:p text:style-name="P47">квартира (индивидуальная)</text:p>
          </table:table-cell>
          <table:table-cell table:style-name="Таблица1.A1" office:value-type="string">
            <text:p text:style-name="P5">5<text:span text:style-name="T122">6</text:span>,0</text:p>
            <text:p text:style-name="P47"/>
            <text:p text:style-name="P47">30,0</text:p>
          </table:table-cell>
          <table:table-cell table:style-name="Таблица1.A1" office:value-type="string">
            <text:p text:style-name="P5">Россия</text:p>
            <text:p text:style-name="P47"/>
            <text:p text:style-name="P47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A1" office:value-type="string">
            <text:p text:style-name="P155">нет</text:p>
          </table:table-cell>
          <table:table-cell table:style-name="Таблица1.A1" office:value-type="string">
            <text:p text:style-name="P5">Квартира (индивидуальная)</text:p>
            <text:p text:style-name="P47">Квартира (индивидуальная)</text:p>
            <text:p text:style-name="P47">Квартира (индивидуальная)</text:p>
          </table:table-cell>
          <table:table-cell table:style-name="Таблица1.A1" office:value-type="string">
            <text:p text:style-name="P5">37,0</text:p>
            <text:p text:style-name="P47"/>
            <text:p text:style-name="P47">3<text:span text:style-name="T122">0</text:span>,0</text:p>
            <text:p text:style-name="P47"/>
            <text:p text:style-name="P47">30,0</text:p>
          </table:table-cell>
          <table:table-cell table:style-name="Таблица1.A1" office:value-type="string">
            <text:p text:style-name="P5">Россия</text:p>
            <text:p text:style-name="P47"/>
            <text:p text:style-name="P47">Россия</text:p>
            <text:p text:style-name="P47"/>
            <text:p text:style-name="P47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C3" office:value-type="float" office:value="70000">
            <text:p text:style-name="P156">70000</text:p>
          </table:table-cell>
          <table:table-cell table:style-name="Таблица1.A1" office:value-type="string">
            <text:p text:style-name="P5">Квартира <text:s text:c="6"/>(<text:span text:style-name="T47">общая </text:span>долевая 1/3)</text:p>
            <text:p text:style-name="P158">квартира</text:p>
            <text:p text:style-name="P158">(пользование)</text:p>
          </table:table-cell>
          <table:table-cell table:style-name="Таблица1.A1" office:value-type="string">
            <text:p text:style-name="P5">5<text:span text:style-name="T123">6</text:span>,0</text:p>
            <text:p text:style-name="P5"/>
            <text:p text:style-name="P158">37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158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159">нет</text:p>
          </table:table-cell>
          <table:table-cell table:style-name="Таблица1.A1" office:value-type="string">
            <text:p text:style-name="P303"><text:span text:style-name="T84">Квартира </text:span><text:span text:style-name="T68">(пользование)</text:span> </text:p>
          </table:table-cell>
          <table:table-cell table:style-name="Таблица1.E5" office:value-type="float" office:value="37">
            <text:p text:style-name="P13"><text:span text:style-name="T47">37,</text:span><text:span text:style-name="T48">0</text:span></text:p>
          </table:table-cell>
          <table:table-cell table:style-name="Таблица1.A1" office:value-type="string">
            <text:p text:style-name="P6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9" office:value-type="string">
            <text:p text:style-name="Standard"/>
          </table:table-cell>
          <table:table-cell table:style-name="Таблица1.B7" office:value-type="string">
            <text:p text:style-name="P157">сын</text:p>
          </table:table-cell>
          <table:table-cell table:style-name="Таблица1.B7" office:value-type="string">
            <text:p text:style-name="P159">нет</text:p>
          </table:table-cell>
          <table:table-cell table:style-name="Таблица1.B7" office:value-type="string">
            <text:p text:style-name="P303"><text:span text:style-name="T84">Квартира </text:span><text:span text:style-name="T68">(пользование)</text:span> </text:p>
          </table:table-cell>
          <table:table-cell table:style-name="Таблица1.E8" office:value-type="float" office:value="37">
            <text:p text:style-name="P13"><text:span text:style-name="T47">37,</text:span><text:span text:style-name="T48">0</text:span></text:p>
          </table:table-cell>
          <table:table-cell table:style-name="Таблица1.B7" office:value-type="string">
            <text:p text:style-name="P63">Россия</text:p>
          </table:table-cell>
          <table:table-cell table:style-name="Таблица1.G7" office:value-type="string">
            <text:p text:style-name="P160">нет</text:p>
          </table:table-cell>
        </table:table-row>
        <table:table-row table:style-name="Таблица1.12">
          <table:table-cell table:style-name="Таблица1.A3" table:number-rows-spanned="3" office:value-type="string">
            <text:p text:style-name="P5"><text:span text:style-name="T160">3</text:span><text:span text:style-name="T167">6</text:span>. Гуляев А.Г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194232">
            <text:p text:style-name="P268">194232</text:p>
          </table:table-cell>
          <table:table-cell table:style-name="Таблица1.A1" office:value-type="string">
            <text:p text:style-name="P5">жилой дом <text:s text:c="3"/>(<text:span text:style-name="T50">общая </text:span>долевая 1/2)</text:p>
            <text:p text:style-name="P304"><text:span text:style-name="T85">квартира </text:span><text:span text:style-name="T68">(пользование)</text:span> </text:p>
            <text:p text:style-name="P304"><text:span text:style-name="T85">квартира </text:span><text:span text:style-name="T68">(пользование)</text:span> </text:p>
          </table:table-cell>
          <table:table-cell table:style-name="Таблица1.A1" office:value-type="string">
            <text:p text:style-name="P5">42,5</text:p>
            <text:p text:style-name="P5"/>
            <text:p text:style-name="P64">54,6</text:p>
            <text:p text:style-name="P64"/>
            <text:p text:style-name="P64"/>
            <text:p text:style-name="P64">29,6</text:p>
          </table:table-cell>
          <table:table-cell table:style-name="Таблица1.A1" office:value-type="string">
            <text:p text:style-name="P5">Россия</text:p>
            <text:p text:style-name="P5"/>
            <text:p text:style-name="P64">Россия</text:p>
            <text:p text:style-name="P64"/>
            <text:p text:style-name="P64"/>
            <text:p text:style-name="P64">Россия</text:p>
          </table:table-cell>
          <table:table-cell table:style-name="Таблица1.G1" office:value-type="string">
            <text:p text:style-name="P286">Легковой автомобиль</text:p>
            <text:p text:style-name="P286">УАЗ 469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3" office:value-type="float" office:value="753362">
            <text:p text:style-name="P161">753362</text:p>
          </table:table-cell>
          <table:table-cell table:style-name="Таблица1.A1" office:value-type="string">
            <text:p text:style-name="P5">Квартира <text:s text:c="7"/>(<text:span text:style-name="T51">общая </text:span>долевая 1/3)</text:p>
            <text:p text:style-name="P305"><text:span text:style-name="T86">квартира </text:span><text:span text:style-name="T68">(пользование)</text:span> </text:p>
          </table:table-cell>
          <table:table-cell table:style-name="Таблица1.A1" office:value-type="string">
            <text:p text:style-name="P5">4<text:span text:style-name="T127">2</text:span>,<text:span text:style-name="T127">7</text:span></text:p>
            <text:p text:style-name="P5"/>
            <text:p text:style-name="P66">29,6</text:p>
          </table:table-cell>
          <table:table-cell table:style-name="Таблица1.A1" office:value-type="string">
            <text:p text:style-name="P5">Россия</text:p>
            <text:p text:style-name="P5"/>
            <text:p text:style-name="P66">Россия</text:p>
            <text:p text:style-name="P5"/>
          </table:table-cell>
          <table:table-cell table:style-name="Таблица1.G1" office:value-type="string">
            <text:p text:style-name="P277"><text:span text:style-name="T51">Легковой автомобиль </text:span><text:span text:style-name="T5">TOYOTA HARRIER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62">нет</text:p>
          </table:table-cell>
          <table:table-cell table:style-name="Таблица1.A1" office:value-type="string">
            <text:p text:style-name="P306"><text:span text:style-name="T85">квартира </text:span><text:span text:style-name="T68">(пользование)</text:span> </text:p>
            <text:p text:style-name="P306"><text:span text:style-name="T85">квартира </text:span><text:span text:style-name="T68">(пользование)</text:span> </text:p>
          </table:table-cell>
          <table:table-cell table:style-name="Таблица1.A1" office:value-type="string">
            <text:p text:style-name="P65">54,6</text:p>
            <text:p text:style-name="P65"/>
            <text:p text:style-name="P65"/>
            <text:p text:style-name="P65">29,6</text:p>
          </table:table-cell>
          <table:table-cell table:style-name="Таблица1.A1" office:value-type="string">
            <text:p text:style-name="P65">Россия</text:p>
            <text:p text:style-name="P65"/>
            <text:p text:style-name="P65"/>
            <text:p text:style-name="P6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3" table:number-rows-spanned="2" office:value-type="string">
            <text:p text:style-name="P5"><text:span text:style-name="T160">3</text:span><text:span text:style-name="T167">7</text:span>. Дубровский П.Ю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358724">
            <text:p text:style-name="P163">358724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5" office:value-type="float" office:value="12">
            <text:p text:style-name="P17"><text:span text:style-name="T57">5</text:span><text:span text:style-name="T133">5</text:span><text:span text:style-name="T55">,</text:span><text:span text:style-name="T133">6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84">супруга</text:p>
          </table:table-cell>
          <table:table-cell table:style-name="Таблица1.C7" office:value-type="float" office:value="213390">
            <text:p text:style-name="P163">213390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12">
            <text:p text:style-name="P17"><text:span text:style-name="T57">5</text:span><text:span text:style-name="T133">5</text:span><text:span text:style-name="T55">,</text:span><text:span text:style-name="T133">6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85"><text:span text:style-name="T167">38</text:span>. Епифанов Р.В.</text:p>
          </table:table-cell>
          <table:table-cell table:style-name="Таблица1.A1" office:value-type="string">
            <text:p text:style-name="P18">Судебный пристав по ОУПДС</text:p>
          </table:table-cell>
          <table:table-cell table:style-name="Таблица1.C3" office:value-type="float" office:value="379918">
            <text:p text:style-name="P164">379918</text:p>
          </table:table-cell>
          <table:table-cell table:style-name="Таблица1.A1" office:value-type="string">
            <text:p text:style-name="P297"><text:span text:style-name="T78">квартира </text:span><text:span text:style-name="T68">(</text:span><text:span text:style-name="T72">совместная</text:span><text:span text:style-name="T68">)</text:span> </text:p>
          </table:table-cell>
          <table:table-cell table:style-name="Таблица1.E5" office:value-type="float" office:value="12">
            <text:p text:style-name="P17"><text:span text:style-name="T129">49</text:span><text:span text:style-name="T55">,</text:span><text:span text:style-name="T129">5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87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85">супруга</text:p>
          </table:table-cell>
          <table:table-cell table:style-name="Таблица1.C7" office:value-type="float" office:value="460000">
            <text:p text:style-name="P249">460000</text:p>
          </table:table-cell>
          <table:table-cell table:style-name="Таблица1.B7" office:value-type="string">
            <text:p text:style-name="P297"><text:span text:style-name="T78">квартира </text:span><text:span text:style-name="T68">(</text:span><text:span text:style-name="T73">совместная</text:span><text:span text:style-name="T68">)</text:span> </text:p>
          </table:table-cell>
          <table:table-cell table:style-name="Таблица1.E8" office:value-type="float" office:value="12">
            <text:p text:style-name="P17"><text:span text:style-name="T130">49</text:span><text:span text:style-name="T55">,</text:span><text:span text:style-name="T130">5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87">нет</text:p>
          </table:table-cell>
        </table:table-row>
        <table:table-row table:style-name="Таблица1.12">
          <table:table-cell table:style-name="Таблица1.B7" office:value-type="string">
            <text:p text:style-name="P121"><text:span text:style-name="T167">39</text:span>. Колмаков А.Г.</text:p>
          </table:table-cell>
          <table:table-cell table:style-name="Таблица1.B7" office:value-type="string">
            <text:p text:style-name="P86">Судебный пристав по ОУПДС</text:p>
          </table:table-cell>
          <table:table-cell table:style-name="Таблица1.B7" office:value-type="string">
            <text:p text:style-name="P165"><text:span text:style-name="T155">42</text:span>4504</text:p>
          </table:table-cell>
          <table:table-cell table:style-name="Таблица1.B7" office:value-type="string">
            <text:p text:style-name="P294">Квартира</text:p>
            <text:p text:style-name="P294">(пользование)</text:p>
            <text:p text:style-name="P295">земельный участок</text:p>
            <text:p text:style-name="P295">(пользование)</text:p>
          </table:table-cell>
          <table:table-cell table:style-name="Таблица1.E8" office:value-type="float" office:value="0">
            <text:p text:style-name="P167">59,6</text:p>
            <text:p text:style-name="P167"/>
            <text:p text:style-name="P168">1000</text:p>
          </table:table-cell>
          <table:table-cell table:style-name="Таблица1.B7" office:value-type="string">
            <text:p text:style-name="P167">Россия</text:p>
            <text:p text:style-name="P167"/>
            <text:p text:style-name="P168">Россия</text:p>
          </table:table-cell>
          <table:table-cell table:style-name="Таблица1.G7" office:value-type="string">
            <text:p text:style-name="P166">Легковой автомобиль</text:p>
            <text:p text:style-name="P269">INFINITY <text:s/>FX 35</text:p>
          </table:table-cell>
        </table:table-row>
        <text:soft-page-break/>
        <table:table-row table:style-name="Таблица1.12">
          <table:table-cell table:style-name="Таблица1.A9" office:value-type="string">
            <text:p text:style-name="P51"><text:span text:style-name="T109">4</text:span><text:span text:style-name="T167">0</text:span>. Кулешов Д.С.</text:p>
          </table:table-cell>
          <table:table-cell table:style-name="Таблица1.B7" office:value-type="string">
            <text:p text:style-name="P7">Судебный пристав по ОУПДС</text:p>
          </table:table-cell>
          <table:table-cell table:style-name="Таблица1.C7" office:value-type="float" office:value="267794">
            <text:p text:style-name="P169">267794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12">
            <text:p text:style-name="P17"><text:span text:style-name="T128">38</text:span><text:span text:style-name="T55">,</text:span><text:span text:style-name="T56">0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88">нет</text:p>
          </table:table-cell>
        </table:table-row>
        <table:table-row table:style-name="Таблица1.12">
          <table:table-cell table:style-name="Таблица1.A9" office:value-type="string">
            <text:p text:style-name="Standard"/>
          </table:table-cell>
          <table:table-cell table:style-name="Таблица1.B7" office:value-type="string">
            <text:p text:style-name="P88">дочь</text:p>
          </table:table-cell>
          <table:table-cell table:style-name="Таблица1.B7" office:value-type="string">
            <text:p text:style-name="P89"><text:s text:c="2"/><text:span text:style-name="T128">нет</text:span>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8" office:value-type="float" office:value="12">
            <text:p text:style-name="P17"><text:span text:style-name="T128">38</text:span><text:span text:style-name="T55">,</text:span><text:span text:style-name="T56">0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90">нет</text:p>
          </table:table-cell>
        </table:table-row>
        <table:table-row table:style-name="Таблица1.12">
          <table:table-cell table:style-name="Таблица1.A3" office:value-type="string">
            <text:p text:style-name="P5"><text:span text:style-name="T109">4</text:span><text:span text:style-name="T167">1</text:span>. Ли Д.Е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328211">
            <text:p text:style-name="P163">328211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42,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3" table:number-rows-spanned="3" office:value-type="string">
            <text:p text:style-name="P5"><text:span text:style-name="T109">4</text:span><text:span text:style-name="T167">2</text:span>. Маслов В.Ю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465927">
            <text:p text:style-name="P170">465927</text:p>
          </table:table-cell>
          <table:table-cell table:style-name="Таблица1.A1" office:value-type="string">
            <text:p text:style-name="P297"><text:span text:style-name="T78">квартира </text:span><text:span text:style-name="T68">(</text:span><text:span text:style-name="T74">совместная)</text:span> </text:p>
          </table:table-cell>
          <table:table-cell table:style-name="Таблица1.A1" office:value-type="string">
            <text:p text:style-name="P5"><text:span text:style-name="T131">60</text:span>,<text:span text:style-name="T131">7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Легковой автомобиль</text:p>
            <text:p text:style-name="P261">NISSAN WINGROAD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3" office:value-type="float" office:value="1966803">
            <text:p text:style-name="P287">1966803</text:p>
          </table:table-cell>
          <table:table-cell table:style-name="Таблица1.A1" office:value-type="string">
            <text:p text:style-name="P5">Квартира <text:s text:c="3"/>(<text:span text:style-name="T30">совместная</text:span>)</text:p>
          </table:table-cell>
          <table:table-cell table:style-name="Таблица1.A1" office:value-type="string">
            <text:p text:style-name="P5"><text:span text:style-name="T132">60</text:span>,<text:span text:style-name="T132">7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171">нет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132">60</text:span>,<text:span text:style-name="T132">7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67">4<text:span text:style-name="T167">3</text:span>.Моргунов М.А.</text:p>
          </table:table-cell>
          <table:table-cell table:style-name="Таблица1.A1" office:value-type="string">
            <text:p text:style-name="P11">Судебный пристав по ОУПДС</text:p>
          </table:table-cell>
          <table:table-cell table:style-name="Таблица1.C3" office:value-type="float" office:value="226707">
            <text:p text:style-name="P318">226707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E5" office:value-type="float" office:value="53">
            <text:p text:style-name="P67"><text:span text:style-name="T165">25</text:span>,<text:span text:style-name="T165">9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67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319">супруга</text:p>
          </table:table-cell>
          <table:table-cell table:style-name="Таблица1.C7" office:value-type="float" office:value="248351">
            <text:p text:style-name="P320">248351</text:p>
          </table:table-cell>
          <table:table-cell table:style-name="Таблица1.B7" office:value-type="string">
            <text:p text:style-name="P319">Квартира</text:p>
            <text:p text:style-name="P319">(общая долевая 1/2)</text:p>
            <text:p text:style-name="P321">квартира</text:p>
            <text:p text:style-name="P321">(пользование)</text:p>
          </table:table-cell>
          <table:table-cell table:style-name="Таблица1.E8" office:value-type="float" office:value="0">
            <text:p text:style-name="P319">28,7</text:p>
            <text:p text:style-name="P319"/>
            <text:p text:style-name="P321">25,9</text:p>
          </table:table-cell>
          <table:table-cell table:style-name="Таблица1.B7" office:value-type="string">
            <text:p text:style-name="P319">Россия</text:p>
            <text:p text:style-name="P319"/>
            <text:p text:style-name="P321">Россия</text:p>
          </table:table-cell>
          <table:table-cell table:style-name="Таблица1.G7" office:value-type="string">
            <text:p text:style-name="P319">нет</text:p>
          </table:table-cell>
        </table:table-row>
        <table:table-row table:style-name="Таблица1.12">
          <table:table-cell table:style-name="Таблица1.A9" office:value-type="string">
            <text:p text:style-name="P5"><text:span text:style-name="T35">4</text:span><text:span text:style-name="T167">4</text:span>. Оснач А.И.</text:p>
          </table:table-cell>
          <table:table-cell table:style-name="Таблица1.B7" office:value-type="string">
            <text:p text:style-name="P5">Судебный пристав по ОУПДС</text:p>
          </table:table-cell>
          <table:table-cell table:style-name="Таблица1.C7" office:value-type="float" office:value="343700">
            <text:p text:style-name="P172">343700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B7" office:value-type="string">
            <text:p text:style-name="P5">32,0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5"><text:span text:style-name="T35">4</text:span><text:span text:style-name="T167">5</text:span>. Остапенко А.А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173">3<text:span text:style-name="T147">7</text:span>2098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53">5</text:span><text:span text:style-name="T147">9</text:span>,<text:span text:style-name="T147">5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и легковой </text:p>
            <text:p text:style-name="P261">HONDA <text:s/><text:span text:style-name="T124">AIRWAIV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288">дочь</text:p>
          </table:table-cell>
          <table:table-cell table:style-name="Таблица1.B7" office:value-type="string">
            <text:p text:style-name="P289">нет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B7" office:value-type="string">
            <text:p text:style-name="P5"><text:span text:style-name="T53">5</text:span>2,<text:span text:style-name="T53">9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91">нет</text:p>
          </table:table-cell>
        </table:table-row>
        <table:table-row table:style-name="Таблица1.12">
          <table:table-cell table:style-name="Таблица1.B7" office:value-type="string">
            <text:p text:style-name="P121"><text:span text:style-name="T160">4</text:span><text:span text:style-name="T167">6</text:span>. Папаха А.С.</text:p>
          </table:table-cell>
          <table:table-cell table:style-name="Таблица1.B7" office:value-type="string">
            <text:p text:style-name="P279">Судебный пристав по ОУПДС</text:p>
          </table:table-cell>
          <table:table-cell table:style-name="Таблица1.C7" office:value-type="float" office:value="213272">
            <text:p text:style-name="P174">213272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B7" office:value-type="string">
            <text:p text:style-name="P93">3<text:span text:style-name="T126">2,0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92">Автомобиль легковой</text:p>
            <text:p text:style-name="P270">SUZUCI ESCUDO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5"><text:span text:style-name="T160">4</text:span><text:span text:style-name="T167">7</text:span>. Протуляк А.П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391843">
            <text:p text:style-name="P175">391843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C3" office:value-type="float" office:value="30.8">
            <text:p text:style-name="P93">30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легковой</text:p>
            <text:p text:style-name="P47">TOYOTA CO<text:span text:style-name="T8">LDINA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а</text:p>
          </table:table-cell>
          <table:table-cell table:style-name="Таблица1.C3" office:value-type="float" office:value="378927">
            <text:p text:style-name="P175">378927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C3" office:value-type="float" office:value="30.8">
            <text:p text:style-name="P93">30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176">нет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C3" office:value-type="float" office:value="30.8">
            <text:p text:style-name="P93">30,8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5"><text:span text:style-name="T167">48</text:span>. Соленик А.А.</text:p>
          </table:table-cell>
          <table:table-cell table:style-name="Таблица1.A1" office:value-type="string">
            <text:p text:style-name="P5">Судебный пристав ОУПДС</text:p>
          </table:table-cell>
          <table:table-cell table:style-name="Таблица1.C3" office:value-type="float" office:value="325600">
            <text:p text:style-name="P177">325600</text:p>
          </table:table-cell>
          <table:table-cell table:style-name="Таблица1.A1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A1" office:value-type="string">
            <text:p text:style-name="P5"><text:span text:style-name="T54">4</text:span>2,<text:span text:style-name="T54">2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78">супруга</text:p>
          </table:table-cell>
          <table:table-cell table:style-name="Таблица1.C7" office:value-type="float" office:value="414886">
            <text:p text:style-name="P177">414886</text:p>
          </table:table-cell>
          <table:table-cell table:style-name="Таблица1.B7" office:value-type="string">
            <text:p text:style-name="P297"><text:span text:style-name="T78">квартира </text:span><text:span text:style-name="T68">(пользование)</text:span> </text:p>
          </table:table-cell>
          <table:table-cell table:style-name="Таблица1.B7" office:value-type="string">
            <text:p text:style-name="P5"><text:span text:style-name="T54">4</text:span>2,<text:span text:style-name="T54">2</text:span>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69">Легковой автомобиль</text:p>
            <text:p text:style-name="P271">MAZDA ATENZA</text:p>
          </table:table-cell>
        </table:table-row>
        <table:table-row table:style-name="Таблица1.12">
          <table:table-cell table:style-name="Таблица1.A9" table:number-rows-spanned="3" office:value-type="string">
            <text:p text:style-name="P51"><text:span text:style-name="T167">49</text:span>. Ташлыков К.А.</text:p>
          </table:table-cell>
          <table:table-cell table:style-name="Таблица1.B7" office:value-type="string">
            <text:p text:style-name="P7">Судебный пристав по ОУПДС</text:p>
          </table:table-cell>
          <table:table-cell table:style-name="Таблица1.C7" office:value-type="float" office:value="538267">
            <text:p text:style-name="P179">538267</text:p>
          </table:table-cell>
          <table:table-cell table:style-name="Таблица1.B7" office:value-type="string">
            <text:p text:style-name="P307"><text:span text:style-name="T91">Квартира </text:span><text:span text:style-name="T68">(пользование)</text:span> </text:p>
          </table:table-cell>
          <table:table-cell table:style-name="Таблица1.E8" office:value-type="float" office:value="40">
            <text:p text:style-name="P68">4<text:span text:style-name="T152">5</text:span>,<text:span text:style-name="T152">8</text:span></text:p>
          </table:table-cell>
          <table:table-cell table:style-name="Таблица1.B7" office:value-type="string">
            <text:p text:style-name="P68">Россия</text:p>
          </table:table-cell>
          <table:table-cell table:style-name="Таблица1.G7" office:value-type="string">
            <text:p text:style-name="P14"><text:span text:style-name="T49">Легковой автомобиль <text:s/></text:span><text:span text:style-name="T4">SUBARU FORESTER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68">супруга</text:p>
          </table:table-cell>
          <table:table-cell table:style-name="Таблица1.C7" office:value-type="float" office:value="195100">
            <text:p text:style-name="P179">195100</text:p>
          </table:table-cell>
          <table:table-cell table:style-name="Таблица1.B7" office:value-type="string">
            <text:p text:style-name="P307"><text:span text:style-name="T91">Квартира </text:span><text:span text:style-name="T68">(пользование)</text:span> </text:p>
          </table:table-cell>
          <table:table-cell table:style-name="Таблица1.E8" office:value-type="float" office:value="40">
            <text:p text:style-name="P68">4<text:span text:style-name="T153">5</text:span>,<text:span text:style-name="T153">8</text:span></text:p>
          </table:table-cell>
          <table:table-cell table:style-name="Таблица1.B7" office:value-type="string">
            <text:p text:style-name="P68">Россия</text:p>
          </table:table-cell>
          <table:table-cell table:style-name="Таблица1.G7" office:value-type="string">
            <text:p text:style-name="P70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68">дочь</text:p>
          </table:table-cell>
          <table:table-cell table:style-name="Таблица1.B7" office:value-type="string">
            <text:p text:style-name="P179">нет</text:p>
          </table:table-cell>
          <table:table-cell table:style-name="Таблица1.B7" office:value-type="string">
            <text:p text:style-name="P307"><text:span text:style-name="T91">Квартира </text:span><text:span text:style-name="T68">(пользование)</text:span> </text:p>
          </table:table-cell>
          <table:table-cell table:style-name="Таблица1.E8" office:value-type="float" office:value="40">
            <text:p text:style-name="P68">4<text:span text:style-name="T153">5</text:span>,<text:span text:style-name="T153">8</text:span></text:p>
          </table:table-cell>
          <table:table-cell table:style-name="Таблица1.B7" office:value-type="string">
            <text:p text:style-name="P68">Россия</text:p>
          </table:table-cell>
          <table:table-cell table:style-name="Таблица1.G7" office:value-type="string">
            <text:p text:style-name="P70">нет</text:p>
          </table:table-cell>
        </table:table-row>
        <table:table-row table:style-name="Таблица1.12">
          <table:table-cell table:style-name="Таблица1.A3" table:number-rows-spanned="4" office:value-type="string">
            <text:p text:style-name="P5"><text:span text:style-name="T109">5</text:span><text:span text:style-name="T167">0</text:span>. Ткач С.А.</text:p>
          </table:table-cell>
          <table:table-cell table:style-name="Таблица1.A1" office:value-type="string">
            <text:p text:style-name="P5">Судебный пристав по ОУПДС</text:p>
            <text:p text:style-name="P5"/>
          </table:table-cell>
          <table:table-cell table:style-name="Таблица1.C3" office:value-type="float" office:value="646848">
            <text:p text:style-name="P180">646848</text:p>
          </table:table-cell>
          <table:table-cell table:style-name="Таблица1.A1" office:value-type="string">
            <text:p text:style-name="P5">Квартира (индивидуальная)</text:p>
          </table:table-cell>
          <table:table-cell table:style-name="Таблица1.A1" office:value-type="string">
            <text:p text:style-name="P5">51,5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71">супруга</text:p>
          </table:table-cell>
          <table:table-cell table:style-name="Таблица1.C7" office:value-type="float" office:value="940026">
            <text:p text:style-name="P180">940026</text:p>
          </table:table-cell>
          <table:table-cell table:style-name="Таблица1.B7" office:value-type="string">
            <text:p text:style-name="P308"><text:span text:style-name="T87">Квартира </text:span><text:span text:style-name="T68">(пользование)</text:span> </text:p>
          </table:table-cell>
          <table:table-cell table:style-name="Таблица1.C7" office:value-type="float" office:value="51.5">
            <text:p text:style-name="P71">51,5</text:p>
          </table:table-cell>
          <table:table-cell table:style-name="Таблица1.B7" office:value-type="string">
            <text:p text:style-name="P71">Россия</text:p>
          </table:table-cell>
          <table:table-cell table:style-name="Таблица1.G7" office:value-type="string">
            <text:p text:style-name="P71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71">сын</text:p>
          </table:table-cell>
          <table:table-cell table:style-name="Таблица1.B7" office:value-type="string">
            <text:p text:style-name="P180">нет</text:p>
          </table:table-cell>
          <table:table-cell table:style-name="Таблица1.B7" office:value-type="string">
            <text:p text:style-name="P308"><text:span text:style-name="T87">Квартира </text:span><text:span text:style-name="T68">(пользование)</text:span> </text:p>
          </table:table-cell>
          <table:table-cell table:style-name="Таблица1.C7" office:value-type="float" office:value="51.5">
            <text:p text:style-name="P71">51,5</text:p>
          </table:table-cell>
          <table:table-cell table:style-name="Таблица1.B7" office:value-type="string">
            <text:p text:style-name="P71">Россия</text:p>
          </table:table-cell>
          <table:table-cell table:style-name="Таблица1.G7" office:value-type="string">
            <text:p text:style-name="P71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71">сын</text:p>
          </table:table-cell>
          <table:table-cell table:style-name="Таблица1.B7" office:value-type="string">
            <text:p text:style-name="P181">нет</text:p>
          </table:table-cell>
          <table:table-cell table:style-name="Таблица1.B7" office:value-type="string">
            <text:p text:style-name="P308"><text:span text:style-name="T87">Квартира </text:span><text:span text:style-name="T68">(пользование)</text:span> </text:p>
          </table:table-cell>
          <table:table-cell table:style-name="Таблица1.C7" office:value-type="float" office:value="51.5">
            <text:p text:style-name="P71">51,5</text:p>
          </table:table-cell>
          <table:table-cell table:style-name="Таблица1.B7" office:value-type="string">
            <text:p text:style-name="P71">Россия</text:p>
          </table:table-cell>
          <table:table-cell table:style-name="Таблица1.G7" office:value-type="string">
            <text:p text:style-name="P71">нет</text:p>
          </table:table-cell>
        </table:table-row>
        <table:table-row table:style-name="Таблица1.12">
          <table:table-cell table:style-name="Таблица1.A3" office:value-type="string">
            <text:p text:style-name="P5"><text:span text:style-name="T109">5</text:span><text:span text:style-name="T167">1</text:span>. Чугунов С.В.</text:p>
          </table:table-cell>
          <table:table-cell table:style-name="Таблица1.A1" office:value-type="string">
            <text:p text:style-name="P5">Судебный пристав по ОУПДС</text:p>
          </table:table-cell>
          <table:table-cell table:style-name="Таблица1.C3" office:value-type="float" office:value="314564">
            <text:p text:style-name="P182">314564</text:p>
          </table:table-cell>
          <table:table-cell table:style-name="Таблица1.A1" office:value-type="string">
            <text:p text:style-name="P5">Квартира <text:s text:c="3"/>(<text:span text:style-name="T33">пользование</text:span>)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3" table:number-rows-spanned="4" office:value-type="string">
            <text:p text:style-name="P5"><text:span text:style-name="T17">5</text:span><text:span text:style-name="T26">2</text:span><text:span text:style-name="T1">. Лопатина А.Н.</text:span></text:p>
          </table:table-cell>
          <table:table-cell table:style-name="Таблица1.A1" office:value-type="string">
            <text:p text:style-name="P5">главный специалист-эксперт (дознаватель)</text:p>
          </table:table-cell>
          <table:table-cell table:style-name="Таблица1.C3" office:value-type="float" office:value="630191">
            <text:p text:style-name="P237">630191</text:p>
          </table:table-cell>
          <table:table-cell table:style-name="Таблица1.A1" office:value-type="string">
            <text:p text:style-name="P5">Квартира <text:s text:c="6"/>(<text:span text:style-name="T97">общая </text:span>дол<text:span text:style-name="T1">евая 1/</text:span>3)</text:p>
          </table:table-cell>
          <table:table-cell table:style-name="Таблица1.A1" office:value-type="string">
            <text:p text:style-name="P5"><text:span text:style-name="T1">7</text:span><text:span text:style-name="T31">5</text:span>,<text:span text:style-name="T149">3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292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3" office:value-type="float" office:value="479907">
            <text:p text:style-name="P237">479907</text:p>
          </table:table-cell>
          <table:table-cell table:style-name="Таблица1.A1" office:value-type="string">
            <text:p text:style-name="P105">Квартира (пользование)</text:p>
          </table:table-cell>
          <table:table-cell table:style-name="Таблица1.A1" office:value-type="string">
            <text:p text:style-name="P105">75,<text:span text:style-name="T149">3</text:span></text:p>
          </table:table-cell>
          <table:table-cell table:style-name="Таблица1.A1" office:value-type="string">
            <text:p text:style-name="P105">Россия</text:p>
          </table:table-cell>
          <table:table-cell table:style-name="Таблица1.G1" office:value-type="string">
            <text:p text:style-name="P5">Автомобиль легковой</text:p>
            <text:p text:style-name="P261">TOYOTA PROBOX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Дочь</text:p>
          </table:table-cell>
          <table:table-cell table:style-name="Таблица1.A1" office:value-type="string">
            <text:p text:style-name="P237">нет</text:p>
          </table:table-cell>
          <table:table-cell table:style-name="Таблица1.A1" office:value-type="string">
            <text:p text:style-name="P5">Квартира <text:s text:c="6"/>(<text:span text:style-name="T98">общая </text:span>дол<text:span text:style-name="T1">евая 1/3</text:span>)</text:p>
          </table:table-cell>
          <table:table-cell table:style-name="Таблица1.A1" office:value-type="string">
            <text:p text:style-name="P5">7<text:span text:style-name="T98">5</text:span>,<text:span text:style-name="T149">3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37">нет</text:p>
          </table:table-cell>
          <table:table-cell table:style-name="Таблица1.A1" office:value-type="string">
            <text:p text:style-name="P5">Квартира <text:s text:c="6"/>(<text:span text:style-name="T99">общая </text:span>дол<text:span text:style-name="T1">евая 1/3</text:span>)</text:p>
          </table:table-cell>
          <table:table-cell table:style-name="Таблица1.A1" office:value-type="string">
            <text:p text:style-name="P5">7<text:span text:style-name="T99">5</text:span>,<text:span text:style-name="T149">3</text:span>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5"><text:span text:style-name="T109">5</text:span><text:span text:style-name="T167">3</text:span>. Образцова Т.А.</text:p>
          </table:table-cell>
          <table:table-cell table:style-name="Таблица1.A1" office:value-type="string">
            <text:p text:style-name="P5">Главный специалист- эксперт (дознаватель)</text:p>
          </table:table-cell>
          <table:table-cell table:style-name="Таблица1.C3" office:value-type="float" office:value="558852">
            <text:p text:style-name="P183">558852</text:p>
          </table:table-cell>
          <table:table-cell table:style-name="Таблица1.A1" office:value-type="string">
            <text:p text:style-name="P5">Квартира (индивидуальная)</text:p>
            <text:p text:style-name="P47">Квартира (индивидуальная)</text:p>
            <text:p text:style-name="P127">Гараж </text:p>
            <text:p text:style-name="P127">(общая <text:span text:style-name="T45">долевая 1/2</text:span>)</text:p>
            <text:p text:style-name="P184">гараж</text:p>
            <text:p text:style-name="P184"><text:soft-page-break/>(пользование)</text:p>
          </table:table-cell>
          <table:table-cell table:style-name="Таблица1.A1" office:value-type="string">
            <text:p text:style-name="P5">32,8</text:p>
            <text:p text:style-name="P47"/>
            <text:p text:style-name="P47"/>
            <text:p text:style-name="P47">41, 0</text:p>
            <text:p text:style-name="P47">21,4</text:p>
            <text:p text:style-name="P47"/>
            <text:p text:style-name="P184">16,8</text:p>
          </table:table-cell>
          <table:table-cell table:style-name="Таблица1.A1" office:value-type="string">
            <text:p text:style-name="P5">Россия</text:p>
            <text:p text:style-name="P47"/>
            <text:p text:style-name="P47">Россия</text:p>
            <text:p text:style-name="P47"/>
            <text:p text:style-name="P47">Россия</text:p>
            <text:p text:style-name="P47"/>
            <text:p text:style-name="P184">Россия</text:p>
          </table:table-cell>
          <table:table-cell table:style-name="Таблица1.G1" office:value-type="string">
            <text:p text:style-name="P5">Автомобиль легковой</text:p>
            <text:p text:style-name="P261">HONDA <text:s/>AIRWAVE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C3" office:value-type="float" office:value="1322745">
            <text:p text:style-name="P185">1322745</text:p>
          </table:table-cell>
          <table:table-cell table:style-name="Таблица1.A1" office:value-type="string">
            <text:p text:style-name="P5">Квартира (индивидуальная)</text:p>
            <text:p text:style-name="P186">квартира</text:p>
            <text:p text:style-name="P186">(пользование)</text:p>
            <text:p text:style-name="P128">гараж (индивидуальная)</text:p>
            <text:p text:style-name="P186">гараж</text:p>
            <text:p text:style-name="P186">(индивидуальная)</text:p>
          </table:table-cell>
          <table:table-cell table:style-name="Таблица1.A1" office:value-type="string">
            <text:p text:style-name="P5">55,70</text:p>
            <text:p text:style-name="P5"/>
            <text:p text:style-name="P186">32,8</text:p>
            <text:p text:style-name="P128"/>
            <text:p text:style-name="P128">16,8</text:p>
            <text:p text:style-name="P128"/>
            <text:p text:style-name="P186">20,1</text:p>
          </table:table-cell>
          <table:table-cell table:style-name="Таблица1.A1" office:value-type="string">
            <text:p text:style-name="P5">Россия</text:p>
            <text:p text:style-name="P5"/>
            <text:p text:style-name="P128">Россия</text:p>
            <text:p text:style-name="P128"/>
            <text:p text:style-name="P186">Россия</text:p>
            <text:p text:style-name="P186"/>
            <text:p text:style-name="P186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88">сын</text:p>
          </table:table-cell>
          <table:table-cell table:style-name="Таблица1.B7" office:value-type="string">
            <text:p text:style-name="P189">нет</text:p>
          </table:table-cell>
          <table:table-cell table:style-name="Таблица1.B7" office:value-type="string">
            <text:p text:style-name="P37">Квартира (индивидуальная)</text:p>
            <text:p text:style-name="P188">квартира</text:p>
            <text:p text:style-name="P188">(пользование)</text:p>
            <text:p text:style-name="P188">квартира (пользование)</text:p>
            <text:p text:style-name="P188">гараж</text:p>
            <text:p text:style-name="P188">(пользование)</text:p>
          </table:table-cell>
          <table:table-cell table:style-name="Таблица1.E8" office:value-type="float" office:value="0">
            <text:p text:style-name="P188">31,0</text:p>
            <text:p text:style-name="P188"/>
            <text:p text:style-name="P188">32,8</text:p>
            <text:p text:style-name="P188"/>
            <text:p text:style-name="P188">41,0</text:p>
            <text:p text:style-name="P188"/>
            <text:p text:style-name="P188">21,4</text:p>
          </table:table-cell>
          <table:table-cell table:style-name="Таблица1.B7" office:value-type="string">
            <text:p text:style-name="P188">Россия</text:p>
            <text:p text:style-name="P188"/>
            <text:p text:style-name="P188">Россия</text:p>
            <text:p text:style-name="P188"/>
            <text:p text:style-name="P188">Россия</text:p>
            <text:p text:style-name="P188"/>
            <text:p text:style-name="P188">Россия</text:p>
          </table:table-cell>
          <table:table-cell table:style-name="Таблица1.G7" office:value-type="string">
            <text:p text:style-name="P188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190">дочь</text:p>
          </table:table-cell>
          <table:table-cell table:style-name="Таблица1.A1" office:value-type="string">
            <text:p text:style-name="P193">нет</text:p>
          </table:table-cell>
          <table:table-cell table:style-name="Таблица1.A1" office:value-type="string">
            <text:p text:style-name="P36">Квартира (<text:span text:style-name="T118">пользование</text:span>)</text:p>
            <text:p text:style-name="P187">квартира</text:p>
            <text:p text:style-name="P187">(пользование)</text:p>
            <text:p text:style-name="P190">квартира</text:p>
            <text:p text:style-name="P190">(пользование)</text:p>
            <text:p text:style-name="P129">гараж (<text:span text:style-name="T118">пользование)</text:span></text:p>
            <text:p text:style-name="P187">гараж</text:p>
            <text:p text:style-name="P129"><text:span text:style-name="T117">(</text:span><text:span text:style-name="T118">пользование</text:span><text:span text:style-name="T117">)</text:span></text:p>
          </table:table-cell>
          <table:table-cell table:style-name="Таблица1.A1" office:value-type="string">
            <text:p text:style-name="P5"><text:span text:style-name="T118">55</text:span>,<text:span text:style-name="T118">7</text:span></text:p>
            <text:p text:style-name="P191"/>
            <text:p text:style-name="P190">32,8</text:p>
            <text:p text:style-name="P190"/>
            <text:p text:style-name="P190">41,0</text:p>
            <text:p text:style-name="P190"/>
            <text:p text:style-name="P190">16,8</text:p>
            <text:p text:style-name="P5"/>
            <text:p text:style-name="P190">20,1</text:p>
          </table:table-cell>
          <table:table-cell table:style-name="Таблица1.A1" office:value-type="string">
            <text:p text:style-name="P5">Россия</text:p>
            <text:p text:style-name="P5"/>
            <text:p text:style-name="P190">Россия</text:p>
            <text:p text:style-name="P190"/>
            <text:p text:style-name="P190">Россия</text:p>
            <text:p text:style-name="P190"/>
            <text:p text:style-name="P190">Россия</text:p>
            <text:p text:style-name="P190"/>
            <text:p text:style-name="P19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B7" table:number-rows-spanned="2" office:value-type="string">
            <text:p text:style-name="P48"><text:span text:style-name="T103">5</text:span><text:span text:style-name="T167">4</text:span>. Гвоздакова Н.В.</text:p>
          </table:table-cell>
          <table:table-cell table:style-name="Таблица1.B7" office:value-type="string">
            <text:p text:style-name="P28"><text:span text:style-name="T103">Главный </text:span><text:s/>специалист- эксперт (дознаватель)</text:p>
          </table:table-cell>
          <table:table-cell table:style-name="Таблица1.C7" office:value-type="float" office:value="266047">
            <text:p text:style-name="P220">266047</text:p>
          </table:table-cell>
          <table:table-cell table:style-name="Таблица1.B7" office:value-type="string">
            <text:p text:style-name="P108"><text:span text:style-name="T139">Жилой дом</text:span> (пользование)</text:p>
          </table:table-cell>
          <table:table-cell table:style-name="Таблица1.E8" office:value-type="float" office:value="18">
            <text:p text:style-name="P108"><text:span text:style-name="T139">30</text:span>,<text:span text:style-name="T139">7</text:span></text:p>
          </table:table-cell>
          <table:table-cell table:style-name="Таблица1.B7" office:value-type="string">
            <text:p text:style-name="P108">Россия</text:p>
          </table:table-cell>
          <table:table-cell table:style-name="Таблица1.G7" office:value-type="string">
            <text:p text:style-name="P98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98">дочь</text:p>
          </table:table-cell>
          <table:table-cell table:style-name="Таблица1.B7" office:value-type="string">
            <text:p text:style-name="P221">нет</text:p>
          </table:table-cell>
          <table:table-cell table:style-name="Таблица1.B7" office:value-type="string">
            <text:p text:style-name="P108"><text:span text:style-name="T140">Жилой дом</text:span> (пользование)</text:p>
          </table:table-cell>
          <table:table-cell table:style-name="Таблица1.E8" office:value-type="float" office:value="18">
            <text:p text:style-name="P108"><text:span text:style-name="T140">30</text:span>,<text:span text:style-name="T140">7</text:span></text:p>
          </table:table-cell>
          <table:table-cell table:style-name="Таблица1.B7" office:value-type="string">
            <text:p text:style-name="P108">Россия</text:p>
          </table:table-cell>
          <table:table-cell table:style-name="Таблица1.G7" office:value-type="string">
            <text:p text:style-name="P98">нет</text:p>
          </table:table-cell>
        </table:table-row>
        <table:table-row table:style-name="Таблица1.12">
          <table:table-cell table:style-name="Таблица1.B7" table:number-rows-spanned="4" office:value-type="string">
            <text:p text:style-name="P194">5<text:span text:style-name="T167">5</text:span>. Лопатина А.Н.</text:p>
          </table:table-cell>
          <table:table-cell table:style-name="Таблица1.B7" office:value-type="string">
            <text:p text:style-name="P100"><text:span text:style-name="T103">Главный </text:span><text:s/>специалист- эксперт (дознаватель)</text:p>
          </table:table-cell>
          <table:table-cell table:style-name="Таблица1.C7" office:value-type="float" office:value="630191">
            <text:p text:style-name="P195">630191</text:p>
          </table:table-cell>
          <table:table-cell table:style-name="Таблица1.B7" office:value-type="string">
            <text:p text:style-name="P196">Квартира</text:p>
            <text:p text:style-name="P196">(общая долевая 1/3)</text:p>
          </table:table-cell>
          <table:table-cell table:style-name="Таблица1.E8" office:value-type="float" office:value="0">
            <text:p text:style-name="P196">75,3</text:p>
          </table:table-cell>
          <table:table-cell table:style-name="Таблица1.B7" office:value-type="string">
            <text:p text:style-name="P196">Россия</text:p>
          </table:table-cell>
          <table:table-cell table:style-name="Таблица1.G7" office:value-type="string">
            <text:p text:style-name="P196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97">супруг</text:p>
          </table:table-cell>
          <table:table-cell table:style-name="Таблица1.C7" office:value-type="float" office:value="479907">
            <text:p text:style-name="P198">479907</text:p>
          </table:table-cell>
          <table:table-cell table:style-name="Таблица1.B7" office:value-type="string">
            <text:p text:style-name="P192">квартира</text:p>
            <text:p text:style-name="P192">(пользование)</text:p>
          </table:table-cell>
          <table:table-cell table:style-name="Таблица1.E8" office:value-type="float" office:value="0">
            <text:p text:style-name="P251">75,3</text:p>
          </table:table-cell>
          <table:table-cell table:style-name="Таблица1.B7" office:value-type="string">
            <text:p text:style-name="P251">Россия</text:p>
          </table:table-cell>
          <table:table-cell table:style-name="Таблица1.G7" office:value-type="string">
            <text:p text:style-name="P35">Автомобиль легковой</text:p>
            <text:p text:style-name="P264">TOYOTA <text:span text:style-name="T115">PROBOX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97">дочь</text:p>
          </table:table-cell>
          <table:table-cell table:style-name="Таблица1.B7" office:value-type="string">
            <text:p text:style-name="P198">нет</text:p>
          </table:table-cell>
          <table:table-cell table:style-name="Таблица1.B7" office:value-type="string">
            <text:p text:style-name="P196">Квартира</text:p>
            <text:p text:style-name="P196">(общая долевая 1/3)</text:p>
          </table:table-cell>
          <table:table-cell table:style-name="Таблица1.E8" office:value-type="float" office:value="0">
            <text:p text:style-name="P196">75,3</text:p>
          </table:table-cell>
          <table:table-cell table:style-name="Таблица1.B7" office:value-type="string">
            <text:p text:style-name="P196">Россия</text:p>
          </table:table-cell>
          <table:table-cell table:style-name="Таблица1.G7" office:value-type="string">
            <text:p text:style-name="P197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197">сын</text:p>
          </table:table-cell>
          <table:table-cell table:style-name="Таблица1.B7" office:value-type="string">
            <text:p text:style-name="P198">нет</text:p>
          </table:table-cell>
          <table:table-cell table:style-name="Таблица1.B7" office:value-type="string">
            <text:p text:style-name="P196">Квартира</text:p>
            <text:p text:style-name="P196">(общая долевая 1/3)</text:p>
          </table:table-cell>
          <table:table-cell table:style-name="Таблица1.E8" office:value-type="float" office:value="0">
            <text:p text:style-name="P196">75,3</text:p>
          </table:table-cell>
          <table:table-cell table:style-name="Таблица1.B7" office:value-type="string">
            <text:p text:style-name="P196">Россия</text:p>
          </table:table-cell>
          <table:table-cell table:style-name="Таблица1.G7" office:value-type="string">
            <text:p text:style-name="P197">нет</text:p>
          </table:table-cell>
        </table:table-row>
        <table:table-row table:style-name="Таблица1.12">
          <table:table-cell table:style-name="Таблица1.A9" office:value-type="string">
            <text:p text:style-name="P122">5<text:span text:style-name="T167">6</text:span>. Семиглазова Н.В.</text:p>
          </table:table-cell>
          <table:table-cell table:style-name="Таблица1.B7" office:value-type="string">
            <text:p text:style-name="P99"><text:span text:style-name="T103">Главный </text:span><text:s/>специалист- эксперт (дознаватель)</text:p>
          </table:table-cell>
          <table:table-cell table:style-name="Таблица1.C7" office:value-type="float" office:value="738128">
            <text:p text:style-name="P199">738128</text:p>
          </table:table-cell>
          <table:table-cell table:style-name="Таблица1.B7" office:value-type="string">
            <text:p text:style-name="P200">Квартира</text:p>
            <text:p text:style-name="P200">(индивидуальная)</text:p>
            <text:p text:style-name="P200">квартира</text:p>
            <text:p text:style-name="P200">(общая долевая 1/2)</text:p>
          </table:table-cell>
          <table:table-cell table:style-name="Таблица1.E8" office:value-type="float" office:value="0">
            <text:p text:style-name="P200">32,4</text:p>
            <text:p text:style-name="P200"/>
            <text:p text:style-name="P200">22,6</text:p>
          </table:table-cell>
          <table:table-cell table:style-name="Таблица1.B7" office:value-type="string">
            <text:p text:style-name="P200">Россия</text:p>
            <text:p text:style-name="P200"/>
            <text:p text:style-name="P200">Россия</text:p>
          </table:table-cell>
          <table:table-cell table:style-name="Таблица1.G7" office:value-type="string">
            <text:p text:style-name="P98"/>
          </table:table-cell>
        </table:table-row>
        <table:table-row table:style-name="Таблица1.12">
          <table:table-cell table:style-name="Таблица1.A9" office:value-type="string">
            <text:p text:style-name="P122"/>
          </table:table-cell>
          <table:table-cell table:style-name="Таблица1.B7" office:value-type="string">
            <text:p text:style-name="P200">сын</text:p>
          </table:table-cell>
          <table:table-cell table:style-name="Таблица1.C7" office:value-type="float" office:value="50000">
            <text:p text:style-name="P199">50000</text:p>
          </table:table-cell>
          <table:table-cell table:style-name="Таблица1.B7" office:value-type="string">
            <text:p text:style-name="P200">квартира</text:p>
            <text:p text:style-name="P200">(общая долевая 1/2)</text:p>
            <text:p text:style-name="P200">квартира</text:p>
            <text:p text:style-name="P200">(пользование)</text:p>
          </table:table-cell>
          <table:table-cell table:style-name="Таблица1.E8" office:value-type="float" office:value="0">
            <text:p text:style-name="P200">22,6</text:p>
            <text:p text:style-name="P200"/>
            <text:p text:style-name="P200">32,4</text:p>
          </table:table-cell>
          <table:table-cell table:style-name="Таблица1.B7" office:value-type="string">
            <text:p text:style-name="P200">Россия</text:p>
            <text:p text:style-name="P200"/>
            <text:p text:style-name="P200">Россия</text:p>
          </table:table-cell>
          <table:table-cell table:style-name="Таблица1.G7" office:value-type="string">
            <text:p text:style-name="P200">нет</text:p>
          </table:table-cell>
        </table:table-row>
        <table:table-row table:style-name="Таблица1.12">
          <table:table-cell table:style-name="Таблица1.A9" office:value-type="string">
            <text:p text:style-name="P122"/>
          </table:table-cell>
          <table:table-cell table:style-name="Таблица1.B7" office:value-type="string">
            <text:p text:style-name="P202">сын</text:p>
          </table:table-cell>
          <table:table-cell table:style-name="Таблица1.B7" office:value-type="string">
            <text:p text:style-name="P203">нет</text:p>
          </table:table-cell>
          <table:table-cell table:style-name="Таблица1.B7" office:value-type="string">
            <text:p text:style-name="P201">квартира</text:p>
            <text:p text:style-name="P201">(пользование)</text:p>
          </table:table-cell>
          <table:table-cell table:style-name="Таблица1.E8" office:value-type="float" office:value="0">
            <text:p text:style-name="P202">32,4</text:p>
          </table:table-cell>
          <table:table-cell table:style-name="Таблица1.B7" office:value-type="string">
            <text:p text:style-name="P202">Россия</text:p>
          </table:table-cell>
          <table:table-cell table:style-name="Таблица1.G7" office:value-type="string">
            <text:p text:style-name="P202">нет</text:p>
          </table:table-cell>
        </table:table-row>
        <table:table-row table:style-name="Таблица1.12">
          <table:table-cell table:style-name="Таблица1.A3" table:number-rows-spanned="3" office:value-type="string">
            <text:p text:style-name="P5"><text:span text:style-name="T160">5</text:span><text:span text:style-name="T167">7</text:span>. <text:span text:style-name="T36">Сорокина Н.Н.</text:span></text:p>
          </table:table-cell>
          <table:table-cell table:style-name="Таблица1.A1" office:value-type="string">
            <text:p text:style-name="P5">Ведущий специалист- эксперт (дознаватель)</text:p>
          </table:table-cell>
          <table:table-cell table:style-name="Таблица1.C3" office:value-type="float" office:value="375529">
            <text:p text:style-name="P141">375529</text:p>
          </table:table-cell>
          <table:table-cell table:style-name="Таблица1.A1" office:value-type="string">
            <text:p text:style-name="P5">Квартира <text:s text:c="6"/>(<text:span text:style-name="T100">общая </text:span>долевая 1/2)</text:p>
          </table:table-cell>
          <table:table-cell table:style-name="Таблица1.A1" office:value-type="string">
            <text:p text:style-name="P5">56,60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Автомобиль легковой</text:p>
            <text:p text:style-name="P265">TOYOTA <text:span text:style-name="T52">PLATZ</text:span>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5">супруг</text:p>
          </table:table-cell>
          <table:table-cell table:style-name="Таблица1.C7" office:value-type="float" office:value="283371">
            <text:p text:style-name="P204">283371</text:p>
          </table:table-cell>
          <table:table-cell table:style-name="Таблица1.B7" office:value-type="string">
            <text:p text:style-name="P5">Квартира <text:s text:c="7"/>(<text:span text:style-name="T100">общая </text:span>долевая 1/2)</text:p>
          </table:table-cell>
          <table:table-cell table:style-name="Таблица1.B7" office:value-type="string">
            <text:p text:style-name="P5">56,60</text:p>
          </table:table-cell>
          <table:table-cell table:style-name="Таблица1.B7" office:value-type="string">
            <text:p text:style-name="P5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5">дочь</text:p>
          </table:table-cell>
          <table:table-cell table:style-name="Таблица1.B7" office:value-type="string">
            <text:p text:style-name="P204">нет</text:p>
          </table:table-cell>
          <table:table-cell table:style-name="Таблица1.B7" office:value-type="string">
            <text:p text:style-name="P106">Квартира (пользование)</text:p>
          </table:table-cell>
          <table:table-cell table:style-name="Таблица1.E8" office:value-type="float" office:value="56.6">
            <text:p text:style-name="P106">56,60</text:p>
          </table:table-cell>
          <table:table-cell table:style-name="Таблица1.B7" office:value-type="string">
            <text:p text:style-name="P106">Россия</text:p>
          </table:table-cell>
          <table:table-cell table:style-name="Таблица1.G7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5"><text:span text:style-name="T167">58</text:span>. Джабиева И.Ю.</text:p>
          </table:table-cell>
          <table:table-cell table:style-name="Таблица1.A1" office:value-type="string">
            <text:p text:style-name="P5">Старший специалист – 2 разряда (депозит)</text:p>
          </table:table-cell>
          <table:table-cell table:style-name="Таблица1.C3" office:value-type="float" office:value="300155">
            <text:p text:style-name="P204">300155</text:p>
          </table:table-cell>
          <table:table-cell table:style-name="Таблица1.A1" office:value-type="string">
            <text:p text:style-name="P5">Квартира (индивидуальная)</text:p>
            <text:p text:style-name="P309"><text:span text:style-name="T88">жилой дом </text:span><text:span text:style-name="T68">(пользование)</text:span> </text:p>
          </table:table-cell>
          <table:table-cell table:style-name="Таблица1.A1" office:value-type="string">
            <text:p text:style-name="P72">5<text:span text:style-name="T114">6,</text:span><text:span text:style-name="T154">4</text:span></text:p>
            <text:p text:style-name="P72"/>
            <text:p text:style-name="P107">57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7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упруг</text:p>
          </table:table-cell>
          <table:table-cell table:style-name="Таблица1.A1" office:value-type="string">
            <text:p text:style-name="P204">нет</text:p>
          </table:table-cell>
          <table:table-cell table:style-name="Таблица1.A1" office:value-type="string">
            <text:p text:style-name="P309"><text:span text:style-name="T90">квартира</text:span><text:span text:style-name="T88"> </text:span><text:span text:style-name="T68">(пользование)</text:span> </text:p>
          </table:table-cell>
          <table:table-cell table:style-name="Таблица1.E5" office:value-type="float" office:value="57">
            <text:p text:style-name="P107">5<text:span text:style-name="T154">6</text:span>,<text:span text:style-name="T154">4</text:span>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15"><text:span text:style-name="T52">Легковой автомобиль </text:span><text:span text:style-name="T6">TOYOTA PLATZ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05">нет</text:p>
          </table:table-cell>
          <table:table-cell table:style-name="Таблица1.A1" office:value-type="string">
            <text:p text:style-name="P309"><text:span text:style-name="T90">квартира</text:span><text:span text:style-name="T88"> </text:span><text:span text:style-name="T68">(пользование)</text:span> </text:p>
          </table:table-cell>
          <table:table-cell table:style-name="Таблица1.E5" office:value-type="float" office:value="0">
            <text:p text:style-name="P107">5<text:span text:style-name="T154">6,4</text:span>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205">нет</text:p>
          </table:table-cell>
          <table:table-cell table:style-name="Таблица1.A1" office:value-type="string">
            <text:p text:style-name="P309"><text:span text:style-name="T90">квартира</text:span><text:span text:style-name="T88"> </text:span><text:span text:style-name="T68">(пользование)</text:span> </text:p>
          </table:table-cell>
          <table:table-cell table:style-name="Таблица1.E5" office:value-type="float" office:value="0">
            <text:p text:style-name="P107">5<text:span text:style-name="T154">6</text:span>,<text:span text:style-name="T154">4</text:span> 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5"><text:span text:style-name="T167">59</text:span>. <text:span text:style-name="T108">Монтач</text:span><text:span text:style-name="T36"> О.С.</text:span></text:p>
          </table:table-cell>
          <table:table-cell table:style-name="Таблица1.A1" office:value-type="string">
            <text:p text:style-name="P5">Старший специалист <text:s text:c="2"/>2 разряда <text:span text:style-name="T36">(депозит)</text:span></text:p>
          </table:table-cell>
          <table:table-cell table:style-name="Таблица1.C3" office:value-type="float" office:value="114893">
            <text:p text:style-name="P222">114893</text:p>
          </table:table-cell>
          <table:table-cell table:style-name="Таблица1.A1" office:value-type="string">
            <text:p text:style-name="P309"><text:span text:style-name="T88">Жилой дом </text:span><text:span text:style-name="T68">(пользование)</text:span> </text:p>
          </table:table-cell>
          <table:table-cell table:style-name="Таблица1.E5" office:value-type="float" office:value="38">
            <text:p text:style-name="P94"><text:span text:style-name="T141">56</text:span>,0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223">Легковой автомобиль</text:p>
            <text:p text:style-name="P274">HONDA STRIM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223">супруг</text:p>
          </table:table-cell>
          <table:table-cell table:style-name="Таблица1.C7" office:value-type="float" office:value="843528">
            <text:p text:style-name="P224">843528</text:p>
          </table:table-cell>
          <table:table-cell table:style-name="Таблица1.B7" office:value-type="string">
            <text:p text:style-name="P225">Квартира</text:p>
            <text:p text:style-name="P225">(пользование)</text:p>
          </table:table-cell>
          <table:table-cell table:style-name="Таблица1.E8" office:value-type="float" office:value="0">
            <text:p text:style-name="P225">78,0</text:p>
          </table:table-cell>
          <table:table-cell table:style-name="Таблица1.B7" office:value-type="string">
            <text:p text:style-name="P225">Россия</text:p>
          </table:table-cell>
          <table:table-cell table:style-name="Таблица1.G7" office:value-type="string">
            <text:p text:style-name="P225">нет</text:p>
          </table:table-cell>
        </table:table-row>
        <table:table-row table:style-name="Таблица1.12">
          <table:covered-table-cell/>
          <table:table-cell table:style-name="Таблица1.B7" office:value-type="string">
            <text:p text:style-name="P94">дочь</text:p>
          </table:table-cell>
          <table:table-cell table:style-name="Таблица1.B7" office:value-type="string">
            <text:p text:style-name="P226">нет</text:p>
          </table:table-cell>
          <table:table-cell table:style-name="Таблица1.B7" office:value-type="string">
            <text:p text:style-name="P309"><text:span text:style-name="T88">Жилой дом </text:span><text:span text:style-name="T68">(пользование)</text:span> </text:p>
          </table:table-cell>
          <table:table-cell table:style-name="Таблица1.E8" office:value-type="float" office:value="38">
            <text:p text:style-name="P94"><text:span text:style-name="T142">56</text:span>,0</text:p>
          </table:table-cell>
          <table:table-cell table:style-name="Таблица1.B7" office:value-type="string">
            <text:p text:style-name="P73">Россия</text:p>
          </table:table-cell>
          <table:table-cell table:style-name="Таблица1.G7" office:value-type="string">
            <text:p text:style-name="P94"><text:span text:style-name="T168">н</text:span>ет</text:p>
          </table:table-cell>
        </table:table-row>
        <table:table-row table:style-name="Таблица1.12">
          <table:table-cell table:style-name="Таблица1.B7" office:value-type="string">
            <text:p text:style-name="P206">6<text:span text:style-name="T167">0</text:span>. Пак А.В.</text:p>
          </table:table-cell>
          <table:table-cell table:style-name="Таблица1.B7" office:value-type="string">
            <text:p text:style-name="P95">Старший специалист <text:s text:c="2"/>2 разряда <text:span text:style-name="T36">(депозит)</text:span></text:p>
          </table:table-cell>
          <table:table-cell table:style-name="Таблица1.C7" office:value-type="float" office:value="224770">
            <text:p text:style-name="P207">224770</text:p>
          </table:table-cell>
          <table:table-cell table:style-name="Таблица1.B7" office:value-type="string">
            <text:p text:style-name="P309"><text:span text:style-name="T88">Жилой дом </text:span><text:span text:style-name="T68">(пользование)</text:span> </text:p>
          </table:table-cell>
          <table:table-cell table:style-name="Таблица1.E8" office:value-type="float" office:value="38">
            <text:p text:style-name="P94"><text:span text:style-name="T119">42</text:span>,0</text:p>
          </table:table-cell>
          <table:table-cell table:style-name="Таблица1.B7" office:value-type="string">
            <text:p text:style-name="P73">Россия</text:p>
          </table:table-cell>
          <table:table-cell table:style-name="Таблица1.G7" office:value-type="string">
            <text:p text:style-name="P208">нет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1:42:03.98</meta:creation-date>
    <dc:date>2013-05-13T09:30:07.82</dc:date>
    <meta:editing-duration>PT20H48M29S</meta:editing-duration>
    <meta:editing-cycles>233</meta:editing-cycles>
    <meta:generator>OpenOffice.org/3.2$Win32 OpenOffice.org_project/320m19$Build-9505</meta:generator>
    <meta:document-statistic meta:table-count="1" meta:image-count="0" meta:object-count="0" meta:page-count="12" meta:paragraph-count="1071" meta:word-count="1773" meta:character-count="12252"/>
  </office:meta>
</office:document-meta>
</file>