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81cm" style:rel-column-width="8961*"/>
    </style:style>
    <style:style style:name="Таблица1.B" style:family="table-column">
      <style:table-column-properties style:column-width="4.445cm" style:rel-column-width="10820*"/>
    </style:style>
    <style:style style:name="Таблица1.C" style:family="table-column">
      <style:table-column-properties style:column-width="3.87cm" style:rel-column-width="9421*"/>
    </style:style>
    <style:style style:name="Таблица1.D" style:family="table-column">
      <style:table-column-properties style:column-width="3.963cm" style:rel-column-width="9648*"/>
    </style:style>
    <style:style style:name="Таблица1.E" style:family="table-column">
      <style:table-column-properties style:column-width="3.168cm" style:rel-column-width="7712*"/>
    </style:style>
    <style:style style:name="Таблица1.F" style:family="table-column">
      <style:table-column-properties style:column-width="2.932cm" style:rel-column-width="7136*"/>
    </style:style>
    <style:style style:name="Таблица1.G" style:family="table-column">
      <style:table-column-properties style:column-width="4.863cm" style:rel-column-width="1183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766cm" style:keep-together="true" fo:keep-together="auto"/>
    </style:style>
    <style:style style:name="Таблица1.7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628dd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28dd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e9b9c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f91c1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628dd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2a1b73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28dd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f6d9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64ec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82e10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053d3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cdc4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628dd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1628dd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1d59aa" officeooo:paragraph-rsid="001d59aa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9619" officeooo:paragraph-rsid="001a9619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a9619" officeooo:paragraph-rsid="0025c3eb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a9619" officeooo:paragraph-rsid="001a9619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64ec" officeooo:paragraph-rsid="002564ec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f691" officeooo:paragraph-rsid="0025f691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2e9b9c" officeooo:paragraph-rsid="002e9b9c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53d3" officeooo:paragraph-rsid="003053d3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053d3" officeooo:paragraph-rsid="003053d3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8aef" officeooo:paragraph-rsid="00318aef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8aef" officeooo:paragraph-rsid="00318aef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3144" officeooo:paragraph-rsid="00333144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4a8a" officeooo:paragraph-rsid="00364a8a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4dbd" officeooo:paragraph-rsid="003a4dbd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384e5e" officeooo:paragraph-rsid="001a9619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6d37" officeooo:paragraph-rsid="00346d37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1a8513" officeooo:paragraph-rsid="001a8513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b74" officeooo:paragraph-rsid="003e7b74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3e7b74" officeooo:paragraph-rsid="003e7b74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bfb40" officeooo:paragraph-rsid="003bfb40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bfb40" officeooo:paragraph-rsid="003bfb40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77d7" officeooo:paragraph-rsid="003e77d7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3f91c1" officeooo:paragraph-rsid="003f91c1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628d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28dd" style:font-size-asian="12pt" style:font-weight-asian="bold" style:font-size-complex="12pt" style:font-weight-complex="bold"/>
    </style:style>
    <style:style style:name="P40" style:family="paragraph" style:parent-style-name="Standard">
      <style:paragraph-properties style:snap-to-layout-grid="false"/>
      <style:text-properties style:font-name="Times New Roman" fo:font-size="12pt" fo:language="ru" fo:country="RU" officeooo:rsid="0017ff2b" officeooo:paragraph-rsid="0017ff2b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fo:language="ru" fo:country="RU" officeooo:rsid="00318aef" officeooo:paragraph-rsid="00318aef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fo:language="ru" fo:country="RU" officeooo:rsid="00386255" officeooo:paragraph-rsid="00386255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fo:language="ru" fo:country="RU" officeooo:rsid="003a4dbd" officeooo:paragraph-rsid="003a4dbd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cdc44" officeooo:paragraph-rsid="003cdc44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fo:language="en" fo:country="US" officeooo:paragraph-rsid="002e9b9c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a06a7" officeooo:paragraph-rsid="003cdc44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18aef" officeooo:paragraph-rsid="00318aef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18aef" officeooo:paragraph-rsid="00318aef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fo:language="en" fo:country="US" officeooo:rsid="00386255" officeooo:paragraph-rsid="00386255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bfb40" officeooo:paragraph-rsid="003bfb40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cdc44" officeooo:paragraph-rsid="003cdc44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cdc44" officeooo:paragraph-rsid="003cdc44" style:font-size-asian="12pt" style:font-size-complex="12pt"/>
    </style:style>
    <style:style style:name="P53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628dd" style:font-size-asian="12pt" style:font-size-complex="12pt"/>
    </style:style>
    <style:style style:name="P5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628dd" style:font-size-asian="12pt" style:font-size-complex="12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paragraph-rsid="001628dd" style:font-size-asian="12pt" style:font-size-complex="12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rsid="00206975" officeooo:paragraph-rsid="003053d3" style:font-size-asian="12pt" style:font-size-complex="12pt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rsid="003053d3" officeooo:paragraph-rsid="003053d3" style:font-size-asian="12pt" style:font-size-complex="12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628d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1704c" officeooo:paragraph-rsid="0041704c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f6d9"/>
    </style:style>
    <style:style style:name="T3" style:family="text">
      <style:text-properties fo:language="en" fo:country="US" officeooo:rsid="00282e10"/>
    </style:style>
    <style:style style:name="T4" style:family="text">
      <style:text-properties fo:language="en" fo:country="US" officeooo:rsid="002d506c"/>
    </style:style>
    <style:style style:name="T5" style:family="text">
      <style:text-properties fo:language="en" fo:country="US" officeooo:rsid="003a4dbd"/>
    </style:style>
    <style:style style:name="T6" style:family="text">
      <style:text-properties fo:language="ru" fo:country="RU" officeooo:rsid="002e9b9c"/>
    </style:style>
    <style:style style:name="T7" style:family="text">
      <style:text-properties officeooo:rsid="0017ff2b"/>
    </style:style>
    <style:style style:name="T8" style:family="text">
      <style:text-properties officeooo:rsid="001bf6d9"/>
    </style:style>
    <style:style style:name="T9" style:family="text">
      <style:text-properties officeooo:rsid="00219350"/>
    </style:style>
    <style:style style:name="T10" style:family="text">
      <style:text-properties officeooo:rsid="00244698"/>
    </style:style>
    <style:style style:name="T11" style:family="text">
      <style:text-properties officeooo:rsid="002564ec"/>
    </style:style>
    <style:style style:name="T12" style:family="text">
      <style:text-properties officeooo:rsid="0026e1bd"/>
    </style:style>
    <style:style style:name="T13" style:family="text">
      <style:text-properties officeooo:rsid="00282e10"/>
    </style:style>
    <style:style style:name="T14" style:family="text">
      <style:text-properties officeooo:rsid="002a1b73"/>
    </style:style>
    <style:style style:name="T15" style:family="text">
      <style:text-properties officeooo:rsid="002d506c"/>
    </style:style>
    <style:style style:name="T16" style:family="text">
      <style:text-properties officeooo:rsid="002e9b9c"/>
    </style:style>
    <style:style style:name="T17" style:family="text">
      <style:text-properties officeooo:rsid="003053d3"/>
    </style:style>
    <style:style style:name="T18" style:family="text">
      <style:text-properties officeooo:rsid="00333144"/>
    </style:style>
    <style:style style:name="T19" style:family="text">
      <style:text-properties officeooo:rsid="00346d37"/>
    </style:style>
    <style:style style:name="T20" style:family="text">
      <style:text-properties officeooo:rsid="00384e5e"/>
    </style:style>
    <style:style style:name="T21" style:family="text">
      <style:text-properties officeooo:rsid="003bfb40"/>
    </style:style>
    <style:style style:name="T22" style:family="text">
      <style:text-properties officeooo:rsid="003f91c1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Сведения </text:p>
      <text:p text:style-name="P39">о доходах, об имуществе и обязательствах имущественного характера лиц, замещающих должности </text:p>
      <text:p text:style-name="P39">в ОСП по Шкотовскому району Управления ФССП по Приморскому краю </text:p>
      <text:p text:style-name="P39">и членов их семей за период с <text:span text:style-name="T15">0</text:span>1 января 201<text:span text:style-name="T4">2</text:span> года по 31 декабря 201<text:span text:style-name="T4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3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54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11">1. <text:span text:style-name="T16">Янковая Л.Н.</text:span></text:p>
            <text:p text:style-name="P2"/>
            <text:p text:style-name="P38"/>
          </table:table-cell>
          <table:table-cell table:style-name="Таблица1.A1" office:value-type="string">
            <text:p text:style-name="P2">Начальник отдела <text:s/>- старший судебный пристав</text:p>
          </table:table-cell>
          <table:table-cell table:style-name="Таблица1.C3" office:value-type="float" office:value="1051286">
            <text:p text:style-name="P22">1051286</text:p>
          </table:table-cell>
          <table:table-cell table:style-name="Таблица1.A1" office:value-type="string">
            <text:p text:style-name="P23">Жилой дом</text:p>
            <text:p text:style-name="P23">(пользование)</text:p>
          </table:table-cell>
          <table:table-cell table:style-name="Таблица1.E3" office:value-type="float" office:value="0">
            <text:p text:style-name="P23">50,7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11">Легковой автомобиль</text:p>
            <text:p text:style-name="P56">TOYOTA <text:span text:style-name="T17">COROLLA</text:span></text:p>
            <text:p text:style-name="P57">AXIO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2">супруг</text:p>
          </table:table-cell>
          <table:table-cell table:style-name="Таблица1.C4" office:value-type="float" office:value="975514">
            <text:p text:style-name="P47">975514</text:p>
          </table:table-cell>
          <table:table-cell table:style-name="Таблица1.B4" office:value-type="string">
            <text:p text:style-name="P24">Жилой дом</text:p>
            <text:p text:style-name="P24">(индивидуальная)</text:p>
            <text:p text:style-name="P24">земельный участок, дачный </text:p>
            <text:p text:style-name="P24">(индивидуальная)</text:p>
          </table:table-cell>
          <table:table-cell table:style-name="Таблица1.E4" office:value-type="float" office:value="0">
            <text:p text:style-name="P24">50,7</text:p>
            <text:p text:style-name="P24"/>
            <text:p text:style-name="P24">600</text:p>
            <text:p text:style-name="P24"/>
          </table:table-cell>
          <table:table-cell table:style-name="Таблица1.B4" office:value-type="string">
            <text:p text:style-name="P24">Россия</text:p>
            <text:p text:style-name="P24"/>
            <text:p text:style-name="P24">Россия</text:p>
          </table:table-cell>
          <table:table-cell table:style-name="Таблица1.G4" office:value-type="string">
            <text:p text:style-name="P41">Грузовой автомобиль</text:p>
            <text:p text:style-name="P48">MITSUBISHI CANTER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2">сын</text:p>
          </table:table-cell>
          <table:table-cell table:style-name="Таблица1.B4" office:value-type="string">
            <text:p text:style-name="P25">нет</text:p>
          </table:table-cell>
          <table:table-cell table:style-name="Таблица1.B4" office:value-type="string">
            <text:p text:style-name="P23">Жилой дом</text:p>
            <text:p text:style-name="P23">(пользование)</text:p>
          </table:table-cell>
          <table:table-cell table:style-name="Таблица1.E4" office:value-type="float" office:value="0">
            <text:p text:style-name="P23">50,7</text:p>
          </table:table-cell>
          <table:table-cell table:style-name="Таблица1.B4" office:value-type="string">
            <text:p text:style-name="P23">Россия</text:p>
          </table:table-cell>
          <table:table-cell table:style-name="Таблица1.G4" office:value-type="string">
            <text:p text:style-name="P41">нет</text:p>
          </table:table-cell>
        </table:table-row>
        <table:table-row table:style-name="Таблица1.6">
          <table:table-cell table:style-name="Таблица1.B4" table:number-rows-spanned="3" office:value-type="string">
            <text:p text:style-name="P5">2 Скачков И.П.</text:p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C4" office:value-type="float" office:value="326957">
            <text:p text:style-name="P26">326957</text:p>
          </table:table-cell>
          <table:table-cell table:style-name="Таблица1.B4" office:value-type="string">
            <text:p text:style-name="P17">Квартира <text:span text:style-name="T9">(</text:span><text:span text:style-name="T18">общая</text:span><text:span text:style-name="T9">)</text:span></text:p>
          </table:table-cell>
          <table:table-cell table:style-name="Таблица1.B4" office:value-type="string">
            <text:p text:style-name="P15"><text:span text:style-name="T18">39</text:span>,<text:span text:style-name="T18">8</text:span></text:p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7">Легковой автомобиль</text:p>
            <text:p text:style-name="P55">TOYOTA CALDINA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2">Супруга</text:p>
          </table:table-cell>
          <table:table-cell table:style-name="Таблица1.C4" office:value-type="float" office:value="753340">
            <text:p text:style-name="P26">753340</text:p>
          </table:table-cell>
          <table:table-cell table:style-name="Таблица1.B4" office:value-type="string">
            <text:p text:style-name="P17">Квартира <text:span text:style-name="T9">(</text:span><text:span text:style-name="T18">общая</text:span><text:span text:style-name="T9">)</text:span></text:p>
          </table:table-cell>
          <table:table-cell table:style-name="Таблица1.B4" office:value-type="string">
            <text:p text:style-name="P15"><text:span text:style-name="T18">39</text:span>,<text:span text:style-name="T18">8</text:span></text:p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2">Сын</text:p>
          </table:table-cell>
          <table:table-cell table:style-name="Таблица1.B4" office:value-type="string">
            <text:p text:style-name="P26">нет</text:p>
          </table:table-cell>
          <table:table-cell table:style-name="Таблица1.B4" office:value-type="string">
            <text:p text:style-name="P17">Квартира <text:span text:style-name="T9">(</text:span><text:span text:style-name="T10">пользование</text:span><text:span text:style-name="T9">)</text:span></text:p>
          </table:table-cell>
          <table:table-cell table:style-name="Таблица1.B4" office:value-type="string">
            <text:p text:style-name="P15"><text:span text:style-name="T18">39</text:span>,<text:span text:style-name="T18">8</text:span></text:p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5">3.Мухтаров А.И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4" office:value-type="float" office:value="497866">
            <text:p text:style-name="P27">497866</text:p>
          </table:table-cell>
          <table:table-cell table:style-name="Таблица1.B4" office:value-type="string">
            <text:p text:style-name="P7">Квартира</text:p>
            <text:p text:style-name="P7">(<text:span text:style-name="T7">общая </text:span>долевая 1/2)</text:p>
          </table:table-cell>
          <table:table-cell table:style-name="Таблица1.B4" office:value-type="string">
            <text:p text:style-name="P7">41,<text:span text:style-name="T7">6</text:span></text:p>
            <text:p text:style-name="P7"/>
          </table:table-cell>
          <table:table-cell table:style-name="Таблица1.B4" office:value-type="string">
            <text:p text:style-name="P7">Россия</text:p>
            <text:p text:style-name="P13"/>
          </table:table-cell>
          <table:table-cell table:style-name="Таблица1.G4" office:value-type="string">
            <text:p text:style-name="P40">нет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27">супруга</text:p>
          </table:table-cell>
          <table:table-cell table:style-name="Таблица1.C4" office:value-type="float" office:value="306341">
            <text:p text:style-name="P27">306341</text:p>
          </table:table-cell>
          <table:table-cell table:style-name="Таблица1.B4" office:value-type="string">
            <text:p text:style-name="P17">Квартира <text:span text:style-name="T9">(</text:span><text:span text:style-name="T10">пользование</text:span><text:span text:style-name="T9">)</text:span></text:p>
          </table:table-cell>
          <table:table-cell table:style-name="Таблица1.B4" office:value-type="string">
            <text:p text:style-name="P18"><text:span text:style-name="T20">41</text:span>,<text:span text:style-name="T20">6</text:span></text:p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42">Легковой автомобиль</text:p>
            <text:p text:style-name="P49">NISSAN BLUEBIRD</text:p>
          </table:table-cell>
        </table:table-row>
        <table:table-row table:style-name="Таблица1.7">
          <table:table-cell table:style-name="Таблица1.B4" office:value-type="string">
            <text:p text:style-name="P21">4. Навильников А.И.</text:p>
          </table:table-cell>
          <table:table-cell table:style-name="Таблица1.B4" office:value-type="string">
            <text:p text:style-name="P3">Судебный пристав по ОУПДС</text:p>
          </table:table-cell>
          <table:table-cell table:style-name="Таблица1.C4" office:value-type="float" office:value="99934">
            <text:p text:style-name="P28">99934</text:p>
          </table:table-cell>
          <table:table-cell table:style-name="Таблица1.B4" office:value-type="string">
            <text:p text:style-name="P17">Квартира <text:span text:style-name="T9">(</text:span><text:span text:style-name="T10">пользование</text:span><text:span text:style-name="T9">)</text:span></text:p>
          </table:table-cell>
          <table:table-cell table:style-name="Таблица1.B4" office:value-type="string">
            <text:p text:style-name="P29"/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43">нет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5"><text:span text:style-name="T16">5</text:span>. Садыка Е.В.</text:p>
            <text:p text:style-name="P5"/>
            <text:p text:style-name="P5"><text:soft-page-break/>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4" office:value-type="float" office:value="335367">
            <text:p text:style-name="P32">335367</text:p>
          </table:table-cell>
          <table:table-cell table:style-name="Таблица1.B4" office:value-type="string">
            <text:p text:style-name="P17">Квартира <text:span text:style-name="T9">(</text:span><text:span text:style-name="T10">пользование</text:span><text:span text:style-name="T9">)</text:span></text:p>
          </table:table-cell>
          <table:table-cell table:style-name="Таблица1.C4" office:value-type="float" office:value="74.2">
            <text:p text:style-name="P18">74,2</text:p>
          </table:table-cell>
          <table:table-cell table:style-name="Таблица1.B4" office:value-type="string">
            <text:p text:style-name="P16">Россия</text:p>
          </table:table-cell>
          <table:table-cell table:style-name="Таблица1.G4" office:value-type="string">
            <text:p text:style-name="P7">Легковой автомобиль </text:p>
            <text:p text:style-name="P7"><text:span text:style-name="T1">SUBARU</text:span><text:span text:style-name="T1"> LEONE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4" office:value-type="float" office:value="102211">
            <text:p text:style-name="P32">102211</text:p>
          </table:table-cell>
          <table:table-cell table:style-name="Таблица1.B4" office:value-type="string">
            <text:p text:style-name="P5">Квартира (индивидуальная)</text:p>
            <text:p text:style-name="P31">квартира (индивидуальная)</text:p>
            <text:p text:style-name="P33">земельный участок, садовый</text:p>
            <text:p text:style-name="P33">(индивидуальная)</text:p>
          </table:table-cell>
          <table:table-cell table:style-name="Таблица1.B4" office:value-type="string">
            <text:p text:style-name="P5">74,2</text:p>
            <text:p text:style-name="P5"/>
            <text:p text:style-name="P31">40,8</text:p>
            <text:p text:style-name="P31"/>
            <text:p text:style-name="P33">880</text:p>
            <text:p text:style-name="P14"/>
          </table:table-cell>
          <table:table-cell table:style-name="Таблица1.B4" office:value-type="string">
            <text:p text:style-name="P5">Россия</text:p>
            <text:p text:style-name="P5"/>
            <text:p text:style-name="P31">Россия</text:p>
            <text:p text:style-name="P31"/>
            <text:p text:style-name="P33">Россия</text:p>
          </table:table-cell>
          <table:table-cell table:style-name="Таблица1.G4" office:value-type="string">
            <text:p text:style-name="P8"><text:span text:style-name="T8">Легковой автомобиль <text:s/></text:span><text:span text:style-name="T2">NISSAN CUBE</text:span></text:p>
          </table:table-cell>
        </table:table-row>
        <table:table-row table:style-name="Таблица1.7">
          <table:table-cell table:style-name="Таблица1.B4" office:value-type="string">
            <text:p text:style-name="P5">6. Лактюшин В.В.</text:p>
          </table:table-cell>
          <table:table-cell table:style-name="Таблица1.B4" office:value-type="string">
            <text:p text:style-name="P2">Судебный пристав по ОУПДС</text:p>
          </table:table-cell>
          <table:table-cell table:style-name="Таблица1.C4" office:value-type="float" office:value="324415">
            <text:p text:style-name="P28">324415</text:p>
          </table:table-cell>
          <table:table-cell table:style-name="Таблица1.B4" office:value-type="string">
            <text:p text:style-name="P19">Квартира (пользование)</text:p>
          </table:table-cell>
          <table:table-cell table:style-name="Таблица1.B4" office:value-type="string">
            <text:p text:style-name="P9"><text:span text:style-name="T14">4</text:span><text:span text:style-name="T11">1,</text:span><text:span text:style-name="T14">6</text:span></text:p>
          </table:table-cell>
          <table:table-cell table:style-name="Таблица1.B4" office:value-type="string">
            <text:p text:style-name="P19">Россия</text:p>
          </table:table-cell>
          <table:table-cell table:style-name="Таблица1.G4" office:value-type="string">
            <text:p text:style-name="P6"><text:span text:style-name="T14">Легковой автомобиль </text:span><text:span text:style-name="T5">TOYOTA COROLLA RUMION</text:span></text:p>
          </table:table-cell>
        </table:table-row>
        <table:table-row table:style-name="Таблица1.7">
          <table:table-cell table:style-name="Таблица1.B4" table:number-rows-spanned="4" office:value-type="string">
            <text:p text:style-name="P45"><text:span text:style-name="T16">7. </text:span><text:span text:style-name="T6">Бондарь В.Е.</text:span></text:p>
          </table:table-cell>
          <table:table-cell table:style-name="Таблица1.B4" office:value-type="string">
            <text:p text:style-name="P3">Судебный пристав-исполнитель</text:p>
          </table:table-cell>
          <table:table-cell table:style-name="Таблица1.C4" office:value-type="float" office:value="135707">
            <text:p text:style-name="P50">135707</text:p>
          </table:table-cell>
          <table:table-cell table:style-name="Таблица1.B4" office:value-type="string">
            <text:p text:style-name="P19">Квартира (пользование)</text:p>
          </table:table-cell>
          <table:table-cell table:style-name="Таблица1.B4" office:value-type="string">
            <text:p text:style-name="P9"><text:span text:style-name="T21">60</text:span><text:span text:style-name="T11">,</text:span><text:span text:style-name="T21">98</text:span></text:p>
          </table:table-cell>
          <table:table-cell table:style-name="Таблица1.B4" office:value-type="string">
            <text:p text:style-name="P19">Россия</text:p>
          </table:table-cell>
          <table:table-cell table:style-name="Таблица1.G4" office:value-type="string">
            <text:p text:style-name="P34">нет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35">супруг</text:p>
          </table:table-cell>
          <table:table-cell table:style-name="Таблица1.C4" office:value-type="float" office:value="420000">
            <text:p text:style-name="P51">420000</text:p>
          </table:table-cell>
          <table:table-cell table:style-name="Таблица1.B4" office:value-type="string">
            <text:p text:style-name="P19">Квартира (пользование)</text:p>
          </table:table-cell>
          <table:table-cell table:style-name="Таблица1.B4" office:value-type="string">
            <text:p text:style-name="P9"><text:span text:style-name="T21">60</text:span><text:span text:style-name="T11">,</text:span><text:span text:style-name="T21">98</text:span></text:p>
          </table:table-cell>
          <table:table-cell table:style-name="Таблица1.B4" office:value-type="string">
            <text:p text:style-name="P19">Россия</text:p>
          </table:table-cell>
          <table:table-cell table:style-name="Таблица1.G4" office:value-type="string">
            <text:p text:style-name="P12">Легковой автомобиль</text:p>
            <text:p text:style-name="P46">TOYOTA IPSUM</text:p>
            <text:p text:style-name="P52">TOYOTA CARINA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35">дочь</text:p>
          </table:table-cell>
          <table:table-cell table:style-name="Таблица1.B4" office:value-type="string">
            <text:p text:style-name="P44">нет</text:p>
          </table:table-cell>
          <table:table-cell table:style-name="Таблица1.B4" office:value-type="string">
            <text:p text:style-name="P19">Квартира (пользование)</text:p>
          </table:table-cell>
          <table:table-cell table:style-name="Таблица1.B4" office:value-type="string">
            <text:p text:style-name="P9"><text:span text:style-name="T21">60</text:span><text:span text:style-name="T11">,</text:span><text:span text:style-name="T21">98</text:span></text:p>
          </table:table-cell>
          <table:table-cell table:style-name="Таблица1.B4" office:value-type="string">
            <text:p text:style-name="P19">Россия</text:p>
          </table:table-cell>
          <table:table-cell table:style-name="Таблица1.G4" office:value-type="string">
            <text:p text:style-name="P34">нет</text:p>
          </table:table-cell>
        </table:table-row>
        <table:table-row table:style-name="Таблица1.7">
          <table:covered-table-cell/>
          <table:table-cell table:style-name="Таблица1.B4" office:value-type="string">
            <text:p text:style-name="P35">сын</text:p>
          </table:table-cell>
          <table:table-cell table:style-name="Таблица1.B4" office:value-type="string">
            <text:p text:style-name="P59">нет</text:p>
          </table:table-cell>
          <table:table-cell table:style-name="Таблица1.B4" office:value-type="string">
            <text:p text:style-name="P19">Квартира (пользование)</text:p>
          </table:table-cell>
          <table:table-cell table:style-name="Таблица1.B4" office:value-type="string">
            <text:p text:style-name="P9"><text:span text:style-name="T21">60</text:span><text:span text:style-name="T11">,</text:span><text:span text:style-name="T21">98</text:span></text:p>
          </table:table-cell>
          <table:table-cell table:style-name="Таблица1.B4" office:value-type="string">
            <text:p text:style-name="P19">Россия</text:p>
          </table:table-cell>
          <table:table-cell table:style-name="Таблица1.G4" office:value-type="string">
            <text:p text:style-name="P34">нет</text:p>
          </table:table-cell>
        </table:table-row>
        <table:table-row table:style-name="Таблица1.7">
          <table:table-cell table:style-name="Таблица1.A1" table:number-rows-spanned="4" office:value-type="string">
            <text:p text:style-name="P5"><text:span text:style-name="T22">8</text:span>. Загайнова С.Н.</text:p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C3" office:value-type="float" office:value="333320">
            <text:p text:style-name="P26">333320</text:p>
          </table:table-cell>
          <table:table-cell table:style-name="Таблица1.A1" office:value-type="string">
            <text:p text:style-name="P20">Квартира <text:s text:c="5"/>(общая долевая 1/3)</text:p>
          </table:table-cell>
          <table:table-cell table:style-name="Таблица1.A1" office:value-type="string">
            <text:p text:style-name="P20"><text:span text:style-name="T18">61</text:span>,<text:span text:style-name="T18">2</text:span>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7">Легковой автомобиль</text:p>
            <text:p text:style-name="P7"><text:span text:style-name="T1">TOYOTA</text:span><text:span text:style-name="T1"> IPSUM</text:span>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386873">
            <text:p text:style-name="P26">386873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9"><text:span text:style-name="T12">6</text:span><text:span text:style-name="T11">1,</text:span><text:span text:style-name="T12">2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C3" office:value-type="float" office:value="66694">
            <text:p text:style-name="P26">66694</text:p>
          </table:table-cell>
          <table:table-cell table:style-name="Таблица1.A1" office:value-type="string">
            <text:p text:style-name="P20">Квартира <text:s text:c="5"/>(общая долевая 1/3)</text:p>
          </table:table-cell>
          <table:table-cell table:style-name="Таблица1.A1" office:value-type="string">
            <text:p text:style-name="P20"><text:span text:style-name="T18">61</text:span>,<text:span text:style-name="T18">2</text:span>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0">нет</text:p>
          </table:table-cell>
          <table:table-cell table:style-name="Таблица1.A1" office:value-type="string">
            <text:p text:style-name="P20">Квартира <text:s text:c="5"/>(общая долевая 1/3)</text:p>
          </table:table-cell>
          <table:table-cell table:style-name="Таблица1.A1" office:value-type="string">
            <text:p text:style-name="P20"><text:span text:style-name="T19">61</text:span>,<text:span text:style-name="T19">2</text:span>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7">нет</text:p>
          </table:table-cell>
        </table:table-row>
        <table:table-row table:style-name="Таблица1.7">
          <table:table-cell table:style-name="Таблица1.A1" office:value-type="string">
            <text:p text:style-name="P5"><text:span text:style-name="T22">9</text:span>. Левченко Е.П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32006">
            <text:p text:style-name="P36">332006</text:p>
          </table:table-cell>
          <table:table-cell table:style-name="Таблица1.A1" office:value-type="string">
            <text:p text:style-name="P19">Квартира (пользование)</text:p>
          </table:table-cell>
          <table:table-cell table:style-name="Таблица1.A1" office:value-type="string">
            <text:p text:style-name="P9"><text:span text:style-name="T3">53</text:span><text:span text:style-name="T11">,</text:span><text:span text:style-name="T3">0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10"><text:span text:style-name="T13">Легковой автомобиль </text:span><text:span text:style-name="T3">TOYOTA TOWN ACE NOAH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9:04:29.40</meta:creation-date>
    <dc:date>2013-05-13T09:33:26.93</dc:date>
    <meta:editing-duration>PT09H39M42S</meta:editing-duration>
    <meta:editing-cycles>40</meta:editing-cycles>
    <meta:generator>OpenOffice.org/3.2$Win32 OpenOffice.org_project/320m19$Build-9505</meta:generator>
    <meta:document-statistic meta:table-count="1" meta:image-count="0" meta:object-count="0" meta:page-count="2" meta:paragraph-count="170" meta:word-count="336" meta:character-count="2372"/>
  </office:meta>
</office:document-meta>
</file>