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64cm" fo:margin-left="-0.217cm" fo:margin-right="-0.446cm" table:align="margins" style:writing-mode="lr-tb"/>
    </style:style>
    <style:style style:name="Таблица1.A" style:family="table-column">
      <style:table-column-properties style:column-width="3.886cm" style:rel-column-width="9172*"/>
    </style:style>
    <style:style style:name="Таблица1.B" style:family="table-column">
      <style:table-column-properties style:column-width="4.653cm" style:rel-column-width="10983*"/>
    </style:style>
    <style:style style:name="Таблица1.C" style:family="table-column">
      <style:table-column-properties style:column-width="3.918cm" style:rel-column-width="9247*"/>
    </style:style>
    <style:style style:name="Таблица1.D" style:family="table-column">
      <style:table-column-properties style:column-width="4.219cm" style:rel-column-width="9959*"/>
    </style:style>
    <style:style style:name="Таблица1.E" style:family="table-column">
      <style:table-column-properties style:column-width="3.427cm" style:rel-column-width="8089*"/>
    </style:style>
    <style:style style:name="Таблица1.F" style:family="table-column">
      <style:table-column-properties style:column-width="3.002cm" style:rel-column-width="7086*"/>
    </style:style>
    <style:style style:name="Таблица1.G" style:family="table-column">
      <style:table-column-properties style:column-width="4.66cm" style:rel-column-width="109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55cm" style:keep-together="true" fo:keep-together="auto"/>
    </style:style>
    <style:style style:name="Таблица1.3" style:family="table-row">
      <style:table-row-properties style:min-row-height="1.10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1.028cm" style:keep-together="true" fo:keep-together="auto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0.49cm" style:keep-together="true" fo:keep-together="auto"/>
    </style:style>
    <style:style style:name="Таблица1.E1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0.9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6fc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d620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e946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5201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da1d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8e23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ecc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d6fc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d6fc0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757689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d6fc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d6fc0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478e23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3bf" officeooo:paragraph-rsid="00478e23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262" officeooo:paragraph-rsid="001f7262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dfb" officeooo:paragraph-rsid="0022adfb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5201" officeooo:paragraph-rsid="00355201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6a9e" officeooo:paragraph-rsid="00376a9e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8ae2" officeooo:paragraph-rsid="00388ae2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c8d7" officeooo:paragraph-rsid="00529339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478e23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3db2a7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478e23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da1d" officeooo:paragraph-rsid="0041da1d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f5b" officeooo:paragraph-rsid="00245f5b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d620" officeooo:paragraph-rsid="004cd620" style:font-size-asian="12pt" style:font-size-complex="12pt"/>
    </style:style>
    <style:style style:name="P33" style:family="paragraph" style:parent-style-name="Standard">
      <style:text-properties style:font-name="Times New Roman" fo:font-size="12pt" officeooo:rsid="004cd620" officeooo:paragraph-rsid="004cd620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d00b3" officeooo:paragraph-rsid="003d00b3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ca02" officeooo:paragraph-rsid="0052ca02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9339" officeooo:paragraph-rsid="00529339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52ad0a" officeooo:paragraph-rsid="0052ad0a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ad0a" officeooo:paragraph-rsid="0052ad0a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7145" officeooo:paragraph-rsid="00517145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a925" officeooo:paragraph-rsid="004da925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814b" officeooo:paragraph-rsid="0050814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d40f" officeooo:paragraph-rsid="004ed40f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cc90" officeooo:paragraph-rsid="004ecc90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cc90" officeooo:paragraph-rsid="004ecc90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826d" officeooo:paragraph-rsid="0054826d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826d" officeooo:paragraph-rsid="0054826d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3716" officeooo:paragraph-rsid="00553716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3716" officeooo:paragraph-rsid="00553716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561a" officeooo:paragraph-rsid="0056561a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6561a" officeooo:paragraph-rsid="0056561a" style:font-size-asian="12pt" style:font-size-complex="12pt"/>
    </style:style>
    <style:style style:name="P52" style:family="paragraph" style:parent-style-name="Standard">
      <style:text-properties style:font-name="Times New Roman" fo:font-size="12pt" officeooo:rsid="005708a2" officeooo:paragraph-rsid="005708a2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08a2" officeooo:paragraph-rsid="0057ac73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ac73" officeooo:paragraph-rsid="0057ac73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ac73" officeooo:paragraph-rsid="0057ac73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6be6" officeooo:paragraph-rsid="00586be6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3d28" officeooo:paragraph-rsid="00593d28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c5d5" officeooo:paragraph-rsid="005ac5d5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6657" officeooo:paragraph-rsid="005e6657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ecc90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27e946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dc29" officeooo:paragraph-rsid="0033dc29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ca02" officeooo:paragraph-rsid="0052ca02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17145" officeooo:paragraph-rsid="00517145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d40f" officeooo:paragraph-rsid="004ed40f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ru" fo:country="RU" officeooo:rsid="003d00b3" officeooo:paragraph-rsid="003d00b3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ca02" officeooo:paragraph-rsid="0052ca02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9339" officeooo:paragraph-rsid="00529339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814b" officeooo:paragraph-rsid="0050814b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d40f" officeooo:paragraph-rsid="004ed40f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448cc" officeooo:paragraph-rsid="005448cc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c5d5" officeooo:paragraph-rsid="005ac5d5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6657" officeooo:paragraph-rsid="005e6657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e6657" officeooo:paragraph-rsid="005e6657" style:font-size-asian="12pt" style:font-size-complex="12pt"/>
    </style:style>
    <style:style style:name="P7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8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81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6fc0" style:font-size-asian="12pt" style:font-size-complex="12pt"/>
    </style:style>
    <style:style style:name="P82" style:family="paragraph" style:parent-style-name="Standard">
      <style:paragraph-properties fo:margin-left="-0.157cm" fo:margin-right="0.011cm" fo:text-align="start" style:justify-single-word="false" fo:text-indent="0cm" style:auto-text-indent="false" style:snap-to-layout-grid="false">
        <style:tab-stops>
          <style:tab-stop style:position="0.499cm" style:type="center"/>
        </style:tab-stops>
      </style:paragraph-properties>
      <style:text-properties style:font-name="Times New Roman" fo:font-size="12pt" officeooo:rsid="00376a9e" officeooo:paragraph-rsid="00478e23" style:font-size-asian="12pt" style:font-size-complex="12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0bb53" officeooo:paragraph-rsid="0060bb53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41b4" officeooo:paragraph-rsid="006241b4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dc29" officeooo:paragraph-rsid="006299ff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dc29" officeooo:paragraph-rsid="0063c7bd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3c7bd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paragraph-rsid="001d6fc0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063c7b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6fc0"/>
    </style:style>
    <style:style style:name="T3" style:family="text">
      <style:text-properties fo:language="en" fo:country="US" officeooo:rsid="0036ee8e"/>
    </style:style>
    <style:style style:name="T4" style:family="text">
      <style:text-properties fo:language="en" fo:country="US" officeooo:rsid="0041da1d"/>
    </style:style>
    <style:style style:name="T5" style:family="text">
      <style:text-properties fo:language="en" fo:country="US" officeooo:rsid="0043599c"/>
    </style:style>
    <style:style style:name="T6" style:family="text">
      <style:text-properties fo:language="en" fo:country="US" officeooo:rsid="004e86c9"/>
    </style:style>
    <style:style style:name="T7" style:family="text">
      <style:text-properties fo:language="en" fo:country="US" officeooo:rsid="0063af3c"/>
    </style:style>
    <style:style style:name="T8" style:family="text">
      <style:text-properties fo:language="en" fo:country="US" officeooo:rsid="00529339"/>
    </style:style>
    <style:style style:name="T9" style:family="text">
      <style:text-properties officeooo:rsid="001d6fc0"/>
    </style:style>
    <style:style style:name="T10" style:family="text">
      <style:text-properties fo:language="ru" fo:country="RU" officeooo:rsid="0033dc29"/>
    </style:style>
    <style:style style:name="T11" style:family="text">
      <style:text-properties fo:language="ru" fo:country="RU" officeooo:rsid="004cd620"/>
    </style:style>
    <style:style style:name="T12" style:family="text">
      <style:text-properties fo:language="ru" fo:country="RU" officeooo:rsid="005e6657"/>
    </style:style>
    <style:style style:name="T13" style:family="text">
      <style:text-properties officeooo:rsid="0022adfb"/>
    </style:style>
    <style:style style:name="T14" style:family="text">
      <style:text-properties officeooo:rsid="00240775"/>
    </style:style>
    <style:style style:name="T15" style:family="text">
      <style:text-properties officeooo:rsid="002976c0"/>
    </style:style>
    <style:style style:name="T16" style:family="text">
      <style:text-properties officeooo:rsid="0032532c"/>
    </style:style>
    <style:style style:name="T17" style:family="text">
      <style:text-properties officeooo:rsid="0033dc29"/>
    </style:style>
    <style:style style:name="T18" style:family="text">
      <style:text-properties officeooo:rsid="00355201"/>
    </style:style>
    <style:style style:name="T19" style:family="text">
      <style:text-properties officeooo:rsid="0035b624"/>
    </style:style>
    <style:style style:name="T20" style:family="text">
      <style:text-properties officeooo:rsid="0036ee8e"/>
    </style:style>
    <style:style style:name="T21" style:family="text">
      <style:text-properties officeooo:rsid="00388ae2"/>
    </style:style>
    <style:style style:name="T22" style:family="text">
      <style:text-properties officeooo:rsid="0041da1d"/>
    </style:style>
    <style:style style:name="T23" style:family="text">
      <style:text-properties officeooo:rsid="004e86c9"/>
    </style:style>
    <style:style style:name="T24" style:family="text">
      <style:text-properties officeooo:rsid="0063af3c"/>
    </style:style>
    <style:style style:name="T25" style:family="text">
      <style:text-properties officeooo:rsid="00478e23"/>
    </style:style>
    <style:style style:name="T26" style:family="text">
      <style:text-properties officeooo:rsid="004b1b15"/>
    </style:style>
    <style:style style:name="T27" style:family="text">
      <style:text-properties officeooo:rsid="004cd620"/>
    </style:style>
    <style:style style:name="T28" style:family="text">
      <style:text-properties officeooo:rsid="004ecc90"/>
    </style:style>
    <style:style style:name="T29" style:family="text">
      <style:text-properties officeooo:rsid="0023190e"/>
    </style:style>
    <style:style style:name="T30" style:family="text">
      <style:text-properties officeooo:rsid="00664c56"/>
    </style:style>
    <style:style style:name="T31" style:family="text">
      <style:text-properties officeooo:rsid="00757689"/>
    </style:style>
    <style:style style:name="T32" style:family="text">
      <style:text-properties officeooo:rsid="0071e7fe"/>
    </style:style>
    <style:style style:name="T33" style:family="text">
      <style:text-properties officeooo:rsid="0052ca02"/>
    </style:style>
    <style:style style:name="T34" style:family="text">
      <style:text-properties officeooo:rsid="005ac5d5"/>
    </style:style>
    <style:style style:name="T35" style:family="text">
      <style:text-properties officeooo:rsid="005b1293"/>
    </style:style>
    <style:style style:name="T36" style:family="text">
      <style:text-properties officeooo:rsid="005d325f"/>
    </style:style>
    <style:style style:name="T37" style:family="text">
      <style:text-properties officeooo:rsid="005f6bff"/>
    </style:style>
    <style:style style:name="T38" style:family="text">
      <style:text-properties officeooo:rsid="0060bb53"/>
    </style:style>
    <style:style style:name="T39" style:family="text">
      <style:text-properties officeooo:rsid="006299ff"/>
    </style:style>
    <style:style style:name="T40" style:family="text">
      <style:text-properties officeooo:rsid="0063c7b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Сведения </text:p>
      <text:p text:style-name="P69">о доходах, об имуществе и обязательствах имущественного характера лиц, замещающих должности </text:p>
      <text:p text:style-name="P69">в ОСП по Партизанскому району <text:s/>Управления ФССП по Приморскому краю </text:p>
      <text:p text:style-name="P69">и членов их семей за период с <text:span text:style-name="T26">0</text:span>1 января 201<text:span text:style-name="T26">2</text:span><text:span text:style-name="T2"> </text:span>года по 31 декабря 201<text:span text:style-name="T26">2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6">2</text:span><text:span text:style-name="T2">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1">1.</text:span><text:span text:style-name="T11">Петрова Л.В.</text:span></text:p>
          </table:table-cell>
          <table:table-cell table:style-name="Таблица1.A1" office:value-type="string">
            <text:p text:style-name="P2">начальник отдела-старший судебный пристав</text:p>
          </table:table-cell>
          <table:table-cell table:style-name="Таблица1.C3" office:value-type="float" office:value="457769">
            <text:p text:style-name="P36">457769</text:p>
          </table:table-cell>
          <table:table-cell table:style-name="Таблица1.A1" office:value-type="string">
            <text:p text:style-name="P4"><text:span text:style-name="T14">Жилой </text:span>дом (<text:span text:style-name="T13">индивидуальная</text:span>)</text:p>
            <text:p text:style-name="P14">Земельный участок</text:p>
            <text:p text:style-name="P15">при <text:s/>доме <text:span text:style-name="T14">(индивидуальная)</text:span></text:p>
          </table:table-cell>
          <table:table-cell table:style-name="Таблица1.A1" office:value-type="string">
            <text:p text:style-name="P20"><text:span text:style-name="T33">92</text:span>,0</text:p>
            <text:p text:style-name="P10"/>
            <text:p text:style-name="P15">15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3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">супруг</text:p>
          </table:table-cell>
          <table:table-cell table:style-name="Таблица1.B4" office:value-type="string">
            <text:p text:style-name="P36">нет</text:p>
          </table:table-cell>
          <table:table-cell table:style-name="Таблица1.B4" office:value-type="string">
            <text:p text:style-name="P8"><text:span text:style-name="T14">Жилой </text:span>дом <text:span text:style-name="T23">(</text:span><text:span text:style-name="T24">пользование</text:span><text:span text:style-name="T23">)</text:span></text:p>
            <text:p text:style-name="P14">Земельный участок</text:p>
            <text:p text:style-name="P17">при <text:s/>доме <text:span text:style-name="T23">(</text:span><text:span text:style-name="T24">пользование</text:span><text:span text:style-name="T23">)</text:span></text:p>
          </table:table-cell>
          <table:table-cell table:style-name="Таблица1.B4" office:value-type="string">
            <text:p text:style-name="P20"><text:span text:style-name="T34">92</text:span>,0</text:p>
            <text:p text:style-name="P10"/>
            <text:p text:style-name="P15"/>
            <text:p text:style-name="P15">1500</text:p>
          </table:table-cell>
          <table:table-cell table:style-name="Таблица1.B4" office:value-type="string">
            <text:p text:style-name="P4">Россия</text:p>
            <text:p text:style-name="P4"/>
            <text:p text:style-name="P31">Россия</text:p>
          </table:table-cell>
          <table:table-cell table:style-name="Таблица1.G4" office:value-type="string">
            <text:p text:style-name="P4">Легковой автомобиль </text:p>
            <text:p text:style-name="P4"><text:span text:style-name="T1">TOYOTA</text:span> C<text:span text:style-name="T1">O</text:span>RO<text:span text:style-name="T1">NA</text:span> <text:span text:style-name="T1">PREMIO</text:span></text:p>
            <text:p text:style-name="P71">грузовой автомобиль</text:p>
            <text:p text:style-name="P65">MAZDA TITAN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0">сын</text:p>
          </table:table-cell>
          <table:table-cell table:style-name="Таблица1.B4" office:value-type="string">
            <text:p text:style-name="P36">нет</text:p>
          </table:table-cell>
          <table:table-cell table:style-name="Таблица1.B4" office:value-type="string">
            <text:p text:style-name="P8"><text:span text:style-name="T14">Жилой </text:span>дом <text:span text:style-name="T23">(</text:span><text:span text:style-name="T24">пользование</text:span><text:span text:style-name="T23">) </text:span>Земельный участок</text:p>
            <text:p text:style-name="P17">при <text:s/>доме <text:span text:style-name="T23">(</text:span><text:span text:style-name="T24">пользование</text:span><text:span text:style-name="T23">)</text:span></text:p>
          </table:table-cell>
          <table:table-cell table:style-name="Таблица1.B4" office:value-type="string">
            <text:p text:style-name="P20">89,0</text:p>
            <text:p text:style-name="P10"/>
            <text:p text:style-name="P15"/>
            <text:p text:style-name="P15">1500</text:p>
          </table:table-cell>
          <table:table-cell table:style-name="Таблица1.B4" office:value-type="string">
            <text:p text:style-name="P4">Россия</text:p>
            <text:p text:style-name="P4"/>
            <text:p text:style-name="P31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3">
          <table:table-cell table:style-name="Таблица1.B4" office:value-type="string">
            <text:p text:style-name="P32">2.Багаева И.А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228289">
            <text:p text:style-name="P37">228289</text:p>
          </table:table-cell>
          <table:table-cell table:style-name="Таблица1.A1" office:value-type="string">
            <text:p text:style-name="P38">Дом</text:p>
            <text:p text:style-name="P38"><text:s/>(пользование)</text:p>
          </table:table-cell>
          <table:table-cell table:style-name="Таблица1.E6" office:value-type="float" office:value="0">
            <text:p text:style-name="P39">41,0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24"><text:span text:style-name="T22">Легковой автомобиль </text:span><text:span text:style-name="T4">TOYOTA C</text:span><text:span text:style-name="T8">ORSA</text:span></text:p>
          </table:table-cell>
        </table:table-row>
        <table:table-row table:style-name="Таблица1.7">
          <table:table-cell table:style-name="Таблица1.B4" table:number-rows-spanned="3" office:value-type="string">
            <text:p text:style-name="P12"><text:span text:style-name="T37">3</text:span>. Кащеева Н.Ю.</text:p>
          </table:table-cell>
          <table:table-cell table:style-name="Таблица1.B4" office:value-type="string">
            <text:p text:style-name="P12">Судебный пристав – исполнитель</text:p>
          </table:table-cell>
          <table:table-cell table:style-name="Таблица1.C7" office:value-type="float" office:value="351176">
            <text:p text:style-name="P40">351176</text:p>
          </table:table-cell>
          <table:table-cell table:style-name="Таблица1.B4" office:value-type="string">
            <text:p text:style-name="P12">Квартира (индивидуальная)</text:p>
          </table:table-cell>
          <table:table-cell table:style-name="Таблица1.B4" office:value-type="string">
            <text:p text:style-name="P12">48,3</text:p>
          </table:table-cell>
          <table:table-cell table:style-name="Таблица1.B4" office:value-type="string">
            <text:p text:style-name="P12"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">Супруг</text:p>
          </table:table-cell>
          <table:table-cell table:style-name="Таблица1.C7" office:value-type="float" office:value="120718">
            <text:p text:style-name="P40">120718</text:p>
          </table:table-cell>
          <table:table-cell table:style-name="Таблица1.B4" office:value-type="string">
            <text:p text:style-name="P13"><text:span text:style-name="T29">Квартира </text:span><text:span text:style-name="T30">(</text:span><text:span text:style-name="T31">пользование</text:span><text:span text:style-name="T30">)</text:span></text:p>
          </table:table-cell>
          <table:table-cell table:style-name="Таблица1.C7" office:value-type="float" office:value="48.3">
            <text:p text:style-name="P34">48,3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">Сын</text:p>
          </table:table-cell>
          <table:table-cell table:style-name="Таблица1.B4" office:value-type="string">
            <text:p text:style-name="P40">нет</text:p>
          </table:table-cell>
          <table:table-cell table:style-name="Таблица1.B4" office:value-type="string">
            <text:p text:style-name="P35">Квартира (<text:span text:style-name="T32">пользование</text:span>)</text:p>
          </table:table-cell>
          <table:table-cell table:style-name="Таблица1.C7" office:value-type="float" office:value="48.3">
            <text:p text:style-name="P34">48,3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12">нет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4"><text:span text:style-name="T37">4</text:span>. <text:span text:style-name="T9">Ковалёва В.В.</text:span></text:p>
            <text:p text:style-name="P68"/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255886">
            <text:p text:style-name="P59">255886</text:p>
          </table:table-cell>
          <table:table-cell table:style-name="Таблица1.A1" office:value-type="string">
            <text:p text:style-name="P18">квартира <text:span text:style-name="T25">(</text:span><text:span text:style-name="T24">пользование</text:span><text:span text:style-name="T23">)</text:span></text:p>
          </table:table-cell>
          <table:table-cell table:style-name="Таблица1.A1" office:value-type="string">
            <text:p text:style-name="P19"><text:span text:style-name="T12">58</text:span>,<text:span text:style-name="T5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"><text:span text:style-name="T22">Легковой автомобиль </text:span><text:span text:style-name="T4">TOYOTA CALDIN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0">супруг</text:p>
          </table:table-cell>
          <table:table-cell table:style-name="Таблица1.C7" office:value-type="float" office:value="480000">
            <text:p text:style-name="P77">480000</text:p>
          </table:table-cell>
          <table:table-cell table:style-name="Таблица1.B4" office:value-type="string">
            <text:p text:style-name="P18">квартира <text:span text:style-name="T23">(</text:span><text:span text:style-name="T24">пользование</text:span><text:span text:style-name="T23">)</text:span></text:p>
          </table:table-cell>
          <table:table-cell table:style-name="Таблица1.B4" office:value-type="string">
            <text:p text:style-name="P19"><text:span text:style-name="T12">58</text:span>,<text:span text:style-name="T5">0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78">нет</text:p>
          </table:table-cell>
        </table:table-row>
        <text:soft-page-break/>
        <table:table-row table:style-name="Таблица1.12">
          <table:table-cell table:style-name="Таблица1.B4" table:number-rows-spanned="3" office:value-type="string">
            <text:p text:style-name="P4"><text:span text:style-name="T37">5</text:span><text:span text:style-name="T9">.</text:span> Сидельникова И.С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7" office:value-type="float" office:value="353980">
            <text:p text:style-name="P40">353980</text:p>
          </table:table-cell>
          <table:table-cell table:style-name="Таблица1.B4" office:value-type="string">
            <text:p text:style-name="P82">Комната <text:span text:style-name="T23">(</text:span><text:span text:style-name="T24">пользование</text:span><text:span text:style-name="T23">)</text:span></text:p>
          </table:table-cell>
          <table:table-cell table:style-name="Таблица1.E12" office:value-type="float" office:value="14">
            <text:p text:style-name="P22">1<text:span text:style-name="T36">7</text:span>,0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22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2">супруг</text:p>
          </table:table-cell>
          <table:table-cell table:style-name="Таблица1.C7" office:value-type="float" office:value="700000">
            <text:p text:style-name="P40">700000</text:p>
          </table:table-cell>
          <table:table-cell table:style-name="Таблица1.B4" office:value-type="string">
            <text:p text:style-name="P82">Комната <text:span text:style-name="T23">(</text:span><text:span text:style-name="T24">пользование</text:span><text:span text:style-name="T23">)</text:span></text:p>
          </table:table-cell>
          <table:table-cell table:style-name="Таблица1.E12" office:value-type="float" office:value="14">
            <text:p text:style-name="P22">1<text:span text:style-name="T36">7</text:span>,0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5">Легковой автомобиль </text:p>
            <text:p text:style-name="P63">NISSAN SA<text:span text:style-name="T21">N</text:span>NY</text:p>
            <text:p text:style-name="P66">DAEWOO WINSTORM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2">дочь</text:p>
          </table:table-cell>
          <table:table-cell table:style-name="Таблица1.B4" office:value-type="string">
            <text:p text:style-name="P72">нет</text:p>
          </table:table-cell>
          <table:table-cell table:style-name="Таблица1.B4" office:value-type="string">
            <text:p text:style-name="P82">Комната <text:span text:style-name="T23">(</text:span><text:span text:style-name="T24">пользование</text:span><text:span text:style-name="T23">)</text:span></text:p>
          </table:table-cell>
          <table:table-cell table:style-name="Таблица1.E12" office:value-type="float" office:value="14">
            <text:p text:style-name="P22">1<text:span text:style-name="T36">7</text:span>,0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23">нет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4"><text:span text:style-name="T37">6</text:span><text:span text:style-name="T9">. </text:span><text:s/>Ситниченко Г.Д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14803">
            <text:p text:style-name="P41">414803</text:p>
          </table:table-cell>
          <table:table-cell table:style-name="Таблица1.A1" office:value-type="string">
            <text:p text:style-name="P16"><text:s/>Квартира <text:s text:c="7"/>(общая долевая 1/4) </text:p>
            <text:p text:style-name="P81"/>
          </table:table-cell>
          <table:table-cell table:style-name="Таблица1.A1" office:value-type="string">
            <text:p text:style-name="P4">4<text:span text:style-name="T15">2</text:span>,<text:span text:style-name="T15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70574">
            <text:p text:style-name="P41">170574</text:p>
          </table:table-cell>
          <table:table-cell table:style-name="Таблица1.A1" office:value-type="string">
            <text:p text:style-name="P4">Квартира <text:span text:style-name="T1"><text:s text:c="5"/></text:span><text:s text:c="5"/>(общая долевая 1/4) </text:p>
            <text:p text:style-name="P81"/>
          </table:table-cell>
          <table:table-cell table:style-name="Таблица1.A1" office:value-type="string">
            <text:p text:style-name="P4">4<text:span text:style-name="T15">2</text:span>,<text:span text:style-name="T15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61">NISSAN PRAIRIE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4"><text:span text:style-name="T37">7</text:span>.Головин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7240">
            <text:p text:style-name="P84">357240</text:p>
          </table:table-cell>
          <table:table-cell table:style-name="Таблица1.A1" office:value-type="string">
            <text:p text:style-name="P11">Земельный участок</text:p>
            <text:p text:style-name="P4">(индивидуальный)</text:p>
            <text:p text:style-name="P4"><text:span text:style-name="T1">квартира (</text:span><text:span text:style-name="T10">индивидуальная</text:span><text:span text:style-name="T1">)</text:span></text:p>
          </table:table-cell>
          <table:table-cell table:style-name="Таблица1.A1" office:value-type="string">
            <text:p text:style-name="P4">5<text:span text:style-name="T16">0</text:span>0</text:p>
            <text:p text:style-name="P10"/>
            <text:p text:style-name="P10">63,0</text:p>
            <text:p text:style-name="P10"/>
          </table:table-cell>
          <table:table-cell table:style-name="Таблица1.A1" office:value-type="string">
            <text:p text:style-name="P4">Россия</text:p>
            <text:p text:style-name="P10"/>
            <text:p text:style-name="P10">Россия</text:p>
            <text:p text:style-name="P10"/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HONDA</text:span> <text:span text:style-name="T1">CRV</text:span></text:p>
            <text:p text:style-name="P4">Грузовой автомобиль</text:p>
            <text:p text:style-name="P4">ГАЗ- 66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40000">
            <text:p text:style-name="P87"><text:span text:style-name="T40">240000</text:span></text:p>
          </table:table-cell>
          <table:table-cell table:style-name="Таблица1.A1" office:value-type="string">
            <text:p text:style-name="P14">часть жилого дома</text:p>
            <text:p text:style-name="P14">(индивидуальный)</text:p>
            <text:p text:style-name="P14">Земельный участок</text:p>
            <text:p text:style-name="P4">(индивидуальный)</text:p>
            <text:p text:style-name="P89"><text:span text:style-name="T40">квартира </text:span></text:p>
            <text:p text:style-name="P89"><text:span text:style-name="T40">(общая долевая 1/2)</text:span></text:p>
          </table:table-cell>
          <table:table-cell table:style-name="Таблица1.A1" office:value-type="string">
            <text:p text:style-name="P10"><text:span text:style-name="T17">5</text:span><text:span text:style-name="T40">6,0</text:span></text:p>
            <text:p text:style-name="P10"/>
            <text:p text:style-name="P10"><text:span text:style-name="T40">1</text:span>0<text:span text:style-name="T40">0</text:span>0,<text:span text:style-name="T40">0</text:span></text:p>
            <text:p text:style-name="P10"><text:span text:style-name="T40"/></text:p>
            <text:p text:style-name="P91"><text:span text:style-name="T40">31,0</text:span>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91"><text:span text:style-name="T40">Россия</text:span></text:p>
          </table:table-cell>
          <table:table-cell table:style-name="Таблица1.G1" office:value-type="string">
            <text:p text:style-name="P4">Легковой автомобиль </text:p>
            <text:p text:style-name="P64">HONDA CIVIK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6"><text:span text:style-name="T39">нет</text:span></text:p>
          </table:table-cell>
          <table:table-cell table:style-name="Таблица1.A1" office:value-type="string">
            <text:p text:style-name="P8"><text:span text:style-name="T1">квартира </text:span><text:span text:style-name="T6">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6"><text:span text:style-name="T18">63,</text:span><text:span text:style-name="T19">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6"><text:span text:style-name="T39">нет</text:span></text:p>
          </table:table-cell>
          <table:table-cell table:style-name="Таблица1.A1" office:value-type="string">
            <text:p text:style-name="P8"><text:span text:style-name="T1">квартира 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6"><text:span text:style-name="T18">63,</text:span><text:span text:style-name="T19">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B4" office:value-type="string">
            <text:p text:style-name="P33"><text:span text:style-name="T37">8</text:span>. Дорофеев С.П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7" office:value-type="float" office:value="176615">
            <text:p text:style-name="P46">176615</text:p>
          </table:table-cell>
          <table:table-cell table:style-name="Таблица1.B4" office:value-type="string">
            <text:p text:style-name="P8"><text:span text:style-name="T1">квартира (</text:span><text:span text:style-name="T7">пользование</text:span><text:span text:style-name="T6">)</text:span></text:p>
          </table:table-cell>
          <table:table-cell table:style-name="Таблица1.B4" office:value-type="string">
            <text:p text:style-name="P6"><text:span text:style-name="T35">3</text:span><text:span text:style-name="T18">3,</text:span><text:span text:style-name="T35">3</text:span></text:p>
          </table:table-cell>
          <table:table-cell table:style-name="Таблица1.B4" office:value-type="string">
            <text:p text:style-name="P21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4">9. Дутов А.Л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20864">
            <text:p text:style-name="P58">620864</text:p>
          </table:table-cell>
          <table:table-cell table:style-name="Таблица1.A1" office:value-type="string">
            <text:p text:style-name="P4">квартира <text:s text:c="9"/>(общая долевая 1/<text:span text:style-name="T34">2</text:span>)</text:p>
          </table:table-cell>
          <table:table-cell table:style-name="Таблица1.A1" office:value-type="string">
            <text:p text:style-name="P4">4<text:span text:style-name="T34">7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76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38664">
            <text:p text:style-name="P58">338664</text:p>
          </table:table-cell>
          <table:table-cell table:style-name="Таблица1.A1" office:value-type="string">
            <text:p text:style-name="P4">квартира <text:s text:c="9"/>(общая долевая 1/<text:span text:style-name="T34">2</text:span>)</text:p>
          </table:table-cell>
          <table:table-cell table:style-name="Таблица1.A1" office:value-type="string">
            <text:p text:style-name="P4">4<text:span text:style-name="T34">7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10. Зинч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4627">
            <text:p text:style-name="P48">334627</text:p>
          </table:table-cell>
          <table:table-cell table:style-name="Таблица1.A1" office:value-type="string">
            <text:p text:style-name="P26">Квартира <text:span text:style-name="T23">(</text:span><text:span text:style-name="T24">пользование</text:span><text:span text:style-name="T23">)</text:span></text:p>
            <text:p text:style-name="P49">жилой дом</text:p>
            <text:p text:style-name="P49">(пользование)</text:p>
          </table:table-cell>
          <table:table-cell table:style-name="Таблица1.A1" office:value-type="string">
            <text:p text:style-name="P27">39,8</text:p>
            <text:p text:style-name="P27"/>
            <text:p text:style-name="P49">70,0</text:p>
          </table:table-cell>
          <table:table-cell table:style-name="Таблица1.A1" office:value-type="string">
            <text:p text:style-name="P27">Россия</text:p>
            <text:p text:style-name="P27"/>
            <text:p text:style-name="P4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25">супруга</text:p>
          </table:table-cell>
          <table:table-cell table:style-name="Таблица1.C7" office:value-type="float" office:value="66988">
            <text:p text:style-name="P50">66988</text:p>
          </table:table-cell>
          <table:table-cell table:style-name="Таблица1.B4" office:value-type="string">
            <text:p text:style-name="P29">Жилой дом <text:soft-page-break/><text:span text:style-name="T23">(</text:span><text:span text:style-name="T24">пользование</text:span><text:span text:style-name="T23">)</text:span></text:p>
            <text:p text:style-name="P51">жилой дом (пользование)</text:p>
          </table:table-cell>
          <table:table-cell table:style-name="Таблица1.E12" office:value-type="float" office:value="0">
            <text:p text:style-name="P28">48,0</text:p>
            <text:p text:style-name="P28"><text:soft-page-break/></text:p>
            <text:p text:style-name="P51">70,0</text:p>
          </table:table-cell>
          <table:table-cell table:style-name="Таблица1.B4" office:value-type="string">
            <text:p text:style-name="P28">Россия</text:p>
            <text:p text:style-name="P28"><text:soft-page-break/></text:p>
            <text:p text:style-name="P51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25">дочь</text:p>
          </table:table-cell>
          <table:table-cell table:style-name="Таблица1.B4" office:value-type="string">
            <text:p text:style-name="P46">нет</text:p>
          </table:table-cell>
          <table:table-cell table:style-name="Таблица1.B4" office:value-type="string">
            <text:p text:style-name="P26">Квартира <text:span text:style-name="T23">(</text:span><text:span text:style-name="T24">пользование</text:span><text:span text:style-name="T23">)</text:span></text:p>
            <text:p text:style-name="P47">жилой дом (пользование)</text:p>
          </table:table-cell>
          <table:table-cell table:style-name="Таблица1.B4" office:value-type="string">
            <text:p text:style-name="P27">39,8</text:p>
            <text:p text:style-name="P27"/>
            <text:p text:style-name="P47">70,0</text:p>
          </table:table-cell>
          <table:table-cell table:style-name="Таблица1.B4" office:value-type="string">
            <text:p text:style-name="P27">Россия</text:p>
            <text:p text:style-name="P27"/>
            <text:p text:style-name="P47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2">
          <table:table-cell table:style-name="Таблица1.B4" office:value-type="string">
            <text:p text:style-name="P32">11. Пильников С.Л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126692">
            <text:p text:style-name="P73">126692</text:p>
          </table:table-cell>
          <table:table-cell table:style-name="Таблица1.A1" office:value-type="string">
            <text:p text:style-name="P42">Жилой дом</text:p>
            <text:p text:style-name="P42">(пользование)</text:p>
          </table:table-cell>
          <table:table-cell table:style-name="Таблица1.C3" office:value-type="float" office:value="60">
            <text:p text:style-name="P42">6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42">нет</text:p>
          </table:table-cell>
        </table:table-row>
        <table:table-row table:style-name="Таблица1.12">
          <table:table-cell table:style-name="Таблица1.B4" office:value-type="string">
            <text:p text:style-name="P4">12. Путилин А.А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7" office:value-type="float" office:value="356417">
            <text:p text:style-name="P75">356417</text:p>
          </table:table-cell>
          <table:table-cell table:style-name="Таблица1.B4" office:value-type="string">
            <text:p text:style-name="P4">квартира (индивидуальная)</text:p>
          </table:table-cell>
          <table:table-cell table:style-name="Таблица1.B4" office:value-type="string">
            <text:p text:style-name="P4">47,7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Легковой автомобиль </text:p>
            <text:p text:style-name="P61">TOYOTA COLDINA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13. Толканов В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25930">
            <text:p text:style-name="P43">325930</text:p>
          </table:table-cell>
          <table:table-cell table:style-name="Таблица1.A1" office:value-type="string">
            <text:p text:style-name="P4">квартира <text:s text:c="9"/>(общая долевая, <text:span text:style-name="T20">1/2</text:span>)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67">NISSAN <text:span text:style-name="T34">W</text:span>INGROAD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3600">
            <text:p text:style-name="P74">93600</text:p>
          </table:table-cell>
          <table:table-cell table:style-name="Таблица1.A1" office:value-type="string">
            <text:p text:style-name="P4">квартира <text:s text:c="9"/>(общая долевая, <text:span text:style-name="T3">1|2)</text:span>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8">квартира <text:span text:style-name="T6">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4">14. <text:span text:style-name="T27">Корние</text:span>нко <text:span text:style-name="T27">Д.В</text:span>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421071">
            <text:p text:style-name="P44">421071</text:p>
          </table:table-cell>
          <table:table-cell table:style-name="Таблица1.A1" office:value-type="string">
            <text:p text:style-name="P45">Квартира (индивидуальная)</text:p>
          </table:table-cell>
          <table:table-cell table:style-name="Таблица1.E6" office:value-type="float" office:value="0">
            <text:p text:style-name="P45">30,9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9">Легковой автомобиль </text:p>
            <text:p text:style-name="P62">TOYOTA CO<text:span text:style-name="T28">ROLLA</text:span>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44">дочь</text:p>
          </table:table-cell>
          <table:table-cell table:style-name="Таблица1.B4" office:value-type="string">
            <text:p text:style-name="P44">нет</text:p>
          </table:table-cell>
          <table:table-cell table:style-name="Таблица1.B4" office:value-type="string">
            <text:p text:style-name="P45">Квартира (<text:span text:style-name="T38">пользование</text:span>)</text:p>
          </table:table-cell>
          <table:table-cell table:style-name="Таблица1.E12" office:value-type="float" office:value="0">
            <text:p text:style-name="P45">30,9</text:p>
          </table:table-cell>
          <table:table-cell table:style-name="Таблица1.B4" office:value-type="string">
            <text:p text:style-name="P85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2">
          <table:table-cell table:style-name="Таблица1.B4" table:number-rows-spanned="3" office:value-type="string">
            <text:p text:style-name="P52">15. Киселева Е.В.</text:p>
          </table:table-cell>
          <table:table-cell table:style-name="Таблица1.B4" office:value-type="string">
            <text:p text:style-name="P53">Старший специалист </text:p>
            <text:p text:style-name="P53">2 разряда (депозит)</text:p>
          </table:table-cell>
          <table:table-cell table:style-name="Таблица1.C7" office:value-type="float" office:value="68074">
            <text:p text:style-name="P54">68074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12" office:value-type="float" office:value="0">
            <text:p text:style-name="P55">47,1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56">сын</text:p>
          </table:table-cell>
          <table:table-cell table:style-name="Таблица1.B4" office:value-type="string">
            <text:p text:style-name="P56">нет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12" office:value-type="float" office:value="0">
            <text:p text:style-name="P55">47,1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57">дочь</text:p>
          </table:table-cell>
          <table:table-cell table:style-name="Таблица1.B4" office:value-type="string">
            <text:p text:style-name="P57">нет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12" office:value-type="float" office:value="0">
            <text:p text:style-name="P55">47,1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5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05:28.87</meta:creation-date>
    <dc:date>2013-04-26T14:52:51.10</dc:date>
    <meta:editing-duration>PT08H54M09S</meta:editing-duration>
    <meta:editing-cycles>70</meta:editing-cycles>
    <meta:generator>OpenOffice.org/3.2$Win32 OpenOffice.org_project/320m19$Build-9505</meta:generator>
    <meta:document-statistic meta:table-count="1" meta:image-count="0" meta:object-count="0" meta:page-count="3" meta:paragraph-count="281" meta:word-count="507" meta:character-count="3577"/>
  </office:meta>
</office:document-meta>
</file>