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13cm" fo:margin-left="-0.217cm" fo:margin-right="-1.496cm" table:align="margins" style:writing-mode="lr-tb"/>
    </style:style>
    <style:style style:name="Таблица1.A" style:family="table-column">
      <style:table-column-properties style:column-width="3.681cm" style:rel-column-width="8800*"/>
    </style:style>
    <style:style style:name="Таблица1.B" style:family="table-column">
      <style:table-column-properties style:column-width="4.445cm" style:rel-column-width="10626*"/>
    </style:style>
    <style:style style:name="Таблица1.C" style:family="table-column">
      <style:table-column-properties style:column-width="3.78cm" style:rel-column-width="9036*"/>
    </style:style>
    <style:style style:name="Таблица1.D" style:family="table-column">
      <style:table-column-properties style:column-width="4.053cm" style:rel-column-width="9690*"/>
    </style:style>
    <style:style style:name="Таблица1.E" style:family="table-column">
      <style:table-column-properties style:column-width="3.168cm" style:rel-column-width="7573*"/>
    </style:style>
    <style:style style:name="Таблица1.F" style:family="table-column">
      <style:table-column-properties style:column-width="2.858cm" style:rel-column-width="6831*"/>
    </style:style>
    <style:style style:name="Таблица1.G" style:family="table-column">
      <style:table-column-properties style:column-width="5.429cm" style:rel-column-width="1297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244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767cm" style:keep-together="true" fo:keep-together="auto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0.676cm" style:keep-together="true" fo:keep-together="auto"/>
    </style:style>
    <style:style style:name="Таблица1.E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A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A3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c8866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c8866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73509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4198d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a7e75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c8866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fb450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10dbb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60f23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8bf11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2f212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bd080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731dd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0c8866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c8866" officeooo:paragraph-rsid="000c8866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paragraph-rsid="000c8866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paragraph-rsid="00172714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fb450" officeooo:paragraph-rsid="000fb450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b450" officeooo:paragraph-rsid="000fb450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b450" officeooo:paragraph-rsid="000c8866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0fb450" officeooo:paragraph-rsid="000fb450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13f57" officeooo:paragraph-rsid="00113f57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22858a" officeooo:paragraph-rsid="0022858a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858a" officeooo:paragraph-rsid="0022858a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6b28" officeooo:paragraph-rsid="001c6b28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6b28" officeooo:paragraph-rsid="003a7bbc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6b28" officeooo:paragraph-rsid="001c6b28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1c6b28" officeooo:paragraph-rsid="001c6b28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5705" officeooo:paragraph-rsid="001d5705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267c" officeooo:paragraph-rsid="0024267c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24267c" officeooo:paragraph-rsid="0024267c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261746" officeooo:paragraph-rsid="00261746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61746" officeooo:paragraph-rsid="00261746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9cffb" officeooo:paragraph-rsid="0019cffb" style:font-size-asian="12pt" style:font-size-complex="12pt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19cffb" officeooo:paragraph-rsid="0019cffb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19cffb" officeooo:paragraph-rsid="007ad426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172714" officeooo:paragraph-rsid="00172714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72714" officeooo:paragraph-rsid="00360f23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72714" officeooo:paragraph-rsid="00172714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1d7f3e" officeooo:paragraph-rsid="001d7f3e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b73bc" officeooo:paragraph-rsid="001b73bc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73bc" officeooo:paragraph-rsid="001b73bc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73bc" officeooo:paragraph-rsid="001c21ff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1b73bc" officeooo:paragraph-rsid="001b73bc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1c21ff" officeooo:paragraph-rsid="001c21ff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21ff" officeooo:paragraph-rsid="001c21ff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7799" officeooo:paragraph-rsid="001f7799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7799" officeooo:paragraph-rsid="0045d9f2" style:font-size-asian="12pt" style:font-size-complex="12pt"/>
    </style:style>
    <style:style style:name="P49" style:family="paragraph" style:parent-style-name="Standard">
      <style:text-properties style:font-name="Times New Roman" fo:font-size="12pt" officeooo:rsid="00273509" officeooo:paragraph-rsid="00273509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3509" officeooo:paragraph-rsid="00273509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73509" officeooo:paragraph-rsid="00273509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273509" officeooo:paragraph-rsid="00273509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ac66e" officeooo:paragraph-rsid="001ac66e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8b68" officeooo:paragraph-rsid="002a8b68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f63a" officeooo:paragraph-rsid="002df63a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f63a" officeooo:paragraph-rsid="00360f23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f6d71" officeooo:paragraph-rsid="002f6d71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6d71" officeooo:paragraph-rsid="002f6d71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0dbb" officeooo:paragraph-rsid="00310dbb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ab6b" officeooo:paragraph-rsid="0033ab6b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461f" officeooo:paragraph-rsid="0038461f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65fd4" officeooo:paragraph-rsid="00365fd4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bf11" officeooo:paragraph-rsid="0038bf11" style:font-size-asian="12pt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officeooo:rsid="0004198d" officeooo:paragraph-rsid="0004198d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04ff" officeooo:paragraph-rsid="001d04ff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04ff" officeooo:paragraph-rsid="0062b51d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ec36c" officeooo:paragraph-rsid="001ec36c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ec36c" officeooo:paragraph-rsid="001ec36c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2f12" officeooo:paragraph-rsid="001a2f12" style:font-size-asian="12pt" style:font-size-complex="12pt"/>
    </style:style>
    <style:style style:name="P70" style:family="paragraph" style:parent-style-name="Standard">
      <style:text-properties style:font-name="Times New Roman" fo:font-size="12pt" officeooo:rsid="003a7bbc" officeooo:paragraph-rsid="003a7bbc" style:font-size-asian="12pt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fo:font-size="12pt" officeooo:rsid="003a7e75" officeooo:paragraph-rsid="003a7e75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b25c8" officeooo:paragraph-rsid="003b25c8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0633" officeooo:paragraph-rsid="003c0633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0633" officeooo:paragraph-rsid="0069263e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df86" officeooo:paragraph-rsid="004adf86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7c29" officeooo:paragraph-rsid="00417c29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0a0e" officeooo:paragraph-rsid="00400a0e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2f212" officeooo:paragraph-rsid="0042f212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2f212" officeooo:paragraph-rsid="0042f212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2f212" officeooo:paragraph-rsid="001f7799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4d301" officeooo:paragraph-rsid="0044d301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8a463" officeooo:paragraph-rsid="0048a463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ea83" officeooo:paragraph-rsid="0052ea83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f5b7" officeooo:paragraph-rsid="0049f5b7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d65d" officeooo:paragraph-rsid="004ad65d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5d9f2" officeooo:paragraph-rsid="0045d9f2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f2cd5" officeooo:paragraph-rsid="003f2cd5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5808b" officeooo:paragraph-rsid="0055808b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75d81" officeooo:paragraph-rsid="00575d81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8785b" officeooo:paragraph-rsid="0058785b" style:font-size-asian="12pt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82332" officeooo:paragraph-rsid="00172714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a686" officeooo:paragraph-rsid="005ba686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d080" officeooo:paragraph-rsid="005bd080" style:font-size-asian="12pt" style:font-size-complex="12pt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bd080" officeooo:paragraph-rsid="005bd080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d4875" officeooo:paragraph-rsid="005d4875" style:font-size-asian="12pt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f82e0" officeooo:paragraph-rsid="007f82e0" style:font-size-asian="12pt" style:font-size-complex="12pt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d53fb" officeooo:paragraph-rsid="007d53fb" style:font-size-asian="12pt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77dab" officeooo:paragraph-rsid="00777dab" style:font-size-asian="12pt" style:font-size-complex="12pt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77dab" officeooo:paragraph-rsid="00777dab" style:font-size-asian="12pt" style:font-size-complex="12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a1fa3" officeooo:paragraph-rsid="005a1fa3" style:font-size-asian="12pt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2ecae" officeooo:paragraph-rsid="0072ecae" style:font-size-asian="12pt" style:font-size-complex="12pt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2ecae" officeooo:paragraph-rsid="0072ecae" style:font-size-asian="12pt" style:font-size-complex="12pt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2ecae" officeooo:paragraph-rsid="000c8866" style:font-size-asian="12pt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4e7a4" officeooo:paragraph-rsid="0074e7a4" style:font-size-asian="12pt" style:font-size-complex="12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2b51d" officeooo:paragraph-rsid="0062b51d" style:font-size-asian="12pt" style:font-size-complex="12pt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2b51d" officeooo:paragraph-rsid="0062b51d" style:font-size-asian="12pt" style:font-size-complex="12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48b4d" officeooo:paragraph-rsid="00648b4d" style:font-size-asian="12pt" style:font-size-complex="12pt"/>
    </style:style>
    <style:style style:name="P10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48b4d" officeooo:paragraph-rsid="00648b4d" style:font-size-asian="12pt"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6332a" officeooo:paragraph-rsid="0066332a" style:font-size-asian="12pt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eaff7" officeooo:paragraph-rsid="005eaff7" style:font-size-asian="12pt" style:font-size-complex="12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fb916" officeooo:paragraph-rsid="005fb916" style:font-size-asian="12pt" style:font-size-complex="12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0d068" officeooo:paragraph-rsid="0060d068" style:font-size-asian="12pt" style:font-size-complex="12pt"/>
    </style:style>
    <style:style style:name="P1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0d068" officeooo:paragraph-rsid="0060d068" style:font-size-asian="12pt" style:font-size-complex="12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731dd" officeooo:paragraph-rsid="006731dd" style:font-size-asian="12pt" style:font-size-complex="12pt"/>
    </style:style>
    <style:style style:name="P1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731dd" officeooo:paragraph-rsid="006731dd" style:font-size-asian="12pt" style:font-size-complex="12pt"/>
    </style:style>
    <style:style style:name="P1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77e57" officeooo:paragraph-rsid="00677e57" style:font-size-asian="12pt" style:font-size-complex="12pt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77e57" officeooo:paragraph-rsid="00682331" style:font-size-asian="12pt" style:font-size-complex="12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77e57" officeooo:paragraph-rsid="00677e57" style:font-size-asian="12pt" style:font-size-complex="12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a30c8" officeooo:paragraph-rsid="006a30c8" style:font-size-asian="12pt" style:font-size-complex="12pt"/>
    </style:style>
    <style:style style:name="P1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a30c8" officeooo:paragraph-rsid="006a30c8" style:font-size-asian="12pt" style:font-size-complex="12pt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a49d5" officeooo:paragraph-rsid="006a49d5" style:font-size-asian="12pt" style:font-size-complex="12pt"/>
    </style:style>
    <style:style style:name="P1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a49d5" officeooo:paragraph-rsid="006a49d5" style:font-size-asian="12pt" style:font-size-complex="12pt"/>
    </style:style>
    <style:style style:name="P1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c1a43" officeooo:paragraph-rsid="006c1a43" style:font-size-asian="12pt" style:font-size-complex="12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0f57e" officeooo:paragraph-rsid="0070f57e" style:font-size-asian="12pt" style:font-size-complex="12pt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0f57e" officeooo:paragraph-rsid="0070f57e" style:font-size-asian="12pt" style:font-size-complex="12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f38fd" officeooo:paragraph-rsid="006f38fd" style:font-size-asian="12pt" style:font-size-complex="12pt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59847" officeooo:paragraph-rsid="00759847" style:font-size-asian="12pt" style:font-size-complex="12p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0c8866" style:font-size-asian="12pt" style:font-size-complex="12pt"/>
    </style:style>
    <style:style style:name="P129" style:family="paragraph" style:parent-style-name="Standard">
      <style:text-properties style:font-name="Times New Roman" fo:font-size="12pt" fo:language="en" fo:country="US" officeooo:paragraph-rsid="000c8866" style:font-size-asian="12pt" style:font-size-complex="12pt"/>
    </style:style>
    <style:style style:name="P13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1d5705" officeooo:paragraph-rsid="001d5705" style:font-size-asian="12pt" style:font-size-complex="12pt"/>
    </style:style>
    <style:style style:name="P13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61746" officeooo:paragraph-rsid="00261746" style:font-size-asian="12pt" style:font-size-complex="12pt"/>
    </style:style>
    <style:style style:name="P13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adf86" officeooo:paragraph-rsid="004adf86" style:font-size-asian="12pt" style:font-size-complex="12pt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dc5bc" officeooo:paragraph-rsid="004dc5bc" style:font-size-asian="12pt" style:font-size-complex="12pt"/>
    </style:style>
    <style:style style:name="P13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dc5bc" officeooo:paragraph-rsid="004dc5bc" style:font-size-asian="12pt" style:font-size-complex="12pt"/>
    </style:style>
    <style:style style:name="P13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2f212" officeooo:paragraph-rsid="0042f212" style:font-size-asian="12pt" style:font-size-complex="12pt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52575c" officeooo:paragraph-rsid="0052575c" style:font-size-asian="12pt" style:font-size-complex="12pt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50a60b" officeooo:paragraph-rsid="0050a60b" style:font-size-asian="12pt" style:font-size-complex="12pt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ccbb3" officeooo:paragraph-rsid="004ccbb3" style:font-size-asian="12pt" style:font-size-complex="12pt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f2cd5" officeooo:paragraph-rsid="003f2cd5" style:font-size-asian="12pt" style:font-size-complex="12pt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e3d63" officeooo:paragraph-rsid="004e3d63" style:font-size-asian="12pt" style:font-size-complex="12pt"/>
    </style:style>
    <style:style style:name="P14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682331" style:font-size-asian="12pt" style:font-size-complex="12pt"/>
    </style:style>
    <style:style style:name="P14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48b4d" officeooo:paragraph-rsid="00648b4d" style:font-size-asian="12pt" style:font-size-complex="12pt"/>
    </style:style>
    <style:style style:name="P143" style:family="paragraph" style:parent-style-name="Standard">
      <style:text-properties style:font-name="Times New Roman" fo:font-size="12pt" fo:language="en" fo:country="US" officeooo:rsid="006da788" officeooo:paragraph-rsid="006da788" style:font-size-asian="12pt" style:font-size-complex="12pt"/>
    </style:style>
    <style:style style:name="P14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77e57" officeooo:paragraph-rsid="00677e57" style:font-size-asian="12pt" style:font-size-complex="12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fb450" officeooo:paragraph-rsid="000fb450" style:font-size-asian="12pt" style:font-size-complex="12pt"/>
    </style:style>
    <style:style style:name="P14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c6b28" officeooo:paragraph-rsid="001c6b28" style:font-size-asian="12pt" style:font-size-complex="12pt"/>
    </style:style>
    <style:style style:name="P14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d5705" officeooo:paragraph-rsid="001d5705" style:font-size-asian="12pt" style:font-size-complex="12pt"/>
    </style:style>
    <style:style style:name="P14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d5705" officeooo:paragraph-rsid="004adf86" style:font-size-asian="12pt" style:font-size-complex="12pt"/>
    </style:style>
    <style:style style:name="P149" style:family="paragraph" style:parent-style-name="Standard">
      <style:paragraph-properties style:snap-to-layout-grid="false"/>
      <style:text-properties style:font-name="Times New Roman" fo:font-size="12pt" fo:language="ru" fo:country="RU" officeooo:rsid="001d7f3e" officeooo:paragraph-rsid="001d7f3e" style:font-size-asian="12pt" style:font-size-complex="12pt"/>
    </style:style>
    <style:style style:name="P15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10dbb" officeooo:paragraph-rsid="00310dbb" style:font-size-asian="12pt" style:font-size-complex="12pt"/>
    </style:style>
    <style:style style:name="P15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8461f" officeooo:paragraph-rsid="0038461f" style:font-size-asian="12pt" style:font-size-complex="12pt"/>
    </style:style>
    <style:style style:name="P15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8461f" officeooo:paragraph-rsid="005bd080" style:font-size-asian="12pt" style:font-size-complex="12pt"/>
    </style:style>
    <style:style style:name="P15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dc5bc" officeooo:paragraph-rsid="004dc5bc" style:font-size-asian="12pt" style:font-size-complex="12pt"/>
    </style:style>
    <style:style style:name="P15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ba686" officeooo:paragraph-rsid="005ba686" style:font-size-asian="12pt" style:font-size-complex="12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ad426" officeooo:paragraph-rsid="007ad426" style:font-size-asian="12pt" style:font-size-complex="12pt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d53fb" officeooo:paragraph-rsid="007d53fb" style:font-size-asian="12pt" style:font-size-complex="12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f38fd" officeooo:paragraph-rsid="006f38fd" style:font-size-asian="12pt" style:font-size-complex="12pt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da788" officeooo:paragraph-rsid="006da788" style:font-size-asian="12pt" style:font-size-complex="12pt"/>
    </style:style>
    <style:style style:name="P159" style:family="paragraph" style:parent-style-name="Standard">
      <style:text-properties style:font-name="Times New Roman" fo:font-size="12pt" fo:language="ru" fo:country="RU" officeooo:rsid="006da788" officeooo:paragraph-rsid="006da788" style:font-size-asian="12pt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c8866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text-align="center" style:justify-single-word="false"/>
      <style:text-properties officeooo:paragraph-rsid="000c8866"/>
    </style:style>
    <style:style style:name="P162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c8866" style:font-size-asian="12pt" style:font-size-complex="12pt"/>
    </style:style>
    <style:style style:name="P163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c8866" style:font-size-asian="12pt" style:font-size-complex="12pt"/>
    </style:style>
    <style:style style:name="P164" style:family="paragraph" style:parent-style-name="Standard" style:master-page-name="Standard">
      <style:paragraph-properties fo:text-align="center" style:justify-single-word="false" style:page-number="auto"/>
      <style:text-properties officeooo:paragraph-rsid="000c8866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d5705"/>
    </style:style>
    <style:style style:name="T3" style:family="text">
      <style:text-properties fo:language="en" fo:country="US" officeooo:rsid="003a62c1"/>
    </style:style>
    <style:style style:name="T4" style:family="text">
      <style:text-properties fo:language="en" fo:country="US" officeooo:rsid="0050a60b"/>
    </style:style>
    <style:style style:name="T5" style:family="text">
      <style:text-properties fo:language="en" fo:country="US" officeooo:rsid="005bd080"/>
    </style:style>
    <style:style style:name="T6" style:family="text">
      <style:text-properties officeooo:rsid="000c8866"/>
    </style:style>
    <style:style style:name="T7" style:family="text">
      <style:text-properties fo:language="ru" fo:country="RU" officeooo:rsid="000c8866"/>
    </style:style>
    <style:style style:name="T8" style:family="text">
      <style:text-properties fo:language="ru" fo:country="RU" officeooo:rsid="007fd485"/>
    </style:style>
    <style:style style:name="T9" style:family="text">
      <style:text-properties fo:language="ru" fo:country="RU" officeooo:rsid="0081db03"/>
    </style:style>
    <style:style style:name="T10" style:family="text">
      <style:text-properties fo:language="ru" fo:country="RU" officeooo:rsid="0082d621"/>
    </style:style>
    <style:style style:name="T11" style:family="text">
      <style:text-properties officeooo:rsid="000c9529"/>
    </style:style>
    <style:style style:name="T12" style:family="text">
      <style:text-properties officeooo:rsid="000fb450"/>
    </style:style>
    <style:style style:name="T13" style:family="text">
      <style:text-properties officeooo:rsid="00172714"/>
    </style:style>
    <style:style style:name="T14" style:family="text">
      <style:text-properties officeooo:rsid="001ac66e"/>
    </style:style>
    <style:style style:name="T15" style:family="text">
      <style:text-properties officeooo:rsid="001d5705"/>
    </style:style>
    <style:style style:name="T16" style:family="text">
      <style:text-properties officeooo:rsid="00273509"/>
    </style:style>
    <style:style style:name="T17" style:family="text">
      <style:text-properties officeooo:rsid="002a8b68"/>
    </style:style>
    <style:style style:name="T18" style:family="text">
      <style:text-properties officeooo:rsid="002bc880"/>
    </style:style>
    <style:style style:name="T19" style:family="text">
      <style:text-properties officeooo:rsid="00310dbb"/>
    </style:style>
    <style:style style:name="T20" style:family="text">
      <style:text-properties officeooo:rsid="0032cbc2"/>
    </style:style>
    <style:style style:name="T21" style:family="text">
      <style:text-properties officeooo:rsid="00360f23"/>
    </style:style>
    <style:style style:name="T22" style:family="text">
      <style:text-properties officeooo:rsid="00384b30"/>
    </style:style>
    <style:style style:name="T23" style:family="text">
      <style:text-properties officeooo:rsid="0038bf11"/>
    </style:style>
    <style:style style:name="T24" style:family="text">
      <style:text-properties officeooo:rsid="0038c084"/>
    </style:style>
    <style:style style:name="T25" style:family="text">
      <style:text-properties officeooo:rsid="002268c4"/>
    </style:style>
    <style:style style:name="T26" style:family="text">
      <style:text-properties officeooo:rsid="001ec36c"/>
    </style:style>
    <style:style style:name="T27" style:family="text">
      <style:text-properties officeooo:rsid="003a62c1"/>
    </style:style>
    <style:style style:name="T28" style:family="text">
      <style:text-properties officeooo:rsid="00417c29"/>
    </style:style>
    <style:style style:name="T29" style:family="text">
      <style:text-properties officeooo:rsid="0042f212"/>
    </style:style>
    <style:style style:name="T30" style:family="text">
      <style:text-properties officeooo:rsid="0045d9f2"/>
    </style:style>
    <style:style style:name="T31" style:family="text">
      <style:text-properties officeooo:rsid="00470c0a"/>
    </style:style>
    <style:style style:name="T32" style:family="text">
      <style:text-properties officeooo:rsid="0048a463"/>
    </style:style>
    <style:style style:name="T33" style:family="text">
      <style:text-properties officeooo:rsid="004ad65d"/>
    </style:style>
    <style:style style:name="T34" style:family="text">
      <style:text-properties officeooo:rsid="0052575c"/>
    </style:style>
    <style:style style:name="T35" style:family="text">
      <style:text-properties officeooo:rsid="0052ea83"/>
    </style:style>
    <style:style style:name="T36" style:family="text">
      <style:text-properties officeooo:rsid="0055808b"/>
    </style:style>
    <style:style style:name="T37" style:family="text">
      <style:text-properties officeooo:rsid="0058785b"/>
    </style:style>
    <style:style style:name="T38" style:family="text">
      <style:text-properties officeooo:rsid="005a1fa3"/>
    </style:style>
    <style:style style:name="T39" style:family="text">
      <style:text-properties officeooo:rsid="005ba686"/>
    </style:style>
    <style:style style:name="T40" style:family="text">
      <style:text-properties officeooo:rsid="005bd080"/>
    </style:style>
    <style:style style:name="T41" style:family="text">
      <style:text-properties officeooo:rsid="005d4875"/>
    </style:style>
    <style:style style:name="T42" style:family="text">
      <style:text-properties officeooo:rsid="005eaff7"/>
    </style:style>
    <style:style style:name="T43" style:family="text">
      <style:text-properties officeooo:rsid="005fab49"/>
    </style:style>
    <style:style style:name="T44" style:family="text">
      <style:text-properties officeooo:rsid="005fb916"/>
    </style:style>
    <style:style style:name="T45" style:family="text">
      <style:text-properties officeooo:rsid="0062b51d"/>
    </style:style>
    <style:style style:name="T46" style:family="text">
      <style:text-properties officeooo:rsid="00648b4d"/>
    </style:style>
    <style:style style:name="T47" style:family="text">
      <style:text-properties officeooo:rsid="0066332a"/>
    </style:style>
    <style:style style:name="T48" style:family="text">
      <style:text-properties officeooo:rsid="006731dd"/>
    </style:style>
    <style:style style:name="T49" style:family="text">
      <style:text-properties officeooo:rsid="00677e57"/>
    </style:style>
    <style:style style:name="T50" style:family="text">
      <style:text-properties officeooo:rsid="00682331"/>
    </style:style>
    <style:style style:name="T51" style:family="text">
      <style:text-properties officeooo:rsid="0069263e"/>
    </style:style>
    <style:style style:name="T52" style:family="text">
      <style:text-properties officeooo:rsid="006f38fd"/>
    </style:style>
    <style:style style:name="T53" style:family="text">
      <style:text-properties officeooo:rsid="0072ecae"/>
    </style:style>
    <style:style style:name="T54" style:family="text">
      <style:text-properties officeooo:rsid="00759847"/>
    </style:style>
    <style:style style:name="T55" style:family="text">
      <style:text-properties officeooo:rsid="007ad426"/>
    </style:style>
    <style:style style:name="T56" style:family="text">
      <style:text-properties officeooo:rsid="007c7b64"/>
    </style:style>
    <style:style style:name="T57" style:family="text">
      <style:text-properties officeooo:rsid="007d53fb"/>
    </style:style>
    <style:style style:name="T58" style:family="text">
      <style:text-properties officeooo:rsid="007f82e0"/>
    </style:style>
    <style:style style:name="T59" style:family="text">
      <style:text-properties officeooo:rsid="007fd485"/>
    </style:style>
    <style:style style:name="T60" style:family="text">
      <style:text-properties officeooo:rsid="0081db03"/>
    </style:style>
    <style:style style:name="T61" style:family="text">
      <style:text-properties officeooo:rsid="0082aab5"/>
    </style:style>
    <style:style style:name="T62" style:family="text">
      <style:text-properties officeooo:rsid="0082d621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4"/>
      <text:p text:style-name="P161"/>
      <text:p text:style-name="P160">Сведения </text:p>
      <text:p text:style-name="P160">о доходах, об имуществе и обязательствах имущественного характера лиц, замещающих должности </text:p>
      <text:p text:style-name="P160">в <text:s/>ОСП по Партизанскому городскому округу <text:s/>Управления ФССП по Приморскому краю </text:p>
      <text:p text:style-name="P160">и членов их семей за период с <text:span text:style-name="T27">0</text:span>1 января 201<text:span text:style-name="T3">2</text:span> года по 31 декабря 201<text:span text:style-name="T3">2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3">2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<text:s text:c="3"/>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62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163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3" office:value-type="string">
            <text:p text:style-name="P6"><text:span text:style-name="T22">1</text:span>.<text:span text:style-name="T7">Аксёнов Е.В.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439126">
            <text:p text:style-name="P92">439126</text:p>
          </table:table-cell>
          <table:table-cell table:style-name="Таблица1.A1" office:value-type="string">
            <text:p text:style-name="P61">Квартира (пользование)</text:p>
          </table:table-cell>
          <table:table-cell table:style-name="Таблица1.E3" office:value-type="float" office:value="54">
            <text:p text:style-name="P10"><text:span text:style-name="T23">5</text:span><text:span text:style-name="T39">2</text:span><text:span text:style-name="T23">,</text:span><text:span text:style-name="T24">0</text:span></text:p>
          </table:table-cell>
          <table:table-cell table:style-name="Таблица1.A1" office:value-type="string">
            <text:p text:style-name="P62">Россия</text:p>
          </table:table-cell>
          <table:table-cell table:style-name="Таблица1.G1" office:value-type="string">
            <text:p text:style-name="P154">нет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93">супруга</text:p>
          </table:table-cell>
          <table:table-cell table:style-name="Таблица1.C4" office:value-type="float" office:value="165340">
            <text:p text:style-name="P93">165340</text:p>
          </table:table-cell>
          <table:table-cell table:style-name="Таблица1.A3" office:value-type="string">
            <text:p text:style-name="P61">Квартира (пользование)</text:p>
          </table:table-cell>
          <table:table-cell table:style-name="Таблица1.A3" office:value-type="string">
            <text:p text:style-name="P63">3<text:span text:style-name="T40">4</text:span>,<text:span text:style-name="T40">0</text:span></text:p>
          </table:table-cell>
          <table:table-cell table:style-name="Таблица1.A3" office:value-type="string">
            <text:p text:style-name="P94">Россия</text:p>
          </table:table-cell>
          <table:table-cell table:style-name="Таблица1.G4" office:value-type="string">
            <text:p text:style-name="P12">Легковой автомобиль </text:p>
            <text:p text:style-name="P152"><text:span text:style-name="T1">TOYOTA</text:span> <text:span text:style-name="T5">CORONA</text:span>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15">сын</text:p>
          </table:table-cell>
          <table:table-cell table:style-name="Таблица1.A3" office:value-type="string">
            <text:p text:style-name="P95">нет</text:p>
          </table:table-cell>
          <table:table-cell table:style-name="Таблица1.A3" office:value-type="string">
            <text:p text:style-name="P61">Квартира (пользование)</text:p>
          </table:table-cell>
          <table:table-cell table:style-name="Таблица1.A3" office:value-type="string">
            <text:p text:style-name="P63">3<text:span text:style-name="T41">4</text:span>,<text:span text:style-name="T41">0</text:span></text:p>
          </table:table-cell>
          <table:table-cell table:style-name="Таблица1.A3" office:value-type="string">
            <text:p text:style-name="P62">Россия</text:p>
          </table:table-cell>
          <table:table-cell table:style-name="Таблица1.G4" office:value-type="string">
            <text:p text:style-name="P151">нет</text:p>
          </table:table-cell>
        </table:table-row>
        <table:table-row table:style-name="Таблица1.6">
          <table:table-cell table:style-name="Таблица1.A3" table:number-rows-spanned="2" office:value-type="string">
            <text:p text:style-name="P16"><text:span text:style-name="T59">2</text:span>. <text:span text:style-name="T6">Жулина А.И.</text:span>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4" office:value-type="float" office:value="365256">
            <text:p text:style-name="P75">365256</text:p>
          </table:table-cell>
          <table:table-cell table:style-name="Таблица1.A3" office:value-type="string">
            <text:p text:style-name="P27">Квартира <text:s text:c="7"/>(общая долевая 1/2)</text:p>
          </table:table-cell>
          <table:table-cell table:style-name="Таблица1.E6" office:value-type="float" office:value="39">
            <text:p text:style-name="P28">39,0</text:p>
          </table:table-cell>
          <table:table-cell table:style-name="Таблица1.A3" office:value-type="string">
            <text:p text:style-name="P28">Россия</text:p>
          </table:table-cell>
          <table:table-cell table:style-name="Таблица1.G4" office:value-type="string">
            <text:p text:style-name="P146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5">супруг</text:p>
          </table:table-cell>
          <table:table-cell table:style-name="Таблица1.C4" office:value-type="float" office:value="324635">
            <text:p text:style-name="P75">324635</text:p>
          </table:table-cell>
          <table:table-cell table:style-name="Таблица1.A3" office:value-type="string">
            <text:p text:style-name="P27">Квартира <text:s text:c="7"/>(общая долевая 1/2)</text:p>
          </table:table-cell>
          <table:table-cell table:style-name="Таблица1.E6" office:value-type="float" office:value="39">
            <text:p text:style-name="P28">39,0</text:p>
          </table:table-cell>
          <table:table-cell table:style-name="Таблица1.A3" office:value-type="string">
            <text:p text:style-name="P28">Россия</text:p>
          </table:table-cell>
          <table:table-cell table:style-name="Таблица1.G4" office:value-type="string">
            <text:p text:style-name="P148">Легковой автомобиль </text:p>
            <text:p text:style-name="P132">NISSAN TINA</text:p>
          </table:table-cell>
        </table:table-row>
        <table:table-row table:style-name="Таблица1.6">
          <table:table-cell table:style-name="Таблица1.A1" table:number-rows-spanned="3" office:value-type="string">
            <text:p text:style-name="P16"><text:span text:style-name="T62">3</text:span><text:span text:style-name="T11">.</text:span> Колесникова И.Н.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4" office:value-type="float" office:value="405416">
            <text:p text:style-name="P133">405416</text:p>
          </table:table-cell>
          <table:table-cell table:style-name="Таблица1.A3" office:value-type="string">
            <text:p text:style-name="P23">Квартира <text:s text:c="7"/>(общая долевая 1/4)</text:p>
          </table:table-cell>
          <table:table-cell table:style-name="Таблица1.E6" office:value-type="float" office:value="62">
            <text:p text:style-name="P23">62,0</text:p>
          </table:table-cell>
          <table:table-cell table:style-name="Таблица1.A3" office:value-type="string">
            <text:p text:style-name="P23">Россия</text:p>
          </table:table-cell>
          <table:table-cell table:style-name="Таблица1.G4" office:value-type="string">
            <text:p text:style-name="P24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C4" office:value-type="float" office:value="330000">
            <text:p text:style-name="P133">330000</text:p>
          </table:table-cell>
          <table:table-cell table:style-name="Таблица1.A3" office:value-type="string">
            <text:p text:style-name="P6">Квартира (индивидуальная)</text:p>
            <text:p text:style-name="P30">жилой дом <text:s text:c="4"/>(общая долевая 1/3)</text:p>
          </table:table-cell>
          <table:table-cell table:style-name="Таблица1.A3" office:value-type="string">
            <text:p text:style-name="P16">52,0</text:p>
            <text:p text:style-name="P16"/>
            <text:p text:style-name="P32"/>
          </table:table-cell>
          <table:table-cell table:style-name="Таблица1.A3" office:value-type="string">
            <text:p text:style-name="P16">Россия</text:p>
            <text:p text:style-name="P16"/>
            <text:p text:style-name="P31">Россия</text:p>
          </table:table-cell>
          <table:table-cell table:style-name="Таблица1.G4" office:value-type="string">
            <text:p text:style-name="P6">Легковой автомобиль </text:p>
            <text:p text:style-name="P6"><text:span text:style-name="T1">TOYOTA</text:span> <text:span text:style-name="T1">VISTA</text:span></text:p>
            <text:p text:style-name="P153">грузовой автомобиль</text:p>
            <text:p text:style-name="P131">NISSAN <text:s/>ATLAS</text:p>
            <text:p text:style-name="P134">TOYOTA <text:s/>ACE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96">нет</text:p>
          </table:table-cell>
          <table:table-cell table:style-name="Таблица1.A1" office:value-type="string">
            <text:p text:style-name="P33">Квартира (<text:span text:style-name="T21">пользование</text:span>)</text:p>
          </table:table-cell>
          <table:table-cell table:style-name="Таблица1.E3" office:value-type="float" office:value="62">
            <text:p text:style-name="P33"><text:span text:style-name="T58">5</text:span>2,0</text:p>
          </table:table-cell>
          <table:table-cell table:style-name="Таблица1.A1" office:value-type="string">
            <text:p text:style-name="P33">Россия</text:p>
          </table:table-cell>
          <table:table-cell table:style-name="Таблица1.G1" office:value-type="string">
            <text:p text:style-name="P16">нет</text:p>
          </table:table-cell>
        </table:table-row>
        <table:table-row table:style-name="Таблица1.6">
          <table:table-cell table:style-name="Таблица1.A11" table:number-rows-spanned="2" office:value-type="string">
            <text:p text:style-name="P16"><text:span text:style-name="T62">4</text:span>. Коростылёва О.Ю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76531">
            <text:p text:style-name="P155">376531</text:p>
          </table:table-cell>
          <table:table-cell table:style-name="Таблица1.A1" office:value-type="string">
            <text:p text:style-name="P34">Жилой дом (<text:span text:style-name="T21">пользование</text:span>)</text:p>
          </table:table-cell>
          <table:table-cell table:style-name="Таблица1.E3" office:value-type="float" office:value="60">
            <text:p text:style-name="P36"><text:span text:style-name="T55">60,</text:span><text:span text:style-name="T56">0</text:span></text:p>
          </table:table-cell>
          <table:table-cell table:style-name="Таблица1.A1" office:value-type="string">
            <text:p text:style-name="P35">Россия</text:p>
          </table:table-cell>
          <table:table-cell table:style-name="Таблица1.G1" office:value-type="string">
            <text:p text:style-name="P37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C4" office:value-type="float" office:value="472321">
            <text:p text:style-name="P156">472321</text:p>
          </table:table-cell>
          <table:table-cell table:style-name="Таблица1.A3" office:value-type="string">
            <text:p text:style-name="P6"><text:span text:style-name="T13">Жилой д</text:span>ом (индивидуальная )</text:p>
            <text:p text:style-name="P97">квартира</text:p>
            <text:p text:style-name="P97">(индивидуальная)</text:p>
          </table:table-cell>
          <table:table-cell table:style-name="Таблица1.A3" office:value-type="string">
            <text:p text:style-name="P6"><text:span text:style-name="T57">60</text:span>,0</text:p>
            <text:p text:style-name="P6"/>
            <text:p text:style-name="P97">36,0</text:p>
            <text:p text:style-name="P91"/>
          </table:table-cell>
          <table:table-cell table:style-name="Таблица1.A3" office:value-type="string">
            <text:p text:style-name="P6">Россия</text:p>
            <text:p text:style-name="P6"/>
            <text:p text:style-name="P39">Россия</text:p>
            <text:p text:style-name="P91"/>
          </table:table-cell>
          <table:table-cell table:style-name="Таблица1.G4" office:value-type="string">
            <text:p text:style-name="P16">Легковой автомобиль <text:span text:style-name="T1">MAZDA</text:span>- МР<text:span text:style-name="T1">V</text:span></text:p>
            <text:p text:style-name="P129"/>
          </table:table-cell>
        </table:table-row>
        <table:table-row table:style-name="Таблица1.6">
          <table:table-cell table:style-name="Таблица1.A1" table:number-rows-spanned="4" office:value-type="string">
            <text:p text:style-name="P71"><text:span text:style-name="T62">5</text:span>. Костина О.Е.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C4" office:value-type="float" office:value="233559">
            <text:p text:style-name="P76">233559</text:p>
          </table:table-cell>
          <table:table-cell table:style-name="Таблица1.A3" office:value-type="string">
            <text:p text:style-name="P6">квартира</text:p>
            <text:p text:style-name="P6">(индивидуальная)</text:p>
          </table:table-cell>
          <table:table-cell table:style-name="Таблица1.A3" office:value-type="string">
            <text:p text:style-name="P47"><text:span text:style-name="T28">62</text:span>,<text:span text:style-name="T28">0</text:span>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4" office:value-type="string">
            <text:p text:style-name="P11">Легковой автомобиль</text:p>
            <text:p text:style-name="P135">NISSAN CUB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77">супруг</text:p>
          </table:table-cell>
          <table:table-cell table:style-name="Таблица1.C4" office:value-type="float" office:value="94560">
            <text:p text:style-name="P78">94560</text:p>
          </table:table-cell>
          <table:table-cell table:style-name="Таблица1.A3" office:value-type="string">
            <text:p text:style-name="P6">квартира</text:p>
            <text:p text:style-name="P6">(индивидуальная)</text:p>
            <text:p text:style-name="P79">гараж</text:p>
            <text:p text:style-name="P79">(индивидуальная)</text:p>
            <text:p text:style-name="P79">металлический контейнер</text:p>
            <text:p text:style-name="P79">(индивидуальная)</text:p>
          </table:table-cell>
          <table:table-cell table:style-name="Таблица1.A3" office:value-type="string">
            <text:p text:style-name="P47"><text:span text:style-name="T29">3</text:span><text:span text:style-name="T28">2</text:span>,<text:span text:style-name="T29">2</text:span></text:p>
            <text:p text:style-name="P80"/>
            <text:p text:style-name="P79">24,0</text:p>
            <text:p text:style-name="P79"/>
            <text:p text:style-name="P79">17,0</text:p>
          </table:table-cell>
          <table:table-cell table:style-name="Таблица1.A3" office:value-type="string">
            <text:p text:style-name="P6">Россия</text:p>
            <text:p text:style-name="P6"/>
            <text:p text:style-name="P79">Россия</text:p>
            <text:p text:style-name="P79"/>
            <text:p text:style-name="P79">Россия</text:p>
          </table:table-cell>
          <table:table-cell table:style-name="Таблица1.G4" office:value-type="string">
            <text:p text:style-name="P81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98">дочь</text:p>
          </table:table-cell>
          <table:table-cell table:style-name="Таблица1.A3" office:value-type="string">
            <text:p text:style-name="P98">нет</text:p>
          </table:table-cell>
          <table:table-cell table:style-name="Таблица1.A3" office:value-type="string">
            <text:p text:style-name="P99">Квартира</text:p>
            <text:p text:style-name="P99">(пользование)</text:p>
          </table:table-cell>
          <table:table-cell table:style-name="Таблица1.C4" office:value-type="float" office:value="62">
            <text:p text:style-name="P99">62</text:p>
          </table:table-cell>
          <table:table-cell table:style-name="Таблица1.A3" office:value-type="string">
            <text:p text:style-name="P99">Россия</text:p>
          </table:table-cell>
          <table:table-cell table:style-name="Таблица1.G4" office:value-type="string">
            <text:p text:style-name="P99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98">дочь</text:p>
          </table:table-cell>
          <table:table-cell table:style-name="Таблица1.A3" office:value-type="string">
            <text:p text:style-name="P98">нет</text:p>
          </table:table-cell>
          <table:table-cell table:style-name="Таблица1.A3" office:value-type="string">
            <text:p text:style-name="P99">Квартира</text:p>
            <text:p text:style-name="P99">(пользование)</text:p>
          </table:table-cell>
          <table:table-cell table:style-name="Таблица1.C4" office:value-type="float" office:value="62">
            <text:p text:style-name="P99">62</text:p>
          </table:table-cell>
          <table:table-cell table:style-name="Таблица1.A3" office:value-type="string">
            <text:p text:style-name="P99">Россия</text:p>
          </table:table-cell>
          <table:table-cell table:style-name="Таблица1.G4" office:value-type="string">
            <text:p text:style-name="P99">нет</text:p>
          </table:table-cell>
        </table:table-row>
        <table:table-row table:style-name="Таблица1.6">
          <table:table-cell table:style-name="Таблица1.A3" office:value-type="string">
            <text:p text:style-name="P71"><text:span text:style-name="T62">6</text:span>. Литвинова О.В.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C4" office:value-type="float" office:value="210991">
            <text:p text:style-name="P136">210991</text:p>
          </table:table-cell>
          <table:table-cell table:style-name="Таблица1.A3" office:value-type="string">
            <text:p text:style-name="P149">Жилой дом (<text:span text:style-name="T34">общая долевая 1/2</text:span>)</text:p>
          </table:table-cell>
          <table:table-cell table:style-name="Таблица1.A3" office:value-type="string">
            <text:p text:style-name="P40"><text:span text:style-name="T34">25</text:span>,<text:span text:style-name="T34">0</text:span></text:p>
          </table:table-cell>
          <table:table-cell table:style-name="Таблица1.A3" office:value-type="string">
            <text:p text:style-name="P40">Россия</text:p>
          </table:table-cell>
          <table:table-cell table:style-name="Таблица1.G4" office:value-type="string">
            <text:p text:style-name="P6">нет</text:p>
          </table:table-cell>
        </table:table-row>
        <table:table-row table:style-name="Таблица1.6">
          <table:table-cell table:style-name="Таблица1.A3" table:number-rows-spanned="2" office:value-type="string">
            <text:p text:style-name="P16"><text:span text:style-name="T62">7</text:span>. Никольчук Г.М.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4" office:value-type="float" office:value="624408">
            <text:p text:style-name="P82">624408</text:p>
          </table:table-cell>
          <table:table-cell table:style-name="Таблица1.A3" office:value-type="string">
            <text:p text:style-name="P6"><text:span text:style-name="T15">Жилой д</text:span>ом (индивидуальная )</text:p>
          </table:table-cell>
          <table:table-cell table:style-name="Таблица1.A3" office:value-type="string">
            <text:p text:style-name="P16">7<text:span text:style-name="T32">8</text:span>,<text:span text:style-name="T32">0</text:span>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4" office:value-type="string">
            <text:p text:style-name="P6">Легковой автомобиль <text:span text:style-name="T1">TOYOTA CALDINA</text:span> </text:p>
            <text:p text:style-name="P130">MMC PAJERO</text:p>
            <text:p text:style-name="P6">грузовик</text:p>
            <text:p text:style-name="P14"><text:span text:style-name="T1">TOYOTA</text:span> <text:span text:style-name="T2">TOYO ACE</text:span>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C4" office:value-type="float" office:value="612271">
            <text:p text:style-name="P157">612271</text:p>
          </table:table-cell>
          <table:table-cell table:style-name="Таблица1.A3" office:value-type="string">
            <text:p text:style-name="P149">Жилой дом (<text:span text:style-name="T21">пользование</text:span>)</text:p>
          </table:table-cell>
          <table:table-cell table:style-name="Таблица1.A3" office:value-type="string">
            <text:p text:style-name="P40">7<text:span text:style-name="T52">8</text:span>,<text:span text:style-name="T52">0</text:span></text:p>
          </table:table-cell>
          <table:table-cell table:style-name="Таблица1.A3" office:value-type="string">
            <text:p text:style-name="P40">Россия</text:p>
          </table:table-cell>
          <table:table-cell table:style-name="Таблица1.G4" office:value-type="string">
            <text:p text:style-name="P6">нет</text:p>
          </table:table-cell>
        </table:table-row>
        <table:table-row table:style-name="Таблица1.6">
          <table:table-cell table:style-name="Таблица1.A3" table:number-rows-spanned="4" office:value-type="string">
            <text:p text:style-name="P16"><text:span text:style-name="T62">8</text:span>. <text:span text:style-name="T6">Прилукова К.И.</text:span>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4" office:value-type="float" office:value="5000">
            <text:p text:style-name="P83">5000</text:p>
          </table:table-cell>
          <table:table-cell table:style-name="Таблица1.A3" office:value-type="string">
            <text:p text:style-name="P6">квартира</text:p>
            <text:p text:style-name="P6">(индивидуальная)</text:p>
            <text:p text:style-name="P19">гараж (индивидуальный)</text:p>
          </table:table-cell>
          <table:table-cell table:style-name="Таблица1.A3" office:value-type="string">
            <text:p text:style-name="P6"><text:span text:style-name="T12">3</text:span>2,<text:span text:style-name="T12">8</text:span></text:p>
            <text:p text:style-name="P20"/>
            <text:p text:style-name="P19">24,6</text:p>
          </table:table-cell>
          <table:table-cell table:style-name="Таблица1.A3" office:value-type="string">
            <text:p text:style-name="P6">Россия</text:p>
            <text:p text:style-name="P6"/>
            <text:p text:style-name="P19">Россия</text:p>
          </table:table-cell>
          <table:table-cell table:style-name="Таблица1.G4" office:value-type="string">
            <text:p text:style-name="P19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145">супруг</text:p>
          </table:table-cell>
          <table:table-cell table:style-name="Таблица1.C4" office:value-type="float" office:value="526052">
            <text:p text:style-name="P83">526052</text:p>
          </table:table-cell>
          <table:table-cell table:style-name="Таблица1.A3" office:value-type="string">
            <text:p text:style-name="P6">Квартира <text:span text:style-name="T1"><text:s text:c="7"/></text:span>(<text:span text:style-name="T21">общая </text:span>долевая<text:span text:style-name="T1"> </text:span>1/<text:span text:style-name="T12">4</text:span>)</text:p>
          </table:table-cell>
          <table:table-cell table:style-name="Таблица1.A3" office:value-type="string">
            <text:p text:style-name="P6"><text:span text:style-name="T12">62</text:span>,<text:span text:style-name="T12">9</text:span>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4" office:value-type="string">
            <text:p text:style-name="P7">Легковой автомобиль </text:p>
            <text:p text:style-name="P7"><text:span text:style-name="T1">TOYOTA</text:span> <text:s/>MARK II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18">дочь</text:p>
          </table:table-cell>
          <table:table-cell table:style-name="Таблица1.A3" office:value-type="string">
            <text:p text:style-name="P100">нет</text:p>
          </table:table-cell>
          <table:table-cell table:style-name="Таблица1.A3" office:value-type="string">
            <text:p text:style-name="P19">Квартира (<text:span text:style-name="T21">пользование</text:span>)</text:p>
          </table:table-cell>
          <table:table-cell table:style-name="Таблица1.C4" office:value-type="float" office:value="32.8">
            <text:p text:style-name="P21">32,8</text:p>
          </table:table-cell>
          <table:table-cell table:style-name="Таблица1.A3" office:value-type="string">
            <text:p text:style-name="P21">Россия</text:p>
          </table:table-cell>
          <table:table-cell table:style-name="Таблица1.G4" office:value-type="string">
            <text:p text:style-name="P22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100">сын</text:p>
          </table:table-cell>
          <table:table-cell table:style-name="Таблица1.A3" office:value-type="string">
            <text:p text:style-name="P100">нет</text:p>
          </table:table-cell>
          <table:table-cell table:style-name="Таблица1.A3" office:value-type="string">
            <text:p text:style-name="P19">Квартира (<text:span text:style-name="T21">пользование</text:span>)</text:p>
          </table:table-cell>
          <table:table-cell table:style-name="Таблица1.C4" office:value-type="float" office:value="32.8">
            <text:p text:style-name="P21">32,8</text:p>
          </table:table-cell>
          <table:table-cell table:style-name="Таблица1.A3" office:value-type="string">
            <text:p text:style-name="P21">Россия</text:p>
          </table:table-cell>
          <table:table-cell table:style-name="Таблица1.G4" office:value-type="string">
            <text:p text:style-name="P22">нет</text:p>
          </table:table-cell>
        </table:table-row>
        <table:table-row table:style-name="Таблица1.6">
          <table:table-cell table:style-name="Таблица1.A3" table:number-rows-spanned="2" office:value-type="string">
            <text:p text:style-name="P16"><text:span text:style-name="T62">9</text:span><text:span text:style-name="T6">. Прохорчук С.Ю.</text:span>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4" office:value-type="float" office:value="301859">
            <text:p text:style-name="P84">301859</text:p>
          </table:table-cell>
          <table:table-cell table:style-name="Таблица1.A3" office:value-type="string">
            <text:p text:style-name="P42">Комната в общежитии <text:s text:c="3"/>(общая долевая 1/2)</text:p>
          </table:table-cell>
          <table:table-cell table:style-name="Таблица1.E6" office:value-type="float" office:value="0">
            <text:p text:style-name="P44">9,0</text:p>
            <text:p text:style-name="P44"/>
            <text:p text:style-name="P44"/>
          </table:table-cell>
          <table:table-cell table:style-name="Таблица1.A3" office:value-type="string">
            <text:p text:style-name="P44">Россия</text:p>
            <text:p text:style-name="P44"/>
            <text:p text:style-name="P44"/>
          </table:table-cell>
          <table:table-cell table:style-name="Таблица1.G4" office:value-type="string">
            <text:p text:style-name="P42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41">дочь</text:p>
          </table:table-cell>
          <table:table-cell table:style-name="Таблица1.A3" office:value-type="string">
            <text:p text:style-name="P85">нет</text:p>
          </table:table-cell>
          <table:table-cell table:style-name="Таблица1.A3" office:value-type="string">
            <text:p text:style-name="P43"><text:span text:style-name="T33">Комната в общежитии</text:span> (<text:span text:style-name="T21">пользование</text:span>)</text:p>
          </table:table-cell>
          <table:table-cell table:style-name="Таблица1.E6" office:value-type="float" office:value="0">
            <text:p text:style-name="P45"><text:span text:style-name="T33">9</text:span>,0</text:p>
          </table:table-cell>
          <table:table-cell table:style-name="Таблица1.A3" office:value-type="string">
            <text:p text:style-name="P45">Россия</text:p>
          </table:table-cell>
          <table:table-cell table:style-name="Таблица1.G4" office:value-type="string">
            <text:p text:style-name="P46">нет</text:p>
          </table:table-cell>
        </table:table-row>
        <table:table-row table:style-name="Таблица1.6">
          <table:table-cell table:style-name="Таблица1.A1" table:number-rows-spanned="3" office:value-type="string">
            <text:p text:style-name="P16"><text:span text:style-name="T59">1</text:span><text:span text:style-name="T62">0</text:span><text:span text:style-name="T11">.</text:span> Тера Т.Ю.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4" office:value-type="float" office:value="401098">
            <text:p text:style-name="P86">401098</text:p>
          </table:table-cell>
          <table:table-cell table:style-name="Таблица1.A3" office:value-type="string">
            <text:p text:style-name="P6">квартира</text:p>
            <text:p text:style-name="P6">(индивидуальная)</text:p>
          </table:table-cell>
          <table:table-cell table:style-name="Таблица1.E6" office:value-type="float" office:value="53">
            <text:p text:style-name="P48"><text:span text:style-name="T30">53,</text:span><text:span text:style-name="T31">0</text:span>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4" office:value-type="string">
            <text:p text:style-name="P16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упруг</text:p>
            <text:p text:style-name="P2"/>
          </table:table-cell>
          <table:table-cell table:style-name="Таблица1.C4" office:value-type="float" office:value="180000">
            <text:p text:style-name="P101">180000</text:p>
          </table:table-cell>
          <table:table-cell table:style-name="Таблица1.A3" office:value-type="string">
            <text:p text:style-name="P6">квартира</text:p>
            <text:p text:style-name="P6">(индивидуальная)</text:p>
            <text:p text:style-name="P102">квартира</text:p>
            <text:p text:style-name="P102">(пользование)</text:p>
          </table:table-cell>
          <table:table-cell table:style-name="Таблица1.A3" office:value-type="string">
            <text:p text:style-name="P6">3<text:span text:style-name="T53">2</text:span>,<text:span text:style-name="T53">0</text:span></text:p>
            <text:p text:style-name="P103"/>
            <text:p text:style-name="P102">49,7</text:p>
          </table:table-cell>
          <table:table-cell table:style-name="Таблица1.A3" office:value-type="string">
            <text:p text:style-name="P6">Россия</text:p>
            <text:p text:style-name="P6"/>
            <text:p text:style-name="P102">Россия</text:p>
          </table:table-cell>
          <table:table-cell table:style-name="Таблица1.G4" office:value-type="string">
            <text:p text:style-name="P16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104">нет</text:p>
          </table:table-cell>
          <table:table-cell table:style-name="Таблица1.A3" office:value-type="string">
            <text:p text:style-name="P47">Квартира (<text:span text:style-name="T21">пользование</text:span>)</text:p>
          </table:table-cell>
          <table:table-cell table:style-name="Таблица1.C4" office:value-type="float" office:value="49.7">
            <text:p text:style-name="P47">49,7</text:p>
          </table:table-cell>
          <table:table-cell table:style-name="Таблица1.A3" office:value-type="string">
            <text:p text:style-name="P47">Россия</text:p>
          </table:table-cell>
          <table:table-cell table:style-name="Таблица1.G4" office:value-type="string">
            <text:p text:style-name="P16">нет</text:p>
          </table:table-cell>
        </table:table-row>
        <table:table-row table:style-name="Таблица1.6">
          <table:table-cell table:style-name="Таблица1.A3" table:number-rows-spanned="3" office:value-type="string">
            <text:p text:style-name="P64"><text:span text:style-name="T25">1</text:span><text:span text:style-name="T62">1</text:span>. Троянская Н.Н.</text:p>
          </table:table-cell>
          <table:table-cell table:style-name="Таблица1.A3" office:value-type="string">
            <text:p text:style-name="P4">Судебный пристав-исполнитель</text:p>
          </table:table-cell>
          <table:table-cell table:style-name="Таблица1.C4" office:value-type="float" office:value="30416">
            <text:p text:style-name="P105">30416</text:p>
          </table:table-cell>
          <table:table-cell table:style-name="Таблица1.A3" office:value-type="string">
            <text:p text:style-name="P65">Квартира <text:s text:c="6"/>(общая долевая 1/4)</text:p>
            <text:p text:style-name="P106">квартира</text:p>
            <text:p text:style-name="P66"><text:span text:style-name="T45">(пользо</text:span><text:span text:style-name="T46">в</text:span><text:span text:style-name="T45">ание)</text:span></text:p>
          </table:table-cell>
          <table:table-cell table:style-name="Таблица1.E6" office:value-type="float" office:value="0">
            <text:p text:style-name="P65">64,0</text:p>
            <text:p text:style-name="P65"/>
            <text:p text:style-name="P106">60,0</text:p>
          </table:table-cell>
          <table:table-cell table:style-name="Таблица1.A3" office:value-type="string">
            <text:p text:style-name="P65">Россия</text:p>
            <text:p text:style-name="P65"/>
            <text:p text:style-name="P106">Россия</text:p>
          </table:table-cell>
          <table:table-cell table:style-name="Таблица1.G4" office:value-type="string">
            <text:p text:style-name="P65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67">супруг</text:p>
          </table:table-cell>
          <table:table-cell table:style-name="Таблица1.C4" office:value-type="float" office:value="180000">
            <text:p text:style-name="P107">180000</text:p>
          </table:table-cell>
          <table:table-cell table:style-name="Таблица1.A3" office:value-type="string">
            <text:p text:style-name="P69">Квартира (пользование)</text:p>
          </table:table-cell>
          <table:table-cell table:style-name="Таблица1.E6" office:value-type="float" office:value="41">
            <text:p text:style-name="P69"><text:span text:style-name="T26">6</text:span><text:span text:style-name="T46">0</text:span>,0</text:p>
          </table:table-cell>
          <table:table-cell table:style-name="Таблица1.A3" office:value-type="string">
            <text:p text:style-name="P69">Россия</text:p>
          </table:table-cell>
          <table:table-cell table:style-name="Таблица1.G4" office:value-type="string">
            <text:p text:style-name="P108">Легковой автомобиль</text:p>
            <text:p text:style-name="P142">NISSAN TERRANO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67">сын</text:p>
          </table:table-cell>
          <table:table-cell table:style-name="Таблица1.A3" office:value-type="string">
            <text:p text:style-name="P109">нет</text:p>
          </table:table-cell>
          <table:table-cell table:style-name="Таблица1.A3" office:value-type="string">
            <text:p text:style-name="P69">Квартира (пользование)</text:p>
          </table:table-cell>
          <table:table-cell table:style-name="Таблица1.E6" office:value-type="float" office:value="41">
            <text:p text:style-name="P69"><text:span text:style-name="T26">6</text:span><text:span text:style-name="T47">0</text:span>,0</text:p>
          </table:table-cell>
          <table:table-cell table:style-name="Таблица1.A3" office:value-type="string">
            <text:p text:style-name="P69">Россия</text:p>
          </table:table-cell>
          <table:table-cell table:style-name="Таблица1.G4" office:value-type="string">
            <text:p text:style-name="P68">нет</text:p>
          </table:table-cell>
        </table:table-row>
        <table:table-row table:style-name="Таблица1.6">
          <table:table-cell table:style-name="Таблица1.A3" table:number-rows-spanned="2" office:value-type="string">
            <text:p text:style-name="P49">1<text:span text:style-name="T62">2</text:span>. Черникова О.С.</text:p>
          </table:table-cell>
          <table:table-cell table:style-name="Таблица1.A3" office:value-type="string">
            <text:p text:style-name="P3">Судебный пристав-исполнитель</text:p>
          </table:table-cell>
          <table:table-cell table:style-name="Таблица1.C4" office:value-type="float" office:value="443085">
            <text:p text:style-name="P137">443085</text:p>
          </table:table-cell>
          <table:table-cell table:style-name="Таблица1.A3" office:value-type="string">
            <text:p text:style-name="P51">Квартира (<text:span text:style-name="T21">пользование</text:span>)</text:p>
          </table:table-cell>
          <table:table-cell table:style-name="Таблица1.E6" office:value-type="float" office:value="0">
            <text:p text:style-name="P51">5<text:span text:style-name="T4">9</text:span>,0</text:p>
          </table:table-cell>
          <table:table-cell table:style-name="Таблица1.A3" office:value-type="string">
            <text:p text:style-name="P51">Россия</text:p>
          </table:table-cell>
          <table:table-cell table:style-name="Таблица1.G4" office:value-type="string">
            <text:p text:style-name="P52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50">сын</text:p>
          </table:table-cell>
          <table:table-cell table:style-name="Таблица1.A3" office:value-type="string">
            <text:p text:style-name="P100">нет</text:p>
          </table:table-cell>
          <table:table-cell table:style-name="Таблица1.A3" office:value-type="string">
            <text:p text:style-name="P9"><text:span text:style-name="T16">Квартира (</text:span><text:span text:style-name="T21">пользование</text:span><text:span text:style-name="T16">)</text:span></text:p>
          </table:table-cell>
          <table:table-cell table:style-name="Таблица1.E6" office:value-type="float" office:value="0">
            <text:p text:style-name="P51"><text:span text:style-name="T38">63</text:span>,0</text:p>
          </table:table-cell>
          <table:table-cell table:style-name="Таблица1.A3" office:value-type="string">
            <text:p text:style-name="P51">Россия</text:p>
          </table:table-cell>
          <table:table-cell table:style-name="Таблица1.G4" office:value-type="string">
            <text:p text:style-name="P52">нет</text:p>
          </table:table-cell>
        </table:table-row>
        <table:table-row table:style-name="Таблица1.6">
          <table:table-cell table:style-name="Таблица1.A1" office:value-type="string">
            <text:p text:style-name="P16">1<text:span text:style-name="T62">3.</text:span> Гавриленко А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608198">
            <text:p text:style-name="P90">608198</text:p>
          </table:table-cell>
          <table:table-cell table:style-name="Таблица1.A1" office:value-type="string">
            <text:p text:style-name="P16">Земельный участок</text:p>
            <text:p text:style-name="P14">(индивидуальный)</text:p>
            <text:p text:style-name="P14"><text:span text:style-name="T37">жилой </text:span>дом</text:p>
            <text:p text:style-name="P14">(индивидуальный)</text:p>
            <text:p text:style-name="P14">квартира</text:p>
            <text:p text:style-name="P14">(индивидуальная)</text:p>
          </table:table-cell>
          <table:table-cell table:style-name="Таблица1.A1" office:value-type="string">
            <text:p text:style-name="P16">1200</text:p>
            <text:p text:style-name="P14"/>
            <text:p text:style-name="P14">33,9</text:p>
            <text:p text:style-name="P14"/>
            <text:p text:style-name="P14">51,6</text:p>
            <text:p text:style-name="P14"/>
          </table:table-cell>
          <table:table-cell table:style-name="Таблица1.A1" office:value-type="string">
            <text:p text:style-name="P16">Россия</text:p>
            <text:p text:style-name="P14"/>
            <text:p text:style-name="P14">Россия</text:p>
            <text:p text:style-name="P14"/>
            <text:p text:style-name="P14">Россия</text:p>
          </table:table-cell>
          <table:table-cell table:style-name="Таблица1.G1" office:value-type="string">
            <text:p text:style-name="P16">Легковой автомобиль</text:p>
            <text:p text:style-name="P129">TOYOTA <text:s/>LITE <text:s/>ACE <text:s/>NOAH</text:p>
          </table:table-cell>
        </table:table-row>
        <text:soft-page-break/>
        <table:table-row table:style-name="Таблица1.6">
          <table:table-cell table:style-name="Таблица1.A1" table:number-rows-spanned="2" office:value-type="string">
            <text:p text:style-name="P16">1<text:span text:style-name="T62">4</text:span>. Голубев С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65234">
            <text:p text:style-name="P158">365234</text:p>
          </table:table-cell>
          <table:table-cell table:style-name="Таблица1.A1" office:value-type="string">
            <text:p text:style-name="P6">Квартира <text:span text:style-name="T1"><text:s text:c="7"/></text:span>(<text:span text:style-name="T17">общая </text:span>долевая<text:span text:style-name="T1"> </text:span>1/2)</text:p>
            <text:p text:style-name="P54">жилой дом (индивидуальная)</text:p>
            <text:p text:style-name="P54">земельный участок приусадебный (индивидуальная)</text:p>
          </table:table-cell>
          <table:table-cell table:style-name="Таблица1.A1" office:value-type="string">
            <text:p text:style-name="P6">46,2</text:p>
            <text:p text:style-name="P6"/>
            <text:p text:style-name="P54">54,5</text:p>
            <text:p text:style-name="P54"/>
            <text:p text:style-name="P54">1200</text:p>
          </table:table-cell>
          <table:table-cell table:style-name="Таблица1.A1" office:value-type="string">
            <text:p text:style-name="P6">Россия</text:p>
            <text:p text:style-name="P6"/>
            <text:p text:style-name="P54">Россия</text:p>
            <text:p text:style-name="P54"/>
            <text:p text:style-name="P54">Россия</text:p>
          </table:table-cell>
          <table:table-cell table:style-name="Таблица1.G1" office:value-type="string">
            <text:p text:style-name="P16">Легковой автомобиль</text:p>
            <text:p text:style-name="P129">TOYOTA VISTA</text:p>
            <text:p text:style-name="P159">грузовой автомобиль</text:p>
            <text:p text:style-name="P143">NISSAN VANETTE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83">нет</text:p>
          </table:table-cell>
          <table:table-cell table:style-name="Таблица1.A3" office:value-type="string">
            <text:p text:style-name="P6">Квартира <text:span text:style-name="T1"><text:s text:c="8"/></text:span>(<text:span text:style-name="T18">общая </text:span>долевая<text:span text:style-name="T1"> </text:span>1/2)</text:p>
          </table:table-cell>
          <table:table-cell table:style-name="Таблица1.A3" office:value-type="string">
            <text:p text:style-name="P6">46,2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4" office:value-type="string">
            <text:p text:style-name="P16">нет</text:p>
          </table:table-cell>
        </table:table-row>
        <table:table-row table:style-name="Таблица1.6">
          <table:table-cell table:style-name="Таблица1.A37" table:number-rows-spanned="4" office:value-type="string">
            <text:p text:style-name="P16">1<text:span text:style-name="T62">5</text:span>. Еликов Р.В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4" office:value-type="float" office:value="418540">
            <text:p text:style-name="P110">418540</text:p>
          </table:table-cell>
          <table:table-cell table:style-name="Таблица1.A3" office:value-type="string">
            <text:p text:style-name="P56">Жилой дом <text:span text:style-name="T16">(</text:span><text:span text:style-name="T21">пользование</text:span><text:span text:style-name="T16">)</text:span></text:p>
          </table:table-cell>
          <table:table-cell table:style-name="Таблица1.A3" office:value-type="string">
            <text:p text:style-name="P55"><text:span text:style-name="T42">84</text:span>,<text:span text:style-name="T42">0</text:span></text:p>
          </table:table-cell>
          <table:table-cell table:style-name="Таблица1.A3" office:value-type="string">
            <text:p text:style-name="P55">Россия</text:p>
          </table:table-cell>
          <table:table-cell table:style-name="Таблица1.G4" office:value-type="string">
            <text:p text:style-name="P6">Легковой автомобиль </text:p>
            <text:p text:style-name="P14"><text:span text:style-name="T1">TOYOTA</text:span> COROLLA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упруга</text:p>
          </table:table-cell>
          <table:table-cell table:style-name="Таблица1.A3" office:value-type="string">
            <text:p text:style-name="P83">72000</text:p>
          </table:table-cell>
          <table:table-cell table:style-name="Таблица1.A3" office:value-type="string">
            <text:p text:style-name="P6">жилой дом (индивидуальный)</text:p>
            <text:p text:style-name="P58">земельный участок, огородный (индивидуальная)</text:p>
          </table:table-cell>
          <table:table-cell table:style-name="Таблица1.A3" office:value-type="string">
            <text:p text:style-name="P55">47,7</text:p>
            <text:p text:style-name="P55"/>
            <text:p text:style-name="P58">2300</text:p>
          </table:table-cell>
          <table:table-cell table:style-name="Таблица1.A3" office:value-type="string">
            <text:p text:style-name="P6">Россия</text:p>
            <text:p text:style-name="P6"/>
            <text:p text:style-name="P58">Россия</text:p>
          </table:table-cell>
          <table:table-cell table:style-name="Таблица1.G4" office:value-type="string">
            <text:p text:style-name="P6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57">сын</text:p>
          </table:table-cell>
          <table:table-cell table:style-name="Таблица1.A3" office:value-type="string">
            <text:p text:style-name="P111">нет</text:p>
          </table:table-cell>
          <table:table-cell table:style-name="Таблица1.A3" office:value-type="string">
            <text:p text:style-name="P56">Жилой дом <text:span text:style-name="T16">(</text:span><text:span text:style-name="T21">пользование</text:span><text:span text:style-name="T16">)</text:span></text:p>
          </table:table-cell>
          <table:table-cell table:style-name="Таблица1.A3" office:value-type="string">
            <text:p text:style-name="P55"><text:span text:style-name="T43">84</text:span>,<text:span text:style-name="T43">0</text:span></text:p>
          </table:table-cell>
          <table:table-cell table:style-name="Таблица1.A3" office:value-type="string">
            <text:p text:style-name="P55">Россия</text:p>
          </table:table-cell>
          <table:table-cell table:style-name="Таблица1.G4" office:value-type="string">
            <text:p text:style-name="P58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111">нет</text:p>
          </table:table-cell>
          <table:table-cell table:style-name="Таблица1.A3" office:value-type="string">
            <text:p text:style-name="P56">Жилой дом <text:span text:style-name="T16">(</text:span><text:span text:style-name="T21">пользование</text:span><text:span text:style-name="T16">)</text:span></text:p>
          </table:table-cell>
          <table:table-cell table:style-name="Таблица1.A3" office:value-type="string">
            <text:p text:style-name="P55"><text:span text:style-name="T44">84</text:span>,<text:span text:style-name="T44">0</text:span></text:p>
          </table:table-cell>
          <table:table-cell table:style-name="Таблица1.A3" office:value-type="string">
            <text:p text:style-name="P55">Россия</text:p>
          </table:table-cell>
          <table:table-cell table:style-name="Таблица1.G4" office:value-type="string">
            <text:p text:style-name="P58">нет</text:p>
          </table:table-cell>
        </table:table-row>
        <table:table-row table:style-name="Таблица1.6">
          <table:table-cell table:style-name="Таблица1.A37" office:value-type="string">
            <text:p text:style-name="Standard"/>
          </table:table-cell>
          <table:table-cell table:style-name="Таблица1.A3" office:value-type="string">
            <text:p text:style-name="P72">дочь</text:p>
          </table:table-cell>
          <table:table-cell table:style-name="Таблица1.A3" office:value-type="string">
            <text:p text:style-name="P112">дочь</text:p>
          </table:table-cell>
          <table:table-cell table:style-name="Таблица1.A3" office:value-type="string">
            <text:p text:style-name="P113">Квартира</text:p>
            <text:p text:style-name="P113">(пользование)</text:p>
          </table:table-cell>
          <table:table-cell table:style-name="Таблица1.C4">
            <text:p text:style-name="P55"/>
          </table:table-cell>
          <table:table-cell table:style-name="Таблица1.A3" office:value-type="string">
            <text:p text:style-name="P113">Россия</text:p>
          </table:table-cell>
          <table:table-cell table:style-name="Таблица1.G4" office:value-type="string">
            <text:p text:style-name="P113">нет</text:p>
          </table:table-cell>
        </table:table-row>
        <table:table-row table:style-name="Таблица1.6">
          <table:table-cell table:style-name="Таблица1.A1" table:number-rows-spanned="4" office:value-type="string">
            <text:p text:style-name="P71"><text:span text:style-name="T59">1</text:span><text:span text:style-name="T62">6</text:span><text:span text:style-name="T59">. </text:span>Жданов С.В.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C4" office:value-type="float" office:value="29200">
            <text:p text:style-name="P114">29200</text:p>
          </table:table-cell>
          <table:table-cell table:style-name="Таблица1.A3" office:value-type="string">
            <text:p text:style-name="P115">Квартира</text:p>
            <text:p text:style-name="P115">(общая долевая)</text:p>
            <text:p text:style-name="P115">квартира</text:p>
            <text:p text:style-name="P115">(общая долевая)</text:p>
          </table:table-cell>
          <table:table-cell table:style-name="Таблица1.E6" office:value-type="float" office:value="0">
            <text:p text:style-name="P115">60,0</text:p>
            <text:p text:style-name="P115"/>
            <text:p text:style-name="P115">64,0</text:p>
          </table:table-cell>
          <table:table-cell table:style-name="Таблица1.A3" office:value-type="string">
            <text:p text:style-name="P115">Россия</text:p>
            <text:p text:style-name="P115"/>
            <text:p text:style-name="P115">Россия</text:p>
          </table:table-cell>
          <table:table-cell table:style-name="Таблица1.G4" office:value-type="string">
            <text:p text:style-name="P116">Легковой автомобиль</text:p>
            <text:p text:style-name="P144">TOYOTA CORONA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73">супруга</text:p>
          </table:table-cell>
          <table:table-cell table:style-name="Таблица1.C4" office:value-type="float" office:value="34000">
            <text:p text:style-name="P118">34000</text:p>
          </table:table-cell>
          <table:table-cell table:style-name="Таблица1.A3" office:value-type="string">
            <text:p text:style-name="P115">Квартира</text:p>
            <text:p text:style-name="P115">(общая долевая)</text:p>
            <text:p text:style-name="P115">квартира</text:p>
            <text:p text:style-name="P115">(общая долевая)</text:p>
          </table:table-cell>
          <table:table-cell table:style-name="Таблица1.E6" office:value-type="float" office:value="0">
            <text:p text:style-name="P115">60,0</text:p>
            <text:p text:style-name="P115"/>
            <text:p text:style-name="P13"><text:span text:style-name="T48">6</text:span><text:span text:style-name="T49">5</text:span><text:span text:style-name="T48">,0</text:span></text:p>
          </table:table-cell>
          <table:table-cell table:style-name="Таблица1.A3" office:value-type="string">
            <text:p text:style-name="P115">Россия</text:p>
            <text:p text:style-name="P115"/>
            <text:p text:style-name="P115">Россия</text:p>
          </table:table-cell>
          <table:table-cell table:style-name="Таблица1.G4" office:value-type="string">
            <text:p text:style-name="P117">Легковой автомобиль</text:p>
            <text:p text:style-name="P141"><text:span text:style-name="T49">TOYOTA COR</text:span><text:span text:style-name="T50">I</text:span><text:span text:style-name="T49">NA</text:span>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74"><text:s/>сын</text:p>
          </table:table-cell>
          <table:table-cell table:style-name="Таблица1.A3" office:value-type="string">
            <text:p text:style-name="P119">нет</text:p>
          </table:table-cell>
          <table:table-cell table:style-name="Таблица1.A3" office:value-type="string">
            <text:p text:style-name="P120">Квартира</text:p>
            <text:p text:style-name="P120">(пользование)</text:p>
          </table:table-cell>
          <table:table-cell table:style-name="Таблица1.E6" office:value-type="float" office:value="0">
            <text:p text:style-name="P120">64,0</text:p>
          </table:table-cell>
          <table:table-cell table:style-name="Таблица1.A3" office:value-type="string">
            <text:p text:style-name="P120">Россия</text:p>
          </table:table-cell>
          <table:table-cell table:style-name="Таблица1.G4" office:value-type="string">
            <text:p text:style-name="P120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74"><text:span text:style-name="T51">д</text:span>очь</text:p>
          </table:table-cell>
          <table:table-cell table:style-name="Таблица1.A3" office:value-type="string">
            <text:p text:style-name="P121">нет</text:p>
          </table:table-cell>
          <table:table-cell table:style-name="Таблица1.A3" office:value-type="string">
            <text:p text:style-name="P122">Квартира </text:p>
            <text:p text:style-name="P122">(общая долевая)</text:p>
            <text:p text:style-name="P123"><text:soft-page-break/>квартира</text:p>
            <text:p text:style-name="P123">(пользование)</text:p>
          </table:table-cell>
          <table:table-cell table:style-name="Таблица1.E6" office:value-type="float" office:value="0">
            <text:p text:style-name="P122">65,0</text:p>
            <text:p text:style-name="P122"/>
            <text:p text:style-name="P123"><text:soft-page-break/>60,0</text:p>
          </table:table-cell>
          <table:table-cell table:style-name="Таблица1.A3" office:value-type="string">
            <text:p text:style-name="P122">Россия</text:p>
            <text:p text:style-name="P122"/>
            <text:p text:style-name="P123"><text:soft-page-break/>Россия</text:p>
          </table:table-cell>
          <table:table-cell table:style-name="Таблица1.G4" office:value-type="string">
            <text:p text:style-name="P122">нет</text:p>
          </table:table-cell>
        </table:table-row>
        <table:table-row table:style-name="Таблица1.6">
          <table:table-cell table:style-name="Таблица1.A3" office:value-type="string">
            <text:p text:style-name="P71"><text:span text:style-name="T59">1</text:span><text:span text:style-name="T62">7</text:span><text:span text:style-name="T59">. </text:span>Никольчук Н.А.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C4" office:value-type="float" office:value="196979">
            <text:p text:style-name="P124">196979</text:p>
          </table:table-cell>
          <table:table-cell table:style-name="Таблица1.A3" office:value-type="string">
            <text:p text:style-name="P125">Жилой дом</text:p>
            <text:p text:style-name="P125">(польз<text:span text:style-name="T61">о</text:span>вание)</text:p>
          </table:table-cell>
          <table:table-cell table:style-name="Таблица1.E6" office:value-type="float" office:value="0">
            <text:p text:style-name="P125">78,0</text:p>
          </table:table-cell>
          <table:table-cell table:style-name="Таблица1.A3" office:value-type="string">
            <text:p text:style-name="P125">Россия</text:p>
          </table:table-cell>
          <table:table-cell table:style-name="Таблица1.G4" office:value-type="string">
            <text:p text:style-name="P125">нет</text:p>
          </table:table-cell>
        </table:table-row>
        <table:table-row table:style-name="Таблица1.6">
          <table:table-cell table:style-name="Таблица1.A3" table:number-rows-spanned="2" office:value-type="string">
            <text:p text:style-name="P16"><text:span text:style-name="T9">1</text:span><text:span text:style-name="T10">8</text:span>.Соболев В.Ю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4" office:value-type="float" office:value="372264">
            <text:p text:style-name="P126">372264</text:p>
          </table:table-cell>
          <table:table-cell table:style-name="Таблица1.A3" office:value-type="string">
            <text:p text:style-name="P6">квартира (совместная )</text:p>
          </table:table-cell>
          <table:table-cell table:style-name="Таблица1.A3" office:value-type="string">
            <text:p text:style-name="P6">29,8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4" office:value-type="string">
            <text:p text:style-name="P6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упруга</text:p>
          </table:table-cell>
          <table:table-cell table:style-name="Таблица1.C4" office:value-type="float" office:value="290021">
            <text:p text:style-name="P126">290021</text:p>
          </table:table-cell>
          <table:table-cell table:style-name="Таблица1.A3" office:value-type="string">
            <text:p text:style-name="P6">квартира (совместная )</text:p>
          </table:table-cell>
          <table:table-cell table:style-name="Таблица1.A3" office:value-type="string">
            <text:p text:style-name="P6">29,8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4" office:value-type="string">
            <text:p text:style-name="P6">нет</text:p>
          </table:table-cell>
        </table:table-row>
        <table:table-row table:style-name="Таблица1.6">
          <table:table-cell table:style-name="Таблица1.A11" table:number-rows-spanned="3" office:value-type="string">
            <text:p text:style-name="P16"><text:span text:style-name="T62">19</text:span>. Чернышева Т.В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4" office:value-type="float" office:value="212179">
            <text:p text:style-name="P88">212179</text:p>
          </table:table-cell>
          <table:table-cell table:style-name="Таблица1.A3" office:value-type="string">
            <text:p text:style-name="P59"><text:span text:style-name="T36">Жилой дом</text:span> (пользование)</text:p>
          </table:table-cell>
          <table:table-cell table:style-name="Таблица1.E6" office:value-type="float" office:value="24">
            <text:p text:style-name="P59">2<text:span text:style-name="T36">5</text:span>,0</text:p>
          </table:table-cell>
          <table:table-cell table:style-name="Таблица1.A3" office:value-type="string">
            <text:p text:style-name="P59">Россия</text:p>
          </table:table-cell>
          <table:table-cell table:style-name="Таблица1.G4" office:value-type="string">
            <text:p text:style-name="P150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C4" office:value-type="float" office:value="527689">
            <text:p text:style-name="P88">527689</text:p>
          </table:table-cell>
          <table:table-cell table:style-name="Таблица1.A3" office:value-type="string">
            <text:p text:style-name="P59"><text:span text:style-name="T36">Жилой дом</text:span> (пользование)</text:p>
          </table:table-cell>
          <table:table-cell table:style-name="Таблица1.E6" office:value-type="float" office:value="24">
            <text:p text:style-name="P59">2<text:span text:style-name="T36">5</text:span>,0</text:p>
          </table:table-cell>
          <table:table-cell table:style-name="Таблица1.A3" office:value-type="string">
            <text:p text:style-name="P59">Россия</text:p>
          </table:table-cell>
          <table:table-cell table:style-name="Таблица1.G4" office:value-type="string">
            <text:p text:style-name="P6">Легковой автомобиль <text:span text:style-name="T1">TOYOTA</text:span> <text:span text:style-name="T1">RAV</text:span>-4</text:p>
            <text:p text:style-name="P6"><text:span text:style-name="T1">HONDA </text:span><text:s/><text:span text:style-name="T1">FIT</text:span>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88">нет</text:p>
          </table:table-cell>
          <table:table-cell table:style-name="Таблица1.A3" office:value-type="string">
            <text:p text:style-name="P59"><text:span text:style-name="T36">Жилой дом</text:span> (пользование)</text:p>
          </table:table-cell>
          <table:table-cell table:style-name="Таблица1.A3" office:value-type="string">
            <text:p text:style-name="P8"><text:span text:style-name="T19">2</text:span><text:span text:style-name="T36">5</text:span><text:span text:style-name="T19">,</text:span><text:span text:style-name="T20">0</text:span></text:p>
          </table:table-cell>
          <table:table-cell table:style-name="Таблица1.A3" office:value-type="string">
            <text:p text:style-name="P59">Россия</text:p>
          </table:table-cell>
          <table:table-cell table:style-name="Таблица1.G4" office:value-type="string">
            <text:p text:style-name="P6">нет</text:p>
          </table:table-cell>
        </table:table-row>
        <table:table-row table:style-name="Таблица1.6">
          <table:table-cell table:style-name="Таблица1.A37" office:value-type="string">
            <text:p text:style-name="Standard"/>
          </table:table-cell>
          <table:table-cell table:style-name="Таблица1.A3" office:value-type="string">
            <text:p text:style-name="P89">сын</text:p>
          </table:table-cell>
          <table:table-cell table:style-name="Таблица1.A3" office:value-type="string">
            <text:p text:style-name="P88">нет</text:p>
          </table:table-cell>
          <table:table-cell table:style-name="Таблица1.A3" office:value-type="string">
            <text:p text:style-name="P59"><text:span text:style-name="T36">Жилой дом</text:span> (пользование)</text:p>
          </table:table-cell>
          <table:table-cell table:style-name="Таблица1.A3" office:value-type="string">
            <text:p text:style-name="P8"><text:span text:style-name="T19">2</text:span><text:span text:style-name="T36">5</text:span><text:span text:style-name="T19">,</text:span><text:span text:style-name="T20">0</text:span></text:p>
          </table:table-cell>
          <table:table-cell table:style-name="Таблица1.A3" office:value-type="string">
            <text:p text:style-name="P59">Россия</text:p>
          </table:table-cell>
          <table:table-cell table:style-name="Таблица1.G4" office:value-type="string">
            <text:p text:style-name="P6">нет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16"><text:span text:style-name="T8">2</text:span><text:span text:style-name="T10">0</text:span>. Шлык Е.А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4" office:value-type="float" office:value="400259">
            <text:p text:style-name="P83">400259</text:p>
          </table:table-cell>
          <table:table-cell table:style-name="Таблица1.A3" office:value-type="string">
            <text:p text:style-name="P60">Квартира (<text:span text:style-name="T35">индивидуальная</text:span>)</text:p>
          </table:table-cell>
          <table:table-cell table:style-name="Таблица1.E6" office:value-type="float" office:value="47">
            <text:p text:style-name="P60"><text:span text:style-name="T35">31</text:span>,<text:span text:style-name="T35">2</text:span></text:p>
          </table:table-cell>
          <table:table-cell table:style-name="Таблица1.A3" office:value-type="string">
            <text:p text:style-name="P60">Россия</text:p>
          </table:table-cell>
          <table:table-cell table:style-name="Таблица1.G4" office:value-type="string">
            <text:p text:style-name="P6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ын</text:p>
            <text:p text:style-name="P128"/>
          </table:table-cell>
          <table:table-cell table:style-name="Таблица1.A3" office:value-type="string">
            <text:p text:style-name="P127">нет</text:p>
          </table:table-cell>
          <table:table-cell table:style-name="Таблица1.A3" office:value-type="string">
            <text:p text:style-name="P60">Квартира (пользование)</text:p>
          </table:table-cell>
          <table:table-cell table:style-name="Таблица1.E6" office:value-type="float" office:value="47">
            <text:p text:style-name="P60"><text:span text:style-name="T54">31</text:span>,<text:span text:style-name="T54">2</text:span></text:p>
          </table:table-cell>
          <table:table-cell table:style-name="Таблица1.A3" office:value-type="string">
            <text:p text:style-name="P60">Россия</text:p>
          </table:table-cell>
          <table:table-cell table:style-name="Таблица1.G4" office:value-type="string">
            <text:p text:style-name="P6">нет</text:p>
          </table:table-cell>
        </table:table-row>
        <table:table-row table:style-name="Таблица1.6">
          <table:table-cell table:style-name="Таблица1.A3" office:value-type="string">
            <text:p text:style-name="P16"><text:span text:style-name="T59">2</text:span><text:span text:style-name="T62">1</text:span>. Шматюк Л.Ю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4" office:value-type="float" office:value="362523">
            <text:p text:style-name="P138">362523</text:p>
          </table:table-cell>
          <table:table-cell table:style-name="Таблица1.A3" office:value-type="string">
            <text:p text:style-name="P6">Квартира (индивидуальная)</text:p>
          </table:table-cell>
          <table:table-cell table:style-name="Таблица1.A3" office:value-type="string">
            <text:p text:style-name="P16">44,9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4" office:value-type="string">
            <text:p text:style-name="P16">Легковой автомобиль</text:p>
            <text:p text:style-name="P14"><text:span text:style-name="T1">HONDA </text:span><text:s/><text:span text:style-name="T1">FIT <text:s/></text:span><text:s/><text:span text:style-name="T1">ARIA</text:span></text:p>
          </table:table-cell>
        </table:table-row>
        <table:table-row table:style-name="Таблица1.6">
          <table:table-cell table:style-name="Таблица1.A37" table:number-rows-spanned="2" office:value-type="string">
            <text:p text:style-name="P16"><text:span text:style-name="T8">2</text:span><text:span text:style-name="T10">2</text:span><text:span text:style-name="T1">.Питерцева</text:span> Н.Н.</text:p>
          </table:table-cell>
          <table:table-cell table:style-name="Таблица1.A3" office:value-type="string">
            <text:p text:style-name="P2">главный специалист -эксперт <text:span text:style-name="T11">(дознаватель)</text:span></text:p>
          </table:table-cell>
          <table:table-cell table:style-name="Таблица1.C4" office:value-type="float" office:value="675433">
            <text:p text:style-name="P139">675433</text:p>
          </table:table-cell>
          <table:table-cell table:style-name="Таблица1.A3" office:value-type="string">
            <text:p text:style-name="P38">Квартира <text:span text:style-name="T16">(</text:span><text:span text:style-name="T21">пользование</text:span><text:span text:style-name="T16">)</text:span></text:p>
          </table:table-cell>
          <table:table-cell table:style-name="Таблица1.C4" office:value-type="float" office:value="50.2">
            <text:p text:style-name="P37">50,2</text:p>
          </table:table-cell>
          <table:table-cell table:style-name="Таблица1.A3" office:value-type="string">
            <text:p text:style-name="P17"><text:span text:style-name="T13">Р</text:span><text:span text:style-name="T14">о</text:span><text:span text:style-name="T13">ссия</text:span></text:p>
          </table:table-cell>
          <table:table-cell table:style-name="Таблица1.G4" office:value-type="string">
            <text:p text:style-name="P16">нет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C4" office:value-type="float" office:value="296782">
            <text:p text:style-name="P87">296782</text:p>
          </table:table-cell>
          <table:table-cell table:style-name="Таблица1.A3" office:value-type="string">
            <text:p text:style-name="P6">Квартира (индивидуальная)</text:p>
          </table:table-cell>
          <table:table-cell table:style-name="Таблица1.A3" office:value-type="string">
            <text:p text:style-name="P16">50,2</text:p>
          </table:table-cell>
          <table:table-cell table:style-name="Таблица1.A3" office:value-type="string">
            <text:p text:style-name="P16">Россия</text:p>
          </table:table-cell>
          <table:table-cell table:style-name="Таблица1.G4" office:value-type="string">
            <text:p text:style-name="P16">Легковой автомобиль</text:p>
            <text:p text:style-name="P14"><text:span text:style-name="T1">HONDA</text:span> <text:s/><text:span text:style-name="T1">CR</text:span>-<text:span text:style-name="T1">V</text:span>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16">2<text:span text:style-name="T62">3</text:span>. Радина Е.В.</text:p>
          </table:table-cell>
          <table:table-cell table:style-name="Таблица1.A1" office:value-type="string">
            <text:p text:style-name="P2">Старший специалист 2 разряда (депозит)</text:p>
          </table:table-cell>
          <table:table-cell table:style-name="Таблица1.C3" office:value-type="float" office:value="326551">
            <text:p text:style-name="P140">326551</text:p>
          </table:table-cell>
          <table:table-cell table:style-name="Таблица1.A1" office:value-type="string">
            <text:p text:style-name="P16">Квартира <text:s text:c="6"/>(<text:span text:style-name="T14">общая долевая 1/2</text:span>)</text:p>
          </table:table-cell>
          <table:table-cell table:style-name="Таблица1.A1" office:value-type="string">
            <text:p text:style-name="P16">2<text:span text:style-name="T14">4</text:span>.<text:span text:style-name="T14">3</text:span>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G1" office:value-type="string">
            <text:p text:style-name="P16">Легковой автомобиль <text:span text:style-name="T1">TOYOTA CRESTA</text:span></text:p>
          </table:table-cell>
        </table:table-row>
        <table:table-row table:style-name="Таблица1.6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100">нет</text:p>
          </table:table-cell>
          <table:table-cell table:style-name="Таблица1.A3" office:value-type="string">
            <text:p text:style-name="P38">Квартира <text:span text:style-name="T16">(</text:span><text:span text:style-name="T21">пользование</text:span><text:span text:style-name="T16">)</text:span></text:p>
          </table:table-cell>
          <table:table-cell table:style-name="Таблица1.A3" office:value-type="string">
            <text:p text:style-name="P17"><text:span text:style-name="T14">24</text:span><text:span text:style-name="T13">,</text:span><text:span text:style-name="T14">3</text:span></text:p>
          </table:table-cell>
          <table:table-cell table:style-name="Таблица1.A3" office:value-type="string">
            <text:p text:style-name="P17"><text:span text:style-name="T13">Р</text:span><text:span text:style-name="T14">о</text:span><text:span text:style-name="T13">ссия</text:span></text:p>
          </table:table-cell>
          <table:table-cell table:style-name="Таблица1.G4" office:value-type="string">
            <text:p text:style-name="P16">не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8T15:36:36.43</meta:creation-date>
    <dc:date>2013-05-13T08:49:37.10</dc:date>
    <meta:editing-duration>PT10H15M53S</meta:editing-duration>
    <meta:editing-cycles>99</meta:editing-cycles>
    <meta:generator>OpenOffice.org/3.2$Win32 OpenOffice.org_project/320m19$Build-9505</meta:generator>
    <meta:document-statistic meta:table-count="1" meta:image-count="0" meta:object-count="0" meta:page-count="5" meta:paragraph-count="466" meta:word-count="779" meta:character-count="5407"/>
  </office:meta>
</office:document-meta>
</file>