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701cm" style:rel-column-width="9008*"/>
    </style:style>
    <style:style style:name="Таблица1.B" style:family="table-column">
      <style:table-column-properties style:column-width="4.427cm" style:rel-column-width="10777*"/>
    </style:style>
    <style:style style:name="Таблица1.C" style:family="table-column">
      <style:table-column-properties style:column-width="3.81cm" style:rel-column-width="9275*"/>
    </style:style>
    <style:style style:name="Таблица1.D" style:family="table-column">
      <style:table-column-properties style:column-width="4.09cm" style:rel-column-width="9957*"/>
    </style:style>
    <style:style style:name="Таблица1.E" style:family="table-column">
      <style:table-column-properties style:column-width="3.101cm" style:rel-column-width="754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5cm" style:rel-column-width="1201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1" style:family="table-row">
      <style:table-row-properties style:min-row-height="0.676cm" style:keep-together="true" fo:keep-together="auto"/>
    </style:style>
    <style:style style:name="Таблица1.26" style:family="table-row">
      <style:table-row-properties style:min-row-height="2.124cm" style:keep-together="true" fo:keep-together="auto"/>
    </style:style>
    <style:style style:name="Таблица1.30" style:family="table-row">
      <style:table-row-properties style:min-row-height="0.86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8bf70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8bf70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abaf0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33dc6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8bf70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abaf0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0f002d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8bf70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e1763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ddfcd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4e577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dbbba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88361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08bf70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08bf70" officeooo:paragraph-rsid="0008bf70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8bf70" officeooo:paragraph-rsid="0008bf70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0cb3f5" officeooo:paragraph-rsid="000cb3f5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b9a9" officeooo:paragraph-rsid="000db9a9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0db9a9" officeooo:paragraph-rsid="000db9a9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0db9a9" officeooo:paragraph-rsid="001c9969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002d" officeooo:paragraph-rsid="000f002d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3761" officeooo:paragraph-rsid="00113761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113761" officeooo:paragraph-rsid="00113761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9969" officeooo:paragraph-rsid="001c9969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1763" officeooo:paragraph-rsid="001e1763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b34d" officeooo:paragraph-rsid="001fb34d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b34d" officeooo:paragraph-rsid="001fb34d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1c3481" officeooo:paragraph-rsid="001c3481" style:font-size-asian="12pt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24c17e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a6a3" officeooo:paragraph-rsid="0026a6a3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27638b" officeooo:paragraph-rsid="0027638b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a4c0" officeooo:paragraph-rsid="0022a4c0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3d05" officeooo:paragraph-rsid="00293d05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3d05" officeooo:paragraph-rsid="002b70ef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727b" officeooo:paragraph-rsid="0029727b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851e" officeooo:paragraph-rsid="002a851e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851e" officeooo:paragraph-rsid="002b70ef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b70ef" officeooo:paragraph-rsid="002b70ef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30f0f3" officeooo:paragraph-rsid="0030f0f3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5f99" officeooo:paragraph-rsid="00305f99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1105" officeooo:paragraph-rsid="00351105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351105" officeooo:paragraph-rsid="00351105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0e0c" officeooo:paragraph-rsid="00390e0c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3bc995" officeooo:paragraph-rsid="003bc995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433dc6" officeooo:paragraph-rsid="00433dc6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be67c" officeooo:paragraph-rsid="002be67c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0e157" officeooo:paragraph-rsid="0010e157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e577" officeooo:paragraph-rsid="0044e577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6b179" officeooo:paragraph-rsid="0046b179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82cf4" officeooo:paragraph-rsid="00482cf4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da91" officeooo:paragraph-rsid="0049da91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cfff" officeooo:paragraph-rsid="004acfff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9a98" officeooo:paragraph-rsid="004c9a98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4c9a98" officeooo:paragraph-rsid="004c9a98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9a98" officeooo:paragraph-rsid="004c9a98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bea8" officeooo:paragraph-rsid="004ebea8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bea8" officeooo:paragraph-rsid="004ebea8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4ebea8" officeooo:paragraph-rsid="004ebea8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dbbba" officeooo:paragraph-rsid="004dbbba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dbbba" officeooo:paragraph-rsid="004dbbba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d7fd" officeooo:paragraph-rsid="004ed7fd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d7fd" officeooo:paragraph-rsid="004ed7fd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40b2" officeooo:paragraph-rsid="005040b2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b785" officeooo:paragraph-rsid="0050b785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9aa1" officeooo:paragraph-rsid="00519aa1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fc53" officeooo:paragraph-rsid="0053fc53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d929" officeooo:paragraph-rsid="0057d929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dfcd" officeooo:paragraph-rsid="002ddfcd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86ec2" officeooo:paragraph-rsid="00586ec2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86ec2" officeooo:paragraph-rsid="00586ec2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8bf70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8bf70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c9969" officeooo:paragraph-rsid="001c9969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fo:language="en" fo:country="US" officeooo:rsid="0027638b" officeooo:paragraph-rsid="0027638b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469db" officeooo:paragraph-rsid="002469db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dcd56" officeooo:paragraph-rsid="003dcd56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4d91b" officeooo:paragraph-rsid="0044d91b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6b179" officeooo:paragraph-rsid="0046b179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fo:language="en" fo:country="US" officeooo:rsid="00482cf4" officeooo:paragraph-rsid="000f002d" style:font-size-asian="12pt" style:font-size-complex="12pt"/>
    </style:style>
    <style:style style:name="P80" style:family="paragraph" style:parent-style-name="Standard">
      <style:text-properties style:font-name="Times New Roman" fo:font-size="12pt" fo:language="en" fo:country="US" officeooo:rsid="0049da91" officeooo:paragraph-rsid="0049da91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c9a98" officeooo:paragraph-rsid="004c9a98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ebea8" officeooo:paragraph-rsid="004ebea8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ed7fd" officeooo:paragraph-rsid="004ed7fd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86ec2" officeooo:paragraph-rsid="00586ec2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113761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f002d" officeooo:paragraph-rsid="002be67c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13761" officeooo:paragraph-rsid="00113761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6b179" officeooo:paragraph-rsid="0046b179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82cf4" officeooo:paragraph-rsid="00482cf4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ebea8" officeooo:paragraph-rsid="004ebea8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edbcd" officeooo:paragraph-rsid="004edbcd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2b66d" officeooo:paragraph-rsid="0052b66d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fo:language="ru" fo:country="RU" officeooo:rsid="0053fc53" officeooo:paragraph-rsid="0053fc53" style:font-size-asian="12pt" style:font-size-complex="12pt"/>
    </style:style>
    <style:style style:name="P94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8bf70" style:font-size-asian="12pt" style:font-size-complex="12pt"/>
    </style:style>
    <style:style style:name="P9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8bf70" style:font-size-asian="12pt" style:font-size-complex="12pt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8bf70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2e0a" officeooo:paragraph-rsid="005a2e0a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2e0a" officeooo:paragraph-rsid="005a2e0a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cd56" officeooo:paragraph-rsid="005b278e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1105" officeooo:paragraph-rsid="005c96b5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c96b5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a2e0a" officeooo:paragraph-rsid="005a2e0a" style:font-size-asian="12pt" style:font-size-complex="12pt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51105" officeooo:paragraph-rsid="005c96b5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1e1763"/>
    </style:style>
    <style:style style:name="T4" style:family="text">
      <style:text-properties fo:language="en" fo:country="US" officeooo:rsid="00388361"/>
    </style:style>
    <style:style style:name="T5" style:family="text">
      <style:text-properties fo:language="en" fo:country="US" officeooo:rsid="00427c54"/>
    </style:style>
    <style:style style:name="T6" style:family="text">
      <style:text-properties fo:language="en" fo:country="US" officeooo:rsid="0044e577"/>
    </style:style>
    <style:style style:name="T7" style:family="text">
      <style:text-properties fo:language="en" fo:country="US" officeooo:rsid="00482cf4"/>
    </style:style>
    <style:style style:name="T8" style:family="text">
      <style:text-properties officeooo:rsid="000abaf0"/>
    </style:style>
    <style:style style:name="T9" style:family="text">
      <style:text-properties officeooo:rsid="000bc6e6"/>
    </style:style>
    <style:style style:name="T10" style:family="text">
      <style:text-properties officeooo:rsid="00113761"/>
    </style:style>
    <style:style style:name="T11" style:family="text">
      <style:text-properties officeooo:rsid="00124675"/>
    </style:style>
    <style:style style:name="T12" style:family="text">
      <style:text-properties fo:language="ru" fo:country="RU" officeooo:rsid="00388361"/>
    </style:style>
    <style:style style:name="T13" style:family="text">
      <style:text-properties officeooo:rsid="001c9969"/>
    </style:style>
    <style:style style:name="T14" style:family="text">
      <style:text-properties officeooo:rsid="001ddc5d"/>
    </style:style>
    <style:style style:name="T15" style:family="text">
      <style:text-properties officeooo:rsid="001e1763"/>
    </style:style>
    <style:style style:name="T16" style:family="text">
      <style:text-properties officeooo:rsid="00217d6e"/>
    </style:style>
    <style:style style:name="T17" style:family="text">
      <style:text-properties officeooo:rsid="0024c17e"/>
    </style:style>
    <style:style style:name="T18" style:family="text">
      <style:text-properties officeooo:rsid="002faeee"/>
    </style:style>
    <style:style style:name="T19" style:family="text">
      <style:text-properties officeooo:rsid="003237a6"/>
    </style:style>
    <style:style style:name="T20" style:family="text">
      <style:text-properties officeooo:rsid="00351105"/>
    </style:style>
    <style:style style:name="T21" style:family="text">
      <style:text-properties officeooo:rsid="00388361"/>
    </style:style>
    <style:style style:name="T22" style:family="text">
      <style:text-properties officeooo:rsid="00396920"/>
    </style:style>
    <style:style style:name="T23" style:family="text">
      <style:text-properties officeooo:rsid="003adc79"/>
    </style:style>
    <style:style style:name="T24" style:family="text">
      <style:text-properties officeooo:rsid="00427c54"/>
    </style:style>
    <style:style style:name="T25" style:family="text">
      <style:text-properties officeooo:rsid="00433dc6"/>
    </style:style>
    <style:style style:name="T26" style:family="text">
      <style:text-properties officeooo:rsid="00482cf4"/>
    </style:style>
    <style:style style:name="T27" style:family="text">
      <style:text-properties officeooo:rsid="004dbbba"/>
    </style:style>
    <style:style style:name="T28" style:family="text">
      <style:text-properties officeooo:rsid="004ebea8"/>
    </style:style>
    <style:style style:name="T29" style:family="text">
      <style:text-properties officeooo:rsid="0053fc53"/>
    </style:style>
    <style:style style:name="T30" style:family="text">
      <style:text-properties officeooo:rsid="0059300d"/>
    </style:style>
    <style:style style:name="T31" style:family="text">
      <style:text-properties officeooo:rsid="005a458f"/>
    </style:style>
    <style:style style:name="T32" style:family="text">
      <style:text-properties officeooo:rsid="005b278e"/>
    </style:style>
    <style:style style:name="T33" style:family="text">
      <style:text-properties officeooo:rsid="005c96b5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/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Октябрьскому <text:s/>району Управления ФССП по Приморскому краю </text:p>
      <text:p text:style-name="P1">и членов их семей за период с <text:span text:style-name="T24">0</text:span>1 января 201<text:span text:style-name="T5">2</text:span> года по 31 декабря 201<text:span text:style-name="T24">2</text:span><text:span text:style-name="T2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4">2</text:span><text:span text:style-name="T2">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4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95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5"><text:span text:style-name="T1">1</text:span>. Покачалова О.В.</text:p>
          </table:table-cell>
          <table:table-cell table:style-name="Таблица1.A1" office:value-type="string">
            <text:p text:style-name="P2">Начальник отдела – старший судебный пристав</text:p>
          </table:table-cell>
          <table:table-cell table:style-name="Таблица1.C3" office:value-type="float" office:value="480973">
            <text:p text:style-name="P77">480973</text:p>
          </table:table-cell>
          <table:table-cell table:style-name="Таблица1.A1" office:value-type="string">
            <text:p text:style-name="P17">Жилой дом (<text:span text:style-name="T22">пользование</text:span>)</text:p>
          </table:table-cell>
          <table:table-cell table:style-name="Таблица1.E3" office:value-type="float" office:value="30">
            <text:p text:style-name="P17">30,0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3">
          <table:table-cell table:style-name="Таблица1.A4" table:number-rows-spanned="3" office:value-type="string">
            <text:p text:style-name="P15">2. Леонтьева О.В.</text:p>
          </table:table-cell>
          <table:table-cell table:style-name="Таблица1.A4" office:value-type="string">
            <text:p text:style-name="P16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434882">
            <text:p text:style-name="P91">434882</text:p>
          </table:table-cell>
          <table:table-cell table:style-name="Таблица1.A4" office:value-type="string">
            <text:p text:style-name="P18">Квартира (<text:span text:style-name="T22">пользование</text:span>)</text:p>
          </table:table-cell>
          <table:table-cell table:style-name="Таблица1.E4" office:value-type="float" office:value="32">
            <text:p text:style-name="P20"><text:span text:style-name="T13">32,</text:span><text:span text:style-name="T14">0</text:span></text:p>
          </table:table-cell>
          <table:table-cell table:style-name="Таблица1.A4" office:value-type="string">
            <text:p text:style-name="P18">Россия</text:p>
          </table:table-cell>
          <table:table-cell table:style-name="Таблица1.G4" office:value-type="string">
            <text:p text:style-name="P24">Легковой автомобиль</text:p>
            <text:p text:style-name="P73">SUZUKI SWIFT</text:p>
          </table:table-cell>
        </table:table-row>
        <table:table-row table:style-name="Таблица1.3">
          <table:covered-table-cell/>
          <table:table-cell table:style-name="Таблица1.A4" office:value-type="string">
            <text:p text:style-name="P25">супруг</text:p>
          </table:table-cell>
          <table:table-cell table:style-name="Таблица1.C4" office:value-type="float" office:value="1122600">
            <text:p text:style-name="P91">1122600</text:p>
          </table:table-cell>
          <table:table-cell table:style-name="Таблица1.A4" office:value-type="string">
            <text:p text:style-name="P18">Квартира (<text:span text:style-name="T22">пользование)</text:span></text:p>
          </table:table-cell>
          <table:table-cell table:style-name="Таблица1.E4" office:value-type="float" office:value="32">
            <text:p text:style-name="P20"><text:span text:style-name="T13">32,</text:span><text:span text:style-name="T14">0</text:span></text:p>
          </table:table-cell>
          <table:table-cell table:style-name="Таблица1.A4" office:value-type="string">
            <text:p text:style-name="P18">Россия</text:p>
          </table:table-cell>
          <table:table-cell table:style-name="Таблица1.G4" office:value-type="string">
            <text:p text:style-name="P9"><text:span text:style-name="T15">Легковой <text:s/>автомобиль </text:span><text:span text:style-name="T3">TOYOTA <text:s text:c="2"/>ALLION</text:span></text:p>
          </table:table-cell>
        </table:table-row>
        <table:table-row table:style-name="Таблица1.3">
          <table:covered-table-cell/>
          <table:table-cell table:style-name="Таблица1.A4" office:value-type="string">
            <text:p text:style-name="P26">сын</text:p>
          </table:table-cell>
          <table:table-cell table:style-name="Таблица1.A4" office:value-type="string">
            <text:p text:style-name="P91">нет</text:p>
          </table:table-cell>
          <table:table-cell table:style-name="Таблица1.A4" office:value-type="string">
            <text:p text:style-name="P18">Квартира (<text:span text:style-name="T22">пользование</text:span>)</text:p>
          </table:table-cell>
          <table:table-cell table:style-name="Таблица1.E4" office:value-type="float" office:value="32">
            <text:p text:style-name="P20"><text:span text:style-name="T13">32,</text:span><text:span text:style-name="T14">0</text:span></text:p>
          </table:table-cell>
          <table:table-cell table:style-name="Таблица1.A4" office:value-type="string">
            <text:p text:style-name="P18">Россия</text:p>
          </table:table-cell>
          <table:table-cell table:style-name="Таблица1.G4" office:value-type="string">
            <text:p text:style-name="P27">нет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5"><text:span text:style-name="T8">3</text:span>. Аниськова А.Н.</text:p>
          </table:table-cell>
          <table:table-cell table:style-name="Таблица1.A1" office:value-type="string">
            <text:p text:style-name="P2">Судебный пристав исполнитель</text:p>
          </table:table-cell>
          <table:table-cell table:style-name="Таблица1.C3" office:value-type="float" office:value="341536">
            <text:p text:style-name="P64">341536</text:p>
          </table:table-cell>
          <table:table-cell table:style-name="Таблица1.A1" office:value-type="string">
            <text:p text:style-name="P30">Жилой дом (<text:span text:style-name="T22">пользование</text:span>)</text:p>
          </table:table-cell>
          <table:table-cell table:style-name="Таблица1.C3" office:value-type="float" office:value="65.3">
            <text:p text:style-name="P30">65,3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35378">
            <text:p text:style-name="P65">235378</text:p>
          </table:table-cell>
          <table:table-cell table:style-name="Таблица1.A1" office:value-type="string">
            <text:p text:style-name="P30">Жилой дом (<text:span text:style-name="T22">пользование</text:span>)</text:p>
          </table:table-cell>
          <table:table-cell table:style-name="Таблица1.C3" office:value-type="float" office:value="65.3">
            <text:p text:style-name="P30">65,3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31">Легковой автомобиль</text:p>
            <text:p text:style-name="P74">TOYOTA CROWN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92">нет</text:p>
          </table:table-cell>
          <table:table-cell table:style-name="Таблица1.A1" office:value-type="string">
            <text:p text:style-name="P30">Жилой дом (<text:span text:style-name="T22">пользование</text:span>)</text:p>
          </table:table-cell>
          <table:table-cell table:style-name="Таблица1.C3" office:value-type="float" office:value="65.3">
            <text:p text:style-name="P30">65,3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table-cell table:style-name="Таблица1.A4" office:value-type="string">
            <text:p text:style-name="P5"><text:span text:style-name="T25">4</text:span>. Кошкина А.С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333835">
            <text:p text:style-name="P56">333835</text:p>
          </table:table-cell>
          <table:table-cell table:style-name="Таблица1.A1" office:value-type="string">
            <text:p text:style-name="P18">Квартира (<text:span text:style-name="T22">пользование</text:span>)</text:p>
          </table:table-cell>
          <table:table-cell table:style-name="Таблица1.C3" office:value-type="float" office:value="49.9">
            <text:p text:style-name="P39">49,9</text:p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G1" office:value-type="string">
            <text:p text:style-name="P8">Легковой автомобиль</text:p>
            <text:p text:style-name="P72">TOYOTA PASSO</text:p>
          </table:table-cell>
        </table:table-row>
        <table:table-row table:style-name="Таблица1.3">
          <table:table-cell table:style-name="Таблица1.A4" office:value-type="string">
            <text:p text:style-name="P45">5. Куйдина Т.В.</text:p>
          </table:table-cell>
          <table:table-cell table:style-name="Таблица1.A4" office:value-type="string">
            <text:p text:style-name="P4">Судебный пристав -исполнитель</text:p>
          </table:table-cell>
          <table:table-cell table:style-name="Таблица1.C4" office:value-type="float" office:value="86314">
            <text:p text:style-name="P56">86314</text:p>
          </table:table-cell>
          <table:table-cell table:style-name="Таблица1.A4" office:value-type="string">
            <text:p text:style-name="P57">Жилой дом</text:p>
            <text:p text:style-name="P57">(пользование)</text:p>
          </table:table-cell>
          <table:table-cell table:style-name="Таблица1.C4" office:value-type="float" office:value="27">
            <text:p text:style-name="P58">27</text:p>
          </table:table-cell>
          <table:table-cell table:style-name="Таблица1.A4" office:value-type="string">
            <text:p text:style-name="P57">Россия</text:p>
          </table:table-cell>
          <table:table-cell table:style-name="Таблица1.G4" office:value-type="string">
            <text:p text:style-name="P57">Легковой автомобиль</text:p>
            <text:p text:style-name="P82">NISSAN <text:s/>MOCO</text:p>
          </table:table-cell>
        </table:table-row>
        <table:table-row table:style-name="Таблица1.3">
          <table:table-cell table:style-name="Таблица1.A4" table:number-rows-spanned="2" office:value-type="string">
            <text:p text:style-name="P5"><text:span text:style-name="T8">6</text:span>. Перелыгин С.В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C3" office:value-type="float" office:value="325431">
            <text:p text:style-name="P61">325431</text:p>
          </table:table-cell>
          <table:table-cell table:style-name="Таблица1.A1" office:value-type="string">
            <text:p text:style-name="P8">Квартира <text:s text:c="7"/>(общая долевая 1/4)</text:p>
          </table:table-cell>
          <table:table-cell table:style-name="Таблица1.A1" office:value-type="string">
            <text:p text:style-name="P8">47,<text:span text:style-name="T19">0</text:span>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3"><text:span text:style-name="T21">Легковой авт</text:span><text:span text:style-name="T12">омобиль</text:span><text:span text:style-name="T21"> </text:span><text:span text:style-name="T4">HONDA CIVIK</text:span></text:p>
            <text:p text:style-name="P83">TOYOTA RAV - 4</text:p>
          </table:table-cell>
        </table:table-row>
        <table:table-row table:style-name="Таблица1.3">
          <table:covered-table-cell/>
          <table:table-cell table:style-name="Таблица1.A4" office:value-type="string">
            <text:p text:style-name="P61">супруга</text:p>
          </table:table-cell>
          <table:table-cell table:style-name="Таблица1.C4" office:value-type="float" office:value="74376">
            <text:p text:style-name="P61">74376</text:p>
          </table:table-cell>
          <table:table-cell table:style-name="Таблица1.A4" office:value-type="string">
            <text:p text:style-name="P62">Квартира</text:p>
            <text:p text:style-name="P62">(общая долевая 1/2)</text:p>
          </table:table-cell>
          <table:table-cell table:style-name="Таблица1.C4" office:value-type="float" office:value="42.5">
            <text:p text:style-name="P62">42,5</text:p>
          </table:table-cell>
          <table:table-cell table:style-name="Таблица1.A4" office:value-type="string">
            <text:p text:style-name="P62">Россия</text:p>
          </table:table-cell>
          <table:table-cell table:style-name="Таблица1.G4" office:value-type="string">
            <text:p text:style-name="P62">нет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5"><text:span text:style-name="T8">7</text:span>.Пищанская О.С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C3" office:value-type="float" office:value="295179">
            <text:p text:style-name="P67">295179</text:p>
          </table:table-cell>
          <table:table-cell table:style-name="Таблица1.A1" office:value-type="string">
            <text:p text:style-name="P8">Квартира <text:s text:c="6"/>(общая, долевая 1/3)</text:p>
            <text:p text:style-name="P8">квартира (собственная)</text:p>
          </table:table-cell>
          <table:table-cell table:style-name="Таблица1.A1" office:value-type="string">
            <text:p text:style-name="P8">50,20</text:p>
            <text:p text:style-name="P8"/>
            <text:p text:style-name="P8"/>
            <text:p text:style-name="P8">47,9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748000">
            <text:p text:style-name="P67">748000</text:p>
          </table:table-cell>
          <table:table-cell table:style-name="Таблица1.A1" office:value-type="string">
            <text:p text:style-name="P18">Квартира (<text:span text:style-name="T22">пользование</text:span>)</text:p>
          </table:table-cell>
          <table:table-cell table:style-name="Таблица1.A1" office:value-type="string">
            <text:p text:style-name="P19"><text:span text:style-name="T16">47</text:span>,<text:span text:style-name="T16">9</text:span></text:p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67">нет</text:p>
          </table:table-cell>
          <table:table-cell table:style-name="Таблица1.A1" office:value-type="string">
            <text:p text:style-name="P18">Квартира (<text:span text:style-name="T22">пользование</text:span>)</text:p>
          </table:table-cell>
          <table:table-cell table:style-name="Таблица1.A1" office:value-type="string">
            <text:p text:style-name="P19"><text:span text:style-name="T16">47</text:span>,<text:span text:style-name="T16">9</text:span></text:p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3">
          <table:table-cell table:style-name="Таблица1.A4" table:number-rows-spanned="3" office:value-type="string">
            <text:p text:style-name="P5"><text:span text:style-name="T8">8</text:span>. Яшкина О.Г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C3" office:value-type="float" office:value="100655">
            <text:p text:style-name="P59">100655</text:p>
          </table:table-cell>
          <table:table-cell table:style-name="Таблица1.A1" office:value-type="string">
            <text:p text:style-name="P12">квартира <text:s text:c="8"/>(<text:span text:style-name="T27">общая </text:span>долевая 1/4)</text:p>
            <text:p text:style-name="P60">квартира</text:p>
            <text:p text:style-name="P60">(индивидуальная)</text:p>
          </table:table-cell>
          <table:table-cell table:style-name="Таблица1.A1" office:value-type="string">
            <text:p text:style-name="P8">42,6</text:p>
            <text:p text:style-name="P8"/>
            <text:p text:style-name="P60">75,0</text:p>
          </table:table-cell>
          <table:table-cell table:style-name="Таблица1.A1" office:value-type="string">
            <text:p text:style-name="P8">Россия</text:p>
            <text:p text:style-name="P8"/>
            <text:p text:style-name="P60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56">нет</text:p>
          </table:table-cell>
          <table:table-cell table:style-name="Таблица1.A1" office:value-type="string">
            <text:p text:style-name="P8">жилой дом (индивидуальная)</text:p>
            <text:p text:style-name="P32">земельный участок (индивидуальна)</text:p>
          </table:table-cell>
          <table:table-cell table:style-name="Таблица1.A1" office:value-type="string">
            <text:p text:style-name="P8">3<text:span text:style-name="T28">6</text:span>,<text:span text:style-name="T28">0</text:span></text:p>
            <text:p text:style-name="P8"/>
            <text:p text:style-name="P32">4900</text:p>
          </table:table-cell>
          <table:table-cell table:style-name="Таблица1.A1" office:value-type="string">
            <text:p text:style-name="P8">Россия</text:p>
            <text:p text:style-name="P8"/>
            <text:p text:style-name="P32">Россия</text:p>
          </table:table-cell>
          <table:table-cell table:style-name="Таблица1.G1" office:value-type="string">
            <text:p text:style-name="P8">грузовой автомобиль <text:span text:style-name="T1">MMC </text:span>CANTER </text:p>
            <text:p text:style-name="P8">ЗИЛ 433100</text:p>
            <text:p text:style-name="P75">MMC PUSO CUSTOM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71">сын</text:p>
          </table:table-cell>
          <table:table-cell table:style-name="Таблица1.A1" office:value-type="string">
            <text:p text:style-name="P90">нет</text:p>
          </table:table-cell>
          <table:table-cell table:style-name="Таблица1.A1" office:value-type="string">
            <text:p text:style-name="P29">1/4 квартир<text:span text:style-name="T17">ы</text:span> <text:s text:c="3"/>(<text:span text:style-name="T22">пользование</text:span>)</text:p>
          </table:table-cell>
          <table:table-cell table:style-name="Таблица1.A1" office:value-type="string">
            <text:p text:style-name="P8">42,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3">
          <table:table-cell table:style-name="Таблица1.A4" office:value-type="string">
            <text:p text:style-name="P5"><text:span text:style-name="T9">9</text:span>. Александров Д.П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08884">
            <text:p text:style-name="P66">408884</text:p>
          </table:table-cell>
          <table:table-cell table:style-name="Таблица1.A1" office:value-type="string">
            <text:p text:style-name="P44">Квартира (пользование)</text:p>
          </table:table-cell>
          <table:table-cell table:style-name="Таблица1.A1" office:value-type="string">
            <text:p text:style-name="P5"><text:span text:style-name="T29">62</text:span>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93">нет</text:p>
          </table:table-cell>
        </table:table-row>
        <table:table-row table:style-name="Таблица1.21">
          <table:table-cell table:style-name="Таблица1.A1" table:number-rows-spanned="2" office:value-type="string">
            <text:p text:style-name="P5">1<text:span text:style-name="T9">0</text:span>. Дудкин В.И. 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01899">
            <text:p text:style-name="P69">501899</text:p>
          </table:table-cell>
          <table:table-cell table:style-name="Таблица1.A1" office:value-type="string">
            <text:p text:style-name="P68">Жилой дом (<text:span text:style-name="T22">пользование</text:span>)</text:p>
            <text:p text:style-name="P70">земельный участок</text:p>
            <text:p text:style-name="P70">(пользование)</text:p>
          </table:table-cell>
          <table:table-cell table:style-name="Таблица1.A1" office:value-type="string">
            <text:p text:style-name="P68">82,1</text:p>
            <text:p text:style-name="P68"/>
            <text:p text:style-name="P70">1100</text:p>
          </table:table-cell>
          <table:table-cell table:style-name="Таблица1.A1" office:value-type="string">
            <text:p text:style-name="P68">Россия</text:p>
            <text:p text:style-name="P68"/>
            <text:p text:style-name="P70">Россия</text:p>
          </table:table-cell>
          <table:table-cell table:style-name="Таблица1.G1" office:value-type="string">
            <text:p text:style-name="P10">грузовой автомобиль </text:p>
            <text:p text:style-name="P10"><text:span text:style-name="T1">TOYOTA</text:span> TOWN <text:s/>ACE</text:p>
            <text:p text:style-name="P8"/>
          </table:table-cell>
        </table:table-row>
        <table:table-row table:style-name="Таблица1.21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194573">
            <text:p text:style-name="P84">1194573</text:p>
          </table:table-cell>
          <table:table-cell table:style-name="Таблица1.A1" office:value-type="string">
            <text:p text:style-name="P8">земельный участок (индивидуальная)</text:p>
            <text:p text:style-name="P8">земельный участок (индивидуальная) <text:span text:style-name="T18">дачный</text:span> дом (индивидуальная)</text:p>
            <text:p text:style-name="P8">Жилой дом <text:soft-page-break/>(индивидуальная)</text:p>
          </table:table-cell>
          <table:table-cell table:style-name="Таблица1.A1" office:value-type="string">
            <text:p text:style-name="P8">1100</text:p>
            <text:p text:style-name="P8"/>
            <text:p text:style-name="P8">3800</text:p>
            <text:p text:style-name="P8"/>
            <text:p text:style-name="P8">30,3</text:p>
            <text:p text:style-name="P8"/>
            <text:p text:style-name="P8">8<text:span text:style-name="T18">2</text:span>,<text:span text:style-name="T18">1</text:span></text:p>
            <text:p text:style-name="P8"><text:soft-page-break/>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.G1" office:value-type="string">
            <text:p text:style-name="P40">нет</text:p>
            <text:p text:style-name="P8"/>
          </table:table-cell>
        </table:table-row>
        <table:table-row table:style-name="Таблица1.21">
          <table:table-cell table:style-name="Таблица1.A1" table:number-rows-spanned="3" office:value-type="string">
            <text:p text:style-name="P5">1<text:span text:style-name="T9">1</text:span>. Корень М.И.</text:p>
          </table:table-cell>
          <table:table-cell table:style-name="Таблица1.A4" office:value-type="string">
            <text:p text:style-name="P2">Судебный пристав по ОУПДС</text:p>
          </table:table-cell>
          <table:table-cell table:style-name="Таблица1.C4" office:value-type="float" office:value="359962">
            <text:p text:style-name="P99"><text:span text:style-name="T32">359962</text:span></text:p>
          </table:table-cell>
          <table:table-cell table:style-name="Таблица1.A4" office:value-type="string">
            <text:p text:style-name="P53">Жилой дом</text:p>
            <text:p text:style-name="P53">(пользование)</text:p>
          </table:table-cell>
          <table:table-cell table:style-name="Таблица1.E4" office:value-type="float" office:value="45">
            <text:p text:style-name="P54">45,<text:span text:style-name="T32">0</text:span></text:p>
          </table:table-cell>
          <table:table-cell table:style-name="Таблица1.A4" office:value-type="string">
            <text:p text:style-name="P54">Россия</text:p>
          </table:table-cell>
          <table:table-cell table:style-name="Таблица1.G4" office:value-type="string">
            <text:p text:style-name="P8">Легковой автомобиль</text:p>
            <text:p text:style-name="P81">HONDA FIT</text:p>
            <text:p text:style-name="P76">TOYOTA CHASER</text:p>
          </table:table-cell>
        </table:table-row>
        <table:table-row table:style-name="Таблица1.21">
          <table:covered-table-cell/>
          <table:table-cell table:style-name="Таблица1.A4" office:value-type="string">
            <text:p text:style-name="P2">Супруга</text:p>
          </table:table-cell>
          <table:table-cell table:style-name="Таблица1.C4" office:value-type="float" office:value="90000">
            <text:p text:style-name="P55">90000</text:p>
          </table:table-cell>
          <table:table-cell table:style-name="Таблица1.A4" office:value-type="string">
            <text:p text:style-name="P53">Жилой дом</text:p>
            <text:p text:style-name="P53">(пользование)</text:p>
          </table:table-cell>
          <table:table-cell table:style-name="Таблица1.E4" office:value-type="float" office:value="45">
            <text:p text:style-name="P54">45,<text:span text:style-name="T32">0</text:span></text:p>
          </table:table-cell>
          <table:table-cell table:style-name="Таблица1.A4" office:value-type="string">
            <text:p text:style-name="P54">Россия</text:p>
          </table:table-cell>
          <table:table-cell table:style-name="Таблица1.G4" office:value-type="string">
            <text:p text:style-name="P8">нет</text:p>
          </table:table-cell>
        </table:table-row>
        <table:table-row table:style-name="Таблица1.21">
          <table:covered-table-cell/>
          <table:table-cell table:style-name="Таблица1.A4" office:value-type="string">
            <text:p text:style-name="P2">Сын</text:p>
          </table:table-cell>
          <table:table-cell table:style-name="Таблица1.A4" office:value-type="string">
            <text:p text:style-name="P55">нет</text:p>
          </table:table-cell>
          <table:table-cell table:style-name="Таблица1.A4" office:value-type="string">
            <text:p text:style-name="P53">Жилой дом</text:p>
            <text:p text:style-name="P53">(пользование)</text:p>
          </table:table-cell>
          <table:table-cell table:style-name="Таблица1.E4" office:value-type="float" office:value="45">
            <text:p text:style-name="P54">45,<text:span text:style-name="T32">0</text:span></text:p>
          </table:table-cell>
          <table:table-cell table:style-name="Таблица1.A4" office:value-type="string">
            <text:p text:style-name="P54">Россия</text:p>
          </table:table-cell>
          <table:table-cell table:style-name="Таблица1.G4" office:value-type="string">
            <text:p text:style-name="P8">нет</text:p>
          </table:table-cell>
        </table:table-row>
        <table:table-row table:style-name="Таблица1.26">
          <table:table-cell table:style-name="Таблица1.A4" table:number-rows-spanned="3" office:value-type="string">
            <text:p text:style-name="P5"><text:span text:style-name="T30">1</text:span><text:span text:style-name="T9">2</text:span>.Мартьянов Р.В.</text:p>
          </table:table-cell>
          <table:table-cell table:style-name="Таблица1.A1" office:value-type="string">
            <text:p text:style-name="P2">Судебный пристав <text:s/>по ОУПДС <text:s text:c="2"/></text:p>
          </table:table-cell>
          <table:table-cell table:style-name="Таблица1.C3" office:value-type="float" office:value="518756">
            <text:p text:style-name="P51">518756</text:p>
          </table:table-cell>
          <table:table-cell table:style-name="Таблица1.A1" office:value-type="string">
            <text:p text:style-name="P8">квартира <text:s text:c="7"/>(общая долевая 1/3)</text:p>
            <text:p text:style-name="P33">квартира (<text:span text:style-name="T22">пользование</text:span>)</text:p>
          </table:table-cell>
          <table:table-cell table:style-name="Таблица1.A1" office:value-type="string">
            <text:p text:style-name="P8">50,2</text:p>
            <text:p text:style-name="P8"/>
            <text:p text:style-name="P35">47,9</text:p>
          </table:table-cell>
          <table:table-cell table:style-name="Таблица1.A1" office:value-type="string">
            <text:p text:style-name="P8">Россия</text:p>
            <text:p text:style-name="P8"/>
            <text:p text:style-name="P35">Россия</text:p>
          </table:table-cell>
          <table:table-cell table:style-name="Таблица1.G1" office:value-type="string">
            <text:p text:style-name="P8">Легковой автомобиль</text:p>
            <text:p text:style-name="P14"><text:span text:style-name="T1">TOYOTA</text:span> <text:s/>ALLION</text:p>
            <text:p text:style-name="P80">TOYOTA VANGUARD</text:p>
            <text:p text:style-name="P80"/>
          </table:table-cell>
        </table:table-row>
        <table:table-row table:style-name="Таблица1.21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285579">
            <text:p text:style-name="P52">1285579</text:p>
          </table:table-cell>
          <table:table-cell table:style-name="Таблица1.A1" office:value-type="string">
            <text:p text:style-name="P8">квартира <text:s text:c="7"/>(общая долевая 1/3)</text:p>
            <text:p text:style-name="P36">квартира (индивидуальная)</text:p>
          </table:table-cell>
          <table:table-cell table:style-name="Таблица1.A1" office:value-type="string">
            <text:p text:style-name="P8">50,2</text:p>
            <text:p text:style-name="P8"/>
            <text:p text:style-name="P36">47,9</text:p>
          </table:table-cell>
          <table:table-cell table:style-name="Таблица1.A1" office:value-type="string">
            <text:p text:style-name="P8">Россия</text:p>
            <text:p text:style-name="P8"/>
            <text:p text:style-name="P36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21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52">нет</text:p>
          </table:table-cell>
          <table:table-cell table:style-name="Таблица1.A1" office:value-type="string">
            <text:p text:style-name="P8">Квартира <text:s text:c="7"/>(общая долевая 1/3)</text:p>
            <text:p text:style-name="P34">квартира (<text:span text:style-name="T22">пользование</text:span>)</text:p>
          </table:table-cell>
          <table:table-cell table:style-name="Таблица1.A1" office:value-type="string">
            <text:p text:style-name="P8">50,2</text:p>
            <text:p text:style-name="P8"/>
            <text:p text:style-name="P37">47,9</text:p>
          </table:table-cell>
          <table:table-cell table:style-name="Таблица1.A1" office:value-type="string">
            <text:p text:style-name="P8">Россия</text:p>
            <text:p text:style-name="P38"/>
            <text:p text:style-name="P38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21">
          <table:table-cell table:style-name="Таблица1.A4" office:value-type="string">
            <text:p text:style-name="P5">1<text:span text:style-name="T9">3</text:span>. Окружнов Д.М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54403">
            <text:p text:style-name="P48">354403</text:p>
          </table:table-cell>
          <table:table-cell table:style-name="Таблица1.A1" office:value-type="string">
            <text:p text:style-name="P28">Квартира (<text:span text:style-name="T22">пользование</text:span>)</text:p>
          </table:table-cell>
          <table:table-cell table:style-name="Таблица1.E3" office:value-type="float" office:value="52">
            <text:p text:style-name="P28">52,<text:span text:style-name="T22">0</text:span></text:p>
          </table:table-cell>
          <table:table-cell table:style-name="Таблица1.A1" office:value-type="string">
            <text:p text:style-name="P28">Россия</text:p>
          </table:table-cell>
          <table:table-cell table:style-name="Таблица1.G1" office:value-type="string">
            <text:p text:style-name="P11">Легковой автомобиль</text:p>
            <text:p text:style-name="P11"><text:span text:style-name="T1">TOYOTA </text:span><text:span text:style-name="T6">CALDINA</text:span></text:p>
          </table:table-cell>
        </table:table-row>
        <table:table-row table:style-name="Таблица1.30">
          <table:table-cell table:style-name="Таблица1.A1" table:number-rows-spanned="2" office:value-type="string">
            <text:p text:style-name="P5">1<text:span text:style-name="T9">4.</text:span> Прищепа С.В.</text:p>
          </table:table-cell>
          <table:table-cell table:style-name="Таблица1.A4" office:value-type="string">
            <text:p text:style-name="P2">Судебный пристав по ОУПДС</text:p>
          </table:table-cell>
          <table:table-cell table:style-name="Таблица1.C4" office:value-type="float" office:value="538660">
            <text:p text:style-name="P63">538660</text:p>
          </table:table-cell>
          <table:table-cell table:style-name="Таблица1.A4" office:value-type="string">
            <text:p text:style-name="P101"><text:span text:style-name="T33">Квартира</text:span></text:p>
            <text:p text:style-name="P101"><text:span text:style-name="T33">(общая)</text:span> (индивидуальная)</text:p>
            <text:p text:style-name="P41">земельный участок, огородный (индивидуальна)</text:p>
          </table:table-cell>
          <table:table-cell table:style-name="Таблица1.A4" office:value-type="string">
            <text:p text:style-name="P8"><text:span text:style-name="T20">62</text:span>,0</text:p>
            <text:p text:style-name="P8"/>
            <text:p text:style-name="P41">600</text:p>
            <text:p text:style-name="P8"/>
          </table:table-cell>
          <table:table-cell table:style-name="Таблица1.A4" office:value-type="string">
            <text:p text:style-name="P8">Россия</text:p>
            <text:p text:style-name="P8"/>
            <text:p text:style-name="P41">Россия</text:p>
          </table:table-cell>
          <table:table-cell table:style-name="Таблица1.G4" office:value-type="string">
            <text:p text:style-name="P8">Легковой автомобиль</text:p>
            <text:p text:style-name="P14"><text:span text:style-name="T1">TOYOTA</text:span> VISTA</text:p>
          </table:table-cell>
        </table:table-row>
        <table:table-row table:style-name="Таблица1.30">
          <table:covered-table-cell/>
          <table:table-cell table:style-name="Таблица1.A4" office:value-type="string">
            <text:p text:style-name="P2">Супруга</text:p>
          </table:table-cell>
          <table:table-cell table:style-name="Таблица1.C4" office:value-type="float" office:value="259880">
            <text:p text:style-name="P100"><text:span text:style-name="T33">259880</text:span></text:p>
          </table:table-cell>
          <table:table-cell table:style-name="Таблица1.A4" office:value-type="string">
            <text:p text:style-name="P103"><text:span text:style-name="T33">Квартира</text:span></text:p>
            <text:p text:style-name="P103"><text:s/>(<text:span text:style-name="T22">пользование</text:span>)</text:p>
          </table:table-cell>
          <table:table-cell table:style-name="Таблица1.A4" office:value-type="string">
            <text:p text:style-name="P21"><text:span text:style-name="T20">6</text:span>2,<text:span text:style-name="T20">0</text:span></text:p>
          </table:table-cell>
          <table:table-cell table:style-name="Таблица1.A4" office:value-type="string">
            <text:p text:style-name="P21">Россия</text:p>
          </table:table-cell>
          <table:table-cell table:style-name="Таблица1.G4" office:value-type="string">
            <text:p text:style-name="P42">нет</text:p>
          </table:table-cell>
        </table:table-row>
        <table:table-row table:style-name="Таблица1.30">
          <table:table-cell table:style-name="Таблица1.A4" table:number-rows-spanned="2" office:value-type="string">
            <text:p text:style-name="P6"><text:span text:style-name="T9">15.</text:span><text:span text:style-name="T8">Филатов А.В.</text:span></text:p>
          </table:table-cell>
          <table:table-cell table:style-name="Таблица1.A4" office:value-type="string">
            <text:p text:style-name="P3">Судебный пристав по ОУПДС</text:p>
          </table:table-cell>
          <table:table-cell table:style-name="Таблица1.C4" office:value-type="float" office:value="474839">
            <text:p text:style-name="P78">474839</text:p>
          </table:table-cell>
          <table:table-cell table:style-name="Таблица1.A4" office:value-type="string">
            <text:p text:style-name="P86">Квартира <text:s/>(<text:span text:style-name="T23">пользование)</text:span></text:p>
            <text:p text:style-name="P88">квартира <text:soft-page-break/>(индивидуальная)</text:p>
          </table:table-cell>
          <table:table-cell table:style-name="Таблица1.A4" office:value-type="string">
            <text:p text:style-name="P46">42,2</text:p>
            <text:p text:style-name="P46"/>
            <text:p text:style-name="P49">34,2</text:p>
          </table:table-cell>
          <table:table-cell table:style-name="Таблица1.A4" office:value-type="string">
            <text:p text:style-name="P46">Россия</text:p>
            <text:p text:style-name="P46"/>
            <text:p text:style-name="P49">Россия</text:p>
          </table:table-cell>
          <table:table-cell table:style-name="Таблица1.G4" office:value-type="string">
            <text:p text:style-name="P7">Легковой автомобиль <text:span text:style-name="T7">HONDA HR-V</text:span></text:p>
            <text:p text:style-name="P79"/>
            <text:p text:style-name="P79"><text:soft-page-break/></text:p>
          </table:table-cell>
        </table:table-row>
        <table:table-row table:style-name="Таблица1.30">
          <table:covered-table-cell/>
          <table:table-cell table:style-name="Таблица1.A4" office:value-type="string">
            <text:p text:style-name="P47">супруга</text:p>
          </table:table-cell>
          <table:table-cell table:style-name="Таблица1.C4" office:value-type="float" office:value="369845">
            <text:p text:style-name="P50">369845</text:p>
          </table:table-cell>
          <table:table-cell table:style-name="Таблица1.A4" office:value-type="string">
            <text:p text:style-name="P87"><text:span text:style-name="T26">д</text:span>ачный участок</text:p>
            <text:p text:style-name="P89">(индивидуальная)</text:p>
            <text:p text:style-name="P87">квартира <text:s text:c="7"/>(<text:span text:style-name="T23">общая </text:span>долевая 1/3)</text:p>
            <text:p text:style-name="P85"><text:span text:style-name="T10">строение без права регистрации </text:span><text:span text:style-name="T11">(дачный домик)</text:span></text:p>
          </table:table-cell>
          <table:table-cell table:style-name="Таблица1.A4" office:value-type="string">
            <text:p text:style-name="P22">1033</text:p>
            <text:p text:style-name="P22"/>
            <text:p text:style-name="P22">57,8</text:p>
            <text:p text:style-name="P22"/>
            <text:p text:style-name="P22">14,0</text:p>
          </table:table-cell>
          <table:table-cell table:style-name="Таблица1.A4" office:value-type="string">
            <text:p text:style-name="P21">Россия</text:p>
            <text:p text:style-name="P21"/>
            <text:p text:style-name="P22">Россия</text:p>
            <text:p text:style-name="P22"/>
            <text:p text:style-name="P22">Россия</text:p>
            <text:p text:style-name="P22"/>
            <text:p text:style-name="P22">Россия</text:p>
          </table:table-cell>
          <table:table-cell table:style-name="Таблица1.G4" office:value-type="string">
            <text:p text:style-name="P23">нет</text:p>
          </table:table-cell>
        </table:table-row>
        <table:table-row table:style-name="Таблица1.21">
          <table:table-cell table:style-name="Таблица1.A1" office:value-type="string">
            <text:p text:style-name="P5">1<text:span text:style-name="T9">6</text:span>. Почуева С.А.</text:p>
          </table:table-cell>
          <table:table-cell table:style-name="Таблица1.A1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602197">
            <text:p text:style-name="P97">602197</text:p>
          </table:table-cell>
          <table:table-cell table:style-name="Таблица1.A1" office:value-type="string">
            <text:p text:style-name="P43">Квартира (пользование)</text:p>
          </table:table-cell>
          <table:table-cell table:style-name="Таблица1.E3" office:value-type="float" office:value="50">
            <text:p text:style-name="P43">50,<text:span text:style-name="T31">95</text:span>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98">Легковой автомобиль</text:p>
            <text:p text:style-name="P102">HONDA FIT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4T13:12:10.57</meta:creation-date>
    <dc:date>2013-04-30T16:54:27.87</dc:date>
    <meta:editing-duration>PT09H23M29S</meta:editing-duration>
    <meta:editing-cycles>78</meta:editing-cycles>
    <meta:generator>OpenOffice.org/3.2$Win32 OpenOffice.org_project/320m19$Build-9505</meta:generator>
    <meta:document-statistic meta:table-count="1" meta:image-count="0" meta:object-count="0" meta:page-count="4" meta:paragraph-count="287" meta:word-count="551" meta:character-count="3877"/>
  </office:meta>
</office:document-meta>
</file>