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6cm" style:rel-column-width="8910*"/>
    </style:style>
    <style:style style:name="Таблица1.B" style:family="table-column">
      <style:table-column-properties style:column-width="4.463cm" style:rel-column-width="10863*"/>
    </style:style>
    <style:style style:name="Таблица1.C" style:family="table-column">
      <style:table-column-properties style:column-width="3.519cm" style:rel-column-width="8566*"/>
    </style:style>
    <style:style style:name="Таблица1.D" style:family="table-column">
      <style:table-column-properties style:column-width="4.471cm" style:rel-column-width="10885*"/>
    </style:style>
    <style:style style:name="Таблица1.E" style:family="table-column">
      <style:table-column-properties style:column-width="3.011cm" style:rel-column-width="7329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41cm" style:rel-column-width="1202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6b4f2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5f0b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3e2ef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54d99e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78e306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6b4f2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c8459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4eb4f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235fb6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b4f2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d098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62a3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49f6c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6b4f2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6b4f2" officeooo:paragraph-rsid="0016b4f2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759ae" officeooo:paragraph-rsid="001759ae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1759ae" officeooo:paragraph-rsid="004eb4ff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8a335" officeooo:paragraph-rsid="0018a335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1c37d2" officeooo:paragraph-rsid="001c37d2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1c37d2" officeooo:paragraph-rsid="004eb4ff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24bc1b" officeooo:paragraph-rsid="0024bc1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24bc1b" officeooo:paragraph-rsid="0075ae62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16f" officeooo:paragraph-rsid="0029016f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5f0b" officeooo:paragraph-rsid="002b5f0b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2c8459" officeooo:paragraph-rsid="004eb4ff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2c8459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8459" officeooo:paragraph-rsid="0077c103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415cc" officeooo:paragraph-rsid="003415cc" style:font-size-asian="12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d098" officeooo:paragraph-rsid="0036d098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36d098" officeooo:paragraph-rsid="0036d098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36d098" officeooo:paragraph-rsid="004eb4ff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4f97" officeooo:paragraph-rsid="00374f97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4f97" officeooo:paragraph-rsid="00374f97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3b897f" officeooo:paragraph-rsid="003b897f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edb72" officeooo:paragraph-rsid="003edb72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407aa4" officeooo:paragraph-rsid="00407aa4" style:font-size-asian="12pt" style:font-size-complex="12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19c77" officeooo:paragraph-rsid="00419c77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443613" officeooo:paragraph-rsid="00443613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04f" officeooo:paragraph-rsid="0045d04f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765e" officeooo:paragraph-rsid="0047765e" style:font-size-asian="12pt" style:font-size-complex="12pt"/>
    </style:style>
    <style:style style:name="P47" style:family="paragraph" style:parent-style-name="Standard">
      <style:paragraph-properties style:snap-to-layout-grid="false"/>
      <style:text-properties style:font-name="Times New Roman" fo:font-size="12pt" officeooo:rsid="004b1a2f" officeooo:paragraph-rsid="004b1a2f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4c62a3" officeooo:paragraph-rsid="007f51e4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62a3" officeooo:paragraph-rsid="004c62a3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c62a3" officeooo:paragraph-rsid="005dfb9f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1b83f" officeooo:paragraph-rsid="0051b83f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52773b" officeooo:paragraph-rsid="0052773b" style:font-size-asian="12pt" style:font-size-complex="12pt"/>
    </style:style>
    <style:style style:name="P55" style:family="paragraph" style:parent-style-name="Standard">
      <style:text-properties style:font-name="Times New Roman" fo:font-size="12pt" officeooo:rsid="0053e2ef" officeooo:paragraph-rsid="0053e2ef" style:font-size-asian="12pt" style:font-size-complex="12pt"/>
    </style:style>
    <style:style style:name="P56" style:family="paragraph" style:parent-style-name="Standard">
      <style:text-properties style:font-name="Times New Roman" fo:font-size="12pt" officeooo:rsid="0054d99e" officeooo:paragraph-rsid="0054d99e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80464" officeooo:paragraph-rsid="00580464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580464" officeooo:paragraph-rsid="00580464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c54b" officeooo:paragraph-rsid="0059c54b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3c77" officeooo:paragraph-rsid="005a3c77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5a3c77" officeooo:paragraph-rsid="005a3c77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3c77" officeooo:paragraph-rsid="005a3c77" style:font-size-asian="12pt" style:font-size-complex="12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3c77" officeooo:paragraph-rsid="00716a96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0888" officeooo:paragraph-rsid="005c0888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5c0888" officeooo:paragraph-rsid="005c0888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5c0888" officeooo:paragraph-rsid="005cca9d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ca9d" officeooo:paragraph-rsid="005cca9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5cca9d" officeooo:paragraph-rsid="005cca9d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c2b1" officeooo:paragraph-rsid="005fc2b1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9d5c" officeooo:paragraph-rsid="005f9d5c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c7c2" officeooo:paragraph-rsid="0060c7c2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29d0c" officeooo:paragraph-rsid="00629d0c" style:font-size-asian="12pt" style:font-size-complex="12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154e" officeooo:paragraph-rsid="0066154e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dbf8" officeooo:paragraph-rsid="0066dbf8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1ed3" officeooo:paragraph-rsid="00681ed3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0952" officeooo:paragraph-rsid="00690952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officeooo:rsid="00690952" officeooo:paragraph-rsid="00690952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690952" officeooo:paragraph-rsid="003415cc" style:font-size-asian="12pt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efc0" officeooo:paragraph-rsid="0069efc0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6da1" officeooo:paragraph-rsid="006b6da1" style:font-size-asian="12pt" style:font-size-complex="12pt"/>
    </style:style>
    <style:style style:name="P81" style:family="paragraph" style:parent-style-name="Standard">
      <style:text-properties style:font-name="Times New Roman" fo:font-size="12pt" officeooo:rsid="007002d9" officeooo:paragraph-rsid="007002d9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02d9" officeooo:paragraph-rsid="007002d9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002d9" officeooo:paragraph-rsid="0088d3da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716a96" officeooo:paragraph-rsid="00580464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16a96" officeooo:paragraph-rsid="00716a96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342b2" officeooo:paragraph-rsid="007342b2" style:font-size-asian="12pt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42f8b" officeooo:paragraph-rsid="00742f8b" style:font-size-asian="12pt" style:font-size-complex="12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96f6" officeooo:paragraph-rsid="007c96f6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92" style:family="paragraph" style:parent-style-name="Standard">
      <style:paragraph-properties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ce8ff" officeooo:paragraph-rsid="007ce8ff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e3438" officeooo:paragraph-rsid="007e3438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5ae62" officeooo:paragraph-rsid="0075ae62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officeooo:rsid="0075ae62" officeooo:paragraph-rsid="0075ae62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62330" officeooo:paragraph-rsid="00762330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7c103" officeooo:paragraph-rsid="0077c103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8e306" officeooo:paragraph-rsid="0078e306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101" style:family="paragraph" style:parent-style-name="Standard">
      <style:paragraph-properties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f51e4" officeooo:paragraph-rsid="007f51e4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fd6da" officeooo:paragraph-rsid="007fd6da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7fd6da" officeooo:paragraph-rsid="007fd6da" style:font-size-asian="12pt" style:font-size-complex="12pt"/>
    </style:style>
    <style:style style:name="P10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7fd6da" officeooo:paragraph-rsid="007fd6da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1bfd5" officeooo:paragraph-rsid="0081bfd5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81bfd5" officeooo:paragraph-rsid="0081bfd5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1bfd5" officeooo:paragraph-rsid="0081bfd5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2ec8a" officeooo:paragraph-rsid="0082ec8a" style:font-size-asian="12pt" style:font-size-complex="12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2f0f" officeooo:paragraph-rsid="00842f0f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9f6c" officeooo:paragraph-rsid="00849f6c" style:font-size-asian="12pt" style:font-size-complex="12pt"/>
    </style:style>
    <style:style style:name="P112" style:family="paragraph" style:parent-style-name="Standard">
      <style:paragraph-properties style:snap-to-layout-grid="false"/>
      <style:text-properties style:font-name="Times New Roman" fo:font-size="12pt" officeooo:rsid="00849f6c" officeooo:paragraph-rsid="00849f6c" style:font-size-asian="12pt" style:font-size-complex="12pt"/>
    </style:style>
    <style:style style:name="P113" style:family="paragraph" style:parent-style-name="Standard">
      <style:text-properties style:font-name="Times New Roman" fo:font-size="12pt" officeooo:paragraph-rsid="0088d3da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59e65" officeooo:paragraph-rsid="00859e65" style:font-size-asian="12pt" style:font-size-complex="12pt"/>
    </style:style>
    <style:style style:name="P115" style:family="paragraph" style:parent-style-name="Standard">
      <style:paragraph-properties style:snap-to-layout-grid="false"/>
      <style:text-properties style:font-name="Times New Roman" fo:font-size="12pt" officeooo:rsid="00859e65" officeooo:paragraph-rsid="001c37d2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875acb" officeooo:paragraph-rsid="00875acb" style:font-size-asian="12pt" style:font-size-complex="12pt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5acb" officeooo:paragraph-rsid="00875acb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d3da" officeooo:paragraph-rsid="0088d3da" style:font-size-asian="12pt" style:font-size-complex="12pt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8d3da" officeooo:paragraph-rsid="0088d3da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2a29" officeooo:paragraph-rsid="00892a29" style:font-size-asian="12pt" style:font-size-complex="12pt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cd4cd" officeooo:paragraph-rsid="008cd4cd" style:font-size-asian="12pt" style:font-size-complex="12pt"/>
    </style:style>
    <style:style style:name="P1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ed893" officeooo:paragraph-rsid="00906144" style:font-size-asian="12pt" style:font-size-complex="12pt"/>
    </style:style>
    <style:style style:name="P123" style:family="paragraph" style:parent-style-name="Standard">
      <style:paragraph-properties style:snap-to-layout-grid="false"/>
      <style:text-properties style:font-name="Times New Roman" fo:font-size="12pt" officeooo:rsid="002ed893" officeooo:paragraph-rsid="004eb4ff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2ed893" officeooo:paragraph-rsid="002ed893" style:font-size-asian="12pt" style:font-size-complex="12pt"/>
    </style:style>
    <style:style style:name="P12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6b4f2" style:font-size-asian="12pt" style:font-size-complex="12pt"/>
    </style:style>
    <style:style style:name="P1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d04f" officeooo:paragraph-rsid="0045d04f" style:font-size-asian="12pt" style:font-size-complex="12pt"/>
    </style:style>
    <style:style style:name="P12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5d04f" officeooo:paragraph-rsid="00849f6c" style:font-size-asian="12pt" style:font-size-complex="12pt"/>
    </style:style>
    <style:style style:name="P12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154e" officeooo:paragraph-rsid="0066154e" style:font-size-asian="12pt" style:font-size-complex="12pt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6154e" officeooo:paragraph-rsid="0077c103" style:font-size-asian="12pt" style:font-size-complex="12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16a96" officeooo:paragraph-rsid="00716a96" style:font-size-asian="12pt" style:font-size-complex="12pt"/>
    </style:style>
    <style:style style:name="P13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13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759ae" officeooo:paragraph-rsid="007b9b57" style:font-size-asian="12pt" style:font-size-complex="12pt"/>
    </style:style>
    <style:style style:name="P13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77c103" officeooo:paragraph-rsid="0077c103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dbf8" officeooo:paragraph-rsid="0066dbf8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7a442b" officeooo:paragraph-rsid="007a442b" style:font-size-asian="12pt" style:font-size-complex="12pt"/>
    </style:style>
    <style:style style:name="P13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8cd4cd" officeooo:paragraph-rsid="008cd4cd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b4f2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13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6b4f2" style:font-size-asian="12pt" style:font-size-complex="12pt"/>
    </style:style>
    <style:style style:name="P140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Times New Roman" fo:font-size="12pt" fo:language="en" fo:country="US" officeooo:rsid="001759ae" officeooo:paragraph-rsid="001759ae" style:font-size-asian="12pt" style:font-size-complex="12pt"/>
    </style:style>
    <style:style style:name="P14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2pt" officeooo:rsid="002accea" officeooo:paragraph-rsid="002accea" style:font-size-asian="12pt" style:font-size-complex="12pt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6b4f2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e94ba" officeooo:paragraph-rsid="008e94ba" style:font-size-asian="12pt" style:font-size-complex="12pt"/>
    </style:style>
    <style:style style:name="P1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e94ba" officeooo:paragraph-rsid="008e94ba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6144" officeooo:paragraph-rsid="00906144" style:font-size-asian="12pt" style:font-size-complex="12pt"/>
    </style:style>
    <style:style style:name="P146" style:family="paragraph" style:parent-style-name="Standard">
      <style:paragraph-properties style:snap-to-layout-grid="false"/>
      <style:text-properties style:font-name="Times New Roman" fo:font-size="12pt" officeooo:rsid="00906144" officeooo:paragraph-rsid="00906144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5acb" officeooo:paragraph-rsid="00914583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04f" officeooo:paragraph-rsid="0092e202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4d7d" officeooo:paragraph-rsid="0092e202" style:font-size-asian="12pt" style:font-size-complex="12pt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7765e" officeooo:paragraph-rsid="0092e202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36d098"/>
    </style:style>
    <style:style style:name="T3" style:family="text">
      <style:text-properties fo:language="en" fo:country="US" officeooo:rsid="004c62a3"/>
    </style:style>
    <style:style style:name="T4" style:family="text">
      <style:text-properties fo:language="en" fo:country="US" officeooo:rsid="0052773b"/>
    </style:style>
    <style:style style:name="T5" style:family="text">
      <style:text-properties fo:language="en" fo:country="US" officeooo:rsid="005dfb9f"/>
    </style:style>
    <style:style style:name="T6" style:family="text">
      <style:text-properties fo:language="en" fo:country="US" officeooo:rsid="00649072"/>
    </style:style>
    <style:style style:name="T7" style:family="text">
      <style:text-properties fo:language="en" fo:country="US" officeooo:rsid="0066154e"/>
    </style:style>
    <style:style style:name="T8" style:family="text">
      <style:text-properties fo:language="en" fo:country="US" officeooo:rsid="00906144"/>
    </style:style>
    <style:style style:name="T9" style:family="text">
      <style:text-properties officeooo:rsid="0016b4f2"/>
    </style:style>
    <style:style style:name="T10" style:family="text">
      <style:text-properties fo:language="ru" fo:country="RU" officeooo:rsid="0016b4f2"/>
    </style:style>
    <style:style style:name="T11" style:family="text">
      <style:text-properties fo:language="ru" fo:country="RU" officeooo:rsid="007a442b"/>
    </style:style>
    <style:style style:name="T12" style:family="text">
      <style:text-properties fo:language="ru" fo:country="RU" officeooo:rsid="007b9b57"/>
    </style:style>
    <style:style style:name="T13" style:family="text">
      <style:text-properties fo:language="ru" fo:country="RU" officeooo:rsid="008adf01"/>
    </style:style>
    <style:style style:name="T14" style:family="text">
      <style:text-properties fo:language="ru" fo:country="RU" officeooo:rsid="009425d5"/>
    </style:style>
    <style:style style:name="T15" style:family="text">
      <style:text-properties officeooo:rsid="001759ae"/>
    </style:style>
    <style:style style:name="T16" style:family="text">
      <style:text-properties officeooo:rsid="00235fb6"/>
    </style:style>
    <style:style style:name="T17" style:family="text">
      <style:text-properties officeooo:rsid="00265d83"/>
    </style:style>
    <style:style style:name="T18" style:family="text">
      <style:text-properties officeooo:rsid="002c8459"/>
    </style:style>
    <style:style style:name="T19" style:family="text">
      <style:text-properties officeooo:rsid="0036d098"/>
    </style:style>
    <style:style style:name="T20" style:family="text">
      <style:text-properties officeooo:rsid="00428909"/>
    </style:style>
    <style:style style:name="T21" style:family="text">
      <style:text-properties officeooo:rsid="0045d04f"/>
    </style:style>
    <style:style style:name="T22" style:family="text">
      <style:text-properties officeooo:rsid="004c62a3"/>
    </style:style>
    <style:style style:name="T23" style:family="text">
      <style:text-properties officeooo:rsid="004eb4ff"/>
    </style:style>
    <style:style style:name="T24" style:family="text">
      <style:text-properties officeooo:rsid="0052773b"/>
    </style:style>
    <style:style style:name="T25" style:family="text">
      <style:text-properties officeooo:rsid="0053e2ef"/>
    </style:style>
    <style:style style:name="T26" style:family="text">
      <style:text-properties officeooo:rsid="005c0888"/>
    </style:style>
    <style:style style:name="T27" style:family="text">
      <style:text-properties officeooo:rsid="005cca9d"/>
    </style:style>
    <style:style style:name="T28" style:family="text">
      <style:text-properties officeooo:rsid="00629d0c"/>
    </style:style>
    <style:style style:name="T29" style:family="text">
      <style:text-properties officeooo:rsid="0066154e"/>
    </style:style>
    <style:style style:name="T30" style:family="text">
      <style:text-properties officeooo:rsid="00690952"/>
    </style:style>
    <style:style style:name="T31" style:family="text">
      <style:text-properties officeooo:rsid="0069efc0"/>
    </style:style>
    <style:style style:name="T32" style:family="text">
      <style:text-properties officeooo:rsid="006b6da1"/>
    </style:style>
    <style:style style:name="T33" style:family="text">
      <style:text-properties officeooo:rsid="007002d9"/>
    </style:style>
    <style:style style:name="T34" style:family="text">
      <style:text-properties officeooo:rsid="00716a96"/>
    </style:style>
    <style:style style:name="T35" style:family="text">
      <style:text-properties officeooo:rsid="00742f8b"/>
    </style:style>
    <style:style style:name="T36" style:family="text">
      <style:text-properties officeooo:rsid="00743b27"/>
    </style:style>
    <style:style style:name="T37" style:family="text">
      <style:text-properties officeooo:rsid="0075ae62"/>
    </style:style>
    <style:style style:name="T38" style:family="text">
      <style:text-properties officeooo:rsid="0077c103"/>
    </style:style>
    <style:style style:name="T39" style:family="text">
      <style:text-properties officeooo:rsid="007a442b"/>
    </style:style>
    <style:style style:name="T40" style:family="text">
      <style:text-properties officeooo:rsid="007bc878"/>
    </style:style>
    <style:style style:name="T41" style:family="text">
      <style:text-properties officeooo:rsid="007c96f6"/>
    </style:style>
    <style:style style:name="T42" style:family="text">
      <style:text-properties officeooo:rsid="007f51e4"/>
    </style:style>
    <style:style style:name="T43" style:family="text">
      <style:text-properties officeooo:rsid="00849f6c"/>
    </style:style>
    <style:style style:name="T44" style:family="text">
      <style:text-properties officeooo:rsid="00859e65"/>
    </style:style>
    <style:style style:name="T45" style:family="text">
      <style:text-properties officeooo:rsid="0088d3da"/>
    </style:style>
    <style:style style:name="T46" style:family="text">
      <style:text-properties officeooo:rsid="008adf01"/>
    </style:style>
    <style:style style:name="T47" style:family="text">
      <style:text-properties officeooo:rsid="008e94ba"/>
    </style:style>
    <style:style style:name="T48" style:family="text">
      <style:text-properties officeooo:rsid="00914583"/>
    </style:style>
    <style:style style:name="T49" style:family="text">
      <style:text-properties officeooo:rsid="0092e202"/>
    </style:style>
    <style:style style:name="T50" style:family="text">
      <style:text-properties officeooo:rsid="009425d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 text:c="1051"/>Сведения </text:p>
      <text:p text:style-name="P137">о доходах, об имуществе и обязательствах имущественного характера лиц, замещающих должности </text:p>
      <text:p text:style-name="P137">в ОСП по Надеждинскому району Управления ФССП по Приморскому краю </text:p>
      <text:p text:style-name="P137">и членов их семей за период с <text:span text:style-name="T24">0</text:span>1 января 201<text:span text:style-name="T4">2</text:span> года по 31 декабря 201<text:span text:style-name="T4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8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39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54">1. Количенко И.В.</text:p>
          </table:table-cell>
          <table:table-cell table:style-name="Таблица1.A1" office:value-type="string">
            <text:p text:style-name="P53">Начальник отдела — старший судебный пристав</text:p>
          </table:table-cell>
          <table:table-cell table:style-name="Таблица1.C3" office:value-type="float" office:value="414143">
            <text:p text:style-name="P114">414143</text:p>
          </table:table-cell>
          <table:table-cell table:style-name="Таблица1.A1" office:value-type="string">
            <text:p text:style-name="P20">Дача <text:s text:c="13"/>(<text:span text:style-name="T23">общая </text:span>долевая 1/2)</text:p>
            <text:p text:style-name="P21">квартира <text:span text:style-name="T15">(</text:span><text:span text:style-name="T23">пользование</text:span><text:span text:style-name="T15">)</text:span></text:p>
          </table:table-cell>
          <table:table-cell table:style-name="Таблица1.A1" office:value-type="string">
            <text:p text:style-name="P20">699,<text:span text:style-name="T44">0</text:span></text:p>
            <text:p text:style-name="P115"/>
            <text:p text:style-name="P116">70,0</text:p>
          </table:table-cell>
          <table:table-cell table:style-name="Таблица1.A1" office:value-type="string">
            <text:p text:style-name="P20">Россия</text:p>
            <text:p text:style-name="P20"/>
            <text:p text:style-name="P20">Россия</text:p>
            <text:p text:style-name="P20"/>
          </table:table-cell>
          <table:table-cell table:style-name="Таблица1.G1" office:value-type="string">
            <text:p text:style-name="P11">легковой автомобиль<text:span text:style-name="T1"> TOYOTA <text:s/>CALDINA</text:span></text:p>
            <text:p text:style-name="P125">грузовой автомобиль</text:p>
            <text:p text:style-name="P125">MAZDA BONGO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59000">
            <text:p text:style-name="P147"><text:span text:style-name="T48">59000</text:span></text:p>
          </table:table-cell>
          <table:table-cell table:style-name="Таблица1.A1" office:value-type="string">
            <text:p text:style-name="P20">Дача <text:s text:c="13"/>(<text:span text:style-name="T23">общая </text:span>долевая 1/2)</text:p>
            <text:p text:style-name="P21">квартира <text:span text:style-name="T15">(</text:span><text:span text:style-name="T23">пользование</text:span><text:span text:style-name="T15">)</text:span></text:p>
          </table:table-cell>
          <table:table-cell table:style-name="Таблица1.A1" office:value-type="string">
            <text:p text:style-name="P20">699,<text:span text:style-name="T44">0</text:span></text:p>
            <text:p text:style-name="P115"/>
            <text:p text:style-name="P116">70,0</text:p>
          </table:table-cell>
          <table:table-cell table:style-name="Таблица1.A1" office:value-type="string">
            <text:p text:style-name="P20">Россия</text:p>
            <text:p text:style-name="P20">Россия</text:p>
            <text:p text:style-name="P20"/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17">нет</text:p>
          </table:table-cell>
          <table:table-cell table:style-name="Таблица1.A1" office:value-type="string">
            <text:p text:style-name="P21">квартира <text:span text:style-name="T15">(</text:span><text:span text:style-name="T23">пользование</text:span><text:span text:style-name="T15">)</text:span></text:p>
          </table:table-cell>
          <table:table-cell table:style-name="Таблица1.E5" office:value-type="float" office:value="70">
            <text:p text:style-name="P116">70,0</text:p>
          </table:table-cell>
          <table:table-cell table:style-name="Таблица1.A1" office:value-type="string">
            <text:p text:style-name="P20">Россия</text:p>
            <text:p text:style-name="P20"/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7">дочь</text:p>
          </table:table-cell>
          <table:table-cell table:style-name="Таблица1.B6" office:value-type="string">
            <text:p text:style-name="P117">нет</text:p>
          </table:table-cell>
          <table:table-cell table:style-name="Таблица1.B6" office:value-type="string">
            <text:p text:style-name="P21">квартира <text:span text:style-name="T15">(</text:span><text:span text:style-name="T23">пользование</text:span><text:span text:style-name="T15">)</text:span></text:p>
          </table:table-cell>
          <table:table-cell table:style-name="Таблица1.E6" office:value-type="float" office:value="70">
            <text:p text:style-name="P116">70,0</text:p>
          </table:table-cell>
          <table:table-cell table:style-name="Таблица1.B6" office:value-type="string">
            <text:p text:style-name="P20">Россия</text:p>
            <text:p text:style-name="P20"/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7">2. Кибенко А.Е.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423685">
            <text:p text:style-name="P109">423685</text:p>
          </table:table-cell>
          <table:table-cell table:style-name="Таблица1.A1" office:value-type="string">
            <text:p text:style-name="P41">Жилой дом (<text:span text:style-name="T23">пользование</text:span>)</text:p>
          </table:table-cell>
          <table:table-cell table:style-name="Таблица1.C3" office:value-type="float" office:value="40.3">
            <text:p text:style-name="P41">40,3</text:p>
          </table:table-cell>
          <table:table-cell table:style-name="Таблица1.A1" office:value-type="string">
            <text:p text:style-name="P41">Россия</text:p>
          </table:table-cell>
          <table:table-cell table:style-name="Таблица1.G1" office:value-type="string">
            <text:p text:style-name="P11">легковой автомобиль</text:p>
            <text:p text:style-name="P125">TOYOTA RAUM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0">супруга</text:p>
          </table:table-cell>
          <table:table-cell table:style-name="Таблица1.C8" office:value-type="float" office:value="309927">
            <text:p text:style-name="P109">309927</text:p>
          </table:table-cell>
          <table:table-cell table:style-name="Таблица1.B6" office:value-type="string">
            <text:p text:style-name="P41">Жилой дом (<text:span text:style-name="T23">пользование</text:span>)</text:p>
          </table:table-cell>
          <table:table-cell table:style-name="Таблица1.C8" office:value-type="float" office:value="40.3">
            <text:p text:style-name="P41">40,3</text:p>
          </table:table-cell>
          <table:table-cell table:style-name="Таблица1.B6" office:value-type="string">
            <text:p text:style-name="P41">Россия</text:p>
          </table:table-cell>
          <table:table-cell table:style-name="Таблица1.G6" office:value-type="string">
            <text:p text:style-name="P4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09">сын</text:p>
          </table:table-cell>
          <table:table-cell table:style-name="Таблица1.B6" office:value-type="string">
            <text:p text:style-name="P110">нет</text:p>
          </table:table-cell>
          <table:table-cell table:style-name="Таблица1.B6" office:value-type="string">
            <text:p text:style-name="P41">Жилой дом (<text:span text:style-name="T23">пользование</text:span>)</text:p>
          </table:table-cell>
          <table:table-cell table:style-name="Таблица1.C8" office:value-type="float" office:value="40.3">
            <text:p text:style-name="P41">40,3</text:p>
          </table:table-cell>
          <table:table-cell table:style-name="Таблица1.B6" office:value-type="string">
            <text:p text:style-name="P41">Россия</text:p>
          </table:table-cell>
          <table:table-cell table:style-name="Таблица1.G6" office:value-type="string">
            <text:p text:style-name="P42">нет</text:p>
          </table:table-cell>
        </table:table-row>
        <table:table-row table:style-name="Таблица1.3">
          <table:table-cell table:style-name="Таблица1.B6" table:number-rows-spanned="5" office:value-type="string">
            <text:p text:style-name="P7">3.Гончарук И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7000">
            <text:p text:style-name="P135">7000</text:p>
          </table:table-cell>
          <table:table-cell table:style-name="Таблица1.A1" office:value-type="string">
            <text:p text:style-name="P7">квартира <text:s text:c="11"/>(<text:span text:style-name="T23">общая </text:span>долевая 2/3)</text:p>
          </table:table-cell>
          <table:table-cell table:style-name="Таблица1.A1" office:value-type="string">
            <text:p text:style-name="P7">4<text:span text:style-name="T39">3</text:span>,<text:span text:style-name="T39">8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легковой автомобиль</text:p>
            <text:p text:style-name="P140">HONDA ODISSEY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52754">
            <text:p text:style-name="P135">152754</text:p>
          </table:table-cell>
          <table:table-cell table:style-name="Таблица1.A1" office:value-type="string">
            <text:p text:style-name="P7">земельный участок</text:p>
            <text:p text:style-name="P15">(индивидуальная) <text:s/><text:span text:style-name="T15">квартира </text:span><text:span text:style-name="T15">(</text:span><text:span text:style-name="T23">пользование</text:span><text:span text:style-name="T15">)</text:span></text:p>
          </table:table-cell>
          <table:table-cell table:style-name="Таблица1.A1" office:value-type="string">
            <text:p text:style-name="P7">1500</text:p>
            <text:p text:style-name="P7"/>
            <text:p text:style-name="P17">4<text:span text:style-name="T40">3</text:span>,<text:span text:style-name="T40">8</text:span></text:p>
          </table:table-cell>
          <table:table-cell table:style-name="Таблица1.A1" office:value-type="string">
            <text:p text:style-name="P7">Россия</text:p>
            <text:p text:style-name="P7"/>
            <text:p text:style-name="P17">Россия</text:p>
          </table:table-cell>
          <table:table-cell table:style-name="Таблица1.G1" office:value-type="string">
            <text:p text:style-name="P11">грузовой автомобиль</text:p>
            <text:p text:style-name="P131">NISSAN DIZEL <text:span text:style-name="T11">(самосвал)</text:span></text:p>
            <text:p text:style-name="P132"><text:span text:style-name="T11">NISSAN DIZEL </text:span><text:span text:style-name="T12">(фургон)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17">Квартира (<text:span text:style-name="T23">пользование</text:span>)</text:p>
          </table:table-cell>
          <table:table-cell table:style-name="Таблица1.A1" office:value-type="string">
            <text:p text:style-name="P17">4<text:span text:style-name="T41">3</text:span>,<text:span text:style-name="T41">8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0">нет</text:p>
          </table:table-cell>
          <table:table-cell table:style-name="Таблица1.A1" office:value-type="string">
            <text:p text:style-name="P18">Квартира (<text:span text:style-name="T23">пользование</text:span>)</text:p>
          </table:table-cell>
          <table:table-cell table:style-name="Таблица1.A1" office:value-type="string">
            <text:p text:style-name="P17">4<text:span text:style-name="T41">3</text:span>,<text:span text:style-name="T41">8</text:span>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90">нет</text:p>
          </table:table-cell>
          <table:table-cell table:style-name="Таблица1.B6" office:value-type="string">
            <text:p text:style-name="P18">Квартира (<text:span text:style-name="T23">пользование</text:span>)</text:p>
          </table:table-cell>
          <table:table-cell table:style-name="Таблица1.B6" office:value-type="string">
            <text:p text:style-name="P17">4<text:span text:style-name="T41">3</text:span>,<text:span text:style-name="T41">8</text:span></text:p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table-cell table:style-name="Таблица1.B6" office:value-type="string">
            <text:p text:style-name="P7">4. Грудцина Н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332026">
            <text:p text:style-name="P75">332026</text:p>
          </table:table-cell>
          <table:table-cell table:style-name="Таблица1.A1" office:value-type="string">
            <text:p text:style-name="P18">Квартира (<text:span text:style-name="T23">пользование</text:span>)</text:p>
          </table:table-cell>
          <table:table-cell table:style-name="Таблица1.C3" office:value-type="float" office:value="58.1">
            <text:p text:style-name="P39">58,1</text:p>
          </table:table-cell>
          <table:table-cell table:style-name="Таблица1.A1" office:value-type="string">
            <text:p text:style-name="P19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table-cell table:style-name="Таблица1.B6" office:value-type="string">
            <text:p text:style-name="P55"><text:span text:style-name="T47">5</text:span>. <text:span text:style-name="T47">Джураева</text:span> М.А.</text:p>
          </table:table-cell>
          <table:table-cell table:style-name="Таблица1.B6" office:value-type="string">
            <text:p text:style-name="P4">судебный пристав -исполнитель</text:p>
          </table:table-cell>
          <table:table-cell table:style-name="Таблица1.C8" office:value-type="float" office:value="61328">
            <text:p text:style-name="P143">61328</text:p>
          </table:table-cell>
          <table:table-cell table:style-name="Таблица1.B6" office:value-type="string">
            <text:p text:style-name="P18">Квартира (<text:span text:style-name="T23">пользование</text:span>)</text:p>
          </table:table-cell>
          <table:table-cell table:style-name="Таблица1.C8">
            <text:p text:style-name="P39"/>
          </table:table-cell>
          <table:table-cell table:style-name="Таблица1.B6" office:value-type="string">
            <text:p text:style-name="P19">Россия</text:p>
          </table:table-cell>
          <table:table-cell table:style-name="Таблица1.G6" office:value-type="string">
            <text:p text:style-name="P144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7"><text:span text:style-name="T50">6</text:span>. Иванова К.С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53921">
            <text:p text:style-name="P64">53921</text:p>
          </table:table-cell>
          <table:table-cell table:style-name="Таблица1.A1" office:value-type="string">
            <text:p text:style-name="P7">квартира (индивидуальная)</text:p>
            <text:p text:style-name="P65">земельный участок для ведения личного подсобного <text:s/>хозяйства</text:p>
            <text:p text:style-name="P65">(индивидуальная)</text:p>
          </table:table-cell>
          <table:table-cell table:style-name="Таблица1.A1" office:value-type="string">
            <text:p text:style-name="P7">4<text:span text:style-name="T26">3</text:span>,7</text:p>
            <text:p text:style-name="P7"/>
            <text:p text:style-name="P65">1500</text:p>
          </table:table-cell>
          <table:table-cell table:style-name="Таблица1.A1" office:value-type="string">
            <text:p text:style-name="P7">Россия</text:p>
            <text:p text:style-name="P7"/>
            <text:p text:style-name="P65">Россия</text:p>
          </table:table-cell>
          <table:table-cell table:style-name="Таблица1.G1" office:value-type="string">
            <text:p text:style-name="P11">легковой автомобиль<text:span text:style-name="T1"> TOYOTA VITZ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673144">
            <text:p text:style-name="P67">673144</text:p>
          </table:table-cell>
          <table:table-cell table:style-name="Таблица1.A1" office:value-type="string">
            <text:p text:style-name="P47">Квартира (пользование)</text:p>
            <text:p text:style-name="P66">земельный участок для ведения личного подсобного <text:s/>хозяйства</text:p>
            <text:p text:style-name="P66">(индивидуальная)</text:p>
            <text:p text:style-name="P66">земельный участок для ведения личного подсобного <text:s/>хозяйства</text:p>
            <text:p text:style-name="P66">(индивидуальная)</text:p>
          </table:table-cell>
          <table:table-cell table:style-name="Таблица1.A1" office:value-type="string">
            <text:p text:style-name="P47">4<text:span text:style-name="T27">3</text:span>,7</text:p>
            <text:p text:style-name="P47"/>
            <text:p text:style-name="P68">500</text:p>
            <text:p text:style-name="P68"/>
            <text:p text:style-name="P68"/>
            <text:p text:style-name="P68"/>
            <text:p text:style-name="P68">500</text:p>
          </table:table-cell>
          <table:table-cell table:style-name="Таблица1.A1" office:value-type="string">
            <text:p text:style-name="P47">Россия</text:p>
            <text:p text:style-name="P47"/>
            <text:p text:style-name="P68">Россия</text:p>
            <text:p text:style-name="P68"/>
            <text:p text:style-name="P68"/>
            <text:p text:style-name="P68"/>
            <text:p text:style-name="P68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C3" office:value-type="float" office:value="73680">
            <text:p text:style-name="P67">73680</text:p>
          </table:table-cell>
          <table:table-cell table:style-name="Таблица1.A1" office:value-type="string">
            <text:p text:style-name="P47">Квартира (пользование)</text:p>
          </table:table-cell>
          <table:table-cell table:style-name="Таблица1.A1" office:value-type="string">
            <text:p text:style-name="P47">4<text:span text:style-name="T27">3</text:span>,7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47">Квартира (пользование)</text:p>
          </table:table-cell>
          <table:table-cell table:style-name="Таблица1.A1" office:value-type="string">
            <text:p text:style-name="P47">4<text:span text:style-name="T27">3</text:span>,7</text:p>
          </table:table-cell>
          <table:table-cell table:style-name="Таблица1.A1" office:value-type="string">
            <text:p text:style-name="P47">Россия</text:p>
          </table:table-cell>
          <table:table-cell table:style-name="Таблица1.G1" office:value-type="string">
            <text:p text:style-name="P11">нет</text:p>
          </table:table-cell>
        </table:table-row>
        <text:soft-page-break/>
        <table:table-row table:style-name="Таблица1.3">
          <table:table-cell table:style-name="Таблица1.B6" table:number-rows-spanned="3" office:value-type="string">
            <text:p text:style-name="P55"><text:span text:style-name="T50">7.</text:span> Крылова А.А.</text:p>
          </table:table-cell>
          <table:table-cell table:style-name="Таблица1.B6" office:value-type="string">
            <text:p text:style-name="P4">судебный пристав -исполнитель</text:p>
          </table:table-cell>
          <table:table-cell table:style-name="Таблица1.C8" office:value-type="float" office:value="203631">
            <text:p text:style-name="P91">203631</text:p>
          </table:table-cell>
          <table:table-cell table:style-name="Таблица1.B6" office:value-type="string">
            <text:p text:style-name="P92">Комнаты <text:s text:c="12"/>(общая долевая 1/2)</text:p>
          </table:table-cell>
          <table:table-cell table:style-name="Таблица1.C8" office:value-type="float" office:value="36.3">
            <text:p text:style-name="P92">36,3</text:p>
          </table:table-cell>
          <table:table-cell table:style-name="Таблица1.B6" office:value-type="string">
            <text:p text:style-name="P92">Россия</text:p>
          </table:table-cell>
          <table:table-cell table:style-name="Таблица1.G6" office:value-type="string">
            <text:p text:style-name="P93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1">супруг</text:p>
          </table:table-cell>
          <table:table-cell table:style-name="Таблица1.C8" office:value-type="float" office:value="170442">
            <text:p text:style-name="P91">170442</text:p>
          </table:table-cell>
          <table:table-cell table:style-name="Таблица1.B6" office:value-type="string">
            <text:p text:style-name="P92">Комнаты (пользование)</text:p>
          </table:table-cell>
          <table:table-cell table:style-name="Таблица1.C8" office:value-type="float" office:value="36.3">
            <text:p text:style-name="P92">36,3</text:p>
          </table:table-cell>
          <table:table-cell table:style-name="Таблица1.B6" office:value-type="string">
            <text:p text:style-name="P92">Россия</text:p>
          </table:table-cell>
          <table:table-cell table:style-name="Таблица1.G6" office:value-type="string">
            <text:p text:style-name="P93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1">сын</text:p>
          </table:table-cell>
          <table:table-cell table:style-name="Таблица1.B6" office:value-type="string">
            <text:p text:style-name="P94">нет</text:p>
          </table:table-cell>
          <table:table-cell table:style-name="Таблица1.B6" office:value-type="string">
            <text:p text:style-name="P92">Комнаты <text:s text:c="12"/>(общая долевая 1/2)</text:p>
          </table:table-cell>
          <table:table-cell table:style-name="Таблица1.C8" office:value-type="float" office:value="36.3">
            <text:p text:style-name="P92">36,3</text:p>
          </table:table-cell>
          <table:table-cell table:style-name="Таблица1.B6" office:value-type="string">
            <text:p text:style-name="P92">Россия</text:p>
          </table:table-cell>
          <table:table-cell table:style-name="Таблица1.G6" office:value-type="string">
            <text:p text:style-name="P93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7"><text:span text:style-name="T50">8</text:span>. <text:span text:style-name="T9">Прилуцкая</text:span> Т.А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C8" office:value-type="float" office:value="46952">
            <text:p text:style-name="P73">46952</text:p>
          </table:table-cell>
          <table:table-cell table:style-name="Таблица1.B6" office:value-type="string">
            <text:p text:style-name="P7">квартира </text:p>
            <text:p text:style-name="P15">(долевая 1/4)</text:p>
          </table:table-cell>
          <table:table-cell table:style-name="Таблица1.B6" office:value-type="string">
            <text:p text:style-name="P25">67,<text:span text:style-name="T29">8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26">супруг</text:p>
          </table:table-cell>
          <table:table-cell table:style-name="Таблица1.C8" office:value-type="float" office:value="637670">
            <text:p text:style-name="P73">637670</text:p>
          </table:table-cell>
          <table:table-cell table:style-name="Таблица1.B6" office:value-type="string">
            <text:p text:style-name="P28">Квартира <text:span text:style-name="T15">(</text:span><text:span text:style-name="T23">пользование</text:span><text:span text:style-name="T15">)</text:span></text:p>
          </table:table-cell>
          <table:table-cell table:style-name="Таблица1.B6" office:value-type="string">
            <text:p text:style-name="P8"><text:span text:style-name="T18">56,</text:span><text:span text:style-name="T7">5</text:span></text:p>
          </table:table-cell>
          <table:table-cell table:style-name="Таблица1.B6" office:value-type="string">
            <text:p text:style-name="P27">Россия</text:p>
          </table:table-cell>
          <table:table-cell table:style-name="Таблица1.G6" office:value-type="string">
            <text:p text:style-name="P29">Легковой автомобиль</text:p>
            <text:p text:style-name="P128">TOYOTA HAISE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">дочь</text:p>
          </table:table-cell>
          <table:table-cell table:style-name="Таблица1.B6" office:value-type="string">
            <text:p text:style-name="P134">нет</text:p>
          </table:table-cell>
          <table:table-cell table:style-name="Таблица1.B6" office:value-type="string">
            <text:p text:style-name="P7">квартира </text:p>
            <text:p text:style-name="P18">(<text:span text:style-name="T23">пользование</text:span>)</text:p>
          </table:table-cell>
          <table:table-cell table:style-name="Таблица1.B6" office:value-type="string">
            <text:p text:style-name="P25">67,<text:span text:style-name="T29">8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74">сын</text:p>
          </table:table-cell>
          <table:table-cell table:style-name="Таблица1.B6" office:value-type="string">
            <text:p text:style-name="P134">нет</text:p>
          </table:table-cell>
          <table:table-cell table:style-name="Таблица1.B6" office:value-type="string">
            <text:p text:style-name="P7">квартира </text:p>
            <text:p text:style-name="P18">(<text:span text:style-name="T23">пользование</text:span>)</text:p>
          </table:table-cell>
          <table:table-cell table:style-name="Таблица1.B6" office:value-type="string">
            <text:p text:style-name="P25">67,<text:span text:style-name="T29">8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6"><text:span text:style-name="T50">9</text:span>. <text:s/>Сковпина А.Г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C8" office:value-type="float" office:value="297362">
            <text:p text:style-name="P76">297362</text:p>
          </table:table-cell>
          <table:table-cell table:style-name="Таблица1.B6" office:value-type="string">
            <text:p text:style-name="P7">квартира </text:p>
            <text:p text:style-name="P18">(<text:span text:style-name="T23">пользование</text:span>)</text:p>
            <text:p text:style-name="P77">земельный участок для ведения подсобного хозяйства (индивидуальная)</text:p>
          </table:table-cell>
          <table:table-cell table:style-name="Таблица1.B6" office:value-type="string">
            <text:p text:style-name="P32">52,<text:span text:style-name="T30">7</text:span></text:p>
            <text:p text:style-name="P78"/>
            <text:p text:style-name="P77">1500</text:p>
          </table:table-cell>
          <table:table-cell table:style-name="Таблица1.B6" office:value-type="string">
            <text:p text:style-name="P7">Россия</text:p>
            <text:p text:style-name="P7"/>
            <text:p text:style-name="P7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1">супруг</text:p>
          </table:table-cell>
          <table:table-cell table:style-name="Таблица1.C8" office:value-type="float" office:value="459000">
            <text:p text:style-name="P79">459000</text:p>
          </table:table-cell>
          <table:table-cell table:style-name="Таблица1.B6" office:value-type="string">
            <text:p text:style-name="P7">квартира </text:p>
            <text:p text:style-name="P15">(<text:span text:style-name="T19">общая долевая 1/3)</text:span></text:p>
          </table:table-cell>
          <table:table-cell table:style-name="Таблица1.B6" office:value-type="string">
            <text:p text:style-name="P32">52,<text:span text:style-name="T31">7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31">сын</text:p>
          </table:table-cell>
          <table:table-cell table:style-name="Таблица1.B6" office:value-type="string">
            <text:p text:style-name="P80">нет</text:p>
          </table:table-cell>
          <table:table-cell table:style-name="Таблица1.B6" office:value-type="string">
            <text:p text:style-name="P7">квартира </text:p>
            <text:p text:style-name="P18">(<text:span text:style-name="T23">пользование</text:span>)</text:p>
          </table:table-cell>
          <table:table-cell table:style-name="Таблица1.B6" office:value-type="string">
            <text:p text:style-name="P32">52,<text:span text:style-name="T32">7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41">нет</text:p>
          </table:table-cell>
        </table:table-row>
        <table:table-row table:style-name="Таблица1.3">
          <table:table-cell table:style-name="Таблица1.A1" table:number-rows-spanned="5" office:value-type="string">
            <text:p text:style-name="P7"><text:span text:style-name="T50">10</text:span>. Ускова Э.А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3" office:value-type="float" office:value="7000">
            <text:p text:style-name="P95">7000</text:p>
          </table:table-cell>
          <table:table-cell table:style-name="Таблица1.A1" office:value-type="string">
            <text:p text:style-name="P22">Квартира <text:s text:c="11"/>(общая долевая 1/5)</text:p>
            <text:p text:style-name="P23">Квартира <text:s text:c="11"/>(общая долевая 1/<text:span text:style-name="T37">2</text:span>)</text:p>
          </table:table-cell>
          <table:table-cell table:style-name="Таблица1.E5" office:value-type="float" office:value="0">
            <text:p text:style-name="P22">6<text:span text:style-name="T37">7</text:span>,0</text:p>
            <text:p text:style-name="P22"/>
            <text:p text:style-name="P96">49,9</text:p>
          </table:table-cell>
          <table:table-cell table:style-name="Таблица1.A1" office:value-type="string">
            <text:p text:style-name="P7">Россия</text:p>
            <text:p text:style-name="P7"/>
            <text:p text:style-name="P96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504000">
            <text:p text:style-name="P95">504000</text:p>
          </table:table-cell>
          <table:table-cell table:style-name="Таблица1.A1" office:value-type="string">
            <text:p text:style-name="P7"><text:span text:style-name="T37">Квартира <text:s text:c="6"/></text:span><text:s text:c="5"/>(<text:span text:style-name="T17">общая долевая 1/</text:span><text:span text:style-name="T37">2</text:span>)</text:p>
            <text:p text:style-name="P7"/>
          </table:table-cell>
          <table:table-cell table:style-name="Таблица1.A1" office:value-type="string">
            <text:p text:style-name="P7"><text:span text:style-name="T37">49</text:span>,<text:span text:style-name="T37">9</text:span>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легковой автомобиль NISSAN <text:s/>AD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95">нет</text:p>
          </table:table-cell>
          <table:table-cell table:style-name="Таблица1.A1" office:value-type="string">
            <text:p text:style-name="P9"><text:span text:style-name="T37">квартира</text:span> <text:span text:style-name="T15">(</text:span><text:span text:style-name="T23">пользование</text:span><text:span text:style-name="T15">)</text:span></text:p>
          </table:table-cell>
          <table:table-cell table:style-name="Таблица1.C3" office:value-type="float" office:value="49.9">
            <text:p text:style-name="P96">49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 <text:s/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97">нет</text:p>
          </table:table-cell>
          <table:table-cell table:style-name="Таблица1.A1" office:value-type="string">
            <text:p text:style-name="P9"><text:span text:style-name="T37">квартира</text:span> <text:span text:style-name="T15">(</text:span><text:span text:style-name="T23">пользование</text:span><text:span text:style-name="T15">)</text:span></text:p>
          </table:table-cell>
          <table:table-cell table:style-name="Таблица1.C3" office:value-type="float" office:value="49.9">
            <text:p text:style-name="P96">49,9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8">сын</text:p>
          </table:table-cell>
          <table:table-cell table:style-name="Таблица1.B6" office:value-type="string">
            <text:p text:style-name="P97">нет</text:p>
          </table:table-cell>
          <table:table-cell table:style-name="Таблица1.B6" office:value-type="string">
            <text:p text:style-name="P9"><text:span text:style-name="T37">квартира</text:span> <text:span text:style-name="T15">(</text:span><text:span text:style-name="T23">пользование</text:span><text:span text:style-name="T15">)</text:span></text:p>
          </table:table-cell>
          <table:table-cell table:style-name="Таблица1.C8" office:value-type="float" office:value="49.9">
            <text:p text:style-name="P96">49,9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7"><text:span text:style-name="T25">1</text:span><text:span text:style-name="T46">1</text:span>. <text:span text:style-name="T24">Шваб</text:span> А.Е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C8" office:value-type="float" office:value="214757">
            <text:p text:style-name="P98">214757</text:p>
          </table:table-cell>
          <table:table-cell table:style-name="Таблица1.B6" office:value-type="string">
            <text:p text:style-name="P7">квартира </text:p>
            <text:p text:style-name="P15">(<text:span text:style-name="T38">общая </text:span>долевая 1/5)</text:p>
          </table:table-cell>
          <table:table-cell table:style-name="Таблица1.E6" office:value-type="float" office:value="60">
            <text:p text:style-name="P22">6<text:span text:style-name="T38">7</text:span>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8">супруг</text:p>
          </table:table-cell>
          <table:table-cell table:style-name="Таблица1.B6" office:value-type="string">
            <text:p text:style-name="P98">нет</text:p>
          </table:table-cell>
          <table:table-cell table:style-name="Таблица1.B6" office:value-type="string">
            <text:p text:style-name="P10">квартира <text:s/><text:span text:style-name="T16">(</text:span>1/5<text:span text:style-name="T16">)</text:span></text:p>
            <text:p text:style-name="P18">(<text:span text:style-name="T23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30">Легковой автомобиль</text:p>
            <text:p text:style-name="P129">TOYOTA <text:span text:style-name="T38">CROWN</text:span></text:p>
            <text:p text:style-name="P133">TOYOTA COROLLA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6">сын</text:p>
          </table:table-cell>
          <table:table-cell table:style-name="Таблица1.B6" office:value-type="string">
            <text:p text:style-name="P99">нет</text:p>
          </table:table-cell>
          <table:table-cell table:style-name="Таблица1.B6" office:value-type="string">
            <text:p text:style-name="P10">квартира <text:s/><text:span text:style-name="T16">(</text:span>1/5<text:span text:style-name="T16">)</text:span></text:p>
            <text:p text:style-name="P18">(<text:span text:style-name="T23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99">дочь</text:p>
          </table:table-cell>
          <table:table-cell table:style-name="Таблица1.B6" office:value-type="string">
            <text:p text:style-name="P99">нет</text:p>
          </table:table-cell>
          <table:table-cell table:style-name="Таблица1.B6" office:value-type="string">
            <text:p text:style-name="P10">квартира <text:s/><text:span text:style-name="T16">(</text:span>1/5<text:span text:style-name="T16">)</text:span></text:p>
            <text:p text:style-name="P18">(<text:span text:style-name="T23">пользование</text:span>)</text:p>
          </table:table-cell>
          <table:table-cell table:style-name="Таблица1.E6" office:value-type="float" office:value="60">
            <text:p text:style-name="P22">60,0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1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55">1<text:span text:style-name="T46">2</text:span>. Янишевская Е.В.</text:p>
          </table:table-cell>
          <table:table-cell table:style-name="Таблица1.B6" office:value-type="string">
            <text:p text:style-name="P4">судебный пристав -исполнитель</text:p>
          </table:table-cell>
          <table:table-cell table:style-name="Таблица1.C8" office:value-type="float" office:value="124327">
            <text:p text:style-name="P100">124327</text:p>
          </table:table-cell>
          <table:table-cell table:style-name="Таблица1.B6" office:value-type="string">
            <text:p text:style-name="P50">земельный участок <text:span text:style-name="T42">для ведения подсобного хозяйства</text:span> (индивидуальная)</text:p>
            <text:p text:style-name="P101">жилой дом (индивидуальная)</text:p>
          </table:table-cell>
          <table:table-cell table:style-name="Таблица1.B6" office:value-type="string">
            <text:p text:style-name="P101">1500</text:p>
            <text:p text:style-name="P101"/>
            <text:p text:style-name="P101"/>
            <text:p text:style-name="P101"/>
            <text:p text:style-name="P101">39,3</text:p>
          </table:table-cell>
          <table:table-cell table:style-name="Таблица1.B6" office:value-type="string">
            <text:p text:style-name="P101">Россия</text:p>
            <text:p text:style-name="P101"/>
            <text:p text:style-name="P101"/>
            <text:p text:style-name="P101"/>
            <text:p text:style-name="P101">Россия</text:p>
          </table:table-cell>
          <table:table-cell table:style-name="Таблица1.G6" office:value-type="string">
            <text:p text:style-name="P102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00">супруг</text:p>
          </table:table-cell>
          <table:table-cell table:style-name="Таблица1.C8" office:value-type="float" office:value="286440">
            <text:p text:style-name="P103">286440</text:p>
          </table:table-cell>
          <table:table-cell table:style-name="Таблица1.B6" office:value-type="string">
            <text:p text:style-name="P104">Жилой дом (пользование)</text:p>
          </table:table-cell>
          <table:table-cell table:style-name="Таблица1.C8" office:value-type="float" office:value="39.3">
            <text:p text:style-name="P104">39,3</text:p>
          </table:table-cell>
          <table:table-cell table:style-name="Таблица1.B6" office:value-type="string">
            <text:p text:style-name="P104">Россия</text:p>
          </table:table-cell>
          <table:table-cell table:style-name="Таблица1.G6" office:value-type="string">
            <text:p text:style-name="P105">Легковой автомобиль</text:p>
            <text:p text:style-name="P105">ГАЗ 24 «Волга»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00">дочь</text:p>
          </table:table-cell>
          <table:table-cell table:style-name="Таблица1.B6" office:value-type="string">
            <text:p text:style-name="P106">нет</text:p>
          </table:table-cell>
          <table:table-cell table:style-name="Таблица1.B6" office:value-type="string">
            <text:p text:style-name="P107">Квартира <text:s text:c="11"/>(общая долевая 1/2)</text:p>
          </table:table-cell>
          <table:table-cell table:style-name="Таблица1.C8" office:value-type="float" office:value="58.1">
            <text:p text:style-name="P107">58,1</text:p>
          </table:table-cell>
          <table:table-cell table:style-name="Таблица1.B6" office:value-type="string">
            <text:p text:style-name="P107">Россия</text:p>
          </table:table-cell>
          <table:table-cell table:style-name="Таблица1.G6" office:value-type="string">
            <text:p text:style-name="P108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6">1<text:span text:style-name="T46">3</text:span>. Борченко С.С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B6" office:value-type="string">
            <text:p text:style-name="P49">Жилой дом <text:s/>(индивидуальная)</text:p>
            <text:p text:style-name="P49">земельный участок огородный (индивидуальная)</text:p>
            <text:p text:style-name="P49">дача (индивидуальная)</text:p>
          </table:table-cell>
          <table:table-cell table:style-name="Таблица1.B6" office:value-type="string">
            <text:p text:style-name="P49">26,3</text:p>
            <text:p text:style-name="P49"/>
            <text:p text:style-name="P49">3000</text:p>
            <text:p text:style-name="P49"/>
            <text:p text:style-name="P49"/>
            <text:p text:style-name="P49">770</text:p>
          </table:table-cell>
          <table:table-cell table:style-name="Таблица1.B6" office:value-type="string">
            <text:p text:style-name="P49">Россия</text:p>
            <text:p text:style-name="P49"/>
            <text:p text:style-name="P49">Россия</text:p>
            <text:p text:style-name="P49"/>
            <text:p text:style-name="P49"/>
            <text:p text:style-name="P49">Россия</text:p>
          </table:table-cell>
          <table:table-cell table:style-name="Таблица1.G6" office:value-type="string">
            <text:p text:style-name="P52">Легковой автомобиль <text:span text:style-name="T1">TOYOTA </text:span><text:span text:style-name="T5">VITZ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8">супруг</text:p>
          </table:table-cell>
          <table:table-cell table:style-name="Таблица1.C8" office:value-type="float" office:value="144440">
            <text:p text:style-name="P70">144440</text:p>
          </table:table-cell>
          <table:table-cell table:style-name="Таблица1.B6" office:value-type="string">
            <text:p text:style-name="P49">Квартира <text:s text:c="10"/>(общая долевая 1/2)</text:p>
            <text:p text:style-name="P49">квартира (индивидуальная)</text:p>
          </table:table-cell>
          <table:table-cell table:style-name="Таблица1.B6" office:value-type="string">
            <text:p text:style-name="P49">45,3</text:p>
            <text:p text:style-name="P49"/>
            <text:p text:style-name="P49">57,5</text:p>
          </table:table-cell>
          <table:table-cell table:style-name="Таблица1.B6" office:value-type="string">
            <text:p text:style-name="P49">Россия</text:p>
            <text:p text:style-name="P49"/>
            <text:p text:style-name="P49">Россия</text:p>
          </table:table-cell>
          <table:table-cell table:style-name="Таблица1.G6" office:value-type="string">
            <text:p text:style-name="P13"><text:span text:style-name="T22">Легковой автомобиль </text:span><text:span text:style-name="T3">TOYOTA IPSUM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8">сын</text:p>
          </table:table-cell>
          <table:table-cell table:style-name="Таблица1.B6" office:value-type="string">
            <text:p text:style-name="P71">нет</text:p>
          </table:table-cell>
          <table:table-cell table:style-name="Таблица1.B6" office:value-type="string">
            <text:p text:style-name="P49">Квартира (пользование)</text:p>
          </table:table-cell>
          <table:table-cell table:style-name="Таблица1.B6" office:value-type="string">
            <text:p text:style-name="P49">4<text:span text:style-name="T36">5</text:span>,3</text:p>
          </table:table-cell>
          <table:table-cell table:style-name="Таблица1.B6" office:value-type="string">
            <text:p text:style-name="P49">Россия</text:p>
          </table:table-cell>
          <table:table-cell table:style-name="Таблица1.G6" office:value-type="string">
            <text:p text:style-name="P51">нет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7"><text:span text:style-name="T10">1</text:span><text:span text:style-name="T13">4</text:span>. Гонус О.Д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8" office:value-type="float" office:value="324711">
            <text:p text:style-name="P148"><text:span text:style-name="T49">324711</text:span></text:p>
          </table:table-cell>
          <table:table-cell table:style-name="Таблица1.B6" office:value-type="string">
            <text:p text:style-name="P7">квартира (индивидуальная)</text:p>
          </table:table-cell>
          <table:table-cell table:style-name="Таблица1.B6" office:value-type="string">
            <text:p text:style-name="P7">4<text:span text:style-name="T49">8</text:span>,<text:span text:style-name="T49">6</text:span></text:p>
          </table:table-cell>
          <table:table-cell table:style-name="Таблица1.B6" office:value-type="string">
            <text:p text:style-name="P7">Россия</text:p>
          </table:table-cell>
          <table:table-cell table:style-name="Таблица1.G6" office:value-type="string">
            <text:p text:style-name="P11">легковой автомобиль<text:span text:style-name="T1"> </text:span></text:p>
            <text:p text:style-name="P126">NISSAN <text:s/>WINGROAD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4">супруга</text:p>
          </table:table-cell>
          <table:table-cell table:style-name="Таблица1.B6" office:value-type="string">
            <text:p text:style-name="P150"><text:span text:style-name="T49">нет</text:span></text:p>
          </table:table-cell>
          <table:table-cell table:style-name="Таблица1.B6" office:value-type="string">
            <text:p text:style-name="P45">Квартира (пользование)</text:p>
          </table:table-cell>
          <table:table-cell table:style-name="Таблица1.B6" office:value-type="string">
            <text:p text:style-name="P45">4<text:span text:style-name="T49">8</text:span>,<text:span text:style-name="T49">6</text:span>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44">дочь</text:p>
          </table:table-cell>
          <table:table-cell table:style-name="Таблица1.B6" office:value-type="string">
            <text:p text:style-name="P149"><text:span text:style-name="T49">нет</text:span></text:p>
          </table:table-cell>
          <table:table-cell table:style-name="Таблица1.B6" office:value-type="string">
            <text:p text:style-name="P45">Квартира (пользование)</text:p>
          </table:table-cell>
          <table:table-cell table:style-name="Таблица1.B6" office:value-type="string">
            <text:p text:style-name="P45">4<text:span text:style-name="T49">8</text:span>,<text:span text:style-name="T49">6</text:span></text:p>
          </table:table-cell>
          <table:table-cell table:style-name="Таблица1.B6" office:value-type="string">
            <text:p text:style-name="P45">Россия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3">
          <table:table-cell table:style-name="Таблица1.B6" office:value-type="string">
            <text:p text:style-name="P16">1<text:span text:style-name="T46">5</text:span>. Джураев О.М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8" office:value-type="float" office:value="98176">
            <text:p text:style-name="P145">98176</text:p>
          </table:table-cell>
          <table:table-cell table:style-name="Таблица1.B6" office:value-type="string">
            <text:p text:style-name="P123">Жилой дом <text:span text:style-name="T15">(</text:span><text:span text:style-name="T23">пользование</text:span><text:span text:style-name="T15">)</text:span></text:p>
            <text:p text:style-name="P146">дача</text:p>
            <text:p text:style-name="P146">(индивидуальная)</text:p>
          </table:table-cell>
          <table:table-cell table:style-name="Таблица1.E6" office:value-type="float" office:value="0">
            <text:p text:style-name="P124">75,0</text:p>
            <text:p text:style-name="P124"/>
            <text:p text:style-name="P146">7,4</text:p>
          </table:table-cell>
          <table:table-cell table:style-name="Таблица1.B6" office:value-type="string">
            <text:p text:style-name="P124">Россия</text:p>
            <text:p text:style-name="P124"/>
            <text:p text:style-name="P146">Россия</text:p>
          </table:table-cell>
          <table:table-cell table:style-name="Таблица1.G6" office:value-type="string">
            <text:p text:style-name="P122"><text:span text:style-name="T22">Легковой автомобиль </text:span><text:span text:style-name="T3">TOYOTA</text:span><text:span text:style-name="T8">CAMRY</text:span></text:p>
          </table:table-cell>
        </table:table-row>
        <table:table-row table:style-name="Таблица1.3">
          <table:table-cell table:style-name="Таблица1.B6" office:value-type="string">
            <text:p text:style-name="P56">1<text:span text:style-name="T46">6</text:span>. Поликанов Е.Н.</text:p>
          </table:table-cell>
          <table:table-cell table:style-name="Таблица1.B6" office:value-type="string">
            <text:p text:style-name="P5">судебный пристав по ОУПДС</text:p>
          </table:table-cell>
          <table:table-cell table:style-name="Таблица1.C8" office:value-type="float" office:value="20007">
            <text:p text:style-name="P111">20007</text:p>
          </table:table-cell>
          <table:table-cell table:style-name="Таблица1.B6" office:value-type="string">
            <text:p text:style-name="P112">Часть жилого дома</text:p>
            <text:p text:style-name="P112">(индивидуальная)</text:p>
            <text:p text:style-name="P112">земельный участок, огородный</text:p>
            <text:p text:style-name="P112">(индивидуальная)</text:p>
          </table:table-cell>
          <table:table-cell table:style-name="Таблица1.B6" office:value-type="string">
            <text:p text:style-name="P112">36,0</text:p>
            <text:p text:style-name="P112"/>
            <text:p text:style-name="P112">1500</text:p>
            <text:p text:style-name="P112"/>
            <text:p text:style-name="P112"/>
          </table:table-cell>
          <table:table-cell table:style-name="Таблица1.B6" office:value-type="string">
            <text:p text:style-name="P112">Россия</text:p>
            <text:p text:style-name="P112"/>
            <text:p text:style-name="P112">Россия</text:p>
          </table:table-cell>
          <table:table-cell table:style-name="Таблица1.G6" office:value-type="string">
            <text:p text:style-name="P14">легковой автомобиль<text:span text:style-name="T1"> </text:span></text:p>
            <text:p text:style-name="P127">NISSAN <text:span text:style-name="T43">AVENIR</text:span></text:p>
          </table:table-cell>
        </table:table-row>
        <table:table-row table:style-name="Таблица1.3">
          <table:table-cell table:style-name="Таблица1.B6" office:value-type="string">
            <text:p text:style-name="P7">1<text:span text:style-name="T14">7</text:span>. Шастун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64159">
            <text:p text:style-name="P72">364159</text:p>
          </table:table-cell>
          <table:table-cell table:style-name="Таблица1.A1" office:value-type="string">
            <text:p text:style-name="P38">Квартира <text:s text:c="10"/>(общая долевая 1/5)</text:p>
          </table:table-cell>
          <table:table-cell table:style-name="Таблица1.E5" office:value-type="float" office:value="67">
            <text:p text:style-name="P38"><text:span text:style-name="T28">33</text:span>,<text:span text:style-name="T28">4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1">легковой автомобиль<text:span text:style-name="T1"> TOYOTA <text:s/>FE</text:span><text:span text:style-name="T6">L</text:span><text:span text:style-name="T1">DER</text:span>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7"><text:span text:style-name="T13">1</text:span><text:span text:style-name="T14">8</text:span>. Лисицина Л.А.</text:p>
          </table:table-cell>
          <table:table-cell table:style-name="Таблица1.A1" office:value-type="string">
            <text:p text:style-name="P2">главный специалист-эксперт (дознаватель)</text:p>
          </table:table-cell>
          <table:table-cell table:style-name="Таблица1.C3" office:value-type="float" office:value="71053">
            <text:p text:style-name="P121">71053</text:p>
          </table:table-cell>
          <table:table-cell table:style-name="Таблица1.A1" office:value-type="string">
            <text:p text:style-name="P7">земельный участок для ведения личного подсобного хозяйства <text:s text:c="6"/>(<text:span text:style-name="T20">общая </text:span>долевая 1/2) квартира</text:p>
            <text:p text:style-name="P15">(<text:span text:style-name="T20">общая </text:span>долевая 1/2)</text:p>
          </table:table-cell>
          <table:table-cell table:style-name="Таблица1.A1" office:value-type="string">
            <text:p text:style-name="P7">977,0</text:p>
            <text:p text:style-name="P15"/>
            <text:p text:style-name="P15"/>
            <text:p text:style-name="P15"/>
            <text:p text:style-name="P15"/>
            <text:p text:style-name="P15"/>
            <text:p text:style-name="P15">33,5</text:p>
          </table:table-cell>
          <table:table-cell table:style-name="Таблица1.A1" office:value-type="string">
            <text:p text:style-name="P7">Россия</text:p>
            <text:p text:style-name="P15"/>
            <text:p text:style-name="P15"/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A1" office:value-type="string">
            <text:p text:style-name="P121">нет</text:p>
          </table:table-cell>
          <table:table-cell table:style-name="Таблица1.A1" office:value-type="string">
            <text:p text:style-name="P7">земельный участок для ведения личного подсобного хозяйства <text:s text:c="5"/>(<text:span text:style-name="T20">общая </text:span>долевая 1/2) квартира</text:p>
            <text:p text:style-name="P15">(<text:span text:style-name="T20">общая </text:span>долевая 1/2)</text:p>
          </table:table-cell>
          <table:table-cell table:style-name="Таблица1.A1" office:value-type="string">
            <text:p text:style-name="P7">977,0</text:p>
            <text:p text:style-name="P15"/>
            <text:p text:style-name="P15"/>
            <text:p text:style-name="P15"/>
            <text:p text:style-name="P15"/>
            <text:p text:style-name="P15"/>
            <text:p text:style-name="P15">33,5</text:p>
          </table:table-cell>
          <table:table-cell table:style-name="Таблица1.A1" office:value-type="string">
            <text:p text:style-name="P7">Россия</text:p>
            <text:p text:style-name="P15"/>
            <text:p text:style-name="P15"/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136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121">нет</text:p>
          </table:table-cell>
          <table:table-cell table:style-name="Таблица1.A1" office:value-type="string">
            <text:p text:style-name="P43">Квартира (пользование)</text:p>
          </table:table-cell>
          <table:table-cell table:style-name="Таблица1.C3" office:value-type="float" office:value="33.5">
            <text:p text:style-name="P43">33,5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121">нет</text:p>
          </table:table-cell>
          <table:table-cell table:style-name="Таблица1.A1" office:value-type="string">
            <text:p text:style-name="P43">Квартира (пользование)</text:p>
          </table:table-cell>
          <table:table-cell table:style-name="Таблица1.C3" office:value-type="float" office:value="33.5">
            <text:p text:style-name="P43">33,5</text:p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1">нет</text:p>
          </table:table-cell>
        </table:table-row>
        <table:table-row table:style-name="Таблица1.3">
          <table:table-cell table:style-name="Таблица1.B6" table:number-rows-spanned="2" office:value-type="string">
            <text:p text:style-name="P56"><text:span text:style-name="T50">19</text:span>.Чачина В.В.</text:p>
          </table:table-cell>
          <table:table-cell table:style-name="Таблица1.B6" office:value-type="string">
            <text:p text:style-name="P5">главный специалист-эксперт (дознаватель)</text:p>
          </table:table-cell>
          <table:table-cell table:style-name="Таблица1.C8" office:value-type="float" office:value="213518">
            <text:p text:style-name="P57">213518</text:p>
          </table:table-cell>
          <table:table-cell table:style-name="Таблица1.B6" office:value-type="string">
            <text:p text:style-name="P58">Квартира <text:s text:c="7"/>(общая долевая 1/4)</text:p>
          </table:table-cell>
          <table:table-cell table:style-name="Таблица1.C8" office:value-type="float" office:value="64">
            <text:p text:style-name="P58">64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59">Легковой автомобиль Деу-Джентра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60">супруг</text:p>
          </table:table-cell>
          <table:table-cell table:style-name="Таблица1.C8" office:value-type="float" office:value="120000">
            <text:p text:style-name="P60">120000</text:p>
          </table:table-cell>
          <table:table-cell table:style-name="Таблица1.B6" office:value-type="string">
            <text:p text:style-name="P58">Квартира <text:s text:c="10"/>(общая долевая 1/4)</text:p>
            <text:p text:style-name="P61">дачный участок (индивидуальная)</text:p>
          </table:table-cell>
          <table:table-cell table:style-name="Таблица1.B6" office:value-type="string">
            <text:p text:style-name="P58">64</text:p>
            <text:p text:style-name="P58"/>
            <text:p text:style-name="P61">1000</text:p>
            <text:p text:style-name="P58"/>
          </table:table-cell>
          <table:table-cell table:style-name="Таблица1.B6" office:value-type="string">
            <text:p text:style-name="P58">Россия</text:p>
            <text:p text:style-name="P58"/>
            <text:p text:style-name="P61">Россия</text:p>
          </table:table-cell>
          <table:table-cell table:style-name="Таблица1.G6" office:value-type="string">
            <text:p text:style-name="P62"><text:span text:style-name="T33">н</text:span>ет</text:p>
          </table:table-cell>
        </table:table-row>
        <table:table-row table:style-name="Таблица1.3">
          <table:table-cell table:style-name="Таблица1.B6" table:number-rows-spanned="4" office:value-type="string">
            <text:p text:style-name="P81">2<text:span text:style-name="T50">0</text:span>. Буркова М.П.</text:p>
          </table:table-cell>
          <table:table-cell table:style-name="Таблица1.B6" office:value-type="string">
            <text:p text:style-name="P82">Старший специалист 2 разряда (депозит)</text:p>
          </table:table-cell>
          <table:table-cell table:style-name="Таблица1.C8" office:value-type="float" office:value="206291">
            <text:p text:style-name="P82">206291</text:p>
          </table:table-cell>
          <table:table-cell table:style-name="Таблица1.B6" office:value-type="string">
            <text:p text:style-name="P58">Квартира <text:s text:c="10"/>(общая долевая 1/<text:span text:style-name="T33">2</text:span>)</text:p>
          </table:table-cell>
          <table:table-cell table:style-name="Таблица1.B6" office:value-type="string">
            <text:p text:style-name="P58"><text:span text:style-name="T33">1</text:span>6,<text:span text:style-name="T33">5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63"><text:span text:style-name="T35">н</text:span><text:span text:style-name="T34">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84">супруг</text:p>
          </table:table-cell>
          <table:table-cell table:style-name="Таблица1.C8" office:value-type="float" office:value="295357">
            <text:p text:style-name="P84">295357</text:p>
          </table:table-cell>
          <table:table-cell table:style-name="Таблица1.B6" office:value-type="string">
            <text:p text:style-name="P58">Квартира <text:s text:c="12"/>(общая долевая 1/<text:span text:style-name="T34">4</text:span>)</text:p>
            <text:p text:style-name="P85">квартира (пользование)</text:p>
          </table:table-cell>
          <table:table-cell table:style-name="Таблица1.B6" office:value-type="string">
            <text:p text:style-name="P58"><text:span text:style-name="T34">52</text:span>,<text:span text:style-name="T34">0</text:span></text:p>
            <text:p text:style-name="P86"/>
            <text:p text:style-name="P85">16,5</text:p>
          </table:table-cell>
          <table:table-cell table:style-name="Таблица1.B6" office:value-type="string">
            <text:p text:style-name="P58">Россия</text:p>
            <text:p text:style-name="P58"/>
            <text:p text:style-name="P85">Россия</text:p>
          </table:table-cell>
          <table:table-cell table:style-name="Таблица1.G6" office:value-type="string">
            <text:p text:style-name="P87">Легковой автомобиль</text:p>
            <text:p text:style-name="P130">HONDA ODISSEY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88">дочь</text:p>
          </table:table-cell>
          <table:table-cell table:style-name="Таблица1.C8" office:value-type="float" office:value="130000">
            <text:p text:style-name="P88">130000</text:p>
          </table:table-cell>
          <table:table-cell table:style-name="Таблица1.B6" office:value-type="string">
            <text:p text:style-name="P58">Квартира <text:s text:c="10"/>(общая долевая 1/<text:span text:style-name="T33">2</text:span>)</text:p>
          </table:table-cell>
          <table:table-cell table:style-name="Таблица1.B6" office:value-type="string">
            <text:p text:style-name="P58"><text:span text:style-name="T33">1</text:span>6,<text:span text:style-name="T33">5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63"><text:span text:style-name="T35">н</text:span><text:span text:style-name="T34">ет</text:span>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89">дочь</text:p>
          </table:table-cell>
          <table:table-cell table:style-name="Таблица1.B6" office:value-type="string">
            <text:p text:style-name="P89">нет</text:p>
          </table:table-cell>
          <table:table-cell table:style-name="Таблица1.B6" office:value-type="string">
            <text:p text:style-name="P58">Квартира <text:s text:c="10"/>(<text:span text:style-name="T35">пользование</text:span>)</text:p>
          </table:table-cell>
          <table:table-cell table:style-name="Таблица1.B6" office:value-type="string">
            <text:p text:style-name="P58"><text:span text:style-name="T33">1</text:span>6,<text:span text:style-name="T33">5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63"><text:span text:style-name="T35">Н</text:span><text:span text:style-name="T34">ет</text:span></text:p>
          </table:table-cell>
        </table:table-row>
        <table:table-row table:style-name="Таблица1.3">
          <table:table-cell table:style-name="Таблица1.B6" table:number-rows-spanned="3" office:value-type="string">
            <text:p text:style-name="P113"><text:span text:style-name="T45">2</text:span><text:span text:style-name="T50">1</text:span><text:span text:style-name="T45">.Демчук О.А.</text:span></text:p>
          </table:table-cell>
          <table:table-cell table:style-name="Таблица1.B6" office:value-type="string">
            <text:p text:style-name="P83">Старший специалист 2 разряда (депозит)</text:p>
          </table:table-cell>
          <table:table-cell table:style-name="Таблица1.C8" office:value-type="float" office:value="26664">
            <text:p text:style-name="P118">26664</text:p>
          </table:table-cell>
          <table:table-cell table:style-name="Таблица1.B6" office:value-type="string">
            <text:p text:style-name="P58">Квартира <text:s text:c="10"/>(<text:span text:style-name="T35">пользование</text:span>)</text:p>
          </table:table-cell>
          <table:table-cell table:style-name="Таблица1.B6" office:value-type="string">
            <text:p text:style-name="P58"><text:span text:style-name="T45">52</text:span>,<text:span text:style-name="T45">0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119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8">супруг</text:p>
          </table:table-cell>
          <table:table-cell table:style-name="Таблица1.C8" office:value-type="float" office:value="260000">
            <text:p text:style-name="P120">260000</text:p>
          </table:table-cell>
          <table:table-cell table:style-name="Таблица1.B6" office:value-type="string">
            <text:p text:style-name="P58">Квартира <text:s text:c="10"/>(<text:span text:style-name="T35">пользование</text:span>)</text:p>
          </table:table-cell>
          <table:table-cell table:style-name="Таблица1.B6" office:value-type="string">
            <text:p text:style-name="P58"><text:span text:style-name="T45">52</text:span>,<text:span text:style-name="T45">0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119">нет</text:p>
          </table:table-cell>
        </table:table-row>
        <table:table-row table:style-name="Таблица1.3">
          <table:covered-table-cell/>
          <table:table-cell table:style-name="Таблица1.B6" office:value-type="string">
            <text:p text:style-name="P118">дочь</text:p>
          </table:table-cell>
          <table:table-cell table:style-name="Таблица1.B6" office:value-type="string">
            <text:p text:style-name="P120">нет</text:p>
          </table:table-cell>
          <table:table-cell table:style-name="Таблица1.B6" office:value-type="string">
            <text:p text:style-name="P58">Квартира <text:s text:c="10"/>(<text:span text:style-name="T35">пользование</text:span>)</text:p>
          </table:table-cell>
          <table:table-cell table:style-name="Таблица1.B6" office:value-type="string">
            <text:p text:style-name="P58"><text:span text:style-name="T45">52</text:span>,<text:span text:style-name="T45">0</text:span></text:p>
          </table:table-cell>
          <table:table-cell table:style-name="Таблица1.B6" office:value-type="string">
            <text:p text:style-name="P58">Россия</text:p>
          </table:table-cell>
          <table:table-cell table:style-name="Таблица1.G6" office:value-type="string">
            <text:p text:style-name="P119">нет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20:32.92</meta:creation-date>
    <dc:date>2013-04-30T10:09:24.43</dc:date>
    <meta:editing-duration>PT08H43M14S</meta:editing-duration>
    <meta:editing-cycles>102</meta:editing-cycles>
    <meta:generator>OpenOffice.org/3.2$Win32 OpenOffice.org_project/320m19$Build-9505</meta:generator>
    <meta:document-statistic meta:table-count="1" meta:image-count="0" meta:object-count="0" meta:page-count="6" meta:paragraph-count="487" meta:word-count="865" meta:character-count="7226"/>
  </office:meta>
</office:document-meta>
</file>