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4.182cm" style:rel-column-width="10181*"/>
    </style:style>
    <style:style style:name="Таблица1.B" style:family="table-column">
      <style:table-column-properties style:column-width="3.944cm" style:rel-column-width="9601*"/>
    </style:style>
    <style:style style:name="Таблица1.C" style:family="table-column">
      <style:table-column-properties style:column-width="3.718cm" style:rel-column-width="9051*"/>
    </style:style>
    <style:style style:name="Таблица1.D" style:family="table-column">
      <style:table-column-properties style:column-width="4.122cm" style:rel-column-width="10035*"/>
    </style:style>
    <style:style style:name="Таблица1.E" style:family="table-column">
      <style:table-column-properties style:column-width="3.161cm" style:rel-column-width="7694*"/>
    </style:style>
    <style:style style:name="Таблица1.F" style:family="table-column">
      <style:table-column-properties style:column-width="2.932cm" style:rel-column-width="7136*"/>
    </style:style>
    <style:style style:name="Таблица1.G" style:family="table-column">
      <style:table-column-properties style:column-width="4.863cm" style:rel-column-width="118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77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45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1.018cm" style:keep-together="true" fo:keep-together="auto"/>
    </style:style>
    <style:style style:name="Таблица1.7" style:family="table-row">
      <style:table-row-properties style:min-row-height="0.958cm" style:keep-together="true" fo:keep-together="auto"/>
    </style:style>
    <style:style style:name="Таблица1.8" style:family="table-row">
      <style:table-row-properties style:min-row-height="0.744cm" style:keep-together="true" fo:keep-together="auto"/>
    </style:style>
    <style:style style:name="Таблица1.C1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b89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7c99d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383e4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4b527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56662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b89a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528089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b89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739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378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572a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202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f984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b7409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2808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a9370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fb89a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fb89a" officeooo:paragraph-rsid="001fb89a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7392" officeooo:paragraph-rsid="00217392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f868" officeooo:paragraph-rsid="0028f868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782" officeooo:paragraph-rsid="00293782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637f" officeooo:paragraph-rsid="0035637f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572a" officeooo:paragraph-rsid="002c572a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62a8" officeooo:paragraph-rsid="002f62a8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169c" officeooo:paragraph-rsid="0029169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855" officeooo:paragraph-rsid="002a8855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d75" officeooo:paragraph-rsid="002b8d75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8d75" officeooo:paragraph-rsid="002b8d7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0345e" officeooo:paragraph-rsid="0040345e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8f984" officeooo:paragraph-rsid="0038f984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8f984" officeooo:paragraph-rsid="001fb89a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633b" officeooo:paragraph-rsid="003b633b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b633b" officeooo:paragraph-rsid="003b633b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b0bd" officeooo:paragraph-rsid="0037b0b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7c99d" officeooo:paragraph-rsid="0037c99d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c99d" officeooo:paragraph-rsid="0037c99d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266014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5e3ca7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44b527" officeooo:paragraph-rsid="0044b527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8a39" officeooo:paragraph-rsid="00498a39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8a39" officeooo:paragraph-rsid="00498a39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56a0" officeooo:paragraph-rsid="005156a0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56a0" officeooo:paragraph-rsid="005156a0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6a5e" officeooo:paragraph-rsid="00516a5e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6a5e" officeooo:paragraph-rsid="00516a5e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102b" officeooo:paragraph-rsid="004d102b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4d102b" officeooo:paragraph-rsid="004d102b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7409" officeooo:paragraph-rsid="004b7409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7409" officeooo:paragraph-rsid="004b7409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4411" officeooo:paragraph-rsid="004c4411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6728" officeooo:paragraph-rsid="004e6728" style:font-size-asian="12pt" style:font-size-complex="12pt"/>
    </style:style>
    <style:style style:name="P53" style:family="paragraph" style:parent-style-name="Standard">
      <style:text-properties style:font-name="Times New Roman" fo:font-size="12pt" officeooo:rsid="004e6728" officeooo:paragraph-rsid="004e6728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c216" officeooo:paragraph-rsid="004fc216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4190" officeooo:paragraph-rsid="00494190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1fea" officeooo:paragraph-rsid="004b1fea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2bbb" officeooo:paragraph-rsid="00522bbb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528089" officeooo:paragraph-rsid="00528089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7031" officeooo:paragraph-rsid="00597031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370" officeooo:paragraph-rsid="005a9370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9370" officeooo:paragraph-rsid="005a9370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bb11" officeooo:paragraph-rsid="005abb11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fdd5" officeooo:paragraph-rsid="0054fdd5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54fdd5" officeooo:paragraph-rsid="0054fdd5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473c" officeooo:paragraph-rsid="005b473c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3c" officeooo:paragraph-rsid="005b473c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fb89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a8855" officeooo:paragraph-rsid="002a8855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f984" officeooo:paragraph-rsid="0038f984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3e32" officeooo:paragraph-rsid="00503e32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56a0" officeooo:paragraph-rsid="005156a0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8a39" officeooo:paragraph-rsid="00498a39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c4411" officeooo:paragraph-rsid="004d102b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c4411" officeooo:paragraph-rsid="004c4411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4411" officeooo:paragraph-rsid="004c4411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c216" officeooo:paragraph-rsid="004fc216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8089" officeooo:paragraph-rsid="00528089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97031" officeooo:paragraph-rsid="00597031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97031" officeooo:paragraph-rsid="00597031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9370" officeooo:paragraph-rsid="005a9370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9370" officeooo:paragraph-rsid="005abb11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abb11" officeooo:paragraph-rsid="005abb11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5dcb7" officeooo:paragraph-rsid="0055dcb7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7922c" officeooo:paragraph-rsid="0057922c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6d42b" officeooo:paragraph-rsid="004c4411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98a39" officeooo:paragraph-rsid="00498a39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d102b" officeooo:paragraph-rsid="004d102b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8089" officeooo:paragraph-rsid="00528089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a9370" officeooo:paragraph-rsid="005a9370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5dcb7" officeooo:paragraph-rsid="0055dcb7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5dcb7" officeooo:paragraph-rsid="0055dcb7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fo:language="en" fo:country="US" officeooo:rsid="0054fdd5" officeooo:paragraph-rsid="0054fdd5" style:font-size-asian="12pt" style:font-size-complex="12pt"/>
    </style:style>
    <style:style style:name="P9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9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fb89a" style:font-size-asian="12pt" style:font-size-complex="12pt"/>
    </style:style>
    <style:style style:name="P97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fb89a" style:font-size-asian="12pt" style:font-size-complex="12pt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fb89a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ab3b" officeooo:paragraph-rsid="0063ab3b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3ab3b" officeooo:paragraph-rsid="0063ab3b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ab3b" officeooo:paragraph-rsid="0063ab3b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720e" officeooo:paragraph-rsid="0065720e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adbc" officeooo:paragraph-rsid="0061adbc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3ca7" officeooo:paragraph-rsid="00672493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6014" officeooo:paragraph-rsid="0067249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8f984"/>
    </style:style>
    <style:style style:name="T3" style:family="text">
      <style:text-properties fo:language="en" fo:country="US" officeooo:rsid="00528089"/>
    </style:style>
    <style:style style:name="T4" style:family="text">
      <style:text-properties fo:language="en" fo:country="US" officeooo:rsid="005a9370"/>
    </style:style>
    <style:style style:name="T5" style:family="text">
      <style:text-properties officeooo:rsid="001fb89a"/>
    </style:style>
    <style:style style:name="T6" style:family="text">
      <style:text-properties officeooo:rsid="00209251"/>
    </style:style>
    <style:style style:name="T7" style:family="text">
      <style:text-properties officeooo:rsid="00217392"/>
    </style:style>
    <style:style style:name="T8" style:family="text">
      <style:text-properties officeooo:rsid="00233e6d"/>
    </style:style>
    <style:style style:name="T9" style:family="text">
      <style:text-properties officeooo:rsid="00293782"/>
    </style:style>
    <style:style style:name="T10" style:family="text">
      <style:text-properties officeooo:rsid="002989d1"/>
    </style:style>
    <style:style style:name="T11" style:family="text">
      <style:text-properties officeooo:rsid="002c572a"/>
    </style:style>
    <style:style style:name="T12" style:family="text">
      <style:text-properties officeooo:rsid="002dbf96"/>
    </style:style>
    <style:style style:name="T13" style:family="text">
      <style:text-properties officeooo:rsid="002f62a8"/>
    </style:style>
    <style:style style:name="T14" style:family="text">
      <style:text-properties officeooo:rsid="0032202e"/>
    </style:style>
    <style:style style:name="T15" style:family="text">
      <style:text-properties officeooo:rsid="003389c5"/>
    </style:style>
    <style:style style:name="T16" style:family="text">
      <style:text-properties officeooo:rsid="0035359c"/>
    </style:style>
    <style:style style:name="T17" style:family="text">
      <style:text-properties officeooo:rsid="0038f984"/>
    </style:style>
    <style:style style:name="T18" style:family="text">
      <style:text-properties officeooo:rsid="004383e4"/>
    </style:style>
    <style:style style:name="T19" style:family="text">
      <style:text-properties officeooo:rsid="0044b527"/>
    </style:style>
    <style:style style:name="T20" style:family="text">
      <style:text-properties officeooo:rsid="00456662"/>
    </style:style>
    <style:style style:name="T21" style:family="text">
      <style:text-properties fo:language="ru" fo:country="RU" officeooo:rsid="00456662"/>
    </style:style>
    <style:style style:name="T22" style:family="text">
      <style:text-properties fo:language="ru" fo:country="RU" officeooo:rsid="004c4411"/>
    </style:style>
    <style:style style:name="T23" style:family="text">
      <style:text-properties officeooo:rsid="0048efac"/>
    </style:style>
    <style:style style:name="T24" style:family="text">
      <style:text-properties officeooo:rsid="00498a39"/>
    </style:style>
    <style:style style:name="T25" style:family="text">
      <style:text-properties officeooo:rsid="004b7409"/>
    </style:style>
    <style:style style:name="T26" style:family="text">
      <style:text-properties officeooo:rsid="004c4411"/>
    </style:style>
    <style:style style:name="T27" style:family="text">
      <style:text-properties officeooo:rsid="004e6728"/>
    </style:style>
    <style:style style:name="T28" style:family="text">
      <style:text-properties officeooo:rsid="005156a0"/>
    </style:style>
    <style:style style:name="T29" style:family="text">
      <style:text-properties officeooo:rsid="00516a5e"/>
    </style:style>
    <style:style style:name="T30" style:family="text">
      <style:text-properties officeooo:rsid="0057922c"/>
    </style:style>
    <style:style style:name="T31" style:family="text">
      <style:text-properties officeooo:rsid="00597031"/>
    </style:style>
    <style:style style:name="T32" style:family="text">
      <style:text-properties officeooo:rsid="005abb11"/>
    </style:style>
    <style:style style:name="T33" style:family="text">
      <style:text-properties officeooo:rsid="005b473c"/>
    </style:style>
    <style:style style:name="T34" style:family="text">
      <style:text-properties officeooo:rsid="005e3ca7"/>
    </style:style>
    <style:style style:name="T35" style:family="text">
      <style:text-properties officeooo:rsid="005fbb86"/>
    </style:style>
    <style:style style:name="T36" style:family="text">
      <style:text-properties officeooo:rsid="00666e52"/>
    </style:style>
    <style:style style:name="T37" style:family="text">
      <style:text-properties officeooo:rsid="0067249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Михайловскому району Управления ФССП по Приморскому краю </text:p>
      <text:p text:style-name="P1">и членов их семей за период с <text:span text:style-name="T19">0</text:span>1 января 201<text:span text:style-name="T19">2</text:span> года по 31 декабря 201<text:span text:style-name="T19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9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Алефиренко А.С.</text:p>
            <text:p text:style-name="P2"/>
            <text:p text:style-name="P69"/>
          </table:table-cell>
          <table:table-cell table:style-name="Таблица1.A1" office:value-type="string">
            <text:p text:style-name="P2">Начальник отдела – старший судебный пристав <text:s/></text:p>
          </table:table-cell>
          <table:table-cell table:style-name="Таблица1.C3" office:value-type="float" office:value="670472">
            <text:p text:style-name="P99">670472</text:p>
          </table:table-cell>
          <table:table-cell table:style-name="Таблица1.A1" office:value-type="string">
            <text:p text:style-name="P9">Квартира </text:p>
            <text:p text:style-name="P9">(<text:span text:style-name="T6">общая </text:span><text:span text:style-name="T1">долевая</text:span> 1/4<text:span text:style-name="T1"> </text:span>)</text:p>
            <text:p text:style-name="P97"/>
            <text:p text:style-name="P97">ная)</text:p>
          </table:table-cell>
          <table:table-cell table:style-name="Таблица1.A1" office:value-type="string">
            <text:p text:style-name="P9">16,<text:span text:style-name="T6">0</text:span></text:p>
          </table:table-cell>
          <table:table-cell table:style-name="Таблица1.A1" office:value-type="string">
            <text:p text:style-name="P9">Россия </text:p>
          </table:table-cell>
          <table:table-cell table:style-name="Таблица1.G1" office:value-type="string">
            <text:p text:style-name="P9">Легковой автомобиль</text:p>
            <text:p text:style-name="P100">MAZDA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1">нет</text:p>
          </table:table-cell>
          <table:table-cell table:style-name="Таблица1.A1" office:value-type="string">
            <text:p text:style-name="P20">Квартира (пользование)</text:p>
          </table:table-cell>
          <table:table-cell table:style-name="Таблица1.E4" office:value-type="float" office:value="0">
            <text:p text:style-name="P10"><text:span text:style-name="T7">51,</text:span><text:span text:style-name="T9">0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5">
          <table:table-cell table:style-name="Таблица1.A5" office:value-type="string">
            <text:p text:style-name="P7">2. Головачева Н.В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510541">
            <text:p text:style-name="P72">510541</text:p>
          </table:table-cell>
          <table:table-cell table:style-name="Таблица1.A1" office:value-type="string">
            <text:p text:style-name="P21">Жилой дом (пользование)</text:p>
          </table:table-cell>
          <table:table-cell table:style-name="Таблица1.E4" office:value-type="float" office:value="52">
            <text:p text:style-name="P22">52,0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table-cell table:style-name="Таблица1.A5" table:number-rows-spanned="4" office:value-type="string">
            <text:p text:style-name="P7">3. Шейко Е.Н.</text:p>
          </table:table-cell>
          <table:table-cell table:style-name="Таблица1.A1" office:value-type="string">
            <text:p text:style-name="P2">Заместитель начальника отдела<text:span text:style-name="T5">- заместитель старшего судебного пристава</text:span></text:p>
          </table:table-cell>
          <table:table-cell table:style-name="Таблица1.C3" office:value-type="float" office:value="512385">
            <text:p text:style-name="P41">512385</text:p>
          </table:table-cell>
          <table:table-cell table:style-name="Таблица1.A1" office:value-type="string">
            <text:p text:style-name="P21">Жилой дом (пользование)</text:p>
          </table:table-cell>
          <table:table-cell table:style-name="Таблица1.E4" office:value-type="float" office:value="52">
            <text:p text:style-name="P11"><text:span text:style-name="T9">5</text:span><text:span text:style-name="T16">8</text:span><text:span text:style-name="T9">,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98145">
            <text:p text:style-name="P41">298145</text:p>
          </table:table-cell>
          <table:table-cell table:style-name="Таблица1.A1" office:value-type="string">
            <text:p text:style-name="P23">Квартира (пользование)</text:p>
          </table:table-cell>
          <table:table-cell table:style-name="Таблица1.C3" office:value-type="float" office:value="50.7">
            <text:p text:style-name="P23">5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2">Легковой автомобиль</text:p>
            <text:p text:style-name="P88">HONDA HR-V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1">нет</text:p>
          </table:table-cell>
          <table:table-cell table:style-name="Таблица1.A1" office:value-type="string">
            <text:p text:style-name="P21">Жилой дом (пользование)</text:p>
          </table:table-cell>
          <table:table-cell table:style-name="Таблица1.E4" office:value-type="float" office:value="52">
            <text:p text:style-name="P11"><text:span text:style-name="T9">5</text:span><text:span text:style-name="T16">8</text:span><text:span text:style-name="T9">,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1">нет</text:p>
          </table:table-cell>
          <table:table-cell table:style-name="Таблица1.A1" office:value-type="string">
            <text:p text:style-name="P23">Квартира (пользование)</text:p>
          </table:table-cell>
          <table:table-cell table:style-name="Таблица1.C3" office:value-type="float" office:value="50.7">
            <text:p text:style-name="P23">5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7">4. Андреева О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32784">
            <text:p text:style-name="P102">432784</text:p>
          </table:table-cell>
          <table:table-cell table:style-name="Таблица1.A1" office:value-type="string">
            <text:p text:style-name="P12"><text:span text:style-name="T13">Жилой дом</text:span><text:span text:style-name="T11"> (пользование)</text:span></text:p>
          </table:table-cell>
          <table:table-cell table:style-name="Таблица1.E4" office:value-type="float" office:value="59">
            <text:p text:style-name="P12"><text:span text:style-name="T11">59,</text:span><text:span text:style-name="T12">0</text:span>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3000">
            <text:p text:style-name="P102">33000</text:p>
          </table:table-cell>
          <table:table-cell table:style-name="Таблица1.A1" office:value-type="string">
            <text:p text:style-name="P25">Жилой дом </text:p>
            <text:p text:style-name="P25">(общая долевая 1/2)</text:p>
          </table:table-cell>
          <table:table-cell table:style-name="Таблица1.E4" office:value-type="float" office:value="59">
            <text:p text:style-name="P25">59,0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9">Легковой автомобиль</text:p>
            <text:p text:style-name="P9"><text:span text:style-name="T1">TOYOTA</text:span> CROWN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2">нет</text:p>
          </table:table-cell>
          <table:table-cell table:style-name="Таблица1.A1" office:value-type="string">
            <text:p text:style-name="P12"><text:span text:style-name="T13">Жилой дом</text:span><text:span text:style-name="T11"> (пользование)</text:span></text:p>
          </table:table-cell>
          <table:table-cell table:style-name="Таблица1.E4" office:value-type="float" office:value="59">
            <text:p text:style-name="P12"><text:span text:style-name="T11">59,</text:span><text:span text:style-name="T12">0</text:span>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2">нет</text:p>
          </table:table-cell>
          <table:table-cell table:style-name="Таблица1.A1" office:value-type="string">
            <text:p text:style-name="P12"><text:span text:style-name="T13">Жилой дом</text:span><text:span text:style-name="T11"> (пользование)</text:span></text:p>
          </table:table-cell>
          <table:table-cell table:style-name="Таблица1.E4" office:value-type="float" office:value="59">
            <text:p text:style-name="P12"><text:span text:style-name="T11">59,</text:span><text:span text:style-name="T12">0</text:span>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table-cell table:style-name="Таблица1.A5" office:value-type="string">
            <text:p text:style-name="P19"><text:span text:style-name="T19">5</text:span>. Бухтиярова А.А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14" office:value-type="float" office:value="315569">
            <text:p text:style-name="P43">315569</text:p>
          </table:table-cell>
          <table:table-cell table:style-name="Таблица1.A5" office:value-type="string">
            <text:p text:style-name="P26">Жилой дом (пользование)</text:p>
          </table:table-cell>
          <table:table-cell table:style-name="Таблица1.E14" office:value-type="float" office:value="32">
            <text:p text:style-name="P26"><text:span text:style-name="T28">5</text:span>2,0</text:p>
          </table:table-cell>
          <table:table-cell table:style-name="Таблица1.A5" office:value-type="string">
            <text:p text:style-name="P26">Россия</text:p>
          </table:table-cell>
          <table:table-cell table:style-name="Таблица1.G14" office:value-type="string">
            <text:p text:style-name="P26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7"><text:span text:style-name="T19">6</text:span>. Гребнева И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08834">
            <text:p text:style-name="P80">408834</text:p>
          </table:table-cell>
          <table:table-cell table:style-name="Таблица1.A1" office:value-type="string">
            <text:p text:style-name="P70">Квартира <text:s text:c="7"/>(<text:span text:style-name="T31">общая долевая 1/3</text:span>)</text:p>
            <text:p text:style-name="P81">квартира</text:p>
            <text:p text:style-name="P81">(пользование)</text:p>
            <text:p text:style-name="P22">Гараж (индивидуальная)</text:p>
          </table:table-cell>
          <table:table-cell table:style-name="Таблица1.A1" office:value-type="string">
            <text:p text:style-name="P61">63,7</text:p>
            <text:p text:style-name="P22"/>
            <text:p text:style-name="P61">28,0</text:p>
            <text:p text:style-name="P22"/>
            <text:p text:style-name="P11"><text:span text:style-name="T9">30,</text:span><text:span text:style-name="T10">0</text:span>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7">Россия</text:p>
            <text:p text:style-name="P27"/>
            <text:p text:style-name="P61">Россия</text:p>
          </table:table-cell>
          <table:table-cell table:style-name="Таблица1.G1" office:value-type="string">
            <text:p text:style-name="P8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876000">
            <text:p text:style-name="P62">876000</text:p>
          </table:table-cell>
          <table:table-cell table:style-name="Таблица1.A1" office:value-type="string">
            <text:p text:style-name="P82">Квартира <text:s text:c="8"/>(общая долевая 1/3)</text:p>
            <text:p text:style-name="P70">Квартира (пользование)</text:p>
            <text:p text:style-name="P22">Гараж (индивидуальная)</text:p>
          </table:table-cell>
          <table:table-cell table:style-name="Таблица1.A1" office:value-type="string">
            <text:p text:style-name="P63">63,7</text:p>
            <text:p text:style-name="P27"/>
            <text:p text:style-name="P27">28,0</text:p>
            <text:p text:style-name="P22"/>
            <text:p text:style-name="P11"><text:span text:style-name="T9">30,</text:span><text:span text:style-name="T10">0</text:span>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7">Россия</text:p>
            <text:p text:style-name="P27"/>
            <text:p text:style-name="P63">Россия</text:p>
          </table:table-cell>
          <table:table-cell table:style-name="Таблица1.G1" office:value-type="string">
            <text:p text:style-name="P17">Легковой автомобиль</text:p>
            <text:p text:style-name="P17"><text:span text:style-name="T1">TOYOTA</text:span> <text:span text:style-name="T4">PRIUS</text:span></text:p>
            <text:p text:style-name="P91">TOYOTA SOCCED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28">сын</text:p>
          </table:table-cell>
          <table:table-cell table:style-name="Таблица1.A5" office:value-type="string">
            <text:p text:style-name="P84">нет</text:p>
          </table:table-cell>
          <table:table-cell table:style-name="Таблица1.A5" office:value-type="string">
            <text:p text:style-name="P83">Квартира <text:s text:c="8"/>(общая долевая 1/3)</text:p>
            <text:p text:style-name="P9">Квартира (<text:span text:style-name="T8">пользование</text:span>)</text:p>
          </table:table-cell>
          <table:table-cell table:style-name="Таблица1.A5" office:value-type="string">
            <text:p text:style-name="P64">63,7</text:p>
            <text:p text:style-name="P29"/>
            <text:p text:style-name="P29">28,<text:span text:style-name="T32">0</text:span></text:p>
          </table:table-cell>
          <table:table-cell table:style-name="Таблица1.A5" office:value-type="string">
            <text:p text:style-name="P9">Россия</text:p>
            <text:p text:style-name="P9"/>
            <text:p text:style-name="P64">Россия</text:p>
          </table:table-cell>
          <table:table-cell table:style-name="Таблица1.G14" office:value-type="string">
            <text:p text:style-name="P9">нет</text:p>
          </table:table-cell>
        </table:table-row>
        <table:table-row table:style-name="Таблица1.8">
          <table:table-cell table:style-name="Таблица1.A1" office:value-type="string">
            <text:p text:style-name="P40"><text:span text:style-name="T36">7</text:span>. Новиков Э.О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3846">
            <text:p text:style-name="P73">53846</text:p>
          </table:table-cell>
          <table:table-cell table:style-name="Таблица1.A1" office:value-type="string">
            <text:p text:style-name="P44">Жилой дом (пользование)</text:p>
          </table:table-cell>
          <table:table-cell table:style-name="Таблица1.E4" office:value-type="float" office:value="0">
            <text:p text:style-name="P44">29,6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4">нет</text:p>
          </table:table-cell>
        </table:table-row>
        <table:table-row table:style-name="Таблица1.8">
          <table:table-cell table:style-name="Таблица1.A5" office:value-type="string">
            <text:p text:style-name="P7"><text:span text:style-name="T36">8</text:span>.Погожева М.П.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14" office:value-type="float" office:value="411818">
            <text:p text:style-name="P74">411818</text:p>
          </table:table-cell>
          <table:table-cell table:style-name="Таблица1.A5" office:value-type="string">
            <text:p text:style-name="P9">Квартира (<text:span text:style-name="T8">пользование</text:span>)</text:p>
          </table:table-cell>
          <table:table-cell table:style-name="Таблица1.E14" office:value-type="float" office:value="36">
            <text:p text:style-name="P13"><text:span text:style-name="T24">57</text:span><text:span text:style-name="T14">,</text:span><text:span text:style-name="T15">0</text:span></text:p>
          </table:table-cell>
          <table:table-cell table:style-name="Таблица1.A5" office:value-type="string">
            <text:p text:style-name="P9">Россия</text:p>
          </table:table-cell>
          <table:table-cell table:style-name="Таблица1.G14" office:value-type="string">
            <text:p text:style-name="P9">нет</text:p>
          </table:table-cell>
        </table:table-row>
        <table:table-row table:style-name="Таблица1.8">
          <table:table-cell table:style-name="Таблица1.A5" office:value-type="string">
            <text:p text:style-name="P7"><text:span text:style-name="T36">9</text:span>.Савела Я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33032">
            <text:p text:style-name="P45">433032</text:p>
          </table:table-cell>
          <table:table-cell table:style-name="Таблица1.A1" office:value-type="string">
            <text:p text:style-name="P9"><text:span text:style-name="T29">Жилой дом</text:span> (<text:span text:style-name="T8">пользование</text:span>)</text:p>
          </table:table-cell>
          <table:table-cell table:style-name="Таблица1.E4" office:value-type="float" office:value="0">
            <text:p text:style-name="P46">37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table-cell table:style-name="Таблица1.A5" table:number-rows-spanned="3" office:value-type="string">
            <text:p text:style-name="P7">1<text:span text:style-name="T36">0</text:span>. Бородин С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5320">
            <text:p text:style-name="P92">375320</text:p>
          </table:table-cell>
          <table:table-cell table:style-name="Таблица1.A1" office:value-type="string">
            <text:p text:style-name="P9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3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Легковой автомобиль MAZDA MPV</text:p>
            <text:p text:style-name="P93">TOYOTA CORONA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000">
            <text:p text:style-name="P92">9000</text:p>
          </table:table-cell>
          <table:table-cell table:style-name="Таблица1.A1" office:value-type="string">
            <text:p text:style-name="P9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3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85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<text:span text:style-name="T30">с</text:span>ын</text:p>
          </table:table-cell>
          <table:table-cell table:style-name="Таблица1.A1" office:value-type="string">
            <text:p text:style-name="P86">нет</text:p>
          </table:table-cell>
          <table:table-cell table:style-name="Таблица1.A1" office:value-type="string">
            <text:p text:style-name="P9">Квартира (<text:span text:style-name="T8">пользование</text:span>)</text:p>
          </table:table-cell>
          <table:table-cell table:style-name="Таблица1.E4" office:value-type="float" office:value="36">
            <text:p text:style-name="P30">63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table-cell table:style-name="Таблица1.A5" office:value-type="string">
            <text:p text:style-name="P19">1<text:span text:style-name="T36">1</text:span>. Г<text:span text:style-name="T19">рек</text:span>ов <text:span text:style-name="T19">Д.Ю.</text:span>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C14" office:value-type="float" office:value="113079">
            <text:p text:style-name="P47">113079</text:p>
          </table:table-cell>
          <table:table-cell table:style-name="Таблица1.A5" office:value-type="string">
            <text:p text:style-name="P48">Квартира (пользование)</text:p>
          </table:table-cell>
          <table:table-cell table:style-name="Таблица1.E14" office:value-type="float" office:value="0">
            <text:p text:style-name="P48">16,0</text:p>
          </table:table-cell>
          <table:table-cell table:style-name="Таблица1.A5" office:value-type="string">
            <text:p text:style-name="P48">Россия</text:p>
          </table:table-cell>
          <table:table-cell table:style-name="Таблица1.G14" office:value-type="string">
            <text:p text:style-name="P75">Легковой автомобиль</text:p>
            <text:p text:style-name="P89">HONDA FIT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7">1<text:span text:style-name="T36">2</text:span>.<text:span text:style-name="T19">Зелинский Э.В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82573">
            <text:p text:style-name="P49">282573</text:p>
          </table:table-cell>
          <table:table-cell table:style-name="Таблица1.A1" office:value-type="string">
            <text:p text:style-name="P50">Квартира (совместная с Зелинской Н.А.)</text:p>
          </table:table-cell>
          <table:table-cell table:style-name="Таблица1.C3" office:value-type="float" office:value="50.7">
            <text:p text:style-name="P50">50,7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87"><text:span text:style-name="T22">Легковой автомобиль </text:span><text:span text:style-name="T26">NISSAN DATSUN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77">супруга</text:p>
          </table:table-cell>
          <table:table-cell table:style-name="Таблица1.C14" office:value-type="float" office:value="333259">
            <text:p text:style-name="P51">333259</text:p>
          </table:table-cell>
          <table:table-cell table:style-name="Таблица1.A5" office:value-type="string">
            <text:p text:style-name="P15"><text:span text:style-name="T25">Квартира (совместная с Зелинск</text:span><text:span text:style-name="T26">им</text:span><text:span text:style-name="T25"> </text:span><text:span text:style-name="T26">Э.В.</text:span><text:span text:style-name="T25">)</text:span></text:p>
          </table:table-cell>
          <table:table-cell table:style-name="Таблица1.C14" office:value-type="float" office:value="50.7">
            <text:p text:style-name="P50">50,7</text:p>
          </table:table-cell>
          <table:table-cell table:style-name="Таблица1.A5" office:value-type="string">
            <text:p text:style-name="P50">Россия</text:p>
          </table:table-cell>
          <table:table-cell table:style-name="Таблица1.G14" office:value-type="string">
            <text:p text:style-name="P76">нет</text:p>
          </table:table-cell>
        </table:table-row>
        <table:table-row table:style-name="Таблица1.8">
          <table:table-cell table:style-name="Таблица1.A5" office:value-type="string">
            <text:p text:style-name="P40">1<text:span text:style-name="T36">3</text:span>. Литвинко Е.М.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C14" office:value-type="float" office:value="145043">
            <text:p text:style-name="P67">145043</text:p>
          </table:table-cell>
          <table:table-cell table:style-name="Таблица1.A5" office:value-type="string">
            <text:p text:style-name="P48">Квартира (пользование)</text:p>
          </table:table-cell>
          <table:table-cell table:style-name="Таблица1.E14" office:value-type="float" office:value="0">
            <text:p text:style-name="P48"><text:span text:style-name="T33">47</text:span>,0</text:p>
          </table:table-cell>
          <table:table-cell table:style-name="Таблица1.A5" office:value-type="string">
            <text:p text:style-name="P48">Россия</text:p>
          </table:table-cell>
          <table:table-cell table:style-name="Таблица1.G14" office:value-type="string">
            <text:p text:style-name="P68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7">1<text:span text:style-name="T36">4</text:span>. Милинский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9249">
            <text:p text:style-name="P52">369249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31"><text:span text:style-name="T27">жилой дом</text:span> (индивидуальная)</text:p>
            <text:p text:style-name="P18">Квартира (индивидуальная)</text:p>
            <text:p text:style-name="P53">земельный участок, огородный (индивидуальная)</text:p>
          </table:table-cell>
          <table:table-cell table:style-name="Таблица1.A1" office:value-type="string">
            <text:p text:style-name="P7">25<text:span text:style-name="T17">52</text:span></text:p>
            <text:p text:style-name="P32"/>
            <text:p text:style-name="P31">34,6</text:p>
            <text:p text:style-name="P18"/>
            <text:p text:style-name="P18">46,5</text:p>
            <text:p text:style-name="P18"/>
            <text:p text:style-name="P53">700,0</text:p>
          </table:table-cell>
          <table:table-cell table:style-name="Таблица1.A1" office:value-type="string">
            <text:p text:style-name="P7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53">Россия</text:p>
          </table:table-cell>
          <table:table-cell table:style-name="Таблица1.G1" office:value-type="string">
            <text:p text:style-name="P14"><text:span text:style-name="T17">Легковой автомобиль </text:span><text:span text:style-name="T2">KIA <text:s/>SOUL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28556">
            <text:p text:style-name="P54">228556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7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C3" office:value-type="float" office:value="46.5">
            <text:p text:style-name="P31">46,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table-cell table:style-name="Таблица1.A5" office:value-type="string">
            <text:p text:style-name="P7">1<text:span text:style-name="T36">5</text:span>.Снигир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18042">
            <text:p text:style-name="P65">418042</text:p>
          </table:table-cell>
          <table:table-cell table:style-name="Таблица1.A1" office:value-type="string">
            <text:p text:style-name="P9">Квартира (<text:span text:style-name="T8">пользование</text:span>)</text:p>
          </table:table-cell>
          <table:table-cell table:style-name="Таблица1.E4" office:value-type="float" office:value="52">
            <text:p text:style-name="P35">52,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66">Легковой автомобиль</text:p>
            <text:p text:style-name="P94">MAZDA MILENIA</text:p>
          </table:table-cell>
        </table:table-row>
        <table:table-row table:style-name="Таблица1.8">
          <table:table-cell table:style-name="Таблица1.A5" office:value-type="string">
            <text:p text:style-name="P36">1<text:span text:style-name="T36">6</text:span>. Тислюк О.С.</text:p>
          </table:table-cell>
          <table:table-cell table:style-name="Таблица1.A5" office:value-type="string">
            <text:p text:style-name="P3">Судебный пристав по ОУПДС</text:p>
          </table:table-cell>
          <table:table-cell table:style-name="Таблица1.C14" office:value-type="float" office:value="330045">
            <text:p text:style-name="P55">330045</text:p>
          </table:table-cell>
          <table:table-cell table:style-name="Таблица1.A5" office:value-type="string">
            <text:p text:style-name="P37">Квартира <text:s text:c="7"/>(<text:span text:style-name="T35">пользование</text:span>)</text:p>
          </table:table-cell>
          <table:table-cell table:style-name="Таблица1.E14" office:value-type="float" office:value="0">
            <text:p text:style-name="P37">42,0</text:p>
          </table:table-cell>
          <table:table-cell table:style-name="Таблица1.A5" office:value-type="string">
            <text:p text:style-name="P37">Россия</text:p>
          </table:table-cell>
          <table:table-cell table:style-name="Таблица1.G14" office:value-type="string">
            <text:p text:style-name="P36">нет</text:p>
          </table:table-cell>
        </table:table-row>
        <text:soft-page-break/>
        <table:table-row table:style-name="Таблица1.8">
          <table:table-cell table:style-name="Таблица1.A5" table:number-rows-spanned="3" office:value-type="string">
            <text:p text:style-name="P19">1<text:span text:style-name="T36">7</text:span>. Чередниченко А.И.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C14" office:value-type="float" office:value="380679">
            <text:p text:style-name="P65">380679</text:p>
          </table:table-cell>
          <table:table-cell table:style-name="Таблица1.A5" office:value-type="string">
            <text:p text:style-name="P9">Квартира (<text:span text:style-name="T8">пользование</text:span>)</text:p>
          </table:table-cell>
          <table:table-cell table:style-name="Таблица1.E14" office:value-type="float" office:value="0">
            <text:p text:style-name="P103">57,5</text:p>
          </table:table-cell>
          <table:table-cell table:style-name="Таблица1.A5" office:value-type="string">
            <text:p text:style-name="P9">Россия</text:p>
          </table:table-cell>
          <table:table-cell table:style-name="Таблица1.G14" office:value-type="string">
            <text:p text:style-name="P3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3">супруга</text:p>
          </table:table-cell>
          <table:table-cell table:style-name="Таблица1.C14" office:value-type="float" office:value="227088">
            <text:p text:style-name="P65">227088</text:p>
          </table:table-cell>
          <table:table-cell table:style-name="Таблица1.A5" office:value-type="string">
            <text:p text:style-name="P9">Квартира (<text:span text:style-name="T8">пользование</text:span>)</text:p>
          </table:table-cell>
          <table:table-cell table:style-name="Таблица1.E14" office:value-type="float" office:value="0">
            <text:p text:style-name="P103">57,5</text:p>
          </table:table-cell>
          <table:table-cell table:style-name="Таблица1.A5" office:value-type="string">
            <text:p text:style-name="P9">Россия</text:p>
          </table:table-cell>
          <table:table-cell table:style-name="Таблица1.G14" office:value-type="string">
            <text:p text:style-name="P34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3">сын</text:p>
          </table:table-cell>
          <table:table-cell table:style-name="Таблица1.A5" office:value-type="string">
            <text:p text:style-name="P65">нет</text:p>
          </table:table-cell>
          <table:table-cell table:style-name="Таблица1.A5" office:value-type="string">
            <text:p text:style-name="P9">Квартира (<text:span text:style-name="T8">пользование</text:span>)</text:p>
          </table:table-cell>
          <table:table-cell table:style-name="Таблица1.E14" office:value-type="float" office:value="0">
            <text:p text:style-name="P103">57,5</text:p>
          </table:table-cell>
          <table:table-cell table:style-name="Таблица1.A5" office:value-type="string">
            <text:p text:style-name="P9">Россия</text:p>
          </table:table-cell>
          <table:table-cell table:style-name="Таблица1.G14" office:value-type="string">
            <text:p text:style-name="P34">нет</text:p>
          </table:table-cell>
        </table:table-row>
        <table:table-row table:style-name="Таблица1.8">
          <table:table-cell table:style-name="Таблица1.A5" office:value-type="string">
            <text:p text:style-name="P7"><text:span text:style-name="T36">18</text:span>. Подгорная М.М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99758">
            <text:p text:style-name="P56">399758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23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Легковой автомобиль</text:p>
            <text:p text:style-name="P9"><text:span text:style-name="T1">TOYOTA</text:span> <text:span text:style-name="T1">COROLLA</text:span> <text:span text:style-name="T1">FIELDER</text:span>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7"><text:span text:style-name="T36">19</text:span>. Крипак А.Л.</text:p>
          </table:table-cell>
          <table:table-cell table:style-name="Таблица1.A1" office:value-type="string">
            <text:p text:style-name="P4">Старший <text:s text:c="2"/>специалист <text:s text:c="15"/></text:p>
            <text:p text:style-name="P4"><text:span text:style-name="T18">2</text:span> разряда <text:span text:style-name="T23">(депозит)</text:span></text:p>
          </table:table-cell>
          <table:table-cell table:style-name="Таблица1.A1" office:value-type="string">
            <text:p text:style-name="P104"><text:span text:style-name="T37">нет</text:span></text:p>
          </table:table-cell>
          <table:table-cell table:style-name="Таблица1.A1" office:value-type="string">
            <text:p text:style-name="P39"><text:span text:style-name="T34">Жилой дом</text:span> </text:p>
            <text:p text:style-name="P39">(<text:span text:style-name="T34">общая долевая 1/3</text:span>)</text:p>
          </table:table-cell>
          <table:table-cell table:style-name="Таблица1.E4" office:value-type="float" office:value="47">
            <text:p text:style-name="P38"><text:span text:style-name="T34">174</text:span>,<text:span text:style-name="T34">1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03109">
            <text:p text:style-name="P104">403109</text:p>
          </table:table-cell>
          <table:table-cell table:style-name="Таблица1.A1" office:value-type="string">
            <text:p text:style-name="P105"><text:span text:style-name="T37">Жилой дом</text:span> </text:p>
            <text:p text:style-name="P105">(<text:span text:style-name="T37">общая долевая 1/3</text:span>)</text:p>
          </table:table-cell>
          <table:table-cell table:style-name="Таблица1.E4" office:value-type="float" office:value="47">
            <text:p text:style-name="P38"><text:span text:style-name="T37">1</text:span>7<text:span text:style-name="T37">4</text:span>,<text:span text:style-name="T37">1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7">Легковой автомобиль</text:p>
            <text:p text:style-name="P9"><text:span text:style-name="T1">NISSAN</text:span> <text:s/>LIBERTY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40">2<text:span text:style-name="T37">0</text:span>. Титоренко Т.Ю.</text:p>
          </table:table-cell>
          <table:table-cell table:style-name="Таблица1.A5" office:value-type="string">
            <text:p text:style-name="P4">Старший <text:s text:c="2"/>специалист <text:s text:c="15"/></text:p>
            <text:p text:style-name="P6"><text:span text:style-name="T18">2</text:span> разряда <text:span text:style-name="T20">(депозит</text:span><text:span text:style-name="T21">)</text:span></text:p>
          </table:table-cell>
          <table:table-cell table:style-name="Таблица1.C14" office:value-type="float" office:value="285994">
            <text:p text:style-name="P57">285994</text:p>
          </table:table-cell>
          <table:table-cell table:style-name="Таблица1.A5" office:value-type="string">
            <text:p text:style-name="P58">Жилой дом <text:s text:c="4"/>(общая долевая)</text:p>
          </table:table-cell>
          <table:table-cell table:style-name="Таблица1.E14" office:value-type="float" office:value="37">
            <text:p text:style-name="P58">37,0</text:p>
          </table:table-cell>
          <table:table-cell table:style-name="Таблица1.A5" office:value-type="string">
            <text:p text:style-name="P58">Россия</text:p>
          </table:table-cell>
          <table:table-cell table:style-name="Таблица1.G14" office:value-type="string">
            <text:p text:style-name="P59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57">Супруг</text:p>
          </table:table-cell>
          <table:table-cell table:style-name="Таблица1.C14" office:value-type="float" office:value="108000">
            <text:p text:style-name="P57">108000</text:p>
          </table:table-cell>
          <table:table-cell table:style-name="Таблица1.A5" office:value-type="string">
            <text:p text:style-name="P58">Жилой дом <text:s text:c="4"/>(общая долевая)</text:p>
            <text:p text:style-name="P58">земельный участок, приусадебный (общая долевая)</text:p>
          </table:table-cell>
          <table:table-cell table:style-name="Таблица1.E14" office:value-type="float" office:value="0">
            <text:p text:style-name="P58">37,0</text:p>
            <text:p text:style-name="P58"/>
            <text:p text:style-name="P60">1100,0</text:p>
          </table:table-cell>
          <table:table-cell table:style-name="Таблица1.A5" office:value-type="string">
            <text:p text:style-name="P58">Россия</text:p>
          </table:table-cell>
          <table:table-cell table:style-name="Таблица1.G14" office:value-type="string">
            <text:p text:style-name="P8">Легковой автомобиль</text:p>
            <text:p text:style-name="P16"><text:span text:style-name="T1">NISSAN </text:span><text:s/><text:span text:style-name="T3">AD</text:span></text:p>
            <text:p text:style-name="P79">грузовой автомобиль</text:p>
            <text:p text:style-name="P90">NISSAN DATSUN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01:38.12</meta:creation-date>
    <dc:date>2013-04-25T18:07:48.85</dc:date>
    <meta:editing-duration>PT04H15M18S</meta:editing-duration>
    <meta:editing-cycles>70</meta:editing-cycles>
    <meta:generator>OpenOffice.org/3.2$Win32 OpenOffice.org_project/320m19$Build-9505</meta:generator>
    <meta:document-statistic meta:table-count="1" meta:image-count="0" meta:object-count="0" meta:page-count="4" meta:paragraph-count="313" meta:word-count="589" meta:character-count="4145"/>
  </office:meta>
</office:document-meta>
</file>