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11cm" fo:margin-left="-0.217cm" fo:margin-right="-1.494cm" table:align="margins" style:writing-mode="lr-tb"/>
    </style:style>
    <style:style style:name="Таблица1.A" style:family="table-column">
      <style:table-column-properties style:column-width="3.699cm" style:rel-column-width="8843*"/>
    </style:style>
    <style:style style:name="Таблица1.B" style:family="table-column">
      <style:table-column-properties style:column-width="4.427cm" style:rel-column-width="10585*"/>
    </style:style>
    <style:style style:name="Таблица1.C" style:family="table-column">
      <style:table-column-properties style:column-width="3.866cm" style:rel-column-width="9244*"/>
    </style:style>
    <style:style style:name="Таблица1.D" style:family="table-column">
      <style:table-column-properties style:column-width="4.406cm" style:rel-column-width="10534*"/>
    </style:style>
    <style:style style:name="Таблица1.E" style:family="table-column">
      <style:table-column-properties style:column-width="2.729cm" style:rel-column-width="6523*"/>
    </style:style>
    <style:style style:name="Таблица1.F" style:family="table-column">
      <style:table-column-properties style:column-width="2.858cm" style:rel-column-width="6831*"/>
    </style:style>
    <style:style style:name="Таблица1.G" style:family="table-column">
      <style:table-column-properties style:column-width="5.427cm" style:rel-column-width="1297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676cm" style:keep-together="true" fo:keep-together="auto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1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7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1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A2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31" style:family="table-row">
      <style:table-row-properties style:min-row-height="0.968cm" style:keep-together="true" fo:keep-together="auto"/>
    </style:style>
    <style:style style:name="Таблица1.48" style:family="table-row">
      <style:table-row-properties style:min-row-height="0.62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36ba2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36ba2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37853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578a5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6f657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979a3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036ba2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8787a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36ba2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37853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bda10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f5253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904e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8787a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79055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b3c65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1b724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1ed19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3e2ae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e2a6d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f96ba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31887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9b4ba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036ba2" officeooo:paragraph-rsid="00036ba2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036ba2" officeooo:paragraph-rsid="003578a5" style:font-size-asian="12pt" style:font-size-complex="12pt"/>
    </style:style>
    <style:style style:name="P26" style:family="paragraph" style:parent-style-name="Standard">
      <style:text-properties style:font-name="Times New Roman" fo:font-size="12pt" officeooo:rsid="00037853" officeooo:paragraph-rsid="00037853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037853" officeooo:paragraph-rsid="00037853" style:font-size-asian="12pt" style:font-size-complex="12pt"/>
    </style:style>
    <style:style style:name="P28" style:family="paragraph" style:parent-style-name="Standard">
      <style:text-properties style:font-name="Times New Roman" fo:font-size="12pt" officeooo:paragraph-rsid="00036ba2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075aca" officeooo:paragraph-rsid="00075aca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da10" officeooo:paragraph-rsid="000bda10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da10" officeooo:paragraph-rsid="00036ba2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ae1ec" officeooo:paragraph-rsid="000ae1ec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4475" officeooo:paragraph-rsid="000b4475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84775" officeooo:paragraph-rsid="00084775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2a6d" officeooo:paragraph-rsid="000e2a6d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2a6d" officeooo:paragraph-rsid="000f5253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5253" officeooo:paragraph-rsid="000f5253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06deb" officeooo:paragraph-rsid="00106deb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06deb" officeooo:paragraph-rsid="00106deb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eb5b" officeooo:paragraph-rsid="000beb5b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c478a" officeooo:paragraph-rsid="000c478a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45bf3" officeooo:paragraph-rsid="00145bf3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3c957" officeooo:paragraph-rsid="0013c957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78cb" officeooo:paragraph-rsid="001f78cb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04e" officeooo:paragraph-rsid="0020904e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34a1" officeooo:paragraph-rsid="002834a1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913d" officeooo:paragraph-rsid="0030913d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787a" officeooo:paragraph-rsid="0028787a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b6a57" officeooo:paragraph-rsid="002b6a57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6d2d" officeooo:paragraph-rsid="00256d2d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760f" officeooo:paragraph-rsid="0024760f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78a5" officeooo:paragraph-rsid="003578a5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36f657" officeooo:paragraph-rsid="0036f657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3979a3" officeooo:paragraph-rsid="003979a3" style:font-size-asian="12pt" style:font-size-complex="12pt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e2a6d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601f" officeooo:paragraph-rsid="003e601f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e601f" officeooo:paragraph-rsid="003e601f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ae0b" officeooo:paragraph-rsid="003eae0b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fc959" officeooo:paragraph-rsid="003fc959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b724" officeooo:paragraph-rsid="0041b724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1b724" officeooo:paragraph-rsid="0041b724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ed19" officeooo:paragraph-rsid="0041ed19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ed19" officeooo:paragraph-rsid="00468221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1ed19" officeooo:paragraph-rsid="0041ed19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e2ae" officeooo:paragraph-rsid="0043e2ae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e2ae" officeooo:paragraph-rsid="00468221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8221" officeooo:paragraph-rsid="00468221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c4c3" officeooo:paragraph-rsid="004ac4c3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daaa" officeooo:paragraph-rsid="004adaaa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4c0a" officeooo:paragraph-rsid="004b4c0a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7f98" officeooo:paragraph-rsid="004c7f98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dd90d" officeooo:paragraph-rsid="004dd90d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f96ba" officeooo:paragraph-rsid="004f96ba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1bb96" officeooo:paragraph-rsid="0051bb96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1bb96" officeooo:paragraph-rsid="0051bb96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1887" officeooo:paragraph-rsid="00531887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4c414" officeooo:paragraph-rsid="0054c414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64b78" officeooo:paragraph-rsid="00564b78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667e7" officeooo:paragraph-rsid="005667e7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9b4ba" officeooo:paragraph-rsid="0059b4ba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783c" officeooo:paragraph-rsid="005a783c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b34c" officeooo:paragraph-rsid="005bb34c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d580f" officeooo:paragraph-rsid="005d580f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dae50" officeooo:paragraph-rsid="005dae50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e5ea2" officeooo:paragraph-rsid="005e5ea2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a4f7" officeooo:paragraph-rsid="005fa4f7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13fa7" officeooo:paragraph-rsid="00613fa7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25270" officeooo:paragraph-rsid="00625270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59ca3" officeooo:paragraph-rsid="00659ca3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659ca3" officeooo:paragraph-rsid="00659ca3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5d916" officeooo:paragraph-rsid="0065d916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0c48" officeooo:paragraph-rsid="00680c48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3ab10" officeooo:paragraph-rsid="0063ab10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36ba2" style:font-size-asian="12pt" style:font-size-complex="12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36ba2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3d4310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43e2ae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4a0360" style:font-size-asian="12pt" style:font-size-complex="12pt"/>
    </style:style>
    <style:style style:name="P99" style:family="paragraph" style:parent-style-name="Standard">
      <style:paragraph-properties style:snap-to-layout-grid="false"/>
      <style:text-properties style:font-name="Times New Roman" fo:font-size="12pt" fo:language="en" fo:country="US" officeooo:paragraph-rsid="00037853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e2a6d" officeooo:paragraph-rsid="000e2a6d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e2a6d" officeooo:paragraph-rsid="0043e2ae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e2a6d" officeooo:paragraph-rsid="004a0360" style:font-size-asian="12pt" style:font-size-complex="12pt"/>
    </style:style>
    <style:style style:name="P103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en" fo:country="US" officeooo:paragraph-rsid="0041ed19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b3c65" officeooo:paragraph-rsid="003b3c65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b7414" officeooo:paragraph-rsid="003b7414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d4310" officeooo:paragraph-rsid="003d4310" style:font-size-asian="12pt" style:font-size-complex="12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d4310" officeooo:paragraph-rsid="003d4310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e530f" officeooo:paragraph-rsid="003e530f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adaaa" officeooo:paragraph-rsid="004adaaa" style:font-size-asian="12pt" style:font-size-complex="12p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e530f" officeooo:paragraph-rsid="003e530f" style:font-size-asian="12pt" style:font-size-complex="12pt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e601f" officeooo:paragraph-rsid="003e601f" style:font-size-asian="12pt" style:font-size-complex="12pt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eae0b" officeooo:paragraph-rsid="003eae0b" style:font-size-asian="12pt" style:font-size-complex="12pt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1b724" officeooo:paragraph-rsid="0041b724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dd90d" officeooo:paragraph-rsid="004dd90d" style:font-size-asian="12pt" style:font-size-complex="12pt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dd90d" officeooo:paragraph-rsid="004dd90d" style:font-size-asian="12pt" style:font-size-complex="12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fa4f7" officeooo:paragraph-rsid="005fa4f7" style:font-size-asian="12pt" style:font-size-complex="12pt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659ca3" style:font-size-asian="12pt" style:font-size-complex="12pt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659ca3" officeooo:paragraph-rsid="00659ca3" style:font-size-asian="12pt" style:font-size-complex="12pt"/>
    </style:style>
    <style:style style:name="P119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36ba2" style:font-size-asian="12pt" style:font-size-complex="12pt"/>
    </style:style>
    <style:style style:name="P12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36ba2" style:font-size-asian="12pt" style:font-size-complex="12pt"/>
    </style:style>
    <style:style style:name="P1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36ba2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36ba2"/>
    </style:style>
    <style:style style:name="T3" style:family="text">
      <style:text-properties fo:language="en" fo:country="US" officeooo:rsid="000e2a6d"/>
    </style:style>
    <style:style style:name="T4" style:family="text">
      <style:text-properties fo:language="en" fo:country="US" officeooo:rsid="0020904e"/>
    </style:style>
    <style:style style:name="T5" style:family="text">
      <style:text-properties fo:language="en" fo:country="US" officeooo:rsid="00279055"/>
    </style:style>
    <style:style style:name="T6" style:family="text">
      <style:text-properties fo:language="en" fo:country="US" officeooo:rsid="003535d2"/>
    </style:style>
    <style:style style:name="T7" style:family="text">
      <style:text-properties fo:language="en" fo:country="US" officeooo:rsid="003979a3"/>
    </style:style>
    <style:style style:name="T8" style:family="text">
      <style:text-properties fo:language="en" fo:country="US" officeooo:rsid="003b3c65"/>
    </style:style>
    <style:style style:name="T9" style:family="text">
      <style:text-properties fo:language="en" fo:country="US" officeooo:rsid="003b7414"/>
    </style:style>
    <style:style style:name="T10" style:family="text">
      <style:text-properties fo:language="en" fo:country="US" officeooo:rsid="004f96ba"/>
    </style:style>
    <style:style style:name="T11" style:family="text">
      <style:text-properties fo:language="en" fo:country="US" officeooo:rsid="0059b4ba"/>
    </style:style>
    <style:style style:name="T12" style:family="text">
      <style:text-properties officeooo:rsid="00036ba2"/>
    </style:style>
    <style:style style:name="T13" style:family="text">
      <style:text-properties fo:language="ru" fo:country="RU" officeooo:rsid="00037853"/>
    </style:style>
    <style:style style:name="T14" style:family="text">
      <style:text-properties fo:language="ru" fo:country="RU" officeooo:rsid="000bda10"/>
    </style:style>
    <style:style style:name="T15" style:family="text">
      <style:text-properties fo:language="ru" fo:country="RU" officeooo:rsid="00320a77"/>
    </style:style>
    <style:style style:name="T16" style:family="text">
      <style:text-properties fo:language="ru" fo:country="RU" officeooo:rsid="003d4310"/>
    </style:style>
    <style:style style:name="T17" style:family="text">
      <style:text-properties officeooo:rsid="00037853"/>
    </style:style>
    <style:style style:name="T18" style:family="text">
      <style:text-properties officeooo:rsid="000bda10"/>
    </style:style>
    <style:style style:name="T19" style:family="text">
      <style:text-properties officeooo:rsid="000beb5b"/>
    </style:style>
    <style:style style:name="T20" style:family="text">
      <style:text-properties officeooo:rsid="000c478a"/>
    </style:style>
    <style:style style:name="T21" style:family="text">
      <style:text-properties officeooo:rsid="000e2a6d"/>
    </style:style>
    <style:style style:name="T22" style:family="text">
      <style:text-properties officeooo:rsid="000f5253"/>
    </style:style>
    <style:style style:name="T23" style:family="text">
      <style:text-properties officeooo:rsid="0013c957"/>
    </style:style>
    <style:style style:name="T24" style:family="text">
      <style:text-properties officeooo:rsid="0017e113"/>
    </style:style>
    <style:style style:name="T25" style:family="text">
      <style:text-properties officeooo:rsid="0019be25"/>
    </style:style>
    <style:style style:name="T26" style:family="text">
      <style:text-properties officeooo:rsid="001acfb0"/>
    </style:style>
    <style:style style:name="T27" style:family="text">
      <style:text-properties officeooo:rsid="001c0964"/>
    </style:style>
    <style:style style:name="T28" style:family="text">
      <style:text-properties officeooo:rsid="0020904e"/>
    </style:style>
    <style:style style:name="T29" style:family="text">
      <style:text-properties officeooo:rsid="00279055"/>
    </style:style>
    <style:style style:name="T30" style:family="text">
      <style:text-properties officeooo:rsid="002a4fc8"/>
    </style:style>
    <style:style style:name="T31" style:family="text">
      <style:text-properties officeooo:rsid="002b6a57"/>
    </style:style>
    <style:style style:name="T32" style:family="text">
      <style:text-properties officeooo:rsid="003146ef"/>
    </style:style>
    <style:style style:name="T33" style:family="text">
      <style:text-properties officeooo:rsid="00320a77"/>
    </style:style>
    <style:style style:name="T34" style:family="text">
      <style:text-properties officeooo:rsid="003535d2"/>
    </style:style>
    <style:style style:name="T35" style:family="text">
      <style:text-properties officeooo:rsid="003578a5"/>
    </style:style>
    <style:style style:name="T36" style:family="text">
      <style:text-properties officeooo:rsid="0036f657"/>
    </style:style>
    <style:style style:name="T37" style:family="text">
      <style:text-properties officeooo:rsid="0038ebb9"/>
    </style:style>
    <style:style style:name="T38" style:family="text">
      <style:text-properties officeooo:rsid="003979a3"/>
    </style:style>
    <style:style style:name="T39" style:family="text">
      <style:text-properties officeooo:rsid="003b3c65"/>
    </style:style>
    <style:style style:name="T40" style:family="text">
      <style:text-properties officeooo:rsid="003d4310"/>
    </style:style>
    <style:style style:name="T41" style:family="text">
      <style:text-properties officeooo:rsid="0041b724"/>
    </style:style>
    <style:style style:name="T42" style:family="text">
      <style:text-properties officeooo:rsid="0041ed19"/>
    </style:style>
    <style:style style:name="T43" style:family="text">
      <style:text-properties officeooo:rsid="0043e2ae"/>
    </style:style>
    <style:style style:name="T44" style:family="text">
      <style:text-properties officeooo:rsid="00452c82"/>
    </style:style>
    <style:style style:name="T45" style:family="text">
      <style:text-properties officeooo:rsid="00492299"/>
    </style:style>
    <style:style style:name="T46" style:family="text">
      <style:text-properties officeooo:rsid="004ac4c3"/>
    </style:style>
    <style:style style:name="T47" style:family="text">
      <style:text-properties officeooo:rsid="004adaaa"/>
    </style:style>
    <style:style style:name="T48" style:family="text">
      <style:text-properties officeooo:rsid="004dd90d"/>
    </style:style>
    <style:style style:name="T49" style:family="text">
      <style:text-properties officeooo:rsid="005065d0"/>
    </style:style>
    <style:style style:name="T50" style:family="text">
      <style:text-properties officeooo:rsid="0051bb96"/>
    </style:style>
    <style:style style:name="T51" style:family="text">
      <style:text-properties officeooo:rsid="0054c414"/>
    </style:style>
    <style:style style:name="T52" style:family="text">
      <style:text-properties officeooo:rsid="005667e7"/>
    </style:style>
    <style:style style:name="T53" style:family="text">
      <style:text-properties officeooo:rsid="005bb34c"/>
    </style:style>
    <style:style style:name="T54" style:family="text">
      <style:text-properties officeooo:rsid="00613fa7"/>
    </style:style>
    <style:style style:name="T55" style:family="text">
      <style:text-properties officeooo:rsid="00625270"/>
    </style:style>
    <style:style style:name="T56" style:family="text">
      <style:text-properties officeooo:rsid="00656f46"/>
    </style:style>
    <style:style style:name="T57" style:family="text">
      <style:text-properties officeooo:rsid="0065d916"/>
    </style:style>
    <style:style style:name="T58" style:family="text">
      <style:text-properties officeooo:rsid="006610ae"/>
    </style:style>
    <style:style style:name="T59" style:family="text">
      <style:text-properties officeooo:rsid="00695720"/>
    </style:style>
    <style:style style:name="T60" style:family="text">
      <style:text-properties officeooo:rsid="006ab9cf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Лесозаводскому городскому округу <text:s/>Управления ФССП по Приморскому краю </text:p>
      <text:p text:style-name="P1">и членов их семей за период с <text:span text:style-name="T34">0</text:span>1 января 201<text:span text:style-name="T6">2</text:span> года по 31 декабря 201<text:span text:style-name="T34">2</text:span><text:span text:style-name="T2">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6">2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9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20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7"><text:span text:style-name="T33">1</text:span>.<text:span text:style-name="T1"> </text:span>Батыгина Я.Г.</text:p>
          </table:table-cell>
          <table:table-cell table:style-name="Таблица1.A3" office:value-type="string">
            <text:p text:style-name="P52">Начальник отдела — старший судебный пристав</text:p>
          </table:table-cell>
          <table:table-cell table:style-name="Таблица1.C3" office:value-type="float" office:value="554859">
            <text:p text:style-name="P104">554859</text:p>
          </table:table-cell>
          <table:table-cell table:style-name="Таблица1.A3" office:value-type="string">
            <text:p text:style-name="P7">Квартира (индивидуальная)</text:p>
          </table:table-cell>
          <table:table-cell table:style-name="Таблица1.A3" office:value-type="string">
            <text:p text:style-name="P7">50,<text:span text:style-name="T39">5</text:span>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16"><text:span text:style-name="T29">Легковой автомобиль </text:span><text:span text:style-name="T5">TOYOTA <text:s/></text:span><text:span text:style-name="T8">ALION</text:span>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C3" office:value-type="float" office:value="97461">
            <text:p text:style-name="P105">97461</text:p>
          </table:table-cell>
          <table:table-cell table:style-name="Таблица1.A3" office:value-type="string">
            <text:p text:style-name="P29">Квартира (<text:span text:style-name="T28">пользование</text:span>)</text:p>
          </table:table-cell>
          <table:table-cell table:style-name="Таблица1.E4" office:value-type="float" office:value="50">
            <text:p text:style-name="P29">50,<text:span text:style-name="T9">5</text:span>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4">
          <table:table-cell table:style-name="Таблица1.A3" office:value-type="string">
            <text:p text:style-name="P25"><text:span text:style-name="T36">2. </text:span>Козырь Д.В.</text:p>
          </table:table-cell>
          <table:table-cell table:style-name="Таблица1.A3" office:value-type="string">
            <text:p text:style-name="P4"><text:span text:style-name="T35"><text:s/>з</text:span>аместител<text:span text:style-name="T60">ь</text:span> начальника отдела - <text:span text:style-name="T60">заместитель </text:span>старшего судебного пристава</text:p>
          </table:table-cell>
          <table:table-cell table:style-name="Таблица1.C3" office:value-type="float" office:value="438267">
            <text:p text:style-name="P106">438267</text:p>
          </table:table-cell>
          <table:table-cell table:style-name="Таблица1.A3" office:value-type="string">
            <text:p text:style-name="P45">Жилой дом <text:s text:c="7"/>(<text:span text:style-name="T16">общая долевая 1/3</text:span>)</text:p>
          </table:table-cell>
          <table:table-cell table:style-name="Таблица1.E4" office:value-type="float" office:value="32">
            <text:p text:style-name="P13"><text:span text:style-name="T40">43</text:span><text:span text:style-name="T28">,0</text:span></text:p>
          </table:table-cell>
          <table:table-cell table:style-name="Таблица1.A3" office:value-type="string">
            <text:p text:style-name="P45">Россия</text:p>
          </table:table-cell>
          <table:table-cell table:style-name="Таблица1.G3" office:value-type="string">
            <text:p text:style-name="P9">Легковой автомобиль </text:p>
            <text:p text:style-name="P95">NISSAN VANETTE</text:p>
            <text:p text:style-name="P96"><text:span text:style-name="T29">TOYOTA <text:s/></text:span><text:span text:style-name="T40">MARK II</text:span></text:p>
            <text:p text:style-name="P107">NISSAN ATLAS</text:p>
          </table:table-cell>
        </table:table-row>
        <table:table-row table:style-name="Таблица1.4">
          <table:table-cell table:style-name="Таблица1.A3" office:value-type="string">
            <text:p text:style-name="P24"><text:span text:style-name="T36">3</text:span>. Белозёрова Е.С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382681">
            <text:p text:style-name="P108">382681</text:p>
          </table:table-cell>
          <table:table-cell table:style-name="Таблица1.A3" office:value-type="string">
            <text:p text:style-name="P45">Жилой дом (пользование)</text:p>
          </table:table-cell>
          <table:table-cell table:style-name="Таблица1.E4" office:value-type="float" office:value="32">
            <text:p text:style-name="P45">32,0</text:p>
          </table:table-cell>
          <table:table-cell table:style-name="Таблица1.A3" office:value-type="string">
            <text:p text:style-name="P45">Россия</text:p>
          </table:table-cell>
          <table:table-cell table:style-name="Таблица1.G3" office:value-type="string">
            <text:p text:style-name="P13"><text:span text:style-name="T28">Легковой автомобиль </text:span><text:span text:style-name="T4">NISSAN CUBE</text:span></text:p>
          </table:table-cell>
        </table:table-row>
        <table:table-row table:style-name="Таблица1.4">
          <table:table-cell table:style-name="Таблица1.A3" office:value-type="string">
            <text:p text:style-name="P7"><text:span text:style-name="T36">4</text:span><text:span text:style-name="T12">. </text:span><text:span text:style-name="T36">Высочин М.С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162430">
            <text:p text:style-name="P108">162430</text:p>
          </table:table-cell>
          <table:table-cell table:style-name="Таблица1.A3" office:value-type="string">
            <text:p text:style-name="P45">Жилой дом (пользование)</text:p>
          </table:table-cell>
          <table:table-cell table:style-name="Таблица1.E4" office:value-type="float" office:value="32">
            <text:p text:style-name="P45"><text:span text:style-name="T58">56</text:span>,0</text:p>
          </table:table-cell>
          <table:table-cell table:style-name="Таблица1.A3" office:value-type="string">
            <text:p text:style-name="P45">Россия</text:p>
          </table:table-cell>
          <table:table-cell table:style-name="Таблица1.G3" office:value-type="string">
            <text:p text:style-name="P110">нет</text:p>
          </table:table-cell>
        </table:table-row>
        <table:table-row table:style-name="Таблица1.4">
          <table:table-cell table:style-name="Таблица1.A3" table:number-rows-spanned="2" office:value-type="string">
            <text:p text:style-name="P53">5. Кошевая К.П.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C3" office:value-type="float" office:value="97976">
            <text:p text:style-name="P56">97976</text:p>
          </table:table-cell>
          <table:table-cell table:style-name="Таблица1.A3" office:value-type="string">
            <text:p text:style-name="P57">Жилой дом (пользование)</text:p>
          </table:table-cell>
          <table:table-cell table:style-name="Таблица1.E4" office:value-type="float" office:value="0">
            <text:p text:style-name="P57">56,0</text:p>
          </table:table-cell>
          <table:table-cell table:style-name="Таблица1.A3" office:value-type="string">
            <text:p text:style-name="P57">Россия</text:p>
          </table:table-cell>
          <table:table-cell table:style-name="Таблица1.G3" office:value-type="string">
            <text:p text:style-name="P111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58">сын</text:p>
          </table:table-cell>
          <table:table-cell table:style-name="Таблица1.A3" office:value-type="string">
            <text:p text:style-name="P58">нет</text:p>
          </table:table-cell>
          <table:table-cell table:style-name="Таблица1.A3" office:value-type="string">
            <text:p text:style-name="P57">Жилой дом (пользование)</text:p>
          </table:table-cell>
          <table:table-cell table:style-name="Таблица1.E4" office:value-type="float" office:value="0">
            <text:p text:style-name="P57">56,0</text:p>
          </table:table-cell>
          <table:table-cell table:style-name="Таблица1.A3" office:value-type="string">
            <text:p text:style-name="P57">Россия</text:p>
          </table:table-cell>
          <table:table-cell table:style-name="Таблица1.G3" office:value-type="string">
            <text:p text:style-name="P112">нет</text:p>
          </table:table-cell>
        </table:table-row>
        <table:table-row table:style-name="Таблица1.4">
          <table:table-cell table:style-name="Таблица1.A3" table:number-rows-spanned="2" office:value-type="string">
            <text:p text:style-name="P53">6. Кушнаренко Е.В.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C3" office:value-type="float" office:value="138008">
            <text:p text:style-name="P89">138008</text:p>
          </table:table-cell>
          <table:table-cell table:style-name="Таблица1.A3" office:value-type="string">
            <text:p text:style-name="P7">Квартира (индивидуальная)</text:p>
          </table:table-cell>
          <table:table-cell table:style-name="Таблица1.C3" office:value-type="float" office:value="39.4">
            <text:p text:style-name="P90">39,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118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91">сын</text:p>
          </table:table-cell>
          <table:table-cell table:style-name="Таблица1.A3" office:value-type="string">
            <text:p text:style-name="P91">нет</text:p>
          </table:table-cell>
          <table:table-cell table:style-name="Таблица1.A3" office:value-type="string">
            <text:p text:style-name="P7">Квартира (<text:span text:style-name="T57">пользование</text:span>)</text:p>
          </table:table-cell>
          <table:table-cell table:style-name="Таблица1.C3" office:value-type="float" office:value="39.4">
            <text:p text:style-name="P90">39,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117"/>
          </table:table-cell>
        </table:table-row>
        <table:table-row table:style-name="Таблица1.4">
          <table:table-cell table:style-name="Таблица1.A3" office:value-type="string">
            <text:p text:style-name="P7"><text:span text:style-name="T37">7</text:span>. Лепушенко <text:span text:style-name="T18">М.Л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A3" office:value-type="string">
            <text:p text:style-name="P59">330813</text:p>
          </table:table-cell>
          <table:table-cell table:style-name="Таблица1.A3" office:value-type="string">
            <text:p text:style-name="P11">Квартира <text:s text:c="9"/><text:span text:style-name="T18"><text:s/></text:span>(<text:span text:style-name="T18">общая </text:span>долевая 1/2) </text:p>
            <text:p text:style-name="P30">квартира <text:soft-page-break/>(индивидуальная)</text:p>
          </table:table-cell>
          <table:table-cell table:style-name="Таблица1.A3" office:value-type="string">
            <text:p text:style-name="P9">30,<text:span text:style-name="T18">1</text:span></text:p>
            <text:p text:style-name="P9"/>
            <text:p text:style-name="P30">22,2</text:p>
          </table:table-cell>
          <table:table-cell table:style-name="Таблица1.A3" office:value-type="string">
            <text:p text:style-name="P9">Россия</text:p>
            <text:p text:style-name="P9"/>
            <text:p text:style-name="P9">Россия</text:p>
          </table:table-cell>
          <table:table-cell table:style-name="Таблица1.G3" office:value-type="string">
            <text:p text:style-name="P9">нет</text:p>
          </table:table-cell>
        </table:table-row>
        <table:table-row table:style-name="Таблица1.4">
          <table:table-cell table:style-name="Таблица1.A3" office:value-type="string">
            <text:p text:style-name="P99"><text:span text:style-name="T37">8</text:span><text:span text:style-name="T17">. </text:span><text:span text:style-name="T13">Лепушенко </text:span><text:span text:style-name="T14">Г.Н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428311">
            <text:p text:style-name="P88">428311</text:p>
          </table:table-cell>
          <table:table-cell table:style-name="Таблица1.A3" office:value-type="string">
            <text:p text:style-name="P32">Квартира <text:s text:c="10"/>(общая <text:span text:style-name="T55">долевая 1/2</text:span>)</text:p>
            <text:p text:style-name="P32">жилой дом (индивидуальная)</text:p>
            <text:p text:style-name="P32">земельный участок приусадебный (индивидуальная)</text:p>
          </table:table-cell>
          <table:table-cell table:style-name="Таблица1.A3" office:value-type="string">
            <text:p text:style-name="P32">30,1</text:p>
            <text:p text:style-name="P32">29,1</text:p>
            <text:p text:style-name="P32"/>
            <text:p text:style-name="P32">1396</text:p>
          </table:table-cell>
          <table:table-cell table:style-name="Таблица1.A3" office:value-type="string">
            <text:p text:style-name="P32">Россия</text:p>
            <text:p text:style-name="P32">Россия</text:p>
            <text:p text:style-name="P32"/>
            <text:p text:style-name="P32">Россия</text:p>
          </table:table-cell>
          <table:table-cell table:style-name="Таблица1.G3" office:value-type="string">
            <text:p text:style-name="P33">нет</text:p>
          </table:table-cell>
        </table:table-row>
        <table:table-row table:style-name="Таблица1.4">
          <table:table-cell table:style-name="Таблица1.A3" office:value-type="string">
            <text:p text:style-name="P54">9. Тимофеева С.С.</text:p>
          </table:table-cell>
          <table:table-cell table:style-name="Таблица1.A3" office:value-type="string">
            <text:p text:style-name="P6">Судебный пристав-исполнитель</text:p>
          </table:table-cell>
          <table:table-cell table:style-name="Таблица1.C3" office:value-type="float" office:value="148971">
            <text:p text:style-name="P60">148971</text:p>
          </table:table-cell>
          <table:table-cell table:style-name="Таблица1.A3" office:value-type="string">
            <text:p text:style-name="P61">Жилой дом (пользование)</text:p>
          </table:table-cell>
          <table:table-cell table:style-name="Таблица1.A3" office:value-type="string">
            <text:p text:style-name="P17"><text:span text:style-name="T41">30,</text:span><text:span text:style-name="T45">0</text:span></text:p>
          </table:table-cell>
          <table:table-cell table:style-name="Таблица1.A3" office:value-type="string">
            <text:p text:style-name="P61">Россия</text:p>
          </table:table-cell>
          <table:table-cell table:style-name="Таблица1.G3" office:value-type="string">
            <text:p text:style-name="P113">нет</text:p>
          </table:table-cell>
        </table:table-row>
        <table:table-row table:style-name="Таблица1.4">
          <table:table-cell table:style-name="Таблица1.A3" table:number-rows-spanned="2" office:value-type="string">
            <text:p text:style-name="P7"><text:span text:style-name="T38">10</text:span>. <text:span text:style-name="T37">Терновская Д.В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375826">
            <text:p text:style-name="P62">375826</text:p>
          </table:table-cell>
          <table:table-cell table:style-name="Таблица1.A3" office:value-type="string">
            <text:p text:style-name="P18">Квартира <text:s text:c="9"/></text:p>
            <text:p text:style-name="P18"><text:s/>(<text:span text:style-name="T24">общая </text:span>долевая 1/<text:span text:style-name="T42">2</text:span>)</text:p>
          </table:table-cell>
          <table:table-cell table:style-name="Таблица1.C3" office:value-type="float" office:value="51.9">
            <text:p text:style-name="P64">51,9</text:p>
          </table:table-cell>
          <table:table-cell table:style-name="Таблица1.A3" office:value-type="string">
            <text:p text:style-name="P64">Россия</text:p>
          </table:table-cell>
          <table:table-cell table:style-name="Таблица1.G3" office:value-type="string">
            <text:p text:style-name="P103"><text:span text:style-name="T29">Легковой <text:s/>автомобиль TOYOTA </text:span><text:span text:style-name="T42">PASSO</text:span>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65">супруг</text:p>
          </table:table-cell>
          <table:table-cell table:style-name="Таблица1.C3" office:value-type="float" office:value="383852">
            <text:p text:style-name="P65">383852</text:p>
          </table:table-cell>
          <table:table-cell table:style-name="Таблица1.A3" office:value-type="string">
            <text:p text:style-name="P92">Квартира</text:p>
            <text:p text:style-name="P92">(пользование)</text:p>
          </table:table-cell>
          <table:table-cell table:style-name="Таблица1.E4" office:value-type="float" office:value="50">
            <text:p text:style-name="P92">50,0</text:p>
          </table:table-cell>
          <table:table-cell table:style-name="Таблица1.A3" office:value-type="string">
            <text:p text:style-name="P92">Россия</text:p>
          </table:table-cell>
          <table:table-cell table:style-name="Таблица1.G3" office:value-type="string">
            <text:p text:style-name="P19">Легковой автомобиль </text:p>
            <text:p text:style-name="P97">NISSAN <text:span text:style-name="T43">TEANA</text:span></text:p>
            <text:p text:style-name="P101">TOYOTA WISH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7"><text:span text:style-name="T37">1</text:span><text:span text:style-name="T38">1</text:span>. Терновский А<text:span text:style-name="T44">лексей </text:span>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17" office:value-type="float" office:value="383852">
            <text:p text:style-name="P66">383852</text:p>
          </table:table-cell>
          <table:table-cell table:style-name="Таблица1.A1" office:value-type="string">
            <text:p text:style-name="P92">Квартира</text:p>
            <text:p text:style-name="P92">(пользование)</text:p>
          </table:table-cell>
          <table:table-cell table:style-name="Таблица1.E17" office:value-type="float" office:value="50">
            <text:p text:style-name="P92">50,0</text:p>
          </table:table-cell>
          <table:table-cell table:style-name="Таблица1.A1" office:value-type="string">
            <text:p text:style-name="P92">Россия</text:p>
          </table:table-cell>
          <table:table-cell table:style-name="Таблица1.G1" office:value-type="string">
            <text:p text:style-name="P9">Легковой автомобиль </text:p>
            <text:p text:style-name="P98">NISSAN <text:span text:style-name="T43">TEANA</text:span></text:p>
            <text:p text:style-name="P102">TOYOTA WISH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67">супруга</text:p>
          </table:table-cell>
          <table:table-cell table:style-name="Таблица1.C3" office:value-type="float" office:value="375826">
            <text:p text:style-name="P63">375826</text:p>
          </table:table-cell>
          <table:table-cell table:style-name="Таблица1.A3" office:value-type="string">
            <text:p text:style-name="P18">Квартира <text:s text:c="9"/></text:p>
            <text:p text:style-name="P18"><text:s/>(<text:span text:style-name="T24">общая </text:span>долевая 1/<text:span text:style-name="T42">2</text:span>)</text:p>
          </table:table-cell>
          <table:table-cell table:style-name="Таблица1.C3" office:value-type="float" office:value="51.9">
            <text:p text:style-name="P64">51,9</text:p>
          </table:table-cell>
          <table:table-cell table:style-name="Таблица1.A3" office:value-type="string">
            <text:p text:style-name="P64">Россия</text:p>
          </table:table-cell>
          <table:table-cell table:style-name="Таблица1.G3" office:value-type="string">
            <text:p text:style-name="P103"><text:span text:style-name="T29">Легковой <text:s/>автомобиль TOYOTA </text:span><text:span text:style-name="T42">PASSO</text:span></text:p>
          </table:table-cell>
        </table:table-row>
        <table:table-row table:style-name="Таблица1.4">
          <table:table-cell table:style-name="Таблица1.A19" table:number-rows-spanned="3" office:value-type="string">
            <text:p text:style-name="P7"><text:span text:style-name="T37">1</text:span><text:span text:style-name="T38">2</text:span>. Терновский А<text:span text:style-name="T44">лександр </text:span>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17" office:value-type="float" office:value="307643">
            <text:p text:style-name="P68">307643</text:p>
          </table:table-cell>
          <table:table-cell table:style-name="Таблица1.A1" office:value-type="string">
            <text:p text:style-name="P9">квартира</text:p>
            <text:p text:style-name="P9">(<text:span text:style-name="T30">пользование</text:span>)</text:p>
          </table:table-cell>
          <table:table-cell table:style-name="Таблица1.C17" office:value-type="float" office:value="42.6">
            <text:p text:style-name="P30">42,6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Легковой автомобиль </text:p>
            <text:p text:style-name="P95">NISSAN <text:span text:style-name="T46">GLORIA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94">супруга</text:p>
          </table:table-cell>
          <table:table-cell table:style-name="Таблица1.C17" office:value-type="float" office:value="292000">
            <text:p text:style-name="P109">292000</text:p>
          </table:table-cell>
          <table:table-cell table:style-name="Таблица1.A1" office:value-type="string">
            <text:p text:style-name="P9">квартира</text:p>
            <text:p text:style-name="P9">(<text:span text:style-name="T47">пользование</text:span>)</text:p>
          </table:table-cell>
          <table:table-cell table:style-name="Таблица1.A1" office:value-type="string">
            <text:p text:style-name="P9">4<text:span text:style-name="T18">2</text:span>,<text:span text:style-name="T18">6</text:span></text:p>
            <text:p text:style-name="P31"/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69">нет</text:p>
          </table:table-cell>
          <table:table-cell table:style-name="Таблица1.A1" office:value-type="string">
            <text:p text:style-name="P9">квартира</text:p>
            <text:p text:style-name="P9">(<text:span text:style-name="T30">пользование</text:span>)</text:p>
          </table:table-cell>
          <table:table-cell table:style-name="Таблица1.C17" office:value-type="float" office:value="42.6">
            <text:p text:style-name="P30">42,6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table-cell table:style-name="Таблица1.A19" table:number-rows-spanned="4" office:value-type="string">
            <text:p text:style-name="P7"><text:span text:style-name="T1">1</text:span><text:span text:style-name="T7">3</text:span><text:span text:style-name="T1">. Шитов А.И. 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17" office:value-type="float" office:value="459727">
            <text:p text:style-name="P70">459727</text:p>
          </table:table-cell>
          <table:table-cell table:style-name="Таблица1.A1" office:value-type="string">
            <text:p text:style-name="P9">Квартира (индивидуальная)</text:p>
          </table:table-cell>
          <table:table-cell table:style-name="Таблица1.A1" office:value-type="string">
            <text:p text:style-name="P9">40,8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7" office:value-type="float" office:value="135840">
            <text:p text:style-name="P71">135840</text:p>
          </table:table-cell>
          <table:table-cell table:style-name="Таблица1.A1" office:value-type="string">
            <text:p text:style-name="P34">Квартира (<text:span text:style-name="T30">пользование</text:span>)</text:p>
          </table:table-cell>
          <table:table-cell table:style-name="Таблица1.C17" office:value-type="float" office:value="40.8">
            <text:p text:style-name="P34">40,8</text:p>
          </table:table-cell>
          <table:table-cell table:style-name="Таблица1.A1" office:value-type="string">
            <text:p text:style-name="P34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71">нет</text:p>
          </table:table-cell>
          <table:table-cell table:style-name="Таблица1.A1" office:value-type="string">
            <text:p text:style-name="P34">Квартира (<text:span text:style-name="T30">пользование</text:span>)</text:p>
          </table:table-cell>
          <table:table-cell table:style-name="Таблица1.C17" office:value-type="float" office:value="40.8">
            <text:p text:style-name="P34">40,8</text:p>
          </table:table-cell>
          <table:table-cell table:style-name="Таблица1.A1" office:value-type="string">
            <text:p text:style-name="P34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1">нет</text:p>
          </table:table-cell>
          <table:table-cell table:style-name="Таблица1.A1" office:value-type="string">
            <text:p text:style-name="P34">Квартира (<text:span text:style-name="T30">пользование</text:span>)</text:p>
          </table:table-cell>
          <table:table-cell table:style-name="Таблица1.C17" office:value-type="float" office:value="40.8">
            <text:p text:style-name="P34">40,8</text:p>
          </table:table-cell>
          <table:table-cell table:style-name="Таблица1.A1" office:value-type="string">
            <text:p text:style-name="P34">Россия</text:p>
          </table:table-cell>
          <table:table-cell table:style-name="Таблица1.G1" office:value-type="string">
            <text:p text:style-name="P9">нет</text:p>
          </table:table-cell>
        </table:table-row>
        <text:soft-page-break/>
        <table:table-row table:style-name="Таблица1.4">
          <table:table-cell table:style-name="Таблица1.A1" table:number-rows-spanned="3" office:value-type="string">
            <text:p text:style-name="P7"><text:span text:style-name="T33">1</text:span><text:span text:style-name="T38">4</text:span><text:span text:style-name="T33">. </text:span>Баглай Ф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7" office:value-type="float" office:value="359906">
            <text:p text:style-name="P72">359906</text:p>
          </table:table-cell>
          <table:table-cell table:style-name="Таблица1.A1" office:value-type="string">
            <text:p text:style-name="P9">земельный участок (под индивидуальное строительство аренда)</text:p>
            <text:p text:style-name="P35">квартира (<text:span text:style-name="T33">пользование</text:span>)</text:p>
          </table:table-cell>
          <table:table-cell table:style-name="Таблица1.A1" office:value-type="string">
            <text:p text:style-name="P9">1200</text:p>
            <text:p text:style-name="P9"/>
            <text:p text:style-name="P9"/>
            <text:p text:style-name="P20"><text:span text:style-name="T21">5</text:span><text:span text:style-name="T48">4,</text:span><text:span text:style-name="T21">0</text:span></text:p>
          </table:table-cell>
          <table:table-cell table:style-name="Таблица1.A1" office:value-type="string">
            <text:p text:style-name="P9">Россия</text:p>
            <text:p text:style-name="P9"/>
            <text:p text:style-name="P9"/>
            <text:p text:style-name="P35">Россия</text:p>
          </table:table-cell>
          <table:table-cell table:style-name="Таблица1.G1" office:value-type="string">
            <text:p text:style-name="P55"><text:span text:style-name="T21">Легковой автомобиль </text:span><text:span text:style-name="T3">NISSAN <text:s/>DATSUN <text:s/>AD</text:span></text:p>
            <text:p text:style-name="P100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7" office:value-type="float" office:value="482188">
            <text:p text:style-name="P114">482188</text:p>
          </table:table-cell>
          <table:table-cell table:style-name="Таблица1.A1" office:value-type="string">
            <text:p text:style-name="P36">квартира (<text:span text:style-name="T33">пользование</text:span>)</text:p>
          </table:table-cell>
          <table:table-cell table:style-name="Таблица1.E17" office:value-type="float" office:value="0">
            <text:p text:style-name="P12"><text:span text:style-name="T22">4</text:span><text:span text:style-name="T48">1</text:span><text:span text:style-name="T22">,</text:span><text:span text:style-name="T48">5</text:span></text:p>
          </table:table-cell>
          <table:table-cell table:style-name="Таблица1.A1" office:value-type="string">
            <text:p text:style-name="P37">Россия</text:p>
          </table:table-cell>
          <table:table-cell table:style-name="Таблица1.G1" office:value-type="string">
            <text:p text:style-name="P115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6">квартира (<text:span text:style-name="T33">пользование</text:span>)</text:p>
          </table:table-cell>
          <table:table-cell table:style-name="Таблица1.E17" office:value-type="float" office:value="51">
            <text:p text:style-name="P39">51,0</text:p>
          </table:table-cell>
          <table:table-cell table:style-name="Таблица1.A1" office:value-type="string">
            <text:p text:style-name="P37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table-cell table:style-name="Таблица1.A29" office:value-type="string">
            <text:p text:style-name="P26">1<text:span text:style-name="T38">5</text:span>. Бельченко А.Н.</text:p>
          </table:table-cell>
          <table:table-cell table:style-name="Таблица1.A3" office:value-type="string">
            <text:p text:style-name="P3">Судебный пристав по ОУПДС</text:p>
          </table:table-cell>
          <table:table-cell table:style-name="Таблица1.C3" office:value-type="float" office:value="333572">
            <text:p text:style-name="P73">333572</text:p>
          </table:table-cell>
          <table:table-cell table:style-name="Таблица1.A3" office:value-type="string">
            <text:p text:style-name="P46">Жилой дом (пользование)</text:p>
          </table:table-cell>
          <table:table-cell table:style-name="Таблица1.A3" office:value-type="string">
            <text:p text:style-name="P46"><text:span text:style-name="T49">3</text:span>8,<text:span text:style-name="T49">4</text:span></text:p>
          </table:table-cell>
          <table:table-cell table:style-name="Таблица1.A3" office:value-type="string">
            <text:p text:style-name="P46">Россия</text:p>
          </table:table-cell>
          <table:table-cell table:style-name="Таблица1.G3" office:value-type="string">
            <text:p text:style-name="P15"><text:span text:style-name="T29">Легковой автомобиль </text:span><text:span text:style-name="T5">TOYOTA VISTA</text:span></text:p>
            <text:p text:style-name="P21"><text:span text:style-name="T5">TOYOTA </text:span><text:span text:style-name="T10">SPRINTER</text:span></text:p>
          </table:table-cell>
        </table:table-row>
        <table:table-row table:style-name="Таблица1.4">
          <table:table-cell table:style-name="Таблица1.A1" table:number-rows-spanned="3" office:value-type="string">
            <text:p text:style-name="P7">1<text:span text:style-name="T38">6</text:span>. Калашников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7" office:value-type="float" office:value="357491">
            <text:p text:style-name="P74">357491</text:p>
          </table:table-cell>
          <table:table-cell table:style-name="Таблица1.A1" office:value-type="string">
            <text:p text:style-name="P9">Приусадебный участок (индивидуальная)</text:p>
            <text:p text:style-name="P75">квартира (совместная)</text:p>
          </table:table-cell>
          <table:table-cell table:style-name="Таблица1.A1" office:value-type="string">
            <text:p text:style-name="P9">718</text:p>
            <text:p text:style-name="P9"/>
            <text:p text:style-name="P9"/>
            <text:p text:style-name="P75">67,6</text:p>
          </table:table-cell>
          <table:table-cell table:style-name="Таблица1.A1" office:value-type="string">
            <text:p text:style-name="P9"><text:s text:c="2"/>Россия</text:p>
            <text:p text:style-name="P9"/>
            <text:p text:style-name="P9"/>
            <text:p text:style-name="P9">Россия</text:p>
            <text:p text:style-name="P75"/>
          </table:table-cell>
          <table:table-cell table:style-name="Таблица1.G1" office:value-type="string">
            <text:p text:style-name="P9">Легковой автомобиль </text:p>
            <text:p text:style-name="P9"><text:span text:style-name="T1">TOYOTA</text:span> <text:s/>SPRINT<text:span text:style-name="T1">E</text:span>R</text:p>
          </table:table-cell>
        </table:table-row>
        <table:table-row table:style-name="Таблица1.31">
          <table:covered-table-cell/>
          <table:table-cell table:style-name="Таблица1.A1" office:value-type="string">
            <text:p text:style-name="P94"><text:span text:style-name="T15">с</text:span>упруга</text:p>
          </table:table-cell>
          <table:table-cell table:style-name="Таблица1.C17" office:value-type="float" office:value="154670">
            <text:p text:style-name="P74">154670</text:p>
          </table:table-cell>
          <table:table-cell table:style-name="Таблица1.A1" office:value-type="string">
            <text:p text:style-name="P9"><text:span text:style-name="T50">квартира</text:span> (<text:span text:style-name="T50">совместная</text:span>)</text:p>
          </table:table-cell>
          <table:table-cell table:style-name="Таблица1.A1" office:value-type="string">
            <text:p text:style-name="P9">67,6</text:p>
            <text:p text:style-name="P9"/>
          </table:table-cell>
          <table:table-cell table:style-name="Таблица1.A1" office:value-type="string">
            <text:p text:style-name="P9"><text:s text:c="2"/>Россия</text:p>
            <text:p text:style-name="P9"/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6">нет</text:p>
          </table:table-cell>
          <table:table-cell table:style-name="Таблица1.A1" office:value-type="string">
            <text:p text:style-name="P22"><text:span text:style-name="T50">квартира</text:span> (<text:span text:style-name="T50">совместная</text:span>)</text:p>
          </table:table-cell>
          <table:table-cell table:style-name="Таблица1.A1" office:value-type="string">
            <text:p text:style-name="P9">67,6</text:p>
            <text:p text:style-name="P9"/>
          </table:table-cell>
          <table:table-cell table:style-name="Таблица1.A1" office:value-type="string">
            <text:p text:style-name="P9"><text:s text:c="2"/>Россия</text:p>
            <text:p text:style-name="P9"/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table-cell table:style-name="Таблица1.A3" table:number-rows-spanned="4" office:value-type="string">
            <text:p text:style-name="P7">1<text:span text:style-name="T38">7</text:span>. Корецкий О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7" office:value-type="float" office:value="408805">
            <text:p text:style-name="P77">408805</text:p>
          </table:table-cell>
          <table:table-cell table:style-name="Таблица1.A1" office:value-type="string">
            <text:p text:style-name="P10">Квартира <text:s text:c="9"/></text:p>
            <text:p text:style-name="P10"><text:s/>(<text:span text:style-name="T24">общая </text:span>долевая 1/4)</text:p>
          </table:table-cell>
          <table:table-cell table:style-name="Таблица1.A1" office:value-type="string">
            <text:p text:style-name="P9">52,<text:span text:style-name="T51">1</text:span>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7" office:value-type="float" office:value="252625">
            <text:p text:style-name="P77">252625</text:p>
          </table:table-cell>
          <table:table-cell table:style-name="Таблица1.A1" office:value-type="string">
            <text:p text:style-name="P93">Жилой дом</text:p>
            <text:p text:style-name="P93">(пользование)</text:p>
          </table:table-cell>
          <table:table-cell table:style-name="Таблица1.E17" office:value-type="float" office:value="35">
            <text:p text:style-name="P93">35,0</text:p>
          </table:table-cell>
          <table:table-cell table:style-name="Таблица1.A1" office:value-type="string">
            <text:p text:style-name="P93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77">нет</text:p>
          </table:table-cell>
          <table:table-cell table:style-name="Таблица1.A1" office:value-type="string">
            <text:p text:style-name="P93">Жилой дом</text:p>
            <text:p text:style-name="P93">(пользование)</text:p>
          </table:table-cell>
          <table:table-cell table:style-name="Таблица1.E17" office:value-type="float" office:value="35">
            <text:p text:style-name="P93">35,0</text:p>
          </table:table-cell>
          <table:table-cell table:style-name="Таблица1.A1" office:value-type="string">
            <text:p text:style-name="P93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7">нет</text:p>
          </table:table-cell>
          <table:table-cell table:style-name="Таблица1.A1" office:value-type="string">
            <text:p text:style-name="P9">Квартира <text:s text:c="10"/>(<text:span text:style-name="T25">общая </text:span>долевая 1/4)</text:p>
          </table:table-cell>
          <table:table-cell table:style-name="Таблица1.A1" office:value-type="string">
            <text:p text:style-name="P9">52,1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table-cell table:style-name="Таблица1.A29" table:number-rows-spanned="3" office:value-type="string">
            <text:p text:style-name="P7">1<text:span text:style-name="T38">8</text:span>. Крикун А.К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7" office:value-type="float" office:value="387829">
            <text:p text:style-name="P78">387829</text:p>
          </table:table-cell>
          <table:table-cell table:style-name="Таблица1.A1" office:value-type="string">
            <text:p text:style-name="P14">квартира </text:p>
            <text:p text:style-name="P14"><text:span text:style-name="T26">(совместная </text:span>) </text:p>
            <text:p text:style-name="P28"/>
          </table:table-cell>
          <table:table-cell table:style-name="Таблица1.A1" office:value-type="string">
            <text:p text:style-name="P7">51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9">Легковой автомобиль </text:p>
            <text:p text:style-name="P28"><text:span text:style-name="T1">TOYOTA</text:span> VISTA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7" office:value-type="float" office:value="273143">
            <text:p text:style-name="P78">273143</text:p>
          </table:table-cell>
          <table:table-cell table:style-name="Таблица1.A1" office:value-type="string">
            <text:p text:style-name="P8"><text:s/>квартира </text:p>
            <text:p text:style-name="P8"><text:soft-page-break/><text:span text:style-name="T27">(совместная </text:span>) </text:p>
          </table:table-cell>
          <table:table-cell table:style-name="Таблица1.A1" office:value-type="string">
            <text:p text:style-name="P7">51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78">нет</text:p>
          </table:table-cell>
          <table:table-cell table:style-name="Таблица1.A1" office:value-type="string">
            <text:p text:style-name="P47">Квартира (пользование)</text:p>
          </table:table-cell>
          <table:table-cell table:style-name="Таблица1.C17" office:value-type="float" office:value="51.7">
            <text:p text:style-name="P47">51,7</text:p>
          </table:table-cell>
          <table:table-cell table:style-name="Таблица1.A1" office:value-type="string">
            <text:p text:style-name="P47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table-cell table:style-name="Таблица1.A1" office:value-type="string">
            <text:p text:style-name="P7"><text:span text:style-name="T33">1</text:span><text:span text:style-name="T38">9</text:span>. Кузьменко Д.О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7" office:value-type="float" office:value="343285">
            <text:p text:style-name="P79">343285</text:p>
          </table:table-cell>
          <table:table-cell table:style-name="Таблица1.A1" office:value-type="string">
            <text:p text:style-name="P48">Жилой дом (пользование)</text:p>
          </table:table-cell>
          <table:table-cell table:style-name="Таблица1.E17" office:value-type="float" office:value="36">
            <text:p text:style-name="P48"><text:span text:style-name="T52">42</text:span>,0</text:p>
          </table:table-cell>
          <table:table-cell table:style-name="Таблица1.A1" office:value-type="string">
            <text:p text:style-name="P48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table-cell table:style-name="Таблица1.A19" table:number-rows-spanned="3" office:value-type="string">
            <text:p text:style-name="P7"><text:span text:style-name="T38">20</text:span>. Медведский Е.С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7" office:value-type="float" office:value="340083">
            <text:p text:style-name="P80">340083</text:p>
          </table:table-cell>
          <table:table-cell table:style-name="Таблица1.A1" office:value-type="string">
            <text:p text:style-name="P42">Квартира (<text:span text:style-name="T32">пользование</text:span>)</text:p>
          </table:table-cell>
          <table:table-cell table:style-name="Таблица1.C17" office:value-type="float" office:value="27.3">
            <text:p text:style-name="P42">27,3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7" office:value-type="float" office:value="231108">
            <text:p text:style-name="P80">231108</text:p>
          </table:table-cell>
          <table:table-cell table:style-name="Таблица1.A1" office:value-type="string">
            <text:p text:style-name="P9">квартира (индивидуальная)</text:p>
          </table:table-cell>
          <table:table-cell table:style-name="Таблица1.A1" office:value-type="string">
            <text:p text:style-name="P9">27,3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23">Легковой автомобиль </text:p>
            <text:p text:style-name="P23"><text:span text:style-name="T1">TOYOTA</text:span> <text:span text:style-name="T11">IPSUM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0">нет</text:p>
          </table:table-cell>
          <table:table-cell table:style-name="Таблица1.A1" office:value-type="string">
            <text:p text:style-name="P42">Квартира (<text:span text:style-name="T32">пользование</text:span>)</text:p>
          </table:table-cell>
          <table:table-cell table:style-name="Таблица1.C17" office:value-type="float" office:value="27.3">
            <text:p text:style-name="P42">27,3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table-cell table:style-name="Таблица1.A19" table:number-rows-spanned="3" office:value-type="string">
            <text:p text:style-name="P7"><text:span text:style-name="T37">2</text:span><text:span text:style-name="T38">1</text:span>. Михеев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7" office:value-type="float" office:value="306679">
            <text:p text:style-name="P81">306679</text:p>
          </table:table-cell>
          <table:table-cell table:style-name="Таблица1.A1" office:value-type="string">
            <text:p text:style-name="P9"><text:span text:style-name="T23">Жилой д</text:span>ом (индивидуальная )</text:p>
          </table:table-cell>
          <table:table-cell table:style-name="Таблица1.A1" office:value-type="string">
            <text:p text:style-name="P9">41,2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81">нет</text:p>
          </table:table-cell>
          <table:table-cell table:style-name="Таблица1.A1" office:value-type="string">
            <text:p text:style-name="P43">Жилой дом (<text:span text:style-name="T31">пользование</text:span>)</text:p>
          </table:table-cell>
          <table:table-cell table:style-name="Таблица1.C17" office:value-type="float" office:value="41.2">
            <text:p text:style-name="P43">41,2</text:p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1">нет</text:p>
          </table:table-cell>
          <table:table-cell table:style-name="Таблица1.A1" office:value-type="string">
            <text:p text:style-name="P43">Жилой дом (<text:span text:style-name="T31">пользование</text:span>)</text:p>
          </table:table-cell>
          <table:table-cell table:style-name="Таблица1.C17" office:value-type="float" office:value="41.2">
            <text:p text:style-name="P43">41,2</text:p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table-cell table:style-name="Таблица1.A19" table:number-rows-spanned="3" office:value-type="string">
            <text:p text:style-name="P7"><text:span text:style-name="T37">2</text:span><text:span text:style-name="T38">2</text:span>. Филиппов Д.К. 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7" office:value-type="float" office:value="351768">
            <text:p text:style-name="P82">351768</text:p>
          </table:table-cell>
          <table:table-cell table:style-name="Таблица1.A1" office:value-type="string">
            <text:p text:style-name="P49"><text:span text:style-name="T53">Жилой дом</text:span> (пользование)</text:p>
          </table:table-cell>
          <table:table-cell table:style-name="Таблица1.A1" office:value-type="string">
            <text:p text:style-name="P49"><text:span text:style-name="T53">44</text:span>,2</text:p>
          </table:table-cell>
          <table:table-cell table:style-name="Таблица1.A1" office:value-type="string">
            <text:p text:style-name="P49">Россия</text:p>
          </table:table-cell>
          <table:table-cell table:style-name="Таблица1.G1" office:value-type="string">
            <text:p text:style-name="P9">Легковой автомобиль </text:p>
            <text:p text:style-name="P9"><text:span text:style-name="T1">TOYOTA</text:span> IPSUM</text:p>
          </table:table-cell>
        </table:table-row>
        <table:table-row table:style-name="Таблица1.4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7" office:value-type="float" office:value="338421">
            <text:p text:style-name="P82">338421</text:p>
          </table:table-cell>
          <table:table-cell table:style-name="Таблица1.A1" office:value-type="string">
            <text:p text:style-name="P49"><text:span text:style-name="T53">Жилой дом</text:span> (пользование)</text:p>
          </table:table-cell>
          <table:table-cell table:style-name="Таблица1.A1" office:value-type="string">
            <text:p text:style-name="P49"><text:span text:style-name="T53">44</text:span>,2</text:p>
          </table:table-cell>
          <table:table-cell table:style-name="Таблица1.A1" office:value-type="string">
            <text:p text:style-name="P4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83">нет</text:p>
          </table:table-cell>
          <table:table-cell table:style-name="Таблица1.A1" office:value-type="string">
            <text:p text:style-name="P49"><text:span text:style-name="T53">Жилой дом</text:span> (пользование)</text:p>
          </table:table-cell>
          <table:table-cell table:style-name="Таблица1.A1" office:value-type="string">
            <text:p text:style-name="P49"><text:span text:style-name="T53">44</text:span>,2</text:p>
          </table:table-cell>
          <table:table-cell table:style-name="Таблица1.A1" office:value-type="string">
            <text:p text:style-name="P4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table-cell table:style-name="Таблица1.A1" table:number-rows-spanned="3" office:value-type="string">
            <text:p text:style-name="P7">2<text:span text:style-name="T38">3</text:span>. Федоров О.М.</text:p>
          </table:table-cell>
          <table:table-cell table:style-name="Таблица1.A1" office:value-type="string">
            <text:p text:style-name="P2">главный специалист-эксперт (дознаватель)</text:p>
          </table:table-cell>
          <table:table-cell table:style-name="Таблица1.C17" office:value-type="float" office:value="489654">
            <text:p text:style-name="P84">489654</text:p>
          </table:table-cell>
          <table:table-cell table:style-name="Таблица1.A1" office:value-type="string">
            <text:p text:style-name="P9">квартира <text:s text:c="11"/>(<text:span text:style-name="T19">общая </text:span>долевая 1/3)</text:p>
            <text:p text:style-name="P9">гараж (индивидуальная)</text:p>
          </table:table-cell>
          <table:table-cell table:style-name="Таблица1.A1" office:value-type="string">
            <text:p text:style-name="P40">29,7</text:p>
            <text:p text:style-name="P9"/>
            <text:p text:style-name="P9">20,6</text:p>
          </table:table-cell>
          <table:table-cell table:style-name="Таблица1.A1" office:value-type="string">
            <text:p text:style-name="P9">Россия</text:p>
            <text:p text:style-name="P9"/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7" office:value-type="float" office:value="145000">
            <text:p text:style-name="P85">145000</text:p>
          </table:table-cell>
          <table:table-cell table:style-name="Таблица1.A1" office:value-type="string">
            <text:p text:style-name="P9">квартира <text:s text:c="11"/>(<text:span text:style-name="T19">общая </text:span>долевая 1/3)</text:p>
          </table:table-cell>
          <table:table-cell table:style-name="Таблица1.A1" office:value-type="string">
            <text:p text:style-name="P40">29,7</text:p>
            <text:p text:style-name="P9"/>
          </table:table-cell>
          <table:table-cell table:style-name="Таблица1.A1" office:value-type="string">
            <text:p text:style-name="P9">Россия</text:p>
            <text:p text:style-name="P9"/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5">нет</text:p>
          </table:table-cell>
          <table:table-cell table:style-name="Таблица1.A1" office:value-type="string">
            <text:p text:style-name="P9">квартира <text:s text:c="11"/>(<text:span text:style-name="T20">общая </text:span>долевая 1/3)</text:p>
          </table:table-cell>
          <table:table-cell table:style-name="Таблица1.A1" office:value-type="string">
            <text:p text:style-name="P41">29,7</text:p>
            <text:p text:style-name="P9"/>
          </table:table-cell>
          <table:table-cell table:style-name="Таблица1.A1" office:value-type="string">
            <text:p text:style-name="P9">Россия</text:p>
            <text:p text:style-name="P9"/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table-cell table:style-name="Таблица1.A29" table:number-rows-spanned="3" office:value-type="string">
            <text:p text:style-name="P7">2<text:span text:style-name="T38">4</text:span>. Андриянова О.В.</text:p>
          </table:table-cell>
          <table:table-cell table:style-name="Таблица1.A1" office:value-type="string">
            <text:p text:style-name="P2">старший специалист </text:p>
            <text:p text:style-name="P2">2 разряда (депозит)</text:p>
          </table:table-cell>
          <table:table-cell table:style-name="Таблица1.C17" office:value-type="float" office:value="112769">
            <text:p text:style-name="P116">112769</text:p>
          </table:table-cell>
          <table:table-cell table:style-name="Таблица1.A1" office:value-type="string">
            <text:p text:style-name="P42">Квартира (<text:span text:style-name="T32">пользование</text:span>)</text:p>
          </table:table-cell>
          <table:table-cell table:style-name="Таблица1.A1" office:value-type="string">
            <text:p text:style-name="P42"><text:span text:style-name="T59">58</text:span>,<text:span text:style-name="T59">0</text:span>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17" office:value-type="float" office:value="547381">
            <text:p text:style-name="P86">547381</text:p>
          </table:table-cell>
          <table:table-cell table:style-name="Таблица1.A1" office:value-type="string">
            <text:p text:style-name="P42">Квартира (<text:span text:style-name="T32">пользование</text:span>)</text:p>
          </table:table-cell>
          <table:table-cell table:style-name="Таблица1.A1" office:value-type="string">
            <text:p text:style-name="P42"><text:span text:style-name="T59">58</text:span>,<text:span text:style-name="T59">0</text:span>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44">дочь</text:p>
          </table:table-cell>
          <table:table-cell table:style-name="Таблица1.A3" office:value-type="string">
            <text:p text:style-name="P86">нет</text:p>
          </table:table-cell>
          <table:table-cell table:style-name="Таблица1.A3" office:value-type="string">
            <text:p text:style-name="P42">Квартира (<text:span text:style-name="T32">пользование</text:span>)</text:p>
          </table:table-cell>
          <table:table-cell table:style-name="Таблица1.A3" office:value-type="string">
            <text:p text:style-name="P42"><text:span text:style-name="T59">58</text:span>,<text:span text:style-name="T59">0</text:span></text:p>
          </table:table-cell>
          <table:table-cell table:style-name="Таблица1.A3" office:value-type="string">
            <text:p text:style-name="P42">Россия</text:p>
          </table:table-cell>
          <table:table-cell table:style-name="Таблица1.G3" office:value-type="string">
            <text:p text:style-name="P9">нет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27">2<text:span text:style-name="T38">5</text:span><text:span text:style-name="T33">.</text:span> Ильина Л.П.</text:p>
          </table:table-cell>
          <table:table-cell table:style-name="Таблица1.A1" office:value-type="string">
            <text:p text:style-name="P3">старший специалист </text:p>
            <text:p text:style-name="P3">2 разряда (депозит)</text:p>
          </table:table-cell>
          <table:table-cell table:style-name="Таблица1.C17" office:value-type="float" office:value="459108">
            <text:p text:style-name="P87">459108</text:p>
          </table:table-cell>
          <table:table-cell table:style-name="Таблица1.A1" office:value-type="string">
            <text:p text:style-name="P50">Жилой дом (пользование)</text:p>
          </table:table-cell>
          <table:table-cell table:style-name="Таблица1.E17" office:value-type="float" office:value="46">
            <text:p text:style-name="P50">4<text:span text:style-name="T54">2</text:span>,0</text:p>
          </table:table-cell>
          <table:table-cell table:style-name="Таблица1.A1" office:value-type="string">
            <text:p text:style-name="P50">Россия</text:p>
          </table:table-cell>
          <table:table-cell table:style-name="Таблица1.G1" office:value-type="string">
            <text:p text:style-name="P50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51">супруг</text:p>
          </table:table-cell>
          <table:table-cell table:style-name="Таблица1.C3" office:value-type="float" office:value="93600">
            <text:p text:style-name="P87">93600</text:p>
          </table:table-cell>
          <table:table-cell table:style-name="Таблица1.A3" office:value-type="string">
            <text:p text:style-name="P50">Жилой дом (пользование)</text:p>
          </table:table-cell>
          <table:table-cell table:style-name="Таблица1.E4" office:value-type="float" office:value="46">
            <text:p text:style-name="P50">4<text:span text:style-name="T56">2</text:span>,0</text:p>
          </table:table-cell>
          <table:table-cell table:style-name="Таблица1.A3" office:value-type="string">
            <text:p text:style-name="P50">Россия</text:p>
          </table:table-cell>
          <table:table-cell table:style-name="Таблица1.G3" office:value-type="string">
            <text:p text:style-name="P50">не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16:15:33.65</meta:creation-date>
    <dc:date>2013-04-25T14:24:53.71</dc:date>
    <meta:editing-duration>PT08H53M01S</meta:editing-duration>
    <meta:editing-cycles>105</meta:editing-cycles>
    <meta:generator>OpenOffice.org/3.2$Win32 OpenOffice.org_project/320m19$Build-9505</meta:generator>
    <meta:document-statistic meta:table-count="1" meta:image-count="0" meta:object-count="0" meta:page-count="5" meta:paragraph-count="410" meta:word-count="726" meta:character-count="5090"/>
  </office:meta>
</office:document-meta>
</file>