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99cm" style:rel-column-width="9004*"/>
    </style:style>
    <style:style style:name="Таблица1.B" style:family="table-column">
      <style:table-column-properties style:column-width="4.427cm" style:rel-column-width="10777*"/>
    </style:style>
    <style:style style:name="Таблица1.C" style:family="table-column">
      <style:table-column-properties style:column-width="3.595cm" style:rel-column-width="8751*"/>
    </style:style>
    <style:style style:name="Таблица1.D" style:family="table-column">
      <style:table-column-properties style:column-width="4.043cm" style:rel-column-width="9841*"/>
    </style:style>
    <style:style style:name="Таблица1.E" style:family="table-column">
      <style:table-column-properties style:column-width="3.364cm" style:rel-column-width="8188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7cm" style:rel-column-width="1201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84" style:family="table-row">
      <style:table-row-properties style:min-row-height="0.93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1bb6d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1bb6d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01bb6d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322ed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fdf71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a51ae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21f2ef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293694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31b629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378510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3792ba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3d82e6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651d0a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paragraph-rsid="00662137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1f420a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paragraph-rsid="0040645f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daf7f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20540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960cc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73481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a172e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9312d5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3965a" style:font-size-asian="12pt" style:font-size-complex="12pt"/>
    </style:style>
    <style:style style:name="P24" style:family="paragraph" style:parent-style-name="Standard">
      <style:text-properties style:font-name="Times New Roman" fo:font-size="12pt" officeooo:paragraph-rsid="0001bb6d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1bb6d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3c554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51d0a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62137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65dbb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6c451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828435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01bb6d" officeooo:paragraph-rsid="0001bb6d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0322ed" officeooo:paragraph-rsid="000322ed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0322ed" officeooo:paragraph-rsid="00665dbb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322ed" officeooo:paragraph-rsid="000322ed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01bb6d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0322ed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66c451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68435d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3f4cad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051e9a" officeooo:paragraph-rsid="00051e9a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0d05e8" officeooo:paragraph-rsid="000d05e8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daf7f" officeooo:paragraph-rsid="000daf7f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0fdf71" officeooo:paragraph-rsid="000fdf71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df71" officeooo:paragraph-rsid="000fdf71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df71" officeooo:paragraph-rsid="000fdf71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3ce791" officeooo:paragraph-rsid="003ce791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e791" officeooo:paragraph-rsid="003ce791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317dc0" officeooo:paragraph-rsid="00317dc0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317dc0" officeooo:paragraph-rsid="00840a28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31b629" officeooo:paragraph-rsid="0031b629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21f2ef" officeooo:paragraph-rsid="0021f2ef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21f2ef" officeooo:paragraph-rsid="0083ff93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5b55" officeooo:paragraph-rsid="00255b55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3b95" officeooo:paragraph-rsid="00273b95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2ec632" officeooo:paragraph-rsid="002ec632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c632" officeooo:paragraph-rsid="002ec632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c632" officeooo:paragraph-rsid="00732b16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2f0229" officeooo:paragraph-rsid="002f0229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officeooo:rsid="00306760" officeooo:paragraph-rsid="00306760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293694" officeooo:paragraph-rsid="00293694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3694" officeooo:paragraph-rsid="006f67f7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3c820a" officeooo:paragraph-rsid="003c820a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82e6" officeooo:paragraph-rsid="003d82e6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120540" officeooo:paragraph-rsid="00120540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0540" officeooo:paragraph-rsid="00120540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0540" officeooo:paragraph-rsid="0099f512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0540" officeooo:paragraph-rsid="00b16424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rsid="00127ba9" officeooo:paragraph-rsid="00127ba9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rsid="0012ae87" officeooo:paragraph-rsid="0012ae87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12ae87" officeooo:paragraph-rsid="0047aefe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12ae87" officeooo:paragraph-rsid="007d7a0b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12ae87" officeooo:paragraph-rsid="009312d5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ae87" officeooo:paragraph-rsid="0012ae87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rsid="001c5b06" officeooo:paragraph-rsid="001c5b06" style:font-size-asian="12pt" style:font-size-complex="12pt"/>
    </style:style>
    <style:style style:name="P76" style:family="paragraph" style:parent-style-name="Standard">
      <style:paragraph-properties style:snap-to-layout-grid="false"/>
      <style:text-properties style:font-name="Times New Roman" fo:font-size="12pt" officeooo:rsid="001960cc" officeooo:paragraph-rsid="001960cc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1960cc" officeooo:paragraph-rsid="0050322c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rsid="001960cc" officeooo:paragraph-rsid="009312d5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60cc" officeooo:paragraph-rsid="001960cc" style:font-size-asian="12pt" style:font-size-complex="12pt"/>
    </style:style>
    <style:style style:name="P80" style:family="paragraph" style:parent-style-name="Standard">
      <style:paragraph-properties style:snap-to-layout-grid="false"/>
      <style:text-properties style:font-name="Times New Roman" fo:font-size="12pt" officeooo:rsid="001a51ae" officeooo:paragraph-rsid="001a51ae" style:font-size-asian="12pt" style:font-size-complex="12pt"/>
    </style:style>
    <style:style style:name="P81" style:family="paragraph" style:parent-style-name="Standard">
      <style:paragraph-properties style:snap-to-layout-grid="false"/>
      <style:text-properties style:font-name="Times New Roman" fo:font-size="12pt" officeooo:rsid="00176fda" officeooo:paragraph-rsid="00963551" style:font-size-asian="12pt" style:font-size-complex="12pt"/>
    </style:style>
    <style:style style:name="P82" style:family="paragraph" style:parent-style-name="Standard">
      <style:paragraph-properties style:snap-to-layout-grid="false"/>
      <style:text-properties style:font-name="Times New Roman" fo:font-size="12pt" officeooo:rsid="003f4cad" officeooo:paragraph-rsid="003f4cad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b121" officeooo:paragraph-rsid="0045b121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aefe" officeooo:paragraph-rsid="0047aefe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172e" officeooo:paragraph-rsid="004a172e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officeooo:rsid="004da24c" officeooo:paragraph-rsid="004da24c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4ef04c" officeooo:paragraph-rsid="004ef04c" style:font-size-asian="12pt" style:font-size-complex="12pt"/>
    </style:style>
    <style:style style:name="P88" style:family="paragraph" style:parent-style-name="Standard">
      <style:paragraph-properties style:snap-to-layout-grid="false"/>
      <style:text-properties style:font-name="Times New Roman" fo:font-size="12pt" officeooo:rsid="003dcab6" officeooo:paragraph-rsid="003d82e6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4fbbca" officeooo:paragraph-rsid="004fbbca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55e531" officeooo:paragraph-rsid="005e1ec8" style:font-size-asian="12pt" style:font-size-complex="12pt"/>
    </style:style>
    <style:style style:name="P91" style:family="paragraph" style:parent-style-name="Standard">
      <style:paragraph-properties style:snap-to-layout-grid="false"/>
      <style:text-properties style:font-name="Times New Roman" fo:font-size="12pt" officeooo:rsid="0055e531" officeooo:paragraph-rsid="0055e531" style:font-size-asian="12pt" style:font-size-complex="12pt"/>
    </style:style>
    <style:style style:name="P92" style:family="paragraph" style:parent-style-name="Standard">
      <style:text-properties style:font-name="Times New Roman" fo:font-size="12pt" officeooo:paragraph-rsid="0066c451" style:font-size-asian="12pt" style:font-size-complex="12pt"/>
    </style:style>
    <style:style style:name="P93" style:family="paragraph" style:parent-style-name="Standard">
      <style:paragraph-properties style:snap-to-layout-grid="false"/>
      <style:text-properties style:font-name="Times New Roman" fo:font-size="12pt" officeooo:rsid="0063c554" officeooo:paragraph-rsid="0063c554" style:font-size-asian="12pt" style:font-size-complex="12pt"/>
    </style:style>
    <style:style style:name="P94" style:family="paragraph" style:parent-style-name="Standard">
      <style:paragraph-properties style:snap-to-layout-grid="false"/>
      <style:text-properties style:font-name="Times New Roman" fo:font-size="12pt" officeooo:rsid="00651d0a" officeooo:paragraph-rsid="00651d0a" style:font-size-asian="12pt" style:font-size-complex="12pt"/>
    </style:style>
    <style:style style:name="P95" style:family="paragraph" style:parent-style-name="Standard">
      <style:paragraph-properties style:snap-to-layout-grid="false"/>
      <style:text-properties style:font-name="Times New Roman" fo:font-size="12pt" officeooo:rsid="0066c451" officeooo:paragraph-rsid="0066c451" style:font-size-asian="12pt" style:font-size-complex="12pt"/>
    </style:style>
    <style:style style:name="P96" style:family="paragraph" style:parent-style-name="Standard">
      <style:paragraph-properties style:snap-to-layout-grid="false"/>
      <style:text-properties style:font-name="Times New Roman" fo:font-size="12pt" officeooo:rsid="0068435d" officeooo:paragraph-rsid="0068435d" style:font-size-asian="12pt" style:font-size-complex="12pt"/>
    </style:style>
    <style:style style:name="P97" style:family="paragraph" style:parent-style-name="Standard">
      <style:paragraph-properties style:snap-to-layout-grid="false"/>
      <style:text-properties style:font-name="Times New Roman" fo:font-size="12pt" officeooo:rsid="003fbf95" officeooo:paragraph-rsid="001f420a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3777" officeooo:paragraph-rsid="00423777" style:font-size-asian="12pt" style:font-size-complex="12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fb86" officeooo:paragraph-rsid="007bf24f" style:font-size-asian="12pt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fb86" officeooo:paragraph-rsid="007fcbaa" style:font-size-asian="12pt" style:font-size-complex="12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fb86" officeooo:paragraph-rsid="008e15b2" style:font-size-asian="12pt" style:font-size-complex="12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fb86" officeooo:paragraph-rsid="0099f512" style:font-size-asian="12pt" style:font-size-complex="12pt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fb86" officeooo:paragraph-rsid="00b16424" style:font-size-asian="12pt" style:font-size-complex="12pt"/>
    </style:style>
    <style:style style:name="P104" style:family="paragraph" style:parent-style-name="Standard">
      <style:paragraph-properties style:snap-to-layout-grid="false"/>
      <style:text-properties style:font-name="Times New Roman" fo:font-size="12pt" officeooo:rsid="006cb911" officeooo:paragraph-rsid="006cb911" style:font-size-asian="12pt" style:font-size-complex="12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cb911" officeooo:paragraph-rsid="006cb911" style:font-size-asian="12pt" style:font-size-complex="12pt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cb911" officeooo:paragraph-rsid="006f7019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b911" officeooo:paragraph-rsid="006cb911" style:font-size-asian="12pt" style:font-size-complex="12pt"/>
    </style:style>
    <style:style style:name="P108" style:family="paragraph" style:parent-style-name="Standard">
      <style:paragraph-properties style:snap-to-layout-grid="false"/>
      <style:text-properties style:font-name="Times New Roman" fo:font-size="12pt" officeooo:rsid="006d41ba" officeooo:paragraph-rsid="006d41ba" style:font-size-asian="12pt" style:font-size-complex="12pt"/>
    </style:style>
    <style:style style:name="P109" style:family="paragraph" style:parent-style-name="Standard">
      <style:paragraph-properties style:snap-to-layout-grid="false"/>
      <style:text-properties style:font-name="Times New Roman" fo:font-size="12pt" officeooo:rsid="00840a28" officeooo:paragraph-rsid="00840a28" style:font-size-asian="12pt" style:font-size-complex="12pt"/>
    </style:style>
    <style:style style:name="P110" style:family="paragraph" style:parent-style-name="Standard">
      <style:paragraph-properties style:snap-to-layout-grid="false"/>
      <style:text-properties style:font-name="Times New Roman" fo:font-size="12pt" officeooo:rsid="00896dca" officeooo:paragraph-rsid="00896dca" style:font-size-asian="12pt" style:font-size-complex="12pt"/>
    </style:style>
    <style:style style:name="P111" style:family="paragraph" style:parent-style-name="Standard">
      <style:paragraph-properties style:snap-to-layout-grid="false"/>
      <style:text-properties style:font-name="Times New Roman" fo:font-size="12pt" officeooo:rsid="00828435" officeooo:paragraph-rsid="00828435" style:font-size-asian="12pt" style:font-size-complex="12pt"/>
    </style:style>
    <style:style style:name="P112" style:family="paragraph" style:parent-style-name="Standard">
      <style:paragraph-properties style:snap-to-layout-grid="false"/>
      <style:text-properties style:font-name="Times New Roman" fo:font-size="12pt" officeooo:rsid="0039d36a" officeooo:paragraph-rsid="00378510" style:font-size-asian="12pt" style:font-size-complex="12pt"/>
    </style:style>
    <style:style style:name="P113" style:family="paragraph" style:parent-style-name="Standard">
      <style:paragraph-properties style:snap-to-layout-grid="false"/>
      <style:text-properties style:font-name="Times New Roman" fo:font-size="12pt" officeooo:rsid="00809dcb" officeooo:paragraph-rsid="00809dcb" style:font-size-asian="12pt" style:font-size-complex="12pt"/>
    </style:style>
    <style:style style:name="P114" style:family="paragraph" style:parent-style-name="Standard">
      <style:paragraph-properties style:snap-to-layout-grid="false"/>
      <style:text-properties style:font-name="Times New Roman" fo:font-size="12pt" officeooo:rsid="00821fac" officeooo:paragraph-rsid="00821fac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6b795" officeooo:paragraph-rsid="0086b795" style:font-size-asian="12pt" style:font-size-complex="12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e7fca" officeooo:paragraph-rsid="006e7fca" style:font-size-asian="12pt" style:font-size-complex="12pt"/>
    </style:style>
    <style:style style:name="P117" style:family="paragraph" style:parent-style-name="Standard">
      <style:paragraph-properties style:snap-to-layout-grid="false"/>
      <style:text-properties style:font-name="Times New Roman" fo:font-size="12pt" officeooo:rsid="0083ff93" officeooo:paragraph-rsid="0083ff93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32b16" officeooo:paragraph-rsid="00732b16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e15b2" officeooo:paragraph-rsid="008e15b2" style:font-size-asian="12pt" style:font-size-complex="12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f0311" officeooo:paragraph-rsid="008f0311" style:font-size-asian="12pt" style:font-size-complex="12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0ecf0" officeooo:paragraph-rsid="0090ecf0" style:font-size-asian="12pt" style:font-size-complex="12pt"/>
    </style:style>
    <style:style style:name="P122" style:family="paragraph" style:parent-style-name="Standard">
      <style:paragraph-properties style:snap-to-layout-grid="false"/>
      <style:text-properties style:font-name="Times New Roman" fo:font-size="12pt" officeooo:rsid="009486ad" officeooo:paragraph-rsid="009486ad" style:font-size-asian="12pt" style:font-size-complex="12pt"/>
    </style:style>
    <style:style style:name="P123" style:family="paragraph" style:parent-style-name="Standard">
      <style:paragraph-properties style:snap-to-layout-grid="false"/>
      <style:text-properties style:font-name="Times New Roman" fo:font-size="12pt" officeooo:rsid="009502ab" officeooo:paragraph-rsid="009502ab" style:font-size-asian="12pt" style:font-size-complex="12pt"/>
    </style:style>
    <style:style style:name="P124" style:family="paragraph" style:parent-style-name="Standard">
      <style:paragraph-properties style:snap-to-layout-grid="false"/>
      <style:text-properties style:font-name="Times New Roman" fo:font-size="12pt" officeooo:rsid="009b9504" officeooo:paragraph-rsid="009b9504" style:font-size-asian="12pt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b9504" officeooo:paragraph-rsid="009b9504" style:font-size-asian="12pt" style:font-size-complex="12pt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c726b" officeooo:paragraph-rsid="009c726b" style:font-size-asian="12pt" style:font-size-complex="12pt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c726b" officeooo:paragraph-rsid="00c0a14d" style:font-size-asian="12pt" style:font-size-complex="12pt"/>
    </style:style>
    <style:style style:name="P128" style:family="paragraph" style:parent-style-name="Standard">
      <style:paragraph-properties style:snap-to-layout-grid="false"/>
      <style:text-properties style:font-name="Times New Roman" fo:font-size="12pt" officeooo:rsid="009312d5" officeooo:paragraph-rsid="009312d5" style:font-size-asian="12pt" style:font-size-complex="12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8e2df" officeooo:paragraph-rsid="0098e2df" style:font-size-asian="12pt" style:font-size-complex="12pt"/>
    </style:style>
    <style:style style:name="P130" style:family="paragraph" style:parent-style-name="Standard">
      <style:paragraph-properties style:snap-to-layout-grid="false"/>
      <style:text-properties style:font-name="Times New Roman" fo:font-size="12pt" officeooo:rsid="0099f512" officeooo:paragraph-rsid="0099f512" style:font-size-asian="12pt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b848c" officeooo:paragraph-rsid="007b848c" style:font-size-asian="12pt" style:font-size-complex="12pt"/>
    </style:style>
    <style:style style:name="P132" style:family="paragraph" style:parent-style-name="Standard">
      <style:paragraph-properties style:snap-to-layout-grid="false"/>
      <style:text-properties style:font-name="Times New Roman" fo:font-size="12pt" officeooo:rsid="007b848c" officeooo:paragraph-rsid="005e1ec8" style:font-size-asian="12pt" style:font-size-complex="12pt"/>
    </style:style>
    <style:style style:name="P133" style:family="paragraph" style:parent-style-name="Standard">
      <style:paragraph-properties style:snap-to-layout-grid="false"/>
      <style:text-properties style:font-name="Times New Roman" fo:font-size="12pt" officeooo:rsid="007d7a0b" officeooo:paragraph-rsid="007d7a0b" style:font-size-asian="12pt" style:font-size-complex="12pt"/>
    </style:style>
    <style:style style:name="P134" style:family="paragraph" style:parent-style-name="Standard">
      <style:paragraph-properties style:snap-to-layout-grid="false"/>
      <style:text-properties style:font-name="Times New Roman" fo:font-size="12pt" officeooo:rsid="00a14ec6" officeooo:paragraph-rsid="00a14ec6" style:font-size-asian="12pt" style:font-size-complex="12pt"/>
    </style:style>
    <style:style style:name="P135" style:family="paragraph" style:parent-style-name="Standard">
      <style:paragraph-properties style:snap-to-layout-grid="false"/>
      <style:text-properties style:font-name="Times New Roman" fo:font-size="12pt" officeooo:rsid="009ca0a0" officeooo:paragraph-rsid="009ca0a0" style:font-size-asian="12p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ca0a0" officeooo:paragraph-rsid="009ca0a0" style:font-size-asian="12pt" style:font-size-complex="12pt"/>
    </style:style>
    <style:style style:name="P137" style:family="paragraph" style:parent-style-name="Standard">
      <style:paragraph-properties style:snap-to-layout-grid="false"/>
      <style:text-properties style:font-name="Times New Roman" fo:font-size="12pt" officeooo:rsid="009dd3f7" officeooo:paragraph-rsid="009dd3f7" style:font-size-asian="12pt" style:font-size-complex="12pt"/>
    </style:style>
    <style:style style:name="P138" style:family="paragraph" style:parent-style-name="Standard">
      <style:paragraph-properties style:snap-to-layout-grid="false"/>
      <style:text-properties style:font-name="Times New Roman" fo:font-size="12pt" officeooo:rsid="00a69967" officeooo:paragraph-rsid="00a69967" style:font-size-asian="12pt" style:font-size-complex="12pt"/>
    </style:style>
    <style:style style:name="P1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88be7" officeooo:paragraph-rsid="00a88be7" style:font-size-asian="12pt" style:font-size-complex="12pt"/>
    </style:style>
    <style:style style:name="P140" style:family="paragraph" style:parent-style-name="Standard">
      <style:paragraph-properties style:snap-to-layout-grid="false"/>
      <style:text-properties style:font-name="Times New Roman" fo:font-size="12pt" officeooo:rsid="00ab7469" officeooo:paragraph-rsid="00ab7469" style:font-size-asian="12pt" style:font-size-complex="12pt"/>
    </style:style>
    <style:style style:name="P141" style:family="paragraph" style:parent-style-name="Standard">
      <style:paragraph-properties style:snap-to-layout-grid="false"/>
      <style:text-properties style:font-name="Times New Roman" fo:font-size="12pt" officeooo:rsid="0099d05d" officeooo:paragraph-rsid="009312d5" style:font-size-asian="12pt" style:font-size-complex="12pt"/>
    </style:style>
    <style:style style:name="P142" style:family="paragraph" style:parent-style-name="Standard">
      <style:paragraph-properties style:snap-to-layout-grid="false"/>
      <style:text-properties style:font-name="Times New Roman" fo:font-size="12pt" officeooo:rsid="00accfee" officeooo:paragraph-rsid="00accfee" style:font-size-asian="12pt" style:font-size-complex="12pt"/>
    </style:style>
    <style:style style:name="P143" style:family="paragraph" style:parent-style-name="Standard">
      <style:paragraph-properties style:snap-to-layout-grid="false"/>
      <style:text-properties style:font-name="Times New Roman" fo:font-size="12pt" officeooo:rsid="00b16424" officeooo:paragraph-rsid="00b16424" style:font-size-asian="12pt" style:font-size-complex="12pt"/>
    </style:style>
    <style:style style:name="P144" style:family="paragraph" style:parent-style-name="Standard">
      <style:paragraph-properties style:snap-to-layout-grid="false"/>
      <style:text-properties style:font-name="Times New Roman" fo:font-size="12pt" officeooo:rsid="00b16424" officeooo:paragraph-rsid="00b296bd" style:font-size-asian="12pt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16424" officeooo:paragraph-rsid="00b16424" style:font-size-asian="12pt" style:font-size-complex="12pt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b16424" officeooo:paragraph-rsid="00b296bd" style:font-size-asian="12pt" style:font-size-complex="12pt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b4111e" officeooo:paragraph-rsid="00b4111e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5e0f4" officeooo:paragraph-rsid="00b5e0f4" style:font-size-asian="12pt" style:font-size-complex="12pt"/>
    </style:style>
    <style:style style:name="P1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bb9cea" officeooo:paragraph-rsid="00bb9cea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f4123" officeooo:paragraph-rsid="00bf4123" style:font-size-asian="12pt" style:font-size-complex="12pt"/>
    </style:style>
    <style:style style:name="P151" style:family="paragraph" style:parent-style-name="Standard">
      <style:paragraph-properties style:snap-to-layout-grid="false"/>
      <style:text-properties style:font-name="Times New Roman" fo:font-size="12pt" officeooo:rsid="00bf4123" officeooo:paragraph-rsid="00828435" style:font-size-asian="12pt" style:font-size-complex="12pt"/>
    </style:style>
    <style:style style:name="P152" style:family="paragraph" style:parent-style-name="Standard">
      <style:paragraph-properties style:snap-to-layout-grid="false"/>
      <style:text-properties style:font-name="Times New Roman" fo:font-size="12pt" officeooo:rsid="00bf63f0" officeooo:paragraph-rsid="00bf63f0" style:font-size-asian="12pt" style:font-size-complex="12pt"/>
    </style:style>
    <style:style style:name="P15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24c0b" officeooo:paragraph-rsid="00324c0b" style:font-size-asian="12pt" style:font-size-complex="12pt"/>
    </style:style>
    <style:style style:name="P15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5b28f" officeooo:paragraph-rsid="006f7019" style:font-size-asian="12pt" style:font-size-complex="12pt"/>
    </style:style>
    <style:style style:name="P155" style:family="paragraph" style:parent-style-name="Standard">
      <style:paragraph-properties style:snap-to-layout-grid="false"/>
      <style:text-properties style:font-name="Times New Roman" fo:font-size="12pt" fo:language="en" fo:country="US" officeooo:rsid="0012ae87" officeooo:paragraph-rsid="0093ca3d" style:font-size-asian="12pt" style:font-size-complex="12pt"/>
    </style:style>
    <style:style style:name="P15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cb911" officeooo:paragraph-rsid="006cb911" style:font-size-asian="12pt" style:font-size-complex="12pt"/>
    </style:style>
    <style:style style:name="P15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32b16" officeooo:paragraph-rsid="00732b16" style:font-size-asian="12pt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809dcb" officeooo:paragraph-rsid="00809dcb" style:font-size-asian="12pt" style:font-size-complex="12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93ca3d" officeooo:paragraph-rsid="0093ca3d" style:font-size-asian="12pt" style:font-size-complex="12pt"/>
    </style:style>
    <style:style style:name="P16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9c726b" officeooo:paragraph-rsid="009c726b" style:font-size-asian="12pt" style:font-size-complex="12pt"/>
    </style:style>
    <style:style style:name="P16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9c726b" officeooo:paragraph-rsid="00c0a14d" style:font-size-asian="12pt" style:font-size-complex="12pt"/>
    </style:style>
    <style:style style:name="P16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99f512" officeooo:paragraph-rsid="0099f512" style:font-size-asian="12pt" style:font-size-complex="12pt"/>
    </style:style>
    <style:style style:name="P163" style:family="paragraph" style:parent-style-name="Standard">
      <style:paragraph-properties style:snap-to-layout-grid="false"/>
      <style:text-properties style:font-name="Times New Roman" fo:font-size="12pt" fo:language="en" fo:country="US" officeooo:rsid="007d7a0b" officeooo:paragraph-rsid="007d7a0b" style:font-size-asian="12pt" style:font-size-complex="12pt"/>
    </style:style>
    <style:style style:name="P16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bf24f" officeooo:paragraph-rsid="007bf24f" style:font-size-asian="12pt" style:font-size-complex="12pt"/>
    </style:style>
    <style:style style:name="P165" style:family="paragraph" style:parent-style-name="Standard">
      <style:paragraph-properties style:snap-to-layout-grid="false"/>
      <style:text-properties style:font-name="Times New Roman" fo:font-size="12pt" fo:language="en" fo:country="US" officeooo:rsid="00051e9a" officeooo:paragraph-rsid="000f05bb" style:font-size-asian="12pt" style:font-size-complex="12pt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a14ec6" officeooo:paragraph-rsid="00a14ec6" style:font-size-asian="12pt" style:font-size-complex="12pt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9e5e9c" officeooo:paragraph-rsid="009e5e9c" style:font-size-asian="12pt" style:font-size-complex="12pt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76400" officeooo:paragraph-rsid="00776400" style:font-size-asian="12pt" style:font-size-complex="12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cb911" officeooo:paragraph-rsid="006cb911" style:font-size-asian="12pt" style:font-size-complex="12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e15b2" officeooo:paragraph-rsid="008e15b2" style:font-size-asian="12pt" style:font-size-complex="12pt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e730c" officeooo:paragraph-rsid="007e730c" style:font-size-asian="12pt" style:font-size-complex="12pt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40a28" officeooo:paragraph-rsid="00840a28" style:font-size-asian="12pt" style:font-size-complex="12pt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c772a" officeooo:paragraph-rsid="006c772a" style:font-size-asian="12pt" style:font-size-complex="12pt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96dca" officeooo:paragraph-rsid="00896dca" style:font-size-asian="12pt" style:font-size-complex="12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acc85" officeooo:paragraph-rsid="008acc85" style:font-size-asian="12pt" style:font-size-complex="12pt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c8e13" officeooo:paragraph-rsid="008c8e13" style:font-size-asian="12pt" style:font-size-complex="12pt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32b16" officeooo:paragraph-rsid="00732b16" style:font-size-asian="12pt" style:font-size-complex="12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28435" officeooo:paragraph-rsid="00828435" style:font-size-asian="12pt" style:font-size-complex="12pt"/>
    </style:style>
    <style:style style:name="P179" style:family="paragraph" style:parent-style-name="Standard">
      <style:paragraph-properties style:snap-to-layout-grid="false"/>
      <style:text-properties style:font-name="Times New Roman" fo:font-size="12pt" fo:language="ru" fo:country="RU" officeooo:rsid="00809dcb" officeooo:paragraph-rsid="00809dcb" style:font-size-asian="12pt" style:font-size-complex="12pt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21fac" officeooo:paragraph-rsid="00821fac" style:font-size-asian="12pt" style:font-size-complex="12pt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956cb" officeooo:paragraph-rsid="007956cb" style:font-size-asian="12pt" style:font-size-complex="12pt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7cbb7" officeooo:paragraph-rsid="0087cbb7" style:font-size-asian="12pt" style:font-size-complex="12pt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f7019" officeooo:paragraph-rsid="006f7019" style:font-size-asian="12pt" style:font-size-complex="12pt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04482" officeooo:paragraph-rsid="00704482" style:font-size-asian="12pt" style:font-size-complex="12pt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161f0" officeooo:paragraph-rsid="007161f0" style:font-size-asian="12pt" style:font-size-complex="12pt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3ff93" officeooo:paragraph-rsid="0083ff93" style:font-size-asian="12pt" style:font-size-complex="12pt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fcbaa" officeooo:paragraph-rsid="007fcbaa" style:font-size-asian="12pt" style:font-size-complex="12pt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ea820" officeooo:paragraph-rsid="007ea820" style:font-size-asian="12pt" style:font-size-complex="12pt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f0311" officeooo:paragraph-rsid="008f0311" style:font-size-asian="12pt" style:font-size-complex="12pt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0ecf0" officeooo:paragraph-rsid="0090ecf0" style:font-size-asian="12pt" style:font-size-complex="12pt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312d5" officeooo:paragraph-rsid="009312d5" style:font-size-asian="12pt" style:font-size-complex="12pt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486ad" officeooo:paragraph-rsid="009486ad" style:font-size-asian="12pt" style:font-size-complex="12pt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502ab" officeooo:paragraph-rsid="009502ab" style:font-size-asian="12pt" style:font-size-complex="12pt"/>
    </style:style>
    <style:style style:name="P19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b9504" officeooo:paragraph-rsid="009b9504" style:font-size-asian="12pt" style:font-size-complex="12pt"/>
    </style:style>
    <style:style style:name="P19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13b44" officeooo:paragraph-rsid="00913b44" style:font-size-asian="12pt" style:font-size-complex="12pt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9d05d" officeooo:paragraph-rsid="0099d05d" style:font-size-asian="12pt" style:font-size-complex="12pt"/>
    </style:style>
    <style:style style:name="P19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99f512" officeooo:paragraph-rsid="0099f512" style:font-size-asian="12pt" style:font-size-complex="12pt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9f512" officeooo:paragraph-rsid="0099f512" style:font-size-asian="12pt" style:font-size-complex="12pt"/>
    </style:style>
    <style:style style:name="P19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63551" officeooo:paragraph-rsid="00963551" style:font-size-asian="12pt" style:font-size-complex="12pt"/>
    </style:style>
    <style:style style:name="P20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164fd" officeooo:paragraph-rsid="008164fd" style:font-size-asian="12pt" style:font-size-complex="12pt"/>
    </style:style>
    <style:style style:name="P20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a3d86" officeooo:paragraph-rsid="007a3d86" style:font-size-asian="12pt" style:font-size-complex="12pt"/>
    </style:style>
    <style:style style:name="P20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b848c" officeooo:paragraph-rsid="007b848c" style:font-size-asian="12pt" style:font-size-complex="12pt"/>
    </style:style>
    <style:style style:name="P203" style:family="paragraph" style:parent-style-name="Standard">
      <style:paragraph-properties style:snap-to-layout-grid="false"/>
      <style:text-properties style:font-name="Times New Roman" fo:font-size="12pt" fo:language="ru" fo:country="RU" officeooo:rsid="00a14ec6" officeooo:paragraph-rsid="000f05bb" style:font-size-asian="12pt" style:font-size-complex="12pt"/>
    </style:style>
    <style:style style:name="P204" style:family="paragraph" style:parent-style-name="Standard">
      <style:paragraph-properties style:snap-to-layout-grid="false"/>
      <style:text-properties style:font-name="Times New Roman" fo:font-size="12pt" fo:language="ru" fo:country="RU" officeooo:rsid="00a14ec6" officeooo:paragraph-rsid="00a14ec6" style:font-size-asian="12pt" style:font-size-complex="12pt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14ec6" officeooo:paragraph-rsid="00a14ec6" style:font-size-asian="12pt" style:font-size-complex="12pt"/>
    </style:style>
    <style:style style:name="P20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0a3ea" officeooo:paragraph-rsid="00a0a3ea" style:font-size-asian="12pt" style:font-size-complex="12pt"/>
    </style:style>
    <style:style style:name="P20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f4b28" officeooo:paragraph-rsid="009f4b28" style:font-size-asian="12pt" style:font-size-complex="12pt"/>
    </style:style>
    <style:style style:name="P20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ca0a0" officeooo:paragraph-rsid="009ca0a0" style:font-size-asian="12pt" style:font-size-complex="12pt"/>
    </style:style>
    <style:style style:name="P20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9ca0a0" officeooo:paragraph-rsid="009ca0a0" style:font-size-asian="12pt" style:font-size-complex="12pt"/>
    </style:style>
    <style:style style:name="P210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officeooo:rsid="009ca0a0" officeooo:paragraph-rsid="009ca0a0" style:font-size-asian="12pt" style:font-size-complex="12pt"/>
    </style:style>
    <style:style style:name="P21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dd3f7" officeooo:paragraph-rsid="009dd3f7" style:font-size-asian="12pt" style:font-size-complex="12pt"/>
    </style:style>
    <style:style style:name="P21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9dd3f7" officeooo:paragraph-rsid="009dd3f7" style:font-size-asian="12pt" style:font-size-complex="12pt"/>
    </style:style>
    <style:style style:name="P21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7c101" officeooo:paragraph-rsid="00a7c101" style:font-size-asian="12pt" style:font-size-complex="12pt"/>
    </style:style>
    <style:style style:name="P21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69967" officeooo:paragraph-rsid="00a69967" style:font-size-asian="12pt" style:font-size-complex="12pt"/>
    </style:style>
    <style:style style:name="P21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88be7" officeooo:paragraph-rsid="00a88be7" style:font-size-asian="12pt" style:font-size-complex="12pt"/>
    </style:style>
    <style:style style:name="P21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0a097" officeooo:paragraph-rsid="00b0a097" style:font-size-asian="12pt" style:font-size-complex="12pt"/>
    </style:style>
    <style:style style:name="P21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16424" officeooo:paragraph-rsid="00b16424" style:font-size-asian="12pt" style:font-size-complex="12pt"/>
    </style:style>
    <style:style style:name="P21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296bd" officeooo:paragraph-rsid="00b296bd" style:font-size-asian="12pt" style:font-size-complex="12pt"/>
    </style:style>
    <style:style style:name="P21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5e0f4" officeooo:paragraph-rsid="00b5e0f4" style:font-size-asian="12pt" style:font-size-complex="12pt"/>
    </style:style>
    <style:style style:name="P22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d30b7" officeooo:paragraph-rsid="00bd30b7" style:font-size-asian="12pt" style:font-size-complex="12pt"/>
    </style:style>
    <style:style style:name="P22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991a4" officeooo:paragraph-rsid="00b991a4" style:font-size-asian="12pt" style:font-size-complex="12pt"/>
    </style:style>
    <style:style style:name="P22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ae2f4" officeooo:paragraph-rsid="00bae2f4" style:font-size-asian="12pt" style:font-size-complex="12pt"/>
    </style:style>
    <style:style style:name="P22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b9cea" officeooo:paragraph-rsid="00bb9cea" style:font-size-asian="12pt" style:font-size-complex="12pt"/>
    </style:style>
    <style:style style:name="P22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0c581" officeooo:paragraph-rsid="00c0c581" style:font-size-asian="12pt" style:font-size-complex="12pt"/>
    </style:style>
    <style:style style:name="P22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d7cdf" officeooo:paragraph-rsid="00bd7cdf" style:font-size-asian="12pt" style:font-size-complex="12pt"/>
    </style:style>
    <style:style style:name="P22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f4123" officeooo:paragraph-rsid="00bf4123" style:font-size-asian="12pt" style:font-size-complex="12pt"/>
    </style:style>
    <style:style style:name="P22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0a14d" officeooo:paragraph-rsid="00c0a14d" style:font-size-asian="12pt" style:font-size-complex="12pt"/>
    </style:style>
    <style:style style:name="P22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bb6d" style:font-size-asian="12pt" style:font-weight-asian="bold" style:font-size-complex="12pt" style:font-weight-complex="bold"/>
    </style:style>
    <style:style style:name="P229" style:family="paragraph" style:parent-style-name="Standard">
      <style:paragraph-properties style:snap-to-layout-grid="false"/>
      <style:text-properties officeooo:paragraph-rsid="0001bb6d"/>
    </style:style>
    <style:style style:name="P230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1bb6d" style:font-size-asian="12pt" style:font-size-complex="12pt"/>
    </style:style>
    <style:style style:name="P231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1bb6d" style:font-size-asian="12pt" style:font-size-complex="12pt"/>
    </style:style>
    <style:style style:name="P2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Times New Roman" fo:font-size="12pt" fo:language="ru" fo:country="RU" officeooo:rsid="00109e00" officeooo:paragraph-rsid="006314b9" style:font-size-asian="12pt" style:font-size-complex="12pt"/>
    </style:style>
    <style:style style:name="P23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officeooo:rsid="000fdf71" style:font-size-asian="12pt" style:font-size-complex="12pt"/>
    </style:style>
    <style:style style:name="P2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size="12pt" fo:language="en" fo:country="US" officeooo:rsid="0006777b" officeooo:paragraph-rsid="006314b9" style:font-size-asian="12pt" style:font-size-complex="12pt"/>
    </style:style>
    <style:style style:name="P238" style:family="paragraph" style:parent-style-name="Text_20_body">
      <style:paragraph-properties fo:text-align="center" style:justify-single-word="false" style:snap-to-layout-grid="false"/>
      <style:text-properties style:font-name="Times New Roman" fo:font-size="12pt" fo:language="ru" fo:country="RU" officeooo:rsid="009fd922" officeooo:paragraph-rsid="009fd922" style:font-size-asian="12pt" style:font-size-complex="12pt"/>
    </style:style>
    <style:style style:name="P23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1bb6d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6fda" officeooo:paragraph-rsid="00c4bba9" style:font-size-asian="12pt" style:font-size-complex="12pt"/>
    </style:style>
    <style:style style:name="P2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6fda" officeooo:paragraph-rsid="00c64e40" style:font-size-asian="12pt" style:font-size-complex="12pt"/>
    </style:style>
    <style:style style:name="P2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a3d86" officeooo:paragraph-rsid="00c4bba9" style:font-size-asian="12pt" style:font-size-complex="12pt"/>
    </style:style>
    <style:style style:name="P2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e1ec8" officeooo:paragraph-rsid="00c4bba9" style:font-size-asian="12pt" style:font-size-complex="12pt"/>
    </style:style>
    <style:style style:name="P2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e1ec8" officeooo:paragraph-rsid="00c64e40" style:font-size-asian="12pt" style:font-size-complex="12pt"/>
    </style:style>
    <style:style style:name="P2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9f512" officeooo:paragraph-rsid="00c64e40" style:font-size-asian="12pt" style:font-size-complex="12pt"/>
    </style:style>
    <style:style style:name="P2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dd3f7" officeooo:paragraph-rsid="00c64e40" style:font-size-asian="12pt" style:font-size-complex="12pt"/>
    </style:style>
    <style:style style:name="P2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ca0a0" officeooo:paragraph-rsid="00c64e40" style:font-size-asian="12pt" style:font-size-complex="12pt"/>
    </style:style>
    <style:style style:name="P2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312d5" officeooo:paragraph-rsid="00c64e40" style:font-size-asian="12pt" style:font-size-complex="12pt"/>
    </style:style>
    <style:style style:name="P2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b0a097" officeooo:paragraph-rsid="00c64e40" style:font-size-asian="12pt" style:font-size-complex="12pt"/>
    </style:style>
    <style:style style:name="P2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51ae" officeooo:paragraph-rsid="00c64e40" style:font-size-asian="12pt" style:font-size-complex="12pt"/>
    </style:style>
    <style:style style:name="P2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5b06" officeooo:paragraph-rsid="00c64e40" style:font-size-asian="12pt" style:font-size-complex="12pt"/>
    </style:style>
    <style:style style:name="P2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ae87" officeooo:paragraph-rsid="00c64e40" style:font-size-asian="12pt" style:font-size-complex="12pt"/>
    </style:style>
    <style:style style:name="P2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aefe" officeooo:paragraph-rsid="00c64e40" style:font-size-asian="12pt" style:font-size-complex="12pt"/>
    </style:style>
    <style:style style:name="P2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7ba9" officeooo:paragraph-rsid="00c64e40" style:font-size-asian="12pt" style:font-size-complex="12pt"/>
    </style:style>
    <style:style style:name="P2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c632" officeooo:paragraph-rsid="00c64e40" style:font-size-asian="12pt" style:font-size-complex="12pt"/>
    </style:style>
    <style:style style:name="P2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0ecf0" officeooo:paragraph-rsid="00c64e40" style:font-size-asian="12pt" style:font-size-complex="12pt"/>
    </style:style>
    <style:style style:name="P2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f0311" officeooo:paragraph-rsid="00c64e40" style:font-size-asian="12pt" style:font-size-complex="12pt"/>
    </style:style>
    <style:style style:name="P2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e450" officeooo:paragraph-rsid="00c64e40" style:font-size-asian="12pt" style:font-size-complex="12pt"/>
    </style:style>
    <style:style style:name="P2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3694" officeooo:paragraph-rsid="00c64e40" style:font-size-asian="12pt" style:font-size-complex="12pt"/>
    </style:style>
    <style:style style:name="P2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32b16" officeooo:paragraph-rsid="00c64e40" style:font-size-asian="12pt" style:font-size-complex="12pt"/>
    </style:style>
    <style:style style:name="P2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3ff93" officeooo:paragraph-rsid="00c64e40" style:font-size-asian="12pt" style:font-size-complex="12pt"/>
    </style:style>
    <style:style style:name="P2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7cbb7" officeooo:paragraph-rsid="00c64e40" style:font-size-asian="12pt" style:font-size-complex="12pt"/>
    </style:style>
    <style:style style:name="P2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3e580" officeooo:paragraph-rsid="00c64e40" style:font-size-asian="12pt" style:font-size-complex="12pt"/>
    </style:style>
    <style:style style:name="P2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3b95" officeooo:paragraph-rsid="00c64e40" style:font-size-asian="12pt" style:font-size-complex="12pt"/>
    </style:style>
    <style:style style:name="P2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c772a" officeooo:paragraph-rsid="00c64e40" style:font-size-asian="12pt" style:font-size-complex="12pt"/>
    </style:style>
    <style:style style:name="P2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5b846" officeooo:paragraph-rsid="00c64e40" style:font-size-asian="12pt" style:font-size-complex="12pt"/>
    </style:style>
    <style:style style:name="P2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7dc0" officeooo:paragraph-rsid="00c64e40" style:font-size-asian="12pt" style:font-size-complex="12pt"/>
    </style:style>
    <style:style style:name="P2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5b28f" officeooo:paragraph-rsid="00c64e40" style:font-size-asian="12pt" style:font-size-complex="12pt"/>
    </style:style>
    <style:style style:name="P2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d6180" officeooo:paragraph-rsid="00c64e40" style:font-size-asian="12pt" style:font-size-complex="12pt"/>
    </style:style>
    <style:style style:name="P2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df71" officeooo:paragraph-rsid="00c64e40" style:font-size-asian="12pt" style:font-size-complex="12pt"/>
    </style:style>
    <style:style style:name="P2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05e8" officeooo:paragraph-rsid="00c64e40" style:font-size-asian="12pt" style:font-size-complex="12pt"/>
    </style:style>
    <style:style style:name="P2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269b" officeooo:paragraph-rsid="00c79a8b" style:font-size-asian="12pt" style:font-size-complex="12pt"/>
    </style:style>
    <style:style style:name="P2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5b121" officeooo:paragraph-rsid="00c59fca" style:font-size-asian="12pt" style:font-size-complex="12pt"/>
    </style:style>
    <style:style style:name="P2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e1ec8" officeooo:paragraph-rsid="00c59fca" style:font-size-asian="12pt" style:font-size-complex="12pt"/>
    </style:style>
    <style:style style:name="P27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a890fb" officeooo:paragraph-rsid="00c64e40" style:font-size-asian="12pt" style:font-size-complex="12pt"/>
    </style:style>
    <style:style style:name="P27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77ffe" officeooo:paragraph-rsid="00c64e40" style:font-size-asian="12pt" style:font-size-complex="12pt"/>
    </style:style>
    <style:style style:name="P27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821fac" officeooo:paragraph-rsid="00c64e40" style:font-size-asian="12pt" style:font-size-complex="12pt"/>
    </style:style>
    <style:style style:name="P27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756c69" officeooo:paragraph-rsid="00c64e40" style:font-size-asian="12pt" style:font-size-complex="12pt"/>
    </style:style>
    <style:style style:name="P27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776400" officeooo:paragraph-rsid="00c64e40" style:font-size-asian="12pt" style:font-size-complex="12pt"/>
    </style:style>
    <style:style style:name="P28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officeooo:paragraph-rsid="00c64e40" style:font-size-asian="12pt" style:font-size-complex="12pt"/>
    </style:style>
    <style:style style:name="T1" style:family="text">
      <style:text-properties officeooo:rsid="0006777b"/>
    </style:style>
    <style:style style:name="T2" style:family="text">
      <style:text-properties fo:language="en" fo:country="US" officeooo:rsid="0008bf70"/>
    </style:style>
    <style:style style:name="T3" style:family="text">
      <style:text-properties fo:language="en" fo:country="US" officeooo:rsid="000daf7f"/>
    </style:style>
    <style:style style:name="T4" style:family="text">
      <style:text-properties fo:language="en" fo:country="US" officeooo:rsid="00120540"/>
    </style:style>
    <style:style style:name="T5" style:family="text">
      <style:text-properties fo:language="en" fo:country="US" officeooo:rsid="001960cc"/>
    </style:style>
    <style:style style:name="T6" style:family="text">
      <style:text-properties fo:language="en" fo:country="US" officeooo:rsid="00273481"/>
    </style:style>
    <style:style style:name="T7" style:family="text">
      <style:text-properties fo:language="en" fo:country="US" officeooo:rsid="002ec632"/>
    </style:style>
    <style:style style:name="T8" style:family="text">
      <style:text-properties fo:language="en" fo:country="US" officeooo:rsid="004a172e"/>
    </style:style>
    <style:style style:name="T9" style:family="text">
      <style:text-properties fo:language="en" fo:country="US" officeooo:rsid="006376e3"/>
    </style:style>
    <style:style style:name="T10" style:family="text">
      <style:text-properties fo:language="en" fo:country="US" officeooo:rsid="006f67f7"/>
    </style:style>
    <style:style style:name="T11" style:family="text">
      <style:text-properties fo:language="en" fo:country="US" officeooo:rsid="00732b16"/>
    </style:style>
    <style:style style:name="T12" style:family="text">
      <style:text-properties fo:language="en" fo:country="US" officeooo:rsid="007bf24f"/>
    </style:style>
    <style:style style:name="T13" style:family="text">
      <style:text-properties fo:language="en" fo:country="US" officeooo:rsid="007fcbaa"/>
    </style:style>
    <style:style style:name="T14" style:family="text">
      <style:text-properties fo:language="en" fo:country="US" officeooo:rsid="008e15b2"/>
    </style:style>
    <style:style style:name="T15" style:family="text">
      <style:text-properties fo:language="en" fo:country="US" officeooo:rsid="009312d5"/>
    </style:style>
    <style:style style:name="T16" style:family="text">
      <style:text-properties fo:language="en" fo:country="US" officeooo:rsid="0093ca3d"/>
    </style:style>
    <style:style style:name="T17" style:family="text">
      <style:text-properties fo:language="en" fo:country="US" officeooo:rsid="00b16424"/>
    </style:style>
    <style:style style:name="T18" style:family="text">
      <style:text-properties style:font-name="Times New Roman" fo:font-size="12pt" officeooo:rsid="0006777b" style:font-size-asian="12pt" style:font-size-complex="12pt"/>
    </style:style>
    <style:style style:name="T19" style:family="text">
      <style:text-properties style:font-name="Times New Roman" fo:font-size="12pt" officeooo:rsid="0001bb6d" style:font-size-asian="12pt" style:font-size-complex="12pt"/>
    </style:style>
    <style:style style:name="T20" style:family="text">
      <style:text-properties officeooo:rsid="0006d4a7"/>
    </style:style>
    <style:style style:name="T21" style:family="text">
      <style:text-properties officeooo:rsid="0001bb6d"/>
    </style:style>
    <style:style style:name="T22" style:family="text">
      <style:text-properties officeooo:rsid="000322ed"/>
    </style:style>
    <style:style style:name="T23" style:family="text">
      <style:text-properties fo:language="ru" fo:country="RU" officeooo:rsid="0093ca3d"/>
    </style:style>
    <style:style style:name="T24" style:family="text">
      <style:text-properties fo:language="ru" fo:country="RU" officeooo:rsid="00a14ec6"/>
    </style:style>
    <style:style style:name="T25" style:family="text">
      <style:text-properties officeooo:rsid="000daf7f"/>
    </style:style>
    <style:style style:name="T26" style:family="text">
      <style:text-properties officeooo:rsid="000f05bb"/>
    </style:style>
    <style:style style:name="T27" style:family="text">
      <style:text-properties officeooo:rsid="000fdf71"/>
    </style:style>
    <style:style style:name="T28" style:family="text">
      <style:text-properties officeooo:rsid="00120540"/>
    </style:style>
    <style:style style:name="T29" style:family="text">
      <style:text-properties officeooo:rsid="001960cc"/>
    </style:style>
    <style:style style:name="T30" style:family="text">
      <style:text-properties officeooo:rsid="001a51ae"/>
    </style:style>
    <style:style style:name="T31" style:family="text">
      <style:text-properties officeooo:rsid="001cc18f"/>
    </style:style>
    <style:style style:name="T32" style:family="text">
      <style:text-properties officeooo:rsid="001f420a"/>
    </style:style>
    <style:style style:name="T33" style:family="text">
      <style:text-properties officeooo:rsid="0021f2ef"/>
    </style:style>
    <style:style style:name="T34" style:family="text">
      <style:text-properties officeooo:rsid="00273481"/>
    </style:style>
    <style:style style:name="T35" style:family="text">
      <style:text-properties officeooo:rsid="00293694"/>
    </style:style>
    <style:style style:name="T36" style:family="text">
      <style:text-properties officeooo:rsid="002ec632"/>
    </style:style>
    <style:style style:name="T37" style:family="text">
      <style:text-properties officeooo:rsid="00302772"/>
    </style:style>
    <style:style style:name="T38" style:family="text">
      <style:text-properties officeooo:rsid="0031b629"/>
    </style:style>
    <style:style style:name="T39" style:family="text">
      <style:text-properties officeooo:rsid="00378510"/>
    </style:style>
    <style:style style:name="T40" style:family="text">
      <style:text-properties officeooo:rsid="003792ba"/>
    </style:style>
    <style:style style:name="T41" style:family="text">
      <style:text-properties officeooo:rsid="003904d0"/>
    </style:style>
    <style:style style:name="T42" style:family="text">
      <style:text-properties officeooo:rsid="0039d36a"/>
    </style:style>
    <style:style style:name="T43" style:family="text">
      <style:text-properties officeooo:rsid="003d82e6"/>
    </style:style>
    <style:style style:name="T44" style:family="text">
      <style:text-properties officeooo:rsid="003fbf95"/>
    </style:style>
    <style:style style:name="T45" style:family="text">
      <style:text-properties officeooo:rsid="00437b4b"/>
    </style:style>
    <style:style style:name="T46" style:family="text">
      <style:text-properties officeooo:rsid="0043b509"/>
    </style:style>
    <style:style style:name="T47" style:family="text">
      <style:text-properties officeooo:rsid="0045b121"/>
    </style:style>
    <style:style style:name="T48" style:family="text">
      <style:text-properties officeooo:rsid="0047aefe"/>
    </style:style>
    <style:style style:name="T49" style:family="text">
      <style:text-properties officeooo:rsid="00495a1c"/>
    </style:style>
    <style:style style:name="T50" style:family="text">
      <style:text-properties officeooo:rsid="004a172e"/>
    </style:style>
    <style:style style:name="T51" style:family="text">
      <style:text-properties officeooo:rsid="004fbbca"/>
    </style:style>
    <style:style style:name="T52" style:family="text">
      <style:text-properties officeooo:rsid="0050322c"/>
    </style:style>
    <style:style style:name="T53" style:family="text">
      <style:text-properties officeooo:rsid="0050e207"/>
    </style:style>
    <style:style style:name="T54" style:family="text">
      <style:text-properties officeooo:rsid="00553342"/>
    </style:style>
    <style:style style:name="T55" style:family="text">
      <style:text-properties officeooo:rsid="0059f1a8"/>
    </style:style>
    <style:style style:name="T56" style:family="text">
      <style:text-properties officeooo:rsid="005bc1a0"/>
    </style:style>
    <style:style style:name="T57" style:family="text">
      <style:text-properties officeooo:rsid="005ff494"/>
    </style:style>
    <style:style style:name="T58" style:family="text">
      <style:text-properties officeooo:rsid="006132c0"/>
    </style:style>
    <style:style style:name="T59" style:family="text">
      <style:text-properties officeooo:rsid="006314b9"/>
    </style:style>
    <style:style style:name="T60" style:family="text">
      <style:text-properties officeooo:rsid="006376e3"/>
    </style:style>
    <style:style style:name="T61" style:family="text">
      <style:text-properties officeooo:rsid="0063c554"/>
    </style:style>
    <style:style style:name="T62" style:family="text">
      <style:text-properties officeooo:rsid="00651d0a"/>
    </style:style>
    <style:style style:name="T63" style:family="text">
      <style:text-properties officeooo:rsid="00662137"/>
    </style:style>
    <style:style style:name="T64" style:family="text">
      <style:text-properties officeooo:rsid="00665dbb"/>
    </style:style>
    <style:style style:name="T65" style:family="text">
      <style:text-properties officeooo:rsid="0066c451"/>
    </style:style>
    <style:style style:name="T66" style:family="text">
      <style:text-properties officeooo:rsid="006a3cd0"/>
    </style:style>
    <style:style style:name="T67" style:family="text">
      <style:text-properties officeooo:rsid="006c772a"/>
    </style:style>
    <style:style style:name="T68" style:family="text">
      <style:text-properties officeooo:rsid="006cb911"/>
    </style:style>
    <style:style style:name="T69" style:family="text">
      <style:text-properties officeooo:rsid="006f7019"/>
    </style:style>
    <style:style style:name="T70" style:family="text">
      <style:text-properties officeooo:rsid="00732b16"/>
    </style:style>
    <style:style style:name="T71" style:family="text">
      <style:text-properties officeooo:rsid="00776400"/>
    </style:style>
    <style:style style:name="T72" style:family="text">
      <style:text-properties officeooo:rsid="007956cb"/>
    </style:style>
    <style:style style:name="T73" style:family="text">
      <style:text-properties officeooo:rsid="007a3d86"/>
    </style:style>
    <style:style style:name="T74" style:family="text">
      <style:text-properties officeooo:rsid="007b848c"/>
    </style:style>
    <style:style style:name="T75" style:family="text">
      <style:text-properties officeooo:rsid="007e730c"/>
    </style:style>
    <style:style style:name="T76" style:family="text">
      <style:text-properties officeooo:rsid="007ea820"/>
    </style:style>
    <style:style style:name="T77" style:family="text">
      <style:text-properties officeooo:rsid="007fcbaa"/>
    </style:style>
    <style:style style:name="T78" style:family="text">
      <style:text-properties officeooo:rsid="008acc85"/>
    </style:style>
    <style:style style:name="T79" style:family="text">
      <style:text-properties officeooo:rsid="008c8e13"/>
    </style:style>
    <style:style style:name="T80" style:family="text">
      <style:text-properties officeooo:rsid="009312d5"/>
    </style:style>
    <style:style style:name="T81" style:family="text">
      <style:text-properties officeooo:rsid="0093ca3d"/>
    </style:style>
    <style:style style:name="T82" style:family="text">
      <style:text-properties officeooo:rsid="00963551"/>
    </style:style>
    <style:style style:name="T83" style:family="text">
      <style:text-properties officeooo:rsid="00978efb"/>
    </style:style>
    <style:style style:name="T84" style:family="text">
      <style:text-properties officeooo:rsid="0099d05d"/>
    </style:style>
    <style:style style:name="T85" style:family="text">
      <style:text-properties officeooo:rsid="009e5e9c"/>
    </style:style>
    <style:style style:name="T86" style:family="text">
      <style:text-properties officeooo:rsid="009f4b28"/>
    </style:style>
    <style:style style:name="T87" style:family="text">
      <style:text-properties officeooo:rsid="00a0a3ea"/>
    </style:style>
    <style:style style:name="T88" style:family="text">
      <style:text-properties officeooo:rsid="00a14ec6"/>
    </style:style>
    <style:style style:name="T89" style:family="text">
      <style:text-properties officeooo:rsid="00a5b520"/>
    </style:style>
    <style:style style:name="T90" style:family="text">
      <style:text-properties officeooo:rsid="00a7c101"/>
    </style:style>
    <style:style style:name="T91" style:family="text">
      <style:text-properties officeooo:rsid="00a8460d"/>
    </style:style>
    <style:style style:name="T92" style:family="text">
      <style:text-properties officeooo:rsid="00a88be7"/>
    </style:style>
    <style:style style:name="T93" style:family="text">
      <style:text-properties officeooo:rsid="00a890fb"/>
    </style:style>
    <style:style style:name="T94" style:family="text">
      <style:text-properties officeooo:rsid="00a9c96f"/>
    </style:style>
    <style:style style:name="T95" style:family="text">
      <style:text-properties officeooo:rsid="00ab4c97"/>
    </style:style>
    <style:style style:name="T96" style:family="text">
      <style:text-properties officeooo:rsid="00aeb14a"/>
    </style:style>
    <style:style style:name="T97" style:family="text">
      <style:text-properties officeooo:rsid="00b41977"/>
    </style:style>
    <style:style style:name="T98" style:family="text">
      <style:text-properties officeooo:rsid="00b579e8"/>
    </style:style>
    <style:style style:name="T99" style:family="text">
      <style:text-properties officeooo:rsid="00b5e0f4"/>
    </style:style>
    <style:style style:name="T100" style:family="text">
      <style:text-properties officeooo:rsid="00b991a4"/>
    </style:style>
    <style:style style:name="T101" style:family="text">
      <style:text-properties officeooo:rsid="00bae2f4"/>
    </style:style>
    <style:style style:name="T102" style:family="text">
      <style:text-properties officeooo:rsid="00bef382"/>
    </style:style>
    <style:style style:name="T103" style:family="text">
      <style:text-properties officeooo:rsid="00bf4123"/>
    </style:style>
    <style:style style:name="T104" style:family="text">
      <style:text-properties officeooo:rsid="00c0a14d"/>
    </style:style>
    <style:style style:name="T105" style:family="text">
      <style:text-properties officeooo:rsid="00c0c581"/>
    </style:style>
    <style:style style:name="T106" style:family="text">
      <style:text-properties officeooo:rsid="00c17fe1"/>
    </style:style>
    <style:style style:name="T107" style:family="text">
      <style:text-properties officeooo:rsid="00c20ffd"/>
    </style:style>
    <style:style style:name="T108" style:family="text">
      <style:text-properties officeooo:rsid="00c36484"/>
    </style:style>
    <style:style style:name="T109" style:family="text">
      <style:text-properties officeooo:rsid="00c4bba9"/>
    </style:style>
    <style:style style:name="T110" style:family="text">
      <style:text-properties officeooo:rsid="00c59fca"/>
    </style:style>
    <style:style style:name="T111" style:family="text">
      <style:text-properties officeooo:rsid="00c64e40"/>
    </style:style>
    <style:style style:name="T112" style:family="text">
      <style:text-properties officeooo:rsid="00c79a8b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9">Сведения </text:p>
      <text:p text:style-name="P228">о доходах, об имуществе и обязательствах имущественного характера лиц, замещающих должности </text:p>
      <text:p text:style-name="P228">в ОСП по <text:span text:style-name="T21">Ленинскому</text:span> району <text:span text:style-name="T1">Владивостокского городского округа </text:span>Управления ФССП по Приморскому краю </text:p>
      <text:p text:style-name="P228">и членов их семей за период с <text:span text:style-name="T60">0</text:span>1 января 201<text:span text:style-name="T9">2</text:span> года по 31 декабря 201<text:span text:style-name="T60">2</text:span><text:span text:style-name="T2"> </text:span>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60">2</text:span><text:span text:style-name="T2"> </text:span>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30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231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229"><text:span text:style-name="T18">1. </text:span><text:span text:style-name="T19">Алексеева Н.Н.</text:span></text:p>
          </table:table-cell>
          <table:table-cell table:style-name="Таблица1.A1" office:value-type="string">
            <text:p text:style-name="P1">Начальник отдела – старший судебный пристав</text:p>
          </table:table-cell>
          <table:table-cell table:style-name="Таблица1.C3" office:value-type="float" office:value="558027">
            <text:p text:style-name="P166">558027</text:p>
          </table:table-cell>
          <table:table-cell table:style-name="Таблица1.A1" office:value-type="string">
            <text:p text:style-name="P42">Квартира (индивидуальная)</text:p>
          </table:table-cell>
          <table:table-cell table:style-name="Таблица1.A1" office:value-type="string">
            <text:p text:style-name="P42">5<text:span text:style-name="T88">9</text:span>,1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1" office:value-type="string">
            <text:p text:style-name="P271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3">супруг</text:p>
          </table:table-cell>
          <table:table-cell table:style-name="Таблица1.C4" office:value-type="float" office:value="1186141">
            <text:p text:style-name="P166">1186141</text:p>
          </table:table-cell>
          <table:table-cell table:style-name="Таблица1.B4" office:value-type="string">
            <text:p text:style-name="P41">Квартира (<text:span text:style-name="T88">индивидуальная</text:span><text:span text:style-name="T51">)</text:span></text:p>
            <text:p text:style-name="P134">квартира</text:p>
            <text:p text:style-name="P134">(пользование)</text:p>
          </table:table-cell>
          <table:table-cell table:style-name="Таблица1.B4" office:value-type="string">
            <text:p text:style-name="P165"><text:span text:style-name="T26">51,</text:span><text:span text:style-name="T24">3</text:span></text:p>
            <text:p text:style-name="P203"/>
            <text:p text:style-name="P204">59,1</text:p>
          </table:table-cell>
          <table:table-cell table:style-name="Таблица1.B4" office:value-type="string">
            <text:p text:style-name="P41">Россия</text:p>
            <text:p text:style-name="P41"/>
            <text:p text:style-name="P134">Россия</text:p>
          </table:table-cell>
          <table:table-cell table:style-name="Таблица1.G4" office:value-type="string">
            <text:p text:style-name="P17"><text:span text:style-name="T25">Легковой автомобиль <text:s/></text:span><text:span text:style-name="T3">TOYOTA PRIUS</text:span>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1">2. </text:span><text:span text:style-name="T21">Горохова А.Г.</text:span></text:p>
          </table:table-cell>
          <table:table-cell table:style-name="Таблица1.B4" office:value-type="string">
            <text:p text:style-name="P25">Заместитель начальника отдела — заместитель старшего судебного пристава</text:p>
          </table:table-cell>
          <table:table-cell table:style-name="Таблица1.C4" office:value-type="float" office:value="500717">
            <text:p text:style-name="P206">500717</text:p>
          </table:table-cell>
          <table:table-cell table:style-name="Таблица1.B4" office:value-type="string">
            <text:p text:style-name="P5"><text:span text:style-name="T27">Квартира <text:s text:c="6"/>(общая долевая 1/</text:span><text:span text:style-name="T40">7</text:span><text:span text:style-name="T27">)</text:span></text:p>
          </table:table-cell>
          <table:table-cell table:style-name="Таблица1.E5" office:value-type="float" office:value="84">
            <text:p text:style-name="P11"><text:span text:style-name="T40">8</text:span><text:span text:style-name="T87">6</text:span><text:span text:style-name="T40">,</text:span><text:span text:style-name="T41">0</text:span></text:p>
          </table:table-cell>
          <table:table-cell table:style-name="Таблица1.B4" office:value-type="string">
            <text:p text:style-name="P44">Россия</text:p>
          </table:table-cell>
          <table:table-cell table:style-name="Таблица1.G4" office:value-type="string">
            <text:p text:style-name="P270"><text:span text:style-name="T111">нет</text:span>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3"><text:span text:style-name="T1">3. </text:span><text:span text:style-name="T21">Макаренко А.А.</text:span></text:p>
          </table:table-cell>
          <table:table-cell table:style-name="Таблица1.B4" office:value-type="string">
            <text:p text:style-name="P25">Заместитель начальника отдела — заместитель старшего судебного пристава</text:p>
          </table:table-cell>
          <table:table-cell table:style-name="Таблица1.C4" office:value-type="float" office:value="776095">
            <text:p text:style-name="P166">776095</text:p>
          </table:table-cell>
          <table:table-cell table:style-name="Таблица1.B4" office:value-type="string">
            <text:p text:style-name="P44">Квартира <text:s text:c="6"/>(общая долевая 1/4)</text:p>
          </table:table-cell>
          <table:table-cell table:style-name="Таблица1.C4" office:value-type="float" office:value="55.9">
            <text:p text:style-name="P44">55,9</text:p>
          </table:table-cell>
          <table:table-cell table:style-name="Таблица1.B4" office:value-type="string">
            <text:p text:style-name="P44">Россия</text:p>
          </table:table-cell>
          <table:table-cell table:style-name="Таблица1.G4" office:value-type="string">
            <text:p text:style-name="P270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6">супруга</text:p>
          </table:table-cell>
          <table:table-cell table:style-name="Таблица1.C4" office:value-type="float" office:value="436191">
            <text:p text:style-name="P205">436191</text:p>
          </table:table-cell>
          <table:table-cell table:style-name="Таблица1.B4" office:value-type="string">
            <text:p text:style-name="P44">Квартира <text:s text:c="6"/>(общая долевая 1/4)</text:p>
          </table:table-cell>
          <table:table-cell table:style-name="Таблица1.C4" office:value-type="float" office:value="55.9">
            <text:p text:style-name="P44">55,9</text:p>
          </table:table-cell>
          <table:table-cell table:style-name="Таблица1.B4" office:value-type="string">
            <text:p text:style-name="P44">Россия</text:p>
          </table:table-cell>
          <table:table-cell table:style-name="Таблица1.G4" office:value-type="string">
            <text:p text:style-name="P270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6">дочь</text:p>
          </table:table-cell>
          <table:table-cell table:style-name="Таблица1.B4" office:value-type="string">
            <text:p text:style-name="P205">нет</text:p>
          </table:table-cell>
          <table:table-cell table:style-name="Таблица1.B4" office:value-type="string">
            <text:p text:style-name="P44">Квартира <text:s text:c="6"/>(общая долевая 1/4)</text:p>
          </table:table-cell>
          <table:table-cell table:style-name="Таблица1.C4" office:value-type="float" office:value="55.9">
            <text:p text:style-name="P44">55,9</text:p>
          </table:table-cell>
          <table:table-cell table:style-name="Таблица1.B4" office:value-type="string">
            <text:p text:style-name="P44">Россия</text:p>
          </table:table-cell>
          <table:table-cell table:style-name="Таблица1.G4" office:value-type="string">
            <text:p text:style-name="P270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6">сын</text:p>
          </table:table-cell>
          <table:table-cell table:style-name="Таблица1.B4" office:value-type="string">
            <text:p text:style-name="P220">нет</text:p>
          </table:table-cell>
          <table:table-cell table:style-name="Таблица1.B4" office:value-type="string">
            <text:p text:style-name="P44">Квартира <text:s text:c="6"/>(общая долевая 1/4)</text:p>
          </table:table-cell>
          <table:table-cell table:style-name="Таблица1.C4" office:value-type="float" office:value="55.9">
            <text:p text:style-name="P44">55,9</text:p>
          </table:table-cell>
          <table:table-cell table:style-name="Таблица1.B4" office:value-type="string">
            <text:p text:style-name="P44">Россия</text:p>
          </table:table-cell>
          <table:table-cell table:style-name="Таблица1.G4" office:value-type="string">
            <text:p text:style-name="P270"><text:span text:style-name="T111">нет</text:span></text:p>
          </table:table-cell>
        </table:table-row>
        <table:table-row table:style-name="Таблица1.3">
          <table:table-cell table:style-name="Таблица1.B4" office:value-type="string">
            <text:p text:style-name="P232"><text:span text:style-name="T59">4.</text:span>Шеваракова М.В.</text:p>
          </table:table-cell>
          <table:table-cell table:style-name="Таблица1.B4" office:value-type="string">
            <text:p text:style-name="P237">Заместитель начальника отдела — заместитель старшего <text:soft-page-break/>судебного пристава</text:p>
            <text:p text:style-name="P234"/>
          </table:table-cell>
          <table:table-cell table:style-name="Таблица1.C4" office:value-type="float" office:value="829312">
            <text:p text:style-name="P238">829312</text:p>
          </table:table-cell>
          <table:table-cell table:style-name="Таблица1.B4" office:value-type="string">
            <text:p text:style-name="P235">Квартира (пользование)</text:p>
            <text:p text:style-name="P234"/>
          </table:table-cell>
          <table:table-cell table:style-name="Таблица1.B4" office:value-type="string">
            <text:p text:style-name="P236">18,9</text:p>
            <text:p text:style-name="P234"/>
          </table:table-cell>
          <table:table-cell table:style-name="Таблица1.B4" office:value-type="string">
            <text:p text:style-name="P235">Россия</text:p>
            <text:p text:style-name="P235"/>
            <text:p text:style-name="P235"/>
            <text:p text:style-name="P233"><text:soft-page-break/></text:p>
            <text:p text:style-name="P44"/>
          </table:table-cell>
          <table:table-cell table:style-name="Таблица1.G4" office:value-type="string">
            <text:p text:style-name="P280"><text:span text:style-name="T111">нет</text:span></text:p>
            <text:p text:style-name="P45"/>
          </table:table-cell>
        </table:table-row>
        <table:table-row table:style-name="Таблица1.3">
          <table:table-cell table:style-name="Таблица1.B4" office:value-type="string">
            <text:p text:style-name="P93">5. Бугаенко Е.А.</text:p>
          </table:table-cell>
          <table:table-cell table:style-name="Таблица1.B4" office:value-type="string">
            <text:p text:style-name="P26">Судебный пристав — исполнитель</text:p>
          </table:table-cell>
          <table:table-cell table:style-name="Таблица1.C4" office:value-type="float" office:value="74239">
            <text:p text:style-name="P168">74239</text:p>
          </table:table-cell>
          <table:table-cell table:style-name="Таблица1.B4" office:value-type="string">
            <text:p text:style-name="P41">Квартира (<text:span text:style-name="T51">пользование</text:span>)</text:p>
          </table:table-cell>
          <table:table-cell table:style-name="Таблица1.E5" office:value-type="float" office:value="16">
            <text:p text:style-name="P47"><text:span text:style-name="T71">22</text:span>,<text:span text:style-name="T71">6</text:span>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279"><text:span text:style-name="T111">нет</text:span>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93">6. Дёмин К.В.</text:p>
          </table:table-cell>
          <table:table-cell table:style-name="Таблица1.B4" office:value-type="string">
            <text:p text:style-name="P26">Судебный пристав — исполнитель</text:p>
          </table:table-cell>
          <table:table-cell table:style-name="Таблица1.C4" office:value-type="float" office:value="108503">
            <text:p text:style-name="P169">108503</text:p>
          </table:table-cell>
          <table:table-cell table:style-name="Таблица1.B4" office:value-type="string">
            <text:p text:style-name="P104">Квартира (индивидуальная)</text:p>
          </table:table-cell>
          <table:table-cell table:style-name="Таблица1.E5" office:value-type="float" office:value="0">
            <text:p text:style-name="P104">34,3</text:p>
          </table:table-cell>
          <table:table-cell table:style-name="Таблица1.B4" office:value-type="string">
            <text:p text:style-name="P104">Россия</text:p>
          </table:table-cell>
          <table:table-cell table:style-name="Таблица1.G4" office:value-type="string">
            <text:p text:style-name="P105">Легковой автомобиль</text:p>
            <text:p text:style-name="P156">NISSAN TERRANO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7">супруга</text:p>
          </table:table-cell>
          <table:table-cell table:style-name="Таблица1.C4" office:value-type="float" office:value="170000">
            <text:p text:style-name="P213">170000</text:p>
          </table:table-cell>
          <table:table-cell table:style-name="Таблица1.B4" office:value-type="string">
            <text:p text:style-name="P108">Квартира <text:s text:c="6"/>(общая долевая 1/5)</text:p>
            <text:p text:style-name="P108">квартира</text:p>
            <text:p text:style-name="P108">(общая долевая 1/2)</text:p>
          </table:table-cell>
          <table:table-cell table:style-name="Таблица1.E5" office:value-type="float" office:value="0">
            <text:p text:style-name="P108">48,3</text:p>
            <text:p text:style-name="P108"/>
            <text:p text:style-name="P108">47,5</text:p>
          </table:table-cell>
          <table:table-cell table:style-name="Таблица1.B4" office:value-type="string">
            <text:p text:style-name="P108">Россия</text:p>
            <text:p text:style-name="P108"/>
            <text:p text:style-name="P108">Россия</text:p>
          </table:table-cell>
          <table:table-cell table:style-name="Таблица1.G4" office:value-type="string">
            <text:p text:style-name="P269"><text:span text:style-name="T111">нет</text:span>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61">7</text:span><text:span text:style-name="T1">. </text:span><text:span text:style-name="T21">Долгополов С.А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373298">
            <text:p text:style-name="P170">373298</text:p>
          </table:table-cell>
          <table:table-cell table:style-name="Таблица1.B4" office:value-type="string">
            <text:p text:style-name="P41">Квартира (<text:span text:style-name="T51">пользование</text:span>)</text:p>
          </table:table-cell>
          <table:table-cell table:style-name="Таблица1.E5" office:value-type="float" office:value="16">
            <text:p text:style-name="P47">98,<text:span text:style-name="T90">0</text:span>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268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8">дочь</text:p>
          </table:table-cell>
          <table:table-cell table:style-name="Таблица1.B4" office:value-type="string">
            <text:p text:style-name="P170">нет</text:p>
          </table:table-cell>
          <table:table-cell table:style-name="Таблица1.B4" office:value-type="string">
            <text:p text:style-name="P41">Квартира (<text:span text:style-name="T51">пользование</text:span>)</text:p>
          </table:table-cell>
          <table:table-cell table:style-name="Таблица1.E5" office:value-type="float" office:value="16">
            <text:p text:style-name="P47">98,<text:span text:style-name="T90">0</text:span>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268"><text:span text:style-name="T111">нет</text:span>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57">8</text:span><text:span text:style-name="T1">. </text:span><text:span text:style-name="T21">Зайцева А.А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412416">
            <text:p text:style-name="P171">412416</text:p>
          </table:table-cell>
          <table:table-cell table:style-name="Таблица1.B4" office:value-type="string">
            <text:p text:style-name="P49">Квартира <text:s text:c="6"/>(общая долевая 1/5)</text:p>
            <text:p text:style-name="P9"><text:span text:style-name="T38">квартира (</text:span><text:span text:style-name="T51">пользование</text:span><text:span text:style-name="T38">)</text:span></text:p>
          </table:table-cell>
          <table:table-cell table:style-name="Таблица1.E5" office:value-type="float" office:value="0">
            <text:p text:style-name="P49">5<text:span text:style-name="T75">2</text:span>,0</text:p>
            <text:p text:style-name="P49"/>
            <text:p text:style-name="P51">6<text:span text:style-name="T75">8</text:span>,0</text:p>
          </table:table-cell>
          <table:table-cell table:style-name="Таблица1.B4" office:value-type="string">
            <text:p text:style-name="P49">Россия</text:p>
            <text:p text:style-name="P49"/>
            <text:p text:style-name="P51">Россия</text:p>
          </table:table-cell>
          <table:table-cell table:style-name="Таблица1.G4" office:value-type="string">
            <text:p text:style-name="P267"><text:span text:style-name="T111">нет</text:span></text:p>
          </table:table-cell>
        </table:table-row>
        <table:table-row table:style-name="Таблица1.3">
          <table:table-cell table:style-name="Таблица1.B4" office:value-type="string">
            <text:p text:style-name="P94">9. Згурская О.П.</text:p>
          </table:table-cell>
          <table:table-cell table:style-name="Таблица1.B4" office:value-type="string">
            <text:p text:style-name="P27">Судебный пристав — исполнитель</text:p>
          </table:table-cell>
          <table:table-cell table:style-name="Таблица1.C4" office:value-type="float" office:value="19793">
            <text:p text:style-name="P172">19793</text:p>
          </table:table-cell>
          <table:table-cell table:style-name="Таблица1.B4" office:value-type="string">
            <text:p text:style-name="P50"><text:span text:style-name="T35">Квартира <text:s text:c="6"/>(общая долевая 1/</text:span><text:span text:style-name="T43">3</text:span><text:span text:style-name="T35">)</text:span></text:p>
          </table:table-cell>
          <table:table-cell table:style-name="Таблица1.E5" office:value-type="float" office:value="0">
            <text:p text:style-name="P109">36,2</text:p>
          </table:table-cell>
          <table:table-cell table:style-name="Таблица1.B4" office:value-type="string">
            <text:p text:style-name="P109">Россия</text:p>
          </table:table-cell>
          <table:table-cell table:style-name="Таблица1.G4" office:value-type="string">
            <text:p text:style-name="P266"><text:span text:style-name="T111">нет</text:span></text:p>
          </table:table-cell>
        </table:table-row>
        <table:table-row table:style-name="Таблица1.3">
          <table:table-cell table:style-name="Таблица1.B4" office:value-type="string">
            <text:p text:style-name="P94">10. Зыгин С.А.</text:p>
          </table:table-cell>
          <table:table-cell table:style-name="Таблица1.B4" office:value-type="string">
            <text:p text:style-name="P27">Судебный пристав — исполнитель</text:p>
          </table:table-cell>
          <table:table-cell table:style-name="Таблица1.C4" office:value-type="float" office:value="71975">
            <text:p text:style-name="P173">71975</text:p>
          </table:table-cell>
          <table:table-cell table:style-name="Таблица1.B4" office:value-type="string">
            <text:p text:style-name="P41">Квартира (<text:span text:style-name="T51">пользование</text:span>)</text:p>
          </table:table-cell>
          <table:table-cell table:style-name="Таблица1.E5" office:value-type="float" office:value="16">
            <text:p text:style-name="P47"><text:span text:style-name="T67">5</text:span>8,<text:span text:style-name="T67">0</text:span>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265"><text:span text:style-name="T111">нет</text:span>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1">1</text:span><text:span text:style-name="T64">1</text:span><text:span text:style-name="T1">. </text:span><text:span text:style-name="T21">Карташова К.О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35000">
            <text:p text:style-name="P174">35000</text:p>
          </table:table-cell>
          <table:table-cell table:style-name="Таблица1.B4" office:value-type="string">
            <text:p text:style-name="P86">Квартира (пользование)</text:p>
          </table:table-cell>
          <table:table-cell table:style-name="Таблица1.C4" office:value-type="float" office:value="53.8">
            <text:p text:style-name="P110">53,8</text:p>
          </table:table-cell>
          <table:table-cell table:style-name="Таблица1.B4" office:value-type="string">
            <text:p text:style-name="P86">Россия</text:p>
          </table:table-cell>
          <table:table-cell table:style-name="Таблица1.G4" office:value-type="string">
            <text:p text:style-name="P20"><text:span text:style-name="T34">Легковой автомобиль </text:span><text:span text:style-name="T6"><text:s/>MMC EK WAGON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4">супруг</text:p>
          </table:table-cell>
          <table:table-cell table:style-name="Таблица1.C4" office:value-type="float" office:value="815000">
            <text:p text:style-name="P175">815000</text:p>
          </table:table-cell>
          <table:table-cell table:style-name="Таблица1.B4" office:value-type="string">
            <text:p text:style-name="P86">Квартира (пользование)</text:p>
          </table:table-cell>
          <table:table-cell table:style-name="Таблица1.B4" office:value-type="string">
            <text:p text:style-name="P86"><text:span text:style-name="T78">53,</text:span>8</text:p>
          </table:table-cell>
          <table:table-cell table:style-name="Таблица1.B4" office:value-type="string">
            <text:p text:style-name="P86">Россия</text:p>
          </table:table-cell>
          <table:table-cell table:style-name="Таблица1.G4" office:value-type="string">
            <text:p text:style-name="P55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4">дочь</text:p>
          </table:table-cell>
          <table:table-cell table:style-name="Таблица1.B4" office:value-type="string">
            <text:p text:style-name="P176">нет</text:p>
          </table:table-cell>
          <table:table-cell table:style-name="Таблица1.B4" office:value-type="string">
            <text:p text:style-name="P86">Квартира (пользование)</text:p>
          </table:table-cell>
          <table:table-cell table:style-name="Таблица1.B4" office:value-type="string">
            <text:p text:style-name="P86"><text:span text:style-name="T79">53,</text:span>8</text:p>
          </table:table-cell>
          <table:table-cell table:style-name="Таблица1.B4" office:value-type="string">
            <text:p text:style-name="P86">Россия</text:p>
          </table:table-cell>
          <table:table-cell table:style-name="Таблица1.G4" office:value-type="string">
            <text:p text:style-name="P264"><text:span text:style-name="T111">нет</text:span>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1">1</text:span><text:span text:style-name="T64">2</text:span><text:span text:style-name="T1">. </text:span><text:span text:style-name="T21">Карташова Ю.В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B4" office:value-type="string">
            <text:p text:style-name="P177">36<text:span text:style-name="T94">9</text:span>602</text:p>
          </table:table-cell>
          <table:table-cell table:style-name="Таблица1.B4" office:value-type="string">
            <text:p text:style-name="P56">Квартира (индивидуальная)</text:p>
            <text:p text:style-name="P59">квартира (<text:span text:style-name="T51">пользование</text:span>)</text:p>
          </table:table-cell>
          <table:table-cell table:style-name="Таблица1.B4" office:value-type="string">
            <text:p text:style-name="P56">60,2</text:p>
            <text:p text:style-name="P56"/>
            <text:p text:style-name="P59">43,9</text:p>
          </table:table-cell>
          <table:table-cell table:style-name="Таблица1.B4" office:value-type="string">
            <text:p text:style-name="P56">Россия</text:p>
            <text:p text:style-name="P56"/>
            <text:p text:style-name="P59">Россия</text:p>
          </table:table-cell>
          <table:table-cell table:style-name="Таблица1.G4" office:value-type="string">
            <text:p text:style-name="P278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7">супруг</text:p>
          </table:table-cell>
          <table:table-cell table:style-name="Таблица1.C4" office:value-type="float" office:value="155383">
            <text:p text:style-name="P177">155383</text:p>
          </table:table-cell>
          <table:table-cell table:style-name="Таблица1.B4" office:value-type="string">
            <text:p text:style-name="P8"><text:span text:style-name="T35">Квартира <text:s text:c="6"/>(общая долевая 1/</text:span><text:span text:style-name="T37">4</text:span><text:span text:style-name="T35">)</text:span></text:p>
            <text:p text:style-name="P60"><text:soft-page-break/>квартира (<text:span text:style-name="T51">пользование</text:span>)</text:p>
          </table:table-cell>
          <table:table-cell table:style-name="Таблица1.B4" office:value-type="string">
            <text:p text:style-name="P61"><text:span text:style-name="T70">61</text:span>,<text:span text:style-name="T70">7</text:span></text:p>
            <text:p text:style-name="P61"/>
            <text:p text:style-name="P60"><text:soft-page-break/>43,9</text:p>
          </table:table-cell>
          <table:table-cell table:style-name="Таблица1.B4" office:value-type="string">
            <text:p text:style-name="P61">Россия</text:p>
            <text:p text:style-name="P61"/>
            <text:p text:style-name="P60"><text:soft-page-break/>Россия</text:p>
          </table:table-cell>
          <table:table-cell table:style-name="Таблица1.G4" office:value-type="string">
            <text:p text:style-name="P58">Легковой автомобиль</text:p>
            <text:p text:style-name="P157">Ssang Yong <text:s/>Kyken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7">дочь</text:p>
          </table:table-cell>
          <table:table-cell table:style-name="Таблица1.B4" office:value-type="string">
            <text:p text:style-name="P177">нет</text:p>
          </table:table-cell>
          <table:table-cell table:style-name="Таблица1.B4" office:value-type="string">
            <text:p text:style-name="P60">квартира (<text:span text:style-name="T51">пользование</text:span>)</text:p>
          </table:table-cell>
          <table:table-cell table:style-name="Таблица1.C4" office:value-type="float" office:value="43.9">
            <text:p text:style-name="P60">43,9</text:p>
          </table:table-cell>
          <table:table-cell table:style-name="Таблица1.B4" office:value-type="string">
            <text:p text:style-name="P60">Россия</text:p>
          </table:table-cell>
          <table:table-cell table:style-name="Таблица1.G4" office:value-type="string">
            <text:p text:style-name="P259"><text:span text:style-name="T111">нет</text:span></text:p>
          </table:table-cell>
        </table:table-row>
        <table:table-row table:style-name="Таблица1.3">
          <table:table-cell table:style-name="Таблица1.B4" office:value-type="string">
            <text:p text:style-name="P111">13. Клоков И.А.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50139">
            <text:p text:style-name="P178">50139</text:p>
          </table:table-cell>
          <table:table-cell table:style-name="Таблица1.B4" office:value-type="string">
            <text:p text:style-name="P111">Квартира </text:p>
            <text:p text:style-name="P111">(общая долевая 1/4)</text:p>
          </table:table-cell>
          <table:table-cell table:style-name="Таблица1.E5" office:value-type="float" office:value="0">
            <text:p text:style-name="P111">67,8</text:p>
          </table:table-cell>
          <table:table-cell table:style-name="Таблица1.B4" office:value-type="string">
            <text:p text:style-name="P111">Россия</text:p>
          </table:table-cell>
          <table:table-cell table:style-name="Таблица1.G4" office:value-type="string">
            <text:p text:style-name="P263"><text:span text:style-name="T111">нет</text:span>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1">1</text:span><text:span text:style-name="T98">4</text:span><text:span text:style-name="T1">. </text:span><text:span text:style-name="T21">Кузьменко А.В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B4" office:value-type="string">
            <text:p text:style-name="P158"><text:span text:style-name="T91">5</text:span>63507</text:p>
          </table:table-cell>
          <table:table-cell table:style-name="Таблица1.B4" office:value-type="string">
            <text:p text:style-name="P52">Квартира (<text:span text:style-name="T51">пользование</text:span>)</text:p>
            <text:p text:style-name="P179">квартира</text:p>
            <text:p text:style-name="P179">(общая долевая 1/2)</text:p>
          </table:table-cell>
          <table:table-cell table:style-name="Таблица1.E5" office:value-type="float" office:value="0">
            <text:p text:style-name="P10"><text:span text:style-name="T51">5</text:span><text:span text:style-name="T91">2</text:span><text:span text:style-name="T39">,</text:span><text:span text:style-name="T42">0</text:span></text:p>
            <text:p text:style-name="P112"/>
            <text:p text:style-name="P113"><text:span text:style-name="T91">4</text:span>1,0</text:p>
          </table:table-cell>
          <table:table-cell table:style-name="Таблица1.B4" office:value-type="string">
            <text:p text:style-name="P52">Россия</text:p>
            <text:p text:style-name="P52"/>
            <text:p text:style-name="P113">Россия</text:p>
          </table:table-cell>
          <table:table-cell table:style-name="Таблица1.G4" office:value-type="string">
            <text:p text:style-name="P23">легковой автомобиль</text:p>
            <text:p text:style-name="P153">HONDA <text:s/>HRV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57">1</text:span><text:span text:style-name="T98">5</text:span><text:span text:style-name="T20">. </text:span><text:span text:style-name="T21">Куприкова Е.В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22965">
            <text:p text:style-name="P224">22965</text:p>
          </table:table-cell>
          <table:table-cell table:style-name="Таблица1.B4" office:value-type="string">
            <text:p text:style-name="P52">Квартира (<text:span text:style-name="T51">пользование</text:span>)</text:p>
          </table:table-cell>
          <table:table-cell table:style-name="Таблица1.E5" office:value-type="float" office:value="62">
            <text:p text:style-name="P10"><text:span text:style-name="T50">8</text:span><text:span text:style-name="T105">4</text:span><text:span text:style-name="T39">,</text:span><text:span text:style-name="T42">0</text:span></text:p>
          </table:table-cell>
          <table:table-cell table:style-name="Таблица1.B4" office:value-type="string">
            <text:p text:style-name="P52">Россия</text:p>
          </table:table-cell>
          <table:table-cell table:style-name="Таблица1.G4" office:value-type="string">
            <text:p text:style-name="P21"><text:span text:style-name="T50">Легковой автомобиль </text:span><text:span text:style-name="T8">HONDA AIRWAVE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5">супруг</text:p>
          </table:table-cell>
          <table:table-cell table:style-name="Таблица1.B4" office:value-type="string">
            <text:p text:style-name="P224">нет</text:p>
          </table:table-cell>
          <table:table-cell table:style-name="Таблица1.B4" office:value-type="string">
            <text:p text:style-name="P52">Квартира (<text:span text:style-name="T52">пользование)</text:span></text:p>
          </table:table-cell>
          <table:table-cell table:style-name="Таблица1.E5" office:value-type="float" office:value="62">
            <text:p text:style-name="P10"><text:span text:style-name="T50">8</text:span><text:span text:style-name="T105">4</text:span><text:span text:style-name="T39">,</text:span><text:span text:style-name="T42">0</text:span></text:p>
          </table:table-cell>
          <table:table-cell table:style-name="Таблица1.B4" office:value-type="string">
            <text:p text:style-name="P52">Россия</text:p>
          </table:table-cell>
          <table:table-cell table:style-name="Таблица1.G4" office:value-type="string">
            <text:p text:style-name="P244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5">сын</text:p>
          </table:table-cell>
          <table:table-cell table:style-name="Таблица1.B4" office:value-type="string">
            <text:p text:style-name="P224">нет</text:p>
          </table:table-cell>
          <table:table-cell table:style-name="Таблица1.B4" office:value-type="string">
            <text:p text:style-name="P52">Квартира (<text:span text:style-name="T52">пользование</text:span>)</text:p>
          </table:table-cell>
          <table:table-cell table:style-name="Таблица1.E5" office:value-type="float" office:value="62">
            <text:p text:style-name="P10"><text:span text:style-name="T50">8</text:span><text:span text:style-name="T105">4</text:span><text:span text:style-name="T39">,</text:span><text:span text:style-name="T42">0</text:span></text:p>
          </table:table-cell>
          <table:table-cell table:style-name="Таблица1.B4" office:value-type="string">
            <text:p text:style-name="P52">Россия</text:p>
          </table:table-cell>
          <table:table-cell table:style-name="Таблица1.G4" office:value-type="string">
            <text:p text:style-name="P244"><text:span text:style-name="T111">нет</text:span></text:p>
          </table:table-cell>
        </table:table-row>
        <table:table-row table:style-name="Таблица1.3">
          <table:table-cell table:style-name="Таблица1.B4" office:value-type="string">
            <text:p text:style-name="P13"><text:span text:style-name="T62">1</text:span><text:span text:style-name="T98">6</text:span><text:span text:style-name="T62">. Малова Е.М.</text:span></text:p>
          </table:table-cell>
          <table:table-cell table:style-name="Таблица1.B4" office:value-type="string">
            <text:p text:style-name="P27">Судебный пристав — исполнитель</text:p>
          </table:table-cell>
          <table:table-cell table:style-name="Таблица1.C4" office:value-type="float" office:value="54134">
            <text:p text:style-name="P180">54134</text:p>
          </table:table-cell>
          <table:table-cell table:style-name="Таблица1.B4" office:value-type="string">
            <text:p text:style-name="P114">Квартира </text:p>
            <text:p text:style-name="P114">(общая долевая 1/3)</text:p>
          </table:table-cell>
          <table:table-cell table:style-name="Таблица1.E5" office:value-type="float" office:value="0">
            <text:p text:style-name="P114">47,8</text:p>
          </table:table-cell>
          <table:table-cell table:style-name="Таблица1.B4" office:value-type="string">
            <text:p text:style-name="P114">Россия</text:p>
          </table:table-cell>
          <table:table-cell table:style-name="Таблица1.G4" office:value-type="string">
            <text:p text:style-name="P277"><text:span text:style-name="T111">нет</text:span>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3"><text:span text:style-name="T62">1</text:span><text:span text:style-name="T98">7</text:span><text:span text:style-name="T62">. Марценюк А.Н.</text:span></text:p>
          </table:table-cell>
          <table:table-cell table:style-name="Таблица1.B4" office:value-type="string">
            <text:p text:style-name="P27">Судебный пристав — исполнитель</text:p>
          </table:table-cell>
          <table:table-cell table:style-name="Таблица1.C4" office:value-type="float" office:value="60501">
            <text:p text:style-name="P225">60501</text:p>
          </table:table-cell>
          <table:table-cell table:style-name="Таблица1.B4" office:value-type="string">
            <text:p text:style-name="P52">Квартира (<text:span text:style-name="T52">пользование</text:span>)</text:p>
          </table:table-cell>
          <table:table-cell table:style-name="Таблица1.E5" office:value-type="float" office:value="62">
            <text:p text:style-name="P10"><text:span text:style-name="T102">15</text:span><text:span text:style-name="T39">,</text:span><text:span text:style-name="T42">0</text:span></text:p>
          </table:table-cell>
          <table:table-cell table:style-name="Таблица1.B4" office:value-type="string">
            <text:p text:style-name="P52">Россия</text:p>
          </table:table-cell>
          <table:table-cell table:style-name="Таблица1.G4" office:value-type="string">
            <text:p text:style-name="P244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50">супруга</text:p>
          </table:table-cell>
          <table:table-cell table:style-name="Таблица1.C4" office:value-type="float" office:value="60050">
            <text:p text:style-name="P226">60050</text:p>
          </table:table-cell>
          <table:table-cell table:style-name="Таблица1.B4" office:value-type="string">
            <text:p text:style-name="P111">Квартира </text:p>
            <text:p text:style-name="P111">(общая долевая 1/<text:span text:style-name="T103">2</text:span>)</text:p>
            <text:p text:style-name="P152">квартира</text:p>
            <text:p text:style-name="P152">(пользование)</text:p>
          </table:table-cell>
          <table:table-cell table:style-name="Таблица1.E5" office:value-type="float" office:value="0">
            <text:p text:style-name="P111"><text:span text:style-name="T103">21</text:span>,<text:span text:style-name="T103">6</text:span></text:p>
            <text:p text:style-name="P151"/>
            <text:p text:style-name="P152">15,0</text:p>
          </table:table-cell>
          <table:table-cell table:style-name="Таблица1.B4" office:value-type="string">
            <text:p text:style-name="P111">Россия</text:p>
            <text:p text:style-name="P111"/>
            <text:p text:style-name="P152">Россия</text:p>
          </table:table-cell>
          <table:table-cell table:style-name="Таблица1.G4" office:value-type="string">
            <text:p text:style-name="P263"><text:span text:style-name="T111">нет</text:span>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57">1</text:span><text:span text:style-name="T98">8</text:span><text:span text:style-name="T20">. </text:span><text:span text:style-name="T21">Масюк Е.Э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436364">
            <text:p text:style-name="P181">436364</text:p>
          </table:table-cell>
          <table:table-cell table:style-name="Таблица1.B4" office:value-type="string">
            <text:p text:style-name="P52">Квартира (<text:span text:style-name="T52">пользование</text:span>)</text:p>
          </table:table-cell>
          <table:table-cell table:style-name="Таблица1.E5" office:value-type="float" office:value="62">
            <text:p text:style-name="P10"><text:span text:style-name="T72">12</text:span><text:span text:style-name="T39">,</text:span><text:span text:style-name="T42">0</text:span></text:p>
          </table:table-cell>
          <table:table-cell table:style-name="Таблица1.B4" office:value-type="string">
            <text:p text:style-name="P52">Россия</text:p>
          </table:table-cell>
          <table:table-cell table:style-name="Таблица1.G4" office:value-type="string">
            <text:p text:style-name="P276"><text:span text:style-name="T111">нет</text:span>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4"><text:span text:style-name="T106">19</text:span><text:span text:style-name="T63">. Рослякова В.Е.</text:span></text:p>
          </table:table-cell>
          <table:table-cell table:style-name="Таблица1.B4" office:value-type="string">
            <text:p text:style-name="P28">Судебный пристав — исполнитель</text:p>
          </table:table-cell>
          <table:table-cell table:style-name="Таблица1.C4" office:value-type="float" office:value="52046">
            <text:p text:style-name="P214">52046</text:p>
          </table:table-cell>
          <table:table-cell table:style-name="Таблица1.B4" office:value-type="string">
            <text:p text:style-name="P52">Квартира (<text:span text:style-name="T52">пользование)</text:span></text:p>
          </table:table-cell>
          <table:table-cell table:style-name="Таблица1.E5" office:value-type="float" office:value="62">
            <text:p text:style-name="P138">36,3</text:p>
          </table:table-cell>
          <table:table-cell table:style-name="Таблица1.B4" office:value-type="string">
            <text:p text:style-name="P52">Россия</text:p>
          </table:table-cell>
          <table:table-cell table:style-name="Таблица1.G4" office:value-type="string">
            <text:p text:style-name="P262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5">дочь</text:p>
          </table:table-cell>
          <table:table-cell table:style-name="Таблица1.B4" office:value-type="string">
            <text:p text:style-name="P182">нет</text:p>
          </table:table-cell>
          <table:table-cell table:style-name="Таблица1.B4" office:value-type="string">
            <text:p text:style-name="P52">Квартира (<text:span text:style-name="T52">пользование)</text:span></text:p>
          </table:table-cell>
          <table:table-cell table:style-name="Таблица1.E5" office:value-type="float" office:value="62">
            <text:p text:style-name="P138">36,3</text:p>
          </table:table-cell>
          <table:table-cell table:style-name="Таблица1.B4" office:value-type="string">
            <text:p text:style-name="P52">Россия</text:p>
          </table:table-cell>
          <table:table-cell table:style-name="Таблица1.G4" office:value-type="string">
            <text:p text:style-name="P262"><text:span text:style-name="T111">нет</text:span>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13"><text:span text:style-name="T64">2</text:span><text:span text:style-name="T106">0</text:span><text:span text:style-name="T62">. Серова О.С.</text:span></text:p>
          </table:table-cell>
          <table:table-cell table:style-name="Таблица1.B4" office:value-type="string">
            <text:p text:style-name="P27">Судебный пристав — исполнитель</text:p>
          </table:table-cell>
          <table:table-cell table:style-name="Таблица1.C4" office:value-type="float" office:value="61210">
            <text:p text:style-name="P215">61210</text:p>
          </table:table-cell>
          <table:table-cell table:style-name="Таблица1.B4" office:value-type="string">
            <text:p text:style-name="P90">квартира (пользование)</text:p>
          </table:table-cell>
          <table:table-cell table:style-name="Таблица1.E5" office:value-type="float" office:value="35">
            <text:p text:style-name="P90">3<text:span text:style-name="T92">6</text:span>,<text:span text:style-name="T58">0</text:span></text:p>
          </table:table-cell>
          <table:table-cell table:style-name="Таблица1.B4" office:value-type="string">
            <text:p text:style-name="P90">Россия</text:p>
          </table:table-cell>
          <table:table-cell table:style-name="Таблица1.G4" office:value-type="string">
            <text:p text:style-name="P62"><text:span text:style-name="T36">Легковой автомобиль </text:span><text:span text:style-name="T7">TOYOTA </text:span><text:span text:style-name="T10">VITZ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6">супруг</text:p>
          </table:table-cell>
          <table:table-cell table:style-name="Таблица1.C4" office:value-type="float" office:value="52000">
            <text:p text:style-name="P183">52000</text:p>
          </table:table-cell>
          <table:table-cell table:style-name="Таблица1.B4" office:value-type="string">
            <text:p text:style-name="P70">Квартира (<text:span text:style-name="T69">индивидуальная</text:span>)</text:p>
          </table:table-cell>
          <table:table-cell table:style-name="Таблица1.E5" office:value-type="float" office:value="44">
            <text:p text:style-name="P71"><text:span text:style-name="T69">36</text:span><text:span text:style-name="T48">,</text:span><text:span text:style-name="T49">0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106">Легковой автомобиль</text:p>
            <text:p text:style-name="P154"><text:span text:style-name="T68">NISSAN <text:s/></text:span><text:span text:style-name="T69">X-TRAIL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6">сын</text:p>
          </table:table-cell>
          <table:table-cell table:style-name="Таблица1.B4" office:value-type="string">
            <text:p text:style-name="P184">нет</text:p>
          </table:table-cell>
          <table:table-cell table:style-name="Таблица1.B4" office:value-type="string">
            <text:p text:style-name="P90">квартира (пользование)</text:p>
          </table:table-cell>
          <table:table-cell table:style-name="Таблица1.E5" office:value-type="float" office:value="35">
            <text:p text:style-name="P90">3<text:span text:style-name="T92">6</text:span>,<text:span text:style-name="T58">0</text:span></text:p>
          </table:table-cell>
          <table:table-cell table:style-name="Таблица1.B4" office:value-type="string">
            <text:p text:style-name="P90">Россия</text:p>
          </table:table-cell>
          <table:table-cell table:style-name="Таблица1.G4" office:value-type="string">
            <text:p text:style-name="P13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6">дочь</text:p>
          </table:table-cell>
          <table:table-cell table:style-name="Таблица1.B4" office:value-type="string">
            <text:p text:style-name="P185">нет</text:p>
          </table:table-cell>
          <table:table-cell table:style-name="Таблица1.B4" office:value-type="string">
            <text:p text:style-name="P90">квартира (пользование)</text:p>
          </table:table-cell>
          <table:table-cell table:style-name="Таблица1.E5" office:value-type="float" office:value="35">
            <text:p text:style-name="P90">3<text:span text:style-name="T92">6</text:span>,<text:span text:style-name="T58">0</text:span></text:p>
          </table:table-cell>
          <table:table-cell table:style-name="Таблица1.B4" office:value-type="string">
            <text:p text:style-name="P90">Россия</text:p>
          </table:table-cell>
          <table:table-cell table:style-name="Таблица1.G4" office:value-type="string">
            <text:p text:style-name="P139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64">2</text:span><text:span text:style-name="T106">1</text:span><text:span text:style-name="T21">.</text:span><text:span text:style-name="T20"> </text:span><text:span text:style-name="T21">Сизов М.В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B4" office:value-type="string">
            <text:p text:style-name="P186">42<text:span text:style-name="T93">4</text:span>00<text:span text:style-name="T93">6</text:span></text:p>
          </table:table-cell>
          <table:table-cell table:style-name="Таблица1.B4" office:value-type="string">
            <text:p text:style-name="P52">Квартира (<text:span text:style-name="T52">пользование)</text:span></text:p>
          </table:table-cell>
          <table:table-cell table:style-name="Таблица1.E5" office:value-type="float" office:value="62">
            <text:p text:style-name="P63"><text:span text:style-name="T93">62</text:span>,0</text:p>
          </table:table-cell>
          <table:table-cell table:style-name="Таблица1.B4" office:value-type="string">
            <text:p text:style-name="P52">Россия</text:p>
          </table:table-cell>
          <table:table-cell table:style-name="Таблица1.G4" office:value-type="string">
            <text:p text:style-name="P275"><text:span text:style-name="T111">нет</text:span></text:p>
          </table:table-cell>
        </table:table-row>
        <table:table-row table:style-name="Таблица1.3">
          <table:table-cell table:style-name="Таблица1.B4" office:value-type="string">
            <text:p text:style-name="P13"><text:span text:style-name="T62">2</text:span><text:span text:style-name="T106">2</text:span><text:span text:style-name="T62">. Сказочкина К.В.</text:span></text:p>
          </table:table-cell>
          <table:table-cell table:style-name="Таблица1.B4" office:value-type="string">
            <text:p text:style-name="P27">Судебный пристав — исполнитель</text:p>
          </table:table-cell>
          <table:table-cell table:style-name="Таблица1.C4" office:value-type="float" office:value="29419">
            <text:p text:style-name="P186">29419</text:p>
          </table:table-cell>
          <table:table-cell table:style-name="Таблица1.B4" office:value-type="string">
            <text:p text:style-name="P53"><text:span text:style-name="T35">Квартира <text:s text:c="6"/>(общая долевая 1/</text:span><text:span text:style-name="T43">3</text:span><text:span text:style-name="T35">)</text:span></text:p>
          </table:table-cell>
          <table:table-cell table:style-name="Таблица1.E5" office:value-type="float" office:value="0">
            <text:p text:style-name="P117">52,0</text:p>
          </table:table-cell>
          <table:table-cell table:style-name="Таблица1.B4" office:value-type="string">
            <text:p text:style-name="P117">Россия</text:p>
          </table:table-cell>
          <table:table-cell table:style-name="Таблица1.G4" office:value-type="string">
            <text:p text:style-name="P261"><text:span text:style-name="T111">нет</text:span>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2">2<text:span text:style-name="T106">3</text:span>. <text:span text:style-name="T62">Топоркина Е.Ф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94661">
            <text:p text:style-name="P177">94661</text:p>
          </table:table-cell>
          <table:table-cell table:style-name="Таблица1.B4" office:value-type="string">
            <text:p text:style-name="P52">Квартира (<text:span text:style-name="T52">пользование)</text:span></text:p>
          </table:table-cell>
          <table:table-cell table:style-name="Таблица1.E5" office:value-type="float" office:value="62">
            <text:p text:style-name="P63"><text:span text:style-name="T89">45</text:span>,0</text:p>
          </table:table-cell>
          <table:table-cell table:style-name="Таблица1.B4" office:value-type="string">
            <text:p text:style-name="P52">Россия</text:p>
          </table:table-cell>
          <table:table-cell table:style-name="Таблица1.G4" office:value-type="string">
            <text:p text:style-name="P260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8">супруг</text:p>
          </table:table-cell>
          <table:table-cell table:style-name="Таблица1.B4" office:value-type="string">
            <text:p text:style-name="P177">нет</text:p>
          </table:table-cell>
          <table:table-cell table:style-name="Таблица1.B4" office:value-type="string">
            <text:p text:style-name="P52">Квартира (<text:span text:style-name="T52">пользование)</text:span></text:p>
          </table:table-cell>
          <table:table-cell table:style-name="Таблица1.E5" office:value-type="float" office:value="62">
            <text:p text:style-name="P63"><text:span text:style-name="T89">45</text:span>,0</text:p>
          </table:table-cell>
          <table:table-cell table:style-name="Таблица1.B4" office:value-type="string">
            <text:p text:style-name="P52">Россия</text:p>
          </table:table-cell>
          <table:table-cell table:style-name="Таблица1.G4" office:value-type="string">
            <text:p text:style-name="P62"><text:span text:style-name="T36">Легковой автомобиль </text:span><text:span text:style-name="T7">TOYOTA </text:span><text:span text:style-name="T11">PRIUS</text:span>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2">2<text:span text:style-name="T106">4</text:span>. Фасхутдинова Е.Л.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402957">
            <text:p text:style-name="P187">402957</text:p>
          </table:table-cell>
          <table:table-cell table:style-name="Таблица1.B4" office:value-type="string">
            <text:p text:style-name="P8"><text:span text:style-name="T35">Квартира <text:s text:c="6"/>(общая долевая 1/</text:span><text:span text:style-name="T43">3</text:span><text:span text:style-name="T35">)</text:span></text:p>
            <text:p text:style-name="P87">квартира (пользование)</text:p>
          </table:table-cell>
          <table:table-cell table:style-name="Таблица1.E5" office:value-type="float" office:value="0">
            <text:p text:style-name="P12"><text:span text:style-name="T43">38,</text:span><text:span text:style-name="T77">1</text:span></text:p>
            <text:p text:style-name="P88"/>
            <text:p text:style-name="P87">42,0</text:p>
          </table:table-cell>
          <table:table-cell table:style-name="Таблица1.B4" office:value-type="string">
            <text:p text:style-name="P61">Россия</text:p>
            <text:p text:style-name="P61"/>
            <text:p text:style-name="P87">Россия</text:p>
          </table:table-cell>
          <table:table-cell table:style-name="Таблица1.G4" office:value-type="string">
            <text:p text:style-name="P259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4">супруг</text:p>
          </table:table-cell>
          <table:table-cell table:style-name="Таблица1.C4" office:value-type="float" office:value="399625">
            <text:p text:style-name="P187">399625</text:p>
          </table:table-cell>
          <table:table-cell table:style-name="Таблица1.B4" office:value-type="string">
            <text:p text:style-name="P89">Квартира (пользование)</text:p>
          </table:table-cell>
          <table:table-cell table:style-name="Таблица1.B4" office:value-type="string">
            <text:p text:style-name="P89">42,<text:span text:style-name="T55">0</text:span></text:p>
          </table:table-cell>
          <table:table-cell table:style-name="Таблица1.B4" office:value-type="string">
            <text:p text:style-name="P89">Россия</text:p>
          </table:table-cell>
          <table:table-cell table:style-name="Таблица1.G4" office:value-type="string">
            <text:p text:style-name="P100"><text:span text:style-name="T28">Легковой автомобиль </text:span><text:span text:style-name="T4">TOYOTA <text:s/></text:span><text:span text:style-name="T12">CRO</text:span><text:span text:style-name="T13">WN</text:span></text:p>
            <text:p text:style-name="P100"><text:span text:style-name="T12">TOYOTA <text:s/></text:span><text:span text:style-name="T13">COROLLA</text:span></text:p>
          </table:table-cell>
        </table:table-row>
        <table:table-row table:style-name="Таблица1.3">
          <table:table-cell table:style-name="Таблица1.B4" office:value-type="string">
            <text:p text:style-name="P33">2<text:span text:style-name="T106">5</text:span>. Хачатурова С.М.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414204">
            <text:p text:style-name="P188">414204</text:p>
          </table:table-cell>
          <table:table-cell table:style-name="Таблица1.B4" office:value-type="string">
            <text:p text:style-name="P52">Квартира (<text:span text:style-name="T52">пользование</text:span>)</text:p>
          </table:table-cell>
          <table:table-cell table:style-name="Таблица1.B4" office:value-type="string">
            <text:p text:style-name="P7"><text:span text:style-name="T76">79</text:span><text:span text:style-name="T33">,</text:span><text:span text:style-name="T76">6</text:span></text:p>
          </table:table-cell>
          <table:table-cell table:style-name="Таблица1.B4" office:value-type="string">
            <text:p text:style-name="P52">Россия</text:p>
          </table:table-cell>
          <table:table-cell table:style-name="Таблица1.G4" office:value-type="string">
            <text:p text:style-name="P258"><text:span text:style-name="T111">нет</text:span>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34"><text:span text:style-name="T64">2</text:span><text:span text:style-name="T108">6</text:span><text:span text:style-name="T64">. Цар</text:span><text:span text:style-name="T65">ено</text:span><text:span text:style-name="T64">к О.И.</text:span></text:p>
          </table:table-cell>
          <table:table-cell table:style-name="Таблица1.B4" office:value-type="string">
            <text:p text:style-name="P29">Судебный пристав — исполнитель</text:p>
          </table:table-cell>
          <table:table-cell table:style-name="Таблица1.C4" office:value-type="float" office:value="130789">
            <text:p text:style-name="P170">130789</text:p>
          </table:table-cell>
          <table:table-cell table:style-name="Таблица1.B4" office:value-type="string">
            <text:p text:style-name="P89">Квартира (пользование)</text:p>
          </table:table-cell>
          <table:table-cell table:style-name="Таблица1.B4" office:value-type="string">
            <text:p text:style-name="P89"><text:span text:style-name="T97">6</text:span><text:span text:style-name="T56">4</text:span>,<text:span text:style-name="T55">0</text:span></text:p>
          </table:table-cell>
          <table:table-cell table:style-name="Таблица1.B4" office:value-type="string">
            <text:p text:style-name="P89">Россия</text:p>
          </table:table-cell>
          <table:table-cell table:style-name="Таблица1.G4" office:value-type="string">
            <text:p text:style-name="P255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9">супруг</text:p>
          </table:table-cell>
          <table:table-cell table:style-name="Таблица1.C4" office:value-type="float" office:value="850504">
            <text:p text:style-name="P170">850504</text:p>
          </table:table-cell>
          <table:table-cell table:style-name="Таблица1.B4" office:value-type="string">
            <text:p text:style-name="P89">Квартира (пользование)</text:p>
          </table:table-cell>
          <table:table-cell table:style-name="Таблица1.B4" office:value-type="string">
            <text:p text:style-name="P89"><text:span text:style-name="T97">6</text:span><text:span text:style-name="T56">4</text:span>,<text:span text:style-name="T55">0</text:span></text:p>
          </table:table-cell>
          <table:table-cell table:style-name="Таблица1.B4" office:value-type="string">
            <text:p text:style-name="P89">Россия</text:p>
          </table:table-cell>
          <table:table-cell table:style-name="Таблица1.G4" office:value-type="string">
            <text:p text:style-name="P101"><text:span text:style-name="T28">Легковой автомобиль </text:span><text:span text:style-name="T4">TOYOTA <text:s/></text:span><text:span text:style-name="T14">HIACE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0">сын</text:p>
          </table:table-cell>
          <table:table-cell table:style-name="Таблица1.B4" office:value-type="string">
            <text:p text:style-name="P189">нет</text:p>
          </table:table-cell>
          <table:table-cell table:style-name="Таблица1.B4" office:value-type="string">
            <text:p text:style-name="P89">Квартира (пользование)</text:p>
          </table:table-cell>
          <table:table-cell table:style-name="Таблица1.B4" office:value-type="string">
            <text:p text:style-name="P89"><text:span text:style-name="T97">6</text:span><text:span text:style-name="T56">4</text:span>,<text:span text:style-name="T55">0</text:span></text:p>
          </table:table-cell>
          <table:table-cell table:style-name="Таблица1.B4" office:value-type="string">
            <text:p text:style-name="P89">Россия</text:p>
          </table:table-cell>
          <table:table-cell table:style-name="Таблица1.G4" office:value-type="string">
            <text:p text:style-name="P257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1">дочь</text:p>
          </table:table-cell>
          <table:table-cell table:style-name="Таблица1.B4" office:value-type="string">
            <text:p text:style-name="P190">нет</text:p>
          </table:table-cell>
          <table:table-cell table:style-name="Таблица1.B4" office:value-type="string">
            <text:p text:style-name="P89">Квартира (пользование)</text:p>
          </table:table-cell>
          <table:table-cell table:style-name="Таблица1.B4" office:value-type="string">
            <text:p text:style-name="P89"><text:span text:style-name="T97">6</text:span><text:span text:style-name="T56">4</text:span>,<text:span text:style-name="T55">0</text:span></text:p>
          </table:table-cell>
          <table:table-cell table:style-name="Таблица1.B4" office:value-type="string">
            <text:p text:style-name="P89">Россия</text:p>
          </table:table-cell>
          <table:table-cell table:style-name="Таблица1.G4" office:value-type="string">
            <text:p text:style-name="P256"><text:span text:style-name="T111">нет</text:span>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95">2<text:span text:style-name="T108">7</text:span>. Шадрина Е.А.</text:p>
          </table:table-cell>
          <table:table-cell table:style-name="Таблица1.B4" office:value-type="string">
            <text:p text:style-name="P30">Судебный пристав — исполнитель</text:p>
          </table:table-cell>
          <table:table-cell table:style-name="Таблица1.C4" office:value-type="float" office:value="61161">
            <text:p text:style-name="P219">61161</text:p>
          </table:table-cell>
          <table:table-cell table:style-name="Таблица1.B4" office:value-type="string">
            <text:p text:style-name="P89">Квартира (пользование)</text:p>
          </table:table-cell>
          <table:table-cell table:style-name="Таблица1.B4" office:value-type="string">
            <text:p text:style-name="P89"><text:span text:style-name="T99">56</text:span>,<text:span text:style-name="T55">0</text:span></text:p>
          </table:table-cell>
          <table:table-cell table:style-name="Таблица1.B4" office:value-type="string">
            <text:p text:style-name="P89">Россия</text:p>
          </table:table-cell>
          <table:table-cell table:style-name="Таблица1.G4" office:value-type="string">
            <text:p text:style-name="P256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48">дочь</text:p>
          </table:table-cell>
          <table:table-cell table:style-name="Таблица1.B4" office:value-type="string">
            <text:p text:style-name="P219">нет</text:p>
          </table:table-cell>
          <table:table-cell table:style-name="Таблица1.B4" office:value-type="string">
            <text:p text:style-name="P89">Квартира (пользование)</text:p>
          </table:table-cell>
          <table:table-cell table:style-name="Таблица1.B4" office:value-type="string">
            <text:p text:style-name="P89"><text:span text:style-name="T99">56</text:span>,<text:span text:style-name="T55">0</text:span></text:p>
          </table:table-cell>
          <table:table-cell table:style-name="Таблица1.B4" office:value-type="string">
            <text:p text:style-name="P89">Россия</text:p>
          </table:table-cell>
          <table:table-cell table:style-name="Таблица1.G4" office:value-type="string">
            <text:p text:style-name="P256"><text:span text:style-name="T111">нет</text:span></text:p>
          </table:table-cell>
        </table:table-row>
        <text:soft-page-break/>
        <table:table-row table:style-name="Таблица1.3">
          <table:table-cell table:style-name="Таблица1.B4" table:number-rows-spanned="2" office:value-type="string">
            <text:p text:style-name="P33"><text:span text:style-name="T106">2</text:span><text:span text:style-name="T108">8</text:span>. Яровенко А.В.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316492">
            <text:p text:style-name="P221">316492</text:p>
          </table:table-cell>
          <table:table-cell table:style-name="Таблица1.B4" office:value-type="string">
            <text:p text:style-name="P89">Квартира (пользование)</text:p>
          </table:table-cell>
          <table:table-cell table:style-name="Таблица1.B4" office:value-type="string">
            <text:p text:style-name="P89"><text:span text:style-name="T56">74</text:span>,<text:span text:style-name="T100">2</text:span></text:p>
          </table:table-cell>
          <table:table-cell table:style-name="Таблица1.B4" office:value-type="string">
            <text:p text:style-name="P89">Россия</text:p>
          </table:table-cell>
          <table:table-cell table:style-name="Таблица1.G4" office:value-type="string">
            <text:p text:style-name="P255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7">дочь</text:p>
          </table:table-cell>
          <table:table-cell table:style-name="Таблица1.B4" office:value-type="string">
            <text:p text:style-name="P222">нет</text:p>
          </table:table-cell>
          <table:table-cell table:style-name="Таблица1.B4" office:value-type="string">
            <text:p text:style-name="P89">Квартира (пользование)</text:p>
          </table:table-cell>
          <table:table-cell table:style-name="Таблица1.B4" office:value-type="string">
            <text:p text:style-name="P89"><text:span text:style-name="T56">74</text:span>,<text:span text:style-name="T101">2</text:span></text:p>
          </table:table-cell>
          <table:table-cell table:style-name="Таблица1.B4" office:value-type="string">
            <text:p text:style-name="P89">Россия</text:p>
          </table:table-cell>
          <table:table-cell table:style-name="Таблица1.G4" office:value-type="string">
            <text:p text:style-name="P255"><text:span text:style-name="T111">нет</text:span>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106">2</text:span><text:span text:style-name="T108">9</text:span><text:span text:style-name="T20">. </text:span><text:span text:style-name="T22">Ажмуратов Р.К.</text:span></text:p>
          </table:table-cell>
          <table:table-cell table:style-name="Таблица1.B4" office:value-type="string">
            <text:p text:style-name="P36">Судебный пристав по ОУПДС</text:p>
          </table:table-cell>
          <table:table-cell table:style-name="Таблица1.C4" office:value-type="float" office:value="676710">
            <text:p text:style-name="P191">676710</text:p>
          </table:table-cell>
          <table:table-cell table:style-name="Таблица1.B4" office:value-type="string">
            <text:p text:style-name="P65">Квартира (<text:span text:style-name="T54">пользование</text:span>) земельный участок (индивидуальная)</text:p>
            <text:p text:style-name="P65">гараж (индивидуальная)</text:p>
          </table:table-cell>
          <table:table-cell table:style-name="Таблица1.E5" office:value-type="float" office:value="0">
            <text:p text:style-name="P65">5<text:span text:style-name="T95">4</text:span>,0</text:p>
            <text:p text:style-name="P65"/>
            <text:p text:style-name="P65"/>
            <text:p text:style-name="P65">658</text:p>
            <text:p text:style-name="P65"/>
            <text:p text:style-name="P65"><text:span text:style-name="T94">19</text:span>,<text:span text:style-name="T94">3</text:span></text:p>
          </table:table-cell>
          <table:table-cell table:style-name="Таблица1.B4" office:value-type="string">
            <text:p text:style-name="P65">Россия</text:p>
            <text:p text:style-name="P65"/>
            <text:p text:style-name="P65">Россия</text:p>
            <text:p text:style-name="P65"/>
            <text:p text:style-name="P65">Россия</text:p>
          </table:table-cell>
          <table:table-cell table:style-name="Таблица1.G4" office:value-type="string">
            <text:p text:style-name="P22"><text:span text:style-name="T28">Легковой автомобиль </text:span><text:span text:style-name="T11">Ssang Yong <text:s/></text:span><text:span text:style-name="T15">Action Sport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6">супруга</text:p>
          </table:table-cell>
          <table:table-cell table:style-name="Таблица1.C4" office:value-type="float" office:value="348750">
            <text:p text:style-name="P159">348750</text:p>
          </table:table-cell>
          <table:table-cell table:style-name="Таблица1.B4" office:value-type="string">
            <text:p text:style-name="P69">Квартира (индивидуальная)</text:p>
          </table:table-cell>
          <table:table-cell table:style-name="Таблица1.E5" office:value-type="float" office:value="52">
            <text:p text:style-name="P69">52,0</text:p>
          </table:table-cell>
          <table:table-cell table:style-name="Таблица1.B4" office:value-type="string">
            <text:p text:style-name="P69">Россия</text:p>
          </table:table-cell>
          <table:table-cell table:style-name="Таблица1.G4" office:value-type="string">
            <text:p text:style-name="P254"><text:span text:style-name="T111">нет</text:span>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108">30</text:span><text:span text:style-name="T20">. </text:span><text:span text:style-name="T22">Гатилов Н.А.</text:span></text:p>
          </table:table-cell>
          <table:table-cell table:style-name="Таблица1.B4" office:value-type="string">
            <text:p text:style-name="P36">Судебный пристав по ОУПДС</text:p>
          </table:table-cell>
          <table:table-cell table:style-name="Таблица1.C4" office:value-type="float" office:value="433963">
            <text:p text:style-name="P167">433963</text:p>
          </table:table-cell>
          <table:table-cell table:style-name="Таблица1.B4" office:value-type="string">
            <text:p text:style-name="P70">Квартира (<text:span text:style-name="T52">пользование</text:span>)</text:p>
          </table:table-cell>
          <table:table-cell table:style-name="Таблица1.E5" office:value-type="float" office:value="44">
            <text:p text:style-name="P71"><text:span text:style-name="T48">44,</text:span><text:span text:style-name="T49">0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253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4">супруга</text:p>
          </table:table-cell>
          <table:table-cell table:style-name="Таблица1.C4" office:value-type="float" office:value="97537">
            <text:p text:style-name="P167">97537</text:p>
          </table:table-cell>
          <table:table-cell table:style-name="Таблица1.B4" office:value-type="string">
            <text:p text:style-name="P70">Квартира (<text:span text:style-name="T52">пользование</text:span>)</text:p>
          </table:table-cell>
          <table:table-cell table:style-name="Таблица1.E5" office:value-type="float" office:value="44">
            <text:p text:style-name="P71"><text:span text:style-name="T48">44,</text:span><text:span text:style-name="T85">1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253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4">сын</text:p>
          </table:table-cell>
          <table:table-cell table:style-name="Таблица1.B4" office:value-type="string">
            <text:p text:style-name="P207">нет</text:p>
          </table:table-cell>
          <table:table-cell table:style-name="Таблица1.B4" office:value-type="string">
            <text:p text:style-name="P70">Квартира (<text:span text:style-name="T52">пользование</text:span>)</text:p>
          </table:table-cell>
          <table:table-cell table:style-name="Таблица1.E5" office:value-type="float" office:value="44">
            <text:p text:style-name="P71"><text:span text:style-name="T48">44,</text:span><text:span text:style-name="T86">1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253"><text:span text:style-name="T111">нет</text:span>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65">3</text:span><text:span text:style-name="T108">1</text:span><text:span text:style-name="T98">.</text:span><text:span text:style-name="T20"> К</text:span><text:span text:style-name="T22">узнецов Е.А.</text:span></text:p>
          </table:table-cell>
          <table:table-cell table:style-name="Таблица1.B4" office:value-type="string">
            <text:p text:style-name="P36">Судебный пристав по ОУПДС</text:p>
          </table:table-cell>
          <table:table-cell table:style-name="Таблица1.C4" office:value-type="float" office:value="376622">
            <text:p text:style-name="P159">376622</text:p>
          </table:table-cell>
          <table:table-cell table:style-name="Таблица1.B4" office:value-type="string">
            <text:p text:style-name="P70">Квартира (<text:span text:style-name="T52">пользование</text:span>)</text:p>
          </table:table-cell>
          <table:table-cell table:style-name="Таблица1.B4" office:value-type="string">
            <text:p text:style-name="P155"><text:span text:style-name="T81">33,</text:span><text:span text:style-name="T23">2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252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4">супруга</text:p>
          </table:table-cell>
          <table:table-cell table:style-name="Таблица1.C4" office:value-type="float" office:value="84341">
            <text:p text:style-name="P192">84341</text:p>
          </table:table-cell>
          <table:table-cell table:style-name="Таблица1.B4" office:value-type="string">
            <text:p text:style-name="P70">Квартира (<text:span text:style-name="T52">пользование</text:span>)</text:p>
          </table:table-cell>
          <table:table-cell table:style-name="Таблица1.C4" office:value-type="float" office:value="33.2">
            <text:p text:style-name="P122">33,2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252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4">сын</text:p>
          </table:table-cell>
          <table:table-cell table:style-name="Таблица1.B4" office:value-type="string">
            <text:p text:style-name="P193">нет</text:p>
          </table:table-cell>
          <table:table-cell table:style-name="Таблица1.B4" office:value-type="string">
            <text:p text:style-name="P70">Квартира (<text:span text:style-name="T52">пользование</text:span>)</text:p>
          </table:table-cell>
          <table:table-cell table:style-name="Таблица1.C4" office:value-type="float" office:value="33.2">
            <text:p text:style-name="P123">33,2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252"><text:span text:style-name="T111">нет</text:span></text:p>
          </table:table-cell>
        </table:table-row>
        <table:table-row table:style-name="Таблица1.3">
          <table:table-cell table:style-name="Таблица1.B4" office:value-type="string">
            <text:p text:style-name="P33">3<text:span text:style-name="T108">2</text:span>. Никифоров А.А.</text:p>
          </table:table-cell>
          <table:table-cell table:style-name="Таблица1.B4" office:value-type="string">
            <text:p text:style-name="P36">Судебный пристав по ОУПДС</text:p>
          </table:table-cell>
          <table:table-cell table:style-name="Таблица1.C4" office:value-type="float" office:value="519583">
            <text:p text:style-name="P159">519583</text:p>
          </table:table-cell>
          <table:table-cell table:style-name="Таблица1.B4" office:value-type="string">
            <text:p text:style-name="P75">Квартира (индивидуальная)</text:p>
          </table:table-cell>
          <table:table-cell table:style-name="Таблица1.E5" office:value-type="float" office:value="22">
            <text:p text:style-name="P75">2<text:span text:style-name="T16">4</text:span>,0</text:p>
          </table:table-cell>
          <table:table-cell table:style-name="Таблица1.B4" office:value-type="string">
            <text:p text:style-name="P75">Россия</text:p>
          </table:table-cell>
          <table:table-cell table:style-name="Таблица1.G4" office:value-type="string">
            <text:p text:style-name="P251"><text:span text:style-name="T111">нет</text:span>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95">3<text:span text:style-name="T108">3</text:span>. Пожарский С.В.</text:p>
          </table:table-cell>
          <table:table-cell table:style-name="Таблица1.B4" office:value-type="string">
            <text:p text:style-name="P38">Судебный пристав по ОУПДС</text:p>
          </table:table-cell>
          <table:table-cell table:style-name="Таблица1.C4" office:value-type="float" office:value="394208">
            <text:p text:style-name="P194">394208</text:p>
          </table:table-cell>
          <table:table-cell table:style-name="Таблица1.B4" office:value-type="string">
            <text:p text:style-name="P124">Квартира</text:p>
            <text:p text:style-name="P124">(пользование)</text:p>
          </table:table-cell>
          <table:table-cell table:style-name="Таблица1.E5" office:value-type="float" office:value="0">
            <text:p text:style-name="P124">53,3</text:p>
          </table:table-cell>
          <table:table-cell table:style-name="Таблица1.B4" office:value-type="string">
            <text:p text:style-name="P124">Россия</text:p>
          </table:table-cell>
          <table:table-cell table:style-name="Таблица1.G4" office:value-type="string">
            <text:p text:style-name="P126">Легковой автомобиль</text:p>
            <text:p text:style-name="P160">NISSAN TINO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5">супруга</text:p>
          </table:table-cell>
          <table:table-cell table:style-name="Таблица1.C4" office:value-type="float" office:value="110000">
            <text:p text:style-name="P227">110000</text:p>
          </table:table-cell>
          <table:table-cell table:style-name="Таблица1.B4" office:value-type="string">
            <text:p text:style-name="P124">Квартира</text:p>
            <text:p text:style-name="P124">(пользование)</text:p>
          </table:table-cell>
          <table:table-cell table:style-name="Таблица1.E5" office:value-type="float" office:value="0">
            <text:p text:style-name="P124">53,3</text:p>
          </table:table-cell>
          <table:table-cell table:style-name="Таблица1.B4" office:value-type="string">
            <text:p text:style-name="P124">Россия</text:p>
          </table:table-cell>
          <table:table-cell table:style-name="Таблица1.G4" office:value-type="string">
            <text:p text:style-name="P127">Легковой автомобиль</text:p>
            <text:p text:style-name="P161">NISSAN <text:s/><text:span text:style-name="T104">PRIMERA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5">сын</text:p>
          </table:table-cell>
          <table:table-cell table:style-name="Таблица1.B4" office:value-type="string">
            <text:p text:style-name="P223">нет</text:p>
          </table:table-cell>
          <table:table-cell table:style-name="Таблица1.B4" office:value-type="string">
            <text:p text:style-name="P124">Квартира</text:p>
            <text:p text:style-name="P124">(пользование)</text:p>
          </table:table-cell>
          <table:table-cell table:style-name="Таблица1.E5" office:value-type="float" office:value="0">
            <text:p text:style-name="P124">53,3</text:p>
          </table:table-cell>
          <table:table-cell table:style-name="Таблица1.B4" office:value-type="string">
            <text:p text:style-name="P124">Россия</text:p>
          </table:table-cell>
          <table:table-cell table:style-name="Таблица1.G4" office:value-type="string">
            <text:p text:style-name="P149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4"><text:span text:style-name="T22">3</text:span><text:span text:style-name="T108">4</text:span><text:span text:style-name="T20">. </text:span><text:span text:style-name="T22">Попов В.А.</text:span></text:p>
          </table:table-cell>
          <table:table-cell table:style-name="Таблица1.B4" office:value-type="string">
            <text:p text:style-name="P36">Судебный пристав по ОУПДС</text:p>
          </table:table-cell>
          <table:table-cell table:style-name="Таблица1.C4" office:value-type="float" office:value="334873">
            <text:p text:style-name="P216">334873</text:p>
          </table:table-cell>
          <table:table-cell table:style-name="Таблица1.B4" office:value-type="string">
            <text:p text:style-name="P70">Квартира (<text:span text:style-name="T52">пользование</text:span>)</text:p>
          </table:table-cell>
          <table:table-cell table:style-name="Таблица1.C4" office:value-type="float" office:value="38.2">
            <text:p text:style-name="P76">38,2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19"><text:span text:style-name="T29">Легковой автомобиль </text:span><text:span text:style-name="T5">MAZDA MPV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9">супруга</text:p>
          </table:table-cell>
          <table:table-cell table:style-name="Таблица1.C4" office:value-type="float" office:value="495214">
            <text:p text:style-name="P216">495214</text:p>
          </table:table-cell>
          <table:table-cell table:style-name="Таблица1.B4" office:value-type="string">
            <text:p text:style-name="P6"><text:span text:style-name="T30">Квартира </text:span><text:span text:style-name="T30">(индивидуальная)</text:span></text:p>
          </table:table-cell>
          <table:table-cell table:style-name="Таблица1.C4" office:value-type="float" office:value="16.9">
            <text:p text:style-name="P80">16,9</text:p>
          </table:table-cell>
          <table:table-cell table:style-name="Таблица1.B4" office:value-type="string">
            <text:p text:style-name="P80">Россия</text:p>
          </table:table-cell>
          <table:table-cell table:style-name="Таблица1.G4" office:value-type="string">
            <text:p text:style-name="P250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9">сын</text:p>
          </table:table-cell>
          <table:table-cell table:style-name="Таблица1.B4" office:value-type="string">
            <text:p text:style-name="P216">нет</text:p>
          </table:table-cell>
          <table:table-cell table:style-name="Таблица1.B4" office:value-type="string">
            <text:p text:style-name="P70">Квартира (<text:span text:style-name="T52">пользование</text:span>)</text:p>
          </table:table-cell>
          <table:table-cell table:style-name="Таблица1.C4" office:value-type="float" office:value="38.2">
            <text:p text:style-name="P76">38,2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249"><text:span text:style-name="T111">нет</text:span></text:p>
          </table:table-cell>
        </table:table-row>
        <table:table-row table:style-name="Таблица1.3">
          <table:table-cell table:style-name="Таблица1.B4" office:value-type="string">
            <text:p text:style-name="P92"><text:span text:style-name="T65">3</text:span><text:span text:style-name="T108">5</text:span><text:span text:style-name="T65">. Прокопьев </text:span></text:p>
          </table:table-cell>
          <table:table-cell table:style-name="Таблица1.B4" office:value-type="string">
            <text:p text:style-name="P38">Судебный пристав по ОУПДС</text:p>
          </table:table-cell>
          <table:table-cell table:style-name="Таблица1.C4" office:value-type="float" office:value="63132">
            <text:p text:style-name="P191">63132</text:p>
          </table:table-cell>
          <table:table-cell table:style-name="Таблица1.B4" office:value-type="string">
            <text:p text:style-name="P128">Квартира</text:p>
            <text:p text:style-name="P128">(общая долевая 1/3)</text:p>
          </table:table-cell>
          <table:table-cell table:style-name="Таблица1.C4" office:value-type="float" office:value="44.5">
            <text:p text:style-name="P128">44,5</text:p>
          </table:table-cell>
          <table:table-cell table:style-name="Таблица1.B4" office:value-type="string">
            <text:p text:style-name="P128">Россия</text:p>
          </table:table-cell>
          <table:table-cell table:style-name="Таблица1.G4" office:value-type="string">
            <text:p text:style-name="P248"><text:span text:style-name="T111">нет</text:span>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20">3</text:span><text:span text:style-name="T108">6</text:span><text:span text:style-name="T20">. </text:span><text:span text:style-name="T22">Самко С.А.</text:span></text:p>
          </table:table-cell>
          <table:table-cell table:style-name="Таблица1.B4" office:value-type="string">
            <text:p text:style-name="P36">Судебный пристав по ОУПДС</text:p>
          </table:table-cell>
          <table:table-cell table:style-name="Таблица1.C4" office:value-type="float" office:value="535866">
            <text:p text:style-name="P195">535866</text:p>
          </table:table-cell>
          <table:table-cell table:style-name="Таблица1.B4" office:value-type="string">
            <text:p text:style-name="P70">Квартира (<text:span text:style-name="T52">пользование</text:span>)</text:p>
          </table:table-cell>
          <table:table-cell table:style-name="Таблица1.E5" office:value-type="float" office:value="23">
            <text:p text:style-name="P77"><text:span text:style-name="T96">61</text:span><text:span text:style-name="T52">,</text:span><text:span text:style-name="T53">0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18"><text:span text:style-name="T28">Легковой автомобиль </text:span><text:span text:style-name="T4">HYNDAI SOLARIS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6">супруга</text:p>
          </table:table-cell>
          <table:table-cell table:style-name="Таблица1.C4" office:value-type="float" office:value="549810">
            <text:p text:style-name="P195">549810</text:p>
          </table:table-cell>
          <table:table-cell table:style-name="Таблица1.B4" office:value-type="string">
            <text:p text:style-name="P70">Квартира (<text:span text:style-name="T52">пользование</text:span>)</text:p>
          </table:table-cell>
          <table:table-cell table:style-name="Таблица1.E5" office:value-type="float" office:value="23">
            <text:p text:style-name="P77"><text:span text:style-name="T96">61</text:span><text:span text:style-name="T52">,</text:span><text:span text:style-name="T53">0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272"><text:span text:style-name="T112">нет</text:span>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96">3<text:span text:style-name="T108">7</text:span>. Федоточкин Р.И.</text:p>
          </table:table-cell>
          <table:table-cell table:style-name="Таблица1.B4" office:value-type="string">
            <text:p text:style-name="P39">Судебный пристав по ОУПДС</text:p>
          </table:table-cell>
          <table:table-cell table:style-name="Таблица1.C4" office:value-type="float" office:value="340000">
            <text:p text:style-name="P208">340000</text:p>
          </table:table-cell>
          <table:table-cell table:style-name="Таблица1.B4" office:value-type="string">
            <text:p text:style-name="P209">квартира</text:p>
            <text:p text:style-name="P210">(общая долевая 1/2)</text:p>
            <text:p text:style-name="P210">квартира</text:p>
            <text:p text:style-name="P210">(общая долевая 1/3)</text:p>
          </table:table-cell>
          <table:table-cell table:style-name="Таблица1.B4" office:value-type="string">
            <text:p text:style-name="P135">48,2</text:p>
            <text:p text:style-name="P135"/>
            <text:p text:style-name="P135">75,3</text:p>
          </table:table-cell>
          <table:table-cell table:style-name="Таблица1.B4" office:value-type="string">
            <text:p text:style-name="P135">Россия</text:p>
            <text:p text:style-name="P135"/>
            <text:p text:style-name="P135">Россия</text:p>
          </table:table-cell>
          <table:table-cell table:style-name="Таблица1.G4" office:value-type="string">
            <text:p text:style-name="P247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6">супруга</text:p>
          </table:table-cell>
          <table:table-cell table:style-name="Таблица1.C4" office:value-type="float" office:value="144000">
            <text:p text:style-name="P211">144000</text:p>
          </table:table-cell>
          <table:table-cell table:style-name="Таблица1.B4" office:value-type="string">
            <text:p text:style-name="P212">Квартира</text:p>
            <text:p text:style-name="P212">(индивидуальная)</text:p>
          </table:table-cell>
          <table:table-cell table:style-name="Таблица1.C4" office:value-type="float" office:value="36.6">
            <text:p text:style-name="P137">36,6</text:p>
          </table:table-cell>
          <table:table-cell table:style-name="Таблица1.B4" office:value-type="string">
            <text:p text:style-name="P137">Россия</text:p>
          </table:table-cell>
          <table:table-cell table:style-name="Таблица1.G4" office:value-type="string">
            <text:p text:style-name="P246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6">дочь</text:p>
          </table:table-cell>
          <table:table-cell table:style-name="Таблица1.B4" office:value-type="string">
            <text:p text:style-name="P211">нет</text:p>
          </table:table-cell>
          <table:table-cell table:style-name="Таблица1.B4" office:value-type="string">
            <text:p text:style-name="P70">Квартира (<text:span text:style-name="T52">пользование</text:span>)</text:p>
          </table:table-cell>
          <table:table-cell table:style-name="Таблица1.E5" office:value-type="float" office:value="23">
            <text:p text:style-name="P77"><text:span text:style-name="T107">36</text:span><text:span text:style-name="T52">,</text:span><text:span text:style-name="T107">6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246"><text:span text:style-name="T111">нет</text:span>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96"><text:span text:style-name="T106">3</text:span><text:span text:style-name="T108">8</text:span>. Чечуков П.П.</text:p>
          </table:table-cell>
          <table:table-cell table:style-name="Таблица1.B4" office:value-type="string">
            <text:p text:style-name="P39">Судебный пристав по ОУПДС</text:p>
          </table:table-cell>
          <table:table-cell table:style-name="Таблица1.C4" office:value-type="float" office:value="189227">
            <text:p text:style-name="P196">189227</text:p>
          </table:table-cell>
          <table:table-cell table:style-name="Таблица1.B4" office:value-type="string">
            <text:p text:style-name="P128">Квартира</text:p>
            <text:p text:style-name="P73"><text:span text:style-name="T80">(общая долевая 1/</text:span><text:span text:style-name="T84">2</text:span><text:span text:style-name="T80">)</text:span></text:p>
            <text:p text:style-name="P140">квартира (пользование)</text:p>
          </table:table-cell>
          <table:table-cell table:style-name="Таблица1.B4" office:value-type="string">
            <text:p text:style-name="P78"><text:span text:style-name="T80">4</text:span><text:span text:style-name="T84">9</text:span><text:span text:style-name="T80">,</text:span><text:span text:style-name="T84">0</text:span></text:p>
            <text:p text:style-name="P141"/>
            <text:p text:style-name="P140">17,5</text:p>
          </table:table-cell>
          <table:table-cell table:style-name="Таблица1.B4" office:value-type="string">
            <text:p text:style-name="P128">Россия</text:p>
            <text:p text:style-name="P128"/>
            <text:p text:style-name="P140">Россия</text:p>
          </table:table-cell>
          <table:table-cell table:style-name="Таблица1.G4" office:value-type="string">
            <text:p text:style-name="P67">Легковой автомобиль </text:p>
            <text:p text:style-name="P102"><text:span text:style-name="T12">TOYOTA <text:s/></text:span><text:span text:style-name="T13">COROLLA</text:span></text:p>
            <text:p text:style-name="P162">NISSAN <text:s text:c="2"/>AD</text:p>
            <text:p text:style-name="P197">грузовой автомобиль</text:p>
            <text:p text:style-name="P162">MMC ROKWARD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9">супруга</text:p>
          </table:table-cell>
          <table:table-cell table:style-name="Таблица1.C4" office:value-type="float" office:value="230486">
            <text:p text:style-name="P198">230486</text:p>
          </table:table-cell>
          <table:table-cell table:style-name="Таблица1.B4" office:value-type="string">
            <text:p text:style-name="P130">Квартира</text:p>
            <text:p text:style-name="P130">(общая долевая 1/2)</text:p>
            <text:p text:style-name="P130">квартира</text:p>
            <text:p text:style-name="P130">(общая долевая 1/3)</text:p>
          </table:table-cell>
          <table:table-cell table:style-name="Таблица1.E5" office:value-type="float" office:value="0">
            <text:p text:style-name="P130">49,0</text:p>
            <text:p text:style-name="P130"/>
            <text:p text:style-name="P130">52,0</text:p>
          </table:table-cell>
          <table:table-cell table:style-name="Таблица1.B4" office:value-type="string">
            <text:p text:style-name="P130">Россия</text:p>
            <text:p text:style-name="P130"/>
            <text:p text:style-name="P130">Россия</text:p>
          </table:table-cell>
          <table:table-cell table:style-name="Таблица1.G4" office:value-type="string">
            <text:p text:style-name="P245"><text:span text:style-name="T111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9">сын</text:p>
          </table:table-cell>
          <table:table-cell table:style-name="Таблица1.B4" office:value-type="string">
            <text:p text:style-name="P198">нет</text:p>
          </table:table-cell>
          <table:table-cell table:style-name="Таблица1.B4" office:value-type="string">
            <text:p text:style-name="P142">Квартира (пользование)</text:p>
          </table:table-cell>
          <table:table-cell table:style-name="Таблица1.C4" office:value-type="float" office:value="52">
            <text:p text:style-name="P142">52</text:p>
          </table:table-cell>
          <table:table-cell table:style-name="Таблица1.B4" office:value-type="string">
            <text:p text:style-name="P142">Россия</text:p>
          </table:table-cell>
          <table:table-cell table:style-name="Таблица1.G4" office:value-type="string">
            <text:p text:style-name="P245"><text:span text:style-name="T111">нет</text:span></text:p>
          </table:table-cell>
        </table:table-row>
        <table:table-row table:style-name="Таблица1.3">
          <table:table-cell table:style-name="Таблица1.B4" office:value-type="string">
            <text:p text:style-name="P33"><text:span text:style-name="T106">3</text:span><text:span text:style-name="T108">9</text:span>. Яснов А.М.</text:p>
          </table:table-cell>
          <table:table-cell table:style-name="Таблица1.B4" office:value-type="string">
            <text:p text:style-name="P37">Судебный пристав по ОУПДС</text:p>
          </table:table-cell>
          <table:table-cell table:style-name="Таблица1.C4" office:value-type="float" office:value="647197">
            <text:p text:style-name="P199">647197</text:p>
          </table:table-cell>
          <table:table-cell table:style-name="Таблица1.B4" office:value-type="string">
            <text:p text:style-name="P70">Квартира (<text:span text:style-name="T54">пользование</text:span>)</text:p>
          </table:table-cell>
          <table:table-cell table:style-name="Таблица1.E5" office:value-type="float" office:value="45">
            <text:p text:style-name="P81"><text:span text:style-name="T82">45,</text:span><text:span text:style-name="T83">0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241"><text:span text:style-name="T111">нет</text:span>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3"><text:span text:style-name="T108">40</text:span>. <text:span text:style-name="T66">Толокнова Т.В.</text:span></text:p>
          </table:table-cell>
          <table:table-cell table:style-name="Таблица1.B4" office:value-type="string">
            <text:p text:style-name="P35">Главный специалист-эксперт (дознаватель)</text:p>
          </table:table-cell>
          <table:table-cell table:style-name="Таблица1.C4" office:value-type="float" office:value="113349">
            <text:p text:style-name="P217">113349</text:p>
          </table:table-cell>
          <table:table-cell table:style-name="Таблица1.B4" office:value-type="string">
            <text:p text:style-name="P143">Жилой дом </text:p>
            <text:p text:style-name="P143">(индивидуальная)</text:p>
            <text:p text:style-name="P143">земельный участок, <text:soft-page-break/>огородный</text:p>
            <text:p text:style-name="P143">(индивидуальная)</text:p>
            <text:p text:style-name="P143">квартира</text:p>
            <text:p text:style-name="P143">(пользование)</text:p>
          </table:table-cell>
          <table:table-cell table:style-name="Таблица1.B4" office:value-type="string">
            <text:p text:style-name="P143">52,6</text:p>
            <text:p text:style-name="P143"/>
            <text:p text:style-name="P143">1500</text:p>
            <text:p text:style-name="P143"><text:soft-page-break/></text:p>
            <text:p text:style-name="P143"/>
            <text:p text:style-name="P143">48,6</text:p>
          </table:table-cell>
          <table:table-cell table:style-name="Таблица1.B4" office:value-type="string">
            <text:p text:style-name="P143">Россия</text:p>
            <text:p text:style-name="P143">Россия</text:p>
            <text:p text:style-name="P143"/>
            <text:p text:style-name="P143"><text:soft-page-break/></text:p>
            <text:p text:style-name="P143"/>
            <text:p text:style-name="P143">Россия</text:p>
          </table:table-cell>
          <table:table-cell table:style-name="Таблица1.G4" office:value-type="string">
            <text:p text:style-name="P68">Легковой автомобиль </text:p>
            <text:p text:style-name="P103"><text:span text:style-name="T12">TOYOTA </text:span><text:span text:style-name="T17">MARK II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45">дочь</text:p>
          </table:table-cell>
          <table:table-cell table:style-name="Таблица1.B4" office:value-type="string">
            <text:p text:style-name="P218">нет</text:p>
          </table:table-cell>
          <table:table-cell table:style-name="Таблица1.B4" office:value-type="string">
            <text:p text:style-name="P144">квартира</text:p>
            <text:p text:style-name="P144">(пользование)</text:p>
          </table:table-cell>
          <table:table-cell table:style-name="Таблица1.C4" office:value-type="float" office:value="48.6">
            <text:p text:style-name="P144">48,6</text:p>
          </table:table-cell>
          <table:table-cell table:style-name="Таблица1.B4" office:value-type="string">
            <text:p text:style-name="P146">Россия</text:p>
          </table:table-cell>
          <table:table-cell table:style-name="Таблица1.G4" office:value-type="string">
            <text:p text:style-name="P14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45">дочь</text:p>
          </table:table-cell>
          <table:table-cell table:style-name="Таблица1.B4" office:value-type="string">
            <text:p text:style-name="P218">нет</text:p>
          </table:table-cell>
          <table:table-cell table:style-name="Таблица1.B4" office:value-type="string">
            <text:p text:style-name="P144">квартира</text:p>
            <text:p text:style-name="P144">(пользование)</text:p>
          </table:table-cell>
          <table:table-cell table:style-name="Таблица1.C4" office:value-type="float" office:value="48.6">
            <text:p text:style-name="P144">48,6</text:p>
          </table:table-cell>
          <table:table-cell table:style-name="Таблица1.B4" office:value-type="string">
            <text:p text:style-name="P146">Россия</text:p>
          </table:table-cell>
          <table:table-cell table:style-name="Таблица1.G4" office:value-type="string">
            <text:p text:style-name="P147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66">4</text:span><text:span text:style-name="T108">1</text:span><text:span text:style-name="T20">. </text:span><text:span text:style-name="T22">Хелюк Е.И.</text:span></text:p>
          </table:table-cell>
          <table:table-cell table:style-name="Таблица1.B4" office:value-type="string">
            <text:p text:style-name="P1"><text:span text:style-name="T22">ведущий</text:span><text:span text:style-name="T20"> специалист </text:span><text:span text:style-name="T22">- эксперт</text:span><text:span text:style-name="T20"> <text:s/>(депозит)</text:span></text:p>
          </table:table-cell>
          <table:table-cell table:style-name="Таблица1.C4" office:value-type="float" office:value="523944">
            <text:p text:style-name="P200">523944</text:p>
          </table:table-cell>
          <table:table-cell table:style-name="Таблица1.B4" office:value-type="string">
            <text:p text:style-name="P70">Квартира (<text:span text:style-name="T54">пользование</text:span>)</text:p>
          </table:table-cell>
          <table:table-cell table:style-name="Таблица1.B4" office:value-type="string">
            <text:p text:style-name="P15"><text:span text:style-name="T45">45</text:span><text:span text:style-name="T32">,</text:span><text:span text:style-name="T44">0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240"><text:span text:style-name="T109">нет</text:span></text:p>
          </table:table-cell>
        </table:table-row>
        <table:table-row table:style-name="Таблица1.84">
          <table:covered-table-cell/>
          <table:table-cell table:style-name="Таблица1.B4" office:value-type="string">
            <text:p text:style-name="P98">дочь</text:p>
          </table:table-cell>
          <table:table-cell table:style-name="Таблица1.B4" office:value-type="string">
            <text:p text:style-name="P200">нет</text:p>
          </table:table-cell>
          <table:table-cell table:style-name="Таблица1.B4" office:value-type="string">
            <text:p text:style-name="P70">Квартира (<text:span text:style-name="T54">пользование</text:span>)</text:p>
          </table:table-cell>
          <table:table-cell table:style-name="Таблица1.B4" office:value-type="string">
            <text:p text:style-name="P15"><text:span text:style-name="T46">16</text:span><text:span text:style-name="T32">,</text:span><text:span text:style-name="T44">0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240"><text:span text:style-name="T109">нет</text:span>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82"><text:span text:style-name="T66">4</text:span><text:span text:style-name="T108">2</text:span>.<text:span text:style-name="T66">Горелова С.Ю.</text:span></text:p>
          </table:table-cell>
          <table:table-cell table:style-name="Таблица1.B4" office:value-type="string">
            <text:p text:style-name="P40">Старший специалист <text:s/>2 разряда (депозит)</text:p>
          </table:table-cell>
          <table:table-cell table:style-name="Таблица1.C4" office:value-type="float" office:value="54939">
            <text:p text:style-name="P201">54939</text:p>
          </table:table-cell>
          <table:table-cell table:style-name="Таблица1.B4" office:value-type="string">
            <text:p text:style-name="P90">квартира (пользование)</text:p>
          </table:table-cell>
          <table:table-cell table:style-name="Таблица1.E5" office:value-type="float" office:value="35">
            <text:p text:style-name="P90"><text:span text:style-name="T73">18</text:span>,<text:span text:style-name="T58">0</text:span></text:p>
          </table:table-cell>
          <table:table-cell table:style-name="Таблица1.B4" office:value-type="string">
            <text:p text:style-name="P90">Россия</text:p>
          </table:table-cell>
          <table:table-cell table:style-name="Таблица1.G4" office:value-type="string">
            <text:p text:style-name="P242"><text:span text:style-name="T109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1">супруг</text:p>
          </table:table-cell>
          <table:table-cell table:style-name="Таблица1.C4" office:value-type="float" office:value="400000">
            <text:p text:style-name="P202">400000</text:p>
          </table:table-cell>
          <table:table-cell table:style-name="Таблица1.B4" office:value-type="string">
            <text:p text:style-name="P90">квартира <text:s text:c="7"/>(<text:span text:style-name="T74">общая долевая 1/2</text:span>)</text:p>
            <text:p text:style-name="P72">Квартира (<text:span text:style-name="T54">пользование</text:span>)</text:p>
          </table:table-cell>
          <table:table-cell table:style-name="Таблица1.E5" office:value-type="float" office:value="0">
            <text:p text:style-name="P90">5<text:span text:style-name="T74">4</text:span>,<text:span text:style-name="T74">8</text:span></text:p>
            <text:p text:style-name="P132"/>
            <text:p text:style-name="P163">18,0</text:p>
          </table:table-cell>
          <table:table-cell table:style-name="Таблица1.B4" office:value-type="string">
            <text:p text:style-name="P90">Россия</text:p>
            <text:p text:style-name="P90"/>
            <text:p text:style-name="P133">Россия</text:p>
          </table:table-cell>
          <table:table-cell table:style-name="Таблица1.G4" office:value-type="string">
            <text:p text:style-name="P99"><text:span text:style-name="T28">Легковой автомобиль </text:span><text:span text:style-name="T4">TOYOTA </text:span><text:span text:style-name="T12">CORO</text:span><text:span text:style-name="T4">NA</text:span></text:p>
            <text:p text:style-name="P164">TOYOTA HARIER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66">4</text:span><text:span text:style-name="T108">3</text:span><text:span text:style-name="T20">. </text:span><text:span text:style-name="T22">Юрковская А.В.</text:span></text:p>
          </table:table-cell>
          <table:table-cell table:style-name="Таблица1.B4" office:value-type="string">
            <text:p text:style-name="P36">Старший специалист <text:s/>2 разряда (депозит)</text:p>
          </table:table-cell>
          <table:table-cell table:style-name="Таблица1.B4" office:value-type="string">
            <text:p text:style-name="P273"><text:span text:style-name="T110">сведений нет </text:span></text:p>
          </table:table-cell>
          <table:table-cell table:style-name="Таблица1.B4" office:value-type="string">
            <text:p text:style-name="P16"><text:span text:style-name="T31">Квартира <text:s text:c="6"/></text:span><text:span text:style-name="T31">(общая долевая 1/</text:span><text:span text:style-name="T47">3</text:span></text:p>
            <text:p text:style-name="P91">квартира (пользование)</text:p>
          </table:table-cell>
          <table:table-cell table:style-name="Таблица1.B4" office:value-type="string">
            <text:p text:style-name="P15"><text:span text:style-name="T44">6</text:span><text:span text:style-name="T32">0,</text:span><text:span text:style-name="T44">0</text:span></text:p>
            <text:p text:style-name="P97"/>
            <text:p text:style-name="P91">35,0</text:p>
          </table:table-cell>
          <table:table-cell table:style-name="Таблица1.B4" office:value-type="string">
            <text:p text:style-name="P70">Россия</text:p>
            <text:p text:style-name="P70"/>
            <text:p text:style-name="P91">Россия</text:p>
          </table:table-cell>
          <table:table-cell table:style-name="Таблица1.G4" office:value-type="string">
            <text:p text:style-name="P240"><text:span text:style-name="T109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3">супруг</text:p>
          </table:table-cell>
          <table:table-cell table:style-name="Таблица1.B4" office:value-type="string">
            <text:p text:style-name="P273"><text:span text:style-name="T110">сведений нет</text:span></text:p>
          </table:table-cell>
          <table:table-cell table:style-name="Таблица1.B4" office:value-type="string">
            <text:p text:style-name="P90">квартира (пользование)</text:p>
          </table:table-cell>
          <table:table-cell table:style-name="Таблица1.E5" office:value-type="float" office:value="35">
            <text:p text:style-name="P90">35,<text:span text:style-name="T58">0</text:span></text:p>
          </table:table-cell>
          <table:table-cell table:style-name="Таблица1.B4" office:value-type="string">
            <text:p text:style-name="P90">Россия</text:p>
          </table:table-cell>
          <table:table-cell table:style-name="Таблица1.G4" office:value-type="string">
            <text:p text:style-name="P243"><text:span text:style-name="T109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3">сын</text:p>
          </table:table-cell>
          <table:table-cell table:style-name="Таблица1.B4" office:value-type="string">
            <text:p text:style-name="P274"><text:span text:style-name="T110">нет</text:span></text:p>
          </table:table-cell>
          <table:table-cell table:style-name="Таблица1.B4" office:value-type="string">
            <text:p text:style-name="P90">квартира (пользование)</text:p>
          </table:table-cell>
          <table:table-cell table:style-name="Таблица1.E5" office:value-type="float" office:value="35">
            <text:p text:style-name="P90">35,<text:span text:style-name="T58">0</text:span></text:p>
          </table:table-cell>
          <table:table-cell table:style-name="Таблица1.B4" office:value-type="string">
            <text:p text:style-name="P90">Россия</text:p>
          </table:table-cell>
          <table:table-cell table:style-name="Таблица1.G4" office:value-type="string">
            <text:p text:style-name="P243"><text:span text:style-name="T109">нет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7T09:44:47.34</meta:creation-date>
    <dc:date>2013-05-13T08:38:23.92</dc:date>
    <meta:editing-duration>PT11H04M10S</meta:editing-duration>
    <meta:editing-cycles>195</meta:editing-cycles>
    <meta:generator>OpenOffice.org/3.2$Win32 OpenOffice.org_project/320m19$Build-9505</meta:generator>
    <meta:document-statistic meta:table-count="1" meta:image-count="0" meta:object-count="0" meta:page-count="7" meta:paragraph-count="662" meta:word-count="1156" meta:character-count="7892"/>
  </office:meta>
</office:document-meta>
</file>