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35cm" fo:margin-left="-0.217cm" fo:margin-right="-1.018cm" table:align="margins" style:writing-mode="lr-tb"/>
    </style:style>
    <style:style style:name="Таблица1.A" style:family="table-column">
      <style:table-column-properties style:column-width="3.678cm" style:rel-column-width="8948*"/>
    </style:style>
    <style:style style:name="Таблица1.B" style:family="table-column">
      <style:table-column-properties style:column-width="4.438cm" style:rel-column-width="10798*"/>
    </style:style>
    <style:style style:name="Таблица1.C" style:family="table-column">
      <style:table-column-properties style:column-width="3.36cm" style:rel-column-width="8175*"/>
    </style:style>
    <style:style style:name="Таблица1.D" style:family="table-column">
      <style:table-column-properties style:column-width="5.202cm" style:rel-column-width="12656*"/>
    </style:style>
    <style:style style:name="Таблица1.E" style:family="table-column">
      <style:table-column-properties style:column-width="2.556cm" style:rel-column-width="6218*"/>
    </style:style>
    <style:style style:name="Таблица1.F" style:family="table-column">
      <style:table-column-properties style:column-width="2.766cm" style:rel-column-width="6729*"/>
    </style:style>
    <style:style style:name="Таблица1.G" style:family="table-column">
      <style:table-column-properties style:column-width="4.937cm" style:rel-column-width="1201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67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5" style:family="table-row">
      <style:table-row-properties style:min-row-height="0.995cm" style:keep-together="true" fo:keep-together="auto"/>
    </style:style>
    <style:style style:name="Таблица1.34" style:family="table-row">
      <style:table-row-properties style:min-row-height="1.13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486cc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486cc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5f8dd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486cc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b731f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8a921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2e897d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faeaa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381c21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41ff04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59a8d4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618c58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652a60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66f284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67f29c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0486cc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486cc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bbbab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aa6b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2b064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1ff04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d4ab4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5dcde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7c59e" style:font-size-asian="12pt" style:font-size-complex="12pt"/>
    </style:style>
    <style:style style:name="P25" style:family="paragraph" style:parent-style-name="Standard">
      <style:text-properties style:font-name="Times New Roman" fo:font-size="12pt" officeooo:paragraph-rsid="000486cc" style:font-size-asian="12pt" style:font-size-complex="12pt" text:display="none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0486cc" officeooo:paragraph-rsid="000486cc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05f8dd" officeooo:paragraph-rsid="0005f8dd" style:font-size-asian="12pt" style:font-size-complex="12pt"/>
    </style:style>
    <style:style style:name="P28" style:family="paragraph" style:parent-style-name="Standard">
      <style:text-properties style:font-name="Times New Roman" fo:font-size="12pt" officeooo:paragraph-rsid="00229c44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0b731f" officeooo:paragraph-rsid="000b731f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0b731f" officeooo:paragraph-rsid="00559d7e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731f" officeooo:paragraph-rsid="000b731f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b731f" officeooo:paragraph-rsid="000b731f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7b0a" officeooo:paragraph-rsid="000f7b0a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0f7b0a" officeooo:paragraph-rsid="000f7b0a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7b0a" officeooo:paragraph-rsid="000f7b0a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7b0a" officeooo:paragraph-rsid="0041ff04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991f" officeooo:paragraph-rsid="000f991f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991f" officeooo:paragraph-rsid="0042ee7b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1722" officeooo:paragraph-rsid="00271722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271722" officeooo:paragraph-rsid="00271722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0bde" officeooo:paragraph-rsid="00190bde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90bde" officeooo:paragraph-rsid="00190bde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90bde" officeooo:paragraph-rsid="0041ff04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10f2cd" officeooo:paragraph-rsid="000486cc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134e20" officeooo:paragraph-rsid="00134e20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bbab" officeooo:paragraph-rsid="001caa6b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bbab" officeooo:paragraph-rsid="001bbbab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bbab" officeooo:paragraph-rsid="001bbbab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8831" officeooo:paragraph-rsid="00178831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b064" officeooo:paragraph-rsid="0032b064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18a921" officeooo:paragraph-rsid="0018a921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18a921" officeooo:paragraph-rsid="0041ff04" style:font-size-asian="12pt" style:font-size-complex="12pt"/>
    </style:style>
    <style:style style:name="P53" style:family="paragraph" style:parent-style-name="Standard">
      <style:text-properties style:font-name="Times New Roman" fo:font-size="12pt" officeooo:rsid="00202fd5" officeooo:paragraph-rsid="00202fd5" style:font-size-asian="12pt" style:font-size-complex="12pt"/>
    </style:style>
    <style:style style:name="P54" style:family="paragraph" style:parent-style-name="Standard">
      <style:text-properties style:font-name="Times New Roman" fo:font-size="12pt" officeooo:rsid="00202fd5" officeooo:paragraph-rsid="005b9ea3" style:font-size-asian="12pt" style:font-size-complex="12pt"/>
    </style:style>
    <style:style style:name="P55" style:family="paragraph" style:parent-style-name="Standard">
      <style:text-properties style:font-name="Times New Roman" fo:font-size="12pt" officeooo:rsid="00202fd5" officeooo:paragraph-rsid="005ee641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21d29b" officeooo:paragraph-rsid="0021d29b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21d29b" officeooo:paragraph-rsid="00246bdd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21d29b" officeooo:paragraph-rsid="0041ff04" style:font-size-asian="12pt" style:font-size-complex="12pt"/>
    </style:style>
    <style:style style:name="P59" style:family="paragraph" style:parent-style-name="Standard">
      <style:text-properties style:font-name="Times New Roman" fo:font-size="12pt" officeooo:rsid="0021d29b" officeooo:paragraph-rsid="0021d29b" style:font-size-asian="12pt" style:font-size-complex="12pt"/>
    </style:style>
    <style:style style:name="P60" style:family="paragraph" style:parent-style-name="Standard">
      <style:text-properties style:font-name="Times New Roman" fo:font-size="12pt" officeooo:rsid="00229c44" officeooo:paragraph-rsid="00229c44" style:font-size-asian="12pt" style:font-size-complex="12pt"/>
    </style:style>
    <style:style style:name="P61" style:family="paragraph" style:parent-style-name="Standard">
      <style:text-properties style:font-name="Times New Roman" fo:font-size="12pt" officeooo:rsid="00229c44" officeooo:paragraph-rsid="0041ff04" style:font-size-asian="12pt" style:font-size-complex="12pt"/>
    </style:style>
    <style:style style:name="P62" style:family="paragraph" style:parent-style-name="Standard">
      <style:text-properties style:font-name="Times New Roman" fo:font-size="12pt" officeooo:rsid="00246bdd" officeooo:paragraph-rsid="00246bdd" style:font-size-asian="12pt" style:font-size-complex="12pt"/>
    </style:style>
    <style:style style:name="P63" style:family="paragraph" style:parent-style-name="Standard">
      <style:text-properties style:font-name="Times New Roman" fo:font-size="12pt" officeooo:rsid="00078590" officeooo:paragraph-rsid="00078590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78590" officeooo:paragraph-rsid="00078590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2e37f2" officeooo:paragraph-rsid="002e37f2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2e897d" officeooo:paragraph-rsid="002e897d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897d" officeooo:paragraph-rsid="002e897d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ca6d" officeooo:paragraph-rsid="002eca6d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2eca6d" officeooo:paragraph-rsid="002eca6d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970d" officeooo:paragraph-rsid="0034970d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970d" officeooo:paragraph-rsid="0041ff04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970d" officeooo:paragraph-rsid="0067f29c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34970d" officeooo:paragraph-rsid="0034970d" style:font-size-asian="12pt" style:font-size-complex="12pt"/>
    </style:style>
    <style:style style:name="P74" style:family="paragraph" style:parent-style-name="Standard">
      <style:text-properties style:font-name="Times New Roman" fo:font-size="12pt" officeooo:rsid="0034970d" officeooo:paragraph-rsid="0034970d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f836e" officeooo:paragraph-rsid="003f836e" style:font-size-asian="12pt" style:font-size-complex="12pt"/>
    </style:style>
    <style:style style:name="P76" style:family="paragraph" style:parent-style-name="Standard">
      <style:text-properties style:font-name="Times New Roman" fo:font-size="12pt" officeooo:paragraph-rsid="0041ff04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56c1" officeooo:paragraph-rsid="0041ff04" style:font-size-asian="12pt" style:font-size-complex="12pt"/>
    </style:style>
    <style:style style:name="P78" style:family="paragraph" style:parent-style-name="Standard">
      <style:text-properties style:font-name="Times New Roman" fo:font-size="12pt" officeooo:rsid="0042ee7b" officeooo:paragraph-rsid="0042ee7b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4ab4" officeooo:paragraph-rsid="0041ff04" style:font-size-asian="12pt" style:font-size-complex="12pt"/>
    </style:style>
    <style:style style:name="P80" style:family="paragraph" style:parent-style-name="Standard">
      <style:text-properties style:font-name="Times New Roman" fo:font-size="12pt" officeooo:paragraph-rsid="0059a8d4" style:font-size-asian="12pt" style:font-size-complex="12pt"/>
    </style:style>
    <style:style style:name="P81" style:family="paragraph" style:parent-style-name="Standard">
      <style:text-properties style:font-name="Times New Roman" fo:font-size="12pt" officeooo:paragraph-rsid="005ee641" style:font-size-asian="12pt" style:font-size-complex="12pt"/>
    </style:style>
    <style:style style:name="P82" style:family="paragraph" style:parent-style-name="Standard">
      <style:text-properties style:font-name="Times New Roman" fo:font-size="12pt" officeooo:paragraph-rsid="0034970d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1c9ee" officeooo:paragraph-rsid="0061c9ee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officeooo:rsid="0055dcde" officeooo:paragraph-rsid="0055dcde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57c59e" officeooo:paragraph-rsid="0057c59e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officeooo:rsid="00559d7e" officeooo:paragraph-rsid="00559d7e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59d7e" officeooo:paragraph-rsid="00559d7e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0e1e" officeooo:paragraph-rsid="000d4ab4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30cd" officeooo:paragraph-rsid="006030cd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18c58" officeooo:paragraph-rsid="00618c58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d80e1" officeooo:paragraph-rsid="004d80e1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32b5" officeooo:paragraph-rsid="004532b5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532b5" officeooo:paragraph-rsid="004532b5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e3cd" officeooo:paragraph-rsid="0046e3cd" style:font-size-asian="12pt" style:font-size-complex="12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6e3cd" officeooo:paragraph-rsid="0046e3cd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ef7f" officeooo:paragraph-rsid="0052ef7f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ef6d" officeooo:paragraph-rsid="004cef6d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c10d" officeooo:paragraph-rsid="0050c10d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c10d" officeooo:paragraph-rsid="0050c10d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b490" officeooo:paragraph-rsid="004eb490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fba53" officeooo:paragraph-rsid="004fba53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2a48" officeooo:paragraph-rsid="00522a48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9a8d4" officeooo:paragraph-rsid="0059a8d4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e641" officeooo:paragraph-rsid="005ee641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ec31" officeooo:paragraph-rsid="0053ec31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0edc" officeooo:paragraph-rsid="00550edc" style:font-size-asian="12pt" style:font-size-complex="12pt"/>
    </style:style>
    <style:style style:name="P107" style:family="paragraph" style:parent-style-name="Standard">
      <style:text-properties style:font-name="Times New Roman" fo:font-size="12pt" officeooo:paragraph-rsid="00652a60" style:font-size-asian="12pt" style:font-size-complex="12pt"/>
    </style:style>
    <style:style style:name="P108" style:family="paragraph" style:parent-style-name="Standard">
      <style:text-properties style:font-name="Times New Roman" fo:font-size="12pt" officeooo:paragraph-rsid="0066f284" style:font-size-asian="12pt" style:font-size-complex="12pt"/>
    </style:style>
    <style:style style:name="P109" style:family="paragraph" style:parent-style-name="Standard">
      <style:text-properties style:font-name="Times New Roman" fo:font-size="12pt" officeooo:paragraph-rsid="0067f29c" style:font-size-asian="12pt" style:font-size-complex="12pt"/>
    </style:style>
    <style:style style:name="P110" style:family="paragraph" style:parent-style-name="Standard">
      <style:text-properties style:font-name="Times New Roman" fo:font-size="12pt" fo:language="en" fo:country="US" officeooo:rsid="002b77c9" officeooo:paragraph-rsid="000486cc" style:font-size-asian="12pt" style:font-size-complex="12pt"/>
    </style:style>
    <style:style style:name="P111" style:family="paragraph" style:parent-style-name="Standard">
      <style:text-properties style:font-name="Times New Roman" fo:font-size="12pt" fo:language="en" fo:country="US" officeooo:rsid="0011bef0" officeooo:paragraph-rsid="0011bef0" style:font-size-asian="12pt" style:font-size-complex="12pt"/>
    </style:style>
    <style:style style:name="P112" style:family="paragraph" style:parent-style-name="Standard">
      <style:text-properties style:font-name="Times New Roman" fo:font-size="12pt" fo:language="en" fo:country="US" officeooo:rsid="00134e20" officeooo:paragraph-rsid="00134e20" style:font-size-asian="12pt" style:font-size-complex="12pt"/>
    </style:style>
    <style:style style:name="P113" style:family="paragraph" style:parent-style-name="Standard">
      <style:text-properties style:font-name="Times New Roman" fo:font-size="12pt" fo:language="en" fo:country="US" officeooo:rsid="00134e20" officeooo:paragraph-rsid="000486cc" style:font-size-asian="12pt" style:font-size-complex="12pt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78831" officeooo:paragraph-rsid="00178831" style:font-size-asian="12pt" style:font-size-complex="12pt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4970d" officeooo:paragraph-rsid="0034970d" style:font-size-asian="12pt" style:font-size-complex="12pt"/>
    </style:style>
    <style:style style:name="P11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b0f2f" officeooo:paragraph-rsid="003b0f2f" style:font-size-asian="12pt" style:font-size-complex="12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b0f2f" officeooo:paragraph-rsid="0055dcde" style:font-size-asian="12pt" style:font-size-complex="12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b0f2f" officeooo:paragraph-rsid="0057c59e" style:font-size-asian="12pt" style:font-size-complex="12pt"/>
    </style:style>
    <style:style style:name="P119" style:family="paragraph" style:parent-style-name="Standard">
      <style:paragraph-properties style:snap-to-layout-grid="false"/>
      <style:text-properties style:font-name="Times New Roman" fo:font-size="12pt" fo:language="en" fo:country="US" officeooo:paragraph-rsid="0055dcde" style:font-size-asian="12pt" style:font-size-complex="12pt"/>
    </style:style>
    <style:style style:name="P120" style:family="paragraph" style:parent-style-name="Standard">
      <style:paragraph-properties style:snap-to-layout-grid="false"/>
      <style:text-properties style:font-name="Times New Roman" fo:font-size="12pt" fo:language="en" fo:country="US" officeooo:rsid="00559d7e" officeooo:paragraph-rsid="00559d7e" style:font-size-asian="12pt" style:font-size-complex="12pt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dc096" officeooo:paragraph-rsid="005dc096" style:font-size-asian="12pt" style:font-size-complex="12pt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78831" officeooo:paragraph-rsid="0041ff04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eca6d" officeooo:paragraph-rsid="002eca6d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ce3cd" officeooo:paragraph-rsid="003ce3cd" style:font-size-asian="12pt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ce3cd" officeooo:paragraph-rsid="0042ee7b" style:font-size-asian="12pt" style:font-size-complex="12pt"/>
    </style:style>
    <style:style style:name="P126" style:family="paragraph" style:parent-style-name="Standard">
      <style:text-properties style:font-name="Times New Roman" fo:font-size="12pt" fo:language="ru" fo:country="RU" officeooo:rsid="00134e20" officeooo:paragraph-rsid="0041ff04" style:font-size-asian="12pt" style:font-size-complex="12pt"/>
    </style:style>
    <style:style style:name="P127" style:family="paragraph" style:parent-style-name="Standard">
      <style:paragraph-properties style:snap-to-layout-grid="false"/>
      <style:text-properties style:font-name="Times New Roman" fo:font-size="12pt" fo:language="ru" fo:country="RU" officeooo:rsid="0021d29b" officeooo:paragraph-rsid="0041ff04" style:font-size-asian="12pt" style:font-size-complex="12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1c9ee" officeooo:paragraph-rsid="0061c9ee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5dcde" officeooo:paragraph-rsid="0055dcde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18c58" officeooo:paragraph-rsid="00618c58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87b4d" officeooo:paragraph-rsid="00487b4d" style:font-size-asian="12pt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cef6d" officeooo:paragraph-rsid="004cef6d" style:font-size-asian="12pt" style:font-size-complex="12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0c10d" officeooo:paragraph-rsid="0050c10d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15d49" officeooo:paragraph-rsid="00515d49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eb490" officeooo:paragraph-rsid="004eb490" style:font-size-asian="12pt" style:font-size-complex="12pt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eb490" officeooo:paragraph-rsid="004eb490" style:font-size-asian="12pt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50edc" officeooo:paragraph-rsid="00550edc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86cc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486cc" style:font-size-asian="12pt" style:font-size-complex="12pt"/>
    </style:style>
    <style:style style:name="P14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486cc" style:font-size-asian="12pt" style:font-size-complex="12pt"/>
    </style:style>
    <style:style style:name="P14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486cc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f29c" officeooo:paragraph-rsid="0067f29c" style:font-size-asian="12pt" style:font-size-complex="12pt"/>
    </style:style>
    <style:style style:name="P1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f29c" officeooo:paragraph-rsid="00559d7e" style:font-size-asian="12pt" style:font-size-complex="12pt"/>
    </style:style>
    <style:style style:name="P144" style:family="paragraph" style:parent-style-name="Standard">
      <style:text-properties style:font-name="Times New Roman" fo:font-size="12pt" officeooo:rsid="0067f29c" officeooo:paragraph-rsid="0067f29c" style:font-size-asian="12pt" style:font-size-complex="12pt"/>
    </style:style>
    <style:style style:name="P145" style:family="paragraph" style:parent-style-name="Standard">
      <style:paragraph-properties style:snap-to-layout-grid="false"/>
      <style:text-properties style:font-name="Times New Roman" fo:font-size="12pt" officeooo:rsid="0067f29c" officeooo:paragraph-rsid="0067f29c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52a60" officeooo:paragraph-rsid="00652a60" style:font-size-asian="12pt" style:font-size-complex="12pt"/>
    </style:style>
    <style:style style:name="P147" style:family="paragraph" style:parent-style-name="Standard">
      <style:paragraph-properties style:snap-to-layout-grid="false"/>
      <style:text-properties style:font-name="Times New Roman" fo:font-size="12pt" officeooo:rsid="00652a60" officeooo:paragraph-rsid="00652a60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f284" officeooo:paragraph-rsid="0066f284" style:font-size-asian="12pt" style:font-size-complex="12pt"/>
    </style:style>
    <style:style style:name="P149" style:family="paragraph" style:parent-style-name="Standard">
      <style:paragraph-properties style:snap-to-layout-grid="false"/>
      <style:text-properties style:font-name="Times New Roman" fo:font-size="12pt" officeooo:rsid="0066f284" officeooo:paragraph-rsid="0066f284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6f284" officeooo:paragraph-rsid="0066f284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8a921"/>
    </style:style>
    <style:style style:name="T3" style:family="text">
      <style:text-properties fo:language="en" fo:country="US" officeooo:rsid="002faeaa"/>
    </style:style>
    <style:style style:name="T4" style:family="text">
      <style:text-properties fo:language="en" fo:country="US" officeooo:rsid="0032b064"/>
    </style:style>
    <style:style style:name="T5" style:family="text">
      <style:text-properties fo:language="en" fo:country="US" officeooo:rsid="00550edc"/>
    </style:style>
    <style:style style:name="T6" style:family="text">
      <style:text-properties fo:language="en" fo:country="US" officeooo:rsid="00559d7e"/>
    </style:style>
    <style:style style:name="T7" style:family="text">
      <style:text-properties officeooo:rsid="000b731f"/>
    </style:style>
    <style:style style:name="T8" style:family="text">
      <style:text-properties officeooo:rsid="000d4ab4"/>
    </style:style>
    <style:style style:name="T9" style:family="text">
      <style:text-properties officeooo:rsid="000e0e1e"/>
    </style:style>
    <style:style style:name="T10" style:family="text">
      <style:text-properties officeooo:rsid="0010f2cd"/>
    </style:style>
    <style:style style:name="T11" style:family="text">
      <style:text-properties officeooo:rsid="00154d7a"/>
    </style:style>
    <style:style style:name="T12" style:family="text">
      <style:text-properties officeooo:rsid="00173214"/>
    </style:style>
    <style:style style:name="T13" style:family="text">
      <style:text-properties officeooo:rsid="00178831"/>
    </style:style>
    <style:style style:name="T14" style:family="text">
      <style:text-properties officeooo:rsid="0018a921"/>
    </style:style>
    <style:style style:name="T15" style:family="text">
      <style:text-properties officeooo:rsid="001bbbab"/>
    </style:style>
    <style:style style:name="T16" style:family="text">
      <style:text-properties officeooo:rsid="001caa6b"/>
    </style:style>
    <style:style style:name="T17" style:family="text">
      <style:text-properties officeooo:rsid="00202fd5"/>
    </style:style>
    <style:style style:name="T18" style:family="text">
      <style:text-properties officeooo:rsid="00229c44"/>
    </style:style>
    <style:style style:name="T19" style:family="text">
      <style:text-properties fo:language="ru" fo:country="RU" officeooo:rsid="0021d29b"/>
    </style:style>
    <style:style style:name="T20" style:family="text">
      <style:text-properties fo:language="ru" fo:country="RU" officeooo:rsid="000f56c1"/>
    </style:style>
    <style:style style:name="T21" style:family="text">
      <style:text-properties fo:language="ru" fo:country="RU" officeooo:rsid="0055dcde"/>
    </style:style>
    <style:style style:name="T22" style:family="text">
      <style:text-properties fo:language="ru" fo:country="RU" officeooo:rsid="005ee641"/>
    </style:style>
    <style:style style:name="T23" style:family="text">
      <style:text-properties officeooo:rsid="00246bdd"/>
    </style:style>
    <style:style style:name="T24" style:family="text">
      <style:text-properties officeooo:rsid="00264b40"/>
    </style:style>
    <style:style style:name="T25" style:family="text">
      <style:text-properties officeooo:rsid="002e897d"/>
    </style:style>
    <style:style style:name="T26" style:family="text">
      <style:text-properties officeooo:rsid="002f4393"/>
    </style:style>
    <style:style style:name="T27" style:family="text">
      <style:text-properties officeooo:rsid="002faeaa"/>
    </style:style>
    <style:style style:name="T28" style:family="text">
      <style:text-properties officeooo:rsid="0032b064"/>
    </style:style>
    <style:style style:name="T29" style:family="text">
      <style:text-properties officeooo:rsid="0034970d"/>
    </style:style>
    <style:style style:name="T30" style:family="text">
      <style:text-properties officeooo:rsid="0036576e"/>
    </style:style>
    <style:style style:name="T31" style:family="text">
      <style:text-properties officeooo:rsid="000f56c1"/>
    </style:style>
    <style:style style:name="T32" style:family="text">
      <style:text-properties officeooo:rsid="0024b43c"/>
    </style:style>
    <style:style style:name="T33" style:family="text">
      <style:text-properties officeooo:rsid="0041ff04"/>
    </style:style>
    <style:style style:name="T34" style:family="text">
      <style:text-properties officeooo:rsid="0042bb11"/>
    </style:style>
    <style:style style:name="T35" style:family="text">
      <style:text-properties officeooo:rsid="0042cca6"/>
    </style:style>
    <style:style style:name="T36" style:family="text">
      <style:text-properties officeooo:rsid="0042ee7b"/>
    </style:style>
    <style:style style:name="T37" style:family="text">
      <style:text-properties officeooo:rsid="004498c5"/>
    </style:style>
    <style:style style:name="T38" style:family="text">
      <style:text-properties officeooo:rsid="0044a273"/>
    </style:style>
    <style:style style:name="T39" style:family="text">
      <style:text-properties officeooo:rsid="004532b5"/>
    </style:style>
    <style:style style:name="T40" style:family="text">
      <style:text-properties officeooo:rsid="0046e3cd"/>
    </style:style>
    <style:style style:name="T41" style:family="text">
      <style:text-properties officeooo:rsid="00487b4d"/>
    </style:style>
    <style:style style:name="T42" style:family="text">
      <style:text-properties officeooo:rsid="004b0175"/>
    </style:style>
    <style:style style:name="T43" style:family="text">
      <style:text-properties officeooo:rsid="004eb490"/>
    </style:style>
    <style:style style:name="T44" style:family="text">
      <style:text-properties officeooo:rsid="004fba53"/>
    </style:style>
    <style:style style:name="T45" style:family="text">
      <style:text-properties officeooo:rsid="0050c10d"/>
    </style:style>
    <style:style style:name="T46" style:family="text">
      <style:text-properties officeooo:rsid="0052ef7f"/>
    </style:style>
    <style:style style:name="T47" style:family="text">
      <style:text-properties officeooo:rsid="0053ec31"/>
    </style:style>
    <style:style style:name="T48" style:family="text">
      <style:text-properties officeooo:rsid="005505b1"/>
    </style:style>
    <style:style style:name="T49" style:family="text">
      <style:text-properties officeooo:rsid="00559d7e"/>
    </style:style>
    <style:style style:name="T50" style:family="text">
      <style:text-properties officeooo:rsid="0055dcde"/>
    </style:style>
    <style:style style:name="T51" style:family="text">
      <style:text-properties officeooo:rsid="0057c59e"/>
    </style:style>
    <style:style style:name="T52" style:family="text">
      <style:text-properties officeooo:rsid="0059a8d4"/>
    </style:style>
    <style:style style:name="T53" style:family="text">
      <style:text-properties officeooo:rsid="005c422d"/>
    </style:style>
    <style:style style:name="T54" style:family="text">
      <style:text-properties officeooo:rsid="005ee641"/>
    </style:style>
    <style:style style:name="T55" style:family="text">
      <style:text-properties officeooo:rsid="0066f284"/>
    </style:style>
    <style:style style:name="T56" style:family="text">
      <style:text-properties officeooo:rsid="0067f29c"/>
    </style:style>
    <style:style style:name="T57" style:family="text">
      <style:text-properties officeooo:rsid="006a903f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Сведения </text:p>
      <text:p text:style-name="P138">о доходах, об имуществе и обязательствах имущественного характера лиц, замещающих должности </text:p>
      <text:p text:style-name="P138">в ОСП по Красноармейскому району УФССП России по Приморскому краю </text:p>
      <text:p text:style-name="P138">и членов их семей за период с <text:span text:style-name="T35">0</text:span>1 января 201<text:span text:style-name="T35">2</text:span> года по 31 декабря 201<text:span text:style-name="T35">2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35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9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40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4" office:value-type="string">
            <text:p text:style-name="P4"><text:span text:style-name="T34">1</text:span>.Лядецкий Д.Б.</text:p>
          </table:table-cell>
          <table:table-cell table:style-name="Таблица1.B3" office:value-type="string">
            <text:p text:style-name="P2"><text:s/>Начальник <text:span text:style-name="T35">отдела</text:span> – старш<text:span text:style-name="T35">ий </text:span>судебн<text:span text:style-name="T35">ый</text:span> пристав</text:p>
          </table:table-cell>
          <table:table-cell table:style-name="Таблица1.C3" office:value-type="float" office:value="510564">
            <text:p text:style-name="P128">510564</text:p>
          </table:table-cell>
          <table:table-cell table:style-name="Таблица1.B3" office:value-type="string">
            <text:p text:style-name="P4">Жилой дом<text:span text:style-name="T1"> </text:span>(индивидуальная собственность)</text:p>
          </table:table-cell>
          <table:table-cell table:style-name="Таблица1.B3" office:value-type="string">
            <text:p text:style-name="P17">54,<text:span text:style-name="T29">0</text:span></text:p>
          </table:table-cell>
          <table:table-cell table:style-name="Таблица1.B3" office:value-type="string">
            <text:p text:style-name="P17">России</text:p>
          </table:table-cell>
          <table:table-cell table:style-name="Таблица1.G3" office:value-type="string">
            <text:p text:style-name="P17">Автомобиль легковой</text:p>
            <text:p text:style-name="P115">TOYOTA CROWN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а</text:p>
          </table:table-cell>
          <table:table-cell table:style-name="Таблица1.C3" office:value-type="float" office:value="207019">
            <text:p text:style-name="P83">207019</text:p>
          </table:table-cell>
          <table:table-cell table:style-name="Таблица1.B3" office:value-type="string">
            <text:p text:style-name="P70">Часть жилого дома (индивидуальная)</text:p>
            <text:p text:style-name="P71">жилой дом <text:span text:style-name="T31">(</text:span><text:span text:style-name="T32">пользование</text:span><text:span text:style-name="T31">)</text:span></text:p>
          </table:table-cell>
          <table:table-cell table:style-name="Таблица1.E4" office:value-type="float" office:value="0">
            <text:p text:style-name="P73">67,0</text:p>
            <text:p text:style-name="P73"/>
            <text:p text:style-name="P73">54,0</text:p>
          </table:table-cell>
          <table:table-cell table:style-name="Таблица1.B3" office:value-type="string">
            <text:p text:style-name="P74">Россия</text:p>
            <text:p text:style-name="P74"/>
            <text:p text:style-name="P74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5">
          <table:covered-table-cell/>
          <table:table-cell table:style-name="Таблица1.B3" office:value-type="string">
            <text:p text:style-name="P2">сын</text:p>
          </table:table-cell>
          <table:table-cell table:style-name="Таблица1.B3" office:value-type="string">
            <text:p text:style-name="P83">нет</text:p>
          </table:table-cell>
          <table:table-cell table:style-name="Таблица1.B3" office:value-type="string">
            <text:p text:style-name="P72">жилой дом</text:p>
            <text:p text:style-name="P72"><text:s/><text:span text:style-name="T31">(</text:span><text:span text:style-name="T32">пользование</text:span><text:span text:style-name="T31">)</text:span></text:p>
          </table:table-cell>
          <table:table-cell table:style-name="Таблица1.E4" office:value-type="float" office:value="0">
            <text:p text:style-name="P73">54,0</text:p>
          </table:table-cell>
          <table:table-cell table:style-name="Таблица1.B3" office:value-type="string">
            <text:p text:style-name="P74">Россия</text:p>
            <text:p text:style-name="P82"/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Дочь</text:p>
          </table:table-cell>
          <table:table-cell table:style-name="Таблица1.B3" office:value-type="string">
            <text:p text:style-name="P142">нет</text:p>
          </table:table-cell>
          <table:table-cell table:style-name="Таблица1.B3" office:value-type="string">
            <text:p text:style-name="P72">жилой дом</text:p>
            <text:p text:style-name="P72"><text:s/><text:span text:style-name="T31">(</text:span><text:span text:style-name="T32">пользование</text:span><text:span text:style-name="T31">)</text:span></text:p>
          </table:table-cell>
          <table:table-cell table:style-name="Таблица1.E4" office:value-type="float" office:value="0">
            <text:p text:style-name="P73">54,0</text:p>
          </table:table-cell>
          <table:table-cell table:style-name="Таблица1.B3" office:value-type="string">
            <text:p text:style-name="P74">Россия</text:p>
            <text:p text:style-name="P82"/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table-cell table:style-name="Таблица1.A1" table:number-rows-spanned="4" office:value-type="string">
            <text:p text:style-name="P4"><text:span text:style-name="T34">2</text:span>. Белова О.М.</text:p>
          </table:table-cell>
          <table:table-cell table:style-name="Таблица1.B3" office:value-type="string">
            <text:p text:style-name="P2">Судебный пристав-исполнитель</text:p>
          </table:table-cell>
          <table:table-cell table:style-name="Таблица1.C3" office:value-type="float" office:value="113991">
            <text:p text:style-name="P146">113991</text:p>
          </table:table-cell>
          <table:table-cell table:style-name="Таблица1.B3" office:value-type="string">
            <text:p text:style-name="P9">Земельный участок <text:span text:style-name="T30">( совместн</text:span><text:span text:style-name="T33">ая </text:span><text:span text:style-name="T30">)</text:span></text:p>
            <text:p text:style-name="P107">Жилой дом</text:p>
            <text:p text:style-name="P107"><text:s/><text:span text:style-name="T30">(совместн</text:span><text:span text:style-name="T33">ая </text:span><text:span text:style-name="T30">)</text:span></text:p>
          </table:table-cell>
          <table:table-cell table:style-name="Таблица1.B3" office:value-type="string">
            <text:p text:style-name="P4">1390</text:p>
            <text:p text:style-name="P16"/>
            <text:p text:style-name="P16">40,<text:span text:style-name="T30">9</text:span>0</text:p>
          </table:table-cell>
          <table:table-cell table:style-name="Таблица1.B3" office:value-type="string">
            <text:p text:style-name="P4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75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</text:p>
          </table:table-cell>
          <table:table-cell table:style-name="Таблица1.C3" office:value-type="float" office:value="834600">
            <text:p text:style-name="P146">834600</text:p>
          </table:table-cell>
          <table:table-cell table:style-name="Таблица1.B3" office:value-type="string">
            <text:p text:style-name="P13">Земельный участок <text:span text:style-name="T30">(совместн</text:span><text:span text:style-name="T33">ая)</text:span></text:p>
            <text:p text:style-name="P13"><text:span text:style-name="T33"><text:s/></text:span>Жилой дом </text:p>
            <text:p text:style-name="P13"><text:span text:style-name="T30">(совместн</text:span><text:span text:style-name="T33">ая</text:span><text:span text:style-name="T30">)</text:span></text:p>
          </table:table-cell>
          <table:table-cell table:style-name="Таблица1.B3" office:value-type="string">
            <text:p text:style-name="P4">1390</text:p>
            <text:p text:style-name="P16"/>
            <text:p text:style-name="P16">40,90</text:p>
          </table:table-cell>
          <table:table-cell table:style-name="Таблица1.B3" office:value-type="string">
            <text:p text:style-name="P4">Россия</text:p>
            <text:p text:style-name="P16"/>
            <text:p text:style-name="P16">Россия </text:p>
            <text:p text:style-name="P16"/>
          </table:table-cell>
          <table:table-cell table:style-name="Таблица1.G3" office:value-type="string">
            <text:p text:style-name="P17">Легковой автомобиль</text:p>
            <text:p text:style-name="P116">TOYOTA <text:s/><text:span text:style-name="T57">VANGUARD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ын</text:p>
          </table:table-cell>
          <table:table-cell table:style-name="Таблица1.B3" office:value-type="string">
            <text:p text:style-name="P147">нет</text:p>
          </table:table-cell>
          <table:table-cell table:style-name="Таблица1.B3" office:value-type="string">
            <text:p text:style-name="P10">Земельный участок <text:span text:style-name="T31">(</text:span><text:span text:style-name="T32">пользование</text:span><text:span text:style-name="T31">)</text:span></text:p>
            <text:p text:style-name="P109">Жилой дом</text:p>
            <text:p text:style-name="P109"><text:s/><text:span text:style-name="T31">(</text:span><text:span text:style-name="T32">пользование</text:span><text:span text:style-name="T31">)</text:span></text:p>
          </table:table-cell>
          <table:table-cell table:style-name="Таблица1.B3" office:value-type="string">
            <text:p text:style-name="P4">1390</text:p>
            <text:p text:style-name="P16"/>
            <text:p text:style-name="P16">40,90</text:p>
          </table:table-cell>
          <table:table-cell table:style-name="Таблица1.B3" office:value-type="string">
            <text:p text:style-name="P4">Россия</text:p>
            <text:p text:style-name="P16"/>
            <text:p text:style-name="P16">Россия </text:p>
            <text:p text:style-name="P16"/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124">дочь</text:p>
          </table:table-cell>
          <table:table-cell table:style-name="Таблица1.B3" office:value-type="string">
            <text:p text:style-name="P147">нет</text:p>
          </table:table-cell>
          <table:table-cell table:style-name="Таблица1.B3" office:value-type="string">
            <text:p text:style-name="P10">Земельный участок <text:span text:style-name="T31">(</text:span><text:span text:style-name="T32">пользование</text:span><text:span text:style-name="T31">)</text:span></text:p>
            <text:p text:style-name="P109"><text:soft-page-break/>Жилой дом </text:p>
            <text:p text:style-name="P109"><text:span text:style-name="T31">(</text:span><text:span text:style-name="T32">пользование</text:span><text:span text:style-name="T31">)</text:span></text:p>
          </table:table-cell>
          <table:table-cell table:style-name="Таблица1.B3" office:value-type="string">
            <text:p text:style-name="P4">1390</text:p>
            <text:p text:style-name="P16">40,90</text:p>
          </table:table-cell>
          <table:table-cell table:style-name="Таблица1.B3" office:value-type="string">
            <text:p text:style-name="P4">Россия</text:p>
            <text:p text:style-name="P16">Россия </text:p>
            <text:p text:style-name="P16"><text:soft-page-break/>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table-cell table:style-name="Таблица1.B3" table:number-rows-spanned="2" office:value-type="string">
            <text:p text:style-name="P78">3. Василевская В.Ю.</text:p>
          </table:table-cell>
          <table:table-cell table:style-name="Таблица1.B3" office:value-type="string">
            <text:p text:style-name="P125">Судебный пристав-исполнитель</text:p>
          </table:table-cell>
          <table:table-cell table:style-name="Таблица1.C3" office:value-type="float" office:value="155202">
            <text:p text:style-name="P84">155202</text:p>
          </table:table-cell>
          <table:table-cell table:style-name="Таблица1.B3" office:value-type="string">
            <text:p text:style-name="P15">Жилой дом </text:p>
            <text:p text:style-name="P15"><text:span text:style-name="T31">(</text:span><text:span text:style-name="T32">пользование</text:span><text:span text:style-name="T31">)</text:span></text:p>
          </table:table-cell>
          <table:table-cell table:style-name="Таблица1.B3" office:value-type="string">
            <text:p text:style-name="P119"><text:span text:style-name="T50">60,</text:span><text:span text:style-name="T21">0</text:span></text:p>
          </table:table-cell>
          <table:table-cell table:style-name="Таблица1.B3" office:value-type="string">
            <text:p text:style-name="P84">Россия</text:p>
          </table:table-cell>
          <table:table-cell table:style-name="Таблица1.G3" office:value-type="string">
            <text:p text:style-name="P23">Легковой автомобиль</text:p>
            <text:p text:style-name="P117">TOYOTA <text:s/><text:span text:style-name="T50">LAND CRUIZER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129">супруг</text:p>
          </table:table-cell>
          <table:table-cell table:style-name="Таблица1.B3" office:value-type="string">
            <text:p text:style-name="P85">нет</text:p>
          </table:table-cell>
          <table:table-cell table:style-name="Таблица1.B3" office:value-type="string">
            <text:p text:style-name="P15">Жилой дом</text:p>
            <text:p text:style-name="P15"><text:s/><text:span text:style-name="T31">(</text:span><text:span text:style-name="T32">пользование</text:span><text:span text:style-name="T31">)</text:span></text:p>
          </table:table-cell>
          <table:table-cell table:style-name="Таблица1.B3" office:value-type="string">
            <text:p text:style-name="P119"><text:span text:style-name="T50">60,</text:span><text:span text:style-name="T21">0</text:span></text:p>
          </table:table-cell>
          <table:table-cell table:style-name="Таблица1.B3" office:value-type="string">
            <text:p text:style-name="P84">Россия</text:p>
          </table:table-cell>
          <table:table-cell table:style-name="Таблица1.G3" office:value-type="string">
            <text:p text:style-name="P24">Легковой автомобиль</text:p>
            <text:p text:style-name="P118">TOYOTA <text:s/><text:span text:style-name="T51">PRIUS</text:span></text:p>
          </table:table-cell>
        </table:table-row>
        <table:table-row table:style-name="Таблица1.3">
          <table:table-cell table:style-name="Таблица1.B3" table:number-rows-spanned="4" office:value-type="string">
            <text:p text:style-name="P26"><text:span text:style-name="T36">4</text:span>. Дзёмина Ю.Г.</text:p>
          </table:table-cell>
          <table:table-cell table:style-name="Таблица1.B3" office:value-type="string">
            <text:p text:style-name="P2">Судебный пристав-исполнитель</text:p>
          </table:table-cell>
          <table:table-cell table:style-name="Таблица1.C3" office:value-type="float" office:value="357753">
            <text:p text:style-name="P86">357753</text:p>
          </table:table-cell>
          <table:table-cell table:style-name="Таблица1.B3" office:value-type="string">
            <text:p text:style-name="P31">Квартира (индивидуальная)</text:p>
          </table:table-cell>
          <table:table-cell table:style-name="Таблица1.C3" office:value-type="float" office:value="50.02">
            <text:p text:style-name="P31">50,02</text:p>
          </table:table-cell>
          <table:table-cell table:style-name="Таблица1.B3" office:value-type="string">
            <text:p text:style-name="P31">Россия</text:p>
          </table:table-cell>
          <table:table-cell table:style-name="Таблица1.G3" office:value-type="string">
            <text:p text:style-name="P29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32">супруг</text:p>
          </table:table-cell>
          <table:table-cell table:style-name="Таблица1.C3" office:value-type="float" office:value="905073">
            <text:p text:style-name="P86">905073</text:p>
          </table:table-cell>
          <table:table-cell table:style-name="Таблица1.B3" office:value-type="string">
            <text:p text:style-name="P79">Комната в общежитии <text:span text:style-name="T31">(</text:span><text:span text:style-name="T32">пользование</text:span><text:span text:style-name="T31">)</text:span></text:p>
            <text:p text:style-name="P87">квартира</text:p>
            <text:p text:style-name="P87">(пользование)</text:p>
          </table:table-cell>
          <table:table-cell table:style-name="Таблица1.E4" office:value-type="float" office:value="0">
            <text:p text:style-name="P22"><text:span text:style-name="T8">1</text:span><text:span text:style-name="T49">2</text:span><text:span text:style-name="T8">,</text:span><text:span text:style-name="T9">0</text:span></text:p>
            <text:p text:style-name="P88"/>
            <text:p text:style-name="P88"/>
            <text:p text:style-name="P87">50,02</text:p>
          </table:table-cell>
          <table:table-cell table:style-name="Таблица1.B3" office:value-type="string">
            <text:p text:style-name="P31">Россия</text:p>
            <text:p text:style-name="P31"/>
            <text:p text:style-name="P31"/>
            <text:p text:style-name="P87">Россия</text:p>
          </table:table-cell>
          <table:table-cell table:style-name="Таблица1.G3" office:value-type="string">
            <text:p text:style-name="P5"><text:span text:style-name="T7">Легковой автомобиль </text:span><text:span text:style-name="T6">DAEWOO WINSTORM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33">сын</text:p>
          </table:table-cell>
          <table:table-cell table:style-name="Таблица1.B3" office:value-type="string">
            <text:p text:style-name="P84">нет</text:p>
          </table:table-cell>
          <table:table-cell table:style-name="Таблица1.B3" office:value-type="string">
            <text:p text:style-name="P36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C3" office:value-type="float" office:value="50.02">
            <text:p text:style-name="P35">50,02</text:p>
          </table:table-cell>
          <table:table-cell table:style-name="Таблица1.B3" office:value-type="string">
            <text:p text:style-name="P35">Россия</text:p>
          </table:table-cell>
          <table:table-cell table:style-name="Таблица1.G3" office:value-type="string">
            <text:p text:style-name="P3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37">дочь</text:p>
          </table:table-cell>
          <table:table-cell table:style-name="Таблица1.B3" office:value-type="string">
            <text:p text:style-name="P84">нет</text:p>
          </table:table-cell>
          <table:table-cell table:style-name="Таблица1.B3" office:value-type="string">
            <text:p text:style-name="P36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C3" office:value-type="float" office:value="50.02">
            <text:p text:style-name="P35">50,02</text:p>
          </table:table-cell>
          <table:table-cell table:style-name="Таблица1.B3" office:value-type="string">
            <text:p text:style-name="P35">Россия</text:p>
          </table:table-cell>
          <table:table-cell table:style-name="Таблица1.G3" office:value-type="string">
            <text:p text:style-name="P34">нет</text:p>
          </table:table-cell>
        </table:table-row>
        <table:table-row table:style-name="Таблица1.3">
          <table:table-cell table:style-name="Таблица1.B3" office:value-type="string">
            <text:p text:style-name="P78">5, Ишутенко И.А.</text:p>
          </table:table-cell>
          <table:table-cell table:style-name="Таблица1.B3" office:value-type="string">
            <text:p text:style-name="P38">Судебный пристав-исполнитель</text:p>
          </table:table-cell>
          <table:table-cell table:style-name="Таблица1.C3" office:value-type="float" office:value="83497">
            <text:p text:style-name="P86">83497</text:p>
          </table:table-cell>
          <table:table-cell table:style-name="Таблица1.B3" office:value-type="string">
            <text:p text:style-name="P87">Часть жилого дома</text:p>
            <text:p text:style-name="P87">(индивидуальная)</text:p>
          </table:table-cell>
          <table:table-cell table:style-name="Таблица1.B3" office:value-type="string">
            <text:p text:style-name="P87">58,<text:span text:style-name="T56">0</text:span></text:p>
            <text:p text:style-name="P143"/>
          </table:table-cell>
          <table:table-cell table:style-name="Таблица1.B3" office:value-type="string">
            <text:p text:style-name="P87">Россия</text:p>
          </table:table-cell>
          <table:table-cell table:style-name="Таблица1.G3" office:value-type="string">
            <text:p text:style-name="P30">Легковой автомобиль</text:p>
            <text:p text:style-name="P120">NISSAN - NOTE</text:p>
          </table:table-cell>
        </table:table-row>
        <table:table-row table:style-name="Таблица1.3">
          <table:table-cell table:style-name="Таблица1.B3" table:number-rows-spanned="4" office:value-type="string">
            <text:p text:style-name="P4"><text:span text:style-name="T36">6</text:span>. Савко Е.П.</text:p>
          </table:table-cell>
          <table:table-cell table:style-name="Таблица1.B3" office:value-type="string">
            <text:p text:style-name="P2">Судебный пристав - исполнитель</text:p>
          </table:table-cell>
          <table:table-cell table:style-name="Таблица1.C3" office:value-type="float" office:value="338989">
            <text:p text:style-name="P89">338989</text:p>
          </table:table-cell>
          <table:table-cell table:style-name="Таблица1.B3" office:value-type="string">
            <text:p text:style-name="P4">Земельный участок</text:p>
            <text:p text:style-name="P16">(общая <text:span text:style-name="T26">долевая</text:span> <text:span text:style-name="T26">1/4</text:span>)</text:p>
            <text:p text:style-name="P16">Жилой дом <text:s text:c="15"/>(общая <text:span text:style-name="T26">долевая 1/4</text:span>)</text:p>
          </table:table-cell>
          <table:table-cell table:style-name="Таблица1.B3" office:value-type="string">
            <text:p text:style-name="P4">1061</text:p>
            <text:p text:style-name="P16"/>
            <text:p text:style-name="P16">31,90</text:p>
          </table:table-cell>
          <table:table-cell table:style-name="Таблица1.B3" office:value-type="string">
            <text:p text:style-name="P12">Россия <text:s text:c="3"/></text:p>
            <text:p text:style-name="P12"/>
            <text:p text:style-name="P12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</text:p>
          </table:table-cell>
          <table:table-cell table:style-name="Таблица1.C3" office:value-type="float" office:value="253338">
            <text:p text:style-name="P90">253338</text:p>
          </table:table-cell>
          <table:table-cell table:style-name="Таблица1.B3" office:value-type="string">
            <text:p text:style-name="P4">Земельный участок</text:p>
            <text:p text:style-name="P16">(общая <text:span text:style-name="T27">долевая 1/4</text:span>)</text:p>
            <text:p text:style-name="P16">Жилой дом <text:s text:c="14"/>(общая <text:span text:style-name="T27">долевая 1/4</text:span>)</text:p>
          </table:table-cell>
          <table:table-cell table:style-name="Таблица1.B3" office:value-type="string">
            <text:p text:style-name="P4">1061</text:p>
            <text:p text:style-name="P16"/>
            <text:p text:style-name="P16">31,90</text:p>
          </table:table-cell>
          <table:table-cell table:style-name="Таблица1.B3" office:value-type="string">
            <text:p text:style-name="P4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8"><text:span text:style-name="T27">Легковой автомобиль </text:span><text:span text:style-name="T3">NISSAN <text:s/>LARGO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дочь</text:p>
          </table:table-cell>
          <table:table-cell table:style-name="Таблица1.B3" office:value-type="string">
            <text:p text:style-name="P130">нет</text:p>
          </table:table-cell>
          <table:table-cell table:style-name="Таблица1.B3" office:value-type="string">
            <text:p text:style-name="P4">Земельный участок</text:p>
            <text:p text:style-name="P16">(общая долевая 1/4)</text:p>
            <text:p text:style-name="P16">Жилой дом <text:s text:c="14"/>(общая долевая1/4)</text:p>
          </table:table-cell>
          <table:table-cell table:style-name="Таблица1.B3" office:value-type="string">
            <text:p text:style-name="P4">1061</text:p>
            <text:p text:style-name="P16"/>
            <text:p text:style-name="P16">31,90</text:p>
          </table:table-cell>
          <table:table-cell table:style-name="Таблица1.B3" office:value-type="string">
            <text:p text:style-name="P4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ын</text:p>
          </table:table-cell>
          <table:table-cell table:style-name="Таблица1.B3" office:value-type="string">
            <text:p text:style-name="P90">нет</text:p>
          </table:table-cell>
          <table:table-cell table:style-name="Таблица1.B3" office:value-type="string">
            <text:p text:style-name="P4">Земельный участок</text:p>
            <text:p text:style-name="P16">(общая долевая 1/4)</text:p>
            <text:p text:style-name="P16">Жилой дом <text:s text:c="14"/>(общая долевая 1/4)</text:p>
          </table:table-cell>
          <table:table-cell table:style-name="Таблица1.B3" office:value-type="string">
            <text:p text:style-name="P4">1061</text:p>
            <text:p text:style-name="P16"/>
            <text:p text:style-name="P16">31,90</text:p>
          </table:table-cell>
          <table:table-cell table:style-name="Таблица1.B3" office:value-type="string">
            <text:p text:style-name="P4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4">нет</text:p>
          </table:table-cell>
        </table:table-row>
        <text:soft-page-break/>
        <table:table-row table:style-name="Таблица1.3">
          <table:table-cell table:style-name="Таблица1.B3" table:number-rows-spanned="4" office:value-type="string">
            <text:p text:style-name="P4"><text:span text:style-name="T37">7</text:span>.Тищенко С.А.</text:p>
          </table:table-cell>
          <table:table-cell table:style-name="Таблица1.B3" office:value-type="string">
            <text:p text:style-name="P2">Судебный пристав-исполнитель</text:p>
          </table:table-cell>
          <table:table-cell table:style-name="Таблица1.C3" office:value-type="float" office:value="250198">
            <text:p text:style-name="P148">250198</text:p>
          </table:table-cell>
          <table:table-cell table:style-name="Таблица1.B3" office:value-type="string">
            <text:p text:style-name="P108"><text:s/>объект незавершенного строительства <text:span text:style-name="T55">жилой дом</text:span></text:p>
            <text:p text:style-name="P108"><text:s/>(общая долевая <text:s/>1/2 )</text:p>
            <text:p text:style-name="P144">часть жилого дома</text:p>
            <text:p text:style-name="P144">(пользование)</text:p>
          </table:table-cell>
          <table:table-cell table:style-name="Таблица1.B3" office:value-type="string">
            <text:p text:style-name="P16">89,3</text:p>
            <text:p text:style-name="P16"/>
            <text:p text:style-name="P16"/>
            <text:p text:style-name="P144">56,0</text:p>
          </table:table-cell>
          <table:table-cell table:style-name="Таблица1.B3" office:value-type="string">
            <text:p text:style-name="P16">Россия</text:p>
            <text:p text:style-name="P16"/>
            <text:p text:style-name="P16"/>
            <text:p text:style-name="P144">Россия</text:p>
          </table:table-cell>
          <table:table-cell table:style-name="Таблица1.G3" office:value-type="string">
            <text:p text:style-name="P17">Автомобиль легковой</text:p>
            <text:p text:style-name="P110">TOYOTA CAMRY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</text:p>
          </table:table-cell>
          <table:table-cell table:style-name="Таблица1.C3" office:value-type="float" office:value="1128525">
            <text:p text:style-name="P150">1128525</text:p>
          </table:table-cell>
          <table:table-cell table:style-name="Таблица1.B3" office:value-type="string">
            <text:p text:style-name="P14">объект незавершенного строительства <text:span text:style-name="T55">жилой дом</text:span></text:p>
            <text:p text:style-name="P14"><text:s/>(общая долевая <text:s/>1/2)</text:p>
            <text:p text:style-name="P145">часть жилого дома</text:p>
            <text:p text:style-name="P145">(пользование)</text:p>
          </table:table-cell>
          <table:table-cell table:style-name="Таблица1.B3" office:value-type="string">
            <text:p text:style-name="P4">89,3</text:p>
            <text:p text:style-name="P4"/>
            <text:p text:style-name="P4"/>
            <text:p text:style-name="P145">56,0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  <text:p text:style-name="P145">Россия</text:p>
            <text:p text:style-name="P16"/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дочь</text:p>
          </table:table-cell>
          <table:table-cell table:style-name="Таблица1.B3" office:value-type="string">
            <text:p text:style-name="P148">нет</text:p>
          </table:table-cell>
          <table:table-cell table:style-name="Таблица1.B3" office:value-type="string">
            <text:p text:style-name="P149">Жилой дом (пользование) </text:p>
          </table:table-cell>
          <table:table-cell table:style-name="Таблица1.B3" office:value-type="string">
            <text:p text:style-name="P4"><text:span text:style-name="T56">56</text:span>,<text:span text:style-name="T56">0</text:span></text:p>
          </table:table-cell>
          <table:table-cell table:style-name="Таблица1.B3" office:value-type="string">
            <text:p text:style-name="P4">Россия</text:p>
            <text:p text:style-name="P16"/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148">дочь</text:p>
          </table:table-cell>
          <table:table-cell table:style-name="Таблица1.B3" office:value-type="string">
            <text:p text:style-name="P148">нет</text:p>
          </table:table-cell>
          <table:table-cell table:style-name="Таблица1.B3" office:value-type="string">
            <text:p text:style-name="P149">Жилой дом <text:s/>(пользование) </text:p>
          </table:table-cell>
          <table:table-cell table:style-name="Таблица1.B3" office:value-type="string">
            <text:p text:style-name="P4"><text:span text:style-name="T56">56</text:span>,<text:span text:style-name="T56">0</text:span></text:p>
            <text:p text:style-name="P16"/>
          </table:table-cell>
          <table:table-cell table:style-name="Таблица1.B3" office:value-type="string">
            <text:p text:style-name="P4">Россия</text:p>
            <text:p text:style-name="P16"/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4"><text:span text:style-name="T37">8.</text:span> Гладун А.В.</text:p>
          </table:table-cell>
          <table:table-cell table:style-name="Таблица1.B3" office:value-type="string">
            <text:p text:style-name="P2">Судебный пристав по ОУПДС</text:p>
          </table:table-cell>
          <table:table-cell table:style-name="Таблица1.C3" office:value-type="float" office:value="354214">
            <text:p text:style-name="P91">354214</text:p>
          </table:table-cell>
          <table:table-cell table:style-name="Таблица1.B3" office:value-type="string">
            <text:p text:style-name="P17">Земельный участок <text:span text:style-name="T24">(индивидуальная)</text:span></text:p>
            <text:p text:style-name="P17">Жилой дом <text:s/><text:span text:style-name="T24">(индивидуальная)</text:span></text:p>
          </table:table-cell>
          <table:table-cell table:style-name="Таблица1.B3" office:value-type="string">
            <text:p text:style-name="P4">2122,25</text:p>
            <text:p text:style-name="P16"/>
            <text:p text:style-name="P16"/>
            <text:p text:style-name="P16">26,40</text:p>
          </table:table-cell>
          <table:table-cell table:style-name="Таблица1.B3" office:value-type="string">
            <text:p text:style-name="P2">Россия </text:p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а</text:p>
          </table:table-cell>
          <table:table-cell table:style-name="Таблица1.C3" office:value-type="float" office:value="57600">
            <text:p text:style-name="P91">57600</text:p>
          </table:table-cell>
          <table:table-cell table:style-name="Таблица1.B3" office:value-type="string">
            <text:p text:style-name="P21">Жилой дом <text:span text:style-name="T31">(</text:span><text:span text:style-name="T32">пользование</text:span><text:span text:style-name="T31">)</text:span></text:p>
          </table:table-cell>
          <table:table-cell table:style-name="Таблица1.E4" office:value-type="float" office:value="26.4">
            <text:p text:style-name="P40">26,40</text:p>
          </table:table-cell>
          <table:table-cell table:style-name="Таблица1.B3" office:value-type="string">
            <text:p text:style-name="P39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Дочь</text:p>
          </table:table-cell>
          <table:table-cell table:style-name="Таблица1.B3" office:value-type="string">
            <text:p text:style-name="P91">нет</text:p>
          </table:table-cell>
          <table:table-cell table:style-name="Таблица1.B3" office:value-type="string">
            <text:p text:style-name="P21">Жилой дом <text:span text:style-name="T31">(</text:span><text:span text:style-name="T32">пользование</text:span><text:span text:style-name="T31">)</text:span></text:p>
          </table:table-cell>
          <table:table-cell table:style-name="Таблица1.E4" office:value-type="float" office:value="26.4">
            <text:p text:style-name="P40">26,40</text:p>
          </table:table-cell>
          <table:table-cell table:style-name="Таблица1.B3" office:value-type="string">
            <text:p text:style-name="P39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3">
          <table:table-cell table:style-name="Таблица1.B3" table:number-rows-spanned="2" office:value-type="string">
            <text:p text:style-name="P27"><text:span text:style-name="T38">9</text:span>. Давидюк Ю.А.</text:p>
          </table:table-cell>
          <table:table-cell table:style-name="Таблица1.B3" office:value-type="string">
            <text:p text:style-name="P3">Судебный пристав по ОУПДС</text:p>
          </table:table-cell>
          <table:table-cell table:style-name="Таблица1.C3" office:value-type="float" office:value="305080">
            <text:p text:style-name="P92">305080</text:p>
          </table:table-cell>
          <table:table-cell table:style-name="Таблица1.B3" office:value-type="string">
            <text:p text:style-name="P43">Жилой дом <text:span text:style-name="T31">(</text:span><text:span text:style-name="T32">пользование</text:span><text:span text:style-name="T31">)</text:span></text:p>
          </table:table-cell>
          <table:table-cell table:style-name="Таблица1.E4" office:value-type="float" office:value="32">
            <text:p text:style-name="P42"><text:span text:style-name="T39">4</text:span>2,0</text:p>
          </table:table-cell>
          <table:table-cell table:style-name="Таблица1.B3" office:value-type="string">
            <text:p text:style-name="P42">Россия</text:p>
          </table:table-cell>
          <table:table-cell table:style-name="Таблица1.G3" office:value-type="string">
            <text:p text:style-name="P93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41">супруга</text:p>
          </table:table-cell>
          <table:table-cell table:style-name="Таблица1.C3" office:value-type="float" office:value="89269">
            <text:p text:style-name="P94">89269</text:p>
          </table:table-cell>
          <table:table-cell table:style-name="Таблица1.B3" office:value-type="string">
            <text:p text:style-name="P43">Жилой дом <text:span text:style-name="T31">(</text:span><text:span text:style-name="T32">пользование</text:span><text:span text:style-name="T31">)</text:span></text:p>
            <text:p text:style-name="P95">квартира</text:p>
            <text:p text:style-name="P95">(долевая)</text:p>
          </table:table-cell>
          <table:table-cell table:style-name="Таблица1.E4" office:value-type="float" office:value="0">
            <text:p text:style-name="P42"><text:span text:style-name="T40">4</text:span>2,0</text:p>
            <text:p text:style-name="P42"/>
            <text:p text:style-name="P95">6,0</text:p>
          </table:table-cell>
          <table:table-cell table:style-name="Таблица1.B3" office:value-type="string">
            <text:p text:style-name="P42">Россия</text:p>
            <text:p text:style-name="P42"/>
            <text:p text:style-name="P95">Россия</text:p>
          </table:table-cell>
          <table:table-cell table:style-name="Таблица1.G3" office:value-type="string">
            <text:p text:style-name="P95">нет</text:p>
          </table:table-cell>
        </table:table-row>
        <table:table-row table:style-name="Таблица1.3">
          <table:table-cell table:style-name="Таблица1.B3" table:number-rows-spanned="3" office:value-type="string">
            <text:p text:style-name="P4"><text:span text:style-name="T38">10</text:span>.Дземин И.В</text:p>
          </table:table-cell>
          <table:table-cell table:style-name="Таблица1.B3" office:value-type="string">
            <text:p text:style-name="P2">Судебный пристав по ОУПДС</text:p>
          </table:table-cell>
          <table:table-cell table:style-name="Таблица1.C3" office:value-type="float" office:value="330539">
            <text:p text:style-name="P96">330539</text:p>
          </table:table-cell>
          <table:table-cell table:style-name="Таблица1.B3" office:value-type="string">
            <text:p text:style-name="P4">Квартира</text:p>
            <text:p text:style-name="P16">(<text:span text:style-name="T46">общая </text:span>долевая <text:span text:style-name="T46">1/3</text:span>)</text:p>
            <text:p text:style-name="P126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B3" office:value-type="string">
            <text:p text:style-name="P4">37,<text:span text:style-name="T10">0</text:span></text:p>
            <text:p text:style-name="P44"/>
            <text:p text:style-name="P45">31,5</text:p>
            <text:p text:style-name="P44"/>
          </table:table-cell>
          <table:table-cell table:style-name="Таблица1.B3" office:value-type="string">
            <text:p text:style-name="P4">Россия</text:p>
            <text:p text:style-name="P4"/>
            <text:p text:style-name="P45">Россия</text:p>
          </table:table-cell>
          <table:table-cell table:style-name="Таблица1.G3" office:value-type="string">
            <text:p text:style-name="P4">Автомобили легковые </text:p>
            <text:p text:style-name="P111">ISUZU FARGO FILLY</text:p>
            <text:p text:style-name="P16">Автомобили грузовые</text:p>
            <text:p text:style-name="P113">MITSUBISHI <text:s/>FUSO </text:p>
            <text:p text:style-name="P112">MAZDA TITAN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а</text:p>
          </table:table-cell>
          <table:table-cell table:style-name="Таблица1.C3" office:value-type="float" office:value="803472">
            <text:p text:style-name="P96">803472</text:p>
          </table:table-cell>
          <table:table-cell table:style-name="Таблица1.B3" office:value-type="string">
            <text:p text:style-name="P17">Квартира</text:p>
            <text:p text:style-name="P17">(<text:span text:style-name="T46">общая </text:span>долевая <text:span text:style-name="T46">1/3</text:span>)</text:p>
            <text:p text:style-name="P17">Квартира <text:soft-page-break/><text:span text:style-name="T12">(индивидуальная)</text:span></text:p>
          </table:table-cell>
          <table:table-cell table:style-name="Таблица1.B3" office:value-type="string">
            <text:p text:style-name="P17">37,<text:span text:style-name="T11">0</text:span></text:p>
            <text:p text:style-name="P17"/>
            <text:p text:style-name="P17">31,5</text:p>
          </table:table-cell>
          <table:table-cell table:style-name="Таблица1.B3" office:value-type="string">
            <text:p text:style-name="P4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Дочь</text:p>
          </table:table-cell>
          <table:table-cell table:style-name="Таблица1.B3" office:value-type="string">
            <text:p text:style-name="P96">нет</text:p>
          </table:table-cell>
          <table:table-cell table:style-name="Таблица1.B3" office:value-type="string">
            <text:p text:style-name="P4">Квартира</text:p>
            <text:p text:style-name="P77">(<text:span text:style-name="T32">пользование</text:span>)</text:p>
            <text:p text:style-name="P126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B3" office:value-type="string">
            <text:p text:style-name="P4">37,<text:span text:style-name="T10">0</text:span></text:p>
            <text:p text:style-name="P44"/>
            <text:p text:style-name="P45">31,5</text:p>
            <text:p text:style-name="P44"/>
          </table:table-cell>
          <table:table-cell table:style-name="Таблица1.B3" office:value-type="string">
            <text:p text:style-name="P4">Россия</text:p>
            <text:p text:style-name="P4"/>
            <text:p text:style-name="P45"/>
            <text:p text:style-name="P45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4">
          <table:table-cell table:style-name="Таблица1.A1" table:number-rows-spanned="4" office:value-type="string">
            <text:p text:style-name="P27"><text:span text:style-name="T38">11</text:span>. Дзёмин М.П.</text:p>
          </table:table-cell>
          <table:table-cell table:style-name="Таблица1.B3" office:value-type="string">
            <text:p text:style-name="P3">Судебный пристав по ОУПДС</text:p>
          </table:table-cell>
          <table:table-cell table:style-name="Таблица1.C3" office:value-type="float" office:value="321856">
            <text:p text:style-name="P131">321856</text:p>
          </table:table-cell>
          <table:table-cell table:style-name="Таблица1.A1" office:value-type="string">
            <text:p text:style-name="P21"><text:span text:style-name="T15">Жилой дом </text:span><text:span text:style-name="T31">(</text:span><text:span text:style-name="T32">пользование</text:span><text:span text:style-name="T31">)</text:span><text:span text:style-name="T15"> земельный участок </text:span><text:span text:style-name="T31">(</text:span><text:span text:style-name="T32">пользование</text:span><text:span text:style-name="T31">)</text:span></text:p>
          </table:table-cell>
          <table:table-cell table:style-name="Таблица1.B3" office:value-type="string">
            <text:p text:style-name="P19"><text:span text:style-name="T15">65,</text:span><text:span text:style-name="T16">7 <text:s text:c="16"/></text:span></text:p>
            <text:p text:style-name="P19"><text:span text:style-name="T16">1</text:span><text:span text:style-name="T15">780,77</text:span></text:p>
          </table:table-cell>
          <table:table-cell table:style-name="Таблица1.B3" office:value-type="string">
            <text:p text:style-name="P46">Россия </text:p>
            <text:p text:style-name="P46">Россия</text:p>
            <text:p text:style-name="P47"/>
          </table:table-cell>
          <table:table-cell table:style-name="Таблица1.G3" office:value-type="string">
            <text:p text:style-name="P47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48">супруга</text:p>
          </table:table-cell>
          <table:table-cell table:style-name="Таблица1.B3" office:value-type="string">
            <text:p text:style-name="P131">нет</text:p>
          </table:table-cell>
          <table:table-cell table:style-name="Таблица1.B3" office:value-type="string">
            <text:p text:style-name="P18"><text:span text:style-name="T15">Жилой дом (</text:span><text:span text:style-name="T41">пользование</text:span><text:span text:style-name="T15">)</text:span></text:p>
            <text:p text:style-name="P18"><text:span text:style-name="T15">земельный участок (</text:span><text:span text:style-name="T41">пользование</text:span><text:span text:style-name="T15">)</text:span></text:p>
          </table:table-cell>
          <table:table-cell table:style-name="Таблица1.B3" office:value-type="string">
            <text:p text:style-name="P47">65,7</text:p>
            <text:p text:style-name="P47"/>
            <text:p text:style-name="P47">1780,77</text:p>
          </table:table-cell>
          <table:table-cell table:style-name="Таблица1.B3" office:value-type="string">
            <text:p text:style-name="P47">Россия</text:p>
            <text:p text:style-name="P47"/>
            <text:p text:style-name="P47">Россия</text:p>
          </table:table-cell>
          <table:table-cell table:style-name="Таблица1.G3" office:value-type="string">
            <text:p text:style-name="P47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48">дочь</text:p>
          </table:table-cell>
          <table:table-cell table:style-name="Таблица1.B3" office:value-type="string">
            <text:p text:style-name="P132">нет</text:p>
          </table:table-cell>
          <table:table-cell table:style-name="Таблица1.B3" office:value-type="string">
            <text:p text:style-name="P18"><text:span text:style-name="T15">Жилой дом (</text:span><text:span text:style-name="T42">пользование</text:span><text:span text:style-name="T15">)</text:span></text:p>
            <text:p text:style-name="P18"><text:span text:style-name="T15">земельный участок (</text:span><text:span text:style-name="T42">пользование</text:span><text:span text:style-name="T15">)</text:span></text:p>
          </table:table-cell>
          <table:table-cell table:style-name="Таблица1.B3" office:value-type="string">
            <text:p text:style-name="P47">65,7</text:p>
            <text:p text:style-name="P47"/>
            <text:p text:style-name="P47">1780,77</text:p>
          </table:table-cell>
          <table:table-cell table:style-name="Таблица1.B3" office:value-type="string">
            <text:p text:style-name="P47">Россия</text:p>
            <text:p text:style-name="P47"/>
            <text:p text:style-name="P47">Россия</text:p>
          </table:table-cell>
          <table:table-cell table:style-name="Таблица1.G3" office:value-type="string">
            <text:p text:style-name="P47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97">дочь</text:p>
          </table:table-cell>
          <table:table-cell table:style-name="Таблица1.B3" office:value-type="string">
            <text:p text:style-name="P132">нет</text:p>
          </table:table-cell>
          <table:table-cell table:style-name="Таблица1.B3" office:value-type="string">
            <text:p text:style-name="P18"><text:span text:style-name="T15">Жилой дом (</text:span><text:span text:style-name="T42">пользование</text:span><text:span text:style-name="T15">)</text:span></text:p>
            <text:p text:style-name="P18"><text:span text:style-name="T15">земельный участок (</text:span><text:span text:style-name="T42">пользование</text:span><text:span text:style-name="T15">)</text:span></text:p>
          </table:table-cell>
          <table:table-cell table:style-name="Таблица1.B3" office:value-type="string">
            <text:p text:style-name="P47">65,7</text:p>
            <text:p text:style-name="P47"/>
            <text:p text:style-name="P47">1780,77</text:p>
          </table:table-cell>
          <table:table-cell table:style-name="Таблица1.B3" office:value-type="string">
            <text:p text:style-name="P47">Россия</text:p>
            <text:p text:style-name="P47"/>
            <text:p text:style-name="P47">Россия</text:p>
          </table:table-cell>
          <table:table-cell table:style-name="Таблица1.G3" office:value-type="string">
            <text:p text:style-name="P47">нет</text:p>
          </table:table-cell>
        </table:table-row>
        <table:table-row table:style-name="Таблица1.3">
          <table:table-cell table:style-name="Таблица1.B3" table:number-rows-spanned="3" office:value-type="string">
            <text:p text:style-name="P27">1<text:span text:style-name="T38">2</text:span>. Казарцев И.А.</text:p>
          </table:table-cell>
          <table:table-cell table:style-name="Таблица1.B3" office:value-type="string">
            <text:p text:style-name="P3">Судебный пристав по ОУПДС</text:p>
          </table:table-cell>
          <table:table-cell table:style-name="Таблица1.C3" office:value-type="float" office:value="272008">
            <text:p text:style-name="P133">272008</text:p>
          </table:table-cell>
          <table:table-cell table:style-name="Таблица1.B3" office:value-type="string">
            <text:p text:style-name="P122"><text:span text:style-name="T45">Часть жилого дома</text:span> <text:span text:style-name="T31">(</text:span><text:span text:style-name="T32">пользование</text:span><text:span text:style-name="T31">)</text:span></text:p>
          </table:table-cell>
          <table:table-cell table:style-name="Таблица1.E4" office:value-type="float" office:value="0">
            <text:p text:style-name="P98">42,9</text:p>
          </table:table-cell>
          <table:table-cell table:style-name="Таблица1.B3" office:value-type="string">
            <text:p text:style-name="P49">Россия</text:p>
          </table:table-cell>
          <table:table-cell table:style-name="Таблица1.G3" office:value-type="string">
            <text:p text:style-name="P20"><text:span text:style-name="T28">Автомобиль легковой </text:span><text:span text:style-name="T4">HONDA <text:s/>ACCORD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50">супруга</text:p>
          </table:table-cell>
          <table:table-cell table:style-name="Таблица1.C3" office:value-type="float" office:value="182679">
            <text:p text:style-name="P133">182679</text:p>
          </table:table-cell>
          <table:table-cell table:style-name="Таблица1.B3" office:value-type="string">
            <text:p text:style-name="P122"><text:span text:style-name="T45">Часть жилого дома</text:span> <text:span text:style-name="T31">(</text:span><text:span text:style-name="T32">пользование</text:span><text:span text:style-name="T31">)</text:span></text:p>
          </table:table-cell>
          <table:table-cell table:style-name="Таблица1.E4" office:value-type="float" office:value="0">
            <text:p text:style-name="P98">42,9</text:p>
          </table:table-cell>
          <table:table-cell table:style-name="Таблица1.B3" office:value-type="string">
            <text:p text:style-name="P49">Россия</text:p>
          </table:table-cell>
          <table:table-cell table:style-name="Таблица1.G3" office:value-type="string">
            <text:p text:style-name="P98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99">сын</text:p>
          </table:table-cell>
          <table:table-cell table:style-name="Таблица1.B3" office:value-type="string">
            <text:p text:style-name="P134">нет</text:p>
          </table:table-cell>
          <table:table-cell table:style-name="Таблица1.B3" office:value-type="string">
            <text:p text:style-name="P122"><text:span text:style-name="T45">Часть жилого дома</text:span> <text:span text:style-name="T31">(</text:span><text:span text:style-name="T32">пользование</text:span><text:span text:style-name="T31">)</text:span></text:p>
          </table:table-cell>
          <table:table-cell table:style-name="Таблица1.E4" office:value-type="float" office:value="0">
            <text:p text:style-name="P98">42,9</text:p>
          </table:table-cell>
          <table:table-cell table:style-name="Таблица1.B3" office:value-type="string">
            <text:p text:style-name="P49">Россия</text:p>
          </table:table-cell>
          <table:table-cell table:style-name="Таблица1.G3" office:value-type="string">
            <text:p text:style-name="P98">нет</text:p>
          </table:table-cell>
        </table:table-row>
        <table:table-row table:style-name="Таблица1.3">
          <table:table-cell table:style-name="Таблица1.B3" table:number-rows-spanned="3" office:value-type="string">
            <text:p text:style-name="P4">1<text:span text:style-name="T38">3</text:span>. Копылов В.В.</text:p>
          </table:table-cell>
          <table:table-cell table:style-name="Таблица1.B3" office:value-type="string">
            <text:p text:style-name="P2">Судебный пристав по ОУПДС</text:p>
          </table:table-cell>
          <table:table-cell table:style-name="Таблица1.C3" office:value-type="float" office:value="318781">
            <text:p text:style-name="P135">318781</text:p>
          </table:table-cell>
          <table:table-cell table:style-name="Таблица1.B3" office:value-type="string">
            <text:p text:style-name="P122">Квартира <text:span text:style-name="T31">(</text:span><text:span text:style-name="T43">индивидуальная</text:span><text:span text:style-name="T31">)</text:span></text:p>
            <text:p text:style-name="P136">квартира</text:p>
            <text:p text:style-name="P136">(пользование)</text:p>
          </table:table-cell>
          <table:table-cell table:style-name="Таблица1.E4" office:value-type="float" office:value="0">
            <text:p text:style-name="P49"><text:span text:style-name="T43">5</text:span>2,0</text:p>
            <text:p text:style-name="P49"/>
            <text:p text:style-name="P100">28,7</text:p>
          </table:table-cell>
          <table:table-cell table:style-name="Таблица1.B3" office:value-type="string">
            <text:p text:style-name="P49">Россия</text:p>
            <text:p text:style-name="P49"/>
            <text:p text:style-name="P100">Россия</text:p>
          </table:table-cell>
          <table:table-cell table:style-name="Таблица1.G3" office:value-type="string">
            <text:p text:style-name="P17">Автомобиль <text:span text:style-name="T43">грузовой </text:span></text:p>
            <text:p text:style-name="P114">TOYOTA TOWN ACE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а</text:p>
          </table:table-cell>
          <table:table-cell table:style-name="Таблица1.C3" office:value-type="float" office:value="378979">
            <text:p text:style-name="P101">378979</text:p>
          </table:table-cell>
          <table:table-cell table:style-name="Таблица1.B3" office:value-type="string">
            <text:p text:style-name="P17">квартира (<text:span text:style-name="T13">индивидуальная</text:span>)</text:p>
          </table:table-cell>
          <table:table-cell table:style-name="Таблица1.B3" office:value-type="string">
            <text:p text:style-name="P17"><text:span text:style-name="T44">28</text:span>,<text:span text:style-name="T44">7</text:span></text:p>
          </table:table-cell>
          <table:table-cell table:style-name="Таблица1.B3" office:value-type="string">
            <text:p text:style-name="P17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ын</text:p>
          </table:table-cell>
          <table:table-cell table:style-name="Таблица1.B3" office:value-type="string">
            <text:p text:style-name="P101">нет</text:p>
          </table:table-cell>
          <table:table-cell table:style-name="Таблица1.B3" office:value-type="string">
            <text:p text:style-name="P122">Квартира <text:span text:style-name="T31">(</text:span><text:span text:style-name="T32">пользование</text:span><text:span text:style-name="T31">)</text:span></text:p>
          </table:table-cell>
          <table:table-cell table:style-name="Таблица1.E4" office:value-type="float" office:value="32">
            <text:p text:style-name="P49"><text:span text:style-name="T44">28</text:span>,<text:span text:style-name="T44">7</text:span></text:p>
          </table:table-cell>
          <table:table-cell table:style-name="Таблица1.B3" office:value-type="string">
            <text:p text:style-name="P49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3">
          <table:table-cell table:style-name="Таблица1.B3" table:number-rows-spanned="3" office:value-type="string">
            <text:p text:style-name="P4">1<text:span text:style-name="T38">4</text:span>. Седов Е.Ю.</text:p>
          </table:table-cell>
          <table:table-cell table:style-name="Таблица1.B3" office:value-type="string">
            <text:p text:style-name="P2">Судебный пристав по ОУПДС</text:p>
          </table:table-cell>
          <table:table-cell table:style-name="Таблица1.C3" office:value-type="float" office:value="317018">
            <text:p text:style-name="P102">317018</text:p>
          </table:table-cell>
          <table:table-cell table:style-name="Таблица1.B3" office:value-type="string">
            <text:p text:style-name="P52">Жилой дом <text:span text:style-name="T31">(</text:span><text:span text:style-name="T32">пользование</text:span><text:span text:style-name="T31">)</text:span></text:p>
          </table:table-cell>
          <table:table-cell table:style-name="Таблица1.E4" office:value-type="float" office:value="24">
            <text:p text:style-name="P51">24,0</text:p>
          </table:table-cell>
          <table:table-cell table:style-name="Таблица1.B3" office:value-type="string">
            <text:p text:style-name="P51">Россия</text:p>
          </table:table-cell>
          <table:table-cell table:style-name="Таблица1.G3" office:value-type="string">
            <text:p text:style-name="P6"><text:span text:style-name="T14">Автомобиль легковой </text:span><text:span text:style-name="T2">TOYOTA CORONA PREMIO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а</text:p>
          </table:table-cell>
          <table:table-cell table:style-name="Таблица1.C3" office:value-type="float" office:value="70221">
            <text:p text:style-name="P102">70221</text:p>
          </table:table-cell>
          <table:table-cell table:style-name="Таблица1.B3" office:value-type="string">
            <text:p text:style-name="P52">Жилой дом <text:span text:style-name="T31">(</text:span><text:span text:style-name="T32">пользование</text:span><text:span text:style-name="T31">)</text:span></text:p>
          </table:table-cell>
          <table:table-cell table:style-name="Таблица1.E4" office:value-type="float" office:value="24">
            <text:p text:style-name="P51">24,0</text:p>
          </table:table-cell>
          <table:table-cell table:style-name="Таблица1.B3" office:value-type="string">
            <text:p text:style-name="P51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ын</text:p>
          </table:table-cell>
          <table:table-cell table:style-name="Таблица1.B3" office:value-type="string">
            <text:p text:style-name="P102">нет</text:p>
          </table:table-cell>
          <table:table-cell table:style-name="Таблица1.B3" office:value-type="string">
            <text:p text:style-name="P52">Жилой дом <text:span text:style-name="T31">(</text:span><text:span text:style-name="T32">пользование</text:span><text:span text:style-name="T31">)</text:span></text:p>
            <text:p text:style-name="P51"/>
          </table:table-cell>
          <table:table-cell table:style-name="Таблица1.E4" office:value-type="float" office:value="24">
            <text:p text:style-name="P51">24,0</text:p>
          </table:table-cell>
          <table:table-cell table:style-name="Таблица1.B3" office:value-type="string">
            <text:p text:style-name="P51">Россия</text:p>
          </table:table-cell>
          <table:table-cell table:style-name="Таблица1.G3" office:value-type="string">
            <text:p text:style-name="P17">нет</text:p>
          </table:table-cell>
        </table:table-row>
        <table:table-row table:style-name="Таблица1.3">
          <table:table-cell table:style-name="Таблица1.B3" table:number-rows-spanned="2" office:value-type="string">
            <text:p text:style-name="P4">1<text:span text:style-name="T38">5</text:span>.Ромашко С.В.</text:p>
          </table:table-cell>
          <table:table-cell table:style-name="Таблица1.B3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745963">
            <text:p text:style-name="P103">745963</text:p>
          </table:table-cell>
          <table:table-cell table:style-name="Таблица1.B3" office:value-type="string">
            <text:p text:style-name="P127">Квартира <text:span text:style-name="T31">(</text:span><text:span text:style-name="T53">пользование</text:span><text:span text:style-name="T31">)</text:span></text:p>
            <text:p text:style-name="P127">Зимняя кухня <text:span text:style-name="T31">(</text:span><text:span text:style-name="T54">пользование</text:span><text:span text:style-name="T31">)</text:span></text:p>
            <text:p text:style-name="P4">Земельный участок (<text:span text:style-name="T52">общая с Ромашко Н.М.</text:span> )</text:p>
            <text:p text:style-name="P80">Гараж </text:p>
            <text:p text:style-name="P80">(общая <text:span text:style-name="T52">с Ромашко Н.М.</text:span>)</text:p>
            <text:p text:style-name="P54">Баня </text:p>
            <text:p text:style-name="P54">(общая <text:span text:style-name="T52">с Ромашко Н.М.</text:span>)</text:p>
          </table:table-cell>
          <table:table-cell table:style-name="Таблица1.B3" office:value-type="string">
            <text:p text:style-name="P56">46,9</text:p>
            <text:p text:style-name="P56">54,0</text:p>
            <text:p text:style-name="P11"/>
            <text:p text:style-name="P11">1600 <text:s text:c="17"/></text:p>
            <text:p text:style-name="P11"/>
            <text:p text:style-name="P11">24,<text:span text:style-name="T17">0</text:span></text:p>
            <text:p text:style-name="P53"/>
            <text:p text:style-name="P53">15,0</text:p>
          </table:table-cell>
          <table:table-cell table:style-name="Таблица1.B3" office:value-type="string">
            <text:p text:style-name="P4">Россия</text:p>
            <text:p text:style-name="P16">Россия</text:p>
            <text:p text:style-name="P53"/>
            <text:p text:style-name="P53">Россия</text:p>
            <text:p text:style-name="P59"/>
            <text:p text:style-name="P59">Россия</text:p>
            <text:p text:style-name="P59"/>
            <text:p text:style-name="P59">Россия</text:p>
            <text:p text:style-name="P53"/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17">Автомобили легковые</text:p>
            <text:p text:style-name="P121">SUZUKI ESCUDO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2">Супруга</text:p>
          </table:table-cell>
          <table:table-cell table:style-name="Таблица1.C3" office:value-type="float" office:value="916750">
            <text:p text:style-name="P104">916750</text:p>
          </table:table-cell>
          <table:table-cell table:style-name="Таблица1.B3" office:value-type="string">
            <text:p text:style-name="P127">Квартира <text:span text:style-name="T31">(</text:span><text:span text:style-name="T54">пользование</text:span><text:span text:style-name="T31">)</text:span></text:p>
            <text:p text:style-name="P10"><text:span text:style-name="T19">Зимняя кухня </text:span><text:span text:style-name="T20">(</text:span><text:span text:style-name="T22">пользование</text:span><text:span text:style-name="T20">)</text:span><text:span text:style-name="T19"> <text:s text:c="2"/></text:span></text:p>
            <text:p text:style-name="P10">Земельный участок (общая <text:span text:style-name="T54">с Ромашко С.В.</text:span>)</text:p>
            <text:p text:style-name="P81">Гараж <text:s text:c="23"/>(общая <text:span text:style-name="T52">с Ромашко </text:span><text:span text:style-name="T54">С.В.</text:span>)</text:p>
            <text:p text:style-name="P55">Баня <text:s text:c="26"/>(общая <text:span text:style-name="T52">с Ромашко </text:span><text:span text:style-name="T54">С.В.</text:span>)</text:p>
          </table:table-cell>
          <table:table-cell table:style-name="Таблица1.B3" office:value-type="string">
            <text:p text:style-name="P57">46,9</text:p>
            <text:p text:style-name="P58">54,0 <text:s text:c="14"/></text:p>
            <text:p text:style-name="P10"/>
            <text:p text:style-name="P10">1600</text:p>
            <text:p text:style-name="P16"/>
            <text:p text:style-name="P16">24,<text:span text:style-name="T18">0</text:span></text:p>
            <text:p text:style-name="P60"/>
            <text:p text:style-name="P60">15,0</text:p>
          </table:table-cell>
          <table:table-cell table:style-name="Таблица1.B3" office:value-type="string">
            <text:p text:style-name="P4">Россия</text:p>
            <text:p text:style-name="P76">Россия <text:s/></text:p>
            <text:p text:style-name="P61"/>
            <text:p text:style-name="P61">Россия</text:p>
            <text:p text:style-name="P60"/>
            <text:p text:style-name="P28"><text:span text:style-name="T18"><text:s/></text:span><text:span text:style-name="T23">Россия</text:span></text:p>
            <text:p text:style-name="P62"/>
            <text:p text:style-name="P62">Россия</text:p>
            <text:p text:style-name="P16"/>
            <text:p text:style-name="P25">Россия</text:p>
            <text:p text:style-name="P25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3">
          <table:table-cell table:style-name="Таблица1.B3" table:number-rows-spanned="4" office:value-type="string">
            <text:p text:style-name="P63">1<text:span text:style-name="T38">6</text:span>. Колбасюк И.В.</text:p>
          </table:table-cell>
          <table:table-cell table:style-name="Таблица1.B3" office:value-type="string">
            <text:p text:style-name="P64">Старший специалист <text:s/>2 разряда (депозит)</text:p>
          </table:table-cell>
          <table:table-cell table:style-name="Таблица1.C3" office:value-type="float" office:value="282220">
            <text:p text:style-name="P105">282220</text:p>
          </table:table-cell>
          <table:table-cell table:style-name="Таблица1.B3" office:value-type="string">
            <text:p text:style-name="P65">Квартира <text:s text:c="9"/>(<text:span text:style-name="T47">общая </text:span>долевая <text:s/>1/4)</text:p>
          </table:table-cell>
          <table:table-cell table:style-name="Таблица1.C3" office:value-type="float" office:value="52.7">
            <text:p text:style-name="P65">52,7</text:p>
          </table:table-cell>
          <table:table-cell table:style-name="Таблица1.B3" office:value-type="string">
            <text:p text:style-name="P65">Россия</text:p>
          </table:table-cell>
          <table:table-cell table:style-name="Таблица1.G3" office:value-type="string">
            <text:p text:style-name="P66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67">супруг</text:p>
          </table:table-cell>
          <table:table-cell table:style-name="Таблица1.C3" office:value-type="float" office:value="256908">
            <text:p text:style-name="P106">256908</text:p>
          </table:table-cell>
          <table:table-cell table:style-name="Таблица1.B3" office:value-type="string">
            <text:p text:style-name="P65">Квартира <text:s text:c="8"/>(<text:span text:style-name="T48">общая </text:span>долевая <text:s/>1/4)</text:p>
          </table:table-cell>
          <table:table-cell table:style-name="Таблица1.C3" office:value-type="float" office:value="52.7">
            <text:p text:style-name="P65">52,7</text:p>
          </table:table-cell>
          <table:table-cell table:style-name="Таблица1.B3" office:value-type="string">
            <text:p text:style-name="P65">Россия</text:p>
          </table:table-cell>
          <table:table-cell table:style-name="Таблица1.G3" office:value-type="string">
            <text:p text:style-name="P7"><text:span text:style-name="T25">Легковой автомобиль </text:span><text:span text:style-name="T5">NISSAN X-TRAIL</text:span>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123">сын</text:p>
          </table:table-cell>
          <table:table-cell table:style-name="Таблица1.B3" office:value-type="string">
            <text:p text:style-name="P137">нет</text:p>
          </table:table-cell>
          <table:table-cell table:style-name="Таблица1.B3" office:value-type="string">
            <text:p text:style-name="P65">Квартира <text:s text:c="8"/>(<text:span text:style-name="T48">общая </text:span>долевая <text:s/>1/4)</text:p>
          </table:table-cell>
          <table:table-cell table:style-name="Таблица1.C3" office:value-type="float" office:value="52.7">
            <text:p text:style-name="P65">52,7</text:p>
          </table:table-cell>
          <table:table-cell table:style-name="Таблица1.B3" office:value-type="string">
            <text:p text:style-name="P65">Россия</text:p>
          </table:table-cell>
          <table:table-cell table:style-name="Таблица1.G3" office:value-type="string">
            <text:p text:style-name="P69">нет</text:p>
          </table:table-cell>
        </table:table-row>
        <table:table-row table:style-name="Таблица1.3">
          <table:covered-table-cell/>
          <table:table-cell table:style-name="Таблица1.B3" office:value-type="string">
            <text:p text:style-name="P68">сын</text:p>
          </table:table-cell>
          <table:table-cell table:style-name="Таблица1.B3" office:value-type="string">
            <text:p text:style-name="P106">нет</text:p>
          </table:table-cell>
          <table:table-cell table:style-name="Таблица1.B3" office:value-type="string">
            <text:p text:style-name="P65">Квартира <text:s text:c="8"/>(<text:span text:style-name="T48">общая </text:span>долевая <text:s/>1/4)</text:p>
          </table:table-cell>
          <table:table-cell table:style-name="Таблица1.C3" office:value-type="float" office:value="52.7">
            <text:p text:style-name="P65">52,7</text:p>
          </table:table-cell>
          <table:table-cell table:style-name="Таблица1.B3" office:value-type="string">
            <text:p text:style-name="P65">Россия</text:p>
          </table:table-cell>
          <table:table-cell table:style-name="Таблица1.G3" office:value-type="string">
            <text:p text:style-name="P69">не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5:02:52.90</meta:creation-date>
    <dc:date>2013-04-29T09:03:58.35</dc:date>
    <meta:editing-duration>PT06H54M10S</meta:editing-duration>
    <meta:editing-cycles>88</meta:editing-cycles>
    <meta:generator>OpenOffice.org/3.2$Win32 OpenOffice.org_project/320m19$Build-9505</meta:generator>
    <meta:print-date>2012-03-19T15:39:28.40</meta:print-date>
    <meta:document-statistic meta:table-count="1" meta:image-count="0" meta:object-count="0" meta:page-count="5" meta:paragraph-count="454" meta:word-count="808" meta:character-count="5603"/>
  </office:meta>
</office:document-meta>
</file>