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97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61cm"/>
    </style:style>
    <style:style style:name="Таблица1.D" style:family="table-column">
      <style:table-column-properties style:column-width="3.972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59cm" style:keep-together="true" fo:keep-together="auto"/>
    </style:style>
    <style:style style:name="Таблица1.5" style:family="table-row">
      <style:table-row-properties style:min-row-height="0.49cm" style:keep-together="true" fo:keep-together="auto"/>
    </style:style>
    <style:style style:name="Таблица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1" style:family="table-row">
      <style:table-row-properties style:min-row-height="0.676cm" style:keep-together="true" fo:keep-together="auto"/>
    </style:style>
    <style:style style:name="Таблица1.E1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7" style:family="table-cell" style:data-style-name="N10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3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38" style:family="table-row">
      <style:table-row-properties style:min-row-height="1.17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d3f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cd3f4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cc476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bb4e6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cd3f4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23fa47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d3f4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c238c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380ca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79687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bbcb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cd3f4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cd3f4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1cd3f4" officeooo:paragraph-rsid="001cd3f4" style:font-size-asian="12pt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cd3f4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ef5f" officeooo:paragraph-rsid="002fef5f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2fef5f" officeooo:paragraph-rsid="0046593e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7ae3" officeooo:paragraph-rsid="00535134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9e8f" officeooo:paragraph-rsid="00249e8f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9e8f" officeooo:paragraph-rsid="00479687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7d7e" officeooo:paragraph-rsid="00257d7e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32cb" officeooo:paragraph-rsid="002832cb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eb8" officeooo:paragraph-rsid="00209eb8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eb8" officeooo:paragraph-rsid="001cd3f4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eb8" officeooo:paragraph-rsid="00479687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50ce" officeooo:paragraph-rsid="002150ce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50ce" officeooo:paragraph-rsid="00479687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e267" officeooo:paragraph-rsid="0022e267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ba50" officeooo:paragraph-rsid="0022ba50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ba50" officeooo:paragraph-rsid="0022e267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ba50" officeooo:paragraph-rsid="0022ba50" style:font-size-asian="12pt" style:font-size-complex="12pt"/>
    </style:style>
    <style:style style:name="P32" style:family="paragraph" style:parent-style-name="Standard">
      <style:text-properties style:font-name="Times New Roman" fo:font-size="12pt" officeooo:paragraph-rsid="003380ca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bcba" officeooo:paragraph-rsid="003bbcba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0285" officeooo:paragraph-rsid="003c0285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0285" officeooo:paragraph-rsid="006729b4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3380ca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80ca" officeooo:paragraph-rsid="00479687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80ca" officeooo:paragraph-rsid="003380ca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4ed2" officeooo:paragraph-rsid="00364ed2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4ed2" officeooo:paragraph-rsid="00364ed2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6c1" officeooo:paragraph-rsid="00479687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0e5d" officeooo:paragraph-rsid="004b0e5d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4cc476" officeooo:paragraph-rsid="001cd3f4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4cc476" officeooo:paragraph-rsid="004cc476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b73a" officeooo:paragraph-rsid="0055b73a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5134" officeooo:paragraph-rsid="00535134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5134" officeooo:paragraph-rsid="00535134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e24e" officeooo:paragraph-rsid="0050e24e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e24e" officeooo:paragraph-rsid="0050e24e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057b" officeooo:paragraph-rsid="0052057b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95bd" officeooo:paragraph-rsid="005b95bd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5bb4e6" officeooo:paragraph-rsid="005bb4e6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b4e6" officeooo:paragraph-rsid="005bb4e6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b4e6" officeooo:paragraph-rsid="005bb4e6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8d38" officeooo:paragraph-rsid="00578d38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78d38" officeooo:paragraph-rsid="00578d38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41a7" officeooo:paragraph-rsid="005c41a7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41a7" officeooo:paragraph-rsid="005c41a7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0cb3" officeooo:paragraph-rsid="00620cb3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89fc" officeooo:paragraph-rsid="005689fc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3351" officeooo:paragraph-rsid="00573351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411b" officeooo:paragraph-rsid="0066411b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29b4" officeooo:paragraph-rsid="006729b4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29b4" officeooo:paragraph-rsid="006729b4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8a4a" officeooo:paragraph-rsid="00608a4a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052e" officeooo:paragraph-rsid="0062052e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6a82" officeooo:paragraph-rsid="00596a82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27a4" officeooo:paragraph-rsid="005b27a4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a4fc4" officeooo:paragraph-rsid="006a4fc4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afd7" officeooo:paragraph-rsid="0068afd7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f4c2" officeooo:paragraph-rsid="006bf4c2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258d" officeooo:paragraph-rsid="0064258d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cd3f4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d3f4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380ca" officeooo:paragraph-rsid="003380ca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cd3f4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35134" officeooo:paragraph-rsid="00535134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c41a7" officeooo:paragraph-rsid="005c41a7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5658f" officeooo:paragraph-rsid="0065658f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fo:language="ru" fo:country="RU" officeooo:rsid="005b95bd" officeooo:paragraph-rsid="005b95bd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fo:language="ru" fo:country="RU" officeooo:rsid="005bb4e6" officeooo:paragraph-rsid="005bb4e6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20cb3" officeooo:paragraph-rsid="00620cb3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39dfa" officeooo:paragraph-rsid="00639dfa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5658f" officeooo:paragraph-rsid="0065658f" style:font-size-asian="12pt" style:font-size-complex="12pt"/>
    </style:style>
    <style:style style:name="P8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cd3f4" style:font-size-asian="12pt" style:font-size-complex="12pt"/>
    </style:style>
    <style:style style:name="P8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cd3f4" style:font-size-asian="12pt" style:font-size-complex="12pt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cd3f4" style:font-size-asian="12pt" style:font-size-complex="12pt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cd3f4" style:font-size-asian="12pt" style:font-weight-asian="bold" style:font-size-complex="12pt" style:font-weight-complex="bold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759130" officeooo:paragraph-rsid="00759130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59130" officeooo:paragraph-rsid="00759130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ef5f" officeooo:paragraph-rsid="001cd3f4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3a7dd" officeooo:paragraph-rsid="0073a7dd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250cf" officeooo:paragraph-rsid="007250cf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bcba" officeooo:paragraph-rsid="0076c7c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fa47"/>
    </style:style>
    <style:style style:name="T3" style:family="text">
      <style:text-properties fo:language="en" fo:country="US" officeooo:rsid="003bbcba"/>
    </style:style>
    <style:style style:name="T4" style:family="text">
      <style:text-properties fo:language="en" fo:country="US" officeooo:rsid="00493623"/>
    </style:style>
    <style:style style:name="T5" style:family="text">
      <style:text-properties fo:language="en" fo:country="US" officeooo:rsid="00620cb3"/>
    </style:style>
    <style:style style:name="T6" style:family="text">
      <style:text-properties fo:language="en" fo:country="US" officeooo:rsid="006f4291"/>
    </style:style>
    <style:style style:name="T7" style:family="text">
      <style:text-properties fo:language="ru" fo:country="RU" officeooo:rsid="00493623"/>
    </style:style>
    <style:style style:name="T8" style:family="text">
      <style:text-properties officeooo:rsid="00209eb8"/>
    </style:style>
    <style:style style:name="T9" style:family="text">
      <style:text-properties officeooo:rsid="0023fa47"/>
    </style:style>
    <style:style style:name="T10" style:family="text">
      <style:text-properties officeooo:rsid="00249e8f"/>
    </style:style>
    <style:style style:name="T11" style:family="text">
      <style:text-properties officeooo:rsid="0028e5c6"/>
    </style:style>
    <style:style style:name="T12" style:family="text">
      <style:text-properties officeooo:rsid="002c230e"/>
    </style:style>
    <style:style style:name="T13" style:family="text">
      <style:text-properties officeooo:rsid="002c238c"/>
    </style:style>
    <style:style style:name="T14" style:family="text">
      <style:text-properties officeooo:rsid="002d5f01"/>
    </style:style>
    <style:style style:name="T15" style:family="text">
      <style:text-properties officeooo:rsid="002fef5f"/>
    </style:style>
    <style:style style:name="T16" style:family="text">
      <style:text-properties officeooo:rsid="003380ca"/>
    </style:style>
    <style:style style:name="T17" style:family="text">
      <style:text-properties officeooo:rsid="00353aa4"/>
    </style:style>
    <style:style style:name="T18" style:family="text">
      <style:text-properties officeooo:rsid="003bbcba"/>
    </style:style>
    <style:style style:name="T19" style:family="text">
      <style:text-properties officeooo:rsid="003c0285"/>
    </style:style>
    <style:style style:name="T20" style:family="text">
      <style:text-properties officeooo:rsid="000f56c1"/>
    </style:style>
    <style:style style:name="T21" style:family="text">
      <style:text-properties officeooo:rsid="0024b43c"/>
    </style:style>
    <style:style style:name="T22" style:family="text">
      <style:text-properties officeooo:rsid="0047a340"/>
    </style:style>
    <style:style style:name="T23" style:family="text">
      <style:text-properties officeooo:rsid="00493623"/>
    </style:style>
    <style:style style:name="T24" style:family="text">
      <style:text-properties officeooo:rsid="004b0e5d"/>
    </style:style>
    <style:style style:name="T25" style:family="text">
      <style:text-properties officeooo:rsid="004cc476"/>
    </style:style>
    <style:style style:name="T26" style:family="text">
      <style:text-properties officeooo:rsid="004d7a4d"/>
    </style:style>
    <style:style style:name="T27" style:family="text">
      <style:text-properties officeooo:rsid="0050e24e"/>
    </style:style>
    <style:style style:name="T28" style:family="text">
      <style:text-properties officeooo:rsid="005689fc"/>
    </style:style>
    <style:style style:name="T29" style:family="text">
      <style:text-properties officeooo:rsid="00573351"/>
    </style:style>
    <style:style style:name="T30" style:family="text">
      <style:text-properties officeooo:rsid="00578d38"/>
    </style:style>
    <style:style style:name="T31" style:family="text">
      <style:text-properties officeooo:rsid="00596a82"/>
    </style:style>
    <style:style style:name="T32" style:family="text">
      <style:text-properties officeooo:rsid="005b95bd"/>
    </style:style>
    <style:style style:name="T33" style:family="text">
      <style:text-properties officeooo:rsid="005e23a5"/>
    </style:style>
    <style:style style:name="T34" style:family="text">
      <style:text-properties officeooo:rsid="00608a4a"/>
    </style:style>
    <style:style style:name="T35" style:family="text">
      <style:text-properties officeooo:rsid="00620cb3"/>
    </style:style>
    <style:style style:name="T36" style:family="text">
      <style:text-properties officeooo:rsid="00639dfa"/>
    </style:style>
    <style:style style:name="T37" style:family="text">
      <style:text-properties officeooo:rsid="0064258d"/>
    </style:style>
    <style:style style:name="T38" style:family="text">
      <style:text-properties officeooo:rsid="006729b4"/>
    </style:style>
    <style:style style:name="T39" style:family="text">
      <style:text-properties officeooo:rsid="0068afd7"/>
    </style:style>
    <style:style style:name="T40" style:family="text">
      <style:text-properties officeooo:rsid="006f4291"/>
    </style:style>
    <style:style style:name="T41" style:family="text">
      <style:text-properties officeooo:rsid="0073fdc7"/>
    </style:style>
    <style:style style:name="T42" style:family="text">
      <style:text-properties officeooo:rsid="0076c7c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74">Сведения </text:p>
      <text:p text:style-name="P74">о доходах, об имуществе и обязательствах имущественного характера лиц, замещающих должности </text:p>
      <text:p text:style-name="P74">в ОСП по Кировскому району <text:s/>Управления ФССП по Приморскому краю </text:p>
      <text:p text:style-name="P74">и членов их семей за период с <text:span text:style-name="T23">0</text:span>1 января 201<text:span text:style-name="T4">2</text:span> года по 31 декабря 201<text:span text:style-name="T7">2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4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5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86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7">1. Радченко С.В.</text:p>
            <text:p text:style-name="P2"/>
            <text:p text:style-name="P73"/>
          </table:table-cell>
          <table:table-cell table:style-name="Таблица1.A1" office:value-type="string">
            <text:p text:style-name="P2">Начальник отдела - старший судебный пристав </text:p>
          </table:table-cell>
          <table:table-cell table:style-name="Таблица1.C3" office:value-type="float" office:value="623692">
            <text:p text:style-name="P45">623692</text:p>
          </table:table-cell>
          <table:table-cell table:style-name="Таблица1.A1" office:value-type="string">
            <text:p text:style-name="P5">квартира <text:s text:c="4"/>(долевая 1/3)</text:p>
            <text:p text:style-name="P89">жилой дом</text:p>
            <text:p text:style-name="P89">(пользование)</text:p>
          </table:table-cell>
          <table:table-cell table:style-name="Таблица1.A1" office:value-type="string">
            <text:p text:style-name="P7">6<text:span text:style-name="T15">4</text:span>,<text:span text:style-name="T15">3</text:span></text:p>
            <text:p text:style-name="P91"/>
            <text:p text:style-name="P90">47,0</text:p>
          </table:table-cell>
          <table:table-cell table:style-name="Таблица1.A1" office:value-type="string">
            <text:p text:style-name="P7">Россия</text:p>
            <text:p text:style-name="P7"/>
            <text:p text:style-name="P90">Россия</text:p>
            <text:p text:style-name="P12"/>
          </table:table-cell>
          <table:table-cell table:style-name="Таблица1.G1" office:value-type="string">
            <text:p text:style-name="P87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5">нет</text:p>
          </table:table-cell>
          <table:table-cell table:style-name="Таблица1.A1" office:value-type="string">
            <text:p text:style-name="P17">Квартира <text:span text:style-name="T20">(</text:span><text:span text:style-name="T21">пользование</text:span><text:span text:style-name="T20">)</text:span></text:p>
          </table:table-cell>
          <table:table-cell table:style-name="Таблица1.C3" office:value-type="float" office:value="64.3">
            <text:p text:style-name="P16">64,3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5">нет</text:p>
          </table:table-cell>
          <table:table-cell table:style-name="Таблица1.A1" office:value-type="string">
            <text:p text:style-name="P17">Квартира <text:span text:style-name="T20">(</text:span><text:span text:style-name="T21">пользование</text:span><text:span text:style-name="T20">)</text:span></text:p>
          </table:table-cell>
          <table:table-cell table:style-name="Таблица1.C3" office:value-type="float" office:value="64.3">
            <text:p text:style-name="P16">64,3</text:p>
          </table:table-cell>
          <table:table-cell table:style-name="Таблица1.A1" office:value-type="string">
            <text:p text:style-name="P8"><text:span text:style-name="T13">Р</text:span><text:span text:style-name="T14">о</text:span><text:span text:style-name="T13">ссия</text:span>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5"><text:span text:style-name="T24">2</text:span>. Польникова О.С.</text:p>
          </table:table-cell>
          <table:table-cell table:style-name="Таблица1.A1" office:value-type="string">
            <text:p text:style-name="P42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437651">
            <text:p text:style-name="P46">437651</text:p>
          </table:table-cell>
          <table:table-cell table:style-name="Таблица1.A1" office:value-type="string">
            <text:p text:style-name="P3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9"><text:span text:style-name="T17">51</text:span><text:span text:style-name="T16">,</text:span><text:span text:style-name="T17">0</text:span>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47">Легковой автомобиль</text:p>
            <text:p text:style-name="P77">TOYOTA NADIA</text:p>
          </table:table-cell>
        </table:table-row>
        <table:table-row table:style-name="Таблица1.5">
          <table:covered-table-cell/>
          <table:table-cell table:style-name="Таблица1.B7" office:value-type="string">
            <text:p text:style-name="P2">супруг</text:p>
          </table:table-cell>
          <table:table-cell table:style-name="Таблица1.B7" office:value-type="string">
            <text:p text:style-name="P46">нет</text:p>
          </table:table-cell>
          <table:table-cell table:style-name="Таблица1.B7" office:value-type="string">
            <text:p text:style-name="P3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B7" office:value-type="string">
            <text:p text:style-name="P9"><text:span text:style-name="T17">51</text:span><text:span text:style-name="T16">,</text:span><text:span text:style-name="T17">0</text:span></text:p>
          </table:table-cell>
          <table:table-cell table:style-name="Таблица1.B7" office:value-type="string">
            <text:p text:style-name="P36">Россия</text:p>
          </table:table-cell>
          <table:table-cell table:style-name="Таблица1.G7" office:value-type="string">
            <text:p text:style-name="P7">нет</text:p>
          </table:table-cell>
        </table:table-row>
        <table:table-row table:style-name="Таблица1.5">
          <table:covered-table-cell/>
          <table:table-cell table:style-name="Таблица1.B7" office:value-type="string">
            <text:p text:style-name="P39">сын</text:p>
          </table:table-cell>
          <table:table-cell table:style-name="Таблица1.B7" office:value-type="string">
            <text:p text:style-name="P46">нет</text:p>
          </table:table-cell>
          <table:table-cell table:style-name="Таблица1.B7" office:value-type="string">
            <text:p text:style-name="P37">Жилой дом <text:span text:style-name="T20">(</text:span><text:span text:style-name="T21">пользование</text:span><text:span text:style-name="T20">)</text:span></text:p>
            <text:p text:style-name="P41"/>
          </table:table-cell>
          <table:table-cell table:style-name="Таблица1.B7" office:value-type="string">
            <text:p text:style-name="P9"><text:span text:style-name="T17">51</text:span><text:span text:style-name="T16">,</text:span><text:span text:style-name="T17">0</text:span></text:p>
          </table:table-cell>
          <table:table-cell table:style-name="Таблица1.B7" office:value-type="string">
            <text:p text:style-name="P36">Россия</text:p>
          </table:table-cell>
          <table:table-cell table:style-name="Таблица1.G7" office:value-type="string">
            <text:p text:style-name="P40">нет</text:p>
          </table:table-cell>
        </table:table-row>
        <table:table-row table:style-name="Таблица1.5">
          <table:table-cell table:style-name="Таблица1.B7" table:number-rows-spanned="2" office:value-type="string">
            <text:p text:style-name="P5"><text:span text:style-name="T25">3</text:span>. Боярк<text:span text:style-name="T25">о</text:span> <text:span text:style-name="T25">Н.А.</text:span></text:p>
          </table:table-cell>
          <table:table-cell table:style-name="Таблица1.B7" office:value-type="string">
            <text:p text:style-name="P2">Судебный пристав-исполнитель</text:p>
          </table:table-cell>
          <table:table-cell table:style-name="Таблица1.C9" office:value-type="float" office:value="275019">
            <text:p text:style-name="P48">275019</text:p>
          </table:table-cell>
          <table:table-cell table:style-name="Таблица1.B7" office:value-type="string">
            <text:p text:style-name="P3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B7" office:value-type="string">
            <text:p text:style-name="P9"><text:span text:style-name="T27">72</text:span><text:span text:style-name="T16">,</text:span><text:span text:style-name="T27">1</text:span></text:p>
          </table:table-cell>
          <table:table-cell table:style-name="Таблица1.B7" office:value-type="string">
            <text:p text:style-name="P36">Россия</text:p>
          </table:table-cell>
          <table:table-cell table:style-name="Таблица1.G7" office:value-type="string">
            <text:p text:style-name="P49">нет</text:p>
          </table:table-cell>
        </table:table-row>
        <table:table-row table:style-name="Таблица1.5">
          <table:covered-table-cell/>
          <table:table-cell table:style-name="Таблица1.B7" office:value-type="string">
            <text:p text:style-name="P48">сын</text:p>
          </table:table-cell>
          <table:table-cell table:style-name="Таблица1.B7" office:value-type="string">
            <text:p text:style-name="P50">нет</text:p>
          </table:table-cell>
          <table:table-cell table:style-name="Таблица1.B7" office:value-type="string">
            <text:p text:style-name="P3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B7" office:value-type="string">
            <text:p text:style-name="P9"><text:span text:style-name="T27">72</text:span><text:span text:style-name="T16">,</text:span><text:span text:style-name="T27">1</text:span></text:p>
          </table:table-cell>
          <table:table-cell table:style-name="Таблица1.B7" office:value-type="string">
            <text:p text:style-name="P36">Россия</text:p>
          </table:table-cell>
          <table:table-cell table:style-name="Таблица1.G7" office:value-type="string">
            <text:p text:style-name="P49">нет</text:p>
          </table:table-cell>
        </table:table-row>
        <table:table-row table:style-name="Таблица1.11">
          <table:table-cell table:style-name="Таблица1.B7" office:value-type="string">
            <text:p text:style-name="P43">4. Дворник О.Н.</text:p>
          </table:table-cell>
          <table:table-cell table:style-name="Таблица1.B7" office:value-type="string">
            <text:p text:style-name="P2">Судебный пристав-исполнитель</text:p>
          </table:table-cell>
          <table:table-cell table:style-name="Таблица1.C9" office:value-type="float" office:value="309665">
            <text:p text:style-name="P51">309665</text:p>
          </table:table-cell>
          <table:table-cell table:style-name="Таблица1.B7" office:value-type="string">
            <text:p text:style-name="P3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B7" office:value-type="string">
            <text:p text:style-name="P9"><text:span text:style-name="T32">40</text:span><text:span text:style-name="T16">,</text:span><text:span text:style-name="T32">2</text:span></text:p>
          </table:table-cell>
          <table:table-cell table:style-name="Таблица1.B7" office:value-type="string">
            <text:p text:style-name="P36">Россия</text:p>
          </table:table-cell>
          <table:table-cell table:style-name="Таблица1.G7" office:value-type="string">
            <text:p text:style-name="P80">нет</text:p>
          </table:table-cell>
        </table:table-row>
        <text:soft-page-break/>
        <table:table-row table:style-name="Таблица1.11">
          <table:table-cell table:style-name="Таблица1.B7" office:value-type="string">
            <text:p text:style-name="P52">5. Иванова О.Б.</text:p>
          </table:table-cell>
          <table:table-cell table:style-name="Таблица1.B7" office:value-type="string">
            <text:p text:style-name="P4">Судебный пристав-исполнитель</text:p>
          </table:table-cell>
          <table:table-cell table:style-name="Таблица1.C9" office:value-type="float" office:value="81549">
            <text:p text:style-name="P53">81549</text:p>
          </table:table-cell>
          <table:table-cell table:style-name="Таблица1.B7" office:value-type="string">
            <text:p text:style-name="P54">Квартира (пользование)</text:p>
          </table:table-cell>
          <table:table-cell table:style-name="Таблица1.C9" office:value-type="float" office:value="58">
            <text:p text:style-name="P54">58</text:p>
          </table:table-cell>
          <table:table-cell table:style-name="Таблица1.B7" office:value-type="string">
            <text:p text:style-name="P54">Россия</text:p>
          </table:table-cell>
          <table:table-cell table:style-name="Таблица1.G7" office:value-type="string">
            <text:p text:style-name="P81">нет</text:p>
          </table:table-cell>
        </table:table-row>
        <table:table-row table:style-name="Таблица1.11">
          <table:table-cell table:style-name="Таблица1.A1" office:value-type="string">
            <text:p text:style-name="P5"><text:span text:style-name="T41">6</text:span>. <text:span text:style-name="T25">Колесникова О.П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22086">
            <text:p text:style-name="P55">322086</text:p>
          </table:table-cell>
          <table:table-cell table:style-name="Таблица1.A1" office:value-type="string">
            <text:p text:style-name="P3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9"><text:span text:style-name="T30">54</text:span><text:span text:style-name="T16">,</text:span><text:span text:style-name="T30">0</text:span>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56">нет</text:p>
          </table:table-cell>
        </table:table-row>
        <table:table-row table:style-name="Таблица1.11">
          <table:table-cell table:style-name="Таблица1.A1" office:value-type="string">
            <text:p text:style-name="P5"><text:span text:style-name="T41">7</text:span>. <text:span text:style-name="T25">Поддубная З.А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168991">
            <text:p text:style-name="P57">168991</text:p>
          </table:table-cell>
          <table:table-cell table:style-name="Таблица1.A1" office:value-type="string">
            <text:p text:style-name="P3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9"><text:span text:style-name="T33">23</text:span><text:span text:style-name="T16">,</text:span><text:span text:style-name="T33">6</text:span></text:p>
          </table:table-cell>
          <table:table-cell table:style-name="Таблица1.A1" office:value-type="string">
            <text:p text:style-name="P36">Россия</text:p>
          </table:table-cell>
          <table:table-cell table:style-name="Таблица1.G1" office:value-type="string">
            <text:p text:style-name="P58">Легковой автомобиль</text:p>
            <text:p text:style-name="P78">HONDA FIT </text:p>
          </table:table-cell>
        </table:table-row>
        <table:table-row table:style-name="Таблица1.11">
          <table:table-cell table:style-name="Таблица1.B7" table:number-rows-spanned="2" office:value-type="string">
            <text:p text:style-name="P44"><text:span text:style-name="T41">8</text:span>. Ткаченко Г.В.</text:p>
          </table:table-cell>
          <table:table-cell table:style-name="Таблица1.B7" office:value-type="string">
            <text:p text:style-name="P3">Судебный пристав-исполнитель</text:p>
          </table:table-cell>
          <table:table-cell table:style-name="Таблица1.C9" office:value-type="float" office:value="349768">
            <text:p text:style-name="P46">349768</text:p>
          </table:table-cell>
          <table:table-cell table:style-name="Таблица1.B7" office:value-type="string">
            <text:p text:style-name="P47">Квартира</text:p>
            <text:p text:style-name="P47">(общая долевая 1/5)</text:p>
          </table:table-cell>
          <table:table-cell table:style-name="Таблица1.E15" office:value-type="float" office:value="0">
            <text:p text:style-name="P47">62,4</text:p>
          </table:table-cell>
          <table:table-cell table:style-name="Таблица1.B7" office:value-type="string">
            <text:p text:style-name="P47">Россия</text:p>
          </table:table-cell>
          <table:table-cell table:style-name="Таблица1.G7" office:value-type="string">
            <text:p text:style-name="P47">Легковой автомобиль</text:p>
            <text:p text:style-name="P77">TOYOTA IPSUM</text:p>
          </table:table-cell>
        </table:table-row>
        <table:table-row table:style-name="Таблица1.11">
          <table:covered-table-cell/>
          <table:table-cell table:style-name="Таблица1.B7" office:value-type="string">
            <text:p text:style-name="P46">дочь</text:p>
          </table:table-cell>
          <table:table-cell table:style-name="Таблица1.C9" office:value-type="float" office:value="1353">
            <text:p text:style-name="P46">1353</text:p>
          </table:table-cell>
          <table:table-cell table:style-name="Таблица1.B7" office:value-type="string">
            <text:p text:style-name="P47">Квартира</text:p>
            <text:p text:style-name="P47">(пользование)</text:p>
          </table:table-cell>
          <table:table-cell table:style-name="Таблица1.E15">
            <text:p text:style-name="P18"/>
          </table:table-cell>
          <table:table-cell table:style-name="Таблица1.B7" office:value-type="string">
            <text:p text:style-name="P92">Россия</text:p>
          </table:table-cell>
          <table:table-cell table:style-name="Таблица1.G7" office:value-type="string">
            <text:p text:style-name="P47">нет</text:p>
          </table:table-cell>
        </table:table-row>
        <table:table-row table:style-name="Таблица1.11">
          <table:table-cell table:style-name="Таблица1.A1" office:value-type="string">
            <text:p text:style-name="P5"><text:span text:style-name="T41">9</text:span> Жаров И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48341">
            <text:p text:style-name="P69">348341</text:p>
          </table:table-cell>
          <table:table-cell table:style-name="Таблица1.A1" office:value-type="string">
            <text:p text:style-name="P7">квартира </text:p>
            <text:p text:style-name="P7">(долевая 1/3)</text:p>
          </table:table-cell>
          <table:table-cell table:style-name="Таблица1.A1" office:value-type="string">
            <text:p text:style-name="P7">51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легковой автомобиль</text:p>
            <text:p text:style-name="P76">TOYOTA <text:span text:style-name="T12">MARK II</text:span></text:p>
          </table:table-cell>
        </table:table-row>
        <table:table-row table:style-name="Таблица1.11">
          <table:table-cell table:style-name="Таблица1.A1" table:number-rows-spanned="4" office:value-type="string">
            <text:p text:style-name="P5"><text:span text:style-name="T41">10</text:span>. Копайло В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78487">
            <text:p text:style-name="P59">378487</text:p>
          </table:table-cell>
          <table:table-cell table:style-name="Таблица1.A1" office:value-type="string">
            <text:p text:style-name="P20"><text:span text:style-name="T35">квартира</text:span>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19">3<text:span text:style-name="T35">9</text:span>,<text:span text:style-name="T35">3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7">Легковой автомобиль</text:p>
            <text:p text:style-name="P7"><text:span text:style-name="T1">NISSAN</text:span> <text:span text:style-name="T1">SUNN</text:span><text:span text:style-name="T5">Y</text:span>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21430">
            <text:p text:style-name="P82">121430</text:p>
          </table:table-cell>
          <table:table-cell table:style-name="Таблица1.A1" office:value-type="string">
            <text:p text:style-name="P20"><text:span text:style-name="T35">квартира</text:span>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19">3<text:span text:style-name="T35">9</text:span>,<text:span text:style-name="T35">3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83">нет</text:p>
          </table:table-cell>
          <table:table-cell table:style-name="Таблица1.A1" office:value-type="string">
            <text:p text:style-name="P20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19">3<text:span text:style-name="T35">9</text:span>,<text:span text:style-name="T35">3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3">нет</text:p>
          </table:table-cell>
          <table:table-cell table:style-name="Таблица1.A1" office:value-type="string">
            <text:p text:style-name="P20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19">3<text:span text:style-name="T36">9</text:span>,<text:span text:style-name="T36">3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table-cell table:style-name="Таблица1.A1" table:number-rows-spanned="4" office:value-type="string">
            <text:p text:style-name="P5"><text:span text:style-name="T26">1</text:span><text:span text:style-name="T41">1</text:span>.Лобанов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51992">
            <text:p text:style-name="P60">451992</text:p>
          </table:table-cell>
          <table:table-cell table:style-name="Таблица1.A1" office:value-type="string">
            <text:p text:style-name="P20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19">3<text:span text:style-name="T28">6</text:span>,<text:span text:style-name="T28">0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6"><text:span text:style-name="T9">Легковой автомобиль </text:span><text:span text:style-name="T2">MAZDA BONGO</text:span></text:p>
            <text:p text:style-name="P7"/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Супруга </text:p>
          </table:table-cell>
          <table:table-cell table:style-name="Таблица1.C3" office:value-type="float" office:value="394603">
            <text:p text:style-name="P60">394603</text:p>
          </table:table-cell>
          <table:table-cell table:style-name="Таблица1.A1" office:value-type="string">
            <text:p text:style-name="P21">Жилой дом (индивидуальная)</text:p>
            <text:p text:style-name="P21">земельный участок (индивидуальная)</text:p>
          </table:table-cell>
          <table:table-cell table:style-name="Таблица1.A1" office:value-type="string">
            <text:p text:style-name="P21">3<text:span text:style-name="T28">6,0</text:span></text:p>
            <text:p text:style-name="P21"/>
            <text:p text:style-name="P21"><text:span text:style-name="T28">30</text:span>00</text:p>
          </table:table-cell>
          <table:table-cell table:style-name="Таблица1.A1" office:value-type="string">
            <text:p text:style-name="P21">Россия</text:p>
            <text:p text:style-name="P21"/>
            <text:p text:style-name="P21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1">нет</text:p>
          </table:table-cell>
          <table:table-cell table:style-name="Таблица1.A1" office:value-type="string">
            <text:p text:style-name="P20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19">3<text:span text:style-name="T29">6</text:span>,<text:span text:style-name="T29">0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0"><text:span text:style-name="T10">Жилой дом </text:span><text:span text:style-name="T20">(</text:span><text:span text:style-name="T21">пользование</text:span><text:span text:style-name="T20">)</text:span></text:p>
          </table:table-cell>
          <table:table-cell table:style-name="Таблица1.C3" office:value-type="float" office:value="33.8">
            <text:p text:style-name="P19">33,8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table-cell table:style-name="Таблица1.B7" table:number-rows-spanned="3" office:value-type="string">
            <text:p text:style-name="P14"><text:span text:style-name="T26">1</text:span><text:span text:style-name="T41">2</text:span>. Меженский А.В.</text:p>
          </table:table-cell>
          <table:table-cell table:style-name="Таблица1.B7" office:value-type="string">
            <text:p text:style-name="P2">Судебный пристав по ОУПДС</text:p>
          </table:table-cell>
          <table:table-cell table:style-name="Таблица1.C9" office:value-type="float" office:value="537768">
            <text:p text:style-name="P72">537768</text:p>
          </table:table-cell>
          <table:table-cell table:style-name="Таблица1.B7" office:value-type="string">
            <text:p text:style-name="P10"><text:span text:style-name="T19">Част жилого дома </text:span><text:span text:style-name="T20">(</text:span><text:span text:style-name="T21">пользование</text:span><text:span text:style-name="T20">)</text:span><text:span text:style-name="T19"> </text:span><text:span text:style-name="T18">Гараж </text:span><text:soft-page-break/><text:span text:style-name="T18">(индивидуальная)</text:span></text:p>
          </table:table-cell>
          <table:table-cell table:style-name="Таблица1.E15" office:value-type="float" office:value="0">
            <text:p text:style-name="P34"><text:span text:style-name="T40">82</text:span>,<text:span text:style-name="T40">0</text:span></text:p>
            <text:p text:style-name="P33"/>
            <text:p text:style-name="P33"/>
            <text:p text:style-name="P33"><text:soft-page-break/>2<text:span text:style-name="T37">4</text:span>,0</text:p>
          </table:table-cell>
          <table:table-cell table:style-name="Таблица1.B7" office:value-type="string" table:protected="true">
            <text:p text:style-name="P33">Россия</text:p>
            <text:p text:style-name="P33"/>
            <text:p text:style-name="P33"/>
            <text:p text:style-name="P34"><text:soft-page-break/>Россия</text:p>
          </table:table-cell>
          <table:table-cell table:style-name="Таблица1.G7" office:value-type="string">
            <text:p text:style-name="P11"><text:span text:style-name="T18">Легковой автомобиль </text:span><text:span text:style-name="T3">NISSAN TERRANO</text:span></text:p>
            <text:p text:style-name="P84">грузовой автомобиль</text:p>
            <text:p text:style-name="P79"><text:soft-page-break/>TOYOTA TOWN ACE</text:p>
          </table:table-cell>
        </table:table-row>
        <table:table-row table:style-name="Таблица1.11">
          <table:covered-table-cell/>
          <table:table-cell table:style-name="Таблица1.E15" office:value-type="float" office:value="0">
            <text:p text:style-name="P62">супруга</text:p>
          </table:table-cell>
          <table:table-cell table:style-name="Таблица1.E15" office:value-type="float" office:value="346875">
            <text:p text:style-name="P63">346875</text:p>
          </table:table-cell>
          <table:table-cell table:style-name="Таблица1.E15" office:value-type="float" office:value="0">
            <text:p text:style-name="P64">Жилой дом</text:p>
            <text:p text:style-name="P64">(общая долевая 1/2</text:p>
            <text:p text:style-name="P64">и 2/3)</text:p>
          </table:table-cell>
          <table:table-cell table:style-name="Таблица1.E15" office:value-type="float" office:value="0">
            <text:p text:style-name="P35"><text:span text:style-name="T40">82</text:span><text:span text:style-name="T38">,</text:span><text:span text:style-name="T6">0</text:span></text:p>
          </table:table-cell>
          <table:table-cell table:style-name="Таблица1.E15" office:value-type="float" office:value="0">
            <text:p text:style-name="P94"><text:span text:style-name="T42">Россия</text:span></text:p>
          </table:table-cell>
          <table:table-cell table:style-name="Таблица1.G27" office:value-type="float" office:value="0">
            <text:p text:style-name="P93">нет</text:p>
          </table:table-cell>
        </table:table-row>
        <table:table-row table:style-name="Таблица1.11">
          <table:covered-table-cell/>
          <table:table-cell table:style-name="Таблица1.B7" office:value-type="string">
            <text:p text:style-name="P62">дочь</text:p>
          </table:table-cell>
          <table:table-cell table:style-name="Таблица1.B7" office:value-type="string">
            <text:p text:style-name="P70">нет</text:p>
          </table:table-cell>
          <table:table-cell table:style-name="Таблица1.B7" office:value-type="string">
            <text:p text:style-name="P64">Жилой дом</text:p>
            <text:p text:style-name="P64"><text:span text:style-name="T39">(пользование</text:span>)</text:p>
          </table:table-cell>
          <table:table-cell table:style-name="Таблица1.E15" office:value-type="float" office:value="0">
            <text:p text:style-name="P35"><text:span text:style-name="T40">82</text:span><text:span text:style-name="T38">,</text:span><text:span text:style-name="T6">0</text:span></text:p>
          </table:table-cell>
          <table:table-cell table:style-name="Таблица1.B7" office:value-type="string">
            <text:p text:style-name="P94"><text:span text:style-name="T42">Россия</text:span></text:p>
          </table:table-cell>
          <table:table-cell table:style-name="Таблица1.G7" office:value-type="string">
            <text:p text:style-name="P93">нет</text:p>
          </table:table-cell>
        </table:table-row>
        <table:table-row table:style-name="Таблица1.11">
          <table:table-cell table:style-name="Таблица1.A1" table:number-rows-spanned="4" office:value-type="string">
            <text:p text:style-name="P5">1<text:span text:style-name="T41">3</text:span><text:span text:style-name="T26">. </text:span><text:s/>Мойсейченко Ю.Ф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49050">
            <text:p text:style-name="P65">449050</text:p>
          </table:table-cell>
          <table:table-cell table:style-name="Таблица1.A1" office:value-type="string">
            <text:p text:style-name="P7">жилой дом (индивидуальная)</text:p>
            <text:p text:style-name="P7">земельный участок (индивидуальная)</text:p>
          </table:table-cell>
          <table:table-cell table:style-name="Таблица1.A1" office:value-type="string">
            <text:p text:style-name="P7">36,<text:span text:style-name="T34">6</text:span></text:p>
            <text:p text:style-name="P7"/>
            <text:p text:style-name="P7">14<text:span text:style-name="T11">1</text:span>4,00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G1" office:value-type="string">
            <text:p text:style-name="P7">легковой автомобиль TOYOTA CORONA PREMIO</text:p>
            <text:p text:style-name="P7">грузовой автомобиль MAZD<text:span text:style-name="T1">A</text:span> <text:span text:style-name="T1">TITAN</text:span>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25304">
            <text:p text:style-name="P65">325304</text:p>
          </table:table-cell>
          <table:table-cell table:style-name="Таблица1.A1" office:value-type="string">
            <text:p text:style-name="P10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7">36,<text:span text:style-name="T34">6</text:span></text:p>
            <text:p text:style-name="P7"/>
            <text:p text:style-name="P7"/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6">нет</text:p>
          </table:table-cell>
          <table:table-cell table:style-name="Таблица1.A1" office:value-type="string">
            <text:p text:style-name="P10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7">36,<text:span text:style-name="T34">6</text:span></text:p>
            <text:p text:style-name="P7"/>
            <text:p text:style-name="P7"/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6">нет</text:p>
          </table:table-cell>
          <table:table-cell table:style-name="Таблица1.A1" office:value-type="string">
            <text:p text:style-name="P10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7">36,<text:span text:style-name="T34">6</text:span></text:p>
            <text:p text:style-name="P7"/>
            <text:p text:style-name="P7"/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table-cell table:style-name="Таблица1.A1" table:number-rows-spanned="4" office:value-type="string">
            <text:p text:style-name="P5">1<text:span text:style-name="T41">4</text:span><text:span text:style-name="T22">.</text:span>Ременюк К.Б.</text:p>
          </table:table-cell>
          <table:table-cell table:style-name="Таблица1.A1" office:value-type="string">
            <text:p text:style-name="P2">Судебный пристав </text:p>
            <text:p text:style-name="P2">по ОУПДС</text:p>
          </table:table-cell>
          <table:table-cell table:style-name="Таблица1.C3" office:value-type="float" office:value="350840">
            <text:p text:style-name="P71">350840</text:p>
          </table:table-cell>
          <table:table-cell table:style-name="Таблица1.A1" office:value-type="string">
            <text:p text:style-name="P15"><text:span text:style-name="T8">Жилой д</text:span>ом (индивидуальная)</text:p>
            <text:p text:style-name="P7">Приусадебный участок (индивидуальная)</text:p>
            <text:p text:style-name="P25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7">18,0</text:p>
            <text:p text:style-name="P7"/>
            <text:p text:style-name="P7"/>
            <text:p text:style-name="P7">1500</text:p>
            <text:p text:style-name="P7"/>
            <text:p text:style-name="P23">30,0</text:p>
            <text:p text:style-name="P7"/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23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66400">
            <text:p text:style-name="P71">466400</text:p>
          </table:table-cell>
          <table:table-cell table:style-name="Таблица1.A1" office:value-type="string">
            <text:p text:style-name="P7">1/4 <text:span text:style-name="T8">квартиры</text:span> <text:s/>(индивидуальная)</text:p>
            <text:p text:style-name="P2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A1" office:value-type="string">
            <text:p text:style-name="P7">1<text:span text:style-name="T8">0</text:span>,<text:span text:style-name="T8">5</text:span></text:p>
            <text:p text:style-name="P24"/>
            <text:p text:style-name="P26">30,0</text:p>
          </table:table-cell>
          <table:table-cell table:style-name="Таблица1.A1" office:value-type="string">
            <text:p text:style-name="P7">Россия</text:p>
            <text:p text:style-name="P7"/>
            <text:p text:style-name="P2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8">сын</text:p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E35" office:value-type="float" office:value="30">
            <text:p text:style-name="P31">30,0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11">
          <table:covered-table-cell/>
          <table:table-cell table:style-name="Таблица1.B7" office:value-type="string">
            <text:p text:style-name="P30">дочь</text:p>
          </table:table-cell>
          <table:table-cell table:style-name="Таблица1.B7" office:value-type="string">
            <text:p text:style-name="P29"/>
          </table:table-cell>
          <table:table-cell table:style-name="Таблица1.B7" office:value-type="string">
            <text:p text:style-name="P2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E15" office:value-type="float" office:value="30">
            <text:p text:style-name="P31">30,0</text:p>
          </table:table-cell>
          <table:table-cell table:style-name="Таблица1.B7" office:value-type="string">
            <text:p text:style-name="P31">Россия</text:p>
          </table:table-cell>
          <table:table-cell table:style-name="Таблица1.G7" office:value-type="string">
            <text:p text:style-name="P7">нет</text:p>
          </table:table-cell>
        </table:table-row>
        <table:table-row table:style-name="Таблица1.11">
          <table:table-cell table:style-name="Таблица1.B7" table:number-rows-spanned="2" office:value-type="string">
            <text:p text:style-name="P32"><text:span text:style-name="T16">1</text:span><text:span text:style-name="T41">5</text:span><text:span text:style-name="T16">. Филоженко А.Н.</text:span></text:p>
          </table:table-cell>
          <table:table-cell table:style-name="Таблица1.B7" office:value-type="string">
            <text:p text:style-name="P38">Старший специалист 2 разряда </text:p>
          </table:table-cell>
          <table:table-cell table:style-name="Таблица1.C9" office:value-type="float" office:value="276420">
            <text:p text:style-name="P67">276420</text:p>
          </table:table-cell>
          <table:table-cell table:style-name="Таблица1.B7" office:value-type="string">
            <text:p text:style-name="P3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B7" office:value-type="string">
            <text:p text:style-name="P36">79,<text:span text:style-name="T31">4</text:span></text:p>
          </table:table-cell>
          <table:table-cell table:style-name="Таблица1.B7" office:value-type="string">
            <text:p text:style-name="P36">Россия</text:p>
          </table:table-cell>
          <table:table-cell table:style-name="Таблица1.G7" office:value-type="string">
            <text:p text:style-name="P36">Легковой автомобиль</text:p>
            <text:p text:style-name="P75">TOYOTA ALLION</text:p>
          </table:table-cell>
        </table:table-row>
        <table:table-row table:style-name="Таблица1.38">
          <table:covered-table-cell/>
          <table:table-cell table:style-name="Таблица1.B7" office:value-type="string">
            <text:p text:style-name="P38">дочь</text:p>
          </table:table-cell>
          <table:table-cell table:style-name="Таблица1.B7" office:value-type="string">
            <text:p text:style-name="P68">нет</text:p>
          </table:table-cell>
          <table:table-cell table:style-name="Таблица1.B7" office:value-type="string">
            <text:p text:style-name="P37">Жилой дом <text:span text:style-name="T20">(</text:span><text:span text:style-name="T21">пользование</text:span><text:span text:style-name="T20">)</text:span></text:p>
          </table:table-cell>
          <table:table-cell table:style-name="Таблица1.B7" office:value-type="string">
            <text:p text:style-name="P36">79,<text:span text:style-name="T31">4</text:span></text:p>
          </table:table-cell>
          <table:table-cell table:style-name="Таблица1.B7" office:value-type="string">
            <text:p text:style-name="P36">Россия</text:p>
          </table:table-cell>
          <table:table-cell table:style-name="Таблица1.G7" office:value-type="string">
            <text:p text:style-name="P36">не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26:31.78</meta:creation-date>
    <dc:date>2013-04-29T14:14:43.64</dc:date>
    <meta:editing-duration>PT03H32M48S</meta:editing-duration>
    <meta:editing-cycles>81</meta:editing-cycles>
    <meta:generator>OpenOffice.org/3.2$Win32 OpenOffice.org_project/320m19$Build-9505</meta:generator>
    <meta:document-statistic meta:table-count="1" meta:image-count="0" meta:object-count="0" meta:page-count="4" meta:paragraph-count="276" meta:word-count="515" meta:character-count="3452"/>
  </office:meta>
</office:document-meta>
</file>