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27cm" fo:margin-left="-0.032cm" fo:margin-right="-1.496cm" table:align="margins" style:writing-mode="lr-tb"/>
    </style:style>
    <style:style style:name="Таблица1.A" style:family="table-column">
      <style:table-column-properties style:column-width="3.505cm" style:rel-column-width="8435*"/>
    </style:style>
    <style:style style:name="Таблица1.B" style:family="table-column">
      <style:table-column-properties style:column-width="4.431cm" style:rel-column-width="10664*"/>
    </style:style>
    <style:style style:name="Таблица1.C" style:family="table-column">
      <style:table-column-properties style:column-width="3.602cm" style:rel-column-width="8669*"/>
    </style:style>
    <style:style style:name="Таблица1.D" style:family="table-column">
      <style:table-column-properties style:column-width="4.244cm" style:rel-column-width="10214*"/>
    </style:style>
    <style:style style:name="Таблица1.E" style:family="table-column">
      <style:table-column-properties style:column-width="3.168cm" style:rel-column-width="7625*"/>
    </style:style>
    <style:style style:name="Таблица1.F" style:family="table-column">
      <style:table-column-properties style:column-width="2.861cm" style:rel-column-width="6886*"/>
    </style:style>
    <style:style style:name="Таблица1.G" style:family="table-column">
      <style:table-column-properties style:column-width="5.419cm" style:rel-column-width="1304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1" style:family="table-row">
      <style:table-row-properties style:min-row-height="3.332cm" style:keep-together="true" fo:keep-together="auto"/>
    </style:style>
    <style:style style:name="Таблица1.32" style:family="table-row">
      <style:table-row-properties style:min-row-height="0.43cm" style:keep-together="true" fo:keep-together="auto"/>
    </style:style>
    <style:style style:name="Таблица1.56" style:family="table-row">
      <style:table-row-properties style:min-row-height="3.21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453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64534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6453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8429" officeooo:paragraph-rsid="001d8429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rsid="00401837" officeooo:paragraph-rsid="00401837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37c533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rsid="003aee38" officeooo:paragraph-rsid="003aee38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3aee38" officeooo:paragraph-rsid="003e2ef6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ee38" officeooo:paragraph-rsid="003aee38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3c3901" officeooo:paragraph-rsid="003c3901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3c3901" officeooo:paragraph-rsid="003e2ef6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3c3901" officeooo:paragraph-rsid="003e3cc4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e3cc4" officeooo:paragraph-rsid="003e3cc4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306d" officeooo:paragraph-rsid="0045306d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bc6f" officeooo:paragraph-rsid="0046bc6f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537d7c" officeooo:paragraph-rsid="00537d7c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4de258" officeooo:paragraph-rsid="004de258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8da6d" officeooo:paragraph-rsid="0058da6d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1d382" officeooo:paragraph-rsid="0071d382" style:font-size-asian="12pt" style:font-size-complex="12pt"/>
    </style:style>
    <style:style style:name="P2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64534" style:font-size-asian="12pt" style:font-size-complex="12pt"/>
    </style:style>
    <style:style style:name="P2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64534" style:font-size-asian="12pt" style:font-size-complex="12pt"/>
    </style:style>
    <style:style style:name="P2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075c6c" style:font-size-asian="12pt" style:font-size-complex="12pt"/>
    </style:style>
    <style:style style:name="P2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0bdf6c" style:font-size-asian="12pt" style:font-size-complex="12pt"/>
    </style:style>
    <style:style style:name="P3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365789" style:font-size-asian="12pt" style:font-size-complex="12pt"/>
    </style:style>
    <style:style style:name="P3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36bc45" style:font-size-asian="12pt" style:font-size-complex="12pt"/>
    </style:style>
    <style:style style:name="P3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37c533" style:font-size-asian="12pt" style:font-size-complex="12pt"/>
    </style:style>
    <style:style style:name="P3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77b6f8" style:font-size-asian="12pt" style:font-size-complex="12pt"/>
    </style:style>
    <style:style style:name="P3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787fbd" style:font-size-asian="12pt" style:font-size-complex="12pt"/>
    </style:style>
    <style:style style:name="P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07703a" style:font-size-asian="12pt" style:font-size-complex="12pt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46b78" style:font-size-asian="12pt" style:font-size-complex="12pt"/>
    </style:style>
    <style:style style:name="P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b3abf" style:font-size-asian="12pt" style:font-size-complex="12pt"/>
    </style:style>
    <style:style style:name="P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b484a" style:font-size-asian="12pt" style:font-size-complex="12pt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1cb2c" style:font-size-asian="12pt" style:font-size-complex="12pt"/>
    </style:style>
    <style:style style:name="P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4ce40" style:font-size-asian="12pt" style:font-size-complex="12pt"/>
    </style:style>
    <style:style style:name="P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bc222" style:font-size-asian="12pt" style:font-size-complex="12pt"/>
    </style:style>
    <style:style style:name="P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c9dad" style:font-size-asian="12pt" style:font-size-complex="12pt"/>
    </style:style>
    <style:style style:name="P44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45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1a412b" style:font-size-asian="12pt" style:font-size-complex="12pt"/>
    </style:style>
    <style:style style:name="P4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2c9dad" style:font-size-asian="12pt" style:font-size-complex="12pt"/>
    </style:style>
    <style:style style:name="P47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2fe5c2" style:font-size-asian="12pt" style:font-size-complex="12pt"/>
    </style:style>
    <style:style style:name="P4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537d7c" style:font-size-asian="12pt" style:font-size-complex="12pt"/>
    </style:style>
    <style:style style:name="P4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6f1cc4" style:font-size-asian="12pt" style:font-size-complex="12pt"/>
    </style:style>
    <style:style style:name="P5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075c6c" officeooo:paragraph-rsid="00075c6c" style:font-size-asian="12pt" style:font-size-complex="12pt"/>
    </style:style>
    <style:style style:name="P5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0bdf6c" officeooo:paragraph-rsid="000bdf6c" style:font-size-asian="12pt" style:font-size-complex="12pt"/>
    </style:style>
    <style:style style:name="P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ce1f7" officeooo:paragraph-rsid="000ce1f7" style:font-size-asian="12pt" style:font-size-complex="12pt"/>
    </style:style>
    <style:style style:name="P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036a6" officeooo:paragraph-rsid="001036a6" style:font-size-asian="12pt" style:font-size-complex="12pt"/>
    </style:style>
    <style:style style:name="P5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5e4b5" officeooo:paragraph-rsid="0015e4b5" style:font-size-asian="12pt" style:font-size-complex="12pt"/>
    </style:style>
    <style:style style:name="P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2ae68" officeooo:paragraph-rsid="0012ae68" style:font-size-asian="12pt" style:font-size-complex="12pt"/>
    </style:style>
    <style:style style:name="P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7f724" officeooo:paragraph-rsid="0017f724" style:font-size-asian="12pt" style:font-size-complex="12pt"/>
    </style:style>
    <style:style style:name="P5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a412b" officeooo:paragraph-rsid="001a412b" style:font-size-asian="12pt" style:font-size-complex="12pt"/>
    </style:style>
    <style:style style:name="P5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b3abf" officeooo:paragraph-rsid="001b3abf" style:font-size-asian="12pt" style:font-size-complex="12pt"/>
    </style:style>
    <style:style style:name="P5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d2d4b" officeooo:paragraph-rsid="001d2d4b" style:font-size-asian="12pt" style:font-size-complex="12pt"/>
    </style:style>
    <style:style style:name="P6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b484a" officeooo:paragraph-rsid="001b484a" style:font-size-asian="12pt" style:font-size-complex="12pt"/>
    </style:style>
    <style:style style:name="P6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d8429" officeooo:paragraph-rsid="001d8429" style:font-size-asian="12pt" style:font-size-complex="12pt"/>
    </style:style>
    <style:style style:name="P6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9410f" officeooo:paragraph-rsid="0019410f" style:font-size-asian="12pt" style:font-size-complex="12pt"/>
    </style:style>
    <style:style style:name="P6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9410f" officeooo:paragraph-rsid="0040891a" style:font-size-asian="12pt" style:font-size-complex="12pt"/>
    </style:style>
    <style:style style:name="P6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ee25b" officeooo:paragraph-rsid="001ee25b" style:font-size-asian="12pt" style:font-size-complex="12pt"/>
    </style:style>
    <style:style style:name="P6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ee25b" officeooo:paragraph-rsid="001ee25b" style:font-size-asian="12pt" style:font-size-complex="12pt"/>
    </style:style>
    <style:style style:name="P6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3cf77" officeooo:paragraph-rsid="0023cf77" style:font-size-asian="12pt" style:font-size-complex="12pt"/>
    </style:style>
    <style:style style:name="P6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ce40" officeooo:paragraph-rsid="0024ce40" style:font-size-asian="12pt" style:font-size-complex="12pt"/>
    </style:style>
    <style:style style:name="P6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578db" officeooo:paragraph-rsid="002578db" style:font-size-asian="12pt" style:font-size-complex="12pt"/>
    </style:style>
    <style:style style:name="P6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6e905" officeooo:paragraph-rsid="0026e905" style:font-size-asian="12pt" style:font-size-complex="12pt"/>
    </style:style>
    <style:style style:name="P7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8ea2a" officeooo:paragraph-rsid="0028ea2a" style:font-size-asian="12pt" style:font-size-complex="12pt"/>
    </style:style>
    <style:style style:name="P7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bc222" officeooo:paragraph-rsid="002bc222" style:font-size-asian="12pt" style:font-size-complex="12pt"/>
    </style:style>
    <style:style style:name="P7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c9dad" officeooo:paragraph-rsid="002c9dad" style:font-size-asian="12pt" style:font-size-complex="12pt"/>
    </style:style>
    <style:style style:name="P7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dfb25" officeooo:paragraph-rsid="002dfb25" style:font-size-asian="12pt" style:font-size-complex="12pt"/>
    </style:style>
    <style:style style:name="P7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dfb25" officeooo:paragraph-rsid="002c9dad" style:font-size-asian="12pt" style:font-size-complex="12pt"/>
    </style:style>
    <style:style style:name="P7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f813f" officeooo:paragraph-rsid="002f813f" style:font-size-asian="12pt" style:font-size-complex="12pt"/>
    </style:style>
    <style:style style:name="P7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2fe5c2" officeooo:paragraph-rsid="002fe5c2" style:font-size-asian="12pt" style:font-size-complex="12pt"/>
    </style:style>
    <style:style style:name="P7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fe5c2" officeooo:paragraph-rsid="002fe5c2" style:font-size-asian="12pt" style:font-size-complex="12pt"/>
    </style:style>
    <style:style style:name="P7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2fe5c2" officeooo:paragraph-rsid="002fe5c2" style:font-size-asian="12pt" style:font-size-complex="12pt"/>
    </style:style>
    <style:style style:name="P7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31e93b" officeooo:paragraph-rsid="0031e93b" style:font-size-asian="12pt" style:font-size-complex="12pt"/>
    </style:style>
    <style:style style:name="P8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365789" officeooo:paragraph-rsid="00365789" style:font-size-asian="12pt" style:font-size-complex="12pt"/>
    </style:style>
    <style:style style:name="P8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37c533" officeooo:paragraph-rsid="0037c533" style:font-size-asian="12pt" style:font-size-complex="12pt"/>
    </style:style>
    <style:style style:name="P8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a1d6e" officeooo:paragraph-rsid="003a1d6e" style:font-size-asian="12pt" style:font-size-complex="12pt"/>
    </style:style>
    <style:style style:name="P8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aee38" officeooo:paragraph-rsid="003aee38" style:font-size-asian="12pt" style:font-size-complex="12pt"/>
    </style:style>
    <style:style style:name="P8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3aee38" officeooo:paragraph-rsid="003aee38" style:font-size-asian="12pt" style:font-size-complex="12pt"/>
    </style:style>
    <style:style style:name="P8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e2ef6" officeooo:paragraph-rsid="003e2ef6" style:font-size-asian="12pt" style:font-size-complex="12pt"/>
    </style:style>
    <style:style style:name="P8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e3cc4" officeooo:paragraph-rsid="003e3cc4" style:font-size-asian="12pt" style:font-size-complex="12pt"/>
    </style:style>
    <style:style style:name="P8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fe25a" officeooo:paragraph-rsid="003fe25a" style:font-size-asian="12pt" style:font-size-complex="12pt"/>
    </style:style>
    <style:style style:name="P8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0891a" officeooo:paragraph-rsid="0040891a" style:font-size-asian="12pt" style:font-size-complex="12pt"/>
    </style:style>
    <style:style style:name="P8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0891a" officeooo:paragraph-rsid="0028ea2a" style:font-size-asian="12pt" style:font-size-complex="12pt"/>
    </style:style>
    <style:style style:name="P9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41cb33" officeooo:paragraph-rsid="0041cb33" style:font-size-asian="12pt" style:font-size-complex="12pt"/>
    </style:style>
    <style:style style:name="P9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1cb33" officeooo:paragraph-rsid="0041cb33" style:font-size-asian="12pt" style:font-size-complex="12pt"/>
    </style:style>
    <style:style style:name="P9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deb7c" officeooo:paragraph-rsid="00475740" style:font-size-asian="12pt" style:font-size-complex="12pt"/>
    </style:style>
    <style:style style:name="P9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439a19" officeooo:paragraph-rsid="00439a19" style:font-size-asian="12pt" style:font-size-complex="12pt"/>
    </style:style>
    <style:style style:name="P94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439a19" officeooo:paragraph-rsid="00439a19" style:font-size-asian="12pt" style:font-size-complex="12pt"/>
    </style:style>
    <style:style style:name="P9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5306d" officeooo:paragraph-rsid="0045306d" style:font-size-asian="12pt" style:font-size-complex="12pt"/>
    </style:style>
    <style:style style:name="P9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9d294" officeooo:paragraph-rsid="0049d294" style:font-size-asian="12pt" style:font-size-complex="12pt"/>
    </style:style>
    <style:style style:name="P97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49d294" officeooo:paragraph-rsid="0049d294" style:font-size-asian="12pt" style:font-size-complex="12pt"/>
    </style:style>
    <style:style style:name="P9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37d7c" officeooo:paragraph-rsid="00537d7c" style:font-size-asian="12pt" style:font-size-complex="12pt"/>
    </style:style>
    <style:style style:name="P9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d287a" officeooo:paragraph-rsid="004d287a" style:font-size-asian="12pt" style:font-size-complex="12pt"/>
    </style:style>
    <style:style style:name="P10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de258" officeooo:paragraph-rsid="004de258" style:font-size-asian="12pt" style:font-size-complex="12pt"/>
    </style:style>
    <style:style style:name="P10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11a65" officeooo:paragraph-rsid="00511a65" style:font-size-asian="12pt" style:font-size-complex="12pt"/>
    </style:style>
    <style:style style:name="P10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1de04" officeooo:paragraph-rsid="0051de04" style:font-size-asian="12pt" style:font-size-complex="12pt"/>
    </style:style>
    <style:style style:name="P10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b969d" officeooo:paragraph-rsid="004b969d" style:font-size-asian="12pt" style:font-size-complex="12pt"/>
    </style:style>
    <style:style style:name="P10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fa802" officeooo:paragraph-rsid="004fa802" style:font-size-asian="12pt" style:font-size-complex="12pt"/>
    </style:style>
    <style:style style:name="P10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a26ef" officeooo:paragraph-rsid="004a26ef" style:font-size-asian="12pt" style:font-size-complex="12pt"/>
    </style:style>
    <style:style style:name="P10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9c0ed" officeooo:paragraph-rsid="0059c0ed" style:font-size-asian="12pt" style:font-size-complex="12pt"/>
    </style:style>
    <style:style style:name="P10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e0e3f" officeooo:paragraph-rsid="005e0e3f" style:font-size-asian="12pt" style:font-size-complex="12pt"/>
    </style:style>
    <style:style style:name="P10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5e0e3f" officeooo:paragraph-rsid="005e0e3f" style:font-size-asian="12pt" style:font-size-complex="12pt"/>
    </style:style>
    <style:style style:name="P10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5a28b7" officeooo:paragraph-rsid="005a28b7" style:font-size-asian="12pt" style:font-size-complex="12pt"/>
    </style:style>
    <style:style style:name="P1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078ed" officeooo:paragraph-rsid="006078ed" style:font-size-asian="12pt" style:font-size-complex="12pt"/>
    </style:style>
    <style:style style:name="P11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078ed" officeooo:paragraph-rsid="006078ed" style:font-size-asian="12pt" style:font-size-complex="12pt"/>
    </style:style>
    <style:style style:name="P1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006a6" officeooo:paragraph-rsid="006006a6" style:font-size-asian="12pt" style:font-size-complex="12pt"/>
    </style:style>
    <style:style style:name="P1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006a6" officeooo:paragraph-rsid="0023cf77" style:font-size-asian="12pt" style:font-size-complex="12pt"/>
    </style:style>
    <style:style style:name="P1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18eec" officeooo:paragraph-rsid="00618eec" style:font-size-asian="12pt" style:font-size-complex="12pt"/>
    </style:style>
    <style:style style:name="P115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618eec" officeooo:paragraph-rsid="00618eec" style:font-size-asian="12pt" style:font-size-complex="12pt"/>
    </style:style>
    <style:style style:name="P11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61e0a" officeooo:paragraph-rsid="00661e0a" style:font-size-asian="12pt" style:font-size-complex="12pt"/>
    </style:style>
    <style:style style:name="P1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a7e59" officeooo:paragraph-rsid="006a7e59" style:font-size-asian="12pt" style:font-size-complex="12pt"/>
    </style:style>
    <style:style style:name="P11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78245" officeooo:paragraph-rsid="00678245" style:font-size-asian="12pt" style:font-size-complex="12pt"/>
    </style:style>
    <style:style style:name="P1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9132b" officeooo:paragraph-rsid="0069132b" style:font-size-asian="12pt" style:font-size-complex="12pt"/>
    </style:style>
    <style:style style:name="P120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69132b" officeooo:paragraph-rsid="0069132b" style:font-size-asian="12pt" style:font-size-complex="12pt"/>
    </style:style>
    <style:style style:name="P12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bc013" officeooo:paragraph-rsid="006bc013" style:font-size-asian="12pt" style:font-size-complex="12pt"/>
    </style:style>
    <style:style style:name="P1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bc013" officeooo:paragraph-rsid="006bc013" style:font-size-asian="12pt" style:font-size-complex="12pt"/>
    </style:style>
    <style:style style:name="P12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bc013" officeooo:paragraph-rsid="006d25e6" style:font-size-asian="12pt" style:font-size-complex="12pt"/>
    </style:style>
    <style:style style:name="P12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cf7c3" officeooo:paragraph-rsid="006cf7c3" style:font-size-asian="12pt" style:font-size-complex="12pt"/>
    </style:style>
    <style:style style:name="P12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d25e6" officeooo:paragraph-rsid="006d25e6" style:font-size-asian="12pt" style:font-size-complex="12pt"/>
    </style:style>
    <style:style style:name="P12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f1cc4" officeooo:paragraph-rsid="006f1cc4" style:font-size-asian="12pt" style:font-size-complex="12pt"/>
    </style:style>
    <style:style style:name="P12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1a088" officeooo:paragraph-rsid="0071a088" style:font-size-asian="12pt" style:font-size-complex="12pt"/>
    </style:style>
    <style:style style:name="P12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1d009" officeooo:paragraph-rsid="0071d009" style:font-size-asian="12pt" style:font-size-complex="12pt"/>
    </style:style>
    <style:style style:name="P12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307e4" officeooo:paragraph-rsid="007307e4" style:font-size-asian="12pt" style:font-size-complex="12pt"/>
    </style:style>
    <style:style style:name="P13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5e2fd" officeooo:paragraph-rsid="0075e2fd" style:font-size-asian="12pt" style:font-size-complex="12pt"/>
    </style:style>
    <style:style style:name="P13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6e449" officeooo:paragraph-rsid="0076e449" style:font-size-asian="12pt" style:font-size-complex="12pt"/>
    </style:style>
    <style:style style:name="P13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7aa4b" officeooo:paragraph-rsid="0077aa4b" style:font-size-asian="12pt" style:font-size-complex="12pt"/>
    </style:style>
    <style:style style:name="P13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7b6f8" officeooo:paragraph-rsid="0077b6f8" style:font-size-asian="12pt" style:font-size-complex="12pt"/>
    </style:style>
    <style:style style:name="P13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77b6f8" officeooo:paragraph-rsid="0077b6f8" style:font-size-asian="12pt" style:font-size-complex="12pt"/>
    </style:style>
    <style:style style:name="P1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87fbd" officeooo:paragraph-rsid="00787fbd" style:font-size-asian="12pt" style:font-size-complex="12pt"/>
    </style:style>
    <style:style style:name="P13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paragraph-rsid="001a412b" style:font-size-asian="12pt" style:font-size-complex="12pt"/>
    </style:style>
    <style:style style:name="P137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rsid="002fe5c2" officeooo:paragraph-rsid="002fe5c2" style:font-size-asian="12pt" style:font-size-complex="12pt"/>
    </style:style>
    <style:style style:name="P1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5656e4" officeooo:paragraph-rsid="005656e4" style:font-size-asian="12pt" style:font-size-complex="12pt"/>
    </style:style>
    <style:style style:name="P1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54dd02" officeooo:paragraph-rsid="0054dd02" style:font-size-asian="12pt" style:font-size-complex="12pt"/>
    </style:style>
    <style:style style:name="P1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53837a" officeooo:paragraph-rsid="0053837a" style:font-size-asian="12pt" style:font-size-complex="12pt"/>
    </style:style>
    <style:style style:name="P141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rsid="005a28b7" officeooo:paragraph-rsid="005a28b7" style:font-size-asian="12pt" style:font-size-complex="12pt"/>
    </style:style>
    <style:style style:name="P1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661e0a" officeooo:paragraph-rsid="00661e0a" style:font-size-asian="12pt" style:font-size-complex="12pt"/>
    </style:style>
    <style:style style:name="P1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6bc013" officeooo:paragraph-rsid="006bc013" style:font-size-asian="12pt" style:font-size-complex="12pt"/>
    </style:style>
    <style:style style:name="P1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6cf7c3" officeooo:paragraph-rsid="006cf7c3" style:font-size-asian="12pt" style:font-size-complex="12pt"/>
    </style:style>
    <style:style style:name="P14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70e168" officeooo:paragraph-rsid="0070e168" style:font-size-asian="12pt" style:font-size-complex="12pt"/>
    </style:style>
    <style:style style:name="P1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paragraph-rsid="0017f724" style:font-size-asian="12pt" style:font-size-complex="12pt"/>
    </style:style>
    <style:style style:name="P14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fo:language="ru" fo:country="RU" officeooo:rsid="0024ce40" officeooo:paragraph-rsid="0024ce40" style:font-size-asian="12pt" style:font-size-complex="12pt"/>
    </style:style>
    <style:style style:name="P14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3fe25a" officeooo:paragraph-rsid="003fe25a" style:font-size-asian="12pt" style:font-size-complex="12pt"/>
    </style:style>
    <style:style style:name="P1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423e8f" officeooo:paragraph-rsid="00423e8f" style:font-size-asian="12pt" style:font-size-complex="12pt"/>
    </style:style>
    <style:style style:name="P1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439a19" officeooo:paragraph-rsid="00439a19" style:font-size-asian="12pt" style:font-size-complex="12pt"/>
    </style:style>
    <style:style style:name="P1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4b6e65" officeooo:paragraph-rsid="004b6e65" style:font-size-asian="12pt" style:font-size-complex="12pt"/>
    </style:style>
    <style:style style:name="P1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5e0e3f" officeooo:paragraph-rsid="005e0e3f" style:font-size-asian="12pt" style:font-size-complex="12pt"/>
    </style:style>
    <style:style style:name="P153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officeooo:rsid="005a28b7" officeooo:paragraph-rsid="005a28b7" style:font-size-asian="12pt" style:font-size-complex="12pt"/>
    </style:style>
    <style:style style:name="P15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6cf7c3" officeooo:paragraph-rsid="006cf7c3" style:font-size-asian="12pt" style:font-size-complex="12pt"/>
    </style:style>
    <style:style style:name="P1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6d25e6" officeooo:paragraph-rsid="006d25e6" style:font-size-asian="12pt" style:font-size-complex="12pt"/>
    </style:style>
    <style:style style:name="P1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7157b4" officeooo:paragraph-rsid="007157b4" style:font-size-asian="12pt" style:font-size-complex="12pt"/>
    </style:style>
    <style:style style:name="P15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3fe25a" officeooo:paragraph-rsid="003fe25a" style:font-size-asian="12pt" style:font-size-complex="12pt"/>
    </style:style>
    <style:style style:name="P15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49d294" style:font-size-asian="12pt" style:font-size-complex="12pt"/>
    </style:style>
    <style:style style:name="P15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537d7c" style:font-size-asian="12pt" style:font-size-complex="12pt"/>
    </style:style>
    <style:style style:name="P16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6bc013" style:font-size-asian="12pt" style:font-size-complex="12pt"/>
    </style:style>
    <style:style style:name="P16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officeooo:rsid="006d25e6" officeooo:paragraph-rsid="006d25e6" style:font-size-asian="12pt" style:font-size-complex="12pt"/>
    </style:style>
    <style:style style:name="P162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style:font-size-asian="12pt" style:font-size-complex="12pt"/>
    </style:style>
    <style:style style:name="P163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4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7703a" style:font-size-asian="12pt" style:font-size-complex="12pt"/>
    </style:style>
    <style:style style:name="P165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7e2f7" style:font-size-asian="12pt" style:font-size-complex="12pt"/>
    </style:style>
    <style:style style:name="P166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ce1f7" style:font-size-asian="12pt" style:font-size-complex="12pt"/>
    </style:style>
    <style:style style:name="P167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dc84f" style:font-size-asian="12pt" style:font-size-complex="12pt"/>
    </style:style>
    <style:style style:name="P168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1b484a" style:font-size-asian="12pt" style:font-size-complex="12pt"/>
    </style:style>
    <style:style style:name="P169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59c0ed" style:font-size-asian="12pt" style:font-size-complex="12pt"/>
    </style:style>
    <style:style style:name="P170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5c9690" style:font-size-asian="12pt" style:font-size-complex="12pt"/>
    </style:style>
    <style:style style:name="P171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0dc84f" officeooo:paragraph-rsid="000dc84f" style:font-size-asian="12pt" style:font-size-complex="12pt"/>
    </style:style>
    <style:style style:name="P172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1b484a" officeooo:paragraph-rsid="001b484a" style:font-size-asian="12pt" style:font-size-complex="12pt"/>
    </style:style>
    <style:style style:name="P173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59c0ed" officeooo:paragraph-rsid="0059c0ed" style:font-size-asian="12pt" style:font-size-complex="12pt"/>
    </style:style>
    <style:style style:name="P174" style:family="paragraph" style:parent-style-name="Обычный_20__28_веб_29_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175" style:family="paragraph" style:parent-style-name="Обычный_20__28_веб_29_">
      <style:paragraph-properties fo:margin-top="0.494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76" style:family="paragraph" style:parent-style-name="Обычный_20__28_веб_29_">
      <style:paragraph-properties fo:margin-top="0.49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7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64534" style:font-size-asian="12pt" style:font-size-complex="12pt"/>
    </style:style>
    <style:style style:name="P17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a7014" officeooo:paragraph-rsid="007a7014" style:font-size-asian="12pt" style:font-size-complex="12pt"/>
    </style:style>
    <style:style style:name="P17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7a7014" officeooo:paragraph-rsid="007a7014" style:font-size-asian="12pt" style:font-size-complex="12pt"/>
    </style:style>
    <style:style style:name="P18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3aee38" officeooo:paragraph-rsid="007c15cd" style:font-size-asian="12pt" style:font-size-complex="12pt"/>
    </style:style>
    <style:style style:name="P181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rsid="007a7014" officeooo:paragraph-rsid="007a7014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402b"/>
    </style:style>
    <style:style style:name="T3" style:family="text">
      <style:text-properties fo:language="en" fo:country="US" officeooo:rsid="0017f724"/>
    </style:style>
    <style:style style:name="T4" style:family="text">
      <style:text-properties fo:language="en" fo:country="US" officeooo:rsid="0021cb2c"/>
    </style:style>
    <style:style style:name="T5" style:family="text">
      <style:text-properties fo:language="en" fo:country="US" officeooo:rsid="0027c107"/>
    </style:style>
    <style:style style:name="T6" style:family="text">
      <style:text-properties fo:language="en" fo:country="US" officeooo:rsid="00363496"/>
    </style:style>
    <style:style style:name="T7" style:family="text">
      <style:text-properties fo:language="en" fo:country="US" officeooo:rsid="00401837"/>
    </style:style>
    <style:style style:name="T8" style:family="text">
      <style:text-properties fo:language="en" fo:country="US" officeooo:rsid="004a26ef"/>
    </style:style>
    <style:style style:name="T9" style:family="text">
      <style:text-properties fo:language="en" fo:country="US" officeooo:rsid="00537d7c"/>
    </style:style>
    <style:style style:name="T10" style:family="text">
      <style:text-properties fo:language="en" fo:country="US" officeooo:rsid="005656e4"/>
    </style:style>
    <style:style style:name="T11" style:family="text">
      <style:text-properties fo:language="en" fo:country="US" officeooo:rsid="005c23a1"/>
    </style:style>
    <style:style style:name="T12" style:family="text">
      <style:text-properties fo:language="en" fo:country="US" officeooo:rsid="005c9690"/>
    </style:style>
    <style:style style:name="T13" style:family="text">
      <style:text-properties fo:language="en" fo:country="US" officeooo:rsid="006bc013"/>
    </style:style>
    <style:style style:name="T14" style:family="text">
      <style:text-properties fo:language="en" fo:country="US" officeooo:rsid="006f1cc4"/>
    </style:style>
    <style:style style:name="T15" style:family="text">
      <style:text-properties fo:language="en" fo:country="US" officeooo:rsid="006f6199"/>
    </style:style>
    <style:style style:name="T16" style:family="text">
      <style:text-properties fo:language="en" fo:country="US" officeooo:rsid="007038a1"/>
    </style:style>
    <style:style style:name="T17" style:family="text">
      <style:text-properties fo:language="en" fo:country="US" officeooo:rsid="0070e168"/>
    </style:style>
    <style:style style:name="T18" style:family="text">
      <style:text-properties fo:language="en" fo:country="US" officeooo:rsid="007157b4"/>
    </style:style>
    <style:style style:name="T19" style:family="text">
      <style:text-properties fo:language="en" fo:country="US" officeooo:rsid="0076e449"/>
    </style:style>
    <style:style style:name="T20" style:family="text">
      <style:text-properties fo:language="ru" fo:country="RU" officeooo:rsid="00064534"/>
    </style:style>
    <style:style style:name="T21" style:family="text">
      <style:text-properties fo:language="ru" fo:country="RU" officeooo:rsid="001a412b"/>
    </style:style>
    <style:style style:name="T22" style:family="text">
      <style:text-properties fo:language="ru" fo:country="RU" officeooo:rsid="0021cb2c"/>
    </style:style>
    <style:style style:name="T23" style:family="text">
      <style:text-properties fo:language="ru" fo:country="RU" officeooo:rsid="0030913c"/>
    </style:style>
    <style:style style:name="T24" style:family="text">
      <style:text-properties fo:language="ru" fo:country="RU" officeooo:rsid="0071d382"/>
    </style:style>
    <style:style style:name="T25" style:family="text">
      <style:text-properties fo:language="ru" fo:country="RU" officeooo:rsid="00744523"/>
    </style:style>
    <style:style style:name="T26" style:family="text">
      <style:text-properties fo:language="ru" fo:country="RU" officeooo:rsid="0077b6f8"/>
    </style:style>
    <style:style style:name="T27" style:family="text">
      <style:text-properties officeooo:rsid="0006878f"/>
    </style:style>
    <style:style style:name="T28" style:family="text">
      <style:text-properties officeooo:rsid="00075c6c"/>
    </style:style>
    <style:style style:name="T29" style:family="text">
      <style:text-properties officeooo:rsid="0007703a"/>
    </style:style>
    <style:style style:name="T30" style:family="text">
      <style:text-properties officeooo:rsid="0007e2f7"/>
    </style:style>
    <style:style style:name="T31" style:family="text">
      <style:text-properties officeooo:rsid="000a352d"/>
    </style:style>
    <style:style style:name="T32" style:family="text">
      <style:text-properties officeooo:rsid="000bdf6c"/>
    </style:style>
    <style:style style:name="T33" style:family="text">
      <style:text-properties officeooo:rsid="000ce1f7"/>
    </style:style>
    <style:style style:name="T34" style:family="text">
      <style:text-properties officeooo:rsid="000dc84f"/>
    </style:style>
    <style:style style:name="T35" style:family="text">
      <style:text-properties officeooo:rsid="0012ae68"/>
    </style:style>
    <style:style style:name="T36" style:family="text">
      <style:text-properties officeooo:rsid="00146b78"/>
    </style:style>
    <style:style style:name="T37" style:family="text">
      <style:text-properties officeooo:rsid="0015e4b5"/>
    </style:style>
    <style:style style:name="T38" style:family="text">
      <style:text-properties officeooo:rsid="0017f724"/>
    </style:style>
    <style:style style:name="T39" style:family="text">
      <style:text-properties officeooo:rsid="001a412b"/>
    </style:style>
    <style:style style:name="T40" style:family="text">
      <style:text-properties officeooo:rsid="001b484a"/>
    </style:style>
    <style:style style:name="T41" style:family="text">
      <style:text-properties officeooo:rsid="002087c0"/>
    </style:style>
    <style:style style:name="T42" style:family="text">
      <style:text-properties officeooo:rsid="0021cb2c"/>
    </style:style>
    <style:style style:name="T43" style:family="text">
      <style:text-properties officeooo:rsid="002336f4"/>
    </style:style>
    <style:style style:name="T44" style:family="text">
      <style:text-properties officeooo:rsid="0024ce40"/>
    </style:style>
    <style:style style:name="T45" style:family="text">
      <style:text-properties officeooo:rsid="002ba42c"/>
    </style:style>
    <style:style style:name="T46" style:family="text">
      <style:text-properties officeooo:rsid="002bc222"/>
    </style:style>
    <style:style style:name="T47" style:family="text">
      <style:text-properties officeooo:rsid="002c9dad"/>
    </style:style>
    <style:style style:name="T48" style:family="text">
      <style:text-properties officeooo:rsid="002dfb25"/>
    </style:style>
    <style:style style:name="T49" style:family="text">
      <style:text-properties officeooo:rsid="002fe5c2"/>
    </style:style>
    <style:style style:name="T50" style:family="text">
      <style:text-properties officeooo:rsid="0030913c"/>
    </style:style>
    <style:style style:name="T51" style:family="text">
      <style:text-properties officeooo:rsid="0031e93b"/>
    </style:style>
    <style:style style:name="T52" style:family="text">
      <style:text-properties officeooo:rsid="00363496"/>
    </style:style>
    <style:style style:name="T53" style:family="text">
      <style:text-properties officeooo:rsid="00365789"/>
    </style:style>
    <style:style style:name="T54" style:family="text">
      <style:text-properties officeooo:rsid="00401837"/>
    </style:style>
    <style:style style:name="T55" style:family="text">
      <style:text-properties officeooo:rsid="0036bc45"/>
    </style:style>
    <style:style style:name="T56" style:family="text">
      <style:text-properties officeooo:rsid="0037c533"/>
    </style:style>
    <style:style style:name="T57" style:family="text">
      <style:text-properties officeooo:rsid="0038b1b7"/>
    </style:style>
    <style:style style:name="T58" style:family="text">
      <style:text-properties officeooo:rsid="003a1d6e"/>
    </style:style>
    <style:style style:name="T59" style:family="text">
      <style:text-properties officeooo:rsid="0040891a"/>
    </style:style>
    <style:style style:name="T60" style:family="text">
      <style:text-properties officeooo:rsid="0041cb33"/>
    </style:style>
    <style:style style:name="T61" style:family="text">
      <style:text-properties officeooo:rsid="00439a19"/>
    </style:style>
    <style:style style:name="T62" style:family="text">
      <style:text-properties officeooo:rsid="0045306d"/>
    </style:style>
    <style:style style:name="T63" style:family="text">
      <style:text-properties officeooo:rsid="00475740"/>
    </style:style>
    <style:style style:name="T64" style:family="text">
      <style:text-properties officeooo:rsid="00486886"/>
    </style:style>
    <style:style style:name="T65" style:family="text">
      <style:text-properties officeooo:rsid="004a26ef"/>
    </style:style>
    <style:style style:name="T66" style:family="text">
      <style:text-properties officeooo:rsid="004de258"/>
    </style:style>
    <style:style style:name="T67" style:family="text">
      <style:text-properties officeooo:rsid="005930a4"/>
    </style:style>
    <style:style style:name="T68" style:family="text">
      <style:text-properties officeooo:rsid="0059c0ed"/>
    </style:style>
    <style:style style:name="T69" style:family="text">
      <style:text-properties officeooo:rsid="005a28b7"/>
    </style:style>
    <style:style style:name="T70" style:family="text">
      <style:text-properties officeooo:rsid="005ed553"/>
    </style:style>
    <style:style style:name="T71" style:family="text">
      <style:text-properties officeooo:rsid="006006a6"/>
    </style:style>
    <style:style style:name="T72" style:family="text">
      <style:text-properties officeooo:rsid="006078ed"/>
    </style:style>
    <style:style style:name="T73" style:family="text">
      <style:text-properties officeooo:rsid="0069132b"/>
    </style:style>
    <style:style style:name="T74" style:family="text">
      <style:text-properties officeooo:rsid="006a7e59"/>
    </style:style>
    <style:style style:name="T75" style:family="text">
      <style:text-properties officeooo:rsid="006ab5b9"/>
    </style:style>
    <style:style style:name="T76" style:family="text">
      <style:text-properties officeooo:rsid="006f1cc4"/>
    </style:style>
    <style:style style:name="T77" style:family="text">
      <style:text-properties officeooo:rsid="006f6199"/>
    </style:style>
    <style:style style:name="T78" style:family="text">
      <style:text-properties officeooo:rsid="007038a1"/>
    </style:style>
    <style:style style:name="T79" style:family="text">
      <style:text-properties officeooo:rsid="0071d382"/>
    </style:style>
    <style:style style:name="T80" style:family="text">
      <style:text-properties officeooo:rsid="0075e2fd"/>
    </style:style>
    <style:style style:name="T81" style:family="text">
      <style:text-properties officeooo:rsid="0076e449"/>
    </style:style>
    <style:style style:name="T82" style:family="text">
      <style:text-properties officeooo:rsid="0077aa4b"/>
    </style:style>
    <style:style style:name="T83" style:family="text">
      <style:text-properties officeooo:rsid="0077b6f8"/>
    </style:style>
    <style:style style:name="T84" style:family="text">
      <style:text-properties officeooo:rsid="00787fbd"/>
    </style:style>
    <style:style style:name="T85" style:family="text">
      <style:text-properties officeooo:rsid="007c15c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Сведения </text:p>
      <text:p text:style-name="P4">о доходах, об имуществе и обязательствах имущественного характера лиц, замещающих должности </text:p>
      <text:p text:style-name="P4">в <text:span text:style-name="T20">специализированном отделе оперативного дежурства</text:span> Управления ФССП по Приморскому краю </text:p>
      <text:p text:style-name="P4">и членов их семей за период с <text:span text:style-name="T52">0</text:span>1 января 201<text:span text:style-name="T6">2</text:span> года по 31 декабря 201<text:span text:style-name="T6">2</text:span>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<text:span text:style-name="T52">2</text:span><text:span text:style-name="T2"> </text:span>г. 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5">Вид объектов недвижим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26">Страна расположения</text:p>
          </table:table-cell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121">1. Когай И.Е.</text:p>
          </table:table-cell>
          <table:table-cell table:style-name="Таблица1.A3" office:value-type="string">
            <text:p text:style-name="P27">Начальник отдела —<text:span text:style-name="T27"> старший судебный пристав</text:span></text:p>
          </table:table-cell>
          <table:table-cell table:style-name="Таблица1.C3" office:value-type="float" office:value="381734">
            <text:p text:style-name="P143">381734</text:p>
          </table:table-cell>
          <table:table-cell table:style-name="Таблица1.A3" office:value-type="string">
            <text:p text:style-name="P122">Квартира</text:p>
            <text:p text:style-name="P122">(общая долевая 1/3)</text:p>
            <text:p text:style-name="P154">гараж</text:p>
            <text:p text:style-name="P154">(индивидуальная)</text:p>
            <text:p text:style-name="P144"/>
          </table:table-cell>
          <table:table-cell table:style-name="Таблица1.A3" office:value-type="string">
            <text:p text:style-name="P122">73,5</text:p>
            <text:p text:style-name="P122"/>
            <text:p text:style-name="P124">65,9</text:p>
          </table:table-cell>
          <table:table-cell table:style-name="Таблица1.A3" office:value-type="string">
            <text:p text:style-name="P122">Россия</text:p>
            <text:p text:style-name="P122"/>
            <text:p text:style-name="P124">Россия</text:p>
          </table:table-cell>
          <table:table-cell table:style-name="Таблица1.G3" office:value-type="string">
            <text:p text:style-name="P160"><text:span text:style-name="T54">Легковой автомобиль <text:s/></text:span><text:span text:style-name="T7">TOYOTA <text:s/></text:span><text:span text:style-name="T13">LAND CRUIZER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25">супруга</text:p>
          </table:table-cell>
          <table:table-cell table:style-name="Таблица1.C3" office:value-type="float" office:value="587488">
            <text:p text:style-name="P155">587488</text:p>
          </table:table-cell>
          <table:table-cell table:style-name="Таблица1.A3" office:value-type="string">
            <text:p text:style-name="P123">Квартира</text:p>
            <text:p text:style-name="P123">(общая долевая 1/3)</text:p>
          </table:table-cell>
          <table:table-cell table:style-name="Таблица1.C3" office:value-type="float" office:value="73.5">
            <text:p text:style-name="P123">73,5</text:p>
          </table:table-cell>
          <table:table-cell table:style-name="Таблица1.A3" office:value-type="string">
            <text:p text:style-name="P123">Россия</text:p>
          </table:table-cell>
          <table:table-cell table:style-name="Таблица1.G3" office:value-type="string">
            <text:p text:style-name="P16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7"><text:span text:style-name="T28">2. </text:span><text:s/><text:span text:style-name="T53">Кузьменко</text:span>.<text:span text:style-name="T53">В. </text:span>В.</text:p>
          </table:table-cell>
          <table:table-cell table:style-name="Таблица1.A3" office:value-type="string">
            <text:p text:style-name="P27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712915">
            <text:p text:style-name="P96">712915</text:p>
          </table:table-cell>
          <table:table-cell table:style-name="Таблица1.A3" office:value-type="string">
            <text:p text:style-name="P96">Квартира</text:p>
            <text:p text:style-name="P96">(индивидуальная)</text:p>
          </table:table-cell>
          <table:table-cell table:style-name="Таблица1.C3" office:value-type="float" office:value="51.9">
            <text:p text:style-name="P96">51,9</text:p>
          </table:table-cell>
          <table:table-cell table:style-name="Таблица1.A3" office:value-type="string">
            <text:p text:style-name="P96">Россия</text:p>
          </table:table-cell>
          <table:table-cell table:style-name="Таблица1.G3" office:value-type="string">
            <text:p text:style-name="P158"><text:span text:style-name="T54">Легковой автомобиль <text:s/></text:span><text:span text:style-name="T7">TOYOTA CRESTA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дочь</text:p>
          </table:table-cell>
          <table:table-cell table:style-name="Таблица1.A3" office:value-type="string">
            <text:p text:style-name="P96">нет</text:p>
          </table:table-cell>
          <table:table-cell table:style-name="Таблица1.A3" office:value-type="string">
            <text:p text:style-name="P96">Квартира</text:p>
            <text:p text:style-name="P96">(пользование)</text:p>
          </table:table-cell>
          <table:table-cell table:style-name="Таблица1.C3" office:value-type="float" office:value="51.9">
            <text:p text:style-name="P96">51,9</text:p>
          </table:table-cell>
          <table:table-cell table:style-name="Таблица1.A3" office:value-type="string">
            <text:p text:style-name="P96">Россия</text:p>
          </table:table-cell>
          <table:table-cell table:style-name="Таблица1.G3" office:value-type="string">
            <text:p text:style-name="P97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50">3. Скляренко С.А.</text:p>
          </table:table-cell>
          <table:table-cell table:style-name="Таблица1.A3" office:value-type="string">
            <text:p text:style-name="P28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692027">
            <text:p text:style-name="P129">692027</text:p>
          </table:table-cell>
          <table:table-cell table:style-name="Таблица1.A3" office:value-type="string">
            <text:p text:style-name="P72">Жилой дом (индивидуальная)</text:p>
            <text:p text:style-name="P73">гараж (индивидуальная)</text:p>
            <text:p text:style-name="P75">квартира (пользование)</text:p>
          </table:table-cell>
          <table:table-cell table:style-name="Таблица1.E7" office:value-type="float" office:value="0">
            <text:p text:style-name="P43"><text:span text:style-name="T47">25,</text:span><text:span text:style-name="T48">0</text:span></text:p>
            <text:p text:style-name="P74"/>
            <text:p text:style-name="P73">24,0</text:p>
            <text:p text:style-name="P73"/>
            <text:p text:style-name="P75">36,9</text:p>
          </table:table-cell>
          <table:table-cell table:style-name="Таблица1.A3" office:value-type="string">
            <text:p text:style-name="P72">Россия</text:p>
            <text:p text:style-name="P72"/>
            <text:p text:style-name="P73">Россия</text:p>
            <text:p text:style-name="P73"/>
            <text:p text:style-name="P75">Россия</text:p>
          </table:table-cell>
          <table:table-cell table:style-name="Таблица1.G3" office:value-type="string">
            <text:p text:style-name="P46"><text:span text:style-name="T49">н</text:span><text:span text:style-name="T47">е име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/>
            <text:p text:style-name="P76">супруга</text:p>
          </table:table-cell>
          <table:table-cell table:style-name="Таблица1.C3" office:value-type="float" office:value="457575">
            <text:p text:style-name="P129">457575</text:p>
          </table:table-cell>
          <table:table-cell table:style-name="Таблица1.A3" office:value-type="string">
            <text:p text:style-name="P77">Квартира (индивидуальная)</text:p>
            <text:p text:style-name="P77">квартира (индивидуальная)</text:p>
            <text:p text:style-name="P129">квартира (пользование)</text:p>
          </table:table-cell>
          <table:table-cell table:style-name="Таблица1.E7" office:value-type="float" office:value="0">
            <text:p text:style-name="P77">76,0</text:p>
            <text:p text:style-name="P77"/>
            <text:p text:style-name="P77">11,0</text:p>
            <text:p text:style-name="P77"/>
            <text:p text:style-name="P129">36,9</text:p>
          </table:table-cell>
          <table:table-cell table:style-name="Таблица1.A3" office:value-type="string">
            <text:p text:style-name="P77">Россия</text:p>
            <text:p text:style-name="P77"/>
            <text:p text:style-name="P77">Россия</text:p>
            <text:p text:style-name="P77"/>
            <text:p text:style-name="P129">Россия</text:p>
          </table:table-cell>
          <table:table-cell table:style-name="Таблица1.G3" office:value-type="string">
            <text:p text:style-name="P78">не имеет</text:p>
          </table:table-cell>
        </table:table-row>
        <text:soft-page-break/>
        <table:table-row table:style-name="Таблица1.1">
          <table:table-cell table:style-name="Таблица1.A3" table:number-rows-spanned="2" office:value-type="string">
            <text:p text:style-name="P27"><text:span text:style-name="T28">4.</text:span>Андреев Ю.Е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450653">
            <text:p text:style-name="P110">450653</text:p>
          </table:table-cell>
          <table:table-cell table:style-name="Таблица1.A3" office:value-type="string">
            <text:p text:style-name="P66"><text:span text:style-name="T72">Часть жилого дома</text:span> (<text:span text:style-name="T72">пользование</text:span>)</text:p>
          </table:table-cell>
          <table:table-cell table:style-name="Таблица1.E7" office:value-type="float" office:value="36">
            <text:p text:style-name="P66"><text:span text:style-name="T71">2</text:span><text:span text:style-name="T72">9</text:span>,<text:span text:style-name="T72">4</text:span>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3" office:value-type="string">
            <text:p text:style-name="P44">легковой автомобиль<text:span text:style-name="T1"> SUBARU FORESTER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1">супруга</text:p>
          </table:table-cell>
          <table:table-cell table:style-name="Таблица1.C3" office:value-type="float" office:value="685684">
            <text:p text:style-name="P112">685684</text:p>
          </table:table-cell>
          <table:table-cell table:style-name="Таблица1.A3" office:value-type="string">
            <text:p text:style-name="P66"><text:span text:style-name="T71">квартира</text:span> (<text:span text:style-name="T71">индивидуальная</text:span>)</text:p>
            <text:p text:style-name="P114">квартира</text:p>
            <text:p text:style-name="P114">(пользование)</text:p>
          </table:table-cell>
          <table:table-cell table:style-name="Таблица1.E7" office:value-type="float" office:value="0">
            <text:p text:style-name="P66"><text:span text:style-name="T71">22</text:span>,<text:span text:style-name="T71">9</text:span></text:p>
            <text:p text:style-name="P113"/>
            <text:p text:style-name="P114">43,5</text:p>
          </table:table-cell>
          <table:table-cell table:style-name="Таблица1.A3" office:value-type="string">
            <text:p text:style-name="P66">Россия</text:p>
            <text:p text:style-name="P66"/>
            <text:p text:style-name="P114">Россия</text:p>
          </table:table-cell>
          <table:table-cell table:style-name="Таблица1.G3" office:value-type="string">
            <text:p text:style-name="P11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0">5. Базько Ю.О.</text:p>
          </table:table-cell>
          <table:table-cell table:style-name="Таблица1.A3" office:value-type="string">
            <text:p text:style-name="P30">Судебный пристав по ОУПДС</text:p>
          </table:table-cell>
          <table:table-cell table:style-name="Таблица1.C3" office:value-type="float" office:value="522908">
            <text:p text:style-name="P98">522908</text:p>
          </table:table-cell>
          <table:table-cell table:style-name="Таблица1.A3" office:value-type="string">
            <text:p text:style-name="P10">Квартира <text:s text:c="8"/>(<text:span text:style-name="T66">общая долевая 1/2</text:span>)</text:p>
          </table:table-cell>
          <table:table-cell table:style-name="Таблица1.C3" office:value-type="float" office:value="36.6">
            <text:p text:style-name="P21">36,6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3" office:value-type="string">
            <text:p text:style-name="P48">легковой автомобиль <text:span text:style-name="T1">HONDA</text:span> <text:s/><text:span text:style-name="T9">FIT</text:span></text:p>
            <text:p text:style-name="P159"><text:span text:style-name="T7">TOYOTA </text:span><text:span text:style-name="T9">TOWN ACE NOAH</text:span></text:p>
          </table:table-cell>
        </table:table-row>
        <table:table-row table:style-name="Таблица1.1">
          <table:table-cell table:style-name="Таблица1.A3" office:value-type="string">
            <text:p text:style-name="P80">6. Вердиев Д.И.</text:p>
          </table:table-cell>
          <table:table-cell table:style-name="Таблица1.A3" office:value-type="string">
            <text:p text:style-name="P30">Судебный пристав по ОУПДС</text:p>
          </table:table-cell>
          <table:table-cell table:style-name="Таблица1.C3" office:value-type="float" office:value="89876">
            <text:p text:style-name="P99">89876</text:p>
          </table:table-cell>
          <table:table-cell table:style-name="Таблица1.A3" office:value-type="string">
            <text:p text:style-name="P152">Квартира</text:p>
            <text:p text:style-name="P152">(пользование)</text:p>
          </table:table-cell>
          <table:table-cell table:style-name="Таблица1.E7" office:value-type="float" office:value="0">
            <text:p text:style-name="P107">72,0</text:p>
          </table:table-cell>
          <table:table-cell table:style-name="Таблица1.A3" office:value-type="string">
            <text:p text:style-name="P107">Россия</text:p>
          </table:table-cell>
          <table:table-cell table:style-name="Таблица1.G3" office:value-type="string">
            <text:p text:style-name="P108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0">7. Гасанов Э.М.О.</text:p>
          </table:table-cell>
          <table:table-cell table:style-name="Таблица1.A3" office:value-type="string">
            <text:p text:style-name="P30">Судебный пристав по ОУПДС</text:p>
          </table:table-cell>
          <table:table-cell table:style-name="Таблица1.C3" office:value-type="float" office:value="314245">
            <text:p text:style-name="P100">314245</text:p>
          </table:table-cell>
          <table:table-cell table:style-name="Таблица1.A3" office:value-type="string">
            <text:p text:style-name="P10">Квартира <text:s text:c="8"/>(<text:span text:style-name="T66">общая долевая 1/2</text:span>)</text:p>
          </table:table-cell>
          <table:table-cell table:style-name="Таблица1.A3" office:value-type="string">
            <text:p text:style-name="P22">60,<text:span text:style-name="T67">0</text:span>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3" office:value-type="string">
            <text:p text:style-name="P23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80">8. Глембоцкий О.В.</text:p>
          </table:table-cell>
          <table:table-cell table:style-name="Таблица1.A3" office:value-type="string">
            <text:p text:style-name="P30">Судебный пристав по ОУПДС</text:p>
          </table:table-cell>
          <table:table-cell table:style-name="Таблица1.C3" office:value-type="float" office:value="531891">
            <text:p text:style-name="P83">531891</text:p>
          </table:table-cell>
          <table:table-cell table:style-name="Таблица1.A3" office:value-type="string">
            <text:p text:style-name="P12">Квартира</text:p>
            <text:p text:style-name="P12">(общая)</text:p>
            <text:p text:style-name="P15">квартира</text:p>
            <text:p text:style-name="P15">(пользование)</text:p>
          </table:table-cell>
          <table:table-cell table:style-name="Таблица1.A3" office:value-type="string">
            <text:p text:style-name="P12">17,2</text:p>
            <text:p text:style-name="P12"/>
            <text:p text:style-name="P15">72,0</text:p>
          </table:table-cell>
          <table:table-cell table:style-name="Таблица1.A3" office:value-type="string">
            <text:p text:style-name="P12">Россия</text:p>
            <text:p text:style-name="P12"/>
            <text:p text:style-name="P15">Россия</text:p>
          </table:table-cell>
          <table:table-cell table:style-name="Таблица1.G3" office:value-type="string">
            <text:p text:style-name="P14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80"><text:span text:style-name="T85">супруга</text:span></text:p>
          </table:table-cell>
          <table:table-cell table:style-name="Таблица1.A3" office:value-type="string">
            <text:p text:style-name="P85">нет</text:p>
          </table:table-cell>
          <table:table-cell table:style-name="Таблица1.A3" office:value-type="string">
            <text:p text:style-name="P13">Квартира</text:p>
            <text:p text:style-name="P13">(общая)</text:p>
            <text:p text:style-name="P16">квартира</text:p>
            <text:p text:style-name="P16">(пользование)</text:p>
          </table:table-cell>
          <table:table-cell table:style-name="Таблица1.A3" office:value-type="string">
            <text:p text:style-name="P13">17,2</text:p>
            <text:p text:style-name="P13"/>
            <text:p text:style-name="P16">72,0</text:p>
          </table:table-cell>
          <table:table-cell table:style-name="Таблица1.A3" office:value-type="string">
            <text:p text:style-name="P13">Россия</text:p>
            <text:p text:style-name="P13"/>
            <text:p text:style-name="P16">Россия</text:p>
          </table:table-cell>
          <table:table-cell table:style-name="Таблица1.G3" office:value-type="string">
            <text:p text:style-name="P44">легковой автомобиль <text:s/><text:span text:style-name="T3">SUBARU FORESTER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4">дочь</text:p>
          </table:table-cell>
          <table:table-cell table:style-name="Таблица1.A3" office:value-type="string">
            <text:p text:style-name="P86">нет</text:p>
          </table:table-cell>
          <table:table-cell table:style-name="Таблица1.A3" office:value-type="string">
            <text:p text:style-name="P17">квартира</text:p>
            <text:p text:style-name="P17">(пользование)</text:p>
          </table:table-cell>
          <table:table-cell table:style-name="Таблица1.C3" office:value-type="float" office:value="72">
            <text:p text:style-name="P17">72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18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7"><text:span text:style-name="T57">9</text:span><text:span text:style-name="T29">.</text:span>Гончаров Д.А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356878">
            <text:p text:style-name="P127">356878</text:p>
          </table:table-cell>
          <table:table-cell table:style-name="Таблица1.A3" office:value-type="string">
            <text:p text:style-name="P53">Квартира (<text:span text:style-name="T49">пользование</text:span>)</text:p>
          </table:table-cell>
          <table:table-cell table:style-name="Таблица1.E7" office:value-type="float" office:value="42">
            <text:p text:style-name="P37"><text:span text:style-name="T36">4</text:span><text:span text:style-name="T78">0</text:span><text:span text:style-name="T36">,</text:span><text:span text:style-name="T78">5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легковой автомобиль <text:span text:style-name="T1">HONDA</text:span> <text:s/><text:span text:style-name="T16">EDIX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упруга</text:p>
          </table:table-cell>
          <table:table-cell table:style-name="Таблица1.C3" office:value-type="float" office:value="20000">
            <text:p text:style-name="P145">20000</text:p>
          </table:table-cell>
          <table:table-cell table:style-name="Таблица1.A3" office:value-type="string">
            <text:p text:style-name="P35">квартира <text:s text:c="10"/>(<text:span text:style-name="T49">общая </text:span><text:span text:style-name="T37">долевая 1/2</text:span>) </text:p>
            <text:p text:style-name="P54">квартира (<text:span text:style-name="T49">пользование</text:span>)</text:p>
            <text:p text:style-name="P35"/>
          </table:table-cell>
          <table:table-cell table:style-name="Таблица1.A3" office:value-type="string">
            <text:p text:style-name="P35">5<text:span text:style-name="T17">4</text:span>,0</text:p>
            <text:p text:style-name="P35"/>
            <text:p text:style-name="P54">4<text:span text:style-name="T17">0</text:span>,<text:span text:style-name="T17">5</text:span></text:p>
          </table:table-cell>
          <table:table-cell table:style-name="Таблица1.A3" office:value-type="string">
            <text:p text:style-name="P35">Россия</text:p>
            <text:p text:style-name="P35"/>
            <text:p text:style-name="P54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ын</text:p>
          </table:table-cell>
          <table:table-cell table:style-name="Таблица1.A3" office:value-type="string">
            <text:p text:style-name="P156">нет</text:p>
          </table:table-cell>
          <table:table-cell table:style-name="Таблица1.A3" office:value-type="string">
            <text:p text:style-name="P53">Квартира (<text:span text:style-name="T49">пользование</text:span>)</text:p>
          </table:table-cell>
          <table:table-cell table:style-name="Таблица1.E7" office:value-type="float" office:value="42">
            <text:p text:style-name="P37"><text:span text:style-name="T36">4</text:span><text:span text:style-name="T18">0</text:span><text:span text:style-name="T36">,</text:span><text:span text:style-name="T18">5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7"><text:span text:style-name="T57">10</text:span><text:span text:style-name="T29">. </text:span>Евсеева О. А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346065">
            <text:p text:style-name="P117">346065</text:p>
          </table:table-cell>
          <table:table-cell table:style-name="Таблица1.A3" office:value-type="string">
            <text:p text:style-name="P35">квартира (<text:span text:style-name="T49">пользование</text:span>)</text:p>
          </table:table-cell>
          <table:table-cell table:style-name="Таблица1.A3" office:value-type="string">
            <text:p text:style-name="P35">3<text:span text:style-name="T74">6</text:span>,<text:span text:style-name="T74">0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легковой автомобиль <text:span text:style-name="T1">NISSAN</text:span> <text:span text:style-name="T1">X</text:span>-<text:span text:style-name="T1">TRAIL</text:span> </text:p>
          </table:table-cell>
        </table:table-row>
        <text:soft-page-break/>
        <table:table-row table:style-name="Таблица1.1">
          <table:table-cell table:style-name="Таблица1.A3" table:number-rows-spanned="3" office:value-type="string">
            <text:p text:style-name="P162"><text:span text:style-name="T55">1</text:span><text:span text:style-name="T57">1</text:span><text:span text:style-name="T29">. </text:span>Ефименко Ю.В.</text:p>
            <text:p text:style-name="P174"/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640000">
            <text:p text:style-name="P101">640000</text:p>
          </table:table-cell>
          <table:table-cell table:style-name="Таблица1.A3" office:value-type="string">
            <text:p text:style-name="P38">Квартира <text:s text:c="8"/>(<text:span text:style-name="T49">общая </text:span>долевая 1/2) <text:s/></text:p>
            <text:p text:style-name="P58">квартира (<text:span text:style-name="T49">пользование</text:span>)</text:p>
          </table:table-cell>
          <table:table-cell table:style-name="Таблица1.A3" office:value-type="string">
            <text:p text:style-name="P57">44,5</text:p>
            <text:p text:style-name="P57"/>
            <text:p text:style-name="P58">66,3</text:p>
          </table:table-cell>
          <table:table-cell table:style-name="Таблица1.A3" office:value-type="string">
            <text:p text:style-name="P35">Россия</text:p>
            <text:p text:style-name="P35"/>
            <text:p text:style-name="P58">Россия</text:p>
          </table:table-cell>
          <table:table-cell table:style-name="Таблица1.G3" office:value-type="string">
            <text:p text:style-name="P45">легковой автомобиль </text:p>
            <text:p text:style-name="P45">УАЗ-3962,</text:p>
            <text:p text:style-name="P136"><text:span text:style-name="T21">легковой автомобиль </text:span><text:span text:style-name="T39"><text:s text:c="3"/>TOYOTA MARK – II</text:span></text:p>
            <text:p text:style-name="P136"><text:span text:style-name="T21">легковой автомобиль</text:span><text:span text:style-name="T39"> </text:span></text:p>
            <text:p text:style-name="P45">KIA BONGO-3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62">супруга</text:p>
            <text:p text:style-name="P174"/>
          </table:table-cell>
          <table:table-cell table:style-name="Таблица1.A3" office:value-type="string">
            <text:p text:style-name="P102">нет</text:p>
          </table:table-cell>
          <table:table-cell table:style-name="Таблица1.A3" office:value-type="string">
            <text:p text:style-name="P36">квартира <text:s text:c="4"/></text:p>
            <text:p text:style-name="P39">(общая долевая 1/3) квартира </text:p>
            <text:p text:style-name="P39"><text:s/>(общая долева<text:span text:style-name="T49">я</text:span> 1/2) <text:s text:c="2"/></text:p>
            <text:p text:style-name="P60">жилой дом <text:s/></text:p>
            <text:p text:style-name="P39"><text:span text:style-name="T40">(общая долевая 1/4)</text:span> <text:s/></text:p>
            <text:p text:style-name="P39">гараж</text:p>
            <text:p text:style-name="P39">(общая долевая 1/2)</text:p>
          </table:table-cell>
          <table:table-cell table:style-name="Таблица1.A3" office:value-type="string">
            <text:p text:style-name="P164"><text:s/>66,3 <text:s text:c="18"/></text:p>
            <text:p text:style-name="P164"><text:s text:c="3"/>62,6 <text:s text:c="2"/></text:p>
            <text:p text:style-name="P172"><text:s/>36,9 <text:s text:c="18"/></text:p>
            <text:p text:style-name="P168"><text:s text:c="3"/>16,7 <text:s text:c="2"/></text:p>
          </table:table-cell>
          <table:table-cell table:style-name="Таблица1.A3" office:value-type="string">
            <text:p text:style-name="P35">Россия</text:p>
            <text:p text:style-name="P35"/>
            <text:p text:style-name="P60">Россия</text:p>
            <text:p text:style-name="P60"/>
            <text:p text:style-name="P60">Россия</text:p>
            <text:p text:style-name="P60"/>
            <text:p text:style-name="P60">Россия</text:p>
          </table:table-cell>
          <table:table-cell table:style-name="Таблица1.G3" office:value-type="string">
            <text:p text:style-name="P176">легковой автомобиль <text:span text:style-name="T1">TOYOTA CARINA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ын</text:p>
          </table:table-cell>
          <table:table-cell table:style-name="Таблица1.A3" office:value-type="string">
            <text:p text:style-name="P102">нет</text:p>
          </table:table-cell>
          <table:table-cell table:style-name="Таблица1.A3" office:value-type="string">
            <text:p text:style-name="P35">квартира <text:s text:c="9"/>(<text:span text:style-name="T49">общая </text:span>долевая 1/2)</text:p>
          </table:table-cell>
          <table:table-cell table:style-name="Таблица1.C3" office:value-type="float" office:value="44.5">
            <text:p text:style-name="P59">44,5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7"><text:span text:style-name="T55">1</text:span><text:span text:style-name="T57">2</text:span><text:span text:style-name="T29">. </text:span>Киселёв А.А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348727">
            <text:p text:style-name="P142">348727</text:p>
          </table:table-cell>
          <table:table-cell table:style-name="Таблица1.A3" office:value-type="string">
            <text:p text:style-name="P35">квартира (индивидуальная)</text:p>
          </table:table-cell>
          <table:table-cell table:style-name="Таблица1.A3" office:value-type="string">
            <text:p text:style-name="P35">18,9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упруга</text:p>
          </table:table-cell>
          <table:table-cell table:style-name="Таблица1.C3" office:value-type="float" office:value="15116">
            <text:p text:style-name="P116">15116</text:p>
          </table:table-cell>
          <table:table-cell table:style-name="Таблица1.A3" office:value-type="string">
            <text:p text:style-name="P35">квартира (<text:span text:style-name="T49">пользование</text:span>)</text:p>
          </table:table-cell>
          <table:table-cell table:style-name="Таблица1.C3" office:value-type="float" office:value="18.9">
            <text:p text:style-name="P64">18,9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65">сын</text:p>
          </table:table-cell>
          <table:table-cell table:style-name="Таблица1.A3" office:value-type="string">
            <text:p text:style-name="P116">нет</text:p>
          </table:table-cell>
          <table:table-cell table:style-name="Таблица1.A3" office:value-type="string">
            <text:p text:style-name="P35">квартира (<text:span text:style-name="T49">пользование</text:span>)</text:p>
          </table:table-cell>
          <table:table-cell table:style-name="Таблица1.C3" office:value-type="float" office:value="18.9">
            <text:p text:style-name="P64">18,9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7"><text:span text:style-name="T55">1</text:span><text:span text:style-name="T57">3</text:span><text:span text:style-name="T29">. </text:span>Колкотин А.В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397000">
            <text:p text:style-name="P149">397000</text:p>
          </table:table-cell>
          <table:table-cell table:style-name="Таблица1.A3" office:value-type="string">
            <text:p text:style-name="P35">комнатная квартира <text:s text:c="5"/>(<text:span text:style-name="T49">общая </text:span>долевая 1/3)</text:p>
          </table:table-cell>
          <table:table-cell table:style-name="Таблица1.A3" office:value-type="string">
            <text:p text:style-name="P35">60,3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<text:span text:style-name="T6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3">супруга</text:p>
          </table:table-cell>
          <table:table-cell table:style-name="Таблица1.C3" office:value-type="float" office:value="215000">
            <text:p text:style-name="P150">215000</text:p>
          </table:table-cell>
          <table:table-cell table:style-name="Таблица1.A3" office:value-type="string">
            <text:p text:style-name="P35">квартира (<text:span text:style-name="T49">пользование</text:span>)</text:p>
          </table:table-cell>
          <table:table-cell table:style-name="Таблица1.A3" office:value-type="string">
            <text:p text:style-name="P64"><text:span text:style-name="T70">40</text:span>,<text:span text:style-name="T70">0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94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3">сын</text:p>
          </table:table-cell>
          <table:table-cell table:style-name="Таблица1.A3" office:value-type="string">
            <text:p text:style-name="P150">нет</text:p>
          </table:table-cell>
          <table:table-cell table:style-name="Таблица1.A3" office:value-type="string">
            <text:p text:style-name="P35">квартира (<text:span text:style-name="T49">пользование</text:span>)</text:p>
          </table:table-cell>
          <table:table-cell table:style-name="Таблица1.A3" office:value-type="string">
            <text:p text:style-name="P64"><text:span text:style-name="T70">40</text:span>,<text:span text:style-name="T70">0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9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7"><text:span text:style-name="T29">1</text:span><text:span text:style-name="T57">4</text:span><text:span text:style-name="T29">. </text:span>Кузьмин М.В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356381">
            <text:p text:style-name="P138">356381</text:p>
          </table:table-cell>
          <table:table-cell table:style-name="Таблица1.A3" office:value-type="string">
            <text:p text:style-name="P35">квартира (индивид<text:span text:style-name="T43">уальная</text:span>)</text:p>
          </table:table-cell>
          <table:table-cell table:style-name="Таблица1.A3" office:value-type="string">
            <text:p text:style-name="P35"><text:span text:style-name="T10">50</text:span>,<text:span text:style-name="T10">0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ext:soft-page-break/>
        <table:table-row table:style-name="Таблица1.31">
          <table:table-cell table:style-name="Таблица1.A3" table:number-rows-spanned="2" office:value-type="string">
            <text:p text:style-name="P27"><text:span text:style-name="T29">1</text:span><text:span text:style-name="T57">5</text:span><text:span text:style-name="T29">. </text:span>Лабуз В.И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747765">
            <text:p text:style-name="P118">747765</text:p>
          </table:table-cell>
          <table:table-cell table:style-name="Таблица1.A3" office:value-type="string">
            <text:p text:style-name="P163">квартира <text:s text:c="9"/>(<text:span text:style-name="T49">общая </text:span>долевая 1/2) <text:s text:c="3"/>приусадебный земельный <text:s/>участок <text:s/>(индивидуальная) Жилой дом (индивидуальная)</text:p>
          </table:table-cell>
          <table:table-cell table:style-name="Таблица1.A3" office:value-type="string">
            <text:p text:style-name="P164">50,6 <text:s text:c="19"/></text:p>
            <text:p text:style-name="P164">600</text:p>
            <text:p text:style-name="P175"><text:s text:c="8"/>71,3</text:p>
          </table:table-cell>
          <table:table-cell table:style-name="Таблица1.A3" office:value-type="string">
            <text:p text:style-name="P164">Россия <text:s text:c="4"/></text:p>
            <text:p text:style-name="P164">Россия <text:s text:c="4"/></text:p>
            <text:p text:style-name="P164"><text:span text:style-name="T29">Р</text:span>оссия</text:p>
          </table:table-cell>
          <table:table-cell table:style-name="Таблица1.G3" office:value-type="string">
            <text:p text:style-name="P44">легковой автомобиль <text:span text:style-name="T1">TOYOTA</text:span> IPSUM</text:p>
          </table:table-cell>
        </table:table-row>
        <table:table-row table:style-name="Таблица1.32">
          <table:covered-table-cell/>
          <table:table-cell table:style-name="Таблица1.A3" office:value-type="string">
            <text:p text:style-name="P27">супруга</text:p>
          </table:table-cell>
          <table:table-cell table:style-name="Таблица1.C3" office:value-type="float" office:value="38006">
            <text:p text:style-name="P118">38006</text:p>
          </table:table-cell>
          <table:table-cell table:style-name="Таблица1.A3" office:value-type="string">
            <text:p text:style-name="P35">квартира (индивидуальная) <text:s/>квартира (индивидуальная) </text:p>
          </table:table-cell>
          <table:table-cell table:style-name="Таблица1.A3" office:value-type="string">
            <text:p text:style-name="P167"><text:span text:style-name="T34">4</text:span>3,0 <text:s text:c="342"/></text:p>
            <text:p text:style-name="P171">16,6</text:p>
          </table:table-cell>
          <table:table-cell table:style-name="Таблица1.A3" office:value-type="string">
            <text:p text:style-name="P165">Россия <text:s text:c="5"/></text:p>
            <text:p text:style-name="P165"><text:s/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31"><text:span text:style-name="T55">1</text:span><text:span text:style-name="T57">6</text:span><text:span text:style-name="T55">. Лукьяненко Е.Ю.</text:span></text:p>
          </table:table-cell>
          <table:table-cell table:style-name="Таблица1.A3" office:value-type="string">
            <text:p text:style-name="P31">Судебный пристав по ОУПДС</text:p>
          </table:table-cell>
          <table:table-cell table:style-name="Таблица1.C3" office:value-type="float" office:value="346065">
            <text:p text:style-name="P119">346065</text:p>
          </table:table-cell>
          <table:table-cell table:style-name="Таблица1.A3" office:value-type="string">
            <text:p text:style-name="P66">Квартира (<text:span text:style-name="T49">пользование</text:span>)</text:p>
          </table:table-cell>
          <table:table-cell table:style-name="Таблица1.E7" office:value-type="float" office:value="18">
            <text:p text:style-name="P66"><text:span text:style-name="T73">59</text:span>,<text:span text:style-name="T73">9</text:span>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3" office:value-type="string">
            <text:p text:style-name="P120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7"><text:span text:style-name="T30">1</text:span><text:span text:style-name="T57">7</text:span><text:span text:style-name="T30">. </text:span>Мищук А.Ю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405321">
            <text:p text:style-name="P139">405321</text:p>
          </table:table-cell>
          <table:table-cell table:style-name="Таблица1.A3" office:value-type="string">
            <text:p text:style-name="P66">Квартира (<text:span text:style-name="T49">пользование</text:span>)</text:p>
          </table:table-cell>
          <table:table-cell table:style-name="Таблица1.E7" office:value-type="float" office:value="18">
            <text:p text:style-name="P66">1<text:span text:style-name="T69">6</text:span>,0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3" office:value-type="string">
            <text:p text:style-name="P109">Легковой автомобиль</text:p>
            <text:p text:style-name="P141">HONDA AIRVAIF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7"><text:span text:style-name="T30">1</text:span><text:span text:style-name="T57">8</text:span><text:span text:style-name="T30">. </text:span>Морозов А.Ю.</text:p>
          </table:table-cell>
          <table:table-cell table:style-name="Таблица1.A3" office:value-type="string">
            <text:p text:style-name="P27">Судебный пристав по ОУПДС </text:p>
          </table:table-cell>
          <table:table-cell table:style-name="Таблица1.C3" office:value-type="float" office:value="414107">
            <text:p text:style-name="P130">414107</text:p>
          </table:table-cell>
          <table:table-cell table:style-name="Таблица1.A3" office:value-type="string">
            <text:p text:style-name="P66">Квартира (<text:span text:style-name="T49">пользование</text:span>)</text:p>
          </table:table-cell>
          <table:table-cell table:style-name="Таблица1.E7" office:value-type="float" office:value="18">
            <text:p text:style-name="P66"><text:span text:style-name="T45">6</text:span><text:span text:style-name="T80">4</text:span>,0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3" office:value-type="string">
            <text:p text:style-name="P44">легковой автомобиль <text:span text:style-name="T1">TOYOTA</text:span> IPSUM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упруга</text:p>
          </table:table-cell>
          <table:table-cell table:style-name="Таблица1.C3" office:value-type="float" office:value="600500">
            <text:p text:style-name="P131">600500</text:p>
          </table:table-cell>
          <table:table-cell table:style-name="Таблица1.A3" office:value-type="string">
            <text:p text:style-name="P66">Квартира (<text:span text:style-name="T49">пользование</text:span>)</text:p>
          </table:table-cell>
          <table:table-cell table:style-name="Таблица1.E7" office:value-type="float" office:value="18">
            <text:p text:style-name="P66"><text:span text:style-name="T81">46</text:span>,0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3" office:value-type="string">
            <text:p text:style-name="P44">легковой автомобиль <text:span text:style-name="T19">TOYOTA RUSH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Дочь </text:p>
          </table:table-cell>
          <table:table-cell table:style-name="Таблица1.A3" office:value-type="string">
            <text:p text:style-name="P131">нет</text:p>
          </table:table-cell>
          <table:table-cell table:style-name="Таблица1.A3" office:value-type="string">
            <text:p text:style-name="P66">Квартира (<text:span text:style-name="T49">пользование</text:span>)</text:p>
          </table:table-cell>
          <table:table-cell table:style-name="Таблица1.E7" office:value-type="float" office:value="18">
            <text:p text:style-name="P66"><text:span text:style-name="T81">46</text:span>,0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7"><text:span text:style-name="T31">1</text:span><text:span text:style-name="T57">9.</text:span><text:span text:style-name="T31"> </text:span>Николаев Н.П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806390">
            <text:p text:style-name="P126">806390</text:p>
          </table:table-cell>
          <table:table-cell table:style-name="Таблица1.A3" office:value-type="string">
            <text:p text:style-name="P40">Квартир<text:span text:style-name="T42">а</text:span></text:p>
            <text:p text:style-name="P40"><text:span text:style-name="T1"><text:s/></text:span><text:span text:style-name="T4">(</text:span><text:span text:style-name="T22">общая </text:span>долевая 1/2 )</text:p>
          </table:table-cell>
          <table:table-cell table:style-name="Таблица1.A3" office:value-type="string">
            <text:p text:style-name="P35">81,<text:span text:style-name="T42">6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9">легковой автомобиль <text:span text:style-name="T1">TOYOTA</text:span> <text:span text:style-name="T76">S</text:span><text:span text:style-name="T77">O</text:span><text:span text:style-name="T14">CC</text:span><text:span text:style-name="T15">E</text:span><text:span text:style-name="T14">D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упруга</text:p>
          </table:table-cell>
          <table:table-cell table:style-name="Таблица1.C3" office:value-type="float" office:value="120800">
            <text:p text:style-name="P128">120800</text:p>
          </table:table-cell>
          <table:table-cell table:style-name="Таблица1.A3" office:value-type="string">
            <text:p text:style-name="P40">Квартира<text:span text:style-name="T1"> <text:s text:c="2"/></text:span></text:p>
            <text:p text:style-name="P40"><text:span text:style-name="T1"><text:s/></text:span>(<text:span text:style-name="T42">общая </text:span>долевая 1/2 )</text:p>
          </table:table-cell>
          <table:table-cell table:style-name="Таблица1.A3" office:value-type="string">
            <text:p text:style-name="P35">81,<text:span text:style-name="T42">6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7"><text:span text:style-name="T57">20</text:span><text:span text:style-name="T31">. </text:span>Павлов А.П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586177">
            <text:p text:style-name="P19">586177</text:p>
          </table:table-cell>
          <table:table-cell table:style-name="Таблица1.A3" office:value-type="string">
            <text:p text:style-name="P2">Квартира (индивидуальная)</text:p>
            <text:p text:style-name="P1">Дачный участок (индивидуальная)</text:p>
          </table:table-cell>
          <table:table-cell table:style-name="Таблица1.A3" office:value-type="string">
            <text:p text:style-name="P2">17,9</text:p>
            <text:p text:style-name="P1"/>
            <text:p text:style-name="P1">1000</text:p>
          </table:table-cell>
          <table:table-cell table:style-name="Таблица1.A3" office:value-type="string">
            <text:p text:style-name="P2">Россия <text:s text:c="2"/></text:p>
            <text:p text:style-name="P1"><text:s text:c="33"/>Россия</text:p>
          </table:table-cell>
          <table:table-cell table:style-name="Таблица1.G3" office:value-type="string">
            <text:p text:style-name="P7"/>
            <text:p text:style-name="P6"><text:span text:style-name="T5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20">нет</text:p>
          </table:table-cell>
          <table:table-cell table:style-name="Таблица1.A3" office:value-type="string">
            <text:p text:style-name="P61">Квартира </text:p>
            <text:p text:style-name="P61">(общая долевая 1/2)</text:p>
          </table:table-cell>
          <table:table-cell table:style-name="Таблица1.C3" office:value-type="float" office:value="46.5">
            <text:p text:style-name="P61">46,5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3" office:value-type="string">
            <text:p text:style-name="P7"><text:span text:style-name="T5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ын</text:p>
          </table:table-cell>
          <table:table-cell table:style-name="Таблица1.A3" office:value-type="string">
            <text:p text:style-name="P92"><text:span text:style-name="T64">н</text:span><text:span text:style-name="T63">ет <text:s text:c="1174"/></text:span></text:p>
          </table:table-cell>
          <table:table-cell table:style-name="Таблица1.A3" office:value-type="string">
            <text:p text:style-name="P61">Квартира </text:p>
            <text:p text:style-name="P61">(общая долевая 1/2)</text:p>
          </table:table-cell>
          <table:table-cell table:style-name="Таблица1.C3" office:value-type="float" office:value="46.5">
            <text:p text:style-name="P61">46,5</text:p>
          </table:table-cell>
          <table:table-cell table:style-name="Таблица1.A3" office:value-type="string">
            <text:p text:style-name="P9">Россия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table-cell table:style-name="Таблица1.A3" office:value-type="string">
            <text:p text:style-name="P7"><text:span text:style-name="T57">21</text:span><text:span text:style-name="T31">.</text:span>Пешехонов <text:soft-page-break/>К.С.</text:p>
          </table:table-cell>
          <table:table-cell table:style-name="Таблица1.A3" office:value-type="string">
            <text:p text:style-name="P8">Судебный пристав по <text:soft-page-break/>ОУПДС</text:p>
          </table:table-cell>
          <table:table-cell table:style-name="Таблица1.A3" office:value-type="string">
            <text:p text:style-name="P24">4<text:span text:style-name="T25">2</text:span>6000</text:p>
          </table:table-cell>
          <table:table-cell table:style-name="Таблица1.A3" office:value-type="string">
            <text:p text:style-name="P62">квартира <text:soft-page-break/>(<text:span text:style-name="T49">пользование</text:span>)</text:p>
          </table:table-cell>
          <table:table-cell table:style-name="Таблица1.E7" office:value-type="float" office:value="44">
            <text:p text:style-name="P62"><text:span text:style-name="T79">57</text:span>,<text:span text:style-name="T79">0</text:span></text:p>
          </table:table-cell>
          <table:table-cell table:style-name="Таблица1.A3" office:value-type="string">
            <text:p text:style-name="P62">Россия</text:p>
          </table:table-cell>
          <table:table-cell table:style-name="Таблица1.G3" office:value-type="string">
            <text:p text:style-name="P7">легковой автомобиль <text:soft-page-break/><text:span text:style-name="T5">TOYOTA MARK </text:span><text:span text:style-name="T24">Х</text:span>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27"><text:span text:style-name="T57">22</text:span><text:span text:style-name="T31">. </text:span>Потиха С.Е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370702">
            <text:p text:style-name="P157">370702</text:p>
          </table:table-cell>
          <table:table-cell table:style-name="Таблица1.A3" office:value-type="string">
            <text:p text:style-name="P62">квартира (<text:span text:style-name="T49">пользование</text:span>)</text:p>
            <text:p text:style-name="P87">квартира <text:s text:c="10"/>(общая долевая 1/4)</text:p>
          </table:table-cell>
          <table:table-cell table:style-name="Таблица1.E7" office:value-type="float" office:value="0">
            <text:p text:style-name="P87">65,9</text:p>
            <text:p text:style-name="P87"/>
            <text:p text:style-name="P87">47,1</text:p>
          </table:table-cell>
          <table:table-cell table:style-name="Таблица1.A3" office:value-type="string">
            <text:p text:style-name="P62">Россия</text:p>
            <text:p text:style-name="P62"/>
            <text:p text:style-name="P87">Россия</text:p>
          </table:table-cell>
          <table:table-cell table:style-name="Таблица1.G3" office:value-type="string">
            <text:p text:style-name="P7">легковой автомобиль <text:span text:style-name="T5">TOYOTA PRAD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упруга</text:p>
          </table:table-cell>
          <table:table-cell table:style-name="Таблица1.C3" office:value-type="float" office:value="646453">
            <text:p text:style-name="P148">646453</text:p>
          </table:table-cell>
          <table:table-cell table:style-name="Таблица1.A3" office:value-type="string">
            <text:p text:style-name="P62">квартира (<text:span text:style-name="T49">пользование</text:span>)</text:p>
            <text:p text:style-name="P87">квартира <text:s text:c="9"/>(общая долевая 1/4)</text:p>
          </table:table-cell>
          <table:table-cell table:style-name="Таблица1.E7" office:value-type="float" office:value="0">
            <text:p text:style-name="P70">65,<text:span text:style-name="T59">9</text:span></text:p>
            <text:p text:style-name="P70"/>
            <text:p text:style-name="P87">47,1</text:p>
          </table:table-cell>
          <table:table-cell table:style-name="Таблица1.A3" office:value-type="string">
            <text:p text:style-name="P62">Россия</text:p>
            <text:p text:style-name="P62"/>
            <text:p text:style-name="P87">Россия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Дочь </text:p>
          </table:table-cell>
          <table:table-cell table:style-name="Таблица1.A3" office:value-type="string">
            <text:p text:style-name="P88">нет</text:p>
          </table:table-cell>
          <table:table-cell table:style-name="Таблица1.A3" office:value-type="string">
            <text:p text:style-name="P62">квартира (<text:span text:style-name="T49">пользование</text:span>)</text:p>
            <text:p text:style-name="P88">квартира <text:s text:c="9"/>(общая долевая 1/4)</text:p>
          </table:table-cell>
          <table:table-cell table:style-name="Таблица1.E7" office:value-type="float" office:value="0">
            <text:p text:style-name="P70">65,<text:span text:style-name="T59">9</text:span></text:p>
            <text:p text:style-name="P89"/>
            <text:p text:style-name="P88">47,1</text:p>
            <text:p text:style-name="P70"/>
          </table:table-cell>
          <table:table-cell table:style-name="Таблица1.A3" office:value-type="string">
            <text:p text:style-name="P62">Россия</text:p>
            <text:p text:style-name="P62"/>
            <text:p text:style-name="P63"><text:span text:style-name="T59">Рос</text:span><text:span text:style-name="T60">с</text:span><text:span text:style-name="T59">ия</text:span>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0">дочь</text:p>
          </table:table-cell>
          <table:table-cell table:style-name="Таблица1.A3" office:value-type="string">
            <text:p text:style-name="P88">нет</text:p>
          </table:table-cell>
          <table:table-cell table:style-name="Таблица1.A3" office:value-type="string">
            <text:p text:style-name="P62">квартира (<text:span text:style-name="T49">пользование</text:span>)</text:p>
            <text:p text:style-name="P88">квартира <text:s text:c="9"/>(общая долевая 1/4)</text:p>
          </table:table-cell>
          <table:table-cell table:style-name="Таблица1.E7" office:value-type="float" office:value="0">
            <text:p text:style-name="P70">65,<text:span text:style-name="T59">9</text:span></text:p>
            <text:p text:style-name="P89"/>
            <text:p text:style-name="P88">47,1</text:p>
            <text:p text:style-name="P70"/>
          </table:table-cell>
          <table:table-cell table:style-name="Таблица1.A3" office:value-type="string">
            <text:p text:style-name="P62">Россия</text:p>
            <text:p text:style-name="P62"/>
            <text:p text:style-name="P63"><text:span text:style-name="T59">Рос</text:span><text:span text:style-name="T60">с</text:span><text:span text:style-name="T59">ия</text:span>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1">сын</text:p>
          </table:table-cell>
          <table:table-cell table:style-name="Таблица1.A3" office:value-type="string">
            <text:p text:style-name="P91">нет</text:p>
          </table:table-cell>
          <table:table-cell table:style-name="Таблица1.A3" office:value-type="string">
            <text:p text:style-name="P69">Квартира (<text:span text:style-name="T49">пользование</text:span>)</text:p>
          </table:table-cell>
          <table:table-cell table:style-name="Таблица1.E7" office:value-type="float" office:value="18">
            <text:p text:style-name="P91">47,1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27"><text:span text:style-name="T56">2</text:span><text:span text:style-name="T57">3</text:span><text:span text:style-name="T31">. </text:span>Ревва С.А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565046">
            <text:p text:style-name="P178">565046</text:p>
          </table:table-cell>
          <table:table-cell table:style-name="Таблица1.A3" office:value-type="string">
            <text:p text:style-name="P69">Квартира (<text:span text:style-name="T49">пользование</text:span>)</text:p>
          </table:table-cell>
          <table:table-cell table:style-name="Таблица1.E7" office:value-type="float" office:value="18">
            <text:p text:style-name="P69">18,0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3" office:value-type="string">
            <text:p text:style-name="P179">Моторная лодка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упруга</text:p>
          </table:table-cell>
          <table:table-cell table:style-name="Таблица1.C3" office:value-type="float" office:value="530000">
            <text:p text:style-name="P178">530000</text:p>
          </table:table-cell>
          <table:table-cell table:style-name="Таблица1.A3" office:value-type="string">
            <text:p text:style-name="P69">Квартира (<text:span text:style-name="T49">пользование</text:span>)</text:p>
          </table:table-cell>
          <table:table-cell table:style-name="Таблица1.E7" office:value-type="float" office:value="18">
            <text:p text:style-name="P69">18,0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3" office:value-type="string">
            <text:p text:style-name="P179">Легковой автомобиль</text:p>
            <text:p text:style-name="P181">TOYOTA LEND CRUISER PRADO</text:p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T56">2</text:span><text:span text:style-name="T57">4</text:span><text:span text:style-name="T56">. Романкулов Р.Р.</text:span></text:p>
          </table:table-cell>
          <table:table-cell table:style-name="Таблица1.A3" office:value-type="string">
            <text:p text:style-name="P32">Судебный пристав по ОУПДС</text:p>
          </table:table-cell>
          <table:table-cell table:style-name="Таблица1.C3" office:value-type="float" office:value="168207">
            <text:p text:style-name="P103">168207</text:p>
          </table:table-cell>
          <table:table-cell table:style-name="Таблица1.A3" office:value-type="string">
            <text:p text:style-name="P62">квартира (<text:span text:style-name="T49">пользование</text:span>)</text:p>
          </table:table-cell>
          <table:table-cell table:style-name="Таблица1.E7">
            <text:p text:style-name="P62"/>
          </table:table-cell>
          <table:table-cell table:style-name="Таблица1.A3" office:value-type="string">
            <text:p text:style-name="P62">Россия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table-cell table:style-name="Таблица1.A3" office:value-type="string">
            <text:p text:style-name="P27"><text:span text:style-name="T32">2</text:span><text:span text:style-name="T57">5</text:span><text:span text:style-name="T32">. </text:span>Телегин О.В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343001">
            <text:p text:style-name="P95">343001</text:p>
          </table:table-cell>
          <table:table-cell table:style-name="Таблица1.A3" office:value-type="string">
            <text:p text:style-name="P62">квартира (<text:span text:style-name="T49">пользование</text:span>)</text:p>
          </table:table-cell>
          <table:table-cell table:style-name="Таблица1.E7" office:value-type="float" office:value="44">
            <text:p text:style-name="P62">4<text:span text:style-name="T62">8</text:span>,0</text:p>
          </table:table-cell>
          <table:table-cell table:style-name="Таблица1.A3" office:value-type="string">
            <text:p text:style-name="P62">Россия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table-cell table:style-name="Таблица1.A3" office:value-type="string">
            <text:p text:style-name="P51">2<text:span text:style-name="T57">6</text:span>. Тертышный Д.Е.</text:p>
          </table:table-cell>
          <table:table-cell table:style-name="Таблица1.A3" office:value-type="string">
            <text:p text:style-name="P29">Судебный пристав по ОУПДС</text:p>
          </table:table-cell>
          <table:table-cell table:style-name="Таблица1.A3" office:value-type="string">
            <text:p text:style-name="P104">3<text:span text:style-name="T69">7</text:span>3620 <text:s text:c="111"/></text:p>
          </table:table-cell>
          <table:table-cell table:style-name="Таблица1.A3" office:value-type="string">
            <text:p text:style-name="P42"><text:span text:style-name="T46">Комната (</text:span><text:span text:style-name="T49">пользование</text:span><text:span text:style-name="T46">)</text:span></text:p>
          </table:table-cell>
          <table:table-cell table:style-name="Таблица1.E7" office:value-type="float" office:value="20">
            <text:p text:style-name="P71"><text:span text:style-name="T75">33</text:span>,0</text:p>
          </table:table-cell>
          <table:table-cell table:style-name="Таблица1.A3" office:value-type="string">
            <text:p text:style-name="P71">Россия</text:p>
          </table:table-cell>
          <table:table-cell table:style-name="Таблица1.G3" office:value-type="string">
            <text:p text:style-name="P15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7"><text:span text:style-name="T32">2</text:span><text:span text:style-name="T57">7</text:span><text:span text:style-name="T32">. </text:span>Тюрин Г.Р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495404">
            <text:p text:style-name="P82">495404</text:p>
          </table:table-cell>
          <table:table-cell table:style-name="Таблица1.A3" office:value-type="string">
            <text:p text:style-name="P68">Квартира <text:s text:c="8"/>(<text:span text:style-name="T58">пользование</text:span>)</text:p>
          </table:table-cell>
          <table:table-cell table:style-name="Таблица1.C3" office:value-type="float" office:value="80.1">
            <text:p text:style-name="P68">80,1</text:p>
          </table:table-cell>
          <table:table-cell table:style-name="Таблица1.A3" office:value-type="string">
            <text:p text:style-name="P68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7"><text:span text:style-name="T32">2</text:span><text:span text:style-name="T57">8</text:span><text:span text:style-name="T32">. </text:span>Учаев А.Л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490000">
            <text:p text:style-name="P103">490000</text:p>
          </table:table-cell>
          <table:table-cell table:style-name="Таблица1.A3" office:value-type="string">
            <text:p text:style-name="P62">квартира (<text:span text:style-name="T49">пользование</text:span>)</text:p>
          </table:table-cell>
          <table:table-cell table:style-name="Таблица1.E7" office:value-type="float" office:value="44">
            <text:p text:style-name="P62">4<text:span text:style-name="T41">0</text:span>,<text:span text:style-name="T41">1</text:span></text:p>
          </table:table-cell>
          <table:table-cell table:style-name="Таблица1.A3" office:value-type="string">
            <text:p text:style-name="P62">Россия</text:p>
          </table:table-cell>
          <table:table-cell table:style-name="Таблица1.G3" office:value-type="string">
            <text:p text:style-name="P44">легковой автомобиль <text:span text:style-name="T1">TOYOTA</text:span> CALDINA</text:p>
          </table:table-cell>
        </table:table-row>
        <text:soft-page-break/>
        <table:table-row table:style-name="Таблица1.56">
          <table:table-cell table:style-name="Таблица1.A3" table:number-rows-spanned="2" office:value-type="string">
            <text:p text:style-name="P27"><text:span text:style-name="T32">2</text:span><text:span text:style-name="T57">9</text:span><text:span text:style-name="T32">. </text:span>Ушаков Б.А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776423">
            <text:p text:style-name="P106">776423</text:p>
          </table:table-cell>
          <table:table-cell table:style-name="Таблица1.A3" office:value-type="string">
            <text:p text:style-name="P35">Земельный участок <text:s/>(индивидуальная) Квартира <text:s text:c="8"/>(<text:span text:style-name="T49">общая </text:span>долевая 1/3) <text:s text:c="5"/>Гараж (индивидуальная)</text:p>
          </table:table-cell>
          <table:table-cell table:style-name="Таблица1.A3" office:value-type="string">
            <text:p text:style-name="P166"><text:span text:style-name="T68">800,0</text:span> <text:s text:c="28"/></text:p>
            <text:p text:style-name="P169">51,<text:span text:style-name="T33">0 <text:s text:c="20"/></text:span></text:p>
            <text:p text:style-name="P169">1<text:span text:style-name="T68">5</text:span>,<text:span text:style-name="T33">0</text:span></text:p>
          </table:table-cell>
          <table:table-cell table:style-name="Таблица1.A3" office:value-type="string">
            <text:p text:style-name="P163">Россия</text:p>
            <text:p text:style-name="P173">Россия</text:p>
            <text:p text:style-name="P173">Россия</text:p>
          </table:table-cell>
          <table:table-cell table:style-name="Таблица1.G3" office:value-type="string">
            <text:p text:style-name="P47">легковой автомобиль </text:p>
            <text:p text:style-name="P137">MAZDA TRIBUT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упруга</text:p>
          </table:table-cell>
          <table:table-cell table:style-name="Таблица1.C3" office:value-type="float" office:value="102000">
            <text:p text:style-name="P106">102000</text:p>
          </table:table-cell>
          <table:table-cell table:style-name="Таблица1.A3" office:value-type="string">
            <text:p text:style-name="P35">Квартира (индивидуальная) Квартира <text:s text:c="8"/>(<text:span text:style-name="T49">общая </text:span>долевая 1/3)</text:p>
          </table:table-cell>
          <table:table-cell table:style-name="Таблица1.A3" office:value-type="string">
            <text:p text:style-name="P166"><text:s text:c="4"/>4<text:span text:style-name="T68">8</text:span>,<text:span text:style-name="T33">0 <text:s text:c="15"/></text:span></text:p>
            <text:p text:style-name="P166"><text:s text:c="3"/>51,<text:span text:style-name="T33">0</text:span></text:p>
          </table:table-cell>
          <table:table-cell table:style-name="Таблица1.A3" office:value-type="string">
            <text:p text:style-name="P35">Россия</text:p>
            <text:p text:style-name="P35"/>
            <text:p text:style-name="P52">Россия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7"><text:span text:style-name="T57">30</text:span><text:span text:style-name="T32">. </text:span>Фещенко Д.В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468404">
            <text:p text:style-name="P132">468404</text:p>
          </table:table-cell>
          <table:table-cell table:style-name="Таблица1.A3" office:value-type="string">
            <text:p text:style-name="P146"><text:span text:style-name="T38">Квартира </text:span><text:span text:style-name="T38">(</text:span><text:span text:style-name="T49">пользование</text:span><text:span text:style-name="T38">)</text:span></text:p>
          </table:table-cell>
          <table:table-cell table:style-name="Таблица1.E7" office:value-type="float" office:value="22">
            <text:p text:style-name="P56"><text:span text:style-name="T82">36</text:span>,0</text:p>
          </table:table-cell>
          <table:table-cell table:style-name="Таблица1.A3" office:value-type="string">
            <text:p text:style-name="P56">Россия</text:p>
          </table:table-cell>
          <table:table-cell table:style-name="Таблица1.G3" office:value-type="string">
            <text:p text:style-name="P44">легковой автомобиль <text:s/><text:span text:style-name="T3">SUBARU FORESTER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упруга</text:p>
          </table:table-cell>
          <table:table-cell table:style-name="Таблица1.A3" office:value-type="string">
            <text:p text:style-name="P133">нет</text:p>
          </table:table-cell>
          <table:table-cell table:style-name="Таблица1.A3" office:value-type="string">
            <text:p text:style-name="P33">Квартира</text:p>
            <text:p text:style-name="P33"><text:s/>(<text:span text:style-name="T26">общая долевая 1/3</text:span>)</text:p>
            <text:p text:style-name="P134">квартира</text:p>
            <text:p text:style-name="P134">(пользование)</text:p>
          </table:table-cell>
          <table:table-cell table:style-name="Таблица1.A3" office:value-type="string">
            <text:p text:style-name="P35"><text:span text:style-name="T83">51</text:span>,0</text:p>
            <text:p text:style-name="P35"/>
            <text:p text:style-name="P133">36,0</text:p>
          </table:table-cell>
          <table:table-cell table:style-name="Таблица1.A3" office:value-type="string">
            <text:p text:style-name="P35">Россия</text:p>
            <text:p text:style-name="P35"/>
            <text:p text:style-name="P133">Россия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дочь </text:p>
          </table:table-cell>
          <table:table-cell table:style-name="Таблица1.A3" office:value-type="string">
            <text:p text:style-name="P135">нет</text:p>
          </table:table-cell>
          <table:table-cell table:style-name="Таблица1.A3" office:value-type="string">
            <text:p text:style-name="P34">Квартира</text:p>
            <text:p text:style-name="P34"><text:s/>(<text:span text:style-name="T26">общая долевая 1/3</text:span>)</text:p>
            <text:p text:style-name="P34"><text:span text:style-name="T84">квартира</text:span> (<text:span text:style-name="T23">пользование</text:span>)</text:p>
          </table:table-cell>
          <table:table-cell table:style-name="Таблица1.A3" office:value-type="string">
            <text:p text:style-name="P35"><text:span text:style-name="T84">51</text:span>,0</text:p>
            <text:p text:style-name="P35"/>
            <text:p text:style-name="P135">36,0</text:p>
          </table:table-cell>
          <table:table-cell table:style-name="Таблица1.A3" office:value-type="string">
            <text:p text:style-name="P35">Россия</text:p>
            <text:p text:style-name="P35"/>
            <text:p text:style-name="P135">Россия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table-cell table:style-name="Таблица1.A3" office:value-type="string">
            <text:p text:style-name="P27"><text:span text:style-name="T57">31</text:span><text:span text:style-name="T32">. </text:span>Филёв А.А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337008">
            <text:p text:style-name="P140">337008</text:p>
          </table:table-cell>
          <table:table-cell table:style-name="Таблица1.A3" office:value-type="string">
            <text:p text:style-name="P170">Гараж (индивид<text:span text:style-name="T50">уальная</text:span>)</text:p>
            <text:p text:style-name="P170"><text:s/><text:span text:style-name="T35">квартира (</text:span><text:span text:style-name="T50">пользование</text:span><text:span text:style-name="T35">)</text:span></text:p>
          </table:table-cell>
          <table:table-cell table:style-name="Таблица1.A3" office:value-type="string">
            <text:p text:style-name="P35">40,2</text:p>
            <text:p text:style-name="P55"/>
            <text:p text:style-name="P55"><text:span text:style-name="T12">5</text:span>0,<text:span text:style-name="T12">1</text:span></text:p>
          </table:table-cell>
          <table:table-cell table:style-name="Таблица1.A3" office:value-type="string">
            <text:p text:style-name="P35">Россия</text:p>
            <text:p text:style-name="P55"/>
            <text:p text:style-name="P55">Россия</text:p>
          </table:table-cell>
          <table:table-cell table:style-name="Таблица1.G3" office:value-type="string">
            <text:p text:style-name="P44">легковой автомобиль <text:span text:style-name="T1">TOYOTA PREMIO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27"><text:span text:style-name="T57">32</text:span><text:span text:style-name="T32">. </text:span>Шпакова Е.К.</text:p>
          </table:table-cell>
          <table:table-cell table:style-name="Таблица1.A3" office:value-type="string">
            <text:p text:style-name="P27">Судебный пристав по ОУПДС</text:p>
          </table:table-cell>
          <table:table-cell table:style-name="Таблица1.C3" office:value-type="float" office:value="1000">
            <text:p text:style-name="P105">1000</text:p>
          </table:table-cell>
          <table:table-cell table:style-name="Таблица1.A3" office:value-type="string">
            <text:p text:style-name="P35">Квартира (<text:span text:style-name="T50">совместная</text:span>)</text:p>
          </table:table-cell>
          <table:table-cell table:style-name="Таблица1.A3" office:value-type="string">
            <text:p text:style-name="P35">35,<text:span text:style-name="T65">3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<text:span text:style-name="T5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7">супруг</text:p>
          </table:table-cell>
          <table:table-cell table:style-name="Таблица1.C3" office:value-type="float" office:value="440426">
            <text:p text:style-name="P105">440426</text:p>
          </table:table-cell>
          <table:table-cell table:style-name="Таблица1.A3" office:value-type="string">
            <text:p text:style-name="P35">Квартира <text:s text:c="9"/>(<text:span text:style-name="T50">общая </text:span>долевая 1/2)</text:p>
          </table:table-cell>
          <table:table-cell table:style-name="Таблица1.A3" office:value-type="string">
            <text:p text:style-name="P35">51,1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44">легковой автомобиль <text:s/><text:span text:style-name="T8">TOYOTA AURIS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47">дочь</text:p>
          </table:table-cell>
          <table:table-cell table:style-name="Таблица1.A3" office:value-type="string">
            <text:p text:style-name="P151">нет</text:p>
          </table:table-cell>
          <table:table-cell table:style-name="Таблица1.A3" office:value-type="string">
            <text:p text:style-name="P41"><text:span text:style-name="T44">Квартира (</text:span><text:span text:style-name="T50">пользование</text:span><text:span text:style-name="T44">)</text:span></text:p>
          </table:table-cell>
          <table:table-cell table:style-name="Таблица1.A3" office:value-type="string">
            <text:p text:style-name="P67"><text:span text:style-name="T11">67</text:span>,<text:span text:style-name="T11">6</text:span></text:p>
          </table:table-cell>
          <table:table-cell table:style-name="Таблица1.A3" office:value-type="string">
            <text:p text:style-name="P67">Россия</text:p>
          </table:table-cell>
          <table:table-cell table:style-name="Таблица1.G3" office:value-type="string">
            <text:p text:style-name="P79">не имее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56:29.60</meta:creation-date>
    <dc:date>2013-04-22T19:16:10.59</dc:date>
    <meta:editing-duration>PT23H39M06S</meta:editing-duration>
    <meta:editing-cycles>120</meta:editing-cycles>
    <meta:generator>OpenOffice.org/3.2$Win32 OpenOffice.org_project/320m19$Build-9505</meta:generator>
    <meta:document-statistic meta:table-count="1" meta:image-count="0" meta:object-count="0" meta:page-count="6" meta:paragraph-count="520" meta:word-count="1004" meta:character-count="8726"/>
  </office:meta>
</office:document-meta>
</file>