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4.018cm" style:rel-column-width="9781*"/>
    </style:style>
    <style:style style:name="Таблица1.B" style:family="table-column">
      <style:table-column-properties style:column-width="4.11cm" style:rel-column-width="10005*"/>
    </style:style>
    <style:style style:name="Таблица1.C" style:family="table-column">
      <style:table-column-properties style:column-width="3.687cm" style:rel-column-width="8974*"/>
    </style:style>
    <style:style style:name="Таблица1.D" style:family="table-column">
      <style:table-column-properties style:column-width="3.951cm" style:rel-column-width="961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0.676cm" style:keep-together="true" fo:keep-together="auto"/>
    </style:style>
    <style:style style:name="Таблица1.27" style:family="table-row">
      <style:table-row-properties style:min-row-height="0.679cm" style:keep-together="true" fo:keep-together="auto"/>
    </style:style>
    <style:style style:name="Таблица1.51" style:family="table-row">
      <style:table-row-properties style:min-row-height="1.3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635f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d89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bf72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c43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635f6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7d89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a42a3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f51c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b05b4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b5b68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bf723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3dc434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635f6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657f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98e7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8454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d893" officeooo:paragraph-rsid="0007d893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07d893" officeooo:paragraph-rsid="0007d893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7d893" officeooo:paragraph-rsid="003a8a62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df4a" officeooo:paragraph-rsid="000adf4a" style:font-size-asian="12pt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39919" officeooo:paragraph-rsid="00239919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9919" officeooo:paragraph-rsid="00239919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8f557" officeooo:paragraph-rsid="0018f557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2fd0" officeooo:paragraph-rsid="00172fd0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374f" officeooo:paragraph-rsid="001c374f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d3b59" officeooo:paragraph-rsid="001d3b59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f51c9" officeooo:paragraph-rsid="001f51c9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19b86" officeooo:paragraph-rsid="00219b86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98e7" officeooo:paragraph-rsid="002598e7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7b350" officeooo:paragraph-rsid="0027b350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57f" officeooo:paragraph-rsid="0010657f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57f" officeooo:paragraph-rsid="000635f6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8e131" officeooo:paragraph-rsid="0028e131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adbc" officeooo:paragraph-rsid="0028adbc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b5b68" officeooo:paragraph-rsid="002b5b68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f8ff6" officeooo:paragraph-rsid="002f8ff6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83fb" officeooo:paragraph-rsid="003483f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9716" officeooo:paragraph-rsid="00309716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03dc434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bf723" officeooo:paragraph-rsid="003bf723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fb52" officeooo:paragraph-rsid="0044fb52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2838" officeooo:paragraph-rsid="003f2838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2d72" officeooo:paragraph-rsid="00402d72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2dc9" officeooo:paragraph-rsid="00462dc9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a07a" officeooo:paragraph-rsid="0047a07a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454" officeooo:paragraph-rsid="00495454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d816" officeooo:paragraph-rsid="0043d816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43d816" officeooo:paragraph-rsid="0043d816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03e0" officeooo:paragraph-rsid="004203e0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bd8b" officeooo:paragraph-rsid="0049bd8b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253" officeooo:paragraph-rsid="0049d253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d253" officeooo:paragraph-rsid="0049d253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5dd" officeooo:paragraph-rsid="004a75dd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5166" officeooo:paragraph-rsid="004d5166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dee8" officeooo:paragraph-rsid="004ddee8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ab66" officeooo:paragraph-rsid="004fab66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4fab66" officeooo:paragraph-rsid="004fab66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7af9" officeooo:paragraph-rsid="004e7af9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3d66" officeooo:paragraph-rsid="00513d66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513d66" officeooo:paragraph-rsid="00513d66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bab5" officeooo:paragraph-rsid="0051bab5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3fd2" officeooo:paragraph-rsid="00533fd2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3fd2" officeooo:paragraph-rsid="00533fd2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75df" officeooo:paragraph-rsid="005375df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75df" officeooo:paragraph-rsid="005375d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e60f" officeooo:paragraph-rsid="0053e60f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8c30" officeooo:paragraph-rsid="00558c30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558c30" officeooo:paragraph-rsid="00558c30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f5e2" officeooo:paragraph-rsid="005bf5e2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5bf5e2" officeooo:paragraph-rsid="005bf5e2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5fc3" officeooo:paragraph-rsid="005d5fc3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209" officeooo:paragraph-rsid="005a9209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5a9209" officeooo:paragraph-rsid="005a9209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98b3" officeooo:paragraph-rsid="005798b3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b676" officeooo:paragraph-rsid="0058b676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ae90" officeooo:paragraph-rsid="0055ae90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2fb8" officeooo:paragraph-rsid="00602fb8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744a" officeooo:paragraph-rsid="0062744a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c0a7" officeooo:paragraph-rsid="0060c0a7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32273" officeooo:paragraph-rsid="00632273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2273" officeooo:paragraph-rsid="00632273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6578e1" officeooo:paragraph-rsid="006578e1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64b91e" officeooo:paragraph-rsid="0064b91e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b3c5" officeooo:paragraph-rsid="0068b3c5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09fc" officeooo:paragraph-rsid="006c09fc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c9c5" officeooo:paragraph-rsid="006cc9c5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635f6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635f6" style:font-size-asian="12pt" style:font-size-complex="12pt"/>
    </style:style>
    <style:style style:name="P100" style:family="paragraph" style:parent-style-name="Standard">
      <style:text-properties style:font-name="Times New Roman" fo:font-size="12pt" fo:language="en" fo:country="US" officeooo:paragraph-rsid="000635f6" style:font-size-asian="12pt" style:font-size-complex="12pt"/>
    </style:style>
    <style:style style:name="P10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paragraph-rsid="000635f6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15143" officeooo:paragraph-rsid="00215143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fo:language="en" fo:country="US" officeooo:rsid="0043d816" officeooo:paragraph-rsid="0043d816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c22c6" officeooo:paragraph-rsid="004c22c6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75df" officeooo:paragraph-rsid="005375df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fo:language="en" fo:country="US" officeooo:paragraph-rsid="005b02e2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fo:language="ru" fo:country="RU" officeooo:paragraph-rsid="000635f6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56af8" officeooo:paragraph-rsid="00156af8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62b80" officeooo:paragraph-rsid="00262b80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ff1ab" officeooo:paragraph-rsid="002ff1ab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35f6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1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91053" style:font-size-asian="12pt" style:font-size-complex="12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47a07a" officeooo:paragraph-rsid="0047a07a" style:font-size-asian="12pt" style:font-size-complex="12pt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49bd8b" officeooo:paragraph-rsid="0049bd8b" style:font-size-asian="12pt" style:font-size-complex="12pt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51bab5" officeooo:paragraph-rsid="0051bab5" style:font-size-asian="12pt" style:font-size-complex="12pt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635f6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bb4a" officeooo:paragraph-rsid="006dbb4a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b1e4" officeooo:paragraph-rsid="006dcfeb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7125" officeooo:paragraph-rsid="006dcfeb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8bc80" officeooo:paragraph-rsid="006dcfe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42a3"/>
    </style:style>
    <style:style style:name="T3" style:family="text">
      <style:text-properties fo:language="en" fo:country="US" officeooo:rsid="00291053"/>
    </style:style>
    <style:style style:name="T4" style:family="text">
      <style:text-properties fo:language="en" fo:country="US" officeooo:rsid="004ddee8"/>
    </style:style>
    <style:style style:name="T5" style:family="text">
      <style:text-properties officeooo:rsid="0007d893"/>
    </style:style>
    <style:style style:name="T6" style:family="text">
      <style:text-properties officeooo:rsid="0010657f"/>
    </style:style>
    <style:style style:name="T7" style:family="text">
      <style:text-properties officeooo:rsid="00120dbc"/>
    </style:style>
    <style:style style:name="T8" style:family="text">
      <style:text-properties officeooo:rsid="00156af8"/>
    </style:style>
    <style:style style:name="T9" style:family="text">
      <style:text-properties fo:language="ru" fo:country="RU" officeooo:rsid="00156af8"/>
    </style:style>
    <style:style style:name="T10" style:family="text">
      <style:text-properties fo:language="ru" fo:country="RU" officeooo:rsid="005b02e2"/>
    </style:style>
    <style:style style:name="T11" style:family="text">
      <style:text-properties officeooo:rsid="0015a551"/>
    </style:style>
    <style:style style:name="T12" style:family="text">
      <style:text-properties officeooo:rsid="001a42a3"/>
    </style:style>
    <style:style style:name="T13" style:family="text">
      <style:text-properties officeooo:rsid="001e59c6"/>
    </style:style>
    <style:style style:name="T14" style:family="text">
      <style:text-properties officeooo:rsid="001f51c9"/>
    </style:style>
    <style:style style:name="T15" style:family="text">
      <style:text-properties officeooo:rsid="00215143"/>
    </style:style>
    <style:style style:name="T16" style:family="text">
      <style:text-properties officeooo:rsid="002598e7"/>
    </style:style>
    <style:style style:name="T17" style:family="text">
      <style:text-properties officeooo:rsid="0027b350"/>
    </style:style>
    <style:style style:name="T18" style:family="text">
      <style:text-properties officeooo:rsid="00291053"/>
    </style:style>
    <style:style style:name="T19" style:family="text">
      <style:text-properties officeooo:rsid="002b05b4"/>
    </style:style>
    <style:style style:name="T20" style:family="text">
      <style:text-properties officeooo:rsid="002b5b68"/>
    </style:style>
    <style:style style:name="T21" style:family="text">
      <style:text-properties officeooo:rsid="002c7125"/>
    </style:style>
    <style:style style:name="T22" style:family="text">
      <style:text-properties officeooo:rsid="00328454"/>
    </style:style>
    <style:style style:name="T23" style:family="text">
      <style:text-properties officeooo:rsid="00338390"/>
    </style:style>
    <style:style style:name="T24" style:family="text">
      <style:text-properties officeooo:rsid="0036a7aa"/>
    </style:style>
    <style:style style:name="T25" style:family="text">
      <style:text-properties officeooo:rsid="0036c086"/>
    </style:style>
    <style:style style:name="T26" style:family="text">
      <style:text-properties officeooo:rsid="00398f15"/>
    </style:style>
    <style:style style:name="T27" style:family="text">
      <style:text-properties officeooo:rsid="0039d295"/>
    </style:style>
    <style:style style:name="T28" style:family="text">
      <style:text-properties officeooo:rsid="003a8a62"/>
    </style:style>
    <style:style style:name="T29" style:family="text">
      <style:text-properties officeooo:rsid="003bf723"/>
    </style:style>
    <style:style style:name="T30" style:family="text">
      <style:text-properties officeooo:rsid="003dc434"/>
    </style:style>
    <style:style style:name="T31" style:family="text">
      <style:text-properties officeooo:rsid="003eed2c"/>
    </style:style>
    <style:style style:name="T32" style:family="text">
      <style:text-properties officeooo:rsid="003f0672"/>
    </style:style>
    <style:style style:name="T33" style:family="text">
      <style:text-properties officeooo:rsid="004203e0"/>
    </style:style>
    <style:style style:name="T34" style:family="text">
      <style:text-properties officeooo:rsid="0047a07a"/>
    </style:style>
    <style:style style:name="T35" style:family="text">
      <style:text-properties officeooo:rsid="0049bd8b"/>
    </style:style>
    <style:style style:name="T36" style:family="text">
      <style:text-properties officeooo:rsid="004c22c6"/>
    </style:style>
    <style:style style:name="T37" style:family="text">
      <style:text-properties officeooo:rsid="004d5166"/>
    </style:style>
    <style:style style:name="T38" style:family="text">
      <style:text-properties officeooo:rsid="004ddee8"/>
    </style:style>
    <style:style style:name="T39" style:family="text">
      <style:text-properties officeooo:rsid="0055ae90"/>
    </style:style>
    <style:style style:name="T40" style:family="text">
      <style:text-properties officeooo:rsid="005798b3"/>
    </style:style>
    <style:style style:name="T41" style:family="text">
      <style:text-properties officeooo:rsid="0058b676"/>
    </style:style>
    <style:style style:name="T42" style:family="text">
      <style:text-properties officeooo:rsid="005b02e2"/>
    </style:style>
    <style:style style:name="T43" style:family="text">
      <style:text-properties officeooo:rsid="005bf5e2"/>
    </style:style>
    <style:style style:name="T44" style:family="text">
      <style:text-properties officeooo:rsid="00602fb8"/>
    </style:style>
    <style:style style:name="T45" style:family="text">
      <style:text-properties officeooo:rsid="0062744a"/>
    </style:style>
    <style:style style:name="T46" style:family="text">
      <style:text-properties officeooo:rsid="00676f0a"/>
    </style:style>
    <style:style style:name="T47" style:family="text">
      <style:text-properties officeooo:rsid="006a39fb"/>
    </style:style>
    <style:style style:name="T48" style:family="text">
      <style:text-properties officeooo:rsid="006c09fc"/>
    </style:style>
    <style:style style:name="T49" style:family="text">
      <style:text-properties officeooo:rsid="006dcfe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Сведения </text:p>
      <text:p text:style-name="P111">о доходах, об имуществе и обязательствах имущественного характера лиц, замещающих должности </text:p>
      <text:p text:style-name="P111">в ОСП по Дальнереченскому городскому округу и Дальнереченскому муниципальному району</text:p>
      <text:p text:style-name="P111">УФССП России по Приморскому краю </text:p>
      <text:p text:style-name="P111">и членов их семей за период с <text:span text:style-name="T27">0</text:span>1 января 201<text:span text:style-name="T27">2</text:span> года по 31 декабря 201<text:span text:style-name="T27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7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3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7">1. Девятерикова Е.Н.</text:p>
          </table:table-cell>
          <table:table-cell table:style-name="Таблица1.A3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408118">
            <text:p text:style-name="P88">408118</text:p>
          </table:table-cell>
          <table:table-cell table:style-name="Таблица1.A3" office:value-type="string">
            <text:p text:style-name="P24">Жилой дом (<text:span text:style-name="T24">пользование</text:span>)</text:p>
          </table:table-cell>
          <table:table-cell table:style-name="Таблица1.C3" office:value-type="float" office:value="62.1">
            <text:p text:style-name="P24">62,1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2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5176">
            <text:p text:style-name="P88">5176</text:p>
          </table:table-cell>
          <table:table-cell table:style-name="Таблица1.A3" office:value-type="string">
            <text:p text:style-name="P24">Жилой дом (<text:span text:style-name="T24">пользование</text:span>)</text:p>
          </table:table-cell>
          <table:table-cell table:style-name="Таблица1.C3" office:value-type="float" office:value="62.1">
            <text:p text:style-name="P24">62,1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2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9">Дочь</text:p>
          </table:table-cell>
          <table:table-cell table:style-name="Таблица1.C3" office:value-type="float" office:value="6146">
            <text:p text:style-name="P88">6146</text:p>
          </table:table-cell>
          <table:table-cell table:style-name="Таблица1.A3" office:value-type="string">
            <text:p text:style-name="P24">Жилой дом (<text:span text:style-name="T24">пользование</text:span>)</text:p>
          </table:table-cell>
          <table:table-cell table:style-name="Таблица1.C3" office:value-type="float" office:value="62.1">
            <text:p text:style-name="P24">62,1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3" office:value-type="string">
            <text:p text:style-name="P25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6">2. <text:span text:style-name="T5">Овсянникова Н.Ю.</text:span></text:p>
          </table:table-cell>
          <table:table-cell table:style-name="Таблица1.A3" office:value-type="string">
            <text:p text:style-name="P2">Заместитель начальника – заместитель старшего судебного пристава</text:p>
          </table:table-cell>
          <table:table-cell table:style-name="Таблица1.C3" office:value-type="float" office:value="363046">
            <text:p text:style-name="P75">363046</text:p>
          </table:table-cell>
          <table:table-cell table:style-name="Таблица1.A3" office:value-type="string">
            <text:p text:style-name="P26">Квартира <text:s/>1/2 (индивидуальная)</text:p>
          </table:table-cell>
          <table:table-cell table:style-name="Таблица1.E6" office:value-type="float" office:value="58">
            <text:p text:style-name="P26">58,0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8"><text:span text:style-name="T12">Легковой автомобиль </text:span><text:span text:style-name="T2">TOYOTA MARK II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7">супруг</text:p>
          </table:table-cell>
          <table:table-cell table:style-name="Таблица1.C3" office:value-type="float" office:value="519000">
            <text:p text:style-name="P75">519000</text:p>
          </table:table-cell>
          <table:table-cell table:style-name="Таблица1.A3" office:value-type="string">
            <text:p text:style-name="P28">Квартира (<text:span text:style-name="T25">пользование</text:span>)</text:p>
          </table:table-cell>
          <table:table-cell table:style-name="Таблица1.C3" office:value-type="float" office:value="58">
            <text:p text:style-name="P28">58</text:p>
          </table:table-cell>
          <table:table-cell table:style-name="Таблица1.A3" office:value-type="string">
            <text:p text:style-name="P28">Россия</text:p>
          </table:table-cell>
          <table:table-cell table:style-name="Таблица1.G3" office:value-type="string">
            <text:p text:style-name="P28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7">дочь</text:p>
          </table:table-cell>
          <table:table-cell table:style-name="Таблица1.A3" office:value-type="string">
            <text:p text:style-name="P75">нет</text:p>
          </table:table-cell>
          <table:table-cell table:style-name="Таблица1.A3" office:value-type="string">
            <text:p text:style-name="P26">Квартира <text:s/>1/2 (индивидуальная)</text:p>
          </table:table-cell>
          <table:table-cell table:style-name="Таблица1.E6" office:value-type="float" office:value="58">
            <text:p text:style-name="P26">58,0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6">3. Вербульская М.В.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3" office:value-type="float" office:value="52192">
            <text:p text:style-name="P62">52192</text:p>
          </table:table-cell>
          <table:table-cell table:style-name="Таблица1.A3" office:value-type="string">
            <text:p text:style-name="P93">Квартира</text:p>
            <text:p text:style-name="P93">(пользование)</text:p>
          </table:table-cell>
          <table:table-cell table:style-name="Таблица1.E6" office:value-type="float" office:value="72">
            <text:p text:style-name="P93">72,0</text:p>
          </table:table-cell>
          <table:table-cell table:style-name="Таблица1.A3" office:value-type="string">
            <text:p text:style-name="P93">Россия</text:p>
          </table:table-cell>
          <table:table-cell table:style-name="Таблица1.G3" office:value-type="string">
            <text:p text:style-name="P6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4">супруг</text:p>
          </table:table-cell>
          <table:table-cell table:style-name="Таблица1.C3" office:value-type="float" office:value="385000">
            <text:p text:style-name="P65">385000</text:p>
          </table:table-cell>
          <table:table-cell table:style-name="Таблица1.A3" office:value-type="string">
            <text:p text:style-name="P93">Квартира</text:p>
            <text:p text:style-name="P93">(пользование)</text:p>
          </table:table-cell>
          <table:table-cell table:style-name="Таблица1.E6" office:value-type="float" office:value="72">
            <text:p text:style-name="P93">72,0</text:p>
          </table:table-cell>
          <table:table-cell table:style-name="Таблица1.A3" office:value-type="string">
            <text:p text:style-name="P93">Россия</text:p>
          </table:table-cell>
          <table:table-cell table:style-name="Таблица1.G3" office:value-type="string">
            <text:p text:style-name="P66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4">сын</text:p>
          </table:table-cell>
          <table:table-cell table:style-name="Таблица1.A3" office:value-type="string">
            <text:p text:style-name="P65">нет</text:p>
          </table:table-cell>
          <table:table-cell table:style-name="Таблица1.A3" office:value-type="string">
            <text:p text:style-name="P93">Квартира</text:p>
            <text:p text:style-name="P93">(пользование)</text:p>
          </table:table-cell>
          <table:table-cell table:style-name="Таблица1.E6" office:value-type="float" office:value="72">
            <text:p text:style-name="P93">72,0</text:p>
          </table:table-cell>
          <table:table-cell table:style-name="Таблица1.A3" office:value-type="string">
            <text:p text:style-name="P93">Россия</text:p>
          </table:table-cell>
          <table:table-cell table:style-name="Таблица1.G3" office:value-type="string">
            <text:p text:style-name="P66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20"><text:span text:style-name="T31">4</text:span>. Горохова Ю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320333">
            <text:p text:style-name="P47">320333</text:p>
          </table:table-cell>
          <table:table-cell table:style-name="Таблица1.A3" office:value-type="string">
            <text:p text:style-name="P9">жилой дом</text:p>
            <text:p text:style-name="P9">(индивидуальная)</text:p>
          </table:table-cell>
          <table:table-cell table:style-name="Таблица1.C3" office:value-type="float" office:value="19.2">
            <text:p text:style-name="P30">19,2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30">нет</text:p>
          </table:table-cell>
        </table:table-row>
        <table:table-row table:style-name="Таблица1.3">
          <table:table-cell table:style-name="Таблица1.A3" office:value-type="string">
            <text:p text:style-name="P21"><text:span text:style-name="T31">5</text:span><text:span text:style-name="T28">. Гриб С.М.</text:span>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126359">
            <text:p text:style-name="P73">126359</text:p>
          </table:table-cell>
          <table:table-cell table:style-name="Таблица1.A3" office:value-type="string">
            <text:p text:style-name="P74">Квартира</text:p>
            <text:p text:style-name="P74">(пользование)</text:p>
          </table:table-cell>
          <table:table-cell table:style-name="Таблица1.C3" office:value-type="float" office:value="55.3">
            <text:p text:style-name="P74">55,3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74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6"><text:span text:style-name="T31">6</text:span>. Гулая Г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481403">
            <text:p text:style-name="P48">481403</text:p>
          </table:table-cell>
          <table:table-cell table:style-name="Таблица1.A3" office:value-type="string">
            <text:p text:style-name="P6">жилой дом</text:p>
            <text:p text:style-name="P14">(индивидуальная)</text:p>
            <text:p text:style-name="P14">жилой дом</text:p>
            <text:p text:style-name="P14">(индивидуальная)</text:p>
            <text:p text:style-name="P14">земельный участок под застройку </text:p>
            <text:p text:style-name="P14">(индивидуальная)</text:p>
            <text:p text:style-name="P14">земельный участок (аренда)</text:p>
          </table:table-cell>
          <table:table-cell table:style-name="Таблица1.A3" office:value-type="string">
            <text:p text:style-name="P6">61,4</text:p>
            <text:p text:style-name="P14"/>
            <text:p text:style-name="P14">240,<text:span text:style-name="T14">0</text:span></text:p>
            <text:p text:style-name="P14"/>
            <text:p text:style-name="P14">1419</text:p>
            <text:p text:style-name="P14"/>
            <text:p text:style-name="P14"/>
            <text:p text:style-name="P14"/>
            <text:p text:style-name="P14">105</text:p>
          </table:table-cell>
          <table:table-cell table:style-name="Таблица1.A3" office:value-type="string">
            <text:p text:style-name="P6">Россия</text:p>
            <text:p text:style-name="P14"/>
            <text:p text:style-name="P14">Россия</text:p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G3" office:value-type="string">
            <text:p text:style-name="P15">грузовой автомобиль</text:p>
            <text:p text:style-name="P15">КАМАЗ 5511</text:p>
            <text:p text:style-name="P15">автоприцеп </text:p>
            <text:p text:style-name="P15">МАЗ 8926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1182470">
            <text:p text:style-name="P49">1182470</text:p>
          </table:table-cell>
          <table:table-cell table:style-name="Таблица1.A3" office:value-type="string">
            <text:p text:style-name="P31">Жилой дом (<text:span text:style-name="T25">пользование</text:span>)</text:p>
          </table:table-cell>
          <table:table-cell table:style-name="Таблица1.C3" office:value-type="float" office:value="61.4">
            <text:p text:style-name="P31">61,4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15"><text:span text:style-name="T15">Грузовой </text:span><text:s/>автомобиль</text:p>
            <text:p text:style-name="P102">HINO</text:p>
          </table:table-cell>
        </table:table-row>
        <table:table-row table:style-name="Таблица1.16">
          <table:table-cell table:style-name="Таблица1.A3" table:number-rows-spanned="3" office:value-type="string">
            <text:p text:style-name="P6"><text:span text:style-name="T31">7</text:span>. Дыняк М.Д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49129">
            <text:p text:style-name="P104">349129</text:p>
          </table:table-cell>
          <table:table-cell table:style-name="Таблица1.A3" office:value-type="string">
            <text:p text:style-name="P15">квартира (<text:span text:style-name="T25">пользование</text:span>)</text:p>
          </table:table-cell>
          <table:table-cell table:style-name="Таблица1.A3" office:value-type="string">
            <text:p text:style-name="P15">6<text:span text:style-name="T36">4,0</text:span></text:p>
            <text:p text:style-name="P15"/>
          </table:table-cell>
          <table:table-cell table:style-name="Таблица1.A3" office:value-type="string">
            <text:p text:style-name="P15">Россия</text:p>
            <text:p text:style-name="P15"/>
          </table:table-cell>
          <table:table-cell table:style-name="Таблица1.G3" office:value-type="string">
            <text:p text:style-name="P101"><text:s text:c="5"/><text:span text:style-name="T9">нет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741238">
            <text:p text:style-name="P60">741238</text:p>
          </table:table-cell>
          <table:table-cell table:style-name="Таблица1.A3" office:value-type="string">
            <text:p text:style-name="P15">квартира (<text:span text:style-name="T8">индивидуальная</text:span>)</text:p>
            <text:p text:style-name="P15">гараж (индивидуальная)</text:p>
          </table:table-cell>
          <table:table-cell table:style-name="Таблица1.A3" office:value-type="string">
            <text:p text:style-name="P15">6<text:span text:style-name="T37">4</text:span>,<text:span text:style-name="T37">0</text:span></text:p>
            <text:p text:style-name="P15"/>
            <text:p text:style-name="P15"><text:span text:style-name="T37">24</text:span>,0</text:p>
          </table:table-cell>
          <table:table-cell table:style-name="Таблица1.A3" office:value-type="string">
            <text:p text:style-name="P15">Россия</text:p>
            <text:p text:style-name="P15"/>
            <text:p text:style-name="P15">Россия</text:p>
          </table:table-cell>
          <table:table-cell table:style-name="Таблица1.G3" office:value-type="string">
            <text:p text:style-name="P15">Легковой автомобиль </text:p>
            <text:p text:style-name="P15"><text:span text:style-name="T4">TOYOTA </text:span><text:span text:style-name="T1">LAND</text:span> <text:span text:style-name="T1">CRUISER</text:span> <text:span text:style-name="T1">PRADO</text:span></text:p>
            <text:p text:style-name="P108">мотолодка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61">нет</text:p>
          </table:table-cell>
          <table:table-cell table:style-name="Таблица1.A3" office:value-type="string">
            <text:p text:style-name="P15">квартира (<text:span text:style-name="T25">пользование</text:span>)</text:p>
          </table:table-cell>
          <table:table-cell table:style-name="Таблица1.A3" office:value-type="string">
            <text:p text:style-name="P15">6<text:span text:style-name="T38">4</text:span>,<text:span text:style-name="T38">0</text:span></text:p>
            <text:p text:style-name="P15"/>
          </table:table-cell>
          <table:table-cell table:style-name="Таблица1.A3" office:value-type="string">
            <text:p text:style-name="P15">Россия</text:p>
            <text:p text:style-name="P15"/>
          </table:table-cell>
          <table:table-cell table:style-name="Таблица1.G3" office:value-type="string">
            <text:p text:style-name="P23"><text:s text:c="6"/>нет</text:p>
          </table:table-cell>
        </table:table-row>
        <table:table-row table:style-name="Таблица1.16">
          <table:table-cell table:style-name="Таблица1.A1" office:value-type="string">
            <text:p text:style-name="P6"><text:span text:style-name="T31">8</text:span>. Ермак Н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55429">
            <text:p text:style-name="P65">355429</text:p>
          </table:table-cell>
          <table:table-cell table:style-name="Таблица1.A3" office:value-type="string">
            <text:p text:style-name="P6">Квартира <text:span text:style-name="T11">(индивидуальная)</text:span></text:p>
          </table:table-cell>
          <table:table-cell table:style-name="Таблица1.A3" office:value-type="string">
            <text:p text:style-name="P6">38,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114">нет</text:p>
          </table:table-cell>
        </table:table-row>
        <table:table-row table:style-name="Таблица1.16">
          <table:table-cell table:style-name="Таблица1.A3" office:value-type="string">
            <text:p text:style-name="P12"><text:span text:style-name="T31">9</text:span><text:span text:style-name="T29">. Жарова А.А.</text:span>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3" office:value-type="float" office:value="66270">
            <text:p text:style-name="P67">66270</text:p>
          </table:table-cell>
          <table:table-cell table:style-name="Таблица1.A3" office:value-type="string">
            <text:p text:style-name="P94">Квартира</text:p>
            <text:p text:style-name="P94">(пользование)</text:p>
          </table:table-cell>
          <table:table-cell table:style-name="Таблица1.E6" office:value-type="float" office:value="72">
            <text:p text:style-name="P94">72,0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119">нет</text:p>
          </table:table-cell>
        </table:table-row>
        <table:table-row table:style-name="Таблица1.16">
          <table:table-cell table:style-name="Таблица1.A1" table:number-rows-spanned="5" office:value-type="string">
            <text:p text:style-name="P6"><text:span text:style-name="T31">10</text:span>. <text:span text:style-name="T5">Замурий Ю.А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47499">
            <text:p text:style-name="P50">347499</text:p>
          </table:table-cell>
          <table:table-cell table:style-name="Таблица1.A3" office:value-type="string">
            <text:p text:style-name="P38"><text:span text:style-name="T46">квартира</text:span> (<text:span text:style-name="T25">пользование</text:span>)</text:p>
          </table:table-cell>
          <table:table-cell table:style-name="Таблица1.E6" office:value-type="float" office:value="53">
            <text:p text:style-name="P38">5<text:span text:style-name="T46">1</text:span>,0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115"><text:span text:style-name="T18">Легковой автомобиль </text:span><text:span text:style-name="T3">NISSAN PULSAR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50">супруга</text:p>
          </table:table-cell>
          <table:table-cell table:style-name="Таблица1.C3" office:value-type="float" office:value="70000">
            <text:p text:style-name="P51">70000</text:p>
          </table:table-cell>
          <table:table-cell table:style-name="Таблица1.A3" office:value-type="string">
            <text:p text:style-name="P38">Жилой дом (<text:span text:style-name="T25">пользование</text:span>)</text:p>
          </table:table-cell>
          <table:table-cell table:style-name="Таблица1.E6" office:value-type="float" office:value="53">
            <text:p text:style-name="P38">5<text:span text:style-name="T34">5</text:span>,0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117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39">дочь</text:p>
          </table:table-cell>
          <table:table-cell table:style-name="Таблица1.A3" office:value-type="string">
            <text:p text:style-name="P52">нет</text:p>
          </table:table-cell>
          <table:table-cell table:style-name="Таблица1.A3" office:value-type="string">
            <text:p text:style-name="P40">1/4 доля квартиры (индивидуальная)</text:p>
          </table:table-cell>
          <table:table-cell table:style-name="Таблица1.E6" office:value-type="float" office:value="0">
            <text:p text:style-name="P40"><text:span text:style-name="T35">53</text:span>,<text:span text:style-name="T35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1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39">дочь</text:p>
          </table:table-cell>
          <table:table-cell table:style-name="Таблица1.A3" office:value-type="string">
            <text:p text:style-name="P52">нет</text:p>
          </table:table-cell>
          <table:table-cell table:style-name="Таблица1.A3" office:value-type="string">
            <text:p text:style-name="P10"><text:span text:style-name="T19">1/4 доля квартиры </text:span><text:soft-page-break/><text:span text:style-name="T19">(индивидуальная)</text:span></text:p>
          </table:table-cell>
          <table:table-cell table:style-name="Таблица1.E6" office:value-type="float" office:value="0">
            <text:p text:style-name="P40"><text:span text:style-name="T35">53</text:span>,<text:span text:style-name="T35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1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56">дочь</text:p>
          </table:table-cell>
          <table:table-cell table:style-name="Таблица1.A3" office:value-type="string">
            <text:p text:style-name="P56">нет</text:p>
          </table:table-cell>
          <table:table-cell table:style-name="Таблица1.A3" office:value-type="string">
            <text:p text:style-name="P38">Жилой дом (<text:span text:style-name="T25">пользование</text:span>)</text:p>
          </table:table-cell>
          <table:table-cell table:style-name="Таблица1.E6" office:value-type="float" office:value="53">
            <text:p text:style-name="P38">53,0</text:p>
          </table:table-cell>
          <table:table-cell table:style-name="Таблица1.A3" office:value-type="string">
            <text:p text:style-name="P38">Россия</text:p>
          </table:table-cell>
          <table:table-cell table:style-name="Таблица1.G3" office:value-type="string">
            <text:p text:style-name="P118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6"><text:span text:style-name="T31">11</text:span>. Каверзина И.В.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A3" office:value-type="string">
            <text:p text:style-name="P124"><text:span text:style-name="T49">сведений нет</text:span></text:p>
          </table:table-cell>
          <table:table-cell table:style-name="Таблица1.A3" office:value-type="string">
            <text:p text:style-name="P22">Квартира (<text:span text:style-name="T25">пользование</text:span>)</text:p>
          </table:table-cell>
          <table:table-cell table:style-name="Таблица1.C3" office:value-type="float" office:value="98.2">
            <text:p text:style-name="P22">98,2</text:p>
          </table:table-cell>
          <table:table-cell table:style-name="Таблица1.A3" office:value-type="string">
            <text:p text:style-name="P22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27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122"><text:span text:style-name="T49">сведений нет</text:span></text:p>
          </table:table-cell>
          <table:table-cell table:style-name="Таблица1.A3" office:value-type="string">
            <text:p text:style-name="P22">Квартира (<text:span text:style-name="T25">пользование</text:span>)</text:p>
          </table:table-cell>
          <table:table-cell table:style-name="Таблица1.C3" office:value-type="float" office:value="98.2">
            <text:p text:style-name="P22">98,2</text:p>
          </table:table-cell>
          <table:table-cell table:style-name="Таблица1.A3" office:value-type="string">
            <text:p text:style-name="P22">Россия</text:p>
          </table:table-cell>
          <table:table-cell table:style-name="Таблица1.G3" office:value-type="string">
            <text:p text:style-name="P15">Автомобиль легковой</text:p>
            <text:p text:style-name="P98">HONDA CR-V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22"><text:span text:style-name="T49">нет</text:span></text:p>
          </table:table-cell>
          <table:table-cell table:style-name="Таблица1.A3" office:value-type="string">
            <text:p text:style-name="P22">Квартира (<text:span text:style-name="T25">пользование</text:span>)</text:p>
          </table:table-cell>
          <table:table-cell table:style-name="Таблица1.C3" office:value-type="float" office:value="98.2">
            <text:p text:style-name="P22">98,2</text:p>
          </table:table-cell>
          <table:table-cell table:style-name="Таблица1.A3" office:value-type="string">
            <text:p text:style-name="P22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6">
          <table:table-cell table:style-name="Таблица1.A3" table:number-rows-spanned="3" office:value-type="string">
            <text:p text:style-name="P6"><text:span text:style-name="T31">12</text:span>. Королева Т.Н.</text:p>
            <text:p text:style-name="P6"/>
          </table:table-cell>
          <table:table-cell table:style-name="Таблица1.A3" office:value-type="string">
            <text:p text:style-name="P2">Судебный пристав - <text:span text:style-name="T20">и</text:span>сполнитель</text:p>
          </table:table-cell>
          <table:table-cell table:style-name="Таблица1.A3" office:value-type="string">
            <text:p text:style-name="P122"><text:span text:style-name="T49">сведений нет</text:span></text:p>
          </table:table-cell>
          <table:table-cell table:style-name="Таблица1.A3" office:value-type="string">
            <text:p text:style-name="P41">Жилой дом <text:s/>(пользование)</text:p>
          </table:table-cell>
          <table:table-cell table:style-name="Таблица1.E6" office:value-type="float" office:value="47">
            <text:p text:style-name="P11"><text:span text:style-name="T20">47,</text:span><text:span text:style-name="T21">0</text:span>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122"><text:span text:style-name="T49">сведений нет</text:span></text:p>
          </table:table-cell>
          <table:table-cell table:style-name="Таблица1.A3" office:value-type="string">
            <text:p text:style-name="P6">жилой дом (индивидуальная)</text:p>
          </table:table-cell>
          <table:table-cell table:style-name="Таблица1.E6" office:value-type="float" office:value="0">
            <text:p text:style-name="P6">4<text:span text:style-name="T21">7</text:span>,0</text:p>
            <text:p text:style-name="P14"/>
          </table:table-cell>
          <table:table-cell table:style-name="Таблица1.A3" office:value-type="string">
            <text:p text:style-name="P6">Россия</text:p>
            <text:p text:style-name="P14"/>
          </table:table-cell>
          <table:table-cell table:style-name="Таблица1.G3" office:value-type="string">
            <text:p text:style-name="P15">Автомобиль легковой</text:p>
            <text:p text:style-name="P100">TOYOTA CROWN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23"><text:span text:style-name="T49">нет</text:span></text:p>
          </table:table-cell>
          <table:table-cell table:style-name="Таблица1.A3" office:value-type="string">
            <text:p text:style-name="P41">Жилой дом <text:s/>(пользование)</text:p>
          </table:table-cell>
          <table:table-cell table:style-name="Таблица1.E6" office:value-type="float" office:value="47">
            <text:p text:style-name="P11"><text:span text:style-name="T20">47,</text:span><text:span text:style-name="T21">0</text:span>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3" office:value-type="string">
            <text:p text:style-name="P6">1<text:span text:style-name="T31">3</text:span>.<text:span text:style-name="T29">Писаренко Е.П.</text:span>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C3" office:value-type="float" office:value="201089">
            <text:p text:style-name="P91">201089</text:p>
          </table:table-cell>
          <table:table-cell table:style-name="Таблица1.A3" office:value-type="string">
            <text:p text:style-name="P41">Жилой дом <text:s/>(пользование)</text:p>
          </table:table-cell>
          <table:table-cell table:style-name="Таблица1.E6" office:value-type="float" office:value="47">
            <text:p text:style-name="P11"><text:span text:style-name="T47">70</text:span><text:span text:style-name="T20">,</text:span><text:span text:style-name="T47">0</text:span></text:p>
          </table:table-cell>
          <table:table-cell table:style-name="Таблица1.A3" office:value-type="string">
            <text:p text:style-name="P41">Россия</text:p>
          </table:table-cell>
          <table:table-cell table:style-name="Таблица1.G3" office:value-type="string">
            <text:p text:style-name="P92">нет</text:p>
          </table:table-cell>
        </table:table-row>
        <table:table-row table:style-name="Таблица1.16">
          <table:table-cell table:style-name="Таблица1.A3" table:number-rows-spanned="3" office:value-type="string">
            <text:p text:style-name="P32">1<text:span text:style-name="T31">4</text:span>. Повх Н.С.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C3" office:value-type="float" office:value="256412">
            <text:p text:style-name="P53">256412</text:p>
          </table:table-cell>
          <table:table-cell table:style-name="Таблица1.A3" office:value-type="string">
            <text:p text:style-name="P33">Жилой дом (индивидуальная)</text:p>
          </table:table-cell>
          <table:table-cell table:style-name="Таблица1.C3" office:value-type="float" office:value="40.3">
            <text:p text:style-name="P33">40,3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32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484611">
            <text:p text:style-name="P53">484611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C3" office:value-type="float" office:value="40.3">
            <text:p text:style-name="P33">40,3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54">Легковой автомобиль</text:p>
            <text:p text:style-name="P103">TOYOTA <text:s/>ALTEZZA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47">нет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C3" office:value-type="float" office:value="40.3">
            <text:p text:style-name="P33">40,3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32">нет</text:p>
          </table:table-cell>
        </table:table-row>
        <table:table-row table:style-name="Таблица1.16">
          <table:table-cell table:style-name="Таблица1.A3" table:number-rows-spanned="2" office:value-type="string">
            <text:p text:style-name="P6">1<text:span text:style-name="T31">5</text:span>. Чавкина Ю.В.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C3" office:value-type="float" office:value="102950">
            <text:p text:style-name="P96">102950</text:p>
          </table:table-cell>
          <table:table-cell table:style-name="Таблица1.A3" office:value-type="string">
            <text:p text:style-name="P43">Квартира (пользование)</text:p>
          </table:table-cell>
          <table:table-cell table:style-name="Таблица1.E6" office:value-type="float" office:value="56">
            <text:p text:style-name="P43">5<text:span text:style-name="T48">2</text:span>,<text:span text:style-name="T48">7</text:span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97">дочь</text:p>
          </table:table-cell>
          <table:table-cell table:style-name="Таблица1.A3" office:value-type="string">
            <text:p text:style-name="P97">нет</text:p>
          </table:table-cell>
          <table:table-cell table:style-name="Таблица1.A3" office:value-type="string">
            <text:p text:style-name="P43">Квартира (пользование)</text:p>
          </table:table-cell>
          <table:table-cell table:style-name="Таблица1.E6" office:value-type="float" office:value="56">
            <text:p text:style-name="P43">5<text:span text:style-name="T48">2</text:span>,<text:span text:style-name="T48">7</text:span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3" table:number-rows-spanned="4" office:value-type="string">
            <text:p text:style-name="P6">1<text:span text:style-name="T31">6</text:span>.<text:span text:style-name="T30">Гуцол А.В.</text:span></text:p>
            <text:p text:style-name="P6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287056">
            <text:p text:style-name="P75">287056</text:p>
          </table:table-cell>
          <table:table-cell table:style-name="Таблица1.A3" office:value-type="string">
            <text:p text:style-name="P76">Жилой дом (индивидуальная)</text:p>
          </table:table-cell>
          <table:table-cell table:style-name="Таблица1.C3" office:value-type="float" office:value="46.8">
            <text:p text:style-name="P76">46,8</text:p>
          </table:table-cell>
          <table:table-cell table:style-name="Таблица1.A3" office:value-type="string">
            <text:p text:style-name="P77">Россия</text:p>
          </table:table-cell>
          <table:table-cell table:style-name="Таблица1.G3" office:value-type="string">
            <text:p text:style-name="P106"><text:span text:style-name="T10">Легковой автомобиль </text:span><text:span text:style-name="T42">NISSAN LAUREL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75">супруга</text:p>
          </table:table-cell>
          <table:table-cell table:style-name="Таблица1.C3" office:value-type="float" office:value="19234">
            <text:p text:style-name="P78">19234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A3" office:value-type="string">
            <text:p text:style-name="P33">4<text:span text:style-name="T43">6</text:span>,<text:span text:style-name="T43">8</text:span>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79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75">дочь</text:p>
          </table:table-cell>
          <table:table-cell table:style-name="Таблица1.A3" office:value-type="string">
            <text:p text:style-name="P80">нет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A3" office:value-type="string">
            <text:p text:style-name="P33">4<text:span text:style-name="T43">6</text:span>,<text:span text:style-name="T43">8</text:span>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79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75">дочь</text:p>
          </table:table-cell>
          <table:table-cell table:style-name="Таблица1.A3" office:value-type="string">
            <text:p text:style-name="P95">нет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A3" office:value-type="string">
            <text:p text:style-name="P33">4<text:span text:style-name="T43">6</text:span>,<text:span text:style-name="T43">8</text:span>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79">нет</text:p>
          </table:table-cell>
        </table:table-row>
        <table:table-row table:style-name="Таблица1.16">
          <table:table-cell table:style-name="Таблица1.A3" office:value-type="string">
            <text:p text:style-name="P13"><text:span text:style-name="T30">1</text:span><text:span text:style-name="T31">7</text:span><text:span text:style-name="T30">. Ермоленко В.В.</text:span>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243717">
            <text:p text:style-name="P81">243717</text:p>
          </table:table-cell>
          <table:table-cell table:style-name="Таблица1.A3" office:value-type="string">
            <text:p text:style-name="P33">Жилой дом (<text:span text:style-name="T25">пользование</text:span>)</text:p>
          </table:table-cell>
          <table:table-cell table:style-name="Таблица1.A3" office:value-type="string">
            <text:p text:style-name="P33"><text:span text:style-name="T47">50</text:span>,<text:span text:style-name="T47">0</text:span>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82">нет</text:p>
          </table:table-cell>
        </table:table-row>
        <table:table-row table:style-name="Таблица1.16">
          <table:table-cell table:style-name="Таблица1.A3" table:number-rows-spanned="3" office:value-type="string">
            <text:p text:style-name="P6">1<text:span text:style-name="T32">8</text:span>. Завьялов <text:s/>А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15199">
            <text:p text:style-name="P89">315199</text:p>
          </table:table-cell>
          <table:table-cell table:style-name="Таблица1.A3" office:value-type="string">
            <text:p text:style-name="P34">Жилой дом <text:s text:c="2"/>(общая долевая 1/4)</text:p>
          </table:table-cell>
          <table:table-cell table:style-name="Таблица1.E6" office:value-type="float" office:value="15">
            <text:p text:style-name="P17"><text:span text:style-name="T45">3</text:span><text:span text:style-name="T17">0</text:span><text:span text:style-name="T16">,</text:span><text:span text:style-name="T45">6</text:span></text:p>
          </table:table-cell>
          <table:table-cell table:style-name="Таблица1.A3" office:value-type="string">
            <text:p text:style-name="P109">Россия</text:p>
          </table:table-cell>
          <table:table-cell table:style-name="Таблица1.G3" office:value-type="string">
            <text:p text:style-name="P107">Автомобиль легковой Jeep Cherokee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99">супруга</text:p>
          </table:table-cell>
          <table:table-cell table:style-name="Таблица1.C3" office:value-type="float" office:value="66066">
            <text:p text:style-name="P89">66066</text:p>
          </table:table-cell>
          <table:table-cell table:style-name="Таблица1.A3" office:value-type="string">
            <text:p text:style-name="P34">Жилой дом <text:s text:c="2"/>(общая долевая 1/4)</text:p>
          </table:table-cell>
          <table:table-cell table:style-name="Таблица1.E6" office:value-type="float" office:value="15">
            <text:p text:style-name="P17"><text:span text:style-name="T45">3</text:span><text:span text:style-name="T17">0</text:span><text:span text:style-name="T16">,</text:span><text:span text:style-name="T45">6</text:span></text:p>
          </table:table-cell>
          <table:table-cell table:style-name="Таблица1.A3" office:value-type="string">
            <text:p text:style-name="P109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9">нет</text:p>
          </table:table-cell>
          <table:table-cell table:style-name="Таблица1.A3" office:value-type="string">
            <text:p text:style-name="P34">Жилой дом <text:s text:c="2"/>(общая долевая 1/4)</text:p>
          </table:table-cell>
          <table:table-cell table:style-name="Таблица1.E6" office:value-type="float" office:value="15">
            <text:p text:style-name="P17"><text:span text:style-name="T45">3</text:span><text:span text:style-name="T17">0</text:span><text:span text:style-name="T16">,</text:span><text:span text:style-name="T45">6</text:span></text:p>
          </table:table-cell>
          <table:table-cell table:style-name="Таблица1.A3" office:value-type="string">
            <text:p text:style-name="P109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6">
          <table:table-cell table:style-name="Таблица1.A3" office:value-type="string">
            <text:p text:style-name="P6">1<text:span text:style-name="T32">9</text:span>. Кирпичев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00200">
            <text:p text:style-name="P81">300200</text:p>
          </table:table-cell>
          <table:table-cell table:style-name="Таблица1.A3" office:value-type="string">
            <text:p text:style-name="P15">квартира <text:s text:c="6"/>(<text:span text:style-name="T7">общая </text:span>долевая 1/3)</text:p>
          </table:table-cell>
          <table:table-cell table:style-name="Таблица1.A3" office:value-type="string">
            <text:p text:style-name="P15">60,<text:span text:style-name="T7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1" table:number-rows-spanned="4" office:value-type="string">
            <text:p text:style-name="P6"><text:span text:style-name="T32">20</text:span>. Мазуренко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3135">
            <text:p text:style-name="P55">313135</text:p>
          </table:table-cell>
          <table:table-cell table:style-name="Таблица1.A3" office:value-type="string">
            <text:p text:style-name="P42">Жилой дом (пользование)</text:p>
          </table:table-cell>
          <table:table-cell table:style-name="Таблица1.A3" office:value-type="string">
            <text:p text:style-name="P42"><text:span text:style-name="T33">37</text:span>,<text:span text:style-name="T33">2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57851">
            <text:p text:style-name="P55">57851</text:p>
          </table:table-cell>
          <table:table-cell table:style-name="Таблица1.A3" office:value-type="string">
            <text:p text:style-name="P42">Жилой дом (пользование)</text:p>
          </table:table-cell>
          <table:table-cell table:style-name="Таблица1.C3" office:value-type="float" office:value="43.7">
            <text:p text:style-name="P42">43,7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10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42">Жилой дом (пользование)</text:p>
          </table:table-cell>
          <table:table-cell table:style-name="Таблица1.C3" office:value-type="float" office:value="43.7">
            <text:p text:style-name="P42">43,7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42">Жилой дом (пользование)</text:p>
          </table:table-cell>
          <table:table-cell table:style-name="Таблица1.C3" office:value-type="float" office:value="43.7">
            <text:p text:style-name="P42">43,7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51">
          <table:table-cell table:style-name="Таблица1.A3" table:number-rows-spanned="2" office:value-type="string">
            <text:p text:style-name="P6"><text:span text:style-name="T32">21</text:span>. Михайловский <text:s/>А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457540">
            <text:p text:style-name="P83">457540</text:p>
          </table:table-cell>
          <table:table-cell table:style-name="Таблица1.A3" office:value-type="string">
            <text:p text:style-name="P6">Квартира</text:p>
            <text:p text:style-name="P15">(<text:span text:style-name="T13">общая </text:span>дол<text:span text:style-name="T13">евая </text:span>1/2) </text:p>
          </table:table-cell>
          <table:table-cell table:style-name="Таблица1.A3" office:value-type="string">
            <text:p text:style-name="P15">40,<text:span text:style-name="T40">7</text:span></text:p>
            <text:p text:style-name="P15"/>
            <text:p text:style-name="P15"/>
          </table:table-cell>
          <table:table-cell table:style-name="Таблица1.A3" office:value-type="string">
            <text:p text:style-name="P6">Россия</text:p>
            <text:p text:style-name="P14"/>
            <text:p text:style-name="P14"/>
          </table:table-cell>
          <table:table-cell table:style-name="Таблица1.G3" office:value-type="string">
            <text:p text:style-name="P6">Автомобиль легковой <text:span text:style-name="T1">TOYOTA CROWN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340876">
            <text:p text:style-name="P84">340876</text:p>
          </table:table-cell>
          <table:table-cell table:style-name="Таблица1.A3" office:value-type="string">
            <text:p text:style-name="P15">Квартира </text:p>
            <text:p text:style-name="P14"><text:span text:style-name="T13">(общая </text:span>дол<text:span text:style-name="T13">евая </text:span>1/2)</text:p>
            <text:p text:style-name="P14">квартира (индивидуальная)</text:p>
            <text:p text:style-name="P14">жилой дом (индивидуальная)</text:p>
          </table:table-cell>
          <table:table-cell table:style-name="Таблица1.A3" office:value-type="string">
            <text:p text:style-name="P6">40,<text:span text:style-name="T41">7</text:span></text:p>
            <text:p text:style-name="P14"/>
            <text:p text:style-name="P14">32,<text:span text:style-name="T41">8</text:span></text:p>
            <text:p text:style-name="P14"/>
            <text:p text:style-name="P14">48,9</text:p>
          </table:table-cell>
          <table:table-cell table:style-name="Таблица1.A3" office:value-type="string">
            <text:p text:style-name="P6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3" office:value-type="string">
            <text:p text:style-name="P45"><text:span text:style-name="T32">22</text:span><text:span text:style-name="T30">. Свиридов В.А.</text:span>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3" office:value-type="float" office:value="5501">
            <text:p text:style-name="P80">5501</text:p>
          </table:table-cell>
          <table:table-cell table:style-name="Таблица1.A3" office:value-type="string">
            <text:p text:style-name="P85">Жилой дом</text:p>
            <text:p text:style-name="P85">(индивидуальная)</text:p>
          </table:table-cell>
          <table:table-cell table:style-name="Таблица1.C3" office:value-type="float" office:value="47.5">
            <text:p text:style-name="P86">47,5</text:p>
          </table:table-cell>
          <table:table-cell table:style-name="Таблица1.A3" office:value-type="string">
            <text:p text:style-name="P86">Россия</text:p>
          </table:table-cell>
          <table:table-cell table:style-name="Таблица1.G3" office:value-type="string">
            <text:p text:style-name="P86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6"><text:span text:style-name="T32">23</text:span>.Снитко В.В.</text:p>
            <text:p text:style-name="P6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14513">
            <text:p text:style-name="P57">314513</text:p>
          </table:table-cell>
          <table:table-cell table:style-name="Таблица1.A3" office:value-type="string">
            <text:p text:style-name="P15">Жилой дом (индивидуальная)</text:p>
            <text:p text:style-name="P58">земельный участок</text:p>
            <text:p text:style-name="P58"><text:soft-page-break/>(аренда)</text:p>
          </table:table-cell>
          <table:table-cell table:style-name="Таблица1.A3" office:value-type="string">
            <text:p text:style-name="P15">56 ,<text:span text:style-name="T6">0</text:span></text:p>
            <text:p text:style-name="P37"/>
            <text:p text:style-name="P58">1125,0</text:p>
          </table:table-cell>
          <table:table-cell table:style-name="Таблица1.A3" office:value-type="string">
            <text:p text:style-name="P15">Россия</text:p>
            <text:p text:style-name="P15"/>
            <text:p text:style-name="P58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59">нет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56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59">нет</text:p>
          </table:table-cell>
          <table:table-cell table:style-name="Таблица1.A3" office:value-type="string">
            <text:p text:style-name="P16"><text:span text:style-name="T6">Жилой дом </text:span><text:span text:style-name="T6">(</text:span><text:span text:style-name="T26">пользование</text:span><text:span text:style-name="T6">)</text:span></text:p>
          </table:table-cell>
          <table:table-cell table:style-name="Таблица1.A3" office:value-type="string">
            <text:p text:style-name="P15">56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1" table:number-rows-spanned="6" office:value-type="string">
            <text:p text:style-name="P6"><text:span text:style-name="T32">24</text:span><text:span text:style-name="T5">.</text:span>Фроленков С.Г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408019">
            <text:p text:style-name="P88">408019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</text:span><text:span text:style-name="T44">6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Автомобиль легковой </text:p>
            <text:p text:style-name="P100">TOYOTA <text:span text:style-name="T44">WISH</text:span>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126912">
            <text:p text:style-name="P88">126912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</text:span><text:span text:style-name="T44">6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4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4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приемная дочь</text:p>
          </table:table-cell>
          <table:table-cell table:style-name="Таблица1.C3" office:value-type="float" office:value="64600">
            <text:p text:style-name="P88">64600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4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2">приемная дочь</text:p>
          </table:table-cell>
          <table:table-cell table:style-name="Таблица1.C3" office:value-type="float" office:value="106674">
            <text:p text:style-name="P88">106674</text:p>
          </table:table-cell>
          <table:table-cell table:style-name="Таблица1.A3" office:value-type="string">
            <text:p text:style-name="P36">Жилой дом (<text:span text:style-name="T26">пользование</text:span>)</text:p>
          </table:table-cell>
          <table:table-cell table:style-name="Таблица1.A3" office:value-type="string">
            <text:p text:style-name="P15"><text:span text:style-name="T11">94</text:span> ,<text:span text:style-name="T6">0</text:span>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16">
          <table:table-cell table:style-name="Таблица1.A1" office:value-type="string">
            <text:p text:style-name="P6">2<text:span text:style-name="T32">5</text:span> Хамрай И.О.</text:p>
            <text:p text:style-name="P6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32083">
            <text:p text:style-name="P87">332083</text:p>
          </table:table-cell>
          <table:table-cell table:style-name="Таблица1.A3" office:value-type="string">
            <text:p text:style-name="P44">Квартира (пользование)</text:p>
          </table:table-cell>
          <table:table-cell table:style-name="Таблица1.A3" office:value-type="string">
            <text:p text:style-name="P44">6<text:span text:style-name="T39">2</text:span>,<text:span text:style-name="T39">3</text:span>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6">
          <table:table-cell table:style-name="Таблица1.A3" table:number-rows-spanned="4" office:value-type="string">
            <text:p text:style-name="P13"><text:span text:style-name="T30">2</text:span><text:span text:style-name="T32">6</text:span><text:span text:style-name="T30">. Ольхова А.К.</text:span></text:p>
          </table:table-cell>
          <table:table-cell table:style-name="Таблица1.A3" office:value-type="string">
            <text:p text:style-name="P5"><text:span text:style-name="T30">главный</text:span> специалист-эксперт (дознаватель)</text:p>
          </table:table-cell>
          <table:table-cell table:style-name="Таблица1.C3" office:value-type="float" office:value="913893">
            <text:p text:style-name="P68">913893</text:p>
          </table:table-cell>
          <table:table-cell table:style-name="Таблица1.A3" office:value-type="string">
            <text:p text:style-name="P69">Квартира</text:p>
            <text:p text:style-name="P69">(общая долевая 1/4)</text:p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69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68">супруг</text:p>
          </table:table-cell>
          <table:table-cell table:style-name="Таблица1.C3" office:value-type="float" office:value="1717924">
            <text:p text:style-name="P70">1717924</text:p>
          </table:table-cell>
          <table:table-cell table:style-name="Таблица1.A3" office:value-type="string">
            <text:p text:style-name="P69">Квартира</text:p>
            <text:p text:style-name="P69">(общая долевая 1/4)</text:p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71">Легковой автомобиль</text:p>
            <text:p text:style-name="P105">DAIHATSU BE GO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68">дочь</text:p>
          </table:table-cell>
          <table:table-cell table:style-name="Таблица1.A3" office:value-type="string">
            <text:p text:style-name="P72">нет</text:p>
          </table:table-cell>
          <table:table-cell table:style-name="Таблица1.A3" office:value-type="string">
            <text:p text:style-name="P69">Квартира</text:p>
            <text:p text:style-name="P69">(общая долевая 1/4)</text:p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69">нет</text:p>
          </table:table-cell>
        </table:table-row>
        <table:table-row table:style-name="Таблица1.16">
          <table:covered-table-cell/>
          <table:table-cell table:style-name="Таблица1.A3" office:value-type="string">
            <text:p text:style-name="P68">сын</text:p>
          </table:table-cell>
          <table:table-cell table:style-name="Таблица1.A3" office:value-type="string">
            <text:p text:style-name="P72">нет</text:p>
          </table:table-cell>
          <table:table-cell table:style-name="Таблица1.A3" office:value-type="string">
            <text:p text:style-name="P69">Квартира</text:p>
            <text:p text:style-name="P69">(общая долевая 1/4)</text:p>
          </table:table-cell>
          <table:table-cell table:style-name="Таблица1.C3" office:value-type="float" office:value="46.5">
            <text:p text:style-name="P69">46,5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69">нет</text:p>
          </table:table-cell>
        </table:table-row>
        <table:table-row table:style-name="Таблица1.16">
          <table:table-cell table:style-name="Таблица1.A1" office:value-type="string">
            <text:p text:style-name="P6">2<text:span text:style-name="T32">7</text:span>. <text:span text:style-name="T5">Попкова Е.В.</text:span></text:p>
          </table:table-cell>
          <table:table-cell table:style-name="Таблица1.A3" office:value-type="string">
            <text:p text:style-name="P2"><text:span text:style-name="T5">ведущий</text:span> специалист-эксперт (дознаватель)</text:p>
          </table:table-cell>
          <table:table-cell table:style-name="Таблица1.C3" office:value-type="float" office:value="303902">
            <text:p text:style-name="P90">303902</text:p>
          </table:table-cell>
          <table:table-cell table:style-name="Таблица1.A3" office:value-type="string">
            <text:p text:style-name="P44">Квартира (пользование)</text:p>
          </table:table-cell>
          <table:table-cell table:style-name="Таблица1.E6" office:value-type="float" office:value="30">
            <text:p text:style-name="P18"><text:span text:style-name="T22">30,</text:span><text:span text:style-name="T23">0</text:span>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15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48:34.56</meta:creation-date>
    <dc:date>2013-05-13T08:32:11.78</dc:date>
    <meta:editing-duration>PT08H56M28S</meta:editing-duration>
    <meta:editing-cycles>91</meta:editing-cycles>
    <meta:generator>OpenOffice.org/3.2$Win32 OpenOffice.org_project/320m19$Build-9505</meta:generator>
    <meta:document-statistic meta:table-count="1" meta:image-count="0" meta:object-count="0" meta:page-count="5" meta:paragraph-count="485" meta:word-count="847" meta:character-count="5595"/>
  </office:meta>
</office:document-meta>
</file>