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8961*"/>
    </style:style>
    <style:style style:name="Таблица1.B" style:family="table-column">
      <style:table-column-properties style:column-width="4.526cm" style:rel-column-width="11018*"/>
    </style:style>
    <style:style style:name="Таблица1.C" style:family="table-column">
      <style:table-column-properties style:column-width="3.729cm" style:rel-column-width="9077*"/>
    </style:style>
    <style:style style:name="Таблица1.D" style:family="table-column">
      <style:table-column-properties style:column-width="4.09cm" style:rel-column-width="9957*"/>
    </style:style>
    <style:style style:name="Таблица1.E" style:family="table-column">
      <style:table-column-properties style:column-width="3.101cm" style:rel-column-width="754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2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0.905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244cm" style:keep-together="true" fo:keep-together="auto"/>
    </style:style>
    <style:style style:name="Таблица1.8" style:family="table-row">
      <style:table-row-properties style:min-row-height="0.766cm" style:keep-together="true" fo:keep-together="auto"/>
    </style:style>
    <style:style style:name="Таблица1.C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0.975cm" style:keep-together="true" fo:keep-together="auto"/>
    </style:style>
    <style:style style:name="Таблица1.E1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0.67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fff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5f15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e03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3fff0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67813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b4975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353e12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5e03b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6f974d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c3f1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1df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8303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3e12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931df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9e18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3fff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adfa6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3fff0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55f15" officeooo:paragraph-rsid="00055f15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80446" officeooo:paragraph-rsid="00080446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67813" officeooo:paragraph-rsid="0006781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67813" officeooo:paragraph-rsid="00080446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67813" officeooo:paragraph-rsid="006f974d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d771" officeooo:paragraph-rsid="0008d771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98547" officeooo:paragraph-rsid="00098547" style:font-size-asian="12pt" style:font-size-complex="12pt"/>
    </style:style>
    <style:style style:name="P28" style:family="paragraph" style:parent-style-name="Standard">
      <style:text-properties style:font-name="Times New Roman" fo:font-size="12pt" officeooo:rsid="00098547" officeooo:paragraph-rsid="0003fff0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9e187" officeooo:paragraph-rsid="0009e187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9e187" officeooo:paragraph-rsid="00353e12" style:font-size-asian="12pt" style:font-size-complex="12pt"/>
    </style:style>
    <style:style style:name="P31" style:family="paragraph" style:parent-style-name="Standard">
      <style:text-properties style:font-name="Times New Roman" fo:font-size="12pt" officeooo:rsid="0009e187" officeooo:paragraph-rsid="0009e187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b4975" officeooo:paragraph-rsid="000b4975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81bc" officeooo:paragraph-rsid="000c81bc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6fa1" officeooo:paragraph-rsid="00116fa1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0fe2fe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353e12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166d4a" officeooo:paragraph-rsid="00353e12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66d4a" officeooo:paragraph-rsid="0003fff0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16e656" officeooo:paragraph-rsid="0016e656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8303" officeooo:paragraph-rsid="00248303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4167" officeooo:paragraph-rsid="00254167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df30" officeooo:paragraph-rsid="0023df30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353e12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65ea0f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2011df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353e12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0e8c" officeooo:paragraph-rsid="001f0e8c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f1" officeooo:paragraph-rsid="001ec3f1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55" style:family="paragraph" style:parent-style-name="Standard">
      <style:text-properties style:font-name="Times New Roman" fo:font-size="12pt" officeooo:rsid="0035e03b" officeooo:paragraph-rsid="0035e03b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c0f" officeooo:paragraph-rsid="0003fff0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290" officeooo:paragraph-rsid="0038f290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d8d4" officeooo:paragraph-rsid="003ad8d4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4262" officeooo:paragraph-rsid="003c4262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4262" officeooo:paragraph-rsid="003c4262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6d13" officeooo:paragraph-rsid="003c6d13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6d13" officeooo:paragraph-rsid="003c6d13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0f0e" officeooo:paragraph-rsid="005f0f0e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f0f0e" officeooo:paragraph-rsid="005f0f0e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ed0" officeooo:paragraph-rsid="003caed0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acca" officeooo:paragraph-rsid="0045acca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5acca" officeooo:paragraph-rsid="0045acca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26a9" officeooo:paragraph-rsid="003e26a9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60fce0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1d592a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65ea0f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e6e5" officeooo:paragraph-rsid="0062e6e5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e6e5" officeooo:paragraph-rsid="0065ea0f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ea0f" officeooo:paragraph-rsid="0065ea0f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ea0f" officeooo:paragraph-rsid="0065ea0f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cb59" officeooo:paragraph-rsid="003ecb59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af59" officeooo:paragraph-rsid="003faf59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b618" officeooo:paragraph-rsid="0043b618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54c8" officeooo:paragraph-rsid="004154c8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a024" officeooo:paragraph-rsid="0044a024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a024" officeooo:paragraph-rsid="0044a024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167a" officeooo:paragraph-rsid="0043167a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f32e" officeooo:paragraph-rsid="004bf32e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f32e" officeooo:paragraph-rsid="004bf32e" style:font-size-asian="12pt" style:font-size-complex="12pt"/>
    </style:style>
    <style:style style:name="P85" style:family="paragraph" style:parent-style-name="Standard">
      <style:text-properties style:font-name="Times New Roman" fo:font-size="12pt" officeooo:rsid="004ca62f" officeooo:paragraph-rsid="004ca62f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155f" officeooo:paragraph-rsid="004e155f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7c35" officeooo:paragraph-rsid="004f7c3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ad7d" officeooo:paragraph-rsid="0050ad7d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1004" officeooo:paragraph-rsid="00521004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e06d" officeooo:paragraph-rsid="0052e06d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e06d" officeooo:paragraph-rsid="0052e06d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4931df" officeooo:paragraph-rsid="004931df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1df" officeooo:paragraph-rsid="004931df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2a15" officeooo:paragraph-rsid="004a2a15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4a2a15" officeooo:paragraph-rsid="004a2a15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d3c0" officeooo:paragraph-rsid="004bd3c0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d3c0" officeooo:paragraph-rsid="004bd3c0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3fba" officeooo:paragraph-rsid="00563fba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e368" officeooo:paragraph-rsid="0055e368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59f6" officeooo:paragraph-rsid="005759f6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59f6" officeooo:paragraph-rsid="005759f6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5759f6" officeooo:paragraph-rsid="005759f6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b6c7" officeooo:paragraph-rsid="0058b6c7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58b6c7" officeooo:paragraph-rsid="0058b6c7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2bdf" officeooo:paragraph-rsid="00542bdf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66b4" officeooo:paragraph-rsid="006066b4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b28c" officeooo:paragraph-rsid="0047b28c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6e4c" officeooo:paragraph-rsid="00676e4c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ef78" officeooo:paragraph-rsid="005bef78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a2d" officeooo:paragraph-rsid="005c4a2d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1ed5" officeooo:paragraph-rsid="00681ed5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681ed5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23df30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685565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5565" officeooo:paragraph-rsid="00685565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5565" officeooo:paragraph-rsid="00685565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6f974d" officeooo:paragraph-rsid="006f974d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fo:font-weight="bold" officeooo:paragraph-rsid="0003fff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fff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052bd" officeooo:paragraph-rsid="003052bd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f0f0e" officeooo:paragraph-rsid="005f0f0e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acca" officeooo:paragraph-rsid="0045acca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bf32e" officeooo:paragraph-rsid="004bf32e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773c6" officeooo:paragraph-rsid="004773c6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85565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81ed5" officeooo:paragraph-rsid="00681ed5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48303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25c6" officeooo:paragraph-rsid="004125c6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3167a" officeooo:paragraph-rsid="0043167a" style:font-size-asian="12pt" style:font-size-complex="12pt"/>
    </style:style>
    <style:style style:name="P130" style:family="paragraph" style:parent-style-name="Standard">
      <style:text-properties style:font-name="Times New Roman" fo:font-size="12pt" fo:language="ru" fo:country="RU" officeooo:rsid="004ca62f" officeooo:paragraph-rsid="004ca62f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31df" officeooo:paragraph-rsid="004931df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73c6" officeooo:paragraph-rsid="004773c6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a1b90" officeooo:paragraph-rsid="005a1b90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81ed5" officeooo:paragraph-rsid="00681ed5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85565" officeooo:paragraph-rsid="00685565" style:font-size-asian="12pt" style:font-size-complex="12pt"/>
    </style:style>
    <style:style style:name="P13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13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1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fff0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0204" officeooo:paragraph-rsid="0073020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6d4a"/>
    </style:style>
    <style:style style:name="T3" style:family="text">
      <style:text-properties fo:language="en" fo:country="US" officeooo:rsid="001ec3f1"/>
    </style:style>
    <style:style style:name="T4" style:family="text">
      <style:text-properties fo:language="en" fo:country="US" officeooo:rsid="00248303"/>
    </style:style>
    <style:style style:name="T5" style:family="text">
      <style:text-properties fo:language="en" fo:country="US" officeooo:rsid="003052bd"/>
    </style:style>
    <style:style style:name="T6" style:family="text">
      <style:text-properties fo:language="en" fo:country="US" officeooo:rsid="00325e98"/>
    </style:style>
    <style:style style:name="T7" style:family="text">
      <style:text-properties fo:language="en" fo:country="US" officeooo:rsid="0037bbe4"/>
    </style:style>
    <style:style style:name="T8" style:family="text">
      <style:text-properties fo:language="en" fo:country="US" officeooo:rsid="003faf59"/>
    </style:style>
    <style:style style:name="T9" style:family="text">
      <style:text-properties fo:language="en" fo:country="US" officeooo:rsid="004773c6"/>
    </style:style>
    <style:style style:name="T10" style:family="text">
      <style:text-properties fo:language="en" fo:country="US" officeooo:rsid="00676e4c"/>
    </style:style>
    <style:style style:name="T11" style:family="text">
      <style:text-properties officeooo:rsid="00055f15"/>
    </style:style>
    <style:style style:name="T12" style:family="text">
      <style:text-properties officeooo:rsid="00067813"/>
    </style:style>
    <style:style style:name="T13" style:family="text">
      <style:text-properties officeooo:rsid="00080446"/>
    </style:style>
    <style:style style:name="T14" style:family="text">
      <style:text-properties officeooo:rsid="0008d771"/>
    </style:style>
    <style:style style:name="T15" style:family="text">
      <style:text-properties officeooo:rsid="0009e187"/>
    </style:style>
    <style:style style:name="T16" style:family="text">
      <style:text-properties officeooo:rsid="000b4975"/>
    </style:style>
    <style:style style:name="T17" style:family="text">
      <style:text-properties officeooo:rsid="000bdf29"/>
    </style:style>
    <style:style style:name="T18" style:family="text">
      <style:text-properties officeooo:rsid="000fe2fe"/>
    </style:style>
    <style:style style:name="T19" style:family="text">
      <style:text-properties officeooo:rsid="0012728f"/>
    </style:style>
    <style:style style:name="T20" style:family="text">
      <style:text-properties officeooo:rsid="00153b78"/>
    </style:style>
    <style:style style:name="T21" style:family="text">
      <style:text-properties officeooo:rsid="0019ed5c"/>
    </style:style>
    <style:style style:name="T22" style:family="text">
      <style:text-properties officeooo:rsid="001b8891"/>
    </style:style>
    <style:style style:name="T23" style:family="text">
      <style:text-properties officeooo:rsid="001ec3f1"/>
    </style:style>
    <style:style style:name="T24" style:family="text">
      <style:text-properties officeooo:rsid="001f3c0f"/>
    </style:style>
    <style:style style:name="T25" style:family="text">
      <style:text-properties officeooo:rsid="001f67bb"/>
    </style:style>
    <style:style style:name="T26" style:family="text">
      <style:text-properties officeooo:rsid="002011df"/>
    </style:style>
    <style:style style:name="T27" style:family="text">
      <style:text-properties officeooo:rsid="0021e580"/>
    </style:style>
    <style:style style:name="T28" style:family="text">
      <style:text-properties officeooo:rsid="00248303"/>
    </style:style>
    <style:style style:name="T29" style:family="text">
      <style:text-properties officeooo:rsid="002d4061"/>
    </style:style>
    <style:style style:name="T30" style:family="text">
      <style:text-properties officeooo:rsid="002d923c"/>
    </style:style>
    <style:style style:name="T31" style:family="text">
      <style:text-properties officeooo:rsid="00325e98"/>
    </style:style>
    <style:style style:name="T32" style:family="text">
      <style:text-properties fo:language="ru" fo:country="RU" officeooo:rsid="0037bbe4"/>
    </style:style>
    <style:style style:name="T33" style:family="text">
      <style:text-properties fo:language="ru" fo:country="RU" officeooo:rsid="00387e07"/>
    </style:style>
    <style:style style:name="T34" style:family="text">
      <style:text-properties officeooo:rsid="000f56c1"/>
    </style:style>
    <style:style style:name="T35" style:family="text">
      <style:text-properties officeooo:rsid="0024b43c"/>
    </style:style>
    <style:style style:name="T36" style:family="text">
      <style:text-properties officeooo:rsid="00353e12"/>
    </style:style>
    <style:style style:name="T37" style:family="text">
      <style:text-properties officeooo:rsid="0035e03b"/>
    </style:style>
    <style:style style:name="T38" style:family="text">
      <style:text-properties officeooo:rsid="0037bbe4"/>
    </style:style>
    <style:style style:name="T39" style:family="text">
      <style:text-properties officeooo:rsid="00387e07"/>
    </style:style>
    <style:style style:name="T40" style:family="text">
      <style:text-properties officeooo:rsid="003e26a9"/>
    </style:style>
    <style:style style:name="T41" style:family="text">
      <style:text-properties officeooo:rsid="0047b28c"/>
    </style:style>
    <style:style style:name="T42" style:family="text">
      <style:text-properties officeooo:rsid="004931df"/>
    </style:style>
    <style:style style:name="T43" style:family="text">
      <style:text-properties officeooo:rsid="004bf32e"/>
    </style:style>
    <style:style style:name="T44" style:family="text">
      <style:text-properties officeooo:rsid="004e155f"/>
    </style:style>
    <style:style style:name="T45" style:family="text">
      <style:text-properties officeooo:rsid="004f7c35"/>
    </style:style>
    <style:style style:name="T46" style:family="text">
      <style:text-properties officeooo:rsid="0050ad7d"/>
    </style:style>
    <style:style style:name="T47" style:family="text">
      <style:text-properties officeooo:rsid="00521004"/>
    </style:style>
    <style:style style:name="T48" style:family="text">
      <style:text-properties officeooo:rsid="00542bdf"/>
    </style:style>
    <style:style style:name="T49" style:family="text">
      <style:text-properties officeooo:rsid="005bef78"/>
    </style:style>
    <style:style style:name="T50" style:family="text">
      <style:text-properties officeooo:rsid="005c4a2d"/>
    </style:style>
    <style:style style:name="T51" style:family="text">
      <style:text-properties officeooo:rsid="0060fce0"/>
    </style:style>
    <style:style style:name="T52" style:family="text">
      <style:text-properties officeooo:rsid="00681ed5"/>
    </style:style>
    <style:style style:name="T53" style:family="text">
      <style:text-properties officeooo:rsid="00685565"/>
    </style:style>
    <style:style style:name="T54" style:family="text">
      <style:text-properties officeooo:rsid="006bf0cd"/>
    </style:style>
    <style:style style:name="T55" style:family="text">
      <style:text-properties officeooo:rsid="006f0e11"/>
    </style:style>
    <style:style style:name="T56" style:family="text">
      <style:text-properties officeooo:rsid="006f974d"/>
    </style:style>
    <style:style style:name="T57" style:family="text">
      <style:text-properties officeooo:rsid="00717929"/>
    </style:style>
    <style:style style:name="T58" style:family="text">
      <style:text-properties officeooo:rsid="0074fa1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Сведения </text:p>
      <text:p text:style-name="P119">о доходах, об имуществе и обязательствах имущественного характера лиц, замещающих должности </text:p>
      <text:p text:style-name="P119">в ОСП по Дальнегорскому городскому округу Управления ФССП по Приморскому краю </text:p>
      <text:p text:style-name="P119">и членов их семей за период с <text:span text:style-name="T37">0</text:span>1 января 201<text:span text:style-name="T37">2</text:span> года по 31 декабря 201<text:span text:style-name="T37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7">2</text:span><text:span text:style-name="T11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37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">1. <text:span text:style-name="T11">Цуренков Д.Г.</text:span>.</text:p>
            <text:p text:style-name="P118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730602">
            <text:p text:style-name="P57">730602</text:p>
          </table:table-cell>
          <table:table-cell table:style-name="Таблица1.A1" office:value-type="string">
            <text:p text:style-name="P42">Квартира <text:s text:c="7"/>(общая долевая 1/3)</text:p>
            <text:p text:style-name="P42">гараж (индивидуальная)</text:p>
          </table:table-cell>
          <table:table-cell table:style-name="Таблица1.A1" office:value-type="string">
            <text:p text:style-name="P42">64,7</text:p>
            <text:p text:style-name="P42"/>
            <text:p text:style-name="P42">20,5</text:p>
          </table:table-cell>
          <table:table-cell table:style-name="Таблица1.A1" office:value-type="string">
            <text:p text:style-name="P42">Россия</text:p>
            <text:p text:style-name="P42"/>
            <text:p text:style-name="P42">Россия</text:p>
          </table:table-cell>
          <table:table-cell table:style-name="Таблица1.G1" office:value-type="string">
            <text:p text:style-name="P127"><text:span text:style-name="T28">Легковой автомобиль </text:span><text:span text:style-name="T4">SUZUKI ESCUD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54878">
            <text:p text:style-name="P57">354878</text:p>
          </table:table-cell>
          <table:table-cell table:style-name="Таблица1.A1" office:value-type="string">
            <text:p text:style-name="P42">Квартира <text:s text:c="7"/>(общая долевая 1/3) </text:p>
          </table:table-cell>
          <table:table-cell table:style-name="Таблица1.A1" office:value-type="string">
            <text:p text:style-name="P42">64,7</text:p>
            <text:p text:style-name="P42"/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42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43">сын</text:p>
          </table:table-cell>
          <table:table-cell table:style-name="Таблица1.A1" office:value-type="string">
            <text:p text:style-name="P57">нет</text:p>
          </table:table-cell>
          <table:table-cell table:style-name="Таблица1.A1" office:value-type="string">
            <text:p text:style-name="P42">Квартира <text:s text:c="7"/>(общая долевая 1/3) </text:p>
          </table:table-cell>
          <table:table-cell table:style-name="Таблица1.A1" office:value-type="string">
            <text:p text:style-name="P42">64,7</text:p>
            <text:p text:style-name="P42"/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4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3">сын</text:p>
          </table:table-cell>
          <table:table-cell table:style-name="Таблица1.B6" office:value-type="string">
            <text:p text:style-name="P57">нет</text:p>
          </table:table-cell>
          <table:table-cell table:style-name="Таблица1.B6" office:value-type="string">
            <text:p text:style-name="P15"><text:span text:style-name="T28">Квартира </text:span><text:span text:style-name="T34">(</text:span><text:span text:style-name="T35">пользование</text:span><text:span text:style-name="T34">)</text:span></text:p>
          </table:table-cell>
          <table:table-cell table:style-name="Таблица1.B6" office:value-type="string">
            <text:p text:style-name="P42">64,7</text:p>
            <text:p text:style-name="P14"/>
          </table:table-cell>
          <table:table-cell table:style-name="Таблица1.B6" office:value-type="string">
            <text:p text:style-name="P42">Россия</text:p>
          </table:table-cell>
          <table:table-cell table:style-name="Таблица1.G6" office:value-type="string">
            <text:p text:style-name="P42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5"><text:span text:style-name="T11">2</text:span>.Ахматшина Л.Ю.</text:p>
          </table:table-cell>
          <table:table-cell table:style-name="Таблица1.A1" office:value-type="string">
            <text:p text:style-name="P2">Заместитель начальника отдела<text:span text:style-name="T25">-заместитель старшего судебного пристава</text:span></text:p>
          </table:table-cell>
          <table:table-cell table:style-name="Таблица1.C3" office:value-type="float" office:value="629653">
            <text:p text:style-name="P58">629653</text:p>
          </table:table-cell>
          <table:table-cell table:style-name="Таблица1.A1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6.1">
            <text:p text:style-name="P44">46,1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8">нет</text:p>
          </table:table-cell>
          <table:table-cell table:style-name="Таблица1.A1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6.1">
            <text:p text:style-name="P44">46,1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table-cell table:style-name="Таблица1.B6" table:number-rows-spanned="3" office:value-type="string">
            <text:p text:style-name="P55">3. Ахмедов С.А.</text:p>
          </table:table-cell>
          <table:table-cell table:style-name="Таблица1.B6" office:value-type="string">
            <text:p text:style-name="P4">Заместитель начальника отдела<text:span text:style-name="T25">-заместитель старшего судебного пристава</text:span></text:p>
          </table:table-cell>
          <table:table-cell table:style-name="Таблица1.C9" office:value-type="float" office:value="542369">
            <text:p text:style-name="P111">542369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  <text:p text:style-name="P112">земельный участок, садовый</text:p>
            <text:p text:style-name="P112">(индивидуальная)</text:p>
            <text:p text:style-name="P112">гараж</text:p>
            <text:p text:style-name="P112">(индивидуальная)</text:p>
          </table:table-cell>
          <table:table-cell table:style-name="Таблица1.B6" office:value-type="string">
            <text:p text:style-name="P44"><text:span text:style-name="T52">63</text:span>,<text:span text:style-name="T52">7</text:span></text:p>
            <text:p text:style-name="P113"/>
            <text:p text:style-name="P112">1030,0</text:p>
            <text:p text:style-name="P112"/>
            <text:p text:style-name="P112"/>
            <text:p text:style-name="P112">30,0</text:p>
          </table:table-cell>
          <table:table-cell table:style-name="Таблица1.B6" office:value-type="string">
            <text:p text:style-name="P45">Россия</text:p>
            <text:p text:style-name="P45"/>
            <text:p text:style-name="P112">Россия</text:p>
            <text:p text:style-name="P112"/>
            <text:p text:style-name="P112"/>
            <text:p text:style-name="P112">Россия</text:p>
          </table:table-cell>
          <table:table-cell table:style-name="Таблица1.G6" office:value-type="string">
            <text:p text:style-name="P112">Легковой автомобиль</text:p>
            <text:p text:style-name="P126">TOYOTA RAV – 4</text:p>
            <text:p text:style-name="P134">ВАЗ — 2106</text:p>
            <text:p text:style-name="P135">мотолодка СД 330</text:p>
          </table:table-cell>
        </table:table-row>
        <table:table-row table:style-name="Таблица1.8">
          <table:covered-table-cell/>
          <table:table-cell table:style-name="Таблица1.B6" office:value-type="string">
            <text:p text:style-name="P4"><text:s/><text:span text:style-name="T52">супруга</text:span></text:p>
          </table:table-cell>
          <table:table-cell table:style-name="Таблица1.C9" office:value-type="float" office:value="702294">
            <text:p text:style-name="P115">702294</text:p>
          </table:table-cell>
          <table:table-cell table:style-name="Таблица1.B6" office:value-type="string">
            <text:p text:style-name="P116">Квартира (индивидуальная)</text:p>
          </table:table-cell>
          <table:table-cell table:style-name="Таблица1.C9" office:value-type="float" office:value="63.7">
            <text:p text:style-name="P116">63,7</text:p>
          </table:table-cell>
          <table:table-cell table:style-name="Таблица1.B6" office:value-type="string">
            <text:p text:style-name="P116">Россия</text:p>
          </table:table-cell>
          <table:table-cell table:style-name="Таблица1.G6" office:value-type="string">
            <text:p text:style-name="P114">Легковой автомобиль</text:p>
            <text:p text:style-name="P125"><text:span text:style-name="T52">TOYOTA </text:span><text:span text:style-name="T53">HIASY REGIUS</text:span></text:p>
          </table:table-cell>
        </table:table-row>
        <table:table-row table:style-name="Таблица1.8">
          <table:covered-table-cell/>
          <table:table-cell table:style-name="Таблица1.B6" office:value-type="string">
            <text:p text:style-name="P111">дочь</text:p>
          </table:table-cell>
          <table:table-cell table:style-name="Таблица1.B6" office:value-type="string">
            <text:p text:style-name="P115">нет</text:p>
          </table:table-cell>
          <table:table-cell table:style-name="Таблица1.B6" office:value-type="string">
            <text:p text:style-name="P116">Квартира (пользование)</text:p>
          </table:table-cell>
          <table:table-cell table:style-name="Таблица1.C9" office:value-type="float" office:value="63.7">
            <text:p text:style-name="P116">63,7</text:p>
          </table:table-cell>
          <table:table-cell table:style-name="Таблица1.B6" office:value-type="string">
            <text:p text:style-name="P116">Россия</text:p>
          </table:table-cell>
          <table:table-cell table:style-name="Таблица1.G6" office:value-type="string">
            <text:p text:style-name="P116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21"><text:span text:style-name="T38">4</text:span>. <text:span text:style-name="T37">Вовкодав</text:span> Н.С.</text:p>
          </table:table-cell>
          <table:table-cell table:style-name="Таблица1.A1" office:value-type="string">
            <text:p text:style-name="P3">Заместитель начальника отдела<text:span text:style-name="T25">-</text:span><text:span text:style-name="T25">заместитель старшего судебного пристава</text:span></text:p>
          </table:table-cell>
          <table:table-cell table:style-name="Таблица1.C3" office:value-type="float" office:value="164923">
            <text:p text:style-name="P58">164923</text:p>
          </table:table-cell>
          <table:table-cell table:style-name="Таблица1.A1" office:value-type="string">
            <text:p text:style-name="P50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E12" office:value-type="float" office:value="85">
            <text:p text:style-name="P13"><text:span text:style-name="T26">85,</text:span><text:span text:style-name="T27">0</text:span>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49">нет</text:p>
          </table:table-cell>
        </table:table-row>
        <table:table-row table:style-name="Таблица1.12">
          <table:covered-table-cell/>
          <table:table-cell table:style-name="Таблица1.B6" office:value-type="string">
            <text:p text:style-name="P58">супруг</text:p>
          </table:table-cell>
          <table:table-cell table:style-name="Таблица1.C9" office:value-type="float" office:value="164923">
            <text:p text:style-name="P59">164923</text:p>
          </table:table-cell>
          <table:table-cell table:style-name="Таблица1.B6" office:value-type="string">
            <text:p text:style-name="P50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E13" office:value-type="float" office:value="85">
            <text:p text:style-name="P13"><text:span text:style-name="T26">85,</text:span><text:span text:style-name="T27">0</text:span>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G6" office:value-type="string">
            <text:p text:style-name="P60">нет</text:p>
          </table:table-cell>
        </table:table-row>
        <table:table-row table:style-name="Таблица1.12">
          <table:covered-table-cell/>
          <table:table-cell table:style-name="Таблица1.B6" office:value-type="string">
            <text:p text:style-name="P58">дочь</text:p>
          </table:table-cell>
          <table:table-cell table:style-name="Таблица1.B6" office:value-type="string">
            <text:p text:style-name="P61">нет</text:p>
          </table:table-cell>
          <table:table-cell table:style-name="Таблица1.B6" office:value-type="string">
            <text:p text:style-name="P50">Жилой дом <text:span text:style-name="T34">(</text:span><text:span text:style-name="T35">пользование</text:span><text:span text:style-name="T34">)</text:span></text:p>
          </table:table-cell>
          <table:table-cell table:style-name="Таблица1.E13" office:value-type="float" office:value="85">
            <text:p text:style-name="P13"><text:span text:style-name="T26">85,</text:span><text:span text:style-name="T27">0</text:span>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G6" office:value-type="string">
            <text:p text:style-name="P62">нет</text:p>
          </table:table-cell>
        </table:table-row>
        <table:table-row table:style-name="Таблица1.15">
          <table:table-cell table:style-name="Таблица1.A1" office:value-type="string">
            <text:p text:style-name="P9"><text:span text:style-name="T38">5. </text:span><text:span text:style-name="T37">Ахметов А.Г.</text:span>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311344">
            <text:p text:style-name="P63">311344</text:p>
          </table:table-cell>
          <table:table-cell table:style-name="Таблица1.A1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45">6<text:span text:style-name="T57">4</text:span>,<text:span text:style-name="T57">3</text:span>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64">Легковой автомобиль</text:p>
            <text:p text:style-name="P121">ISUZU BIGHORN</text:p>
          </table:table-cell>
        </table:table-row>
        <table:table-row table:style-name="Таблица1.15">
          <table:table-cell table:style-name="Таблица1.B6" office:value-type="string">
            <text:p text:style-name="P5"><text:span text:style-name="T38">6</text:span>. Баранникова К.И.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C9" office:value-type="float" office:value="430912">
            <text:p text:style-name="P65">430912</text:p>
          </table:table-cell>
          <table:table-cell table:style-name="Таблица1.B6" office:value-type="string">
            <text:p text:style-name="P11">Квартира <text:s text:c="7"/>(<text:span text:style-name="T24">общая долевая 1/2</text:span>) </text:p>
          </table:table-cell>
          <table:table-cell table:style-name="Таблица1.B6" office:value-type="string">
            <text:p text:style-name="P11">44,4</text:p>
            <text:p text:style-name="P56"/>
          </table:table-cell>
          <table:table-cell table:style-name="Таблица1.B6" office:value-type="string">
            <text:p text:style-name="P11">Россия</text:p>
            <text:p text:style-name="P56"/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15">
          <table:table-cell table:style-name="Таблица1.B6" office:value-type="string">
            <text:p text:style-name="P9"><text:span text:style-name="T38">7</text:span><text:span text:style-name="T37">. Егоров П.В.</text:span>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C9" office:value-type="float" office:value="192988">
            <text:p text:style-name="P66">192988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6" office:value-type="string">
            <text:p text:style-name="P45"><text:span text:style-name="T55">77</text:span>,4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67">Легковой автомобиль</text:p>
            <text:p text:style-name="P122">TOYOTA <text:s/>VEROSSA</text:p>
            <text:p text:style-name="P122">SUBARU <text:s/>IMPREZA</text:p>
          </table:table-cell>
        </table:table-row>
        <table:table-row table:style-name="Таблица1.15">
          <table:table-cell table:style-name="Таблица1.A1" office:value-type="string">
            <text:p text:style-name="P5"><text:span text:style-name="T7">8</text:span>. <text:span text:style-name="T11">Захарова Т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69301">
            <text:p text:style-name="P68">369301</text:p>
          </table:table-cell>
          <table:table-cell table:style-name="Таблица1.A1" office:value-type="string">
            <text:p text:style-name="P46">Квартира <text:span text:style-name="T34">(</text:span><text:span text:style-name="T40">индивидуальная</text:span><text:span text:style-name="T34">)</text:span></text:p>
          </table:table-cell>
          <table:table-cell table:style-name="Таблица1.A1" office:value-type="string">
            <text:p text:style-name="P51">47,<text:span text:style-name="T40">8</text:span>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51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5"><text:span text:style-name="T7">9</text:span>. <text:span text:style-name="T11">Ибрагимов Д.Г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139"><text:span text:style-name="T58">59</text:span>7381</text:p>
          </table:table-cell>
          <table:table-cell table:style-name="Таблица1.A1" office:value-type="string">
            <text:p text:style-name="P69">Жилой дом</text:p>
            <text:p text:style-name="P69">(общая долевая 1/2)</text:p>
            <text:p text:style-name="P72">земельный участок</text:p>
            <text:p text:style-name="P72">(общая долевая 1/2)</text:p>
          </table:table-cell>
          <table:table-cell table:style-name="Таблица1.A1" office:value-type="string">
            <text:p text:style-name="P45"><text:span text:style-name="T29">4</text:span><text:span text:style-name="T51">8</text:span>,<text:span text:style-name="T51">9</text:span></text:p>
            <text:p text:style-name="P70"/>
            <text:p text:style-name="P72">1200</text:p>
          </table:table-cell>
          <table:table-cell table:style-name="Таблица1.A1" office:value-type="string">
            <text:p text:style-name="P45">Россия</text:p>
            <text:p text:style-name="P45"/>
            <text:p text:style-name="P72">Россия</text:p>
          </table:table-cell>
          <table:table-cell table:style-name="Таблица1.G1" office:value-type="string">
            <text:p text:style-name="P54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53">супруга</text:p>
          </table:table-cell>
          <table:table-cell table:style-name="Таблица1.C9" office:value-type="float" office:value="439996">
            <text:p text:style-name="P74">439996</text:p>
          </table:table-cell>
          <table:table-cell table:style-name="Таблица1.B6" office:value-type="string">
            <text:p text:style-name="P71">Жилой дом</text:p>
            <text:p text:style-name="P71">(общая долевая 1/2)</text:p>
            <text:p text:style-name="P73">земельный участок</text:p>
            <text:p text:style-name="P73">(общая долевая 1/2)</text:p>
          </table:table-cell>
          <table:table-cell table:style-name="Таблица1.B6" office:value-type="string">
            <text:p text:style-name="P47"><text:span text:style-name="T29">4</text:span><text:span text:style-name="T51">8</text:span>,<text:span text:style-name="T51">9</text:span></text:p>
            <text:p text:style-name="P71"/>
            <text:p text:style-name="P73">1200</text:p>
          </table:table-cell>
          <table:table-cell table:style-name="Таблица1.B6" office:value-type="string">
            <text:p text:style-name="P45">Россия</text:p>
            <text:p text:style-name="P45"/>
            <text:p text:style-name="P75">Россия</text:p>
          </table:table-cell>
          <table:table-cell table:style-name="Таблица1.G6" office:value-type="string">
            <text:p text:style-name="P54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5"><text:span text:style-name="T7">10</text:span>.<text:span text:style-name="T11">Морозова И.Ю,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06220">
            <text:p text:style-name="P76">306220</text:p>
          </table:table-cell>
          <table:table-cell table:style-name="Таблица1.A1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63.4">
            <text:p text:style-name="P45">63,4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48">супруг</text:p>
          </table:table-cell>
          <table:table-cell table:style-name="Таблица1.C9" office:value-type="float" office:value="700000">
            <text:p text:style-name="P77">700000</text:p>
          </table:table-cell>
          <table:table-cell table:style-name="Таблица1.B6" office:value-type="string">
            <text:p text:style-name="P52">Квартира (индивидуальная)</text:p>
          </table:table-cell>
          <table:table-cell table:style-name="Таблица1.C9" office:value-type="float" office:value="63.4">
            <text:p text:style-name="P52">63,4</text:p>
          </table:table-cell>
          <table:table-cell table:style-name="Таблица1.B6" office:value-type="string">
            <text:p text:style-name="P52">Россия</text:p>
          </table:table-cell>
          <table:table-cell table:style-name="Таблица1.G6" office:value-type="string">
            <text:p text:style-name="P12"><text:span text:style-name="T23">Легковой автомобиль </text:span><text:span text:style-name="T3">TOYOTA CROWN </text:span><text:soft-page-break/><text:span text:style-name="T8">MAJESTA</text:span>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48">дочь</text:p>
          </table:table-cell>
          <table:table-cell table:style-name="Таблица1.B6" office:value-type="string">
            <text:p text:style-name="P128">нет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9" office:value-type="float" office:value="63.4">
            <text:p text:style-name="P45">63,4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15">
          <table:table-cell table:style-name="Таблица1.B6" table:number-rows-spanned="3" office:value-type="string">
            <text:p text:style-name="P21"><text:span text:style-name="T7">11</text:span>. Петухов П.В.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C9" office:value-type="float" office:value="398315">
            <text:p text:style-name="P78">398315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6" office:value-type="string">
            <text:p text:style-name="P45"><text:span text:style-name="T29">4</text:span><text:span text:style-name="T30">6</text:span>,<text:span text:style-name="T54">2</text:span>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37">супруга</text:p>
          </table:table-cell>
          <table:table-cell table:style-name="Таблица1.C9" office:value-type="float" office:value="38000">
            <text:p text:style-name="P78">38000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6" office:value-type="string">
            <text:p text:style-name="P45"><text:span text:style-name="T29">4</text:span><text:span text:style-name="T30">6</text:span>,<text:span text:style-name="T54">2</text:span>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78">сын</text:p>
          </table:table-cell>
          <table:table-cell table:style-name="Таблица1.B6" office:value-type="string">
            <text:p text:style-name="P78">нет</text:p>
          </table:table-cell>
          <table:table-cell table:style-name="Таблица1.B6" office:value-type="string">
            <text:p text:style-name="P4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B6" office:value-type="string">
            <text:p text:style-name="P45"><text:span text:style-name="T29">4</text:span><text:span text:style-name="T30">6</text:span>,<text:span text:style-name="T54">2</text:span>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15">
          <table:table-cell table:style-name="Таблица1.A1" office:value-type="string">
            <text:p text:style-name="P5"><text:span text:style-name="T7">12</text:span>. Поленок С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608988">
            <text:p text:style-name="P79">608988</text:p>
          </table:table-cell>
          <table:table-cell table:style-name="Таблица1.A1" office:value-type="string">
            <text:p text:style-name="P11">Земельный участок (<text:span text:style-name="T36">индивидуальная</text:span>)</text:p>
            <text:p text:style-name="P11">Квартира </text:p>
            <text:p text:style-name="P11">( долевая 1/<text:span text:style-name="T22">2</text:span>)</text:p>
          </table:table-cell>
          <table:table-cell table:style-name="Таблица1.A1" office:value-type="string">
            <text:p text:style-name="P11">1000</text:p>
            <text:p text:style-name="P11"/>
            <text:p text:style-name="P11">48,1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TOYOTA TOWN</text:span> <text:span text:style-name="T1">ACE</text:span> <text:span text:style-name="T1">NOAH</text:span></text:p>
            <text:p text:style-name="P11">грузовой <text:s/>автомобиль</text:p>
            <text:p text:style-name="P11"><text:span text:style-name="T1">NISSAN <text:s/></text:span><text:s/>ATLAS</text:p>
          </table:table-cell>
        </table:table-row>
        <table:table-row table:style-name="Таблица1.15">
          <table:table-cell table:style-name="Таблица1.B6" table:number-rows-spanned="2" office:value-type="string">
            <text:p text:style-name="P9"><text:span text:style-name="T37">1</text:span><text:span text:style-name="T38">3</text:span><text:span text:style-name="T37">. Романова Е.В.</text:span>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C9" office:value-type="float" office:value="308614">
            <text:p text:style-name="P80">308614</text:p>
          </table:table-cell>
          <table:table-cell table:style-name="Таблица1.B6" office:value-type="string">
            <text:p text:style-name="P81">Квартира (пользование)</text:p>
          </table:table-cell>
          <table:table-cell table:style-name="Таблица1.C9" office:value-type="float" office:value="70.5">
            <text:p text:style-name="P81">70,5</text:p>
          </table:table-cell>
          <table:table-cell table:style-name="Таблица1.B6" office:value-type="string">
            <text:p text:style-name="P81">Россия</text:p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80">сын</text:p>
          </table:table-cell>
          <table:table-cell table:style-name="Таблица1.B6" office:value-type="string">
            <text:p text:style-name="P66">нет</text:p>
          </table:table-cell>
          <table:table-cell table:style-name="Таблица1.B6" office:value-type="string">
            <text:p text:style-name="P81">Квартира (пользование)</text:p>
          </table:table-cell>
          <table:table-cell table:style-name="Таблица1.C9" office:value-type="float" office:value="70.5">
            <text:p text:style-name="P81">70,5</text:p>
          </table:table-cell>
          <table:table-cell table:style-name="Таблица1.B6" office:value-type="string">
            <text:p text:style-name="P81">Россия</text:p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5">1<text:span text:style-name="T7">4</text:span>. Рыжакова М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51867">
            <text:p text:style-name="P82">451867</text:p>
          </table:table-cell>
          <table:table-cell table:style-name="Таблица1.A1" office:value-type="string">
            <text:p text:style-name="P11">жилой дом (совместная )</text:p>
            <text:p text:style-name="P11">квартира (индивидуальная)</text:p>
            <text:p text:style-name="P11">земельный участок (совместная )</text:p>
          </table:table-cell>
          <table:table-cell table:style-name="Таблица1.A1" office:value-type="string">
            <text:p text:style-name="P11">38,7</text:p>
            <text:p text:style-name="P18"/>
            <text:p text:style-name="P18">78,4</text:p>
            <text:p text:style-name="P18"/>
            <text:p text:style-name="P18">1694</text:p>
          </table:table-cell>
          <table:table-cell table:style-name="Таблица1.A1" office:value-type="string">
            <text:p text:style-name="P11">Россия</text:p>
            <text:p text:style-name="P18"/>
            <text:p text:style-name="P19"><text:s/>Россия</text:p>
            <text:p text:style-name="P18"/>
            <text:p text:style-name="P1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80000">
            <text:p text:style-name="P82">180000</text:p>
          </table:table-cell>
          <table:table-cell table:style-name="Таблица1.A1" office:value-type="string">
            <text:p text:style-name="P11">жилой дом (совместная )</text:p>
            <text:p text:style-name="P11">земельный участок (совместная <text:span text:style-name="T36">)</text:span></text:p>
          </table:table-cell>
          <table:table-cell table:style-name="Таблица1.A1" office:value-type="string">
            <text:p text:style-name="P11">38,7</text:p>
            <text:p text:style-name="P18"/>
            <text:p text:style-name="P18">1694</text:p>
          </table:table-cell>
          <table:table-cell table:style-name="Таблица1.A1" office:value-type="string">
            <text:p text:style-name="P11">Россия</text:p>
            <text:p text:style-name="P18"/>
            <text:p text:style-name="P18">Россия</text:p>
            <text:p text:style-name="P18"/>
            <text:p text:style-name="P18"/>
          </table:table-cell>
          <table:table-cell table:style-name="Таблица1.G1" office:value-type="string">
            <text:p text:style-name="P129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5">1<text:span text:style-name="T7">5</text:span>. Баран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26126">
            <text:p text:style-name="P83">626126</text:p>
          </table:table-cell>
          <table:table-cell table:style-name="Таблица1.A1" office:value-type="string">
            <text:p text:style-name="P5">Квартира (индивидуальная)</text:p>
            <text:p text:style-name="P20">Квартира</text:p>
            <text:p text:style-name="P20"><text:s/>(долевая 1/3)</text:p>
            <text:p text:style-name="P130">дача</text:p>
            <text:p text:style-name="P130"><text:soft-page-break/>(индивидуальная)</text:p>
            <text:p text:style-name="P27">гараж (индивидуальная)</text:p>
          </table:table-cell>
          <table:table-cell table:style-name="Таблица1.A1" office:value-type="string">
            <text:p text:style-name="P5">6<text:span text:style-name="T43">3</text:span>,<text:span text:style-name="T43">6</text:span></text:p>
            <text:p text:style-name="P20"/>
            <text:p text:style-name="P20">65,<text:span text:style-name="T43">6</text:span></text:p>
            <text:p text:style-name="P28"/>
            <text:p text:style-name="P85">860</text:p>
            <text:p text:style-name="P27"><text:soft-page-break/></text:p>
            <text:p text:style-name="P27">25,0</text:p>
          </table:table-cell>
          <table:table-cell table:style-name="Таблица1.A1" office:value-type="string">
            <text:p text:style-name="P5">Россия</text:p>
            <text:p text:style-name="P20"/>
            <text:p text:style-name="P20">Россия</text:p>
            <text:p text:style-name="P20"/>
            <text:p text:style-name="P27">Россия</text:p>
            <text:p text:style-name="P27"><text:soft-page-break/></text:p>
            <text:p text:style-name="P85">Россия</text:p>
          </table:table-cell>
          <table:table-cell table:style-name="Таблица1.G1" office:value-type="string">
            <text:p text:style-name="P84">Легковой автомобиль</text:p>
            <text:p text:style-name="P123">TOYOTA <text:s/>CALDINA</text:p>
            <text:p text:style-name="P123">HONDA <text:s/>CR-V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20072">
            <text:p text:style-name="P86">420072</text:p>
          </table:table-cell>
          <table:table-cell table:style-name="Таблица1.A1" office:value-type="string">
            <text:p text:style-name="P8"><text:span text:style-name="T15">Квартира </text:span><text:span text:style-name="T34">(</text:span><text:span text:style-name="T35">пользование</text:span><text:span text:style-name="T34">)</text:span><text:span text:style-name="T15"> </text:span>Земельный участок (индивидуальная)</text:p>
            <text:p text:style-name="P20">Земельный участок (индивидуальная)</text:p>
            <text:p text:style-name="P20">Гараж (индивидуальная)</text:p>
          </table:table-cell>
          <table:table-cell table:style-name="Таблица1.A1" office:value-type="string">
            <text:p text:style-name="P29">6<text:span text:style-name="T44">3,6</text:span></text:p>
            <text:p text:style-name="P5"/>
            <text:p text:style-name="P5">1000</text:p>
            <text:p text:style-name="P20"/>
            <text:p text:style-name="P20">312</text:p>
            <text:p text:style-name="P20"/>
            <text:p text:style-name="P20">40,4</text:p>
          </table:table-cell>
          <table:table-cell table:style-name="Таблица1.A1" office:value-type="string">
            <text:p text:style-name="P5">Россия</text:p>
            <text:p text:style-name="P20"/>
            <text:p text:style-name="P20">Россия</text:p>
            <text:p text:style-name="P20"/>
            <text:p text:style-name="P20">Россия</text:p>
            <text:p text:style-name="P20"/>
            <text:p text:style-name="P31">Россия</text:p>
          </table:table-cell>
          <table:table-cell table:style-name="Таблица1.G1" office:value-type="string">
            <text:p text:style-name="P11">Легковой автомобиль</text:p>
            <text:p text:style-name="P17">HONDA FIT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7">нет</text:p>
          </table:table-cell>
          <table:table-cell table:style-name="Таблица1.A1" office:value-type="string">
            <text:p text:style-name="P30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12" office:value-type="float" office:value="64">
            <text:p text:style-name="P32">6<text:span text:style-name="T45">3</text:span>,<text:span text:style-name="T45">6</text:span>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5">1<text:span text:style-name="T38">6</text:span>.Батурин Е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07431">
            <text:p text:style-name="P88">407431</text:p>
          </table:table-cell>
          <table:table-cell table:style-name="Таблица1.A1" office:value-type="string">
            <text:p text:style-name="P30">Квартира <text:span text:style-name="T34">(</text:span><text:span text:style-name="T46">индивидуальная</text:span><text:span text:style-name="T34">)</text:span></text:p>
          </table:table-cell>
          <table:table-cell table:style-name="Таблица1.E12" office:value-type="float" office:value="64">
            <text:p text:style-name="P7"><text:span text:style-name="T17">5</text:span><text:span text:style-name="T46">7</text:span><text:span text:style-name="T16">,</text:span><text:span text:style-name="T46">6</text:span>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11">нет</text:p>
            <text:p text:style-name="P11"/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71457">
            <text:p text:style-name="P89">171457</text:p>
          </table:table-cell>
          <table:table-cell table:style-name="Таблица1.A1" office:value-type="string">
            <text:p text:style-name="P30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12" office:value-type="float" office:value="64">
            <text:p text:style-name="P7"><text:span text:style-name="T17">5</text:span><text:span text:style-name="T47">7</text:span><text:span text:style-name="T16">,</text:span><text:span text:style-name="T47">6</text:span>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11">нет</text:p>
            <text:p text:style-name="P11"/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11">квартира</text:p>
            <text:p text:style-name="P11"><text:s/>( долевая 1/2)</text:p>
            <text:p text:style-name="P91">квартира</text:p>
            <text:p text:style-name="P91">(пользование)</text:p>
          </table:table-cell>
          <table:table-cell table:style-name="Таблица1.A1" office:value-type="string">
            <text:p text:style-name="P11">56,0</text:p>
            <text:p text:style-name="P11"/>
            <text:p text:style-name="P91">57,6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91">Россия</text:p>
          </table:table-cell>
          <table:table-cell table:style-name="Таблица1.G1" office:value-type="string">
            <text:p text:style-name="P33">нет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5"><text:span text:style-name="T1">1</text:span><text:span text:style-name="T7">7</text:span>. Деревянко А.А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1145253">
            <text:p text:style-name="P131">1145253</text:p>
          </table:table-cell>
          <table:table-cell table:style-name="Таблица1.A1" office:value-type="string">
            <text:p text:style-name="P16">Квартира</text:p>
            <text:p text:style-name="P16"><text:s/>(<text:span text:style-name="T42">общая долевая 1/2</text:span>)</text:p>
          </table:table-cell>
          <table:table-cell table:style-name="Таблица1.C3" office:value-type="float" office:value="64.4">
            <text:p text:style-name="P92">64,4</text:p>
          </table:table-cell>
          <table:table-cell table:style-name="Таблица1.A1" office:value-type="string">
            <text:p text:style-name="P11">Россия</text:p>
            <text:p text:style-name="P18"/>
          </table:table-cell>
          <table:table-cell table:style-name="Таблица1.G1" office:value-type="string">
            <text:p text:style-name="P11">нет</text:p>
            <text:p text:style-name="P11"/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26823">
            <text:p text:style-name="P93">326823</text:p>
          </table:table-cell>
          <table:table-cell table:style-name="Таблица1.A1" office:value-type="string">
            <text:p text:style-name="P30">Квартира <text:s text:c="8"/><text:span text:style-name="T34">(</text:span><text:span text:style-name="T42">общая долевая 1/2</text:span><text:span text:style-name="T34">)</text:span></text:p>
          </table:table-cell>
          <table:table-cell table:style-name="Таблица1.E12" office:value-type="float" office:value="64">
            <text:p text:style-name="P92">64,4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TOYOTA</text:span> PRIUS HYBRID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4">нет</text:p>
          </table:table-cell>
          <table:table-cell table:style-name="Таблица1.A1" office:value-type="string">
            <text:p text:style-name="P30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12" office:value-type="float" office:value="64">
            <text:p text:style-name="P95">64,4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96">сын</text:p>
          </table:table-cell>
          <table:table-cell table:style-name="Таблица1.B6" office:value-type="string">
            <text:p text:style-name="P96">нет</text:p>
          </table:table-cell>
          <table:table-cell table:style-name="Таблица1.B6" office:value-type="string">
            <text:p text:style-name="P30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E13" office:value-type="float" office:value="64">
            <text:p text:style-name="P95">64,4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97">нет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5">1<text:span text:style-name="T38">8</text:span>.Долгаев А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34804">
            <text:p text:style-name="P98">434804</text:p>
          </table:table-cell>
          <table:table-cell table:style-name="Таблица1.A1" office:value-type="string">
            <text:p text:style-name="P11">Квартира (индивидуальная)</text:p>
            <text:p text:style-name="P11">Гараж (индивидуальная)</text:p>
          </table:table-cell>
          <table:table-cell table:style-name="Таблица1.A1" office:value-type="string">
            <text:p text:style-name="P5">48,3</text:p>
            <text:p text:style-name="P20"/>
            <text:p text:style-name="P20">27,8</text:p>
            <text:p text:style-name="P20"/>
          </table:table-cell>
          <table:table-cell table:style-name="Таблица1.A1" office:value-type="string">
            <text:p text:style-name="P5">Россия</text:p>
            <text:p text:style-name="P20"/>
            <text:p text:style-name="P20">Россия</text:p>
            <text:p text:style-name="P20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99">супруга</text:p>
          </table:table-cell>
          <table:table-cell table:style-name="Таблица1.C9" office:value-type="float" office:value="68024">
            <text:p text:style-name="P100">68024</text:p>
          </table:table-cell>
          <table:table-cell table:style-name="Таблица1.B6" office:value-type="string">
            <text:p text:style-name="P101">Квартира <text:s text:c="8"/>(общая долевая 1/3)</text:p>
          </table:table-cell>
          <table:table-cell table:style-name="Таблица1.C9" office:value-type="float" office:value="35.1">
            <text:p text:style-name="P102">35,1</text:p>
          </table:table-cell>
          <table:table-cell table:style-name="Таблица1.B6" office:value-type="string">
            <text:p text:style-name="P102">Россия</text:p>
          </table:table-cell>
          <table:table-cell table:style-name="Таблица1.G6" office:value-type="string">
            <text:p text:style-name="P102">нет</text:p>
          </table:table-cell>
        </table:table-row>
        <table:table-row table:style-name="Таблица1.15">
          <table:covered-table-cell/>
          <table:table-cell table:style-name="Таблица1.B6" office:value-type="string">
            <text:p text:style-name="P99">дочь</text:p>
          </table:table-cell>
          <table:table-cell table:style-name="Таблица1.B6" office:value-type="string">
            <text:p text:style-name="P103">нет</text:p>
          </table:table-cell>
          <table:table-cell table:style-name="Таблица1.B6" office:value-type="string">
            <text:p text:style-name="P11"/>
          </table:table-cell>
          <table:table-cell table:style-name="Таблица1.B6" office:value-type="string">
            <text:p text:style-name="P5"/>
          </table:table-cell>
          <table:table-cell table:style-name="Таблица1.B6" office:value-type="string">
            <text:p text:style-name="P5"/>
          </table:table-cell>
          <table:table-cell table:style-name="Таблица1.G6" office:value-type="string">
            <text:p text:style-name="P104">нет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5">1<text:span text:style-name="T38">9</text:span>. Ерофеев В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43079">
            <text:p text:style-name="P105">543079</text:p>
          </table:table-cell>
          <table:table-cell table:style-name="Таблица1.A1" office:value-type="string">
            <text:p text:style-name="P15"><text:span text:style-name="T18">Квартира </text:span>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3.7">
            <text:p text:style-name="P34">43,7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46010">
            <text:p text:style-name="P105">446010</text:p>
          </table:table-cell>
          <table:table-cell table:style-name="Таблица1.A1" office:value-type="string">
            <text:p text:style-name="P11">Квартира <text:span text:style-name="T19">(</text:span>долевая, <text:span text:style-name="T19">9/</text:span><text:span text:style-name="T48">1</text:span><text:span text:style-name="T19">0</text:span>)</text:p>
          </table:table-cell>
          <table:table-cell table:style-name="Таблица1.A1" office:value-type="string">
            <text:p text:style-name="P11">43,7</text:p>
          </table:table-cell>
          <table:table-cell table:style-name="Таблица1.A1" office:value-type="string">
            <text:p text:style-name="P11">Россия</text:p>
            <text:p text:style-name="P18"><text:s/>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5">нет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3.7">
            <text:p text:style-name="P34">43,7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5">нет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43.7">
            <text:p text:style-name="P34">43,7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table-cell table:style-name="Таблица1.B6" office:value-type="string">
            <text:p text:style-name="P5"><text:span text:style-name="T38">20</text:span>. Криворотов Е.Л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C9" office:value-type="float" office:value="602794">
            <text:p text:style-name="P106">602794</text:p>
          </table:table-cell>
          <table:table-cell table:style-name="Таблица1.B6" office:value-type="string">
            <text:p text:style-name="P11">Квартира (индивидуальная) </text:p>
          </table:table-cell>
          <table:table-cell table:style-name="Таблица1.B6" office:value-type="string">
            <text:p text:style-name="P11">42,3</text:p>
          </table:table-cell>
          <table:table-cell table:style-name="Таблица1.B6" office:value-type="string">
            <text:p text:style-name="P11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5"><text:span text:style-name="T32">21</text:span><text:span text:style-name="T6">. </text:span>Марченко Ю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719092">
            <text:p text:style-name="P124">719092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35">59,<text:span text:style-name="T9">9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83229">
            <text:p text:style-name="P124">283229</text:p>
          </table:table-cell>
          <table:table-cell table:style-name="Таблица1.A1" office:value-type="string">
            <text:p text:style-name="P11">Квартира (индивидуальная)</text:p>
          </table:table-cell>
          <table:table-cell table:style-name="Таблица1.A1" office:value-type="string">
            <text:p text:style-name="P11">59,<text:span text:style-name="T9">9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32">нет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35">59,<text:span text:style-name="T41">9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7">нет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35">59,<text:span text:style-name="T41">9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5">
          <table:table-cell table:style-name="Таблица1.A1" office:value-type="string">
            <text:p text:style-name="P6"><text:span text:style-name="T38">22</text:span><text:span text:style-name="T12">. Пир</text:span><text:span text:style-name="T14">о</text:span><text:span text:style-name="T12">гов М.М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65139">
            <text:p text:style-name="P133">265139</text:p>
          </table:table-cell>
          <table:table-cell table:style-name="Таблица1.A1" office:value-type="string">
            <text:p text:style-name="P10"><text:span text:style-name="T13"><text:s/></text:span><text:span text:style-name="T56">Жилой дом</text:span></text:p>
            <text:p text:style-name="P117">(пользование)</text:p>
            <text:p text:style-name="P25">Нежилое помещение (индивидуальная)</text:p>
          </table:table-cell>
          <table:table-cell table:style-name="Таблица1.E12" office:value-type="float" office:value="0">
            <text:p text:style-name="P117">107,0</text:p>
            <text:p text:style-name="P24"/>
            <text:p text:style-name="P24">76,0</text:p>
          </table:table-cell>
          <table:table-cell table:style-name="Таблица1.A1" office:value-type="string">
            <text:p text:style-name="P23">Россия</text:p>
            <text:p text:style-name="P23"/>
            <text:p text:style-name="P117">Россия</text:p>
            <text:p text:style-name="P23"/>
            <text:p text:style-name="P22"/>
          </table:table-cell>
          <table:table-cell table:style-name="Таблица1.G1" office:value-type="string">
            <text:p text:style-name="P26">нет</text:p>
          </table:table-cell>
        </table:table-row>
        <table:table-row table:style-name="Таблица1.15">
          <table:table-cell table:style-name="Таблица1.A1" office:value-type="string">
            <text:p text:style-name="P5"><text:span text:style-name="T6">2</text:span><text:span text:style-name="T33">3</text:span><text:span text:style-name="T1">. Опанасюк С.В.</text:span>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39234">
            <text:p text:style-name="P108">339234</text:p>
          </table:table-cell>
          <table:table-cell table:style-name="Таблица1.A1" office:value-type="string">
            <text:p text:style-name="P36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A1" office:value-type="string">
            <text:p text:style-name="P35"><text:span text:style-name="T5">4</text:span><text:span text:style-name="T10">4</text:span><text:span text:style-name="T21">,</text:span><text:span text:style-name="T5">0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1">легковой автомобиль</text:p>
            <text:p text:style-name="P120">NISSAN <text:s text:c="2"/>PRESSAGE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5"><text:span text:style-name="T31">2</text:span><text:span text:style-name="T39">4</text:span>. Черноколпакова Н.С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3" office:value-type="float" office:value="364015">
            <text:p text:style-name="P109">364015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0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16785">
            <text:p text:style-name="P109">216785</text:p>
          </table:table-cell>
          <table:table-cell table:style-name="Таблица1.A1" office:value-type="string">
            <text:p text:style-name="P5">Квартира</text:p>
            <text:p text:style-name="P20"><text:s/>(долевая <text:span text:style-name="T50">3</text:span>/4)</text:p>
          </table:table-cell>
          <table:table-cell table:style-name="Таблица1.A1" office:value-type="string">
            <text:p text:style-name="P5">4<text:span text:style-name="T20">3</text:span>,<text:span text:style-name="T49">8</text:span></text:p>
            <text:p text:style-name="P40"/>
          </table:table-cell>
          <table:table-cell table:style-name="Таблица1.A1" office:value-type="string">
            <text:p text:style-name="P5">Россия</text:p>
            <text:p text:style-name="P40"/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TOYOTA</text:span> <text:span text:style-name="T2">IPSUM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0">нет</text:p>
          </table:table-cell>
          <table:table-cell table:style-name="Таблица1.A1" office:value-type="string">
            <text:p text:style-name="P39">Квартира <text:soft-page-break/>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50.2">
            <text:p text:style-name="P41">50,2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101222">
            <text:p text:style-name="P110">101222</text:p>
          </table:table-cell>
          <table:table-cell table:style-name="Таблица1.A1" office:value-type="string">
            <text:p text:style-name="P39">Квартира <text:span text:style-name="T34">(</text:span><text:span text:style-name="T35">пользование</text:span><text:span text:style-name="T34">)</text:span></text:p>
          </table:table-cell>
          <table:table-cell table:style-name="Таблица1.C3" office:value-type="float" office:value="50.2">
            <text:p text:style-name="P41">50,2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11">не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6:36.45</meta:creation-date>
    <dc:date>2013-05-06T14:05:46.54</dc:date>
    <meta:editing-duration>PT05H48M37S</meta:editing-duration>
    <meta:editing-cycles>101</meta:editing-cycles>
    <meta:generator>OpenOffice.org/3.2$Win32 OpenOffice.org_project/320m19$Build-9505</meta:generator>
    <meta:document-statistic meta:table-count="1" meta:image-count="0" meta:object-count="0" meta:page-count="6" meta:paragraph-count="460" meta:word-count="782" meta:character-count="5503"/>
  </office:meta>
</office:document-meta>
</file>