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272cm"/>
    </style:style>
    <style:style style:name="Таблица1.E" style:family="table-column">
      <style:table-column-properties style:column-width="2.919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766cm" style:keep-together="true" fo:keep-together="auto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676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E1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Таблица1.27" style:family="table-row">
      <style:table-row-properties style:min-row-height="1.05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5857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58576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41737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58576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c2143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58576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1499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5c30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58576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58576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dfb5" officeooo:paragraph-rsid="0006dfb5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83613" officeooo:paragraph-rsid="00083613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e565" officeooo:paragraph-rsid="000de565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74e2" officeooo:paragraph-rsid="000e74e2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0c2143" officeooo:paragraph-rsid="000c2143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f364" officeooo:paragraph-rsid="0016f364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f364" officeooo:paragraph-rsid="0016fe5c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8d020" officeooo:paragraph-rsid="0018d020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d020" officeooo:paragraph-rsid="0018d020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4c807" officeooo:paragraph-rsid="0014c807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5c305" officeooo:paragraph-rsid="0015c305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5857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857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58576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6f364" officeooo:paragraph-rsid="0016f364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6f364" officeooo:paragraph-rsid="0016fe5c" style:font-size-asian="12pt" style:font-size-complex="12pt"/>
    </style:style>
    <style:style style:name="P2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58576" style:font-size-asian="12pt" style:font-size-complex="12pt"/>
    </style:style>
    <style:style style:name="P2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576" style:font-size-asian="12pt" style:font-size-complex="12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058576" style:font-size-asian="12pt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58576" style:font-size-asian="12pt" style:font-weight-asian="bold" style:font-size-complex="12pt" style:font-weight-complex="bold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241737" officeooo:paragraph-rsid="00241737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4e76f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1499" officeooo:paragraph-rsid="0024e76f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1499" officeooo:paragraph-rsid="0026d938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1499" officeooo:paragraph-rsid="00285f43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1499" officeooo:paragraph-rsid="00365aeb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dfb5" officeooo:paragraph-rsid="0006dfb5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dfb5" officeooo:paragraph-rsid="0024e76f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fb5" officeooo:paragraph-rsid="00343dad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58576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4e76f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6d938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b41da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90238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de565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c1292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43dad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65aeb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d020" officeooo:paragraph-rsid="0018d020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41da" officeooo:paragraph-rsid="00290238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6792" officeooo:paragraph-rsid="00290238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45b3" officeooo:paragraph-rsid="00290238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e0a8" officeooo:paragraph-rsid="00290238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e565" officeooo:paragraph-rsid="000de565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e565" officeooo:paragraph-rsid="00290238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e565" officeooo:paragraph-rsid="002a1932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e74e2" officeooo:paragraph-rsid="002b90fe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74e2" officeooo:paragraph-rsid="000e74e2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74e2" officeooo:paragraph-rsid="002c1292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60b5" officeooo:paragraph-rsid="0031f6c3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11b9" officeooo:paragraph-rsid="00321c7a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2143" officeooo:paragraph-rsid="0032d43d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2842" officeooo:paragraph-rsid="00343dad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83613" officeooo:paragraph-rsid="0034e227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1ef4" officeooo:paragraph-rsid="0034e227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0f2fc0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03cfb" officeooo:paragraph-rsid="002d4f57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6f364" officeooo:paragraph-rsid="002f4842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6fe5c" officeooo:paragraph-rsid="0030ffbb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4c807" officeooo:paragraph-rsid="00321c7a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dcc20" officeooo:paragraph-rsid="0032d43d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8d020" officeooo:paragraph-rsid="00390915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8d020" officeooo:paragraph-rsid="0037b978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58576"/>
    </style:style>
    <style:style style:name="T3" style:family="text">
      <style:text-properties fo:language="en" fo:country="US" officeooo:rsid="000f2fc0"/>
    </style:style>
    <style:style style:name="T4" style:family="text">
      <style:text-properties fo:language="en" fo:country="US" officeooo:rsid="001311b9"/>
    </style:style>
    <style:style style:name="T5" style:family="text">
      <style:text-properties fo:language="en" fo:country="US" officeooo:rsid="0015c305"/>
    </style:style>
    <style:style style:name="T6" style:family="text">
      <style:text-properties fo:language="en" fo:country="US" officeooo:rsid="001b41da"/>
    </style:style>
    <style:style style:name="T7" style:family="text">
      <style:text-properties fo:language="en" fo:country="US" officeooo:rsid="0022f263"/>
    </style:style>
    <style:style style:name="T8" style:family="text">
      <style:text-properties fo:language="en" fo:country="US" officeooo:rsid="00241737"/>
    </style:style>
    <style:style style:name="T9" style:family="text">
      <style:text-properties fo:language="en" fo:country="US" officeooo:rsid="00290238"/>
    </style:style>
    <style:style style:name="T10" style:family="text">
      <style:text-properties fo:language="en" fo:country="US" officeooo:rsid="00365aeb"/>
    </style:style>
    <style:style style:name="T11" style:family="text">
      <style:text-properties officeooo:rsid="00058576"/>
    </style:style>
    <style:style style:name="T12" style:family="text">
      <style:text-properties officeooo:rsid="00091ef4"/>
    </style:style>
    <style:style style:name="T13" style:family="text">
      <style:text-properties officeooo:rsid="000a1499"/>
    </style:style>
    <style:style style:name="T14" style:family="text">
      <style:text-properties officeooo:rsid="000ac6bf"/>
    </style:style>
    <style:style style:name="T15" style:family="text">
      <style:text-properties officeooo:rsid="000c2143"/>
    </style:style>
    <style:style style:name="T16" style:family="text">
      <style:text-properties officeooo:rsid="000dcc20"/>
    </style:style>
    <style:style style:name="T17" style:family="text">
      <style:text-properties officeooo:rsid="000de565"/>
    </style:style>
    <style:style style:name="T18" style:family="text">
      <style:text-properties officeooo:rsid="000e74e2"/>
    </style:style>
    <style:style style:name="T19" style:family="text">
      <style:text-properties officeooo:rsid="000f2fc0"/>
    </style:style>
    <style:style style:name="T20" style:family="text">
      <style:text-properties officeooo:rsid="00112842"/>
    </style:style>
    <style:style style:name="T21" style:family="text">
      <style:text-properties officeooo:rsid="0015c305"/>
    </style:style>
    <style:style style:name="T22" style:family="text">
      <style:text-properties officeooo:rsid="0019e0a8"/>
    </style:style>
    <style:style style:name="T23" style:family="text">
      <style:text-properties officeooo:rsid="001b41da"/>
    </style:style>
    <style:style style:name="T24" style:family="text">
      <style:text-properties officeooo:rsid="001c6792"/>
    </style:style>
    <style:style style:name="T25" style:family="text">
      <style:text-properties officeooo:rsid="001fc356"/>
    </style:style>
    <style:style style:name="T26" style:family="text">
      <style:text-properties officeooo:rsid="00214eb3"/>
    </style:style>
    <style:style style:name="T27" style:family="text">
      <style:text-properties officeooo:rsid="0022f263"/>
    </style:style>
    <style:style style:name="T28" style:family="text">
      <style:text-properties fo:language="ru" fo:country="RU" officeooo:rsid="0022f263"/>
    </style:style>
    <style:style style:name="T29" style:family="text">
      <style:text-properties officeooo:rsid="0024e76f"/>
    </style:style>
    <style:style style:name="T30" style:family="text">
      <style:text-properties officeooo:rsid="0026d938"/>
    </style:style>
    <style:style style:name="T31" style:family="text">
      <style:text-properties officeooo:rsid="00285f43"/>
    </style:style>
    <style:style style:name="T32" style:family="text">
      <style:text-properties officeooo:rsid="00290238"/>
    </style:style>
    <style:style style:name="T33" style:family="text">
      <style:text-properties officeooo:rsid="002a1932"/>
    </style:style>
    <style:style style:name="T34" style:family="text">
      <style:text-properties officeooo:rsid="002b90fe"/>
    </style:style>
    <style:style style:name="T35" style:family="text">
      <style:text-properties officeooo:rsid="002c1292"/>
    </style:style>
    <style:style style:name="T36" style:family="text">
      <style:text-properties officeooo:rsid="002d4f57"/>
    </style:style>
    <style:style style:name="T37" style:family="text">
      <style:text-properties officeooo:rsid="002f4842"/>
    </style:style>
    <style:style style:name="T38" style:family="text">
      <style:text-properties officeooo:rsid="0030ffbb"/>
    </style:style>
    <style:style style:name="T39" style:family="text">
      <style:text-properties officeooo:rsid="0031f6c3"/>
    </style:style>
    <style:style style:name="T40" style:family="text">
      <style:text-properties officeooo:rsid="00321c7a"/>
    </style:style>
    <style:style style:name="T41" style:family="text">
      <style:text-properties officeooo:rsid="0032d43d"/>
    </style:style>
    <style:style style:name="T42" style:family="text">
      <style:text-properties officeooo:rsid="00343dad"/>
    </style:style>
    <style:style style:name="T43" style:family="text">
      <style:text-properties officeooo:rsid="0034e227"/>
    </style:style>
    <style:style style:name="T44" style:family="text">
      <style:text-properties officeooo:rsid="00365aeb"/>
    </style:style>
    <style:style style:name="T45" style:family="text">
      <style:text-properties officeooo:rsid="0037b978"/>
    </style:style>
    <style:style style:name="T46" style:family="text">
      <style:text-properties officeooo:rsid="00390915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Сведения </text:p>
      <text:p text:style-name="P23">о доходах, об имуществе и обязательствах имущественного характера лиц, замещающих должности </text:p>
      <text:p text:style-name="P23">в ОСП по Чугуевскому району Управления ФССП по Приморскому краю </text:p>
      <text:p text:style-name="P23">и членов их семей за период с <text:span text:style-name="T27">0</text:span>1 января 201<text:span text:style-name="T7">2</text:span> года по 31 декабря 201<text:span text:style-name="T28">2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7">2 </text:span><text:s/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7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8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1. Ковальчук Е.С.</text:p>
            <text:p text:style-name="P2"/>
            <text:p text:style-name="P22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677709">
            <text:p text:style-name="P64"><text:span text:style-name="T43">677709</text:span></text:p>
          </table:table-cell>
          <table:table-cell table:style-name="Таблица1.A1" office:value-type="string">
            <text:p text:style-name="P12">Жилой дом (<text:span text:style-name="T26">пользование</text:span>)</text:p>
          </table:table-cell>
          <table:table-cell table:style-name="Таблица1.A1" office:value-type="string">
            <text:p text:style-name="P12"><text:span text:style-name="T43">36</text:span>,0</text:p>
            <text:p text:style-name="P9"/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6"><text:s/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13351">
            <text:p text:style-name="P65"><text:span text:style-name="T43">213351</text:span></text:p>
          </table:table-cell>
          <table:table-cell table:style-name="Таблица1.A1" office:value-type="string">
            <text:p text:style-name="P6">Жилой дом (индивидуальная) </text:p>
          </table:table-cell>
          <table:table-cell table:style-name="Таблица1.A1" office:value-type="string">
            <text:p text:style-name="P6"><text:s/><text:span text:style-name="T43">36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Легковой автомобиль </text:p>
            <text:p text:style-name="P6"><text:span text:style-name="T1">TO</text:span><text:span text:style-name="T1">YOTA</text:span> <text:span text:style-name="T1">CORONA </text:span></text:p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4">2. Орехова Е.К.</text:p>
          </table:table-cell>
          <table:table-cell table:style-name="Таблица1.B5" office:value-type="string">
            <text:p text:style-name="P2">Судебный пристав -исполнитель</text:p>
          </table:table-cell>
          <table:table-cell table:style-name="Таблица1.C5" office:value-type="float" office:value="411850">
            <text:p text:style-name="P53"><text:span text:style-name="T32">411850</text:span></text:p>
          </table:table-cell>
          <table:table-cell table:style-name="Таблица1.B5" office:value-type="string">
            <text:p text:style-name="P13">Квартира (<text:span text:style-name="T32">индивидуальная</text:span>)</text:p>
            <text:p text:style-name="P55"><text:span text:style-name="T32">квартира</text:span></text:p>
            <text:p text:style-name="P55"><text:span text:style-name="T32">(пользование)</text:span></text:p>
          </table:table-cell>
          <table:table-cell table:style-name="Таблица1.B5" office:value-type="string">
            <text:p text:style-name="P45"><text:span text:style-name="T32">28</text:span><text:span text:style-name="T17">,</text:span><text:span text:style-name="T22">6</text:span></text:p>
            <text:p text:style-name="P45"><text:span text:style-name="T22"/></text:p>
            <text:p text:style-name="P44"><text:span text:style-name="T32">34,6</text:span></text:p>
          </table:table-cell>
          <table:table-cell table:style-name="Таблица1.B5" office:value-type="string">
            <text:p text:style-name="P13">Россия</text:p>
            <text:p text:style-name="P13"/>
            <text:p text:style-name="P55"><text:span text:style-name="T32">Россия</text:span>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4">3.Покрашенко З.А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491907">
            <text:p text:style-name="P56"><text:span text:style-name="T33">491907</text:span></text:p>
          </table:table-cell>
          <table:table-cell table:style-name="Таблица1.A1" office:value-type="string">
            <text:p text:style-name="P13">Квартира (<text:span text:style-name="T26">пользование</text:span>)</text:p>
          </table:table-cell>
          <table:table-cell table:style-name="Таблица1.A1" office:value-type="string">
            <text:p text:style-name="P13">3<text:span text:style-name="T33">6</text:span>,<text:span text:style-name="T33">0</text:span>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упруг</text:p>
          </table:table-cell>
          <table:table-cell table:style-name="Таблица1.C5" office:value-type="float" office:value="200000">
            <text:p text:style-name="P57"><text:span text:style-name="T34">200000</text:span></text:p>
          </table:table-cell>
          <table:table-cell table:style-name="Таблица1.B5" office:value-type="string">
            <text:p text:style-name="P6">Квартира (индивидуальная)</text:p>
            <text:p text:style-name="P14">квартира (<text:span text:style-name="T26">пользование</text:span>)</text:p>
            <text:p text:style-name="P59"><text:span text:style-name="T35">земельный участок</text:span></text:p>
            <text:p text:style-name="P59"><text:span text:style-name="T35">(индивидуальная)</text:span></text:p>
          </table:table-cell>
          <table:table-cell table:style-name="Таблица1.A1" office:value-type="string">
            <text:p text:style-name="P6">3<text:span text:style-name="T34">6</text:span>,<text:span text:style-name="T34">0</text:span></text:p>
            <text:p text:style-name="P6"/>
            <text:p text:style-name="P14"><text:span text:style-name="T35">34</text:span>,0</text:p>
            <text:p text:style-name="P6"/>
            <text:p text:style-name="P46"><text:span text:style-name="T35">100</text:span>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>Россия</text:p>
            <text:p text:style-name="P6"/>
          </table:table-cell>
          <table:table-cell table:style-name="Таблица1.G1" office:value-type="string">
            <text:p text:style-name="P66"><text:span text:style-name="T19">грузовой автомобиль TOYOTA TOYO ACE</text:span>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ын</text:p>
          </table:table-cell>
          <table:table-cell table:style-name="Таблица1.B5" office:value-type="string">
            <text:p text:style-name="P67"><text:span text:style-name="T36">нет</text:span></text:p>
          </table:table-cell>
          <table:table-cell table:style-name="Таблица1.B5" office:value-type="string">
            <text:p text:style-name="P13">Квартира (<text:span text:style-name="T26">пользование</text:span>)</text:p>
          </table:table-cell>
          <table:table-cell table:style-name="Таблица1.A1" office:value-type="string">
            <text:p text:style-name="P13">3<text:span text:style-name="T36">6</text:span>,<text:span text:style-name="T36">0</text:span>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table-cell table:style-name="Таблица1.A1" office:value-type="string">
            <text:p text:style-name="P4"><text:span text:style-name="T2">4</text:span>.Рубайло Е.С.</text:p>
          </table:table-cell>
          <table:table-cell table:style-name="Таблица1.B5" office:value-type="string">
            <text:p text:style-name="P2">Судебный пристав -исполнитель</text:p>
          </table:table-cell>
          <table:table-cell table:style-name="Таблица1.C5" office:value-type="float" office:value="435949">
            <text:p text:style-name="P63"><text:span text:style-name="T42">435949</text:span></text:p>
          </table:table-cell>
          <table:table-cell table:style-name="Таблица1.B5" office:value-type="string">
            <text:p text:style-name="P4"><text:span text:style-name="T20">квартира</text:span> <text:s text:c="9"/>(<text:span text:style-name="T20">общая </text:span>долевая 1/2)</text:p>
          </table:table-cell>
          <table:table-cell table:style-name="Таблица1.B5" office:value-type="string">
            <text:p text:style-name="P4">18,0</text:p>
            <text:p text:style-name="P10"/>
          </table:table-cell>
          <table:table-cell table:style-name="Таблица1.B5" office:value-type="string">
            <text:p text:style-name="P4">Россия</text:p>
            <text:p text:style-name="P10"/>
          </table:table-cell>
          <table:table-cell table:style-name="Таблица1.G5" office:value-type="string">
            <text:p text:style-name="P29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4"><text:span text:style-name="T2">5</text:span>. Фролова В.И.</text:p>
          </table:table-cell>
          <table:table-cell table:style-name="Таблица1.B5" office:value-type="string">
            <text:p text:style-name="P2">Судебный пристав -исполнитель</text:p>
          </table:table-cell>
          <table:table-cell table:style-name="Таблица1.C5" office:value-type="float" office:value="419976">
            <text:p text:style-name="P62"><text:span text:style-name="T41">419976</text:span></text:p>
          </table:table-cell>
          <table:table-cell table:style-name="Таблица1.B5" office:value-type="string">
            <text:p text:style-name="P4">Квартира <text:s text:c="8"/>(<text:span text:style-name="T15">общая </text:span>долевая 1/3)</text:p>
          </table:table-cell>
          <table:table-cell table:style-name="Таблица1.B5" office:value-type="string">
            <text:p text:style-name="P4">48,50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упруг</text:p>
          </table:table-cell>
          <table:table-cell table:style-name="Таблица1.C5" office:value-type="float" office:value="811107">
            <text:p text:style-name="P62"><text:span text:style-name="T41">811107</text:span></text:p>
          </table:table-cell>
          <table:table-cell table:style-name="Таблица1.B5" office:value-type="string">
            <text:p text:style-name="P5">Квартира <text:s text:c="5"/></text:p>
            <text:p text:style-name="P5"><text:s/>(<text:span text:style-name="T15">общая </text:span>долевая 1/3)</text:p>
            <text:p text:style-name="P15">гараж (индивидуальная)</text:p>
            <text:p text:style-name="P15">земельный участок под гараж (индивидуальная)</text:p>
          </table:table-cell>
          <table:table-cell table:style-name="Таблица1.B5" office:value-type="string">
            <text:p text:style-name="P4">48,50</text:p>
            <text:p text:style-name="P4"/>
            <text:p text:style-name="P15">36,5</text:p>
            <text:p text:style-name="P15"/>
            <text:p text:style-name="P15"/>
            <text:p text:style-name="P15">72,0</text:p>
          </table:table-cell>
          <table:table-cell table:style-name="Таблица1.B5" office:value-type="string">
            <text:p text:style-name="P4">Россия</text:p>
            <text:p text:style-name="P4"/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5" office:value-type="string">
            <text:p text:style-name="P6">Легковой автомобиль</text:p>
            <text:p text:style-name="P6"><text:span text:style-name="T1">TOYOTA</text:span> PREMIO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Дочь</text:p>
          </table:table-cell>
          <table:table-cell table:style-name="Таблица1.C5" office:value-type="float" office:value="4000">
            <text:p text:style-name="P71"><text:span text:style-name="T41">4000</text:span></text:p>
          </table:table-cell>
          <table:table-cell table:style-name="Таблица1.B5" office:value-type="string">
            <text:p text:style-name="P4">Квартира <text:span text:style-name="T1"><text:s text:c="9"/></text:span>(<text:span text:style-name="T16">общая </text:span>долевая 1/3)</text:p>
          </table:table-cell>
          <table:table-cell table:style-name="Таблица1.B5" office:value-type="string">
            <text:p text:style-name="P4">48,50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4"><text:span text:style-name="T2">6</text:span>. Гусев В.А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620826">
            <text:p text:style-name="P68"><text:span text:style-name="T37">620826</text:span></text:p>
          </table:table-cell>
          <table:table-cell table:style-name="Таблица1.B5" office:value-type="string">
            <text:p text:style-name="P25">Квартира (<text:span text:style-name="T26">пользование</text:span>)</text:p>
            <text:p text:style-name="P25">Гараж (индивидуальная)</text:p>
            <text:p text:style-name="P25">земельный участок под гараж (индивидуальная)</text:p>
          </table:table-cell>
          <table:table-cell table:style-name="Таблица1.E13" office:value-type="float" office:value="0">
            <text:p text:style-name="P16">5<text:span text:style-name="T37">4</text:span>,<text:span text:style-name="T37">0</text:span></text:p>
            <text:p text:style-name="P16"/>
            <text:p text:style-name="P16"/>
            <text:p text:style-name="P16">27,0</text:p>
            <text:p text:style-name="P16"/>
            <text:p text:style-name="P16">63,0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упруга</text:p>
          </table:table-cell>
          <table:table-cell table:style-name="Таблица1.C5" office:value-type="float" office:value="367027">
            <text:p text:style-name="P69"><text:span text:style-name="T38">367027</text:span></text:p>
          </table:table-cell>
          <table:table-cell table:style-name="Таблица1.B5" office:value-type="string">
            <text:p text:style-name="P26">Квартира (<text:span text:style-name="T26">пользование</text:span>)</text:p>
          </table:table-cell>
          <table:table-cell table:style-name="Таблица1.E13" office:value-type="float" office:value="0">
            <text:p text:style-name="P17">5<text:span text:style-name="T38">4</text:span>,<text:span text:style-name="T38">0</text:span></text:p>
          </table:table-cell>
          <table:table-cell table:style-name="Таблица1.B5" office:value-type="string">
            <text:p text:style-name="P17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ын</text:p>
          </table:table-cell>
          <table:table-cell table:style-name="Таблица1.B5" office:value-type="string">
            <text:p text:style-name="P60"><text:span text:style-name="T39">нет</text:span></text:p>
          </table:table-cell>
          <table:table-cell table:style-name="Таблица1.B5" office:value-type="string">
            <text:p text:style-name="P26">Квартира (<text:span text:style-name="T26">пользование</text:span>)</text:p>
          </table:table-cell>
          <table:table-cell table:style-name="Таблица1.E13" office:value-type="float" office:value="0">
            <text:p text:style-name="P17">5<text:span text:style-name="T39">4</text:span>,<text:span text:style-name="T39">0</text:span></text:p>
          </table:table-cell>
          <table:table-cell table:style-name="Таблица1.B5" office:value-type="string">
            <text:p text:style-name="P17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6">
          <table:table-cell table:style-name="Таблица1.A1" office:value-type="string">
            <text:p text:style-name="P4"><text:span text:style-name="T2">7</text:span>. Котельников В.В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4140022">
            <text:p text:style-name="P39"><text:span text:style-name="T42">4140022</text:span></text:p>
          </table:table-cell>
          <table:table-cell table:style-name="Таблица1.B5" office:value-type="string">
            <text:p text:style-name="P11">Жилой дом (<text:span text:style-name="T26">пользование</text:span>)</text:p>
          </table:table-cell>
          <table:table-cell table:style-name="Таблица1.C5" office:value-type="float" office:value="58">
            <text:p text:style-name="P47"><text:span text:style-name="T42">58</text:span></text:p>
          </table:table-cell>
          <table:table-cell table:style-name="Таблица1.B5" office:value-type="string">
            <text:p text:style-name="P11">Россия</text:p>
          </table:table-cell>
          <table:table-cell table:style-name="Таблица1.G5" office:value-type="string">
            <text:p text:style-name="P4">Легковой автомобиль</text:p>
            <text:p text:style-name="P10"><text:span text:style-name="T1">NISSAN</text:span> LARGO 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4"><text:span text:style-name="T2">8</text:span>. Куллиев Т.С.</text:p>
          </table:table-cell>
          <table:table-cell table:style-name="Таблица1.B5" office:value-type="string">
            <text:p text:style-name="P2">Судебный пристав <text:s/>по ОУПДС <text:s text:c="2"/></text:p>
          </table:table-cell>
          <table:table-cell table:style-name="Таблица1.C5" office:value-type="float" office:value="406713">
            <text:p text:style-name="P73"><text:span text:style-name="T45">406713</text:span></text:p>
          </table:table-cell>
          <table:table-cell table:style-name="Таблица1.B5" office:value-type="string">
            <text:p text:style-name="P11">Жилой дом (<text:span text:style-name="T26">пользование)</text:span></text:p>
          </table:table-cell>
          <table:table-cell table:style-name="Таблица1.C5" office:value-type="float" office:value="74.5">
            <text:p text:style-name="P19">74,5</text:p>
          </table:table-cell>
          <table:table-cell table:style-name="Таблица1.B5" office:value-type="string">
            <text:p text:style-name="P11">Россия</text:p>
          </table:table-cell>
          <table:table-cell table:style-name="Таблица1.G5" office:value-type="string">
            <text:p text:style-name="P6">Легковой автомобиль</text:p>
            <text:p text:style-name="P6"><text:span text:style-name="T1">TOYOTA</text:span> CROWN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18">дочь</text:p>
          </table:table-cell>
          <table:table-cell table:style-name="Таблица1.B5" office:value-type="string">
            <text:p text:style-name="P72"><text:span text:style-name="T46">нет</text:span></text:p>
          </table:table-cell>
          <table:table-cell table:style-name="Таблица1.B5" office:value-type="string">
            <text:p text:style-name="P11">Жилой дом (<text:span text:style-name="T26">пользование</text:span>)</text:p>
          </table:table-cell>
          <table:table-cell table:style-name="Таблица1.C5" office:value-type="float" office:value="74.5">
            <text:p text:style-name="P19">74,5</text:p>
          </table:table-cell>
          <table:table-cell table:style-name="Таблица1.B5" office:value-type="string">
            <text:p text:style-name="P11">Россия</text:p>
          </table:table-cell>
          <table:table-cell table:style-name="Таблица1.G5" office:value-type="string">
            <text:p text:style-name="P6"/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31">9. Красная Е.В.</text:p>
          </table:table-cell>
          <table:table-cell table:style-name="Таблица1.B5" office:value-type="string">
            <text:p text:style-name="P3">Судебный пристав по ОУПДС</text:p>
          </table:table-cell>
          <table:table-cell table:style-name="Таблица1.C5" office:value-type="float" office:value="65491">
            <text:p text:style-name="P33"><text:span text:style-name="T29">65491</text:span></text:p>
          </table:table-cell>
          <table:table-cell table:style-name="Таблица1.B5" office:value-type="string">
            <text:p text:style-name="P38">Жилой дом </text:p>
            <text:p text:style-name="P38">(<text:span text:style-name="T29">общая долевая 1/4</text:span>)</text:p>
          </table:table-cell>
          <table:table-cell table:style-name="Таблица1.B5" office:value-type="string">
            <text:p text:style-name="P19"><text:span text:style-name="T29">60</text:span>,<text:span text:style-name="T29">0</text:span></text:p>
          </table:table-cell>
          <table:table-cell table:style-name="Таблица1.B5" office:value-type="string">
            <text:p text:style-name="P11">Россия</text:p>
          </table:table-cell>
          <table:table-cell table:style-name="Таблица1.G5" office:value-type="string">
            <text:p text:style-name="P41"><text:span text:style-name="T29">нет</text:span>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32"><text:span text:style-name="T29">супруг</text:span></text:p>
          </table:table-cell>
          <table:table-cell table:style-name="Таблица1.C5" office:value-type="float" office:value="416053">
            <text:p text:style-name="P34"><text:span text:style-name="T30">416053</text:span></text:p>
          </table:table-cell>
          <table:table-cell table:style-name="Таблица1.B5" office:value-type="string">
            <text:p text:style-name="P11">Жилой дом (<text:span text:style-name="T26">пользование)</text:span></text:p>
          </table:table-cell>
          <table:table-cell table:style-name="Таблица1.B5" office:value-type="string">
            <text:p text:style-name="P19"><text:span text:style-name="T30">60</text:span>,<text:span text:style-name="T30">0</text:span></text:p>
          </table:table-cell>
          <table:table-cell table:style-name="Таблица1.B5" office:value-type="string">
            <text:p text:style-name="P11">Россия</text:p>
          </table:table-cell>
          <table:table-cell table:style-name="Таблица1.G5" office:value-type="string">
            <text:p text:style-name="P42"><text:span text:style-name="T30">нет</text:span>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32"><text:span text:style-name="T29">сын</text:span></text:p>
          </table:table-cell>
          <table:table-cell table:style-name="Таблица1.B5" office:value-type="string">
            <text:p text:style-name="P35"><text:span text:style-name="T31">нет</text:span></text:p>
          </table:table-cell>
          <table:table-cell table:style-name="Таблица1.B5" office:value-type="string">
            <text:p text:style-name="P11">Жилой дом (<text:span text:style-name="T26">пользование)</text:span></text:p>
          </table:table-cell>
          <table:table-cell table:style-name="Таблица1.B5" office:value-type="string">
            <text:p text:style-name="P19"><text:span text:style-name="T30">60</text:span>,<text:span text:style-name="T30">0</text:span></text:p>
          </table:table-cell>
          <table:table-cell table:style-name="Таблица1.B5" office:value-type="string">
            <text:p text:style-name="P11">Россия</text:p>
          </table:table-cell>
          <table:table-cell table:style-name="Таблица1.G5" office:value-type="string">
            <text:p text:style-name="P42"><text:span text:style-name="T30">нет</text:span></text:p>
          </table:table-cell>
        </table:table-row>
        <table:table-row table:style-name="Таблица1.6">
          <table:table-cell table:style-name="Таблица1.B5" office:value-type="string">
            <text:p text:style-name="P4"><text:span text:style-name="T8">10</text:span>. Мищенко К.А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402697">
            <text:p text:style-name="P36"><text:span text:style-name="T44">402697</text:span></text:p>
          </table:table-cell>
          <table:table-cell table:style-name="Таблица1.B5" office:value-type="string">
            <text:p text:style-name="P11">Жилой дом (<text:span text:style-name="T26">пользование</text:span>)</text:p>
          </table:table-cell>
          <table:table-cell table:style-name="Таблица1.E13" office:value-type="float" office:value="67">
            <text:p text:style-name="P7"><text:span text:style-name="T13">67,</text:span><text:span text:style-name="T14">0</text:span></text:p>
          </table:table-cell>
          <table:table-cell table:style-name="Таблица1.B5" office:value-type="string">
            <text:p text:style-name="P11">Россия</text:p>
          </table:table-cell>
          <table:table-cell table:style-name="Таблица1.G5" office:value-type="string">
            <text:p text:style-name="P48">Легковой автомобиль</text:p>
            <text:p text:style-name="P48"><text:span text:style-name="T1">TOYOTA </text:span><text:span text:style-name="T10">COROLLA </text:span><text:soft-page-break/><text:span text:style-name="T10">FIELDER</text:span>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4">1<text:span text:style-name="T8">1</text:span>.Сергеенко Д.А.</text:p>
          </table:table-cell>
          <table:table-cell table:style-name="Таблица1.B5" office:value-type="string">
            <text:p text:style-name="P2">Судебный пристав <text:s/>по ОУПДС <text:s text:c="2"/></text:p>
          </table:table-cell>
          <table:table-cell table:style-name="Таблица1.C5" office:value-type="float" office:value="436727">
            <text:p text:style-name="P61"><text:span text:style-name="T40">436727</text:span></text:p>
          </table:table-cell>
          <table:table-cell table:style-name="Таблица1.B5" office:value-type="string">
            <text:p text:style-name="P6">Земельный участок (индивидуальная)</text:p>
            <text:p text:style-name="P6">Жилой дом (индивидуальная)</text:p>
          </table:table-cell>
          <table:table-cell table:style-name="Таблица1.B5" office:value-type="string">
            <text:p text:style-name="P6">1047</text:p>
            <text:p text:style-name="P6"/>
            <text:p text:style-name="P6">49.70</text:p>
          </table:table-cell>
          <table:table-cell table:style-name="Таблица1.B5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5" office:value-type="string">
            <text:p text:style-name="P6">Легковой автомобиль</text:p>
            <text:p text:style-name="P6"><text:span text:style-name="T1">TOYOTA</text:span> <text:span text:style-name="T4">GRAND HIACE</text:span></text:p>
          </table:table-cell>
        </table:table-row>
        <table:table-row table:style-name="Таблица1.6">
          <table:covered-table-cell/>
          <table:table-cell table:style-name="Таблица1.B24" office:value-type="string">
            <text:p text:style-name="P2">супруга</text:p>
          </table:table-cell>
          <table:table-cell table:style-name="Таблица1.C5" office:value-type="float" office:value="292616">
            <text:p text:style-name="P70"><text:span text:style-name="T40">292616</text:span></text:p>
          </table:table-cell>
          <table:table-cell table:style-name="Таблица1.B5" office:value-type="string">
            <text:p text:style-name="P20">Жилой дом (<text:span text:style-name="T26">пользование</text:span>)</text:p>
          </table:table-cell>
          <table:table-cell table:style-name="Таблица1.C5" office:value-type="float" office:value="49.7">
            <text:p text:style-name="P20">49,7</text:p>
          </table:table-cell>
          <table:table-cell table:style-name="Таблица1.B5" office:value-type="string">
            <text:p text:style-name="P20">Россия</text:p>
          </table:table-cell>
          <table:table-cell table:style-name="Таблица1.G5" office:value-type="string">
            <text:p text:style-name="P6">Легковой автомобиль</text:p>
            <text:p text:style-name="P24">TOYOTA VITZ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4">1<text:span text:style-name="T11">2</text:span>. Кириленко Г.В.</text:p>
          </table:table-cell>
          <table:table-cell table:style-name="Таблица1.B5" office:value-type="string">
            <text:p text:style-name="P2">Ведущий специалист-эксперт (дознаватель)</text:p>
          </table:table-cell>
          <table:table-cell table:style-name="Таблица1.C5" office:value-type="float" office:value="427464">
            <text:p text:style-name="P50"><text:span text:style-name="T32">427464</text:span></text:p>
          </table:table-cell>
          <table:table-cell table:style-name="Таблица1.B5" office:value-type="string">
            <text:p text:style-name="P6">Квартира <text:s text:c="8"/>(<text:span text:style-name="T23">общая </text:span>долевая 1/3)</text:p>
            <text:p text:style-name="P6">Квартира (индивидуальная)</text:p>
          </table:table-cell>
          <table:table-cell table:style-name="Таблица1.B5" office:value-type="string">
            <text:p text:style-name="P6">52,0</text:p>
            <text:p text:style-name="P6"/>
            <text:p text:style-name="P6">22,5</text:p>
          </table:table-cell>
          <table:table-cell table:style-name="Таблица1.B5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5" office:value-type="string">
            <text:p text:style-name="P43"><text:span text:style-name="T23">Легковой автомобиль </text:span><text:span text:style-name="T6">TOYOTA CORONA</text:span></text:p>
            <text:p text:style-name="P44"><text:span text:style-name="T9">TOYOTA IPSUM</text:span>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упруг</text:p>
          </table:table-cell>
          <table:table-cell table:style-name="Таблица1.C5" office:value-type="float" office:value="876395">
            <text:p text:style-name="P51"><text:span text:style-name="T32">876395</text:span></text:p>
          </table:table-cell>
          <table:table-cell table:style-name="Таблица1.B5" office:value-type="string">
            <text:p text:style-name="P4">Квартира <text:s text:c="8"/>(<text:span text:style-name="T24">общая </text:span>долевая 1/3) <text:s text:c="4"/>жилой дом <text:s text:c="6"/>(<text:span text:style-name="T24">общая </text:span>долевая 1/4)</text:p>
          </table:table-cell>
          <table:table-cell table:style-name="Таблица1.B5" office:value-type="string">
            <text:p text:style-name="P4">52,0</text:p>
            <text:p text:style-name="P10"/>
            <text:p text:style-name="P10">36,8</text:p>
          </table:table-cell>
          <table:table-cell table:style-name="Таблица1.B5" office:value-type="string">
            <text:p text:style-name="P4">Россия</text:p>
            <text:p text:style-name="P10"/>
            <text:p text:style-name="P10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52"><text:span text:style-name="T32">нет</text:span></text:p>
          </table:table-cell>
          <table:table-cell table:style-name="Таблица1.A1" office:value-type="string">
            <text:p text:style-name="P4">Квартира <text:s text:c="8"/>(<text:span text:style-name="T25">общая </text:span>долевая 1/3)</text:p>
          </table:table-cell>
          <table:table-cell table:style-name="Таблица1.A1" office:value-type="string">
            <text:p text:style-name="P4">52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6">не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54:03.40</meta:creation-date>
    <dc:date>2013-04-18T16:35:58.57</dc:date>
    <meta:editing-duration>PT03H23M45S</meta:editing-duration>
    <meta:editing-cycles>45</meta:editing-cycles>
    <meta:generator>OpenOffice.org/3.2$Win32 OpenOffice.org_project/320m19$Build-9505</meta:generator>
    <meta:document-statistic meta:table-count="1" meta:image-count="0" meta:object-count="0" meta:page-count="3" meta:paragraph-count="213" meta:word-count="427" meta:character-count="3015"/>
  </office:meta>
</office:document-meta>
</file>