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3cm" style:rel-column-width="8965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625cm" style:rel-column-width="8824*"/>
    </style:style>
    <style:style style:name="Таблица1.D" style:family="table-column">
      <style:table-column-properties style:column-width="4.013cm" style:rel-column-width="9768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4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9" style:family="table-row">
      <style:table-row-properties style:min-row-height="0.834cm" style:keep-together="true" fo:keep-together="auto"/>
    </style:style>
    <style:style style:name="Таблица1.21" style:family="table-row">
      <style:table-row-properties style:min-row-height="1.046cm" style:keep-together="true" fo:keep-together="auto"/>
    </style:style>
    <style:style style:name="Таблица1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4" style:family="table-row">
      <style:table-row-properties style:min-row-height="0.676cm" style:keep-together="true" fo:keep-together="auto"/>
    </style:style>
    <style:style style:name="P1" style:family="paragraph" style:parent-style-name="Standard">
      <style:text-properties officeooo:paragraph-rsid="001bce1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ce18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b994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bce18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5c9254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ce18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4d0d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31de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5e5c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6e83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c925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bce18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bce18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1bce18" officeooo:paragraph-rsid="001bce18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4d0d" officeooo:paragraph-rsid="00254d0d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254d0d" officeooo:paragraph-rsid="00254d0d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1de" officeooo:paragraph-rsid="002731de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9bdd" officeooo:paragraph-rsid="00249bdd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5e5c" officeooo:paragraph-rsid="00365e5c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6e83" officeooo:paragraph-rsid="00366e83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20af" officeooo:paragraph-rsid="001f20af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20af" officeooo:paragraph-rsid="005c9254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e29e" officeooo:paragraph-rsid="001fe29e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e29e" officeooo:paragraph-rsid="004cb994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31bfca" officeooo:paragraph-rsid="0031bfca" style:font-size-asian="12pt" style:font-size-complex="12pt"/>
    </style:style>
    <style:style style:name="P26" style:family="paragraph" style:parent-style-name="Standard">
      <style:text-properties style:font-name="Times New Roman" fo:font-size="12pt" officeooo:rsid="0031bfca" officeooo:paragraph-rsid="0031bfca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d3f7d" officeooo:paragraph-rsid="002d3f7d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def5" officeooo:paragraph-rsid="0023def5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4994" officeooo:paragraph-rsid="00384994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78d" officeooo:paragraph-rsid="0039a78d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3d167a" officeooo:paragraph-rsid="003d167a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167a" officeooo:paragraph-rsid="003d167a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28e" officeooo:paragraph-rsid="003c328e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28e" officeooo:paragraph-rsid="005938d7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28e" officeooo:paragraph-rsid="005a998b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3c328e" officeooo:paragraph-rsid="003c328e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04cb994" style:font-size-asian="12pt" style:font-size-complex="12pt"/>
    </style:style>
    <style:style style:name="P38" style:family="paragraph" style:parent-style-name="Standard">
      <style:text-properties style:font-name="Times New Roman" fo:font-size="12pt" officeooo:rsid="004cb994" officeooo:paragraph-rsid="004cb994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146f" officeooo:paragraph-rsid="004f146f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13fe" officeooo:paragraph-rsid="005213fe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4f3c" officeooo:paragraph-rsid="00504f3c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2d05" officeooo:paragraph-rsid="00512d05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2d05" officeooo:paragraph-rsid="00512d05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rsid="00512d05" officeooo:paragraph-rsid="00512d05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512d05" officeooo:paragraph-rsid="001bce18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512d05" officeooo:paragraph-rsid="00512d05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f1b1" officeooo:paragraph-rsid="0050f1b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f400" officeooo:paragraph-rsid="0053f400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3e9ead" officeooo:paragraph-rsid="003e9ead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3e9ead" officeooo:paragraph-rsid="005a998b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9254" officeooo:paragraph-rsid="005c9254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9254" officeooo:paragraph-rsid="005c9254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38d7" officeooo:paragraph-rsid="005938d7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38d7" officeooo:paragraph-rsid="005a998b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5938d7" officeooo:paragraph-rsid="003e9ead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5938d7" officeooo:paragraph-rsid="005938d7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5938d7" officeooo:paragraph-rsid="005a998b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98b" officeooo:paragraph-rsid="005a998b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998b" officeooo:paragraph-rsid="005a998b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cc27" officeooo:paragraph-rsid="0058cc27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98b3" officeooo:paragraph-rsid="005c98b3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94b1" officeooo:paragraph-rsid="005e94b1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bce18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ce18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bce18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fo:language="en" fo:country="US" officeooo:paragraph-rsid="001bce18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f0678" officeooo:paragraph-rsid="002f0678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497c3" officeooo:paragraph-rsid="005497c3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12d05" officeooo:paragraph-rsid="00512d05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fo:language="en" fo:country="US" officeooo:rsid="0031bfca" officeooo:paragraph-rsid="005e94b1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e94b1" officeooo:paragraph-rsid="005e94b1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fo:language="en" fo:country="US" officeooo:rsid="005e94b1" officeooo:paragraph-rsid="005e94b1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9a78d" officeooo:paragraph-rsid="0039a78d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f146f" officeooo:paragraph-rsid="004f146f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7c190" officeooo:paragraph-rsid="0057c190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fo:language="ru" fo:country="RU" officeooo:rsid="005e94b1" officeooo:paragraph-rsid="005e94b1" style:font-size-asian="12pt" style:font-size-complex="12pt"/>
    </style:style>
    <style:style style:name="P7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bce18" style:font-size-asian="12pt" style:font-size-complex="12pt"/>
    </style:style>
    <style:style style:name="P7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bce18" style:font-size-asian="12pt" style:font-size-complex="12pt"/>
    </style:style>
    <style:style style:name="P79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bce18" style:font-size-asian="12pt" style:font-size-complex="12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bce18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46d3" officeooo:paragraph-rsid="006046d3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1476" officeooo:paragraph-rsid="0062147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4aec7d"/>
    </style:style>
    <style:style style:name="T3" style:family="text">
      <style:text-properties fo:language="en" fo:country="US" officeooo:rsid="004d2997"/>
    </style:style>
    <style:style style:name="T4" style:family="text">
      <style:text-properties fo:language="en" fo:country="US" officeooo:rsid="005c9254"/>
    </style:style>
    <style:style style:name="T5" style:family="text">
      <style:text-properties fo:language="en" fo:country="US" officeooo:rsid="006334b3"/>
    </style:style>
    <style:style style:name="T6" style:family="text">
      <style:text-properties officeooo:rsid="001bce18"/>
    </style:style>
    <style:style style:name="T7" style:family="text">
      <style:text-properties fo:language="ru" fo:country="RU" officeooo:rsid="001bce18"/>
    </style:style>
    <style:style style:name="T8" style:family="text">
      <style:text-properties fo:language="ru" fo:country="RU" officeooo:rsid="00438c39"/>
    </style:style>
    <style:style style:name="T9" style:family="text">
      <style:text-properties fo:language="ru" fo:country="RU" officeooo:rsid="004aec7d"/>
    </style:style>
    <style:style style:name="T10" style:family="text">
      <style:text-properties fo:language="ru" fo:country="RU" officeooo:rsid="004d2997"/>
    </style:style>
    <style:style style:name="T11" style:family="text">
      <style:text-properties fo:language="ru" fo:country="RU" officeooo:rsid="004e19f3"/>
    </style:style>
    <style:style style:name="T12" style:family="text">
      <style:text-properties fo:language="ru" fo:country="RU" officeooo:rsid="004f146f"/>
    </style:style>
    <style:style style:name="T13" style:family="text">
      <style:text-properties fo:language="ru" fo:country="RU" officeooo:rsid="006334b3"/>
    </style:style>
    <style:style style:name="T14" style:family="text">
      <style:text-properties officeooo:rsid="00254d0d"/>
    </style:style>
    <style:style style:name="T15" style:family="text">
      <style:text-properties officeooo:rsid="002731de"/>
    </style:style>
    <style:style style:name="T16" style:family="text">
      <style:text-properties officeooo:rsid="00366e83"/>
    </style:style>
    <style:style style:name="T17" style:family="text">
      <style:text-properties officeooo:rsid="00384994"/>
    </style:style>
    <style:style style:name="T18" style:family="text">
      <style:text-properties officeooo:rsid="0039a78d"/>
    </style:style>
    <style:style style:name="T19" style:family="text">
      <style:text-properties officeooo:rsid="003a4074"/>
    </style:style>
    <style:style style:name="T20" style:family="text">
      <style:text-properties officeooo:rsid="00438c39"/>
    </style:style>
    <style:style style:name="T21" style:family="text">
      <style:text-properties officeooo:rsid="00457715"/>
    </style:style>
    <style:style style:name="T22" style:family="text">
      <style:text-properties officeooo:rsid="0047709e"/>
    </style:style>
    <style:style style:name="T23" style:family="text">
      <style:text-properties officeooo:rsid="00490722"/>
    </style:style>
    <style:style style:name="T24" style:family="text">
      <style:text-properties officeooo:rsid="004aec7d"/>
    </style:style>
    <style:style style:name="T25" style:family="text">
      <style:text-properties officeooo:rsid="004cb994"/>
    </style:style>
    <style:style style:name="T26" style:family="text">
      <style:text-properties officeooo:rsid="004d2997"/>
    </style:style>
    <style:style style:name="T27" style:family="text">
      <style:text-properties officeooo:rsid="00512d05"/>
    </style:style>
    <style:style style:name="T28" style:family="text">
      <style:text-properties officeooo:rsid="0057c190"/>
    </style:style>
    <style:style style:name="T29" style:family="text">
      <style:text-properties officeooo:rsid="005938d7"/>
    </style:style>
    <style:style style:name="T30" style:family="text">
      <style:text-properties officeooo:rsid="005c9254"/>
    </style:style>
    <style:style style:name="T31" style:family="text">
      <style:text-properties officeooo:rsid="00354694"/>
    </style:style>
    <style:style style:name="T32" style:family="text">
      <style:text-properties officeooo:rsid="006334b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Сведения </text:p>
      <text:p text:style-name="P64">о доходах, об имуществе и обязательствах имущественного характера лиц, замещающих должности </text:p>
      <text:p text:style-name="P64">в ОСП по Черниговскому району Управления ФССП по Приморскому краю </text:p>
      <text:p text:style-name="P64">и членов их семей за период с <text:span text:style-name="T24">0</text:span>1 января 201<text:span text:style-name="T2">2</text:span> года по 31 декабря 201<text:span text:style-name="T9">2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урков С.Л.</text:p>
            <text:p text:style-name="P2"/>
            <text:p text:style-name="P63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584618">
            <text:p text:style-name="P61">584618</text:p>
          </table:table-cell>
          <table:table-cell table:style-name="Таблица1.A1" office:value-type="string">
            <text:p text:style-name="P6">Квартира (<text:span text:style-name="T17">совместная </text:span>)</text:p>
            <text:p text:style-name="P79">ная)</text:p>
          </table:table-cell>
          <table:table-cell table:style-name="Таблица1.A1" office:value-type="string">
            <text:p text:style-name="P6">59.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25990">
            <text:p text:style-name="P61">225990</text:p>
          </table:table-cell>
          <table:table-cell table:style-name="Таблица1.A1" office:value-type="string">
            <text:p text:style-name="P6">Квартира (<text:span text:style-name="T17">совместная </text:span>) </text:p>
          </table:table-cell>
          <table:table-cell table:style-name="Таблица1.A1" office:value-type="string">
            <text:p text:style-name="P6">59,6</text:p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6"><text:span text:style-name="T23">н</text:span>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66"><text:span text:style-name="T32">2</text:span><text:span text:style-name="T6">. </text:span><text:span text:style-name="T7">Мартынович И.В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65271">
            <text:p text:style-name="P68">365271</text:p>
          </table:table-cell>
          <table:table-cell table:style-name="Таблица1.A1" office:value-type="string">
            <text:p text:style-name="P15">Жилой дом <text:s text:c="3"/>(<text:span text:style-name="T21">общая </text:span>долевая 1/2)</text:p>
            <text:p text:style-name="P17">земельный участок (огородный, <text:span text:style-name="T21">общая</text:span> долевая 1/2)</text:p>
          </table:table-cell>
          <table:table-cell table:style-name="Таблица1.E5" office:value-type="float" office:value="0">
            <text:p text:style-name="P15"><text:span text:style-name="T28">90</text:span>,0</text:p>
            <text:p text:style-name="P15"/>
            <text:p text:style-name="P17">1600</text:p>
            <text:p text:style-name="P15"/>
          </table:table-cell>
          <table:table-cell table:style-name="Таблица1.A1" office:value-type="string">
            <text:p text:style-name="P15">Россия</text:p>
            <text:p text:style-name="P15"/>
            <text:p text:style-name="P17">Россия</text:p>
          </table:table-cell>
          <table:table-cell table:style-name="Таблица1.G1" office:value-type="string">
            <text:p text:style-name="P16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18">дочь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B6" office:value-type="string">
            <text:p text:style-name="P7"><text:span text:style-name="T14">Жилой дом (</text:span><text:span text:style-name="T20">пользование</text:span><text:span text:style-name="T14">)</text:span></text:p>
            <text:p text:style-name="P8"><text:span text:style-name="T15">земельный участок (огородный, </text:span><text:span text:style-name="T20">пользование</text:span><text:span text:style-name="T15">)</text:span></text:p>
          </table:table-cell>
          <table:table-cell table:style-name="Таблица1.E6" office:value-type="float" office:value="0">
            <text:p text:style-name="P15"><text:span text:style-name="T28">90</text:span>,0</text:p>
            <text:p text:style-name="P15"/>
            <text:p text:style-name="P17"/>
            <text:p text:style-name="P17">1600</text:p>
            <text:p text:style-name="P15"/>
          </table:table-cell>
          <table:table-cell table:style-name="Таблица1.B6" office:value-type="string">
            <text:p text:style-name="P15">Россия</text:p>
            <text:p text:style-name="P15"/>
            <text:p text:style-name="P17"/>
            <text:p text:style-name="P17">Россия</text:p>
          </table:table-cell>
          <table:table-cell table:style-name="Таблица1.G6" office:value-type="string">
            <text:p text:style-name="P16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18">дочь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B6" office:value-type="string">
            <text:p text:style-name="P7"><text:span text:style-name="T14">Жилой дом (</text:span><text:span text:style-name="T20">пользование</text:span><text:span text:style-name="T14">)</text:span></text:p>
            <text:p text:style-name="P8"><text:span text:style-name="T15">земельный участок </text:span><text:span text:style-name="T15">(огородный, </text:span><text:span text:style-name="T20">пользование</text:span><text:span text:style-name="T15">)</text:span></text:p>
          </table:table-cell>
          <table:table-cell table:style-name="Таблица1.E6" office:value-type="float" office:value="0">
            <text:p text:style-name="P15"><text:span text:style-name="T28">90</text:span>,0</text:p>
            <text:p text:style-name="P15"/>
            <text:p text:style-name="P17"/>
            <text:p text:style-name="P17">1600</text:p>
            <text:p text:style-name="P15"/>
          </table:table-cell>
          <table:table-cell table:style-name="Таблица1.B6" office:value-type="string">
            <text:p text:style-name="P15">Россия</text:p>
            <text:p text:style-name="P15"/>
            <text:p text:style-name="P17"/>
            <text:p text:style-name="P17">Россия</text:p>
          </table:table-cell>
          <table:table-cell table:style-name="Таблица1.G6" office:value-type="string">
            <text:p text:style-name="P16">н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6"><text:span text:style-name="T13">3</text:span>. Третьякова А.Е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364132">
            <text:p text:style-name="P74">364132</text:p>
          </table:table-cell>
          <table:table-cell table:style-name="Таблица1.A1" office:value-type="string">
            <text:p text:style-name="P6">Квартира <text:span text:style-name="T1"><text:s text:c="6"/></text:span>(<text:span text:style-name="T18">общая </text:span>долевая 1/<text:span text:style-name="T1">3</text:span>)</text:p>
            <text:p text:style-name="P6">Квартира <text:span text:style-name="T1"><text:s text:c="6"/></text:span>(<text:span text:style-name="T18">общая </text:span>долевая 1/<text:span text:style-name="T1">3</text:span>)<text:span text:style-name="T18"> <text:s text:c="2"/></text:span></text:p>
            <text:p text:style-name="P30">гараж <text:soft-page-break/>(индивидуальная)</text:p>
            <text:p text:style-name="P30">гараж (индивидуальная)</text:p>
          </table:table-cell>
          <table:table-cell table:style-name="Таблица1.A1" office:value-type="string">
            <text:p text:style-name="P6">5<text:span text:style-name="T1">7</text:span>,<text:span text:style-name="T1">2</text:span></text:p>
            <text:p text:style-name="P65"/>
            <text:p text:style-name="P6">5<text:span text:style-name="T1">1</text:span>,<text:span text:style-name="T12">7</text:span></text:p>
            <text:p text:style-name="P65"/>
            <text:p text:style-name="P73">72,0</text:p>
            <text:p text:style-name="P73"><text:soft-page-break/></text:p>
            <text:p text:style-name="P73">72,0</text:p>
          </table:table-cell>
          <table:table-cell table:style-name="Таблица1.A1" office:value-type="string">
            <text:p text:style-name="P6">Россия</text:p>
            <text:p text:style-name="P65"/>
            <text:p text:style-name="P6">Россия</text:p>
            <text:p text:style-name="P6"/>
            <text:p text:style-name="P30">Россия</text:p>
            <text:p text:style-name="P30"><text:soft-page-break/></text:p>
            <text:p text:style-name="P30">Россия</text:p>
          </table:table-cell>
          <table:table-cell table:style-name="Таблица1.G1" office:value-type="string">
            <text:p text:style-name="P4">Легковой автомобиль</text:p>
            <text:p text:style-name="P13"><text:span text:style-name="T1">TOYOTA</text:span> <text:span text:style-name="T1">LAND</text:span> CRUIZER<text:span text:style-name="T1"> PRAD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204000">
            <text:p text:style-name="P39">204000</text:p>
          </table:table-cell>
          <table:table-cell table:style-name="Таблица1.A1" office:value-type="string">
            <text:p text:style-name="P6">Квартира <text:s text:c="4"/><text:span text:style-name="T1"><text:s text:c="3"/></text:span>(<text:span text:style-name="T19">общая </text:span>долевая 1/<text:span text:style-name="T1">3</text:span>)</text:p>
          </table:table-cell>
          <table:table-cell table:style-name="Таблица1.A1" office:value-type="string">
            <text:p text:style-name="P6">5<text:span text:style-name="T1">7</text:span>,<text:span text:style-name="T1">2</text:span></text:p>
          </table:table-cell>
          <table:table-cell table:style-name="Таблица1.A1" office:value-type="string">
            <text:p text:style-name="P6">Россия</text:p>
            <text:p text:style-name="P65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39">нет</text:p>
          </table:table-cell>
          <table:table-cell table:style-name="Таблица1.A1" office:value-type="string">
            <text:p text:style-name="P6">Квартира <text:s text:c="5"/><text:span text:style-name="T1"><text:s/></text:span>(<text:span text:style-name="T19">общая </text:span>долевая 1/<text:span text:style-name="T1">3</text:span>)</text:p>
          </table:table-cell>
          <table:table-cell table:style-name="Таблица1.A1" office:value-type="string">
            <text:p text:style-name="P6">5<text:span text:style-name="T1">7</text:span>,<text:span text:style-name="T1">2</text:span></text:p>
          </table:table-cell>
          <table:table-cell table:style-name="Таблица1.A1" office:value-type="string">
            <text:p text:style-name="P6">Россия</text:p>
            <text:p text:style-name="P65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5" table:number-rows-spanned="2" office:value-type="string">
            <text:p text:style-name="P4"><text:span text:style-name="T13">4</text:span>. Чебаненко М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554768">
            <text:p text:style-name="P40">554768</text:p>
          </table:table-cell>
          <table:table-cell table:style-name="Таблица1.A1" office:value-type="string">
            <text:p text:style-name="P6">Земельный участок для индивидуального жилищного строительства (<text:span text:style-name="T21">общая </text:span>долевая 1/2)</text:p>
            <text:p text:style-name="P6">Жилой дом <text:s text:c="3"/>(<text:span text:style-name="T21">общая </text:span>долевая 1/2)</text:p>
          </table:table-cell>
          <table:table-cell table:style-name="Таблица1.A1" office:value-type="string">
            <text:p text:style-name="P6">2000</text:p>
            <text:p text:style-name="P6"/>
            <text:p text:style-name="P6"/>
            <text:p text:style-name="P6"/>
            <text:p text:style-name="P6"/>
            <text:p text:style-name="P6"/>
            <text:p text:style-name="P6">68.1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0">нет</text:p>
          </table:table-cell>
          <table:table-cell table:style-name="Таблица1.A1" office:value-type="string">
            <text:p text:style-name="P9">Жилой дом (<text:span text:style-name="T20">пользование</text:span>)</text:p>
            <text:p text:style-name="P10">Земельный участок для индивидуального жилищного строительства, <text:span text:style-name="T16">1/2 доли, </text:span><text:span text:style-name="T20">пользование</text:span><text:span text:style-name="T16">)</text:span></text:p>
          </table:table-cell>
          <table:table-cell table:style-name="Таблица1.A1" office:value-type="string">
            <text:p text:style-name="P9">68.1</text:p>
            <text:p text:style-name="P9"/>
            <text:p text:style-name="P9"/>
            <text:p text:style-name="P10">2000</text:p>
            <text:p text:style-name="P10"/>
          </table:table-cell>
          <table:table-cell table:style-name="Таблица1.A1" office:value-type="string">
            <text:p text:style-name="P19">Россия</text:p>
            <text:p text:style-name="P19"/>
            <text:p text:style-name="P19"/>
            <text:p text:style-name="P2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6"><text:span text:style-name="T13">5</text:span>. Чепкова Т.В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92085">
            <text:p text:style-name="P41">92085</text:p>
          </table:table-cell>
          <table:table-cell table:style-name="Таблица1.A1" office:value-type="string">
            <text:p text:style-name="P6">Квартира <text:span text:style-name="T1"><text:s text:c="6"/></text:span>(<text:span text:style-name="T21">общая </text:span>долевая 1/2)</text:p>
          </table:table-cell>
          <table:table-cell table:style-name="Таблица1.A1" office:value-type="string">
            <text:p text:style-name="P6">59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73353">
            <text:p text:style-name="P41">373353</text:p>
          </table:table-cell>
          <table:table-cell table:style-name="Таблица1.A1" office:value-type="string">
            <text:p text:style-name="P6">Квартира <text:s text:c="6"/>(<text:span text:style-name="T21">общая </text:span>долевая 1/2)</text:p>
          </table:table-cell>
          <table:table-cell table:style-name="Таблица1.C3" office:value-type="float" office:value="59.6">
            <text:p text:style-name="P4">59,6</text:p>
          </table:table-cell>
          <table:table-cell table:style-name="Таблица1.A1" office:value-type="string">
            <text:p text:style-name="P6">Россия</text:p>
            <text:p text:style-name="P13"/>
          </table:table-cell>
          <table:table-cell table:style-name="Таблица1.G1" office:value-type="string">
            <text:p text:style-name="P4">Легковой автомобиль</text:p>
            <text:p text:style-name="P13"><text:span text:style-name="T1">HONDA</text:span> FIT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1">нет</text:p>
          </table:table-cell>
          <table:table-cell table:style-name="Таблица1.A1" office:value-type="string">
            <text:p text:style-name="P21">Квартира (<text:span text:style-name="T20">пользование</text:span>)</text:p>
          </table:table-cell>
          <table:table-cell table:style-name="Таблица1.C3" office:value-type="float" office:value="59.6">
            <text:p text:style-name="P21">59,6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23">сын</text:p>
          </table:table-cell>
          <table:table-cell table:style-name="Таблица1.B6" office:value-type="string">
            <text:p text:style-name="P41">нет</text:p>
          </table:table-cell>
          <table:table-cell table:style-name="Таблица1.B6" office:value-type="string">
            <text:p text:style-name="P21">Квартира (<text:span text:style-name="T20">пользование</text:span>)</text:p>
          </table:table-cell>
          <table:table-cell table:style-name="Таблица1.E16" office:value-type="float" office:value="59.6">
            <text:p text:style-name="P21">59,6</text:p>
          </table:table-cell>
          <table:table-cell table:style-name="Таблица1.B6" office:value-type="string">
            <text:p text:style-name="P21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4">
          <table:table-cell table:style-name="Таблица1.B6" office:value-type="string">
            <text:p text:style-name="P37"><text:span text:style-name="T32">6</text:span><text:span text:style-name="T25">. Щуплова Л.З.</text:span></text:p>
          </table:table-cell>
          <table:table-cell table:style-name="Таблица1.B6" office:value-type="string">
            <text:p text:style-name="P24">Судебный пристав-исполнитель</text:p>
          </table:table-cell>
          <table:table-cell table:style-name="Таблица1.E16" office:value-type="float" office:value="131239">
            <text:p text:style-name="P51">131239</text:p>
          </table:table-cell>
          <table:table-cell table:style-name="Таблица1.B6" office:value-type="string">
            <text:p text:style-name="P22"><text:span text:style-name="T30">Жилой дом </text:span><text:span text:style-name="T30">(совместная)</text:span></text:p>
            <text:p text:style-name="P52">земельный участок, <text:soft-page-break/>огородный</text:p>
            <text:p text:style-name="P52">(совместная)</text:p>
            <text:p text:style-name="P52">земельный участок</text:p>
            <text:p text:style-name="P52">(аренда)</text:p>
            <text:p text:style-name="P52">земельный участок</text:p>
            <text:p text:style-name="P52">(аренда)</text:p>
          </table:table-cell>
          <table:table-cell table:style-name="Таблица1.B6" office:value-type="string">
            <text:p text:style-name="P52">79</text:p>
            <text:p text:style-name="P52"/>
            <text:p text:style-name="P52">300</text:p>
            <text:p text:style-name="P52"><text:soft-page-break/></text:p>
            <text:p text:style-name="P52"/>
            <text:p text:style-name="P52">702</text:p>
            <text:p text:style-name="P52"/>
            <text:p text:style-name="P52">1356</text:p>
          </table:table-cell>
          <table:table-cell table:style-name="Таблица1.B6" office:value-type="string">
            <text:p text:style-name="P52">Россия</text:p>
            <text:p text:style-name="P52">Россия</text:p>
            <text:p text:style-name="P52"/>
            <text:p text:style-name="P52"><text:soft-page-break/></text:p>
            <text:p text:style-name="P52"/>
            <text:p text:style-name="P52">Россия</text:p>
            <text:p text:style-name="P52"/>
            <text:p text:style-name="P52">Россия</text:p>
            <text:p text:style-name="P52"/>
          </table:table-cell>
          <table:table-cell table:style-name="Таблица1.G6" office:value-type="string">
            <text:p text:style-name="P5">Легковой автомобиль</text:p>
            <text:p text:style-name="P11"><text:span text:style-name="T1">TOYOTA</text:span> <text:s/><text:span text:style-name="T4">PROBOX</text:span></text:p>
          </table:table-cell>
        </table:table-row>
        <table:table-row table:style-name="Таблица1.4">
          <table:table-cell table:style-name="Таблица1.B6" office:value-type="string">
            <text:p text:style-name="P4"><text:span text:style-name="T5">7</text:span>. Воронкин А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0766">
            <text:p text:style-name="P81">310766</text:p>
          </table:table-cell>
          <table:table-cell table:style-name="Таблица1.A1" office:value-type="string">
            <text:p text:style-name="P6">Квартира (индивидуальная)</text:p>
            <text:p text:style-name="P82">земельный участок</text:p>
            <text:p text:style-name="P82">(пользование)</text:p>
          </table:table-cell>
          <table:table-cell table:style-name="Таблица1.A1" office:value-type="string">
            <text:p text:style-name="P6">59,9</text:p>
            <text:p text:style-name="P6"/>
            <text:p text:style-name="P82">2500</text:p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82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9">
          <table:table-cell table:style-name="Таблица1.B6" table:number-rows-spanned="3" office:value-type="string">
            <text:p text:style-name="P4"><text:span text:style-name="T5">8</text:span>. Ипати А.Ф.</text:p>
            <text:p text:style-name="P4"/>
            <text:p text:style-name="P4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16143">
            <text:p text:style-name="P42">616143</text:p>
          </table:table-cell>
          <table:table-cell table:style-name="Таблица1.A1" office:value-type="string">
            <text:p text:style-name="P6">Квартира <text:s text:c="6"/>(<text:span text:style-name="T23">общая </text:span>долевая 1/3)</text:p>
            <text:p text:style-name="P43">гараж</text:p>
            <text:p text:style-name="P43">(индивидуальная)</text:p>
          </table:table-cell>
          <table:table-cell table:style-name="Таблица1.A1" office:value-type="string">
            <text:p text:style-name="P4">49,<text:span text:style-name="T27">9</text:span></text:p>
            <text:p text:style-name="P45"/>
            <text:p text:style-name="P46">36,0</text:p>
            <text:p text:style-name="P13"/>
          </table:table-cell>
          <table:table-cell table:style-name="Таблица1.A1" office:value-type="string">
            <text:p text:style-name="P6">Россия</text:p>
            <text:p text:style-name="P12"/>
            <text:p text:style-name="P44">Россия</text:p>
          </table:table-cell>
          <table:table-cell table:style-name="Таблица1.G1" office:value-type="string">
            <text:p text:style-name="P6">Легковой автомобиль </text:p>
            <text:p text:style-name="P67">SSANG YONG ACTYON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93174">
            <text:p text:style-name="P69">493174</text:p>
          </table:table-cell>
          <table:table-cell table:style-name="Таблица1.A1" office:value-type="string">
            <text:p text:style-name="P4">Квартира <text:s text:c="6"/>(<text:span text:style-name="T23">общая </text:span>долевая 1/3)</text:p>
          </table:table-cell>
          <table:table-cell table:style-name="Таблица1.A1" office:value-type="string">
            <text:p text:style-name="P4">49,6</text:p>
            <text:p text:style-name="P13"/>
          </table:table-cell>
          <table:table-cell table:style-name="Таблица1.A1" office:value-type="string">
            <text:p text:style-name="P4">Россия</text:p>
            <text:p text:style-name="P13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101222">
            <text:p text:style-name="P69">101222</text:p>
          </table:table-cell>
          <table:table-cell table:style-name="Таблица1.A1" office:value-type="string">
            <text:p text:style-name="P4">Квартира <text:s text:c="6"/>(<text:span text:style-name="T22">общая </text:span>долевая 1/3)</text:p>
          </table:table-cell>
          <table:table-cell table:style-name="Таблица1.A1" office:value-type="string">
            <text:p text:style-name="P4">49,6</text:p>
            <text:p text:style-name="P13"/>
          </table:table-cell>
          <table:table-cell table:style-name="Таблица1.A1" office:value-type="string">
            <text:p text:style-name="P4">Россия</text:p>
            <text:p text:style-name="P13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22" table:number-rows-spanned="2" office:value-type="string">
            <text:p text:style-name="P4"><text:span text:style-name="T5">9</text:span>. Кравченко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34195">
            <text:p text:style-name="P71">534195</text:p>
          </table:table-cell>
          <table:table-cell table:style-name="Таблица1.A1" office:value-type="string">
            <text:p text:style-name="P4">Жилой дом (<text:span text:style-name="T8">пользование</text:span>)</text:p>
            <text:p text:style-name="P13">Земельный участок (<text:span text:style-name="T20">пользование</text:span>)</text:p>
          </table:table-cell>
          <table:table-cell table:style-name="Таблица1.A1" office:value-type="string">
            <text:p text:style-name="P25">57,9</text:p>
            <text:p text:style-name="P13"/>
            <text:p text:style-name="P13"/>
            <text:p text:style-name="P26">2382</text:p>
          </table:table-cell>
          <table:table-cell table:style-name="Таблица1.A1" office:value-type="string">
            <text:p text:style-name="P4">Россия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4">легковой автомобиль</text:p>
            <text:p text:style-name="P70">TOYOTA <text:span text:style-name="T31">CARINA</text:span></text:p>
            <text:p text:style-name="P72">TOYOTA HIACE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62">нет</text:p>
          </table:table-cell>
          <table:table-cell table:style-name="Таблица1.A1" office:value-type="string">
            <text:p text:style-name="P4">Земельный участок (индивидуальная)</text:p>
            <text:p text:style-name="P13">Жилой дом (индивидуальная)</text:p>
          </table:table-cell>
          <table:table-cell table:style-name="Таблица1.A1" office:value-type="string">
            <text:p text:style-name="P4">2382</text:p>
            <text:p text:style-name="P13"/>
            <text:p text:style-name="P13"/>
            <text:p text:style-name="P13">57,9</text:p>
          </table:table-cell>
          <table:table-cell table:style-name="Таблица1.A1" office:value-type="string">
            <text:p text:style-name="P4">Россия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76">нет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14"><text:span text:style-name="T26">1</text:span><text:span text:style-name="T32">0</text:span>. Макушин В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08751">
            <text:p text:style-name="P53">408751</text:p>
          </table:table-cell>
          <table:table-cell table:style-name="Таблица1.A1" office:value-type="string">
            <text:p text:style-name="P33">Жилой дом (<text:span text:style-name="T29">общая долевая 1/3</text:span>)</text:p>
            <text:p text:style-name="P53">земельный участок</text:p>
            <text:p text:style-name="P34"><text:span text:style-name="T29">для ведения личного подсобного </text:span><text:span text:style-name="T29">хозяйства</text:span></text:p>
            <text:p text:style-name="P53">(общая долевая 1/3)</text:p>
          </table:table-cell>
          <table:table-cell table:style-name="Таблица1.E5" office:value-type="float" office:value="0">
            <text:p text:style-name="P49">4<text:span text:style-name="T29">8</text:span>,<text:span text:style-name="T29">0</text:span></text:p>
            <text:p text:style-name="P55"/>
            <text:p text:style-name="P56">2100</text:p>
          </table:table-cell>
          <table:table-cell table:style-name="Таблица1.A1" office:value-type="string">
            <text:p text:style-name="P33">Россия</text:p>
            <text:p text:style-name="P33"/>
            <text:p text:style-name="P53">Россия</text:p>
          </table:table-cell>
          <table:table-cell table:style-name="Таблица1.G1" office:value-type="string">
            <text:p text:style-name="P31">нет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p text:style-name="P32">супруга</text:p>
          </table:table-cell>
          <table:table-cell table:style-name="Таблица1.E16" office:value-type="float" office:value="233574">
            <text:p text:style-name="P58">233574</text:p>
          </table:table-cell>
          <table:table-cell table:style-name="Таблица1.B6" office:value-type="string">
            <text:p text:style-name="P35">Жилой дом (<text:span text:style-name="T29">общая долевая 1/3</text:span>)</text:p>
            <text:p text:style-name="P54">земельный участок</text:p>
            <text:p text:style-name="P54">для ведения личного подсобного хозяйства</text:p>
            <text:p text:style-name="P54">(общая долевая 1/3)</text:p>
          </table:table-cell>
          <table:table-cell table:style-name="Таблица1.E6" office:value-type="float" office:value="0">
            <text:p text:style-name="P50">4<text:span text:style-name="T29">8</text:span>,<text:span text:style-name="T29">0</text:span></text:p>
            <text:p text:style-name="P57"/>
            <text:p text:style-name="P57">2100</text:p>
          </table:table-cell>
          <table:table-cell table:style-name="Таблица1.B6" office:value-type="string">
            <text:p text:style-name="P33">Россия</text:p>
            <text:p text:style-name="P33"/>
            <text:p text:style-name="P59">Россия</text:p>
          </table:table-cell>
          <table:table-cell table:style-name="Таблица1.G6" office:value-type="string">
            <text:p text:style-name="P31">нет</text:p>
          </table:table-cell>
        </table:table-row>
        <table:table-row table:style-name="Таблица1.24">
          <table:table-cell table:style-name="Таблица1.B6" office:value-type="string">
            <text:p text:style-name="P14">1<text:span text:style-name="T32">1</text:span>. Сирица Ю.Н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E16" office:value-type="float" office:value="358659">
            <text:p text:style-name="P60">358659</text:p>
          </table:table-cell>
          <table:table-cell table:style-name="Таблица1.B6" office:value-type="string">
            <text:p text:style-name="P33">Жилой дом (<text:span text:style-name="T20">пользование</text:span>)</text:p>
          </table:table-cell>
          <table:table-cell table:style-name="Таблица1.E6" office:value-type="float" office:value="39">
            <text:p text:style-name="P36">39,0</text:p>
          </table:table-cell>
          <table:table-cell table:style-name="Таблица1.B6" office:value-type="string">
            <text:p text:style-name="P33">Россия</text:p>
          </table:table-cell>
          <table:table-cell table:style-name="Таблица1.G6" office:value-type="string">
            <text:p text:style-name="P27">нет</text:p>
          </table:table-cell>
        </table:table-row>
        <table:table-row table:style-name="Таблица1.24">
          <table:table-cell table:style-name="Таблица1.B6" table:number-rows-spanned="4" office:value-type="string">
            <text:p text:style-name="P4">1<text:span text:style-name="T13">2</text:span>. Чепков С.А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E16" office:value-type="float" office:value="373353">
            <text:p text:style-name="P47">373353</text:p>
          </table:table-cell>
          <table:table-cell table:style-name="Таблица1.B6" office:value-type="string">
            <text:p text:style-name="P6">Квартира <text:s text:c="6"/>(<text:span text:style-name="T22">общая </text:span>долевая 1/2)</text:p>
          </table:table-cell>
          <table:table-cell table:style-name="Таблица1.B6" office:value-type="string">
            <text:p text:style-name="P4">59,6</text:p>
            <text:p text:style-name="P13"/>
          </table:table-cell>
          <table:table-cell table:style-name="Таблица1.B6" office:value-type="string">
            <text:p text:style-name="P6">Россия</text:p>
            <text:p text:style-name="P13"/>
          </table:table-cell>
          <table:table-cell table:style-name="Таблица1.G6" office:value-type="string">
            <text:p text:style-name="P4">Легковой автомобиль</text:p>
            <text:p text:style-name="P13"><text:span text:style-name="T1">HONDA</text:span> FIT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92085">
            <text:p text:style-name="P47">92085</text:p>
          </table:table-cell>
          <table:table-cell table:style-name="Таблица1.A1" office:value-type="string">
            <text:p text:style-name="P6">Квартира <text:s text:c="6"/>(<text:span text:style-name="T22">общая </text:span>долевая 1/2)</text:p>
          </table:table-cell>
          <table:table-cell table:style-name="Таблица1.A1" office:value-type="string">
            <text:p text:style-name="P6">59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47">нет</text:p>
          </table:table-cell>
          <table:table-cell table:style-name="Таблица1.B6" office:value-type="string">
            <text:p text:style-name="P21">Квартира (<text:span text:style-name="T20">пользование</text:span>)</text:p>
          </table:table-cell>
          <table:table-cell table:style-name="Таблица1.E16" office:value-type="float" office:value="59.6">
            <text:p text:style-name="P21">59,6</text:p>
          </table:table-cell>
          <table:table-cell table:style-name="Таблица1.B6" office:value-type="string">
            <text:p text:style-name="P21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p text:style-name="P28">сын</text:p>
          </table:table-cell>
          <table:table-cell table:style-name="Таблица1.B6" office:value-type="string">
            <text:p text:style-name="P47">нет</text:p>
          </table:table-cell>
          <table:table-cell table:style-name="Таблица1.B6" office:value-type="string">
            <text:p text:style-name="P21">Квартира (<text:span text:style-name="T20">пользование</text:span>)</text:p>
          </table:table-cell>
          <table:table-cell table:style-name="Таблица1.E16" office:value-type="float" office:value="59.6">
            <text:p text:style-name="P21">59,6</text:p>
          </table:table-cell>
          <table:table-cell table:style-name="Таблица1.B6" office:value-type="string">
            <text:p text:style-name="P21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24">
          <table:table-cell table:style-name="Таблица1.A1" office:value-type="string">
            <text:p text:style-name="P4">1<text:span text:style-name="T13">3</text:span>. Клышко Н.А.</text:p>
          </table:table-cell>
          <table:table-cell table:style-name="Таблица1.B6" office:value-type="string">
            <text:p text:style-name="P2">Ведущий специалист-эксперт (дознаватель)</text:p>
          </table:table-cell>
          <table:table-cell table:style-name="Таблица1.E16" office:value-type="float" office:value="675191">
            <text:p text:style-name="P48">675191</text:p>
          </table:table-cell>
          <table:table-cell table:style-name="Таблица1.B6" office:value-type="string">
            <text:p text:style-name="P6">Квартира <text:s text:c="6"/><text:span text:style-name="T20">(</text:span><text:span text:style-name="T22">общая </text:span>долевая 1/2) </text:p>
          </table:table-cell>
          <table:table-cell table:style-name="Таблица1.B6" office:value-type="string">
            <text:p text:style-name="P6">49.5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4">нет</text:p>
          </table:table-cell>
        </table:table-row>
      </table:table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81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47:32.10</meta:creation-date>
    <dc:date>2013-04-30T17:20:34.48</dc:date>
    <meta:editing-duration>PT05H46M56S</meta:editing-duration>
    <meta:editing-cycles>60</meta:editing-cycles>
    <meta:generator>OpenOffice.org/3.2$Win32 OpenOffice.org_project/320m19$Build-9505</meta:generator>
    <meta:document-statistic meta:table-count="1" meta:image-count="0" meta:object-count="0" meta:page-count="4" meta:paragraph-count="267" meta:word-count="532" meta:character-count="3676"/>
  </office:meta>
</office:document-meta>
</file>