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fo:margin-left="-0.217cm" fo:margin-right="-1.018cm" table:align="margins" style:writing-mode="lr-tb"/>
    </style:style>
    <style:style style:name="Таблица1.A" style:family="table-column">
      <style:table-column-properties style:column-width="3.683cm" style:rel-column-width="8961*"/>
    </style:style>
    <style:style style:name="Таблица1.B" style:family="table-column">
      <style:table-column-properties style:column-width="4.526cm" style:rel-column-width="11012*"/>
    </style:style>
    <style:style style:name="Таблица1.C" style:family="table-column">
      <style:table-column-properties style:column-width="3.415cm" style:rel-column-width="8308*"/>
    </style:style>
    <style:style style:name="Таблица1.D" style:family="table-column">
      <style:table-column-properties style:column-width="4.337cm" style:rel-column-width="10553*"/>
    </style:style>
    <style:style style:name="Таблица1.E" style:family="table-column">
      <style:table-column-properties style:column-width="3.168cm" style:rel-column-width="7707*"/>
    </style:style>
    <style:style style:name="Таблица1.F" style:family="table-column">
      <style:table-column-properties style:column-width="2.93cm" style:rel-column-width="7128*"/>
    </style:style>
    <style:style style:name="Таблица1.G" style:family="table-column">
      <style:table-column-properties style:column-width="4.877cm" style:rel-column-width="1186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873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1.513cm" style:keep-together="true" fo:keep-together="auto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134cm" style:keep-together="true" fo:keep-together="auto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1.147cm" style:keep-together="true" fo:keep-together="auto"/>
    </style:style>
    <style:style style:name="Таблица1.17" style:family="table-row">
      <style:table-row-properties style:min-row-height="1.244cm" style:keep-together="true" fo:keep-together="auto"/>
    </style:style>
    <style:style style:name="Таблица1.18" style:family="table-row">
      <style:table-row-properties style:min-row-height="0.711cm" style:keep-together="true" fo:keep-together="auto"/>
    </style:style>
    <style:style style:name="Таблица1.19" style:family="table-row">
      <style:table-row-properties style:min-row-height="0.723cm" style:keep-together="true" fo:keep-together="auto"/>
    </style:style>
    <style:style style:name="Таблица1.E1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0" style:family="table-row">
      <style:table-row-properties style:min-row-height="0.732cm" style:keep-together="true" fo:keep-together="auto"/>
    </style:style>
    <style:style style:name="Таблица1.23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c4ec5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4ec5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8c94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88ad3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8991b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c4ec5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3757eb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66435b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4ec5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0062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a1c1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3f32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fb9b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aa481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57eb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02978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47616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5a064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6435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c4ec5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c4ec5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0c8c94" officeooo:paragraph-rsid="000c8c94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10e5" officeooo:paragraph-rsid="002910e5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c642" officeooo:paragraph-rsid="0027c642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c642" officeooo:paragraph-rsid="0038991b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76d3" officeooo:paragraph-rsid="002a76d3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f32" officeooo:paragraph-rsid="001f3f32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f32" officeooo:paragraph-rsid="003757eb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43e6" officeooo:paragraph-rsid="0038991b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f13" officeooo:paragraph-rsid="001dff13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a481" officeooo:paragraph-rsid="002aa481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2aa481" officeooo:paragraph-rsid="002aa481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2aa481" officeooo:paragraph-rsid="0063b126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a481" officeooo:paragraph-rsid="002aa481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c672" officeooo:paragraph-rsid="002bc672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c53d" officeooo:paragraph-rsid="002dc53d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68f1" officeooo:paragraph-rsid="002d68f1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6714" officeooo:paragraph-rsid="00306714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bdd0" officeooo:paragraph-rsid="002ebdd0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36dd" officeooo:paragraph-rsid="002436dd" style:font-size-asian="12pt" style:font-size-complex="12pt"/>
    </style:style>
    <style:style style:name="P41" style:family="paragraph" style:parent-style-name="Standard">
      <style:text-properties style:font-name="Times New Roman" fo:font-size="12pt" officeooo:paragraph-rsid="00388ad3" style:font-size-asian="12pt" style:font-size-complex="12pt"/>
    </style:style>
    <style:style style:name="P42" style:family="paragraph" style:parent-style-name="Standard">
      <style:text-properties style:font-name="Times New Roman" fo:font-size="12pt" officeooo:paragraph-rsid="0038991b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8ad3" officeooo:paragraph-rsid="00388ad3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107" officeooo:paragraph-rsid="003e7107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e7107" officeooo:paragraph-rsid="003e7107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08e8" officeooo:paragraph-rsid="005308e8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08e8" officeooo:paragraph-rsid="005308e8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58c9" officeooo:paragraph-rsid="004c58c9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58c9" officeooo:paragraph-rsid="004c58c9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21d6" officeooo:paragraph-rsid="004a21d6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a21d6" officeooo:paragraph-rsid="004a21d6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e4e0" officeooo:paragraph-rsid="0048e4e0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8e4e0" officeooo:paragraph-rsid="0048e4e0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8672" officeooo:paragraph-rsid="00478672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8b93" officeooo:paragraph-rsid="00448b93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8b93" officeooo:paragraph-rsid="00448b93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5aaef" officeooo:paragraph-rsid="0045aaef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6ec1" officeooo:paragraph-rsid="00526ec1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6ec1" officeooo:paragraph-rsid="00526ec1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526ec1" officeooo:paragraph-rsid="00526ec1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16f0" officeooo:paragraph-rsid="003b16f0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16f0" officeooo:paragraph-rsid="003b16f0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843d" officeooo:paragraph-rsid="003c843d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843d" officeooo:paragraph-rsid="003c843d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be84" officeooo:paragraph-rsid="0050be84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d216" officeooo:paragraph-rsid="0039d216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76c6" officeooo:paragraph-rsid="004276c6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76c6" officeooo:paragraph-rsid="004276c6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2978" officeooo:paragraph-rsid="00402978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02978" officeooo:paragraph-rsid="00402978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bf72" officeooo:paragraph-rsid="0041bf72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bf72" officeooo:paragraph-rsid="0041bf72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27bb" officeooo:paragraph-rsid="005427bb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27bb" officeooo:paragraph-rsid="005427bb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dc02" officeooo:paragraph-rsid="0043dc02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15be" officeooo:paragraph-rsid="003b15be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15be" officeooo:paragraph-rsid="003b15be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7f03" officeooo:paragraph-rsid="00557f03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84ec" officeooo:paragraph-rsid="005584ec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bf30" officeooo:paragraph-rsid="0059bf30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78fe" officeooo:paragraph-rsid="005c78fe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8f350" officeooo:paragraph-rsid="0058f350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0fb6" officeooo:paragraph-rsid="005e0fb6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3f4b" officeooo:paragraph-rsid="005e3f4b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e28a" officeooo:paragraph-rsid="0060e28a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3261" officeooo:paragraph-rsid="00613261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7616" officeooo:paragraph-rsid="00647616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a064" officeooo:paragraph-rsid="0065a064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435b" officeooo:paragraph-rsid="0066435b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6435b" officeooo:paragraph-rsid="0066435b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0b69" officeooo:paragraph-rsid="00670b69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0b69" officeooo:paragraph-rsid="00670b69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c4ec5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20062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3c843d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e7107" officeooo:paragraph-rsid="003e7107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08e8" officeooo:paragraph-rsid="005308e8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a7be3" officeooo:paragraph-rsid="004a7be3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8e4e0" officeooo:paragraph-rsid="0048e4e0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aaef" officeooo:paragraph-rsid="0045aaef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c843d" officeooo:paragraph-rsid="003c843d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276c6" officeooo:paragraph-rsid="004276c6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3dc02" officeooo:paragraph-rsid="0043dc02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02978" officeooo:paragraph-rsid="00402978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13261" officeooo:paragraph-rsid="00613261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6435b" officeooo:paragraph-rsid="0066435b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4ec5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ff13" officeooo:paragraph-rsid="00402978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b16f0" officeooo:paragraph-rsid="003b16f0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3dc02" officeooo:paragraph-rsid="0043dc02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13261" officeooo:paragraph-rsid="00613261" style:font-size-asian="12pt" style:font-size-complex="12pt"/>
    </style:style>
    <style:style style:name="P112" style:family="paragraph" style:parent-style-name="Standard">
      <style:text-properties officeooo:paragraph-rsid="0038991b"/>
    </style:style>
    <style:style style:name="P11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c4ec5" style:font-size-asian="12pt" style:font-size-complex="12pt"/>
    </style:style>
    <style:style style:name="P1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c4ec5" style:font-size-asian="12pt" style:font-size-complex="12pt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c4ec5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9eeb" officeooo:paragraph-rsid="00689eeb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207d" officeooo:paragraph-rsid="00699f13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0062" officeooo:paragraph-rsid="00699f13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c4ec5"/>
    </style:style>
    <style:style style:name="T3" style:family="text">
      <style:text-properties fo:language="en" fo:country="US" officeooo:rsid="0017a1c1"/>
    </style:style>
    <style:style style:name="T4" style:family="text">
      <style:text-properties fo:language="en" fo:country="US" officeooo:rsid="001f3f32"/>
    </style:style>
    <style:style style:name="T5" style:family="text">
      <style:text-properties fo:language="en" fo:country="US" officeooo:rsid="0020fb9b"/>
    </style:style>
    <style:style style:name="T6" style:family="text">
      <style:text-properties fo:language="en" fo:country="US" officeooo:rsid="00388ad3"/>
    </style:style>
    <style:style style:name="T7" style:family="text">
      <style:text-properties fo:language="en" fo:country="US" officeooo:rsid="00396e8e"/>
    </style:style>
    <style:style style:name="T8" style:family="text">
      <style:text-properties fo:language="en" fo:country="US" officeooo:rsid="00402978"/>
    </style:style>
    <style:style style:name="T9" style:family="text">
      <style:text-properties fo:language="en" fo:country="US" officeooo:rsid="00613261"/>
    </style:style>
    <style:style style:name="T10" style:family="text">
      <style:text-properties fo:language="en" fo:country="US" officeooo:rsid="00628400"/>
    </style:style>
    <style:style style:name="T11" style:family="text">
      <style:text-properties fo:language="ru" fo:country="RU" officeooo:rsid="000c4ec5"/>
    </style:style>
    <style:style style:name="T12" style:family="text">
      <style:text-properties fo:language="ru" fo:country="RU" officeooo:rsid="00120062"/>
    </style:style>
    <style:style style:name="T13" style:family="text">
      <style:text-properties fo:language="ru" fo:country="RU" officeooo:rsid="003c843d"/>
    </style:style>
    <style:style style:name="T14" style:family="text">
      <style:text-properties officeooo:rsid="000c8c94"/>
    </style:style>
    <style:style style:name="T15" style:family="text">
      <style:text-properties officeooo:rsid="0017a1c1"/>
    </style:style>
    <style:style style:name="T16" style:family="text">
      <style:text-properties officeooo:rsid="00191320"/>
    </style:style>
    <style:style style:name="T17" style:family="text">
      <style:text-properties officeooo:rsid="001f2a47"/>
    </style:style>
    <style:style style:name="T18" style:family="text">
      <style:text-properties officeooo:rsid="001f3f32"/>
    </style:style>
    <style:style style:name="T19" style:family="text">
      <style:text-properties officeooo:rsid="00205387"/>
    </style:style>
    <style:style style:name="T20" style:family="text">
      <style:text-properties officeooo:rsid="0020fb9b"/>
    </style:style>
    <style:style style:name="T21" style:family="text">
      <style:text-properties officeooo:rsid="002910e5"/>
    </style:style>
    <style:style style:name="T22" style:family="text">
      <style:text-properties officeooo:rsid="002a76d3"/>
    </style:style>
    <style:style style:name="T23" style:family="text">
      <style:text-properties officeooo:rsid="002aa481"/>
    </style:style>
    <style:style style:name="T24" style:family="text">
      <style:text-properties officeooo:rsid="002bc672"/>
    </style:style>
    <style:style style:name="T25" style:family="text">
      <style:text-properties officeooo:rsid="00342ab8"/>
    </style:style>
    <style:style style:name="T26" style:family="text">
      <style:text-properties officeooo:rsid="000f56c1"/>
    </style:style>
    <style:style style:name="T27" style:family="text">
      <style:text-properties officeooo:rsid="0024b43c"/>
    </style:style>
    <style:style style:name="T28" style:family="text">
      <style:text-properties officeooo:rsid="00388ad3"/>
    </style:style>
    <style:style style:name="T29" style:family="text">
      <style:text-properties officeooo:rsid="0038991b"/>
    </style:style>
    <style:style style:name="T30" style:family="text">
      <style:text-properties style:font-name="Times New Roman" fo:font-size="12pt" officeooo:rsid="0038991b" style:font-size-asian="12pt" style:font-size-complex="12pt"/>
    </style:style>
    <style:style style:name="T31" style:family="text">
      <style:text-properties style:font-name="Times New Roman" fo:font-size="12pt" officeooo:rsid="00628400" style:font-size-asian="12pt" style:font-size-complex="12pt"/>
    </style:style>
    <style:style style:name="T32" style:family="text">
      <style:text-properties officeooo:rsid="003c843d"/>
    </style:style>
    <style:style style:name="T33" style:family="text">
      <style:text-properties officeooo:rsid="00557f03"/>
    </style:style>
    <style:style style:name="T34" style:family="text">
      <style:text-properties officeooo:rsid="0058b0f9"/>
    </style:style>
    <style:style style:name="T35" style:family="text">
      <style:text-properties officeooo:rsid="0059bf30"/>
    </style:style>
    <style:style style:name="T36" style:family="text">
      <style:text-properties officeooo:rsid="005ab99d"/>
    </style:style>
    <style:style style:name="T37" style:family="text">
      <style:text-properties officeooo:rsid="005c5389"/>
    </style:style>
    <style:style style:name="T38" style:family="text">
      <style:text-properties officeooo:rsid="005e0fb6"/>
    </style:style>
    <style:style style:name="T39" style:family="text">
      <style:text-properties officeooo:rsid="005e3f4b"/>
    </style:style>
    <style:style style:name="T40" style:family="text">
      <style:text-properties officeooo:rsid="005f547d"/>
    </style:style>
    <style:style style:name="T41" style:family="text">
      <style:text-properties officeooo:rsid="00613261"/>
    </style:style>
    <style:style style:name="T42" style:family="text">
      <style:text-properties officeooo:rsid="00628400"/>
    </style:style>
    <style:style style:name="T43" style:family="text">
      <style:text-properties officeooo:rsid="00647616"/>
    </style:style>
    <style:style style:name="T44" style:family="text">
      <style:text-properties officeooo:rsid="0065a064"/>
    </style:style>
    <style:style style:name="T45" style:family="text">
      <style:text-properties officeooo:rsid="0066435b"/>
    </style:style>
    <style:style style:name="T46" style:family="text">
      <style:text-properties officeooo:rsid="00699f1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Сведения </text:p>
      <text:p text:style-name="P107">о доходах, об имуществе и обязательствах имущественного характера лиц, замещающих должности </text:p>
      <text:p text:style-name="P107">в ОСП по Арсеньевскому городскому округу Управления ФССП по Приморскому краю </text:p>
      <text:p text:style-name="P107">и членов их семей за период с <text:span text:style-name="T28">0</text:span>1 января 201<text:span text:style-name="T6">2</text:span> года по 31 декабря 201<text:span text:style-name="T6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14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43"><text:span text:style-name="T42">1</text:span>. Живанкина И.М.</text:p>
          </table:table-cell>
          <table:table-cell table:style-name="Таблица1.A3" office:value-type="string">
            <text:p text:style-name="P4">Заместитель начальника отдела<text:span text:style-name="T2">- </text:span><text:span text:style-name="T11">заместитель старшего судебного пристава</text:span></text:p>
          </table:table-cell>
          <table:table-cell table:style-name="Таблица1.C3" office:value-type="float" office:value="579358">
            <text:p text:style-name="P44">579358</text:p>
          </table:table-cell>
          <table:table-cell table:style-name="Таблица1.A3" office:value-type="string">
            <text:p text:style-name="P45">Квартира (индивидуальная)</text:p>
            <text:p text:style-name="P45">жилой дом</text:p>
            <text:p text:style-name="P45">(пользование)</text:p>
          </table:table-cell>
          <table:table-cell table:style-name="Таблица1.A3" office:value-type="string">
            <text:p text:style-name="P45">66,3</text:p>
            <text:p text:style-name="P45"/>
            <text:p text:style-name="P45">62,9</text:p>
          </table:table-cell>
          <table:table-cell table:style-name="Таблица1.A3" office:value-type="string">
            <text:p text:style-name="P45">Россия</text:p>
            <text:p text:style-name="P45"/>
            <text:p text:style-name="P45">Россия</text:p>
          </table:table-cell>
          <table:table-cell table:style-name="Таблица1.G3" office:value-type="string">
            <text:p text:style-name="P45">Легковой автомобиль</text:p>
            <text:p text:style-name="P96">NISSAN SANNY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6"><text:span text:style-name="T42">2</text:span>. Ярославцева О.В.</text:p>
          </table:table-cell>
          <table:table-cell table:style-name="Таблица1.A1" office:value-type="string">
            <text:p text:style-name="P2">Заместитель начальника отдела<text:span text:style-name="T2">- </text:span><text:span text:style-name="T11">заместитель старшего судебного пристава</text:span></text:p>
          </table:table-cell>
          <table:table-cell table:style-name="Таблица1.C4" office:value-type="float" office:value="415705">
            <text:p text:style-name="P46">415705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">79,3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">79,3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table-cell table:style-name="Таблица1.A3" office:value-type="string">
            <text:p text:style-name="P41"><text:span text:style-name="T42">3</text:span><text:span text:style-name="T28">. Бородина Е.В.</text:span></text:p>
          </table:table-cell>
          <table:table-cell table:style-name="Таблица1.A3" office:value-type="string">
            <text:p text:style-name="P4">Судебный пристав -исполнитель</text:p>
          </table:table-cell>
          <table:table-cell table:style-name="Таблица1.C3" office:value-type="float" office:value="107724">
            <text:p text:style-name="P48">107724</text:p>
          </table:table-cell>
          <table:table-cell table:style-name="Таблица1.A3" office:value-type="string">
            <text:p text:style-name="P49">Квартира</text:p>
            <text:p text:style-name="P49">(индивидуальная)</text:p>
          </table:table-cell>
          <table:table-cell table:style-name="Таблица1.E6" office:value-type="float" office:value="65">
            <text:p text:style-name="P49">65,<text:span text:style-name="T35">0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49">нет</text:p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41"><text:span text:style-name="T42">4</text:span><text:span text:style-name="T28">. Бурнакова С.В.</text:span></text:p>
          </table:table-cell>
          <table:table-cell table:style-name="Таблица1.A3" office:value-type="string">
            <text:p text:style-name="P4">Судебный пристав -исполнитель</text:p>
          </table:table-cell>
          <table:table-cell table:style-name="Таблица1.C3" office:value-type="float" office:value="175748">
            <text:p text:style-name="P46">175748</text:p>
          </table:table-cell>
          <table:table-cell table:style-name="Таблица1.A3" office:value-type="string">
            <text:p text:style-name="P80">Комната в общежитии</text:p>
            <text:p text:style-name="P80">(пользование)</text:p>
          </table:table-cell>
          <table:table-cell table:style-name="Таблица1.E6" office:value-type="float" office:value="14">
            <text:p text:style-name="P80">14,0</text:p>
          </table:table-cell>
          <table:table-cell table:style-name="Таблица1.A3" office:value-type="string">
            <text:p text:style-name="P80">Россия</text:p>
          </table:table-cell>
          <table:table-cell table:style-name="Таблица1.G3" office:value-type="string">
            <text:p text:style-name="P47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46">супруг</text:p>
          </table:table-cell>
          <table:table-cell table:style-name="Таблица1.C3" office:value-type="float" office:value="596925">
            <text:p text:style-name="P46">596925</text:p>
          </table:table-cell>
          <table:table-cell table:style-name="Таблица1.A3" office:value-type="string">
            <text:p text:style-name="P80">Комната в общежитии</text:p>
            <text:p text:style-name="P80">(пользование)</text:p>
          </table:table-cell>
          <table:table-cell table:style-name="Таблица1.E6" office:value-type="float" office:value="14">
            <text:p text:style-name="P80">14,0</text:p>
          </table:table-cell>
          <table:table-cell table:style-name="Таблица1.A3" office:value-type="string">
            <text:p text:style-name="P80">Россия</text:p>
          </table:table-cell>
          <table:table-cell table:style-name="Таблица1.G3" office:value-type="string">
            <text:p text:style-name="P47">Легковой автомобиль</text:p>
            <text:p text:style-name="P97">TOYOTA IST</text:p>
          </table:table-cell>
        </table:table-row>
        <table:table-row table:style-name="Таблица1.5">
          <table:table-cell table:style-name="Таблица1.A3" office:value-type="string">
            <text:p text:style-name="P41"><text:span text:style-name="T42">5</text:span><text:span text:style-name="T28">. Ганцовский Д.В.</text:span></text:p>
          </table:table-cell>
          <table:table-cell table:style-name="Таблица1.A3" office:value-type="string">
            <text:p text:style-name="P4">Судебный пристав -исполнитель</text:p>
          </table:table-cell>
          <table:table-cell table:style-name="Таблица1.C3" office:value-type="float" office:value="422457">
            <text:p text:style-name="P50">422457</text:p>
          </table:table-cell>
          <table:table-cell table:style-name="Таблица1.A3" office:value-type="string">
            <text:p text:style-name="P81">Жилой дом</text:p>
            <text:p text:style-name="P81">(пользование)</text:p>
          </table:table-cell>
          <table:table-cell table:style-name="Таблица1.E6" office:value-type="float" office:value="172">
            <text:p text:style-name="P81">172,0</text:p>
          </table:table-cell>
          <table:table-cell table:style-name="Таблица1.A3" office:value-type="string">
            <text:p text:style-name="P81">Россия</text:p>
          </table:table-cell>
          <table:table-cell table:style-name="Таблица1.G3" office:value-type="string">
            <text:p text:style-name="P51">Легковой автомобиль</text:p>
            <text:p text:style-name="P98">NISSAN SAFARI</text:p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41"><text:span text:style-name="T42">6</text:span><text:span text:style-name="T28">. Загороднова Н.И.</text:span></text:p>
          </table:table-cell>
          <table:table-cell table:style-name="Таблица1.A3" office:value-type="string">
            <text:p text:style-name="P4">Судебный пристав -исполнитель</text:p>
          </table:table-cell>
          <table:table-cell table:style-name="Таблица1.C3" office:value-type="float" office:value="57637">
            <text:p text:style-name="P52">57637</text:p>
          </table:table-cell>
          <table:table-cell table:style-name="Таблица1.A3" office:value-type="string">
            <text:p text:style-name="P82">Квартира</text:p>
            <text:p text:style-name="P82">(пользование)</text:p>
            <text:p text:style-name="P53">Земельный участок</text:p>
            <text:p text:style-name="P53"><text:soft-page-break/>(индивидуальная)</text:p>
          </table:table-cell>
          <table:table-cell table:style-name="Таблица1.A3" office:value-type="string">
            <text:p text:style-name="P82">30,8</text:p>
            <text:p text:style-name="P53"/>
            <text:p text:style-name="P53">2500</text:p>
          </table:table-cell>
          <table:table-cell table:style-name="Таблица1.A3" office:value-type="string">
            <text:p text:style-name="P53">Россия</text:p>
            <text:p text:style-name="P53"/>
            <text:p text:style-name="P82">Россия</text:p>
          </table:table-cell>
          <table:table-cell table:style-name="Таблица1.G3" office:value-type="string">
            <text:p text:style-name="P53">нет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54">супруг</text:p>
          </table:table-cell>
          <table:table-cell table:style-name="Таблица1.C3" office:value-type="float" office:value="365120">
            <text:p text:style-name="P52">365120</text:p>
          </table:table-cell>
          <table:table-cell table:style-name="Таблица1.A3" office:value-type="string">
            <text:p text:style-name="P53">Служебная квартира</text:p>
            <text:p text:style-name="P53">(пользование)</text:p>
          </table:table-cell>
          <table:table-cell table:style-name="Таблица1.C3" office:value-type="float" office:value="30.8">
            <text:p text:style-name="P53">30,8</text:p>
          </table:table-cell>
          <table:table-cell table:style-name="Таблица1.A3" office:value-type="string">
            <text:p text:style-name="P53">Россия</text:p>
          </table:table-cell>
          <table:table-cell table:style-name="Таблица1.G3" office:value-type="string">
            <text:p text:style-name="P53">Легковой автомобиль</text:p>
            <text:p text:style-name="P99">TOYOTA ALLION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22"><text:span text:style-name="T42">7</text:span>. Корчагина М.С.</text:p>
          </table:table-cell>
          <table:table-cell table:style-name="Таблица1.A1" office:value-type="string">
            <text:p text:style-name="P3">Судебный пристав -исполнитель</text:p>
          </table:table-cell>
          <table:table-cell table:style-name="Таблица1.C4" office:value-type="float" office:value="50855">
            <text:p text:style-name="P87">50855</text:p>
          </table:table-cell>
          <table:table-cell table:style-name="Таблица1.A1" office:value-type="string">
            <text:p text:style-name="P17">квартира </text:p>
            <text:p text:style-name="P17"><text:span text:style-name="T26">(</text:span><text:span text:style-name="T43">общая долевая 1/2</text:span><text:span text:style-name="T26">)</text:span></text:p>
          </table:table-cell>
          <table:table-cell table:style-name="Таблица1.A1" office:value-type="string">
            <text:p text:style-name="P9"><text:span text:style-name="T21">4</text:span><text:span text:style-name="T43">3</text:span>,<text:span text:style-name="T43">2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23">нет</text:p>
          </table:table-cell>
        </table:table-row>
        <table:table-row table:style-name="Таблица1.12">
          <table:covered-table-cell/>
          <table:table-cell table:style-name="Таблица1.A3" office:value-type="string">
            <text:p text:style-name="P24">супруг</text:p>
          </table:table-cell>
          <table:table-cell table:style-name="Таблица1.C3" office:value-type="float" office:value="280211">
            <text:p text:style-name="P88">280211</text:p>
          </table:table-cell>
          <table:table-cell table:style-name="Таблица1.A3" office:value-type="string">
            <text:p text:style-name="P18">квартира </text:p>
            <text:p text:style-name="P18"><text:span text:style-name="T26">(</text:span><text:span text:style-name="T44">общая долевая 1/2</text:span><text:span text:style-name="T26">)</text:span></text:p>
          </table:table-cell>
          <table:table-cell table:style-name="Таблица1.A3" office:value-type="string">
            <text:p text:style-name="P9"><text:span text:style-name="T22">4</text:span><text:span text:style-name="T44">3</text:span>,<text:span text:style-name="T44">2</text:span>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3" office:value-type="string">
            <text:p text:style-name="P26">нет</text:p>
          </table:table-cell>
        </table:table-row>
        <table:table-row table:style-name="Таблица1.12">
          <table:covered-table-cell/>
          <table:table-cell table:style-name="Таблица1.A3" office:value-type="string">
            <text:p text:style-name="P88">дочь</text:p>
          </table:table-cell>
          <table:table-cell table:style-name="Таблица1.A3" office:value-type="string">
            <text:p text:style-name="P88">нет</text:p>
          </table:table-cell>
          <table:table-cell table:style-name="Таблица1.A3" office:value-type="string">
            <text:p text:style-name="P18">квартира </text:p>
            <text:p text:style-name="P18"><text:span text:style-name="T26">(</text:span><text:span text:style-name="T44">пользование</text:span><text:span text:style-name="T26">)</text:span></text:p>
          </table:table-cell>
          <table:table-cell table:style-name="Таблица1.A3" office:value-type="string">
            <text:p text:style-name="P9"><text:span text:style-name="T22">4</text:span><text:span text:style-name="T44">3</text:span>,<text:span text:style-name="T44">2</text:span>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3" office:value-type="string">
            <text:p text:style-name="P26">нет</text:p>
          </table:table-cell>
        </table:table-row>
        <table:table-row table:style-name="Таблица1.12">
          <table:table-cell table:style-name="Таблица1.A3" table:number-rows-spanned="2" office:value-type="string">
            <text:p text:style-name="P42"><text:span text:style-name="T42">8</text:span><text:span text:style-name="T29">. Лайтер М.М.</text:span></text:p>
          </table:table-cell>
          <table:table-cell table:style-name="Таблица1.A3" office:value-type="string">
            <text:p text:style-name="P25">Судебный пристав -исполнитель</text:p>
          </table:table-cell>
          <table:table-cell table:style-name="Таблица1.C3" office:value-type="float" office:value="171631">
            <text:p text:style-name="P55">171631</text:p>
          </table:table-cell>
          <table:table-cell table:style-name="Таблица1.A3" office:value-type="string">
            <text:p text:style-name="P56">Квартира</text:p>
            <text:p text:style-name="P56">(пользование)</text:p>
            <text:p text:style-name="P56">Земельный участок под индивидуальное жилищное строительство</text:p>
            <text:p text:style-name="P56">(индивидуальная)</text:p>
          </table:table-cell>
          <table:table-cell table:style-name="Таблица1.A3" office:value-type="string">
            <text:p text:style-name="P56">22,4</text:p>
            <text:p text:style-name="P56"/>
            <text:p text:style-name="P56">0,24 га</text:p>
          </table:table-cell>
          <table:table-cell table:style-name="Таблица1.A3" office:value-type="string">
            <text:p text:style-name="P56">Россия</text:p>
            <text:p text:style-name="P56"/>
            <text:p text:style-name="P56">Россия</text:p>
          </table:table-cell>
          <table:table-cell table:style-name="Таблица1.G3" office:value-type="string">
            <text:p text:style-name="P56">нет</text:p>
          </table:table-cell>
        </table:table-row>
        <table:table-row table:style-name="Таблица1.12">
          <table:covered-table-cell/>
          <table:table-cell table:style-name="Таблица1.A3" office:value-type="string">
            <text:p text:style-name="P55">супруг</text:p>
          </table:table-cell>
          <table:table-cell table:style-name="Таблица1.C3" office:value-type="float" office:value="262723">
            <text:p text:style-name="P55">262723</text:p>
          </table:table-cell>
          <table:table-cell table:style-name="Таблица1.A3" office:value-type="string">
            <text:p text:style-name="P57">Квартира</text:p>
            <text:p text:style-name="P57">(индивидуальная)</text:p>
            <text:p text:style-name="P57">квартира</text:p>
            <text:p text:style-name="P57">(пользование)</text:p>
          </table:table-cell>
          <table:table-cell table:style-name="Таблица1.A3" office:value-type="string">
            <text:p text:style-name="P57">21,9</text:p>
            <text:p text:style-name="P57"/>
            <text:p text:style-name="P57">22,4</text:p>
          </table:table-cell>
          <table:table-cell table:style-name="Таблица1.A3" office:value-type="string">
            <text:p text:style-name="P57">Россия</text:p>
            <text:p text:style-name="P57"/>
            <text:p text:style-name="P57">Россия</text:p>
          </table:table-cell>
          <table:table-cell table:style-name="Таблица1.G3" office:value-type="string">
            <text:p text:style-name="P57">Легковой автомобиль</text:p>
            <text:p text:style-name="P100">TOYOTA <text:s/>MARK II</text:p>
          </table:table-cell>
        </table:table-row>
        <table:table-row table:style-name="Таблица1.17">
          <table:table-cell table:style-name="Таблица1.A1" table:number-rows-spanned="2" office:value-type="string">
            <text:p text:style-name="P6"><text:span text:style-name="T29"><text:s/></text:span><text:span text:style-name="T42">9</text:span>. Приходько О.С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4" office:value-type="float" office:value="1724515">
            <text:p text:style-name="P83">1724515</text:p>
          </table:table-cell>
          <table:table-cell table:style-name="Таблица1.A1" office:value-type="string">
            <text:p text:style-name="P9"><text:span text:style-name="T38">квартира</text:span> (индивидуальная)</text:p>
          </table:table-cell>
          <table:table-cell table:style-name="Таблица1.A1" office:value-type="string">
            <text:p text:style-name="P9">44,<text:span text:style-name="T38">4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4">нет</text:p>
          </table:table-cell>
          <table:table-cell table:style-name="Таблица1.A1" office:value-type="string">
            <text:p text:style-name="P15"><text:span text:style-name="T39">квартира</text:span>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">44,<text:span text:style-name="T39">4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19">
          <table:table-cell table:style-name="Таблица1.A1" table:number-rows-spanned="4" office:value-type="string">
            <text:p text:style-name="P6"><text:span text:style-name="T29">1</text:span><text:span text:style-name="T42">0</text:span>. Пурина Е.О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4" office:value-type="float" office:value="86291">
            <text:p text:style-name="P85">86291</text:p>
          </table:table-cell>
          <table:table-cell table:style-name="Таблица1.A1" office:value-type="string">
            <text:p text:style-name="P28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E19" office:value-type="float" office:value="12">
            <text:p text:style-name="P12"><text:span text:style-name="T18">12,</text:span><text:span text:style-name="T19">0</text:span>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12"><text:span text:style-name="T18">Легковой автомобиль </text:span><text:span text:style-name="T4">SUZUKI KEI</text:span>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4" office:value-type="float" office:value="375761">
            <text:p text:style-name="P85">375761</text:p>
          </table:table-cell>
          <table:table-cell table:style-name="Таблица1.A1" office:value-type="string">
            <text:p text:style-name="P28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E19" office:value-type="float" office:value="12">
            <text:p text:style-name="P12"><text:span text:style-name="T18">12,</text:span><text:span text:style-name="T19">0</text:span>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5">нет</text:p>
          </table:table-cell>
          <table:table-cell table:style-name="Таблица1.A1" office:value-type="string">
            <text:p text:style-name="P28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E19" office:value-type="float" office:value="12">
            <text:p text:style-name="P12"><text:span text:style-name="T18">12,</text:span><text:span text:style-name="T19">0</text:span>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0">
          <table:covered-table-cell/>
          <table:table-cell table:style-name="Таблица1.A3" office:value-type="string">
            <text:p text:style-name="P85">сын</text:p>
          </table:table-cell>
          <table:table-cell table:style-name="Таблица1.A3" office:value-type="string">
            <text:p text:style-name="P85">нет</text:p>
          </table:table-cell>
          <table:table-cell table:style-name="Таблица1.A3" office:value-type="string">
            <text:p text:style-name="P28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12">
            <text:p text:style-name="P12"><text:span text:style-name="T18">12,</text:span><text:span text:style-name="T19">0</text:span>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3" office:value-type="string">
            <text:p text:style-name="P9">нет</text:p>
          </table:table-cell>
        </table:table-row>
        <table:table-row table:style-name="Таблица1.23">
          <table:table-cell table:style-name="Таблица1.A3" table:number-rows-spanned="2" office:value-type="string">
            <text:p text:style-name="P112"><text:span text:style-name="T30">1</text:span><text:span text:style-name="T31">1</text:span><text:span text:style-name="T30">. Туманцева </text:span><text:span text:style-name="T30">А.С.</text:span></text:p>
          </table:table-cell>
          <table:table-cell table:style-name="Таблица1.A3" office:value-type="string">
            <text:p text:style-name="P29">Судебный пристав -исполнитель</text:p>
          </table:table-cell>
          <table:table-cell table:style-name="Таблица1.C3" office:value-type="float" office:value="223636">
            <text:p text:style-name="P58">223636</text:p>
          </table:table-cell>
          <table:table-cell table:style-name="Таблица1.A3" office:value-type="string">
            <text:p text:style-name="P59">Квартира</text:p>
            <text:p text:style-name="P59">(общая долевая 1/3)</text:p>
          </table:table-cell>
          <table:table-cell table:style-name="Таблица1.E6" office:value-type="float" office:value="0">
            <text:p text:style-name="P60">51,8</text:p>
          </table:table-cell>
          <table:table-cell table:style-name="Таблица1.A3" office:value-type="string">
            <text:p text:style-name="P59">Россия</text:p>
          </table:table-cell>
          <table:table-cell table:style-name="Таблица1.G3" office:value-type="string">
            <text:p text:style-name="P59">нет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58">сын</text:p>
          </table:table-cell>
          <table:table-cell table:style-name="Таблица1.A3" office:value-type="string">
            <text:p text:style-name="P58">нет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39"><text:span text:style-name="T40">5</text:span>1,<text:span text:style-name="T40">8</text:span>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3" office:value-type="string">
            <text:p text:style-name="P59">нет</text:p>
          </table:table-cell>
        </table:table-row>
        <table:table-row table:style-name="Таблица1.20">
          <table:table-cell table:style-name="Таблица1.A1" table:number-rows-spanned="3" office:value-type="string">
            <text:p text:style-name="P6">1<text:span text:style-name="T42">2</text:span>.Удалова В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118"><text:span text:style-name="T46">сведений нет</text:span>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C4" office:value-type="float" office:value="31.1">
            <text:p text:style-name="P39">31,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4"><text:span text:style-name="T12">н</text:span>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18"><text:span text:style-name="T46">сведений нет</text:span>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C4" office:value-type="float" office:value="31.1">
            <text:p text:style-name="P38">31,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10"><text:s/>Легковой автомобиль </text:p>
            <text:p text:style-name="P94">TOYOTA IST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17"><text:span text:style-name="T46">нет</text:span>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C4" office:value-type="float" office:value="31.1">
            <text:p text:style-name="P38">31,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0">
          <table:table-cell table:style-name="Таблица1.A1" table:number-rows-spanned="4" office:value-type="string">
            <text:p text:style-name="P6">1<text:span text:style-name="T42">3</text:span>. Удовенко <text:span text:style-name="T20">А</text:span>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4" office:value-type="float" office:value="140696">
            <text:p text:style-name="P86">140696</text:p>
          </table:table-cell>
          <table:table-cell table:style-name="Таблица1.A1" office:value-type="string">
            <text:p text:style-name="P7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4<text:span text:style-name="T41">4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3"><text:span text:style-name="T20">Легковой автомобиль </text:span><text:span text:style-name="T5">HONDA LIFE</text:span>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4" office:value-type="float" office:value="999175">
            <text:p text:style-name="P86">999175</text:p>
          </table:table-cell>
          <table:table-cell table:style-name="Таблица1.A1" office:value-type="string">
            <text:p text:style-name="P7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4<text:span text:style-name="T9">4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9">Легковой автомобиль</text:p>
            <text:p text:style-name="P9"><text:span text:style-name="T1">TOYOTA</text:span> NADIA</text:p>
            <text:p text:style-name="P105">TOYOTA HILUX SURF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1">нет</text:p>
          </table:table-cell>
          <table:table-cell table:style-name="Таблица1.A1" office:value-type="string">
            <text:p text:style-name="P7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4<text:span text:style-name="T41">4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0">
          <table:covered-table-cell/>
          <table:table-cell table:style-name="Таблица1.A3" office:value-type="string">
            <text:p text:style-name="P40">сын</text:p>
          </table:table-cell>
          <table:table-cell table:style-name="Таблица1.A3" office:value-type="string">
            <text:p text:style-name="P86">нет</text:p>
          </table:table-cell>
          <table:table-cell table:style-name="Таблица1.A3" office:value-type="string">
            <text:p text:style-name="P7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6">43,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9">нет</text:p>
          </table:table-cell>
        </table:table-row>
        <table:table-row table:style-name="Таблица1.20">
          <table:table-cell table:style-name="Таблица1.A1" table:number-rows-spanned="3" office:value-type="string">
            <text:p text:style-name="P6">1<text:span text:style-name="T42">4</text:span>. Щербина И.Ю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4" office:value-type="float" office:value="50374">
            <text:p text:style-name="P89">50374</text:p>
          </table:table-cell>
          <table:table-cell table:style-name="Таблица1.A1" office:value-type="string">
            <text:p text:style-name="P8">Квартира <text:s text:c="3"/></text:p>
            <text:p text:style-name="P8"><text:s/>(<text:span text:style-name="T45">общая </text:span>долевая 5/12)</text:p>
          </table:table-cell>
          <table:table-cell table:style-name="Таблица1.A1" office:value-type="string">
            <text:p text:style-name="P6">61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4" office:value-type="float" office:value="789800">
            <text:p text:style-name="P89">789800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38"><text:span text:style-name="T25">6</text:span>1,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0">Легковой автомобиль</text:p>
            <text:p text:style-name="P106">MITSUBISHI COLT PLUS</text:p>
            <text:p text:style-name="P19"><text:span text:style-name="T45"><text:s/></text:span>автомобиль грузовой </text:p>
            <text:p text:style-name="P9"><text:span text:style-name="T1">MITSUBISHI</text:span> CANTER</text:p>
          </table:table-cell>
        </table:table-row>
        <table:table-row table:style-name="Таблица1.20">
          <table:covered-table-cell/>
          <table:table-cell table:style-name="Таблица1.A3" office:value-type="string">
            <text:p text:style-name="P91">дочь</text:p>
          </table:table-cell>
          <table:table-cell table:style-name="Таблица1.A3" office:value-type="string">
            <text:p text:style-name="P91">нет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38"><text:span text:style-name="T25">6</text:span>1,1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3" office:value-type="string">
            <text:p text:style-name="P92">нет</text:p>
          </table:table-cell>
        </table:table-row>
        <table:table-row table:style-name="Таблица1.20">
          <table:table-cell table:style-name="Таблица1.A1" table:number-rows-spanned="4" office:value-type="string">
            <text:p text:style-name="P6">1<text:span text:style-name="T42">5</text:span>. Ярославцева А.И.</text:p>
          </table:table-cell>
          <table:table-cell table:style-name="Таблица1.A1" office:value-type="string">
            <text:p text:style-name="P2">Судебный пристав исполнитель</text:p>
          </table:table-cell>
          <table:table-cell table:style-name="Таблица1.C4" office:value-type="float" office:value="334635">
            <text:p text:style-name="P61">334635</text:p>
          </table:table-cell>
          <table:table-cell table:style-name="Таблица1.A1" office:value-type="string">
            <text:p text:style-name="P15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4" office:value-type="float" office:value="25.9">
            <text:p text:style-name="P62">25,9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109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4" office:value-type="float" office:value="708750">
            <text:p text:style-name="P63">708750</text:p>
          </table:table-cell>
          <table:table-cell table:style-name="Таблица1.A1" office:value-type="string">
            <text:p text:style-name="P15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5"><text:span text:style-name="T32">25,</text:span><text:span text:style-name="T13">9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64">Легковой автомобиль</text:p>
            <text:p text:style-name="P101">TOYOTA <text:s/>HIACE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6">нет</text:p>
          </table:table-cell>
          <table:table-cell table:style-name="Таблица1.A1" office:value-type="string">
            <text:p text:style-name="P15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4" office:value-type="float" office:value="25.9">
            <text:p text:style-name="P64">25,9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6">нет</text:p>
          </table:table-cell>
          <table:table-cell table:style-name="Таблица1.A1" office:value-type="string">
            <text:p text:style-name="P15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4" office:value-type="float" office:value="25.9">
            <text:p text:style-name="P64">25,9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0">
          <table:table-cell table:style-name="Таблица1.A3" office:value-type="string">
            <text:p text:style-name="P6">1<text:span text:style-name="T42">6</text:span>. Глушаков Б.Б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339636">
            <text:p text:style-name="P65">339636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36">4<text:span text:style-name="T36">8</text:span>,<text:span text:style-name="T36">0</text:span></text:p>
          </table:table-cell>
          <table:table-cell table:style-name="Таблица1.A1" office:value-type="string">
            <text:p text:style-name="P9">Россия</text:p>
            <text:p text:style-name="P20"/>
          </table:table-cell>
          <table:table-cell table:style-name="Таблица1.G1" office:value-type="string">
            <text:p text:style-name="P9">Легковой автомобиль</text:p>
            <text:p text:style-name="P21"><text:span text:style-name="T1">TOYOTA</text:span> CORONA PREMIO</text:p>
          </table:table-cell>
        </table:table-row>
        <table:table-row table:style-name="Таблица1.20">
          <table:table-cell table:style-name="Таблица1.A3" office:value-type="string">
            <text:p text:style-name="P6"><text:span text:style-name="T7">1</text:span><text:span text:style-name="T10">7</text:span>. Жильцо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344327">
            <text:p text:style-name="P66">344327</text:p>
          </table:table-cell>
          <table:table-cell table:style-name="Таблица1.A1" office:value-type="string">
            <text:p text:style-name="P6">жилой дом <text:s/>(долевая 1/2) Квартира <text:s text:c="3"/>(индивидуальная)</text:p>
          </table:table-cell>
          <table:table-cell table:style-name="Таблица1.A1" office:value-type="string">
            <text:p text:style-name="P6">150,4</text:p>
            <text:p text:style-name="P21"/>
            <text:p text:style-name="P21">4<text:span text:style-name="T15">1</text:span>,<text:span text:style-name="T15">9</text:span></text:p>
          </table:table-cell>
          <table:table-cell table:style-name="Таблица1.A1" office:value-type="string">
            <text:p text:style-name="P6">Россия</text:p>
            <text:p text:style-name="P21"/>
            <text:p text:style-name="P21">Россия</text:p>
          </table:table-cell>
          <table:table-cell table:style-name="Таблица1.G1" office:value-type="string">
            <text:p text:style-name="P9">Легковой автомобиль</text:p>
            <text:p text:style-name="P93">TOYOTA <text:s/><text:span text:style-name="T15">TOWN <text:s/>ACE</text:span></text:p>
          </table:table-cell>
        </table:table-row>
        <table:table-row table:style-name="Таблица1.20">
          <table:table-cell table:style-name="Таблица1.A3" table:number-rows-spanned="3" office:value-type="string">
            <text:p text:style-name="P6"><text:span text:style-name="T42">18</text:span>.Зацаренко Д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317569">
            <text:p text:style-name="P67">317569</text:p>
          </table:table-cell>
          <table:table-cell table:style-name="Таблица1.A1" office:value-type="string">
            <text:p text:style-name="P9">Квартира <text:s text:c="6"/>(<text:span text:style-name="T16">общая </text:span>долевая 1/3)</text:p>
          </table:table-cell>
          <table:table-cell table:style-name="Таблица1.A1" office:value-type="string">
            <text:p text:style-name="P9">35,9</text:p>
          </table:table-cell>
          <table:table-cell table:style-name="Таблица1.A1" office:value-type="string">
            <text:p text:style-name="P9">Россия</text:p>
            <text:p text:style-name="P9"/>
          </table:table-cell>
          <table:table-cell table:style-name="Таблица1.G1" office:value-type="string">
            <text:p text:style-name="P68">Легковой автомобиль</text:p>
            <text:p text:style-name="P102">TOYOTA <text:s/>SPRINTER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4" office:value-type="float" office:value="380687">
            <text:p text:style-name="P103">380687</text:p>
          </table:table-cell>
          <table:table-cell table:style-name="Таблица1.A1" office:value-type="string">
            <text:p text:style-name="P9">Квартира </text:p>
            <text:p text:style-name="P9">(долевая 1/4 )</text:p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">55,6</text:p>
            <text:p text:style-name="P9"/>
            <text:p text:style-name="P9">59,2</text:p>
          </table:table-cell>
          <table:table-cell table:style-name="Таблица1.A1" office:value-type="string">
            <text:p text:style-name="P9">Россия</text:p>
            <text:p text:style-name="P20"/>
            <text:p text:style-name="P20">Россия</text:p>
            <text:p text:style-name="P20"/>
          </table:table-cell>
          <table:table-cell table:style-name="Таблица1.G1" office:value-type="string">
            <text:p text:style-name="P9">Легковой автомобиль</text:p>
            <text:p text:style-name="P9"><text:span text:style-name="T1">MAZDA</text:span> CAPELLA 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0">нет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">59,2</text:p>
          </table:table-cell>
          <table:table-cell table:style-name="Таблица1.A1" office:value-type="string">
            <text:p text:style-name="P9">Россия</text:p>
            <text:p text:style-name="P20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3">
          <table:table-cell table:style-name="Таблица1.A1" table:number-rows-spanned="3" office:value-type="string">
            <text:p text:style-name="P6"><text:span text:style-name="T42">19</text:span>.Рудовский Е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32920">
            <text:p text:style-name="P66">332920</text:p>
          </table:table-cell>
          <table:table-cell table:style-name="Таблица1.A3" office:value-type="string">
            <text:p text:style-name="P30">Квартира (индивидуальная)</text:p>
          </table:table-cell>
          <table:table-cell table:style-name="Таблица1.C3" office:value-type="float" office:value="56.6">
            <text:p text:style-name="P30">56,6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9">Легковой автомобиль</text:p>
            <text:p text:style-name="P9"><text:span text:style-name="T1">TOYOTA</text:span> I<text:span text:style-name="T1">PSUM</text:span>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219721">
            <text:p text:style-name="P66">219721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9">5<text:span text:style-name="T17">6</text:span>,<text:span text:style-name="T17">6</text:span></text:p>
          </table:table-cell>
          <table:table-cell table:style-name="Таблица1.A3" office:value-type="string">
            <text:p text:style-name="P9">Россия</text:p>
            <text:p text:style-name="P20"/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66">нет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9">5<text:span text:style-name="T17">6</text:span>,<text:span text:style-name="T17">6</text:span></text:p>
          </table:table-cell>
          <table:table-cell table:style-name="Таблица1.A3" office:value-type="string">
            <text:p text:style-name="P9">Россия</text:p>
            <text:p text:style-name="P20"/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3">
          <table:table-cell table:style-name="Таблица1.A1" table:number-rows-spanned="3" office:value-type="string">
            <text:p text:style-name="P6"><text:span text:style-name="T29">2</text:span><text:span text:style-name="T42">0</text:span>.Созонтов Е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29133">
            <text:p text:style-name="P69">329133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9">59,<text:span text:style-name="T34">1</text:span></text:p>
          </table:table-cell>
          <table:table-cell table:style-name="Таблица1.A3" office:value-type="string">
            <text:p text:style-name="P9">Россия</text:p>
            <text:p text:style-name="P20"/>
          </table:table-cell>
          <table:table-cell table:style-name="Таблица1.G3" office:value-type="string">
            <text:p text:style-name="P16">Легковой автомобиль</text:p>
            <text:p text:style-name="P108"><text:span text:style-name="T1">M</text:span><text:span text:style-name="T8">ITSUBISHI PAJERO</text:span>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596754">
            <text:p text:style-name="P69">596754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9">59,<text:span text:style-name="T34">1</text:span></text:p>
          </table:table-cell>
          <table:table-cell table:style-name="Таблица1.A3" office:value-type="string">
            <text:p text:style-name="P9">Россия</text:p>
            <text:p text:style-name="P20"/>
          </table:table-cell>
          <table:table-cell table:style-name="Таблица1.G3" office:value-type="string">
            <text:p text:style-name="P70">Легковой автомобиль</text:p>
            <text:p text:style-name="P104">HONDA FIT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69">нет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9">59,<text:span text:style-name="T34">1</text:span></text:p>
          </table:table-cell>
          <table:table-cell table:style-name="Таблица1.A3" office:value-type="string">
            <text:p text:style-name="P9">Россия</text:p>
            <text:p text:style-name="P20"/>
          </table:table-cell>
          <table:table-cell table:style-name="Таблица1.G3" office:value-type="string">
            <text:p text:style-name="P9">нет</text:p>
          </table:table-cell>
        </table:table-row>
        <table:table-row table:style-name="Таблица1.23">
          <table:table-cell table:style-name="Таблица1.A3" office:value-type="string">
            <text:p text:style-name="P42"><text:span text:style-name="T29">2</text:span><text:span text:style-name="T42">1</text:span><text:span text:style-name="T29">.Сухов С.А.</text:span>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71">2<text:span text:style-name="T37">78279</text:span>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3" office:value-type="string">
            <text:p text:style-name="P9"><text:span text:style-name="T37">42</text:span>,<text:span text:style-name="T37">0</text:span></text:p>
          </table:table-cell>
          <table:table-cell table:style-name="Таблица1.A3" office:value-type="string">
            <text:p text:style-name="P9">Россия</text:p>
            <text:p text:style-name="P20"/>
          </table:table-cell>
          <table:table-cell table:style-name="Таблица1.G3" office:value-type="string">
            <text:p text:style-name="P72">нет</text:p>
          </table:table-cell>
        </table:table-row>
        <table:table-row table:style-name="Таблица1.23">
          <table:table-cell table:style-name="Таблица1.A3" table:number-rows-spanned="2" office:value-type="string">
            <text:p text:style-name="P6">2<text:span text:style-name="T42">2</text:span>. Туснолобов С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44745">
            <text:p text:style-name="P73">344745</text:p>
          </table:table-cell>
          <table:table-cell table:style-name="Таблица1.A3" office:value-type="string">
            <text:p text:style-name="P15">жилой дом <text:span text:style-name="T26">(</text:span><text:span text:style-name="T27">пользование</text:span><text:span text:style-name="T26">)</text:span></text:p>
            <text:p text:style-name="P74"><text:soft-page-break/>гараж</text:p>
            <text:p text:style-name="P74">(индивидуальная)</text:p>
            <text:p text:style-name="P74">земельный участок</text:p>
            <text:p text:style-name="P74">(аренда)</text:p>
          </table:table-cell>
          <table:table-cell table:style-name="Таблица1.A3" office:value-type="string">
            <text:p text:style-name="P37">39,3</text:p>
            <text:p text:style-name="P37"/>
            <text:p text:style-name="P74"><text:soft-page-break/>31,2</text:p>
            <text:p text:style-name="P74"/>
            <text:p text:style-name="P74">837</text:p>
          </table:table-cell>
          <table:table-cell table:style-name="Таблица1.A3" office:value-type="string">
            <text:p text:style-name="P9">Россия</text:p>
            <text:p text:style-name="P9"/>
            <text:p text:style-name="P74"><text:soft-page-break/>Россия</text:p>
            <text:p text:style-name="P74"/>
            <text:p text:style-name="P74">Россия</text:p>
          </table:table-cell>
          <table:table-cell table:style-name="Таблица1.G3" office:value-type="string">
            <text:p text:style-name="P9">нет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C3" office:value-type="float" office:value="8400">
            <text:p text:style-name="P73">8400</text:p>
          </table:table-cell>
          <table:table-cell table:style-name="Таблица1.A3" office:value-type="string">
            <text:p text:style-name="P15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3" office:value-type="float" office:value="39.3">
            <text:p text:style-name="P37">39,3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3" office:value-type="string">
            <text:p text:style-name="P9">нет</text:p>
          </table:table-cell>
        </table:table-row>
        <table:table-row table:style-name="Таблица1.23">
          <table:table-cell table:style-name="Таблица1.A3" table:number-rows-spanned="2" office:value-type="string">
            <text:p text:style-name="P6">2<text:span text:style-name="T42">3</text:span>.<text:span text:style-name="T14">Литвиненко </text:span><text:span text:style-name="T14">Е.Б.</text:span></text:p>
          </table:table-cell>
          <table:table-cell table:style-name="Таблица1.A3" office:value-type="string">
            <text:p text:style-name="P2">главный специалист-эксперт (дознаватель)</text:p>
          </table:table-cell>
          <table:table-cell table:style-name="Таблица1.C3" office:value-type="float" office:value="378174">
            <text:p text:style-name="P75">378174</text:p>
          </table:table-cell>
          <table:table-cell table:style-name="Таблица1.A3" office:value-type="string">
            <text:p text:style-name="P33">Квартира <text:s text:c="5"/></text:p>
            <text:p text:style-name="P33"><text:s/>(общая долевая 1/3)</text:p>
          </table:table-cell>
          <table:table-cell table:style-name="Таблица1.E6" office:value-type="float" office:value="66">
            <text:p text:style-name="P32">66,0</text:p>
          </table:table-cell>
          <table:table-cell table:style-name="Таблица1.A3" office:value-type="string">
            <text:p text:style-name="P32">Россия</text:p>
          </table:table-cell>
          <table:table-cell table:style-name="Таблица1.G3" office:value-type="string">
            <text:p text:style-name="P34">нет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31">сын</text:p>
          </table:table-cell>
          <table:table-cell table:style-name="Таблица1.A3" office:value-type="string">
            <text:p text:style-name="P75">нет</text:p>
          </table:table-cell>
          <table:table-cell table:style-name="Таблица1.A3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66">
            <text:p text:style-name="P14"><text:span text:style-name="T23">66,</text:span><text:span text:style-name="T24">0</text:span></text:p>
          </table:table-cell>
          <table:table-cell table:style-name="Таблица1.A3" office:value-type="string">
            <text:p text:style-name="P9">Россия</text:p>
            <text:p text:style-name="P20"/>
          </table:table-cell>
          <table:table-cell table:style-name="Таблица1.G3" office:value-type="string">
            <text:p text:style-name="P35">нет</text:p>
          </table:table-cell>
        </table:table-row>
        <table:table-row table:style-name="Таблица1.23">
          <table:table-cell table:style-name="Таблица1.A3" office:value-type="string">
            <text:p text:style-name="P42"><text:span text:style-name="T29">2</text:span><text:span text:style-name="T42">4</text:span><text:span text:style-name="T29">. Клименко Т.Ф.</text:span></text:p>
          </table:table-cell>
          <table:table-cell table:style-name="Таблица1.A3" office:value-type="string">
            <text:p text:style-name="P2"><text:span text:style-name="T29">ведущий</text:span> специалист-эксперт (дознаватель)</text:p>
          </table:table-cell>
          <table:table-cell table:style-name="Таблица1.C3" office:value-type="float" office:value="439986">
            <text:p text:style-name="P76">439986</text:p>
          </table:table-cell>
          <table:table-cell table:style-name="Таблица1.A3" office:value-type="string">
            <text:p text:style-name="P77">Квартира (индивидуальная)</text:p>
          </table:table-cell>
          <table:table-cell table:style-name="Таблица1.E6" office:value-type="float" office:value="0">
            <text:p text:style-name="P77">34,0</text:p>
          </table:table-cell>
          <table:table-cell table:style-name="Таблица1.A3" office:value-type="string">
            <text:p text:style-name="P77">Россия</text:p>
          </table:table-cell>
          <table:table-cell table:style-name="Таблица1.G3" office:value-type="string">
            <text:p text:style-name="P77">нет</text:p>
          </table:table-cell>
        </table:table-row>
        <table:table-row table:style-name="Таблица1.23">
          <table:table-cell table:style-name="Таблица1.A1" table:number-rows-spanned="4" office:value-type="string">
            <text:p text:style-name="P6">2<text:span text:style-name="T42">5</text:span>. Вильковская В.С.</text:p>
          </table:table-cell>
          <table:table-cell table:style-name="Таблица1.A1" office:value-type="string">
            <text:p text:style-name="P2">старший специалист</text:p>
            <text:p text:style-name="P2"><text:s/>2 разряда (депозит)</text:p>
          </table:table-cell>
          <table:table-cell table:style-name="Таблица1.C4" office:value-type="float" office:value="302231">
            <text:p text:style-name="P78">302231</text:p>
          </table:table-cell>
          <table:table-cell table:style-name="Таблица1.A1" office:value-type="string">
            <text:p text:style-name="P9">квартира <text:s text:c="10"/>(<text:span text:style-name="T33">общая </text:span>долевая 1/2)</text:p>
          </table:table-cell>
          <table:table-cell table:style-name="Таблица1.A1" office:value-type="string">
            <text:p text:style-name="P9">52,7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4" office:value-type="float" office:value="392184">
            <text:p text:style-name="P78">392184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">5<text:span text:style-name="T15">2</text:span>,<text:span text:style-name="T15">7</text:span></text:p>
          </table:table-cell>
          <table:table-cell table:style-name="Таблица1.A1" office:value-type="string">
            <text:p text:style-name="P9">Россия</text:p>
            <text:p text:style-name="P20"/>
          </table:table-cell>
          <table:table-cell table:style-name="Таблица1.G1" office:value-type="string">
            <text:p text:style-name="P11"><text:span text:style-name="T15">Легковой автомобиль </text:span><text:span text:style-name="T3">SUBARU LEONE</text:span>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A1" office:value-type="string">
            <text:p text:style-name="P9">квартира <text:s text:c="10"/>(<text:span text:style-name="T33">общая </text:span>долевая 1/2)</text:p>
          </table:table-cell>
          <table:table-cell table:style-name="Таблица1.A1" office:value-type="string">
            <text:p text:style-name="P9">52,7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9">нет</text:p>
          </table:table-cell>
          <table:table-cell table:style-name="Таблица1.A1" office:value-type="string">
            <text:p text:style-name="P15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9">5<text:span text:style-name="T15">2</text:span>,<text:span text:style-name="T15">7</text:span></text:p>
          </table:table-cell>
          <table:table-cell table:style-name="Таблица1.A1" office:value-type="string">
            <text:p text:style-name="P9">Россия</text:p>
            <text:p text:style-name="P20"/>
          </table:table-cell>
          <table:table-cell table:style-name="Таблица1.G1" office:value-type="string">
            <text:p text:style-name="P9">не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02:22.03</meta:creation-date>
    <dc:date>2013-05-13T08:18:35.04</dc:date>
    <meta:editing-duration>PT06H05M19S</meta:editing-duration>
    <meta:editing-cycles>82</meta:editing-cycles>
    <meta:generator>OpenOffice.org/3.2$Win32 OpenOffice.org_project/320m19$Build-9505</meta:generator>
    <meta:document-statistic meta:table-count="1" meta:image-count="0" meta:object-count="0" meta:page-count="5" meta:paragraph-count="443" meta:word-count="752" meta:character-count="5342"/>
  </office:meta>
</office:document-meta>
</file>