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97cm" style:rel-column-width="9000*"/>
    </style:style>
    <style:style style:name="Таблица1.B" style:family="table-column">
      <style:table-column-properties style:column-width="4.427cm" style:rel-column-width="10777*"/>
    </style:style>
    <style:style style:name="Таблица1.C" style:family="table-column">
      <style:table-column-properties style:column-width="3.658cm" style:rel-column-width="8905*"/>
    </style:style>
    <style:style style:name="Таблица1.D" style:family="table-column">
      <style:table-column-properties style:column-width="3.979cm" style:rel-column-width="9687*"/>
    </style:style>
    <style:style style:name="Таблица1.E" style:family="table-column">
      <style:table-column-properties style:column-width="3.364cm" style:rel-column-width="818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9cm" style:rel-column-width="1202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866cm" style:keep-together="true" fo:keep-together="auto"/>
    </style:style>
    <style:style style:name="Таблица1.E7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43" style:family="table-row">
      <style:table-row-properties style:min-row-height="0.91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1cc7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1cc78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01cc78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d22e2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8302f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2014cd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31d660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370304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3b1096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3e03a2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5d1f3a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63af3c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98b6c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eda1b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23fb6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8974a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9d00f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14cd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294ba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fe228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1d660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c5b1c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01cc78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1cc78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24fa3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01cc78" officeooo:paragraph-rsid="0001cc78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024fa3" officeooo:paragraph-rsid="00024fa3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1cc78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39d2ae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044c3b" officeooo:paragraph-rsid="00044c3b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44c3b" officeooo:paragraph-rsid="00044c3b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098b6c" officeooo:paragraph-rsid="00098b6c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098b6c" officeooo:paragraph-rsid="00370304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098b6c" officeooo:paragraph-rsid="004a6b31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2014cd" officeooo:paragraph-rsid="002014cd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14cd" officeooo:paragraph-rsid="002014cd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14cd" officeooo:paragraph-rsid="002014cd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3bf7" officeooo:paragraph-rsid="001e3bf7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2251fe" officeooo:paragraph-rsid="002251fe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801a" officeooo:paragraph-rsid="0021801a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05d274" officeooo:paragraph-rsid="0005d274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5d274" officeooo:paragraph-rsid="0005d274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062d90" officeooo:paragraph-rsid="00062d90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62d90" officeooo:paragraph-rsid="00062d90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2d90" officeooo:paragraph-rsid="00062d90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09e71f" officeooo:paragraph-rsid="0009e71f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09e71f" officeooo:paragraph-rsid="00380099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e71f" officeooo:paragraph-rsid="0009e71f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2116" officeooo:paragraph-rsid="000b2116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0d22e2" officeooo:paragraph-rsid="000d22e2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22e2" officeooo:paragraph-rsid="000d22e2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0eda1b" officeooo:paragraph-rsid="000eda1b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3b083" officeooo:paragraph-rsid="0013b083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6759" officeooo:paragraph-rsid="00156759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2294ba" officeooo:paragraph-rsid="002294ba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94ba" officeooo:paragraph-rsid="002294ba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595f" officeooo:paragraph-rsid="0024595f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18974a" officeooo:paragraph-rsid="0018974a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3eef" officeooo:paragraph-rsid="001b3eef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7d44" officeooo:paragraph-rsid="00297d44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a7c8" officeooo:paragraph-rsid="002ea7c8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5c327" officeooo:paragraph-rsid="0005c327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5c327" officeooo:paragraph-rsid="005d1f3a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05c327" officeooo:paragraph-rsid="0005c327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05c327" officeooo:paragraph-rsid="0063af3c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5c327" officeooo:paragraph-rsid="0005c327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4bad" officeooo:paragraph-rsid="00094bad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1737d6" officeooo:paragraph-rsid="001737d6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37d6" officeooo:paragraph-rsid="001737d6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37d6" officeooo:paragraph-rsid="001737d6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18302f" officeooo:paragraph-rsid="0018302f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18302f" officeooo:paragraph-rsid="0052cba8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18302f" officeooo:paragraph-rsid="0063af3c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8302f" officeooo:paragraph-rsid="0018302f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19d00f" officeooo:paragraph-rsid="0019d00f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rsid="00253456" officeooo:paragraph-rsid="00253456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3456" officeooo:paragraph-rsid="00253456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3456" officeooo:paragraph-rsid="00253456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aedc" officeooo:paragraph-rsid="0027aedc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officeooo:rsid="002f4c4a" officeooo:paragraph-rsid="002f4c4a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4c4a" officeooo:paragraph-rsid="002f4c4a" style:font-size-asian="12pt" style:font-size-complex="12pt"/>
    </style:style>
    <style:style style:name="P82" style:family="paragraph" style:parent-style-name="Standard">
      <style:paragraph-properties style:snap-to-layout-grid="false"/>
      <style:text-properties style:font-name="Times New Roman" fo:font-size="12pt" officeooo:rsid="002b6307" officeooo:paragraph-rsid="002b6307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6307" officeooo:paragraph-rsid="002b6307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9f77" officeooo:paragraph-rsid="002c9f77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2c9f77" officeooo:paragraph-rsid="002c9f77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officeooo:rsid="002db9fe" officeooo:paragraph-rsid="002db9fe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2db9fe" officeooo:paragraph-rsid="0063af3c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b9fe" officeooo:paragraph-rsid="002db9fe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2f9ac2" officeooo:paragraph-rsid="002f9ac2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9ac2" officeooo:paragraph-rsid="002f9ac2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9ac2" officeooo:paragraph-rsid="002f9ac2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2fe228" officeooo:paragraph-rsid="002fe228" style:font-size-asian="12pt" style:font-size-complex="12pt"/>
    </style:style>
    <style:style style:name="P93" style:family="paragraph" style:parent-style-name="Standard">
      <style:paragraph-properties style:snap-to-layout-grid="false"/>
      <style:text-properties style:font-name="Times New Roman" fo:font-size="12pt" officeooo:rsid="00308759" officeooo:paragraph-rsid="00308759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officeooo:rsid="00308759" officeooo:paragraph-rsid="0063af3c" style:font-size-asian="12pt" style:font-size-complex="12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8759" officeooo:paragraph-rsid="00308759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officeooo:rsid="0031d660" officeooo:paragraph-rsid="0031d660" style:font-size-asian="12pt" style:font-size-complex="12pt"/>
    </style:style>
    <style:style style:name="P97" style:family="paragraph" style:parent-style-name="Standard">
      <style:paragraph-properties style:snap-to-layout-grid="false"/>
      <style:text-properties style:font-name="Times New Roman" fo:font-size="12pt" officeooo:rsid="0031d660" officeooo:paragraph-rsid="0063af3c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d660" officeooo:paragraph-rsid="0031d660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5f54" officeooo:paragraph-rsid="00315f54" style:font-size-asian="12pt" style:font-size-complex="12pt"/>
    </style:style>
    <style:style style:name="P100" style:family="paragraph" style:parent-style-name="Standard">
      <style:paragraph-properties style:snap-to-layout-grid="false"/>
      <style:text-properties style:font-name="Times New Roman" fo:font-size="12pt" officeooo:rsid="00123fb6" officeooo:paragraph-rsid="00123fb6" style:font-size-asian="12pt" style:font-size-complex="12pt"/>
    </style:style>
    <style:style style:name="P101" style:family="paragraph" style:parent-style-name="Standard">
      <style:paragraph-properties style:snap-to-layout-grid="false"/>
      <style:text-properties style:font-name="Times New Roman" fo:font-size="12pt" officeooo:rsid="00370304" officeooo:paragraph-rsid="00370304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0304" officeooo:paragraph-rsid="00370304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f7e1" officeooo:paragraph-rsid="0036f7e1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378359" officeooo:paragraph-rsid="00378359" style:font-size-asian="12pt" style:font-size-complex="12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c090" officeooo:paragraph-rsid="0037c090" style:font-size-asian="12pt" style:font-size-complex="12pt"/>
    </style:style>
    <style:style style:name="P106" style:family="paragraph" style:parent-style-name="Standard">
      <style:paragraph-properties style:snap-to-layout-grid="false"/>
      <style:text-properties style:font-name="Times New Roman" fo:font-size="12pt" officeooo:rsid="0037c090" officeooo:paragraph-rsid="0037c090" style:font-size-asian="12pt" style:font-size-complex="12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0099" officeooo:paragraph-rsid="00380099" style:font-size-asian="12pt" style:font-size-complex="12pt"/>
    </style:style>
    <style:style style:name="P108" style:family="paragraph" style:parent-style-name="Standard">
      <style:paragraph-properties style:snap-to-layout-grid="false"/>
      <style:text-properties style:font-name="Times New Roman" fo:font-size="12pt" officeooo:rsid="004a6b31" officeooo:paragraph-rsid="004a6b31" style:font-size-asian="12pt" style:font-size-complex="12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a6b31" officeooo:paragraph-rsid="004a6b31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6b31" officeooo:paragraph-rsid="004a6b31" style:font-size-asian="12pt" style:font-size-complex="12pt"/>
    </style:style>
    <style:style style:name="P111" style:family="paragraph" style:parent-style-name="Standard">
      <style:paragraph-properties style:snap-to-layout-grid="false"/>
      <style:text-properties style:font-name="Times New Roman" fo:font-size="12pt" officeooo:rsid="004c5b1c" officeooo:paragraph-rsid="004c5b1c" style:font-size-asian="12pt" style:font-size-complex="12pt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6bd37" officeooo:paragraph-rsid="0046bd37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f5a7" officeooo:paragraph-rsid="0044f5a7" style:font-size-asian="12pt" style:font-size-complex="12pt"/>
    </style:style>
    <style:style style:name="P114" style:family="paragraph" style:parent-style-name="Standard">
      <style:paragraph-properties style:snap-to-layout-grid="false"/>
      <style:text-properties style:font-name="Times New Roman" fo:font-size="12pt" officeooo:rsid="003e03a2" officeooo:paragraph-rsid="003e03a2" style:font-size-asian="12pt" style:font-size-complex="12pt"/>
    </style:style>
    <style:style style:name="P115" style:family="paragraph" style:parent-style-name="Standard">
      <style:paragraph-properties style:snap-to-layout-grid="false"/>
      <style:text-properties style:font-name="Times New Roman" fo:font-size="12pt" officeooo:rsid="003e03a2" officeooo:paragraph-rsid="0063af3c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officeooo:rsid="003bc635" officeooo:paragraph-rsid="003bc635" style:font-size-asian="12pt" style:font-size-complex="12pt"/>
    </style:style>
    <style:style style:name="P117" style:family="paragraph" style:parent-style-name="Standard">
      <style:paragraph-properties style:snap-to-layout-grid="false"/>
      <style:text-properties style:font-name="Times New Roman" fo:font-size="12pt" officeooo:rsid="003bc635" officeooo:paragraph-rsid="0063af3c" style:font-size-asian="12pt" style:font-size-complex="12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c635" officeooo:paragraph-rsid="003bc635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c635" officeooo:paragraph-rsid="003bc635" style:font-size-asian="12pt" style:font-size-complex="12pt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9f4f" officeooo:paragraph-rsid="003c9f4f" style:font-size-asian="12pt" style:font-size-complex="12pt"/>
    </style:style>
    <style:style style:name="P121" style:family="paragraph" style:parent-style-name="Standard">
      <style:paragraph-properties style:snap-to-layout-grid="false"/>
      <style:text-properties style:font-name="Times New Roman" fo:font-size="12pt" officeooo:rsid="00431593" officeooo:paragraph-rsid="00431593" style:font-size-asian="12pt" style:font-size-complex="12pt"/>
    </style:style>
    <style:style style:name="P122" style:family="paragraph" style:parent-style-name="Standard">
      <style:paragraph-properties style:snap-to-layout-grid="false"/>
      <style:text-properties style:font-name="Times New Roman" fo:font-size="12pt" officeooo:rsid="00431593" officeooo:paragraph-rsid="0063af3c" style:font-size-asian="12pt" style:font-size-complex="12pt"/>
    </style:style>
    <style:style style:name="P123" style:family="paragraph" style:parent-style-name="Standard">
      <style:paragraph-properties style:snap-to-layout-grid="false"/>
      <style:text-properties style:font-name="Times New Roman" fo:font-size="12pt" officeooo:rsid="0039d2ae" officeooo:paragraph-rsid="0039d2ae" style:font-size-asian="12pt" style:font-size-complex="12pt"/>
    </style:style>
    <style:style style:name="P124" style:family="paragraph" style:parent-style-name="Standard">
      <style:paragraph-properties style:snap-to-layout-grid="false"/>
      <style:text-properties style:font-name="Times New Roman" fo:font-size="12pt" officeooo:rsid="003b59a2" officeooo:paragraph-rsid="003b59a2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ae6fc" officeooo:paragraph-rsid="003ae6fc" style:font-size-asian="12pt" style:font-size-complex="12pt"/>
    </style:style>
    <style:style style:name="P126" style:family="paragraph" style:parent-style-name="Standard">
      <style:paragraph-properties style:snap-to-layout-grid="false"/>
      <style:text-properties style:font-name="Times New Roman" fo:font-size="12pt" officeooo:rsid="004cde72" officeooo:paragraph-rsid="004cde72" style:font-size-asian="12pt" style:font-size-complex="12pt"/>
    </style:style>
    <style:style style:name="P127" style:family="paragraph" style:parent-style-name="Standard">
      <style:paragraph-properties style:snap-to-layout-grid="false"/>
      <style:text-properties style:font-name="Times New Roman" fo:font-size="12pt" officeooo:rsid="004cde72" officeooo:paragraph-rsid="0063af3c" style:font-size-asian="12pt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de72" officeooo:paragraph-rsid="004cde72" style:font-size-asian="12pt" style:font-size-complex="12pt"/>
    </style:style>
    <style:style style:name="P129" style:family="paragraph" style:parent-style-name="Standard">
      <style:paragraph-properties style:snap-to-layout-grid="false"/>
      <style:text-properties style:font-name="Times New Roman" fo:font-size="12pt" officeooo:rsid="004e86c9" officeooo:paragraph-rsid="004e86c9" style:font-size-asian="12pt" style:font-size-complex="12pt"/>
    </style:style>
    <style:style style:name="P130" style:family="paragraph" style:parent-style-name="Standard">
      <style:paragraph-properties style:snap-to-layout-grid="false"/>
      <style:text-properties style:font-name="Times New Roman" fo:font-size="12pt" officeooo:rsid="00504f55" officeooo:paragraph-rsid="00504f55" style:font-size-asian="12pt" style:font-size-complex="12pt"/>
    </style:style>
    <style:style style:name="P131" style:family="paragraph" style:parent-style-name="Standard">
      <style:paragraph-properties style:snap-to-layout-grid="false"/>
      <style:text-properties style:font-name="Times New Roman" fo:font-size="12pt" officeooo:rsid="0051a646" officeooo:paragraph-rsid="0051a646" style:font-size-asian="12pt" style:font-size-complex="12pt"/>
    </style:style>
    <style:style style:name="P132" style:family="paragraph" style:parent-style-name="Standard">
      <style:paragraph-properties style:snap-to-layout-grid="false"/>
      <style:text-properties style:font-name="Times New Roman" fo:font-size="12pt" officeooo:rsid="00621533" officeooo:paragraph-rsid="00621533" style:font-size-asian="12pt" style:font-size-complex="12pt"/>
    </style:style>
    <style:style style:name="P133" style:family="paragraph" style:parent-style-name="Standard">
      <style:text-properties style:font-name="Times New Roman" fo:font-size="12pt" officeooo:rsid="005b7ab2" officeooo:paragraph-rsid="005b7ab2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7ab2" officeooo:paragraph-rsid="005b7ab2" style:font-size-asian="12pt" style:font-size-complex="12pt"/>
    </style:style>
    <style:style style:name="P135" style:family="paragraph" style:parent-style-name="Standard">
      <style:paragraph-properties style:snap-to-layout-grid="false"/>
      <style:text-properties style:font-name="Times New Roman" fo:font-size="12pt" officeooo:rsid="005d1f3a" officeooo:paragraph-rsid="005d1f3a" style:font-size-asian="12pt" style:font-size-complex="12pt"/>
    </style:style>
    <style:style style:name="P136" style:family="paragraph" style:parent-style-name="Standard">
      <style:paragraph-properties style:snap-to-layout-grid="false"/>
      <style:text-properties style:font-name="Times New Roman" fo:font-size="12pt" officeooo:rsid="005ecfb7" officeooo:paragraph-rsid="005ecfb7" style:font-size-asian="12pt" style:font-size-complex="12pt"/>
    </style:style>
    <style:style style:name="P137" style:family="paragraph" style:parent-style-name="Standard">
      <style:paragraph-properties style:snap-to-layout-grid="false"/>
      <style:text-properties style:font-name="Times New Roman" fo:font-size="12pt" officeooo:rsid="003b1096" officeooo:paragraph-rsid="0063af3c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23fb6" officeooo:paragraph-rsid="00123fb6" style:font-size-asian="12pt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5c327" officeooo:paragraph-rsid="0005c327" style:font-size-asian="12pt" style:font-size-complex="12pt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5c327" officeooo:paragraph-rsid="0005c327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94bad" officeooo:paragraph-rsid="00094bad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f9ac2" officeooo:paragraph-rsid="002f9ac2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fe228" officeooo:paragraph-rsid="002fe228" style:font-size-asian="12pt" style:font-size-complex="12pt"/>
    </style:style>
    <style:style style:name="P144" style:family="paragraph" style:parent-style-name="Standard">
      <style:paragraph-properties style:snap-to-layout-grid="false"/>
      <style:text-properties style:font-name="Times New Roman" fo:font-size="12pt" fo:language="en" fo:country="US" officeooo:paragraph-rsid="0031d660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1d660" officeooo:paragraph-rsid="0031d660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70304" officeooo:paragraph-rsid="00370304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78359" officeooo:paragraph-rsid="00378359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a6b31" officeooo:paragraph-rsid="004a6b31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c5b1c" officeooo:paragraph-rsid="004c5b1c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6bd37" officeooo:paragraph-rsid="0046bd37" style:font-size-asian="12pt" style:font-size-complex="12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7b443" officeooo:paragraph-rsid="0047b443" style:font-size-asian="12pt" style:font-size-complex="12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e03a2" officeooo:paragraph-rsid="003e03a2" style:font-size-asian="12pt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bc635" officeooo:paragraph-rsid="003bc635" style:font-size-asian="12pt" style:font-size-complex="12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c9f4f" officeooo:paragraph-rsid="003c9f4f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ae6fc" officeooo:paragraph-rsid="003ae6fc" style:font-size-asian="12pt" style:font-size-complex="12pt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094bad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98b6c" officeooo:paragraph-rsid="00098b6c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014cd" officeooo:paragraph-rsid="002014cd" style:font-size-asian="12pt" style:font-size-complex="12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5d274" officeooo:paragraph-rsid="0005d274" style:font-size-asian="12pt" style:font-size-complex="12pt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62d90" officeooo:paragraph-rsid="00062d90" style:font-size-asian="12pt" style:font-size-complex="12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9e71f" officeooo:paragraph-rsid="0009e71f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b2116" officeooo:paragraph-rsid="000b2116" style:font-size-asian="12pt" style:font-size-complex="12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b5ed1" officeooo:paragraph-rsid="000b5ed1" style:font-size-asian="12pt" style:font-size-complex="12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d22e2" officeooo:paragraph-rsid="000d22e2" style:font-size-asian="12pt" style:font-size-complex="12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eda1b" officeooo:paragraph-rsid="000eda1b" style:font-size-asian="12pt" style:font-size-complex="12pt"/>
    </style:style>
    <style:style style:name="P16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23fb6" officeooo:paragraph-rsid="00123fb6" style:font-size-asian="12pt" style:font-size-complex="12pt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23fb6" officeooo:paragraph-rsid="00123fb6" style:font-size-asian="12pt" style:font-size-complex="12pt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3b083" officeooo:paragraph-rsid="0013b083" style:font-size-asian="12pt" style:font-size-complex="12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56759" officeooo:paragraph-rsid="00156759" style:font-size-asian="12pt" style:font-size-complex="12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294ba" officeooo:paragraph-rsid="002294ba" style:font-size-asian="12pt" style:font-size-complex="12pt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8974a" officeooo:paragraph-rsid="0018974a" style:font-size-asian="12pt" style:font-size-complex="12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b3eef" officeooo:paragraph-rsid="001b3eef" style:font-size-asian="12pt" style:font-size-complex="12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97d44" officeooo:paragraph-rsid="00297d44" style:font-size-asian="12pt" style:font-size-complex="12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ea7c8" officeooo:paragraph-rsid="002ea7c8" style:font-size-asian="12pt" style:font-size-complex="12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79a21" officeooo:paragraph-rsid="00079a21" style:font-size-asian="12pt" style:font-size-complex="12pt"/>
    </style:style>
    <style:style style:name="P1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94bad" officeooo:paragraph-rsid="00094bad" style:font-size-asian="12pt" style:font-size-complex="12pt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94bad" officeooo:paragraph-rsid="00094bad" style:font-size-asian="12pt" style:font-size-complex="12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737d6" officeooo:paragraph-rsid="001737d6" style:font-size-asian="12pt" style:font-size-complex="12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8302f" officeooo:paragraph-rsid="0018302f" style:font-size-asian="12pt" style:font-size-complex="12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9d00f" officeooo:paragraph-rsid="0019d00f" style:font-size-asian="12pt" style:font-size-complex="12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53456" officeooo:paragraph-rsid="00253456" style:font-size-asian="12pt" style:font-size-complex="12pt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7aedc" officeooo:paragraph-rsid="0027aedc" style:font-size-asian="12pt" style:font-size-complex="12pt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f4c4a" officeooo:paragraph-rsid="002f4c4a" style:font-size-asian="12pt" style:font-size-complex="12pt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5c327" officeooo:paragraph-rsid="0005c327" style:font-size-asian="12pt" style:font-size-complex="12pt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b6307" officeooo:paragraph-rsid="002b6307" style:font-size-asian="12pt" style:font-size-complex="12pt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c9f77" officeooo:paragraph-rsid="002c9f77" style:font-size-asian="12pt" style:font-size-complex="12pt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08759" officeooo:paragraph-rsid="00308759" style:font-size-asian="12pt" style:font-size-complex="12pt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28eba" officeooo:paragraph-rsid="00328eba" style:font-size-asian="12pt" style:font-size-complex="12pt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7c090" officeooo:paragraph-rsid="0037c090" style:font-size-asian="12pt" style:font-size-complex="12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80099" officeooo:paragraph-rsid="00380099" style:font-size-asian="12pt" style:font-size-complex="12pt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9d2ae" officeooo:paragraph-rsid="0039d2ae" style:font-size-asian="12pt" style:font-size-complex="12pt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cde72" officeooo:paragraph-rsid="004cde72" style:font-size-asian="12pt" style:font-size-complex="12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5f9bb" officeooo:paragraph-rsid="0055f9bb" style:font-size-asian="12pt" style:font-size-complex="12pt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d1f3a" officeooo:paragraph-rsid="005d1f3a" style:font-size-asian="12pt" style:font-size-complex="12pt"/>
    </style:style>
    <style:style style:name="P19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d1f3a" officeooo:paragraph-rsid="005d1f3a" style:font-size-asian="12pt" style:font-size-complex="12pt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ecfb7" officeooo:paragraph-rsid="005ecfb7" style:font-size-asian="12pt" style:font-size-complex="12pt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f65d2" officeooo:paragraph-rsid="005f65d2" style:font-size-asian="12pt" style:font-size-complex="12pt"/>
    </style:style>
    <style:style style:name="P198" style:family="paragraph" style:parent-style-name="Standard">
      <style:paragraph-properties style:snap-to-layout-grid="false"/>
      <style:text-properties officeooo:paragraph-rsid="0001cc78"/>
    </style:style>
    <style:style style:name="P199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1cc78" style:font-size-asian="12pt" style:font-size-complex="12pt"/>
    </style:style>
    <style:style style:name="P20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1cc78" style:font-size-asian="12pt" style:font-size-complex="12pt"/>
    </style:style>
    <style:style style:name="P20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1cc78" style:font-size-asian="12pt" style:font-size-complex="12pt"/>
    </style:style>
    <style:style style:name="P20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59945" style:font-size-asian="12pt" style:font-size-complex="12pt"/>
    </style:style>
    <style:style style:name="T1" style:family="text">
      <style:text-properties officeooo:rsid="0006777b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8bf70"/>
    </style:style>
    <style:style style:name="T4" style:family="text">
      <style:text-properties fo:language="en" fo:country="US" officeooo:rsid="00079a21"/>
    </style:style>
    <style:style style:name="T5" style:family="text">
      <style:text-properties fo:language="en" fo:country="US" officeooo:rsid="00094bad"/>
    </style:style>
    <style:style style:name="T6" style:family="text">
      <style:text-properties fo:language="en" fo:country="US" officeooo:rsid="00098b6c"/>
    </style:style>
    <style:style style:name="T7" style:family="text">
      <style:text-properties fo:language="en" fo:country="US" officeooo:rsid="000eda1b"/>
    </style:style>
    <style:style style:name="T8" style:family="text">
      <style:text-properties fo:language="en" fo:country="US" officeooo:rsid="0010b0ed"/>
    </style:style>
    <style:style style:name="T9" style:family="text">
      <style:text-properties fo:language="en" fo:country="US" officeooo:rsid="00123fb6"/>
    </style:style>
    <style:style style:name="T10" style:family="text">
      <style:text-properties fo:language="en" fo:country="US" officeooo:rsid="0018974a"/>
    </style:style>
    <style:style style:name="T11" style:family="text">
      <style:text-properties fo:language="en" fo:country="US" officeooo:rsid="002014cd"/>
    </style:style>
    <style:style style:name="T12" style:family="text">
      <style:text-properties fo:language="en" fo:country="US" officeooo:rsid="002294ba"/>
    </style:style>
    <style:style style:name="T13" style:family="text">
      <style:text-properties fo:language="en" fo:country="US" officeooo:rsid="002fe228"/>
    </style:style>
    <style:style style:name="T14" style:family="text">
      <style:text-properties fo:language="en" fo:country="US" officeooo:rsid="0031d660"/>
    </style:style>
    <style:style style:name="T15" style:family="text">
      <style:text-properties fo:language="en" fo:country="US" officeooo:rsid="004c5b1c"/>
    </style:style>
    <style:style style:name="T16" style:family="text">
      <style:text-properties fo:language="en" fo:country="US" officeooo:rsid="005d1f3a"/>
    </style:style>
    <style:style style:name="T17" style:family="text">
      <style:text-properties fo:language="en" fo:country="US" officeooo:rsid="00659945"/>
    </style:style>
    <style:style style:name="T18" style:family="text">
      <style:text-properties fo:language="en" fo:country="US" officeooo:rsid="005a6306"/>
    </style:style>
    <style:style style:name="T19" style:family="text">
      <style:text-properties fo:language="en" fo:country="US" officeooo:rsid="00605f4a"/>
    </style:style>
    <style:style style:name="T20" style:family="text">
      <style:text-properties style:font-name="Times New Roman" fo:font-size="12pt" officeooo:rsid="0006777b" style:font-size-asian="12pt" style:font-size-complex="12pt"/>
    </style:style>
    <style:style style:name="T21" style:family="text">
      <style:text-properties style:font-name="Times New Roman" fo:font-size="12pt" officeooo:rsid="0001cc78" style:font-size-asian="12pt" style:font-size-complex="12pt"/>
    </style:style>
    <style:style style:name="T22" style:family="text">
      <style:text-properties officeooo:rsid="0006d4a7"/>
    </style:style>
    <style:style style:name="T23" style:family="text">
      <style:text-properties officeooo:rsid="0001cc78"/>
    </style:style>
    <style:style style:name="T24" style:family="text">
      <style:text-properties officeooo:rsid="00044c3b"/>
    </style:style>
    <style:style style:name="T25" style:family="text">
      <style:text-properties officeooo:rsid="00062d90"/>
    </style:style>
    <style:style style:name="T26" style:family="text">
      <style:text-properties officeooo:rsid="00079a21"/>
    </style:style>
    <style:style style:name="T27" style:family="text">
      <style:text-properties officeooo:rsid="00094bad"/>
    </style:style>
    <style:style style:name="T28" style:family="text">
      <style:text-properties officeooo:rsid="00098b6c"/>
    </style:style>
    <style:style style:name="T29" style:family="text">
      <style:text-properties officeooo:rsid="0009e71f"/>
    </style:style>
    <style:style style:name="T30" style:family="text">
      <style:text-properties officeooo:rsid="000d22e2"/>
    </style:style>
    <style:style style:name="T31" style:family="text">
      <style:text-properties officeooo:rsid="000eda1b"/>
    </style:style>
    <style:style style:name="T32" style:family="text">
      <style:text-properties officeooo:rsid="00123fb6"/>
    </style:style>
    <style:style style:name="T33" style:family="text">
      <style:text-properties officeooo:rsid="0018302f"/>
    </style:style>
    <style:style style:name="T34" style:family="text">
      <style:text-properties officeooo:rsid="0018974a"/>
    </style:style>
    <style:style style:name="T35" style:family="text">
      <style:text-properties officeooo:rsid="001b3eef"/>
    </style:style>
    <style:style style:name="T36" style:family="text">
      <style:text-properties officeooo:rsid="002014cd"/>
    </style:style>
    <style:style style:name="T37" style:family="text">
      <style:text-properties officeooo:rsid="002294ba"/>
    </style:style>
    <style:style style:name="T38" style:family="text">
      <style:text-properties officeooo:rsid="00253456"/>
    </style:style>
    <style:style style:name="T39" style:family="text">
      <style:text-properties officeooo:rsid="002f4c4a"/>
    </style:style>
    <style:style style:name="T40" style:family="text">
      <style:text-properties officeooo:rsid="002fe228"/>
    </style:style>
    <style:style style:name="T41" style:family="text">
      <style:text-properties officeooo:rsid="0031d660"/>
    </style:style>
    <style:style style:name="T42" style:family="text">
      <style:text-properties fo:language="ru" fo:country="RU" officeooo:rsid="0031d660"/>
    </style:style>
    <style:style style:name="T43" style:family="text">
      <style:text-properties officeooo:rsid="00343100"/>
    </style:style>
    <style:style style:name="T44" style:family="text">
      <style:text-properties officeooo:rsid="00370304"/>
    </style:style>
    <style:style style:name="T45" style:family="text">
      <style:text-properties officeooo:rsid="0037c090"/>
    </style:style>
    <style:style style:name="T46" style:family="text">
      <style:text-properties officeooo:rsid="00380099"/>
    </style:style>
    <style:style style:name="T47" style:family="text">
      <style:text-properties officeooo:rsid="00388ce4"/>
    </style:style>
    <style:style style:name="T48" style:family="text">
      <style:text-properties officeooo:rsid="003b1096"/>
    </style:style>
    <style:style style:name="T49" style:family="text">
      <style:text-properties officeooo:rsid="003b59a2"/>
    </style:style>
    <style:style style:name="T50" style:family="text">
      <style:text-properties officeooo:rsid="003c9f4f"/>
    </style:style>
    <style:style style:name="T51" style:family="text">
      <style:text-properties officeooo:rsid="003e03a2"/>
    </style:style>
    <style:style style:name="T52" style:family="text">
      <style:text-properties officeooo:rsid="003f8ca7"/>
    </style:style>
    <style:style style:name="T53" style:family="text">
      <style:text-properties officeooo:rsid="0040c58e"/>
    </style:style>
    <style:style style:name="T54" style:family="text">
      <style:text-properties officeooo:rsid="004242f1"/>
    </style:style>
    <style:style style:name="T55" style:family="text">
      <style:text-properties officeooo:rsid="0046bd37"/>
    </style:style>
    <style:style style:name="T56" style:family="text">
      <style:text-properties officeooo:rsid="004c5b1c"/>
    </style:style>
    <style:style style:name="T57" style:family="text">
      <style:text-properties officeooo:rsid="0052cba8"/>
    </style:style>
    <style:style style:name="T58" style:family="text">
      <style:text-properties officeooo:rsid="0052ebfd"/>
    </style:style>
    <style:style style:name="T59" style:family="text">
      <style:text-properties officeooo:rsid="005894fa"/>
    </style:style>
    <style:style style:name="T60" style:family="text">
      <style:text-properties officeooo:rsid="00596aa4"/>
    </style:style>
    <style:style style:name="T61" style:family="text">
      <style:text-properties officeooo:rsid="005a51c2"/>
    </style:style>
    <style:style style:name="T62" style:family="text">
      <style:text-properties officeooo:rsid="005a6306"/>
    </style:style>
    <style:style style:name="T63" style:family="text">
      <style:text-properties officeooo:rsid="005d1f3a"/>
    </style:style>
    <style:style style:name="T64" style:family="text">
      <style:text-properties officeooo:rsid="005ecfb7"/>
    </style:style>
    <style:style style:name="T65" style:family="text">
      <style:text-properties officeooo:rsid="005f65d2"/>
    </style:style>
    <style:style style:name="T66" style:family="text">
      <style:text-properties officeooo:rsid="00605f4a"/>
    </style:style>
    <style:style style:name="T67" style:family="text">
      <style:text-properties officeooo:rsid="0063af3c"/>
    </style:style>
    <style:style style:name="T68" style:family="text">
      <style:text-properties officeooo:rsid="004e86c9"/>
    </style:style>
    <style:style style:name="T69" style:family="text">
      <style:text-properties officeooo:rsid="00659945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1"><text:s/>Сведения </text:p>
      <text:p text:style-name="P2">о доходах, об имуществе и обязательствах имущественного характера лиц, замещающих должности </text:p>
      <text:p text:style-name="P2">в ОСП по <text:span text:style-name="T23">Первореченскому</text:span> району <text:span text:style-name="T1">Владивостокского городского округа </text:span>Управления ФССП по Приморскому краю </text:p>
      <text:p text:style-name="P2">и членов их семей за период с 1 января 201<text:span text:style-name="T3">1</text:span> года по 31 декабря 201<text:span text:style-name="T3">1 </text:span>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3">1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99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200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4" office:value-type="string">
            <text:p text:style-name="P198"><text:span text:style-name="T20">1. </text:span><text:span text:style-name="T21">Магерчук А.А.</text:span></text:p>
          </table:table-cell>
          <table:table-cell table:style-name="Таблица1.A1" office:value-type="string">
            <text:p text:style-name="P1">Начальник отдела – старший судебный пристав</text:p>
          </table:table-cell>
          <table:table-cell table:style-name="Таблица1.C3" office:value-type="float" office:value="578111">
            <text:p text:style-name="P146">578111</text:p>
          </table:table-cell>
          <table:table-cell table:style-name="Таблица1.A1" office:value-type="string">
            <text:p text:style-name="P33">Квартира <text:s text:c="6"/>(общая долевая 1/2)</text:p>
            <text:p text:style-name="P101">гараж (индивидуальная)</text:p>
          </table:table-cell>
          <table:table-cell table:style-name="Таблица1.A1" office:value-type="string">
            <text:p text:style-name="P8"><text:span text:style-name="T45">3</text:span><text:span text:style-name="T44">0,</text:span><text:span text:style-name="T45">35</text:span></text:p>
            <text:p text:style-name="P101"/>
            <text:p text:style-name="P101">18,3</text:p>
          </table:table-cell>
          <table:table-cell table:style-name="Таблица1.A1" office:value-type="string">
            <text:p text:style-name="P101">Россия</text:p>
            <text:p text:style-name="P101"/>
            <text:p text:style-name="P101">Россия</text:p>
          </table:table-cell>
          <table:table-cell table:style-name="Таблица1.G1" office:value-type="string">
            <text:p text:style-name="P10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3">супруга</text:p>
          </table:table-cell>
          <table:table-cell table:style-name="Таблица1.C4" office:value-type="float" office:value="773475">
            <text:p text:style-name="P147">773475</text:p>
          </table:table-cell>
          <table:table-cell table:style-name="Таблица1.B4" office:value-type="string">
            <text:p text:style-name="P104">Квартира <text:s text:c="6"/>(общая долевая 1/2)</text:p>
            <text:p text:style-name="P104">квартира (индивидуальная)</text:p>
          </table:table-cell>
          <table:table-cell table:style-name="Таблица1.B4" office:value-type="string">
            <text:p text:style-name="P104">15,05</text:p>
            <text:p text:style-name="P104"/>
            <text:p text:style-name="P104">29,0</text:p>
          </table:table-cell>
          <table:table-cell table:style-name="Таблица1.B4" office:value-type="string">
            <text:p text:style-name="P104">Россия</text:p>
            <text:p text:style-name="P104"/>
            <text:p text:style-name="P104">Россия</text:p>
          </table:table-cell>
          <table:table-cell table:style-name="Таблица1.G4" office:value-type="string">
            <text:p text:style-name="P105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3">дочь</text:p>
          </table:table-cell>
          <table:table-cell table:style-name="Таблица1.B4" office:value-type="string">
            <text:p text:style-name="P189">нет</text:p>
          </table:table-cell>
          <table:table-cell table:style-name="Таблица1.B4" office:value-type="string">
            <text:p text:style-name="P106">Квартира <text:s text:c="6"/>(общая долевая 1/2)</text:p>
            <text:p text:style-name="P106">квартира <text:s text:c="6"/>(общая долевая)</text:p>
          </table:table-cell>
          <table:table-cell table:style-name="Таблица1.B4" office:value-type="string">
            <text:p text:style-name="P106">30,35</text:p>
            <text:p text:style-name="P106"/>
            <text:p text:style-name="P106">15,05</text:p>
          </table:table-cell>
          <table:table-cell table:style-name="Таблица1.B4" office:value-type="string">
            <text:p text:style-name="P106">Россия</text:p>
            <text:p text:style-name="P106"/>
            <text:p text:style-name="P106">Россия</text:p>
          </table:table-cell>
          <table:table-cell table:style-name="Таблица1.G4" office:value-type="string">
            <text:p text:style-name="P107">нет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03">сын</text:p>
          </table:table-cell>
          <table:table-cell table:style-name="Таблица1.B4" office:value-type="string">
            <text:p text:style-name="P190">нет</text:p>
          </table:table-cell>
          <table:table-cell table:style-name="Таблица1.B4" office:value-type="string">
            <text:p text:style-name="P129">Квартира (<text:span text:style-name="T67">пользование</text:span>)</text:p>
          </table:table-cell>
          <table:table-cell table:style-name="Таблица1.C4" office:value-type="float" office:value="30.35">
            <text:p text:style-name="P130">30,35</text:p>
          </table:table-cell>
          <table:table-cell table:style-name="Таблица1.B4" office:value-type="string">
            <text:p text:style-name="P129">Россия</text:p>
          </table:table-cell>
          <table:table-cell table:style-name="Таблица1.G4" office:value-type="string">
            <text:p text:style-name="P107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1">2. </text:span><text:span text:style-name="T23">Иванова А.В.</text:span></text:p>
          </table:table-cell>
          <table:table-cell table:style-name="Таблица1.B4" office:value-type="string">
            <text:p text:style-name="P24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491282">
            <text:p text:style-name="P148">491282</text:p>
          </table:table-cell>
          <table:table-cell table:style-name="Таблица1.B4" office:value-type="string">
            <text:p text:style-name="P34">Квартира <text:s text:c="6"/>(общая долевая 1/2)</text:p>
          </table:table-cell>
          <table:table-cell table:style-name="Таблица1.E7" office:value-type="float" office:value="47">
            <text:p text:style-name="P108">47,0</text:p>
          </table:table-cell>
          <table:table-cell table:style-name="Таблица1.B4" office:value-type="string">
            <text:p text:style-name="P108">Россия</text:p>
          </table:table-cell>
          <table:table-cell table:style-name="Таблица1.G4" office:value-type="string">
            <text:p text:style-name="P10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0">супруг</text:p>
          </table:table-cell>
          <table:table-cell table:style-name="Таблица1.C4" office:value-type="float" office:value="328204">
            <text:p text:style-name="P149">328204</text:p>
          </table:table-cell>
          <table:table-cell table:style-name="Таблица1.B4" office:value-type="string">
            <text:p text:style-name="P111">Квартира <text:s text:c="6"/>(общая долевая 1/2)</text:p>
          </table:table-cell>
          <table:table-cell table:style-name="Таблица1.C4" office:value-type="float" office:value="18.6">
            <text:p text:style-name="P111">18,6</text:p>
          </table:table-cell>
          <table:table-cell table:style-name="Таблица1.B4" office:value-type="string">
            <text:p text:style-name="P111">Россия</text:p>
          </table:table-cell>
          <table:table-cell table:style-name="Таблица1.G4" office:value-type="string">
            <text:p text:style-name="P22"><text:span text:style-name="T56">Катер </text:span><text:span text:style-name="T15">SEA DOO</text:span>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">3. </text:span><text:span text:style-name="T23">Довгалюк А.В.</text:span></text:p>
          </table:table-cell>
          <table:table-cell table:style-name="Таблица1.B4" office:value-type="string">
            <text:p text:style-name="P24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565099">
            <text:p text:style-name="P157">565099</text:p>
          </table:table-cell>
          <table:table-cell table:style-name="Таблица1.B4" office:value-type="string">
            <text:p text:style-name="P32">Квартира <text:s text:c="6"/>(общая долевая 1/2)</text:p>
            <text:p text:style-name="P32">Жилой дом (индивидуальная)</text:p>
            <text:p text:style-name="P32"><text:soft-page-break/>земельный участок под строительство (индивидуальная)</text:p>
          </table:table-cell>
          <table:table-cell table:style-name="Таблица1.B4" office:value-type="string">
            <text:p text:style-name="P32">47,8</text:p>
            <text:p text:style-name="P32"/>
            <text:p text:style-name="P32">283,5</text:p>
            <text:p text:style-name="P32"/>
            <text:p text:style-name="P32"><text:soft-page-break/>1377</text:p>
          </table:table-cell>
          <table:table-cell table:style-name="Таблица1.B4" office:value-type="string">
            <text:p text:style-name="P32">Россия</text:p>
            <text:p text:style-name="P32"/>
            <text:p text:style-name="P32">Россия</text:p>
            <text:p text:style-name="P32"/>
            <text:p text:style-name="P32"><text:soft-page-break/>Россия</text:p>
          </table:table-cell>
          <table:table-cell table:style-name="Таблица1.G4" office:value-type="string">
            <text:p text:style-name="P13"><text:span text:style-name="T28">Легковой автомобиль </text:span><text:span text:style-name="T6">SUBARU FORESTER</text:span></text:p>
          </table:table-cell>
        </table:table-row>
        <table:table-row table:style-name="Таблица1.3">
          <table:table-cell table:style-name="Таблица1.B4" table:number-rows-spanned="6" office:value-type="string">
            <text:p text:style-name="P3"><text:span text:style-name="T1">4. </text:span><text:span text:style-name="T23">Ровников В.Н.</text:span></text:p>
          </table:table-cell>
          <table:table-cell table:style-name="Таблица1.B4" office:value-type="string">
            <text:p text:style-name="P24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354964">
            <text:p text:style-name="P158">354964</text:p>
          </table:table-cell>
          <table:table-cell table:style-name="Таблица1.B4" office:value-type="string">
            <text:p text:style-name="P6"><text:span text:style-name="T28">Квартира <text:s text:c="6"/>(общая долевая 1/</text:span><text:span text:style-name="T36">6</text:span><text:span text:style-name="T28">)</text:span></text:p>
          </table:table-cell>
          <table:table-cell table:style-name="Таблица1.C4" office:value-type="float" office:value="65.6">
            <text:p text:style-name="P35">65,6</text:p>
          </table:table-cell>
          <table:table-cell table:style-name="Таблица1.B4" office:value-type="string">
            <text:p text:style-name="P35">Россия</text:p>
          </table:table-cell>
          <table:table-cell table:style-name="Таблица1.G4" office:value-type="string">
            <text:p text:style-name="P3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8">супруга</text:p>
          </table:table-cell>
          <table:table-cell table:style-name="Таблица1.C4" office:value-type="float" office:value="149134">
            <text:p text:style-name="P158">149134</text:p>
          </table:table-cell>
          <table:table-cell table:style-name="Таблица1.B4" office:value-type="string">
            <text:p text:style-name="P6"><text:span text:style-name="T28">Квартира <text:s text:c="6"/>(общая долевая 1/</text:span><text:span text:style-name="T36">4</text:span><text:span text:style-name="T28">)</text:span></text:p>
            <text:p text:style-name="P35">гараж (индивидуальная)</text:p>
          </table:table-cell>
          <table:table-cell table:style-name="Таблица1.B4" office:value-type="string">
            <text:p text:style-name="P35">66,5</text:p>
            <text:p text:style-name="P35"/>
            <text:p text:style-name="P35">20,9</text:p>
          </table:table-cell>
          <table:table-cell table:style-name="Таблица1.B4" office:value-type="string">
            <text:p text:style-name="P35">Россия</text:p>
            <text:p text:style-name="P35"/>
            <text:p text:style-name="P35">Россия</text:p>
          </table:table-cell>
          <table:table-cell table:style-name="Таблица1.G4" office:value-type="string">
            <text:p text:style-name="P18"><text:span text:style-name="T36">Легковой автомобиль </text:span><text:span text:style-name="T11">SUZUKI ESCUDO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8">сын</text:p>
          </table:table-cell>
          <table:table-cell table:style-name="Таблица1.B4" office:value-type="string">
            <text:p text:style-name="P158">нет</text:p>
          </table:table-cell>
          <table:table-cell table:style-name="Таблица1.B4" office:value-type="string">
            <text:p text:style-name="P6"><text:span text:style-name="T28">Квартира <text:s text:c="6"/>(общая </text:span><text:span text:style-name="T28">долевая 1/</text:span><text:span text:style-name="T36">3</text:span><text:span text:style-name="T28">)</text:span></text:p>
          </table:table-cell>
          <table:table-cell table:style-name="Таблица1.C4" office:value-type="float" office:value="66.5">
            <text:p text:style-name="P39">66,5</text:p>
          </table:table-cell>
          <table:table-cell table:style-name="Таблица1.B4" office:value-type="string">
            <text:p text:style-name="P35">Россия</text:p>
          </table:table-cell>
          <table:table-cell table:style-name="Таблица1.G4" office:value-type="string">
            <text:p text:style-name="P3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8">дочь</text:p>
          </table:table-cell>
          <table:table-cell table:style-name="Таблица1.B4" office:value-type="string">
            <text:p text:style-name="P158">нет</text:p>
          </table:table-cell>
          <table:table-cell table:style-name="Таблица1.B4" office:value-type="string">
            <text:p text:style-name="P6"><text:span text:style-name="T28">Квартира <text:s text:c="7"/>(общая долевая 1/</text:span><text:span text:style-name="T36">3</text:span><text:span text:style-name="T28">)</text:span></text:p>
          </table:table-cell>
          <table:table-cell table:style-name="Таблица1.C4" office:value-type="float" office:value="66.5">
            <text:p text:style-name="P39">66,5</text:p>
          </table:table-cell>
          <table:table-cell table:style-name="Таблица1.B4" office:value-type="string">
            <text:p text:style-name="P35">Россия</text:p>
          </table:table-cell>
          <table:table-cell table:style-name="Таблица1.G4" office:value-type="string">
            <text:p text:style-name="P4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7">сын</text:p>
          </table:table-cell>
          <table:table-cell table:style-name="Таблица1.B4" office:value-type="string">
            <text:p text:style-name="P158">нет</text:p>
          </table:table-cell>
          <table:table-cell table:style-name="Таблица1.B4" office:value-type="string">
            <text:p text:style-name="P6"><text:span text:style-name="T28">Квартира <text:s text:c="6"/>(общая долевая 1/</text:span><text:span text:style-name="T36">3</text:span><text:span text:style-name="T28">)</text:span></text:p>
          </table:table-cell>
          <table:table-cell table:style-name="Таблица1.C4" office:value-type="float" office:value="66.5">
            <text:p text:style-name="P39">66,5</text:p>
          </table:table-cell>
          <table:table-cell table:style-name="Таблица1.B4" office:value-type="string">
            <text:p text:style-name="P35">Россия</text:p>
          </table:table-cell>
          <table:table-cell table:style-name="Таблица1.G4" office:value-type="string">
            <text:p text:style-name="P4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7">дочь</text:p>
          </table:table-cell>
          <table:table-cell table:style-name="Таблица1.B4" office:value-type="string">
            <text:p text:style-name="P158">нет</text:p>
          </table:table-cell>
          <table:table-cell table:style-name="Таблица1.B4" office:value-type="string">
            <text:p text:style-name="P6"><text:span text:style-name="T28">Квартира <text:s text:c="6"/>(общая долевая 1/</text:span><text:span text:style-name="T36">3</text:span><text:span text:style-name="T28">)</text:span></text:p>
          </table:table-cell>
          <table:table-cell table:style-name="Таблица1.C4" office:value-type="float" office:value="66.5">
            <text:p text:style-name="P39">66,5</text:p>
          </table:table-cell>
          <table:table-cell table:style-name="Таблица1.B4" office:value-type="string">
            <text:p text:style-name="P35">Россия</text:p>
          </table:table-cell>
          <table:table-cell table:style-name="Таблица1.G4" office:value-type="string">
            <text:p text:style-name="P40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3"><text:span text:style-name="T1">5. </text:span><text:span text:style-name="T23">Асланова Х.И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264577">
            <text:p text:style-name="P150">264577</text:p>
          </table:table-cell>
          <table:table-cell table:style-name="Таблица1.B4" office:value-type="string">
            <text:p text:style-name="P93">Квартира (<text:span text:style-name="T69">пользование</text:span>)</text:p>
          </table:table-cell>
          <table:table-cell table:style-name="Таблица1.B4" office:value-type="string">
            <text:p text:style-name="P93"><text:span text:style-name="T55">72</text:span>,<text:span text:style-name="T55">0</text:span></text:p>
          </table:table-cell>
          <table:table-cell table:style-name="Таблица1.B4" office:value-type="string">
            <text:p text:style-name="P93">Россия</text:p>
          </table:table-cell>
          <table:table-cell table:style-name="Таблица1.G4" office:value-type="string">
            <text:p text:style-name="P11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3">супруг</text:p>
          </table:table-cell>
          <table:table-cell table:style-name="Таблица1.C4" office:value-type="float" office:value="565515">
            <text:p text:style-name="P151">565515</text:p>
          </table:table-cell>
          <table:table-cell table:style-name="Таблица1.B4" office:value-type="string">
            <text:p text:style-name="P94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B4" office:value-type="string">
            <text:p text:style-name="P93"><text:span text:style-name="T55">72</text:span>,<text:span text:style-name="T55">0</text:span></text:p>
          </table:table-cell>
          <table:table-cell table:style-name="Таблица1.B4" office:value-type="string">
            <text:p text:style-name="P93">Россия</text:p>
          </table:table-cell>
          <table:table-cell table:style-name="Таблица1.G4" office:value-type="string">
            <text:p text:style-name="P11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3">сын</text:p>
          </table:table-cell>
          <table:table-cell table:style-name="Таблица1.B4" office:value-type="string">
            <text:p text:style-name="P193">нет</text:p>
          </table:table-cell>
          <table:table-cell table:style-name="Таблица1.B4" office:value-type="string">
            <text:p text:style-name="P94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B4" office:value-type="string">
            <text:p text:style-name="P93"><text:span text:style-name="T55">72</text:span>,<text:span text:style-name="T55">0</text:span></text:p>
          </table:table-cell>
          <table:table-cell table:style-name="Таблица1.B4" office:value-type="string">
            <text:p text:style-name="P93">Россия</text:p>
          </table:table-cell>
          <table:table-cell table:style-name="Таблица1.G4" office:value-type="string">
            <text:p text:style-name="P11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3">сын</text:p>
          </table:table-cell>
          <table:table-cell table:style-name="Таблица1.B4" office:value-type="string">
            <text:p text:style-name="P193">нет</text:p>
          </table:table-cell>
          <table:table-cell table:style-name="Таблица1.B4" office:value-type="string">
            <text:p text:style-name="P94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B4" office:value-type="string">
            <text:p text:style-name="P93"><text:span text:style-name="T55">72</text:span>,<text:span text:style-name="T55">0</text:span></text:p>
          </table:table-cell>
          <table:table-cell table:style-name="Таблица1.B4" office:value-type="string">
            <text:p text:style-name="P93">Россия</text:p>
          </table:table-cell>
          <table:table-cell table:style-name="Таблица1.G4" office:value-type="string">
            <text:p text:style-name="P112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">6. </text:span><text:span text:style-name="T23">Бакшеева Е.А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389146">
            <text:p text:style-name="P159">389146</text:p>
          </table:table-cell>
          <table:table-cell table:style-name="Таблица1.B4" office:value-type="string">
            <text:p text:style-name="P41">Квартира <text:s text:c="6"/>(общая долевая 1/3)</text:p>
          </table:table-cell>
          <table:table-cell table:style-name="Таблица1.E7" office:value-type="float" office:value="55">
            <text:p text:style-name="P41">55,0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42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1">7. </text:span><text:span text:style-name="T23">Банина Е.П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129756">
            <text:p text:style-name="P160">129756</text:p>
          </table:table-cell>
          <table:table-cell table:style-name="Таблица1.B4" office:value-type="string">
            <text:p text:style-name="P12"><text:span text:style-name="T25">Жилой дом </text:span><text:span text:style-name="T68">(</text:span><text:span text:style-name="T67">пользование</text:span><text:span text:style-name="T68">)</text:span></text:p>
          </table:table-cell>
          <table:table-cell table:style-name="Таблица1.C4" office:value-type="float" office:value="47.2">
            <text:p text:style-name="P43">47,2</text:p>
          </table:table-cell>
          <table:table-cell table:style-name="Таблица1.B4" office:value-type="string">
            <text:p text:style-name="P43">Россия</text:p>
          </table:table-cell>
          <table:table-cell table:style-name="Таблица1.G4" office:value-type="string">
            <text:p text:style-name="P4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5">сын</text:p>
          </table:table-cell>
          <table:table-cell table:style-name="Таблица1.B4" office:value-type="string">
            <text:p text:style-name="P160">нет</text:p>
          </table:table-cell>
          <table:table-cell table:style-name="Таблица1.B4" office:value-type="string">
            <text:p text:style-name="P43">Жилой дом <text:s text:c="3"/>(общая долевая 1/5)</text:p>
          </table:table-cell>
          <table:table-cell table:style-name="Таблица1.C4" office:value-type="float" office:value="47.2">
            <text:p text:style-name="P43">47,2</text:p>
          </table:table-cell>
          <table:table-cell table:style-name="Таблица1.B4" office:value-type="string">
            <text:p text:style-name="P43">Россия</text:p>
          </table:table-cell>
          <table:table-cell table:style-name="Таблица1.G4" office:value-type="string">
            <text:p text:style-name="P44">нет</text:p>
          </table:table-cell>
        </table:table-row>
        <text:soft-page-break/>
        <table:table-row table:style-name="Таблица1.3">
          <table:table-cell table:style-name="Таблица1.B4" table:number-rows-spanned="3" office:value-type="string">
            <text:p text:style-name="P3"><text:span text:style-name="T1">8. </text:span><text:span text:style-name="T23">Бегматова В.В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5071">
            <text:p text:style-name="P142">5071</text:p>
          </table:table-cell>
          <table:table-cell table:style-name="Таблица1.B4" office:value-type="string">
            <text:p text:style-name="P89">1/2 часть жилого дома (индивидуальная)</text:p>
          </table:table-cell>
          <table:table-cell table:style-name="Таблица1.C4" office:value-type="float" office:value="39.6">
            <text:p text:style-name="P89">39,6</text:p>
          </table:table-cell>
          <table:table-cell table:style-name="Таблица1.B4" office:value-type="string">
            <text:p text:style-name="P89">Россия</text:p>
          </table:table-cell>
          <table:table-cell table:style-name="Таблица1.G4" office:value-type="string">
            <text:p text:style-name="P9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1">супруг</text:p>
          </table:table-cell>
          <table:table-cell table:style-name="Таблица1.C4" office:value-type="float" office:value="252532">
            <text:p text:style-name="P143">252532</text:p>
          </table:table-cell>
          <table:table-cell table:style-name="Таблица1.B4" office:value-type="string">
            <text:p text:style-name="P92">Квартира <text:s text:c="6"/>(общая долевая 1/3)</text:p>
          </table:table-cell>
          <table:table-cell table:style-name="Таблица1.C4" office:value-type="float" office:value="66.2">
            <text:p text:style-name="P92">66,2</text:p>
          </table:table-cell>
          <table:table-cell table:style-name="Таблица1.B4" office:value-type="string">
            <text:p text:style-name="P92">Россия</text:p>
          </table:table-cell>
          <table:table-cell table:style-name="Таблица1.G4" office:value-type="string">
            <text:p text:style-name="P20"><text:span text:style-name="T40">Легковой автомобиль </text:span><text:span text:style-name="T13">TOYOTA MARK II BLIT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1">дочь</text:p>
          </table:table-cell>
          <table:table-cell table:style-name="Таблица1.B4" office:value-type="string">
            <text:p text:style-name="P187">нет</text:p>
          </table:table-cell>
          <table:table-cell table:style-name="Таблица1.B4" office:value-type="string">
            <text:p text:style-name="P94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C4" office:value-type="float" office:value="66.2">
            <text:p text:style-name="P93">66,2</text:p>
          </table:table-cell>
          <table:table-cell table:style-name="Таблица1.B4" office:value-type="string">
            <text:p text:style-name="P93">Россия</text:p>
          </table:table-cell>
          <table:table-cell table:style-name="Таблица1.G4" office:value-type="string">
            <text:p text:style-name="P95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62">9</text:span><text:span text:style-name="T1">.</text:span><text:span text:style-name="T23">Кириллов К.Н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29958">
            <text:p text:style-name="P152">29958</text:p>
          </table:table-cell>
          <table:table-cell table:style-name="Таблица1.B4" office:value-type="string">
            <text:p text:style-name="P94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B4" office:value-type="string">
            <text:p text:style-name="P93"><text:span text:style-name="T55">72</text:span>,<text:span text:style-name="T55">0</text:span></text:p>
          </table:table-cell>
          <table:table-cell table:style-name="Таблица1.B4" office:value-type="string">
            <text:p text:style-name="P93">Россия</text:p>
          </table:table-cell>
          <table:table-cell table:style-name="Таблица1.G4" office:value-type="string">
            <text:p text:style-name="P112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26">1<text:span text:style-name="T62">0</text:span>. Кирсанова Н.С.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90867">
            <text:p text:style-name="P153">90867</text:p>
          </table:table-cell>
          <table:table-cell table:style-name="Таблица1.B4" office:value-type="string">
            <text:p text:style-name="P116">Жилой дом <text:s text:c="2"/>(общая долевая 1/3)</text:p>
            <text:p text:style-name="P127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0">
            <text:p text:style-name="P116">70,0</text:p>
            <text:p text:style-name="P116"/>
            <text:p text:style-name="P126">41,0</text:p>
          </table:table-cell>
          <table:table-cell table:style-name="Таблица1.B4" office:value-type="string">
            <text:p text:style-name="P116">Россия</text:p>
            <text:p text:style-name="P116"/>
            <text:p text:style-name="P126">Россия</text:p>
          </table:table-cell>
          <table:table-cell table:style-name="Таблица1.G4" office:value-type="string">
            <text:p text:style-name="P118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9">супруг</text:p>
          </table:table-cell>
          <table:table-cell table:style-name="Таблица1.C4" office:value-type="float" office:value="492987">
            <text:p text:style-name="P153">492987</text:p>
          </table:table-cell>
          <table:table-cell table:style-name="Таблица1.B4" office:value-type="string">
            <text:p text:style-name="P127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41">
            <text:p text:style-name="P126">41,0</text:p>
          </table:table-cell>
          <table:table-cell table:style-name="Таблица1.B4" office:value-type="string">
            <text:p text:style-name="P126">Россия</text:p>
          </table:table-cell>
          <table:table-cell table:style-name="Таблица1.G4" office:value-type="string">
            <text:p text:style-name="P118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9">сын</text:p>
          </table:table-cell>
          <table:table-cell table:style-name="Таблица1.B4" office:value-type="string">
            <text:p text:style-name="P192">нет</text:p>
          </table:table-cell>
          <table:table-cell table:style-name="Таблица1.B4" office:value-type="string">
            <text:p text:style-name="P127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41">
            <text:p text:style-name="P126">41,0</text:p>
          </table:table-cell>
          <table:table-cell table:style-name="Таблица1.B4" office:value-type="string">
            <text:p text:style-name="P126">Россия</text:p>
          </table:table-cell>
          <table:table-cell table:style-name="Таблица1.G4" office:value-type="string">
            <text:p text:style-name="P128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26">1<text:span text:style-name="T62">1</text:span>. Ковалёва Е.А.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205744">
            <text:p text:style-name="P161">205744</text:p>
          </table:table-cell>
          <table:table-cell table:style-name="Таблица1.B4" office:value-type="string">
            <text:p text:style-name="P46">Квартира <text:s text:c="6"/>(общая долевая 1/3)</text:p>
          </table:table-cell>
          <table:table-cell table:style-name="Таблица1.C4" office:value-type="float" office:value="50.5">
            <text:p text:style-name="P46">50,5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4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8">супруг</text:p>
          </table:table-cell>
          <table:table-cell table:style-name="Таблица1.C4" office:value-type="float" office:value="490129">
            <text:p text:style-name="P162">490129</text:p>
          </table:table-cell>
          <table:table-cell table:style-name="Таблица1.B4" office:value-type="string">
            <text:p text:style-name="P12"><text:span text:style-name="T29">Квартира </text:span><text:span text:style-name="T68">(</text:span><text:span text:style-name="T67">пользование</text:span><text:span text:style-name="T68">)</text:span></text:p>
          </table:table-cell>
          <table:table-cell table:style-name="Таблица1.C4" office:value-type="float" office:value="50.5">
            <text:p text:style-name="P46">50,5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4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8">сын</text:p>
          </table:table-cell>
          <table:table-cell table:style-name="Таблица1.B4" office:value-type="string">
            <text:p text:style-name="P163">нет</text:p>
          </table:table-cell>
          <table:table-cell table:style-name="Таблица1.B4" office:value-type="string">
            <text:p text:style-name="P12"><text:span text:style-name="T29">Квартира </text:span><text:span text:style-name="T68">(</text:span><text:span text:style-name="T67">пользование</text:span><text:span text:style-name="T68">)</text:span></text:p>
          </table:table-cell>
          <table:table-cell table:style-name="Таблица1.C4" office:value-type="float" office:value="50.5">
            <text:p text:style-name="P46">50,5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49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">1</text:span><text:span text:style-name="T62">2</text:span><text:span text:style-name="T1">. </text:span><text:span text:style-name="T23">Кодылева О.А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493069">
            <text:p text:style-name="P164">493069</text:p>
          </table:table-cell>
          <table:table-cell table:style-name="Таблица1.B4" office:value-type="string">
            <text:p text:style-name="P4"><text:span text:style-name="T29">Квартира <text:s text:c="6"/>(общая долевая 1/</text:span><text:span text:style-name="T30">2</text:span><text:span text:style-name="T29">)</text:span></text:p>
          </table:table-cell>
          <table:table-cell table:style-name="Таблица1.E7" office:value-type="float" office:value="72">
            <text:p text:style-name="P50">72,0</text:p>
          </table:table-cell>
          <table:table-cell table:style-name="Таблица1.B4" office:value-type="string">
            <text:p text:style-name="P50">Россия</text:p>
          </table:table-cell>
          <table:table-cell table:style-name="Таблица1.G4" office:value-type="string">
            <text:p text:style-name="P51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">1</text:span><text:span text:style-name="T62">3</text:span><text:span text:style-name="T1"> </text:span><text:span text:style-name="T23">Кожевникова Н.Б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538634">
            <text:p text:style-name="P165">538634</text:p>
          </table:table-cell>
          <table:table-cell table:style-name="Таблица1.B4" office:value-type="string">
            <text:p text:style-name="P52">Квартира (индивидуальная)</text:p>
            <text:p text:style-name="P52">квартира (индивидуальная)</text:p>
          </table:table-cell>
          <table:table-cell table:style-name="Таблица1.E7" office:value-type="float" office:value="0">
            <text:p text:style-name="P52">40,0</text:p>
            <text:p text:style-name="P52"/>
            <text:p text:style-name="P52">43,3</text:p>
          </table:table-cell>
          <table:table-cell table:style-name="Таблица1.B4" office:value-type="string">
            <text:p text:style-name="P52">Россия</text:p>
            <text:p text:style-name="P52"/>
            <text:p text:style-name="P52">Россия</text:p>
          </table:table-cell>
          <table:table-cell table:style-name="Таблица1.G4" office:value-type="string">
            <text:p text:style-name="P14"><text:span text:style-name="T31">Легковой автомобиль </text:span><text:span text:style-name="T7">TOYOTA LAND CRU</text:span><text:span text:style-name="T8">I</text:span><text:span text:style-name="T7">SER </text:span><text:span text:style-name="T8">PRADO</text:span>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">1</text:span><text:span text:style-name="T62">4</text:span><text:span text:style-name="T23">.</text:span><text:span text:style-name="T1"> </text:span><text:span text:style-name="T23">Корнеева Е.В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453713">
            <text:p text:style-name="P138">453713</text:p>
          </table:table-cell>
          <table:table-cell table:style-name="Таблица1.B4" office:value-type="string">
            <text:p text:style-name="P12"><text:span text:style-name="T29">Квартира </text:span>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18">
            <text:p text:style-name="P131">16,7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166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">1</text:span><text:span text:style-name="T62">5</text:span><text:span text:style-name="T1">. </text:span><text:span text:style-name="T23">Литвинчук В.В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14979">
            <text:p text:style-name="P168">14979</text:p>
          </table:table-cell>
          <table:table-cell table:style-name="Таблица1.B4" office:value-type="string">
            <text:p text:style-name="P12"><text:span text:style-name="T29">Квартира </text:span>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18">
            <text:p text:style-name="P47"><text:span text:style-name="T46">18,</text:span><text:span text:style-name="T47">0</text:span>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53">нет</text:p>
          </table:table-cell>
        </table:table-row>
        <text:soft-page-break/>
        <table:table-row table:style-name="Таблица1.3">
          <table:table-cell table:style-name="Таблица1.B4" office:value-type="string">
            <text:p text:style-name="P3"><text:span text:style-name="T60">1</text:span><text:span text:style-name="T62">6</text:span><text:span text:style-name="T1">. </text:span><text:span text:style-name="T23">Мирошина Е.А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94451">
            <text:p text:style-name="P169">94451</text:p>
          </table:table-cell>
          <table:table-cell table:style-name="Таблица1.B4" office:value-type="string">
            <text:p text:style-name="P115">Комнат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18">
            <text:p text:style-name="P10"><text:span text:style-name="T51">1</text:span><text:span text:style-name="T52">1</text:span><text:span text:style-name="T51">,0</text:span></text:p>
          </table:table-cell>
          <table:table-cell table:style-name="Таблица1.B4" office:value-type="string">
            <text:p text:style-name="P114">Россия</text:p>
          </table:table-cell>
          <table:table-cell table:style-name="Таблица1.G4" office:value-type="string">
            <text:p text:style-name="P54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60">1</text:span><text:span text:style-name="T62">7</text:span><text:span text:style-name="T1">. </text:span><text:span text:style-name="T23">Набиулина Е.А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494493">
            <text:p text:style-name="P170">494493</text:p>
          </table:table-cell>
          <table:table-cell table:style-name="Таблица1.B4" office:value-type="string">
            <text:p text:style-name="P12"><text:span text:style-name="T37">Квартира </text:span>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64">
            <text:p text:style-name="P55">64,0</text:p>
          </table:table-cell>
          <table:table-cell table:style-name="Таблица1.B4" office:value-type="string">
            <text:p text:style-name="P55">Россия</text:p>
          </table:table-cell>
          <table:table-cell table:style-name="Таблица1.G4" office:value-type="string">
            <text:p text:style-name="P19"><text:span text:style-name="T37">Легковой автомобиль </text:span><text:span text:style-name="T12">NISSAN <text:s/>ELGRAND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70">дочь</text:p>
          </table:table-cell>
          <table:table-cell table:style-name="Таблица1.B4" office:value-type="string">
            <text:p text:style-name="P170">нет</text:p>
          </table:table-cell>
          <table:table-cell table:style-name="Таблица1.B4" office:value-type="string">
            <text:p text:style-name="P55">Квартира <text:s text:c="6"/>(общая долевая 1/3)</text:p>
          </table:table-cell>
          <table:table-cell table:style-name="Таблица1.E7" office:value-type="float" office:value="64">
            <text:p text:style-name="P55">64,0</text:p>
          </table:table-cell>
          <table:table-cell table:style-name="Таблица1.B4" office:value-type="string">
            <text:p text:style-name="P55">Россия</text:p>
          </table:table-cell>
          <table:table-cell table:style-name="Таблица1.G4" office:value-type="string">
            <text:p text:style-name="P5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7">сын</text:p>
          </table:table-cell>
          <table:table-cell table:style-name="Таблица1.B4" office:value-type="string">
            <text:p text:style-name="P170">нет</text:p>
          </table:table-cell>
          <table:table-cell table:style-name="Таблица1.B4" office:value-type="string">
            <text:p text:style-name="P55">Квартира <text:s text:c="6"/>(общая долевая 1/3)</text:p>
          </table:table-cell>
          <table:table-cell table:style-name="Таблица1.E7" office:value-type="float" office:value="64">
            <text:p text:style-name="P55">64,0</text:p>
          </table:table-cell>
          <table:table-cell table:style-name="Таблица1.B4" office:value-type="string">
            <text:p text:style-name="P55">Россия</text:p>
          </table:table-cell>
          <table:table-cell table:style-name="Таблица1.G4" office:value-type="string">
            <text:p text:style-name="P56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60">1</text:span><text:span text:style-name="T62">8</text:span><text:span text:style-name="T23">. Прохоренко М.В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435012">
            <text:p text:style-name="P171">435012</text:p>
          </table:table-cell>
          <table:table-cell table:style-name="Таблица1.B4" office:value-type="string">
            <text:p text:style-name="P58">Квартира (индивидуальная)</text:p>
          </table:table-cell>
          <table:table-cell table:style-name="Таблица1.C4" office:value-type="float" office:value="43.9">
            <text:p text:style-name="P58">43,9</text:p>
          </table:table-cell>
          <table:table-cell table:style-name="Таблица1.B4" office:value-type="string">
            <text:p text:style-name="P58">Россия</text:p>
          </table:table-cell>
          <table:table-cell table:style-name="Таблица1.G4" office:value-type="string">
            <text:p text:style-name="P16"><text:span text:style-name="T34">Легковой автомобиль <text:s/></text:span><text:span text:style-name="T10">TOYOTA IST</text:span>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62">19</text:span><text:span text:style-name="T22">. </text:span><text:span text:style-name="T23">Сердюк Р.С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119879">
            <text:p text:style-name="P154">119879</text:p>
          </table:table-cell>
          <table:table-cell table:style-name="Таблица1.B4" office:value-type="string">
            <text:p text:style-name="P97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42">
            <text:p text:style-name="P96"><text:span text:style-name="T50">5</text:span>2,0</text:p>
          </table:table-cell>
          <table:table-cell table:style-name="Таблица1.B4" office:value-type="string">
            <text:p text:style-name="P96">Россия</text:p>
          </table:table-cell>
          <table:table-cell table:style-name="Таблица1.G4" office:value-type="string">
            <text:p text:style-name="P120">нет</text:p>
          </table:table-cell>
        </table:table-row>
        <table:table-row table:style-name="Таблица1.43">
          <table:table-cell table:style-name="Таблица1.B4" office:value-type="string">
            <text:p text:style-name="P3"><text:span text:style-name="T23">2</text:span><text:span text:style-name="T62">0</text:span><text:span text:style-name="T23"> Султанов А.А.О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312183">
            <text:p text:style-name="P172">312183</text:p>
          </table:table-cell>
          <table:table-cell table:style-name="Таблица1.B4" office:value-type="string">
            <text:p text:style-name="P117">Жилой дом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32">
            <text:p text:style-name="P116">32,0</text:p>
          </table:table-cell>
          <table:table-cell table:style-name="Таблица1.B4" office:value-type="string">
            <text:p text:style-name="P116">Россия</text:p>
          </table:table-cell>
          <table:table-cell table:style-name="Таблица1.G4" office:value-type="string">
            <text:p text:style-name="P59">Нет </text:p>
          </table:table-cell>
        </table:table-row>
        <table:table-row table:style-name="Таблица1.3">
          <table:table-cell table:style-name="Таблица1.B4" office:value-type="string">
            <text:p text:style-name="P27">2<text:span text:style-name="T62">1</text:span>. Харитонова А.А.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32204">
            <text:p text:style-name="P173">32204</text:p>
          </table:table-cell>
          <table:table-cell table:style-name="Таблица1.B4" office:value-type="string">
            <text:p text:style-name="P132">Квартира (индивидуальная)</text:p>
          </table:table-cell>
          <table:table-cell table:style-name="Таблица1.E7" office:value-type="float" office:value="16">
            <text:p text:style-name="P132">16,0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G4" office:value-type="string">
            <text:p text:style-name="P60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27"><text:span text:style-name="T60">2</text:span><text:span text:style-name="T62">2</text:span>. Шайхисламова Я.А.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92377">
            <text:p text:style-name="P145">92377</text:p>
          </table:table-cell>
          <table:table-cell table:style-name="Таблица1.B4" office:value-type="string">
            <text:p text:style-name="P97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42">
            <text:p text:style-name="P96">42,0</text:p>
          </table:table-cell>
          <table:table-cell table:style-name="Таблица1.B4" office:value-type="string">
            <text:p text:style-name="P96">Россия</text:p>
          </table:table-cell>
          <table:table-cell table:style-name="Таблица1.G4" office:value-type="string">
            <text:p text:style-name="P98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9">супруг</text:p>
          </table:table-cell>
          <table:table-cell table:style-name="Таблица1.C4" office:value-type="float" office:value="384294">
            <text:p text:style-name="P145">384294</text:p>
          </table:table-cell>
          <table:table-cell table:style-name="Таблица1.B4" office:value-type="string">
            <text:p text:style-name="P96">Квартира (индивидуальная)</text:p>
            <text:p text:style-name="P97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0">
            <text:p text:style-name="P96">32,0</text:p>
            <text:p text:style-name="P96"/>
            <text:p text:style-name="P144"><text:span text:style-name="T41">42,</text:span><text:span text:style-name="T42">0</text:span></text:p>
          </table:table-cell>
          <table:table-cell table:style-name="Таблица1.B4" office:value-type="string">
            <text:p text:style-name="P96">Россия</text:p>
            <text:p text:style-name="P96"/>
            <text:p text:style-name="P96">Россия</text:p>
          </table:table-cell>
          <table:table-cell table:style-name="Таблица1.G4" office:value-type="string">
            <text:p text:style-name="P21"><text:span text:style-name="T41">Легковой автомобиль <text:s/></text:span><text:span text:style-name="T14">TOYOTA ISIS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9">сын</text:p>
          </table:table-cell>
          <table:table-cell table:style-name="Таблица1.B4" office:value-type="string">
            <text:p text:style-name="P188">нет</text:p>
          </table:table-cell>
          <table:table-cell table:style-name="Таблица1.B4" office:value-type="string">
            <text:p text:style-name="P97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42">
            <text:p text:style-name="P96">42,0</text:p>
          </table:table-cell>
          <table:table-cell table:style-name="Таблица1.B4" office:value-type="string">
            <text:p text:style-name="P96">Россия</text:p>
          </table:table-cell>
          <table:table-cell table:style-name="Таблица1.G4" office:value-type="string">
            <text:p text:style-name="P98">нет</text:p>
          </table:table-cell>
        </table:table-row>
        <table:table-row table:style-name="Таблица1.3">
          <table:table-cell table:style-name="Таблица1.B4" office:value-type="string">
            <text:p text:style-name="P27"><text:span text:style-name="T60">2</text:span><text:span text:style-name="T62">3</text:span>. Ширяев Д.И.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27086">
            <text:p text:style-name="P174">27086</text:p>
          </table:table-cell>
          <table:table-cell table:style-name="Таблица1.B4" office:value-type="string">
            <text:p text:style-name="P97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42">
            <text:p text:style-name="P7"><text:span text:style-name="T43">3</text:span><text:span text:style-name="T53">6</text:span><text:span text:style-name="T41">,</text:span><text:span text:style-name="T53">6</text:span></text:p>
          </table:table-cell>
          <table:table-cell table:style-name="Таблица1.B4" office:value-type="string">
            <text:p text:style-name="P96">Россия</text:p>
          </table:table-cell>
          <table:table-cell table:style-name="Таблица1.G4" office:value-type="string">
            <text:p text:style-name="P61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60">2</text:span><text:span text:style-name="T62">4</text:span><text:span text:style-name="T22">.</text:span><text:span text:style-name="T24">Албегов Б.Т.</text:span></text:p>
          </table:table-cell>
          <table:table-cell table:style-name="Таблица1.B4" office:value-type="string">
            <text:p text:style-name="P28">Судебный пристав по ОУПДС</text:p>
          </table:table-cell>
          <table:table-cell table:style-name="Таблица1.C4" office:value-type="float" office:value="190662">
            <text:p text:style-name="P139">190662</text:p>
          </table:table-cell>
          <table:table-cell table:style-name="Таблица1.B4" office:value-type="string">
            <text:p text:style-name="P97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42">
            <text:p text:style-name="P7"><text:span text:style-name="T43">30</text:span><text:span text:style-name="T41">,0</text:span></text:p>
          </table:table-cell>
          <table:table-cell table:style-name="Таблица1.B4" office:value-type="string">
            <text:p text:style-name="P96">Россия</text:p>
          </table:table-cell>
          <table:table-cell table:style-name="Таблица1.G4" office:value-type="string">
            <text:p text:style-name="P62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60">2</text:span><text:span text:style-name="T62">5.</text:span><text:span text:style-name="T22"> </text:span><text:span text:style-name="T24">Ветренко А.Ю.</text:span></text:p>
          </table:table-cell>
          <table:table-cell table:style-name="Таблица1.B4" office:value-type="string">
            <text:p text:style-name="P28">Судебный пристав по ОУПДС</text:p>
          </table:table-cell>
          <table:table-cell table:style-name="Таблица1.C4" office:value-type="float" office:value="300407">
            <text:p text:style-name="P175">300407</text:p>
          </table:table-cell>
          <table:table-cell table:style-name="Таблица1.B4" office:value-type="string">
            <text:p text:style-name="P122">Комнат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8">
            <text:p text:style-name="P121">8,0</text:p>
          </table:table-cell>
          <table:table-cell table:style-name="Таблица1.B4" office:value-type="string">
            <text:p text:style-name="P121">Россия</text:p>
          </table:table-cell>
          <table:table-cell table:style-name="Таблица1.G4" office:value-type="string">
            <text:p text:style-name="P202"><text:span text:style-name="T26">Легковой автомобиль </text:span></text:p>
            <text:p text:style-name="P202"><text:span text:style-name="T17">MMC </text:span><text:span text:style-name="T4"><text:s/>OUTLANDER</text:span>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61">2</text:span><text:span text:style-name="T62">6</text:span><text:span text:style-name="T22">. </text:span><text:span text:style-name="T24">Гончарова Е.Н.</text:span></text:p>
          </table:table-cell>
          <table:table-cell table:style-name="Таблица1.B4" office:value-type="string">
            <text:p text:style-name="P28">Судебный пристав по ОУПДС</text:p>
          </table:table-cell>
          <table:table-cell table:style-name="Таблица1.C4" office:value-type="float" office:value="497276">
            <text:p text:style-name="P141">497276</text:p>
          </table:table-cell>
          <table:table-cell table:style-name="Таблица1.B4" office:value-type="string">
            <text:p text:style-name="P97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42">
            <text:p text:style-name="P7"><text:span text:style-name="T54">6</text:span><text:span text:style-name="T43">0</text:span><text:span text:style-name="T41">,0</text:span></text:p>
          </table:table-cell>
          <table:table-cell table:style-name="Таблица1.B4" office:value-type="string">
            <text:p text:style-name="P96">Россия</text:p>
          </table:table-cell>
          <table:table-cell table:style-name="Таблица1.G4" office:value-type="string">
            <text:p text:style-name="P17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77">супруг</text:p>
          </table:table-cell>
          <table:table-cell table:style-name="Таблица1.C4" office:value-type="float" office:value="420760">
            <text:p text:style-name="P177">420760</text:p>
          </table:table-cell>
          <table:table-cell table:style-name="Таблица1.B4" office:value-type="string">
            <text:p text:style-name="P97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42">
            <text:p text:style-name="P7"><text:span text:style-name="T54">6</text:span><text:span text:style-name="T43">0</text:span><text:span text:style-name="T41">,0</text:span></text:p>
          </table:table-cell>
          <table:table-cell table:style-name="Таблица1.B4" office:value-type="string">
            <text:p text:style-name="P96">Россия</text:p>
          </table:table-cell>
          <table:table-cell table:style-name="Таблица1.G4" office:value-type="string">
            <text:p text:style-name="P156"><text:span text:style-name="T27">Легковой автомобиль </text:span><text:span text:style-name="T5">TOYOTA MARK II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7">дочь</text:p>
          </table:table-cell>
          <table:table-cell table:style-name="Таблица1.B4" office:value-type="string">
            <text:p text:style-name="P177">нет</text:p>
          </table:table-cell>
          <table:table-cell table:style-name="Таблица1.B4" office:value-type="string">
            <text:p text:style-name="P97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42">
            <text:p text:style-name="P7"><text:span text:style-name="T54">6</text:span><text:span text:style-name="T43">0</text:span><text:span text:style-name="T41">,0</text:span></text:p>
          </table:table-cell>
          <table:table-cell table:style-name="Таблица1.B4" office:value-type="string">
            <text:p text:style-name="P96">Россия</text:p>
          </table:table-cell>
          <table:table-cell table:style-name="Таблица1.G4" office:value-type="string">
            <text:p text:style-name="P176">нет</text:p>
          </table:table-cell>
        </table:table-row>
        <table:table-row table:style-name="Таблица1.3">
          <table:table-cell table:style-name="Таблица1.B4" office:value-type="string">
            <text:p text:style-name="P123"><text:span text:style-name="T61">2</text:span><text:span text:style-name="T62">7</text:span>. Дащук А.В.</text:p>
          </table:table-cell>
          <table:table-cell table:style-name="Таблица1.B4" office:value-type="string">
            <text:p text:style-name="P29">Судебный пристав по ОУПДС</text:p>
          </table:table-cell>
          <table:table-cell table:style-name="Таблица1.C4" office:value-type="float" office:value="6439">
            <text:p text:style-name="P191">6439</text:p>
          </table:table-cell>
          <table:table-cell table:style-name="Таблица1.B4" office:value-type="string">
            <text:p text:style-name="P97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42">
            <text:p text:style-name="P123">59,9</text:p>
          </table:table-cell>
          <table:table-cell table:style-name="Таблица1.B4" office:value-type="string">
            <text:p text:style-name="P96">Россия</text:p>
          </table:table-cell>
          <table:table-cell table:style-name="Таблица1.G4" office:value-type="string">
            <text:p text:style-name="P62">нет</text:p>
          </table:table-cell>
        </table:table-row>
        <table:table-row table:style-name="Таблица1.3">
          <table:table-cell table:style-name="Таблица1.B4" office:value-type="string">
            <text:p text:style-name="P30"><text:span text:style-name="T62">2</text:span><text:span text:style-name="T17">8</text:span>. Некрасова О.В.</text:p>
          </table:table-cell>
          <table:table-cell table:style-name="Таблица1.B4" office:value-type="string">
            <text:p text:style-name="P28">Судебный пристав по ОУПДС</text:p>
          </table:table-cell>
          <table:table-cell table:style-name="Таблица1.C4" office:value-type="float" office:value="574025">
            <text:p text:style-name="P155">574025</text:p>
          </table:table-cell>
          <table:table-cell table:style-name="Таблица1.B4" office:value-type="string">
            <text:p text:style-name="P73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32">
            <text:p text:style-name="P72"><text:span text:style-name="T57">32,</text:span><text:span text:style-name="T58">0</text:span></text:p>
          </table:table-cell>
          <table:table-cell table:style-name="Таблица1.B4" office:value-type="string">
            <text:p text:style-name="P71">Россия</text:p>
          </table:table-cell>
          <table:table-cell table:style-name="Таблица1.G4" office:value-type="string">
            <text:p text:style-name="P125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0"><text:span text:style-name="T17">29</text:span>. Пешков П.В.</text:p>
          </table:table-cell>
          <table:table-cell table:style-name="Таблица1.B4" office:value-type="string">
            <text:p text:style-name="P28">Судебный пристав по ОУПДС</text:p>
          </table:table-cell>
          <table:table-cell table:style-name="Таблица1.C4" office:value-type="float" office:value="484209">
            <text:p text:style-name="P178">484209</text:p>
          </table:table-cell>
          <table:table-cell table:style-name="Таблица1.B4" office:value-type="string">
            <text:p text:style-name="P68">Квартира (индивидуальная)</text:p>
            <text:p text:style-name="P73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B4" office:value-type="string">
            <text:p text:style-name="P68">29,3</text:p>
            <text:p text:style-name="P68"/>
            <text:p text:style-name="P71">46,3</text:p>
            <text:p text:style-name="P68"/>
          </table:table-cell>
          <table:table-cell table:style-name="Таблица1.B4" office:value-type="string">
            <text:p text:style-name="P68">Россия</text:p>
            <text:p text:style-name="P68"/>
            <text:p text:style-name="P71">Россия</text:p>
          </table:table-cell>
          <table:table-cell table:style-name="Таблица1.G4" office:value-type="string">
            <text:p text:style-name="P6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0">супруга</text:p>
          </table:table-cell>
          <table:table-cell table:style-name="Таблица1.C4" office:value-type="float" office:value="113674">
            <text:p text:style-name="P179">113674</text:p>
          </table:table-cell>
          <table:table-cell table:style-name="Таблица1.B4" office:value-type="string">
            <text:p text:style-name="P71">Квартира (индивидуальная)</text:p>
          </table:table-cell>
          <table:table-cell table:style-name="Таблица1.C4" office:value-type="float" office:value="46.3">
            <text:p text:style-name="P71">46,3</text:p>
          </table:table-cell>
          <table:table-cell table:style-name="Таблица1.B4" office:value-type="string">
            <text:p text:style-name="P71">Россия</text:p>
          </table:table-cell>
          <table:table-cell table:style-name="Таблица1.G4" office:value-type="string">
            <text:p text:style-name="P7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0">дочь</text:p>
          </table:table-cell>
          <table:table-cell table:style-name="Таблица1.B4" office:value-type="string">
            <text:p text:style-name="P179">нет</text:p>
          </table:table-cell>
          <table:table-cell table:style-name="Таблица1.B4" office:value-type="string">
            <text:p text:style-name="P73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C4" office:value-type="float" office:value="46.3">
            <text:p text:style-name="P71">46,3</text:p>
          </table:table-cell>
          <table:table-cell table:style-name="Таблица1.B4" office:value-type="string">
            <text:p text:style-name="P71">Россия</text:p>
          </table:table-cell>
          <table:table-cell table:style-name="Таблица1.G4" office:value-type="string">
            <text:p text:style-name="P74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24">3</text:span><text:span text:style-name="T17">0</text:span><text:span text:style-name="T24">. Степаненко О.И.</text:span><text:span text:style-name="T22"> </text:span></text:p>
          </table:table-cell>
          <table:table-cell table:style-name="Таблица1.B4" office:value-type="string">
            <text:p text:style-name="P28">Судебный пристав по ОУПДС</text:p>
          </table:table-cell>
          <table:table-cell table:style-name="Таблица1.C4" office:value-type="float" office:value="462786">
            <text:p text:style-name="P180">462786</text:p>
          </table:table-cell>
          <table:table-cell table:style-name="Таблица1.B4" office:value-type="string">
            <text:p text:style-name="P4"><text:span text:style-name="T29">Квартира <text:s text:c="6"/>(общая долевая 1/</text:span><text:span text:style-name="T30">2</text:span><text:span text:style-name="T29">)</text:span></text:p>
          </table:table-cell>
          <table:table-cell table:style-name="Таблица1.E7" office:value-type="float" office:value="72">
            <text:p text:style-name="P75">49,7</text:p>
          </table:table-cell>
          <table:table-cell table:style-name="Таблица1.B4" office:value-type="string">
            <text:p text:style-name="P50">Россия</text:p>
          </table:table-cell>
          <table:table-cell table:style-name="Таблица1.G4" office:value-type="string">
            <text:p text:style-name="P17"><text:span text:style-name="T32">Легковой автомобиль </text:span><text:span text:style-name="T9">MAZDA MPV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80">сын</text:p>
          </table:table-cell>
          <table:table-cell table:style-name="Таблица1.B4" office:value-type="string">
            <text:p text:style-name="P172">нет</text:p>
          </table:table-cell>
          <table:table-cell table:style-name="Таблица1.B4" office:value-type="string">
            <text:p text:style-name="P73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B4" office:value-type="string">
            <text:p text:style-name="P5"><text:span text:style-name="T33">4</text:span><text:span text:style-name="T35">9,7</text:span></text:p>
          </table:table-cell>
          <table:table-cell table:style-name="Таблица1.B4" office:value-type="string">
            <text:p text:style-name="P71">Россия</text:p>
          </table:table-cell>
          <table:table-cell table:style-name="Таблица1.G4" office:value-type="string">
            <text:p text:style-name="P59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22">3</text:span><text:span text:style-name="T17">1</text:span><text:span text:style-name="T22">. </text:span><text:span text:style-name="T24">Темиров Ш.В.</text:span></text:p>
          </table:table-cell>
          <table:table-cell table:style-name="Таблица1.B4" office:value-type="string">
            <text:p text:style-name="P28">Судебный пристав по ОУПДС</text:p>
          </table:table-cell>
          <table:table-cell table:style-name="Таблица1.C4" office:value-type="float" office:value="410986">
            <text:p text:style-name="P181">410986</text:p>
          </table:table-cell>
          <table:table-cell table:style-name="Таблица1.B4" office:value-type="string">
            <text:p text:style-name="P76">Квартира (совместная )</text:p>
          </table:table-cell>
          <table:table-cell table:style-name="Таблица1.C4" office:value-type="float" office:value="44.5">
            <text:p text:style-name="P76">44,5</text:p>
          </table:table-cell>
          <table:table-cell table:style-name="Таблица1.B4" office:value-type="string">
            <text:p text:style-name="P76">Россия</text:p>
          </table:table-cell>
          <table:table-cell table:style-name="Таблица1.G4" office:value-type="string">
            <text:p text:style-name="P7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8">супруга</text:p>
          </table:table-cell>
          <table:table-cell table:style-name="Таблица1.B4" office:value-type="string">
            <text:p text:style-name="P181">нет</text:p>
          </table:table-cell>
          <table:table-cell table:style-name="Таблица1.B4" office:value-type="string">
            <text:p text:style-name="P76">Квартира (совместная <text:span text:style-name="T67">)</text:span></text:p>
          </table:table-cell>
          <table:table-cell table:style-name="Таблица1.C4" office:value-type="float" office:value="44.5">
            <text:p text:style-name="P76">44,5</text:p>
          </table:table-cell>
          <table:table-cell table:style-name="Таблица1.B4" office:value-type="string">
            <text:p text:style-name="P76">Россия</text:p>
          </table:table-cell>
          <table:table-cell table:style-name="Таблица1.G4" office:value-type="string">
            <text:p text:style-name="P7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8">сын</text:p>
          </table:table-cell>
          <table:table-cell table:style-name="Таблица1.B4" office:value-type="string">
            <text:p text:style-name="P181">нет</text:p>
          </table:table-cell>
          <table:table-cell table:style-name="Таблица1.B4" office:value-type="string">
            <text:p text:style-name="P12"><text:span text:style-name="T38">Квартира </text:span><text:span text:style-name="T68">(</text:span><text:span text:style-name="T67">пользование</text:span><text:span text:style-name="T68">)</text:span></text:p>
          </table:table-cell>
          <table:table-cell table:style-name="Таблица1.C4" office:value-type="float" office:value="44.5">
            <text:p text:style-name="P76">44,5</text:p>
          </table:table-cell>
          <table:table-cell table:style-name="Таблица1.B4" office:value-type="string">
            <text:p text:style-name="P76">Россия</text:p>
          </table:table-cell>
          <table:table-cell table:style-name="Таблица1.G4" office:value-type="string">
            <text:p text:style-name="P77">нет</text:p>
          </table:table-cell>
        </table:table-row>
        <table:table-row table:style-name="Таблица1.3">
          <table:table-cell table:style-name="Таблица1.B4" office:value-type="string">
            <text:p text:style-name="P30"><text:span text:style-name="T61">3</text:span><text:span text:style-name="T17">2</text:span>. Тихонов З.Б.</text:p>
          </table:table-cell>
          <table:table-cell table:style-name="Таблица1.B4" office:value-type="string">
            <text:p text:style-name="P28">Судебный пристав по ОУПДС</text:p>
          </table:table-cell>
          <table:table-cell table:style-name="Таблица1.C4" office:value-type="float" office:value="117566">
            <text:p text:style-name="P182">117566</text:p>
          </table:table-cell>
          <table:table-cell table:style-name="Таблица1.B4" office:value-type="string">
            <text:p text:style-name="P115">Комната <text:span text:style-name="T68">(</text:span><text:span text:style-name="T67">пользование</text:span><text:span text:style-name="T68">)</text:span></text:p>
          </table:table-cell>
          <table:table-cell table:style-name="Таблица1.E7" office:value-type="float" office:value="18">
            <text:p text:style-name="P114">18,0</text:p>
          </table:table-cell>
          <table:table-cell table:style-name="Таблица1.B4" office:value-type="string">
            <text:p text:style-name="P114">Россия</text:p>
          </table:table-cell>
          <table:table-cell table:style-name="Таблица1.G4" office:value-type="string">
            <text:p text:style-name="P79">нет</text:p>
          </table:table-cell>
        </table:table-row>
        <table:table-row table:style-name="Таблица1.3">
          <table:table-cell table:style-name="Таблица1.B4" office:value-type="string">
            <text:p text:style-name="P30"><text:span text:style-name="T61">3</text:span><text:span text:style-name="T17">3</text:span>. Шляпин Д.А.</text:p>
          </table:table-cell>
          <table:table-cell table:style-name="Таблица1.B4" office:value-type="string">
            <text:p text:style-name="P28">Судебный пристав по ОУПДС</text:p>
          </table:table-cell>
          <table:table-cell table:style-name="Таблица1.C4" office:value-type="float" office:value="227442">
            <text:p text:style-name="P183">227442</text:p>
          </table:table-cell>
          <table:table-cell table:style-name="Таблица1.B4" office:value-type="string">
            <text:p text:style-name="P4"><text:span text:style-name="T29">Квартира <text:s text:c="6"/>(общая долевая 1/</text:span><text:span text:style-name="T39">3</text:span><text:span text:style-name="T29">)</text:span></text:p>
          </table:table-cell>
          <table:table-cell table:style-name="Таблица1.E7" office:value-type="float" office:value="72">
            <text:p text:style-name="P80">56,8</text:p>
          </table:table-cell>
          <table:table-cell table:style-name="Таблица1.B4" office:value-type="string">
            <text:p text:style-name="P50">Россия</text:p>
          </table:table-cell>
          <table:table-cell table:style-name="Таблица1.G4" office:value-type="string">
            <text:p text:style-name="P81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61">3</text:span><text:span text:style-name="T17">4</text:span><text:span text:style-name="T22">. </text:span><text:span text:style-name="T24">Аллилуев В.В.</text:span></text:p>
          </table:table-cell>
          <table:table-cell table:style-name="Таблица1.B4" office:value-type="string">
            <text:p text:style-name="P31">Главный специалист-эксперт (дознаватель)</text:p>
          </table:table-cell>
          <table:table-cell table:style-name="Таблица1.C4" office:value-type="float" office:value="120585">
            <text:p text:style-name="P139">120585</text:p>
          </table:table-cell>
          <table:table-cell table:style-name="Таблица1.B4" office:value-type="string">
            <text:p text:style-name="P64">Квартира (индивидуальная)</text:p>
            <text:p text:style-name="P64">квартира (индивидуальная)</text:p>
          </table:table-cell>
          <table:table-cell table:style-name="Таблица1.B4" office:value-type="string">
            <text:p text:style-name="P64">48,9</text:p>
            <text:p text:style-name="P64"/>
            <text:p text:style-name="P64">26,1</text:p>
          </table:table-cell>
          <table:table-cell table:style-name="Таблица1.B4" office:value-type="string">
            <text:p text:style-name="P64">Россия</text:p>
            <text:p text:style-name="P64"/>
            <text:p text:style-name="P64">Россия</text:p>
          </table:table-cell>
          <table:table-cell table:style-name="Таблица1.G4" office:value-type="string">
            <text:p text:style-name="P62">Легковой автомобиль</text:p>
            <text:p text:style-name="P140">DAIHATSU TERIOS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6">супруга</text:p>
          </table:table-cell>
          <table:table-cell table:style-name="Таблица1.C4" office:value-type="float" office:value="811125">
            <text:p text:style-name="P184">811125</text:p>
          </table:table-cell>
          <table:table-cell table:style-name="Таблица1.B4" office:value-type="string">
            <text:p text:style-name="P65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B4" office:value-type="string">
            <text:p text:style-name="P64">48,9</text:p>
            <text:p text:style-name="P64"/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6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6">дочь</text:p>
          </table:table-cell>
          <table:table-cell table:style-name="Таблица1.B4" office:value-type="string">
            <text:p text:style-name="P184">нет</text:p>
          </table:table-cell>
          <table:table-cell table:style-name="Таблица1.B4" office:value-type="string">
            <text:p text:style-name="P65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B4" office:value-type="string">
            <text:p text:style-name="P64">48,9</text:p>
            <text:p text:style-name="P64"/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62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133">3<text:span text:style-name="T17">5</text:span>. Бондаренко О.А.</text:p>
          </table:table-cell>
          <table:table-cell table:style-name="Таблица1.B4" office:value-type="string">
            <text:p text:style-name="P31">Главный специалист-эксперт (дознаватель)</text:p>
          </table:table-cell>
          <table:table-cell table:style-name="Таблица1.C4" office:value-type="float" office:value="331339">
            <text:p text:style-name="P194">331339</text:p>
          </table:table-cell>
          <table:table-cell table:style-name="Таблица1.B4" office:value-type="string">
            <text:p text:style-name="P4"><text:span text:style-name="T29">Квартира <text:s text:c="6"/>(общая долевая 1/</text:span><text:span text:style-name="T63">2</text:span><text:span text:style-name="T29">)</text:span></text:p>
            <text:p text:style-name="P135">гараж (индивидуальная)</text:p>
          </table:table-cell>
          <table:table-cell table:style-name="Таблица1.E7" office:value-type="float" office:value="0">
            <text:p text:style-name="P80">5<text:span text:style-name="T63">9</text:span>,8</text:p>
            <text:p text:style-name="P80"/>
            <text:p text:style-name="P135">30,0</text:p>
          </table:table-cell>
          <table:table-cell table:style-name="Таблица1.B4" office:value-type="string">
            <text:p text:style-name="P50">Россия</text:p>
            <text:p text:style-name="P50"/>
            <text:p text:style-name="P135">Россия</text:p>
          </table:table-cell>
          <table:table-cell table:style-name="Таблица1.G4" office:value-type="string">
            <text:p text:style-name="P63"><text:span text:style-name="T63">Легковой автомобиль </text:span><text:span text:style-name="T16">TOYOTA CARIB</text:span></text:p>
            <text:p text:style-name="P195">мотоцикл Урал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6">супруга</text:p>
          </table:table-cell>
          <table:table-cell table:style-name="Таблица1.C4" office:value-type="float" office:value="185487">
            <text:p text:style-name="P196">185487</text:p>
          </table:table-cell>
          <table:table-cell table:style-name="Таблица1.B4" office:value-type="string">
            <text:p text:style-name="P4"><text:span text:style-name="T29">Квартира <text:s text:c="6"/>(общая долевая 1/</text:span><text:span text:style-name="T63">2</text:span><text:span text:style-name="T29">)</text:span></text:p>
            <text:p text:style-name="P11"><text:span text:style-name="T64">дача</text:span><text:span text:style-name="T63"> (индивидуальная)</text:span></text:p>
          </table:table-cell>
          <table:table-cell table:style-name="Таблица1.E7" office:value-type="float" office:value="0">
            <text:p text:style-name="P80">5<text:span text:style-name="T63">9</text:span>,8</text:p>
            <text:p text:style-name="P80"/>
            <text:p text:style-name="P136">1000</text:p>
          </table:table-cell>
          <table:table-cell table:style-name="Таблица1.B4" office:value-type="string">
            <text:p text:style-name="P50">Россия</text:p>
            <text:p text:style-name="P50"/>
            <text:p text:style-name="P135">Россия</text:p>
          </table:table-cell>
          <table:table-cell table:style-name="Таблица1.G4" office:value-type="string">
            <text:p text:style-name="P62"/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4">сын</text:p>
          </table:table-cell>
          <table:table-cell table:style-name="Таблица1.B4" office:value-type="string">
            <text:p text:style-name="P197">нет</text:p>
          </table:table-cell>
          <table:table-cell table:style-name="Таблица1.B4" office:value-type="string">
            <text:p text:style-name="P65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B4" office:value-type="string">
            <text:p text:style-name="P64"><text:span text:style-name="T65">59</text:span>,<text:span text:style-name="T65">8</text:span></text:p>
            <text:p text:style-name="P64"/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6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4">сын</text:p>
          </table:table-cell>
          <table:table-cell table:style-name="Таблица1.B4" office:value-type="string">
            <text:p text:style-name="P197">нет</text:p>
          </table:table-cell>
          <table:table-cell table:style-name="Таблица1.B4" office:value-type="string">
            <text:p text:style-name="P65">Квартира <text:span text:style-name="T68">(</text:span><text:span text:style-name="T67">пользование</text:span><text:span text:style-name="T68">)</text:span></text:p>
          </table:table-cell>
          <table:table-cell table:style-name="Таблица1.B4" office:value-type="string">
            <text:p text:style-name="P64"><text:span text:style-name="T65">59</text:span>,<text:span text:style-name="T65">8</text:span></text:p>
            <text:p text:style-name="P64"/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62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0"><text:span text:style-name="T61">3</text:span><text:span text:style-name="T17">6</text:span>. Чернова Ю.Г. </text:p>
          </table:table-cell>
          <table:table-cell table:style-name="Таблица1.B4" office:value-type="string">
            <text:p text:style-name="P31">Ведущий специалист-эксперт (д<text:span text:style-name="T59">епозит</text:span>)</text:p>
          </table:table-cell>
          <table:table-cell table:style-name="Таблица1.C4" office:value-type="float" office:value="456994">
            <text:p text:style-name="P185">456994</text:p>
          </table:table-cell>
          <table:table-cell table:style-name="Таблица1.B4" office:value-type="string">
            <text:p text:style-name="P82">Квартира <text:s text:c="6"/>(общая долевая 3/4)</text:p>
            <text:p text:style-name="P82">жилой дом <text:s text:c="4"/>(общая долевая 1/2)</text:p>
            <text:p text:style-name="P82">земельный участок (индивидуальный)</text:p>
          </table:table-cell>
          <table:table-cell table:style-name="Таблица1.B4" office:value-type="string">
            <text:p text:style-name="P82">50,9</text:p>
            <text:p text:style-name="P82"/>
            <text:p text:style-name="P82">31,9</text:p>
            <text:p text:style-name="P82"/>
            <text:p text:style-name="P82">1130</text:p>
          </table:table-cell>
          <table:table-cell table:style-name="Таблица1.B4" office:value-type="string">
            <text:p text:style-name="P82">Россия</text:p>
            <text:p text:style-name="P82"/>
            <text:p text:style-name="P82">Россия</text:p>
            <text:p text:style-name="P82"/>
            <text:p text:style-name="P82">Россия</text:p>
          </table:table-cell>
          <table:table-cell table:style-name="Таблица1.G4" office:value-type="string">
            <text:p text:style-name="P8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3">супруг</text:p>
          </table:table-cell>
          <table:table-cell table:style-name="Таблица1.C4" office:value-type="float" office:value="490000">
            <text:p text:style-name="P186">490000</text:p>
          </table:table-cell>
          <table:table-cell table:style-name="Таблица1.B4" office:value-type="string">
            <text:p text:style-name="P87">Квартира <text:span text:style-name="T68">(</text:span><text:span text:style-name="T67">пользование</text:span><text:span text:style-name="T68">)</text:span></text:p>
            <text:p text:style-name="P85">Квартира (индивидуальная)</text:p>
          </table:table-cell>
          <table:table-cell table:style-name="Таблица1.C4" office:value-type="float" office:value="50.9">
            <text:p text:style-name="P86">50,9</text:p>
          </table:table-cell>
          <table:table-cell table:style-name="Таблица1.B4" office:value-type="string">
            <text:p text:style-name="P85">Россия</text:p>
            <text:p text:style-name="P85"/>
            <text:p text:style-name="P85"/>
            <text:p text:style-name="P86">Россия</text:p>
          </table:table-cell>
          <table:table-cell table:style-name="Таблица1.G4" office:value-type="string">
            <text:p text:style-name="P88">не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10:45:45.23</meta:creation-date>
    <dc:date>2012-05-03T14:46:41.04</dc:date>
    <meta:editing-duration>PT08H11M18S</meta:editing-duration>
    <meta:editing-cycles>92</meta:editing-cycles>
    <meta:generator>OpenOffice.org/3.2$Win32 OpenOffice.org_project/320m19$Build-9505</meta:generator>
    <meta:document-statistic meta:table-count="1" meta:image-count="0" meta:object-count="0" meta:page-count="6" meta:paragraph-count="529" meta:word-count="985" meta:character-count="6765"/>
  </office:meta>
</office:document-meta>
</file>