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5cm" style:rel-column-width="8995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567cm" style:rel-column-width="8682*"/>
    </style:style>
    <style:style style:name="Таблица1.D" style:family="table-column">
      <style:table-column-properties style:column-width="4.071cm" style:rel-column-width="9910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315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3153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b3153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399c4f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3153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06c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7ba2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c4b1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602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b4dc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01837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1b3153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b315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cd6c9" officeooo:paragraph-rsid="001cd6c9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d6c9" officeooo:paragraph-rsid="001cd6c9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d6c9" officeooo:paragraph-rsid="001fce89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d6c9" officeooo:paragraph-rsid="001cd6c9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e8676" officeooo:paragraph-rsid="001e8676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e8676" officeooo:paragraph-rsid="001ff0a7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fce89" officeooo:paragraph-rsid="001fce89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ff0a7" officeooo:paragraph-rsid="001ff0a7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f0a7" officeooo:paragraph-rsid="001ff0a7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65c26" officeooo:paragraph-rsid="00265c26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b0944" officeooo:paragraph-rsid="002b094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0fbcd" officeooo:paragraph-rsid="0020fbcd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fbcd" officeooo:paragraph-rsid="0020fbcd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2ab25" officeooo:paragraph-rsid="0022ab25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b25" officeooo:paragraph-rsid="0022ab25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9ae6a" officeooo:paragraph-rsid="0029ae6a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22cf93" officeooo:paragraph-rsid="0022cf93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cf93" officeooo:paragraph-rsid="0022cf93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2b602b" officeooo:paragraph-rsid="002b602b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77ba2" officeooo:paragraph-rsid="002fa67d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77ba2" officeooo:paragraph-rsid="00277ba2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2fa67d" officeooo:paragraph-rsid="002fa67d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a67d" officeooo:paragraph-rsid="002fa67d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2da8ec" officeooo:paragraph-rsid="002da8ec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da8ec" officeooo:paragraph-rsid="004154df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379" officeooo:paragraph-rsid="0031d379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367e6f" officeooo:paragraph-rsid="00367e6f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7e6f" officeooo:paragraph-rsid="00367e6f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3695e8" officeooo:paragraph-rsid="003695e8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95e8" officeooo:paragraph-rsid="003695e8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95e8" officeooo:paragraph-rsid="003695e8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86ec6" officeooo:paragraph-rsid="00386ec6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6ec6" officeooo:paragraph-rsid="00386ec6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3aae6a" officeooo:paragraph-rsid="003aae6a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d012" officeooo:paragraph-rsid="0038d012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3d2ec5" officeooo:paragraph-rsid="003d2ec5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c5" officeooo:paragraph-rsid="003d2ec5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3f0c5d" officeooo:paragraph-rsid="003f0c5d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0c5d" officeooo:paragraph-rsid="003f0c5d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fce89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cd6c9" officeooo:paragraph-rsid="001cd6c9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d6c9" officeooo:paragraph-rsid="001cd6c9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fce89" officeooo:paragraph-rsid="001fce89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476a" officeooo:paragraph-rsid="0023476a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4db05" officeooo:paragraph-rsid="0024db05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506ca" officeooo:paragraph-rsid="002506ca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0fbcd" officeooo:paragraph-rsid="0020fbcd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2ab25" officeooo:paragraph-rsid="0022ab25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2cf93" officeooo:paragraph-rsid="0022cf93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58e51" officeooo:paragraph-rsid="00358e51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3c0de" officeooo:paragraph-rsid="0033c0de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695e8" officeooo:paragraph-rsid="003695e8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99c4f" officeooo:paragraph-rsid="00399c4f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d2ec5" officeooo:paragraph-rsid="003d2ec5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f0c5d" officeooo:paragraph-rsid="003f0c5d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d1dc" officeooo:paragraph-rsid="001cd1dc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ce89" officeooo:paragraph-rsid="001fce89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f0a7" officeooo:paragraph-rsid="001ff0a7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3476a" officeooo:paragraph-rsid="0023476a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2528" officeooo:paragraph-rsid="00272528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ac4b1" officeooo:paragraph-rsid="002ac4b1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8652a" officeooo:paragraph-rsid="0028652a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39681" officeooo:paragraph-rsid="00339681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b602b" officeooo:paragraph-rsid="002b602b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fo:language="ru" fo:country="RU" officeooo:rsid="002b602b" officeooo:paragraph-rsid="002b602b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fa67d" officeooo:paragraph-rsid="002fa67d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7ba2" officeooo:paragraph-rsid="00277ba2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ce2f2" officeooo:paragraph-rsid="002ce2f2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d7ef" officeooo:paragraph-rsid="002dd7ef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d436" officeooo:paragraph-rsid="0030d436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1d379" officeooo:paragraph-rsid="0031d379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67e6f" officeooo:paragraph-rsid="00367e6f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6ec6" officeooo:paragraph-rsid="00386ec6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9c4f" officeooo:paragraph-rsid="00399c4f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bed6" officeooo:paragraph-rsid="003cbed6" style:font-size-asian="12pt" style:font-size-complex="12pt"/>
    </style:style>
    <style:style style:name="P11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2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b3153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01837" officeooo:paragraph-rsid="00401837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401837" officeooo:paragraph-rsid="00401837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paragraph-rsid="001b3153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paragraph-rsid="00445daa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633ce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3153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5daa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2577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54df" officeooo:paragraph-rsid="004154df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8bf70" officeooo:paragraph-rsid="00445daa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8bf70" officeooo:paragraph-rsid="004633ce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2506ca"/>
    </style:style>
    <style:style style:name="T4" style:family="text">
      <style:text-properties fo:language="en" fo:country="US" officeooo:rsid="00277ba2"/>
    </style:style>
    <style:style style:name="T5" style:family="text">
      <style:text-properties fo:language="en" fo:country="US" officeooo:rsid="002ac4b1"/>
    </style:style>
    <style:style style:name="T6" style:family="text">
      <style:text-properties fo:language="en" fo:country="US" officeooo:rsid="002b602b"/>
    </style:style>
    <style:style style:name="T7" style:family="text">
      <style:text-properties fo:language="en" fo:country="US" officeooo:rsid="0039b4dc"/>
    </style:style>
    <style:style style:name="T8" style:family="text">
      <style:text-properties fo:language="en" fo:country="US" officeooo:rsid="00401837"/>
    </style:style>
    <style:style style:name="T9" style:family="text">
      <style:text-properties officeooo:rsid="001b3153"/>
    </style:style>
    <style:style style:name="T10" style:family="text">
      <style:text-properties officeooo:rsid="001cd6c9"/>
    </style:style>
    <style:style style:name="T11" style:family="text">
      <style:text-properties officeooo:rsid="001fce89"/>
    </style:style>
    <style:style style:name="T12" style:family="text">
      <style:text-properties officeooo:rsid="002506ca"/>
    </style:style>
    <style:style style:name="T13" style:family="text">
      <style:text-properties officeooo:rsid="00277ba2"/>
    </style:style>
    <style:style style:name="T14" style:family="text">
      <style:text-properties officeooo:rsid="002b602b"/>
    </style:style>
    <style:style style:name="T15" style:family="text">
      <style:text-properties officeooo:rsid="00399c4f"/>
    </style:style>
    <style:style style:name="T16" style:family="text">
      <style:text-properties officeooo:rsid="0039b4dc"/>
    </style:style>
    <style:style style:name="T17" style:family="text">
      <style:text-properties officeooo:rsid="003f1897"/>
    </style:style>
    <style:style style:name="T18" style:family="text">
      <style:text-properties officeooo:rsid="0040062f"/>
    </style:style>
    <style:style style:name="T19" style:family="text">
      <style:text-properties officeooo:rsid="00401837"/>
    </style:style>
    <style:style style:name="T20" style:family="text">
      <style:text-properties officeooo:rsid="004154df"/>
    </style:style>
    <style:style style:name="T21" style:family="text">
      <style:text-properties officeooo:rsid="0042723d"/>
    </style:style>
    <style:style style:name="T22" style:family="text">
      <style:text-properties officeooo:rsid="00445daa"/>
    </style:style>
    <style:style style:name="T23" style:family="text">
      <style:text-properties officeooo:rsid="004633ce"/>
    </style:style>
    <style:style style:name="T24" style:family="text">
      <style:text-properties officeooo:rsid="0047257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9">Фрунзенскому </text:span>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1 января 201<text:span text:style-name="T2">1</text:span> года по 31 декабря 201<text:span text:style-name="T2">1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2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1. <text:span text:style-name="T9">Кабакова О.В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524159">
            <text:p text:style-name="P87">524159</text:p>
          </table:table-cell>
          <table:table-cell table:style-name="Таблица1.A1" office:value-type="string">
            <text:p text:style-name="P32">Квартира (индивидуальная)</text:p>
          </table:table-cell>
          <table:table-cell table:style-name="Таблица1.E3" office:value-type="float" office:value="23">
            <text:p text:style-name="P32">23,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дочь</text:p>
          </table:table-cell>
          <table:table-cell table:style-name="Таблица1.B4" office:value-type="string">
            <text:p text:style-name="P102">нет</text:p>
          </table:table-cell>
          <table:table-cell table:style-name="Таблица1.B4" office:value-type="string">
            <text:p text:style-name="P32">Квартира (<text:span text:style-name="T17">пользование</text:span>)</text:p>
          </table:table-cell>
          <table:table-cell table:style-name="Таблица1.E4" office:value-type="float" office:value="23">
            <text:p text:style-name="P32">23,0</text:p>
          </table:table-cell>
          <table:table-cell table:style-name="Таблица1.B4" office:value-type="string">
            <text:p text:style-name="P32">Россия</text:p>
          </table:table-cell>
          <table:table-cell table:style-name="Таблица1.G4" office:value-type="string">
            <text:p text:style-name="P33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2. <text:span text:style-name="T9">Абдуллина А.А.</text:span></text:p>
          </table:table-cell>
          <table:table-cell table:style-name="Таблица1.B4" office:value-type="string">
            <text:p text:style-name="P4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338863">
            <text:p text:style-name="P88">338863</text:p>
          </table:table-cell>
          <table:table-cell table:style-name="Таблица1.B4" office:value-type="string">
            <text:p text:style-name="P35">Квартира <text:s/></text:p>
            <text:p text:style-name="P35">(общая долевая,1/2)</text:p>
          </table:table-cell>
          <table:table-cell table:style-name="Таблица1.E4" office:value-type="float" office:value="0">
            <text:p text:style-name="P35">49,8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7">супруг</text:p>
          </table:table-cell>
          <table:table-cell table:style-name="Таблица1.C5" office:value-type="float" office:value="651830">
            <text:p text:style-name="P89">651830</text:p>
          </table:table-cell>
          <table:table-cell table:style-name="Таблица1.B4" office:value-type="string">
            <text:p text:style-name="P38">Квартира (<text:span text:style-name="T17">пользование</text:span>)</text:p>
          </table:table-cell>
          <table:table-cell table:style-name="Таблица1.E4" office:value-type="float" office:value="0">
            <text:p text:style-name="P38">33,1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8"><text:span text:style-name="T12">Легковой автомобиль </text:span><text:span text:style-name="T3">TOYOTA COROLL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7">сын</text:p>
          </table:table-cell>
          <table:table-cell table:style-name="Таблица1.B4" office:value-type="string">
            <text:p text:style-name="P103">нет</text:p>
          </table:table-cell>
          <table:table-cell table:style-name="Таблица1.B4" office:value-type="string">
            <text:p text:style-name="P35">Квартира <text:s/></text:p>
            <text:p text:style-name="P35">(общая долевая,1/2)</text:p>
          </table:table-cell>
          <table:table-cell table:style-name="Таблица1.E4" office:value-type="float" office:value="0">
            <text:p text:style-name="P35">49,8</text:p>
          </table:table-cell>
          <table:table-cell table:style-name="Таблица1.B4" office:value-type="string">
            <text:p text:style-name="P35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3">
          <table:table-cell table:style-name="Таблица1.B4" office:value-type="string">
            <text:p text:style-name="P3">3.<text:span text:style-name="T9">Моисеенко А.В.</text:span></text:p>
          </table:table-cell>
          <table:table-cell table:style-name="Таблица1.B4" office:value-type="string">
            <text:p text:style-name="P4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357935">
            <text:p text:style-name="P104">357935</text:p>
          </table:table-cell>
          <table:table-cell table:style-name="Таблица1.B4" office:value-type="string">
            <text:p text:style-name="P39">Квартира (<text:span text:style-name="T17">пользование</text:span>)</text:p>
          </table:table-cell>
          <table:table-cell table:style-name="Таблица1.E4" office:value-type="float" office:value="0">
            <text:p text:style-name="P39">61,5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10"><text:span text:style-name="T12">Легковой автомобиль </text:span><text:span text:style-name="T3">TOYOTA <text:s/></text:span><text:span text:style-name="T5">VITZ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9">4</text:span>. Андреев <text:span text:style-name="T9">А</text:span>.В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240000">
            <text:p text:style-name="P96">240000</text:p>
          </table:table-cell>
          <table:table-cell table:style-name="Таблица1.B4" office:value-type="string">
            <text:p text:style-name="P6"><text:span text:style-name="T15">Квартира (</text:span><text:span text:style-name="T17">пользование</text:span><text:span text:style-name="T15">)</text:span></text:p>
            <text:p text:style-name="P75">земельный участок (аренда)</text:p>
          </table:table-cell>
          <table:table-cell table:style-name="Таблица1.E4" office:value-type="float" office:value="0">
            <text:p text:style-name="P76">18,0</text:p>
            <text:p text:style-name="P76"/>
            <text:p text:style-name="P75"/>
            <text:p text:style-name="P75">1000</text:p>
          </table:table-cell>
          <table:table-cell table:style-name="Таблица1.B4" office:value-type="string">
            <text:p text:style-name="P76">Россия</text:p>
            <text:p text:style-name="P76"/>
            <text:p text:style-name="P75"/>
            <text:p text:style-name="P75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упруга</text:p>
          </table:table-cell>
          <table:table-cell table:style-name="Таблица1.C5" office:value-type="float" office:value="42000">
            <text:p text:style-name="P117">42000</text:p>
          </table:table-cell>
          <table:table-cell table:style-name="Таблица1.B4" office:value-type="string">
            <text:p text:style-name="P76">Квартира (индивидуальная)</text:p>
            <text:p text:style-name="P75">земельный участок <text:soft-page-break/>(аренда)</text:p>
          </table:table-cell>
          <table:table-cell table:style-name="Таблица1.E4" office:value-type="float" office:value="0">
            <text:p text:style-name="P76">18,0</text:p>
            <text:p text:style-name="P76"/>
            <text:p text:style-name="P75">1000</text:p>
          </table:table-cell>
          <table:table-cell table:style-name="Таблица1.B4" office:value-type="string">
            <text:p text:style-name="P76">Россия</text:p>
            <text:p text:style-name="P76"/>
            <text:p text:style-name="P75">Россия</text:p>
          </table:table-cell>
          <table:table-cell table:style-name="Таблица1.G4" office:value-type="string">
            <text:p text:style-name="P12"><text:span text:style-name="T16">Легковой автомобиль </text:span><text:span text:style-name="T7">TOYOTA VIT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дочь</text:p>
          </table:table-cell>
          <table:table-cell table:style-name="Таблица1.B4" office:value-type="string">
            <text:p text:style-name="P118">нет</text:p>
          </table:table-cell>
          <table:table-cell table:style-name="Таблица1.B4" office:value-type="string">
            <text:p text:style-name="P6"><text:span text:style-name="T15">Квартира (</text:span><text:span text:style-name="T17">пользование</text:span><text:span text:style-name="T15">)</text:span></text:p>
            <text:p text:style-name="P75">земельный участок (аренда)</text:p>
          </table:table-cell>
          <table:table-cell table:style-name="Таблица1.E4" office:value-type="float" office:value="0">
            <text:p text:style-name="P76">18,0</text:p>
            <text:p text:style-name="P76"/>
            <text:p text:style-name="P75"/>
            <text:p text:style-name="P75">1000</text:p>
          </table:table-cell>
          <table:table-cell table:style-name="Таблица1.B4" office:value-type="string">
            <text:p text:style-name="P76">Россия</text:p>
            <text:p text:style-name="P76"/>
            <text:p text:style-name="P75"/>
            <text:p text:style-name="P75">Россия</text:p>
          </table:table-cell>
          <table:table-cell table:style-name="Таблица1.G4" office:value-type="string">
            <text:p text:style-name="P77">нет</text:p>
          </table:table-cell>
        </table:table-row>
        <table:table-row table:style-name="Таблица1.3">
          <table:table-cell table:style-name="Таблица1.B4" office:value-type="string">
            <text:p text:style-name="P16">5. Горелов П.А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141006">
            <text:p text:style-name="P97">141006</text:p>
          </table:table-cell>
          <table:table-cell table:style-name="Таблица1.B4" office:value-type="string">
            <text:p text:style-name="P79">Квартира (пользование)</text:p>
          </table:table-cell>
          <table:table-cell table:style-name="Таблица1.E4" office:value-type="float" office:value="33">
            <text:p text:style-name="P79">33,0</text:p>
          </table:table-cell>
          <table:table-cell table:style-name="Таблица1.B4" office:value-type="string">
            <text:p text:style-name="P79">Россия</text:p>
          </table:table-cell>
          <table:table-cell table:style-name="Таблица1.G4" office:value-type="string">
            <text:p text:style-name="P80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9">6</text:span>.<text:span text:style-name="T9">Грушина В.В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173832">
            <text:p text:style-name="P90">173832</text:p>
          </table:table-cell>
          <table:table-cell table:style-name="Таблица1.B4" office:value-type="string">
            <text:p text:style-name="P40">Квартира (<text:span text:style-name="T17">пользование</text:span>)</text:p>
          </table:table-cell>
          <table:table-cell table:style-name="Таблица1.E4" office:value-type="float" office:value="28">
            <text:p text:style-name="P40">28,0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9">7</text:span>. <text:span text:style-name="T9">Иванов А.Н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70">
            <text:p text:style-name="P91">70</text:p>
          </table:table-cell>
          <table:table-cell table:style-name="Таблица1.B4" office:value-type="string">
            <text:p text:style-name="P42">Квартира (совместная )</text:p>
          </table:table-cell>
          <table:table-cell table:style-name="Таблица1.C5" office:value-type="float" office:value="53.3">
            <text:p text:style-name="P42">53,3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3">
          <table:table-cell table:style-name="Таблица1.B4" office:value-type="string">
            <text:p text:style-name="P16">8. Иванова К.А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72730">
            <text:p text:style-name="P98">72730</text:p>
          </table:table-cell>
          <table:table-cell table:style-name="Таблица1.B4" office:value-type="string">
            <text:p text:style-name="P81">Квартира (пользование)</text:p>
          </table:table-cell>
          <table:table-cell table:style-name="Таблица1.E4" office:value-type="float" office:value="80">
            <text:p text:style-name="P81">80,0</text:p>
          </table:table-cell>
          <table:table-cell table:style-name="Таблица1.B4" office:value-type="string">
            <text:p text:style-name="P81">Россия</text:p>
          </table:table-cell>
          <table:table-cell table:style-name="Таблица1.G4" office:value-type="string">
            <text:p text:style-name="P82">нет</text:p>
          </table:table-cell>
        </table:table-row>
        <table:table-row table:style-name="Таблица1.3">
          <table:table-cell table:style-name="Таблица1.B4" office:value-type="string">
            <text:p text:style-name="P16">9. Кочнева А.В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305973">
            <text:p text:style-name="P105">305973</text:p>
          </table:table-cell>
          <table:table-cell table:style-name="Таблица1.B4" office:value-type="string">
            <text:p text:style-name="P44">Жилой дом </text:p>
            <text:p text:style-name="P44">(общая долевая, 1/3)</text:p>
            <text:p text:style-name="P46">квартира (<text:span text:style-name="T17">пользование</text:span>)</text:p>
          </table:table-cell>
          <table:table-cell table:style-name="Таблица1.E4" office:value-type="float" office:value="0">
            <text:p text:style-name="P44">75,0</text:p>
            <text:p text:style-name="P44"/>
            <text:p text:style-name="P46">24,0</text:p>
          </table:table-cell>
          <table:table-cell table:style-name="Таблица1.B4" office:value-type="string">
            <text:p text:style-name="P44">Россия</text:p>
            <text:p text:style-name="P44"/>
            <text:p text:style-name="P46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3">
          <table:table-cell table:style-name="Таблица1.B4" office:value-type="string">
            <text:p text:style-name="P16">10. Красиков Ю.В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318204">
            <text:p text:style-name="P93">318204</text:p>
          </table:table-cell>
          <table:table-cell table:style-name="Таблица1.B4" office:value-type="string">
            <text:p text:style-name="P64">Комната (<text:span text:style-name="T17">пользование</text:span>)</text:p>
          </table:table-cell>
          <table:table-cell table:style-name="Таблица1.C5" office:value-type="float" office:value="18.1">
            <text:p text:style-name="P64">18,1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5">Легковой автомобиль</text:p>
          </table:table-cell>
        </table:table-row>
        <table:table-row table:style-name="Таблица1.3">
          <table:table-cell table:style-name="Таблица1.B4" office:value-type="string">
            <text:p text:style-name="P16">11. Крутов А.А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188229">
            <text:p text:style-name="P106">188229</text:p>
          </table:table-cell>
          <table:table-cell table:style-name="Таблица1.B4" office:value-type="string">
            <text:p text:style-name="P47">Квартира <text:s text:c="6"/>(общая долевая, 1/2)</text:p>
          </table:table-cell>
          <table:table-cell table:style-name="Таблица1.C5" office:value-type="float" office:value="34.8">
            <text:p text:style-name="P47">34,8</text:p>
          </table:table-cell>
          <table:table-cell table:style-name="Таблица1.B4" office:value-type="string">
            <text:p text:style-name="P47">Россия</text:p>
          </table:table-cell>
          <table:table-cell table:style-name="Таблица1.G4" office:value-type="string">
            <text:p text:style-name="P48">нет</text:p>
          </table:table-cell>
        </table:table-row>
        <table:table-row table:style-name="Таблица1.3">
          <table:table-cell table:style-name="Таблица1.B4" office:value-type="string">
            <text:p text:style-name="P3">1<text:span text:style-name="T18">2</text:span>. <text:span text:style-name="T9">Сковородина А.С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6227">
            <text:p text:style-name="P92">6227</text:p>
          </table:table-cell>
          <table:table-cell table:style-name="Таблица1.B4" office:value-type="string">
            <text:p text:style-name="P49">Квартира (<text:span text:style-name="T17">пользование</text:span>)</text:p>
          </table:table-cell>
          <table:table-cell table:style-name="Таблица1.E4" office:value-type="float" office:value="47">
            <text:p text:style-name="P49">47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5"><text:span text:style-name="T1">1</text:span><text:span text:style-name="T18">3</text:span><text:span text:style-name="T1">. </text:span><text:span text:style-name="T9">Строганова Г.В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47207">
            <text:p text:style-name="P131"><text:span text:style-name="T22">47207</text:span></text:p>
          </table:table-cell>
          <table:table-cell table:style-name="Таблица1.B4" office:value-type="string">
            <text:p text:style-name="P125"><text:span text:style-name="T22">Квартира (пользование)</text:span></text:p>
          </table:table-cell>
          <table:table-cell table:style-name="Таблица1.E4" office:value-type="float" office:value="32">
            <text:p text:style-name="P125"><text:span text:style-name="T22">32,0</text:span></text:p>
          </table:table-cell>
          <table:table-cell table:style-name="Таблица1.B4" office:value-type="string">
            <text:p text:style-name="P125"><text:span text:style-name="T22">Россия</text:span></text:p>
          </table:table-cell>
          <table:table-cell table:style-name="Таблица1.G4" office:value-type="string">
            <text:p text:style-name="P128"><text:span text:style-name="T22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6"><text:span text:style-name="T23">супруг</text:span></text:p>
          </table:table-cell>
          <table:table-cell table:style-name="Таблица1.B4" office:value-type="string">
            <text:p text:style-name="P132"><text:span text:style-name="T23">нет</text:span></text:p>
          </table:table-cell>
          <table:table-cell table:style-name="Таблица1.B4" office:value-type="string">
            <text:p text:style-name="P125"><text:span text:style-name="T22">Квартира (пользование)</text:span></text:p>
          </table:table-cell>
          <table:table-cell table:style-name="Таблица1.E4" office:value-type="float" office:value="32">
            <text:p text:style-name="P125"><text:span text:style-name="T22">32,0</text:span></text:p>
          </table:table-cell>
          <table:table-cell table:style-name="Таблица1.B4" office:value-type="string">
            <text:p text:style-name="P125"><text:span text:style-name="T22">Россия</text:span></text:p>
          </table:table-cell>
          <table:table-cell table:style-name="Таблица1.G4" office:value-type="string">
            <text:p text:style-name="P128"><text:span text:style-name="T22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6"><text:span text:style-name="T23">дочь</text:span></text:p>
          </table:table-cell>
          <table:table-cell table:style-name="Таблица1.B4" office:value-type="string">
            <text:p text:style-name="P132"><text:span text:style-name="T23">нет</text:span></text:p>
          </table:table-cell>
          <table:table-cell table:style-name="Таблица1.B4" office:value-type="string">
            <text:p text:style-name="P125"><text:span text:style-name="T22">Квартира (пользование)</text:span></text:p>
          </table:table-cell>
          <table:table-cell table:style-name="Таблица1.E4" office:value-type="float" office:value="32">
            <text:p text:style-name="P125"><text:span text:style-name="T22">32,0</text:span></text:p>
          </table:table-cell>
          <table:table-cell table:style-name="Таблица1.B4" office:value-type="string">
            <text:p text:style-name="P125"><text:span text:style-name="T22">Россия</text:span></text:p>
          </table:table-cell>
          <table:table-cell table:style-name="Таблица1.G4" office:value-type="string">
            <text:p text:style-name="P128"><text:span text:style-name="T22">нет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5"><text:span text:style-name="T1">1</text:span><text:span text:style-name="T18">4</text:span><text:span text:style-name="T1">. </text:span><text:span text:style-name="T9">Суслова Е.А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68833">
            <text:p text:style-name="P84">68833</text:p>
          </table:table-cell>
          <table:table-cell table:style-name="Таблица1.B4" office:value-type="string">
            <text:p text:style-name="P23">Квартира (индивидуальная)</text:p>
            <text:p text:style-name="P27">квартира (<text:span text:style-name="T17">пользование</text:span>)</text:p>
          </table:table-cell>
          <table:table-cell table:style-name="Таблица1.B4" office:value-type="string">
            <text:p text:style-name="P23">46,8</text:p>
            <text:p text:style-name="P23"/>
            <text:p text:style-name="P27">51,3</text:p>
          </table:table-cell>
          <table:table-cell table:style-name="Таблица1.B4" office:value-type="string">
            <text:p text:style-name="P23">Россия</text:p>
            <text:p text:style-name="P23"/>
            <text:p text:style-name="P27">Россия</text:p>
          </table:table-cell>
          <table:table-cell table:style-name="Таблица1.G4" office:value-type="string">
            <text:p text:style-name="P24">Легковой <text:s/>автомобиль</text:p>
            <text:p text:style-name="P85">TOYOTA CARINA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6">супруг</text:p>
          </table:table-cell>
          <table:table-cell table:style-name="Таблица1.C5" office:value-type="float" office:value="223200">
            <text:p text:style-name="P100">223200</text:p>
          </table:table-cell>
          <table:table-cell table:style-name="Таблица1.B4" office:value-type="string">
            <text:p text:style-name="P29">Квартира (индивидуальная)</text:p>
            <text:p text:style-name="P29">гараж (индивидуальная)</text:p>
          </table:table-cell>
          <table:table-cell table:style-name="Таблица1.B4" office:value-type="string">
            <text:p text:style-name="P29">51.3</text:p>
            <text:p text:style-name="P29"/>
            <text:p text:style-name="P29">28,2</text:p>
          </table:table-cell>
          <table:table-cell table:style-name="Таблица1.B4" office:value-type="string">
            <text:p text:style-name="P29">Россия</text:p>
            <text:p text:style-name="P29"/>
            <text:p text:style-name="P29">Россия</text:p>
          </table:table-cell>
          <table:table-cell table:style-name="Таблица1.G4" office:value-type="string">
            <text:p text:style-name="P25">Легковой <text:s/>автомобиль</text:p>
            <text:p text:style-name="P83"><text:span text:style-name="T10">TOYOTA <text:s/></text:span><text:span text:style-name="T11">MARK II</text:span></text:p>
            <text:p text:style-name="P86">TOYOTA SURF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6">дочь</text:p>
          </table:table-cell>
          <table:table-cell table:style-name="Таблица1.B4" office:value-type="string">
            <text:p text:style-name="P101">нет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C5" office:value-type="float" office:value="51.3">
            <text:p text:style-name="P30">51,3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3">
          <table:table-cell table:style-name="Таблица1.B4" office:value-type="string">
            <text:p text:style-name="P16">1<text:span text:style-name="T18">5</text:span>. Антонова К.В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298775">
            <text:p text:style-name="P94">298775</text:p>
          </table:table-cell>
          <table:table-cell table:style-name="Таблица1.B4" office:value-type="string">
            <text:p text:style-name="P66">Жилой дом (<text:span text:style-name="T17">пользование</text:span>)</text:p>
          </table:table-cell>
          <table:table-cell table:style-name="Таблица1.E4" office:value-type="float" office:value="34">
            <text:p text:style-name="P66">34,0</text:p>
          </table:table-cell>
          <table:table-cell table:style-name="Таблица1.B4" office:value-type="string">
            <text:p text:style-name="P66">Россия</text:p>
          </table:table-cell>
          <table:table-cell table:style-name="Таблица1.G4" office:value-type="string">
            <text:p text:style-name="P67">нет</text:p>
          </table:table-cell>
        </table:table-row>
        <table:table-row table:style-name="Таблица1.3">
          <table:table-cell table:style-name="Таблица1.B4" office:value-type="string">
            <text:p text:style-name="P16">1<text:span text:style-name="T18">6</text:span>. Борисенко А.И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317926">
            <text:p text:style-name="P107">317926</text:p>
          </table:table-cell>
          <table:table-cell table:style-name="Таблица1.B4" office:value-type="string">
            <text:p text:style-name="P51">Квартира </text:p>
            <text:p text:style-name="P51">(общая долевая 1/3)</text:p>
            <text:p text:style-name="P108">гараж (индивидуальная)</text:p>
          </table:table-cell>
          <table:table-cell table:style-name="Таблица1.B4" office:value-type="string">
            <text:p text:style-name="P51">44,3</text:p>
            <text:p text:style-name="P51"/>
            <text:p text:style-name="P51">18,0</text:p>
          </table:table-cell>
          <table:table-cell table:style-name="Таблица1.B4" office:value-type="string">
            <text:p text:style-name="P51">Россия</text:p>
            <text:p text:style-name="P51"/>
            <text:p text:style-name="P51">Россия</text:p>
          </table:table-cell>
          <table:table-cell table:style-name="Таблица1.G4" office:value-type="string">
            <text:p text:style-name="P11"><text:span text:style-name="T14">Легковой автомобиль </text:span><text:span text:style-name="T6">MAZDA BONGO</text:span></text:p>
          </table:table-cell>
        </table:table-row>
        <table:table-row table:style-name="Таблица1.3">
          <table:table-cell table:style-name="Таблица1.B4" office:value-type="string">
            <text:p text:style-name="P16"><text:span text:style-name="T18">17</text:span>. Власов А.А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223552">
            <text:p text:style-name="P122">223552</text:p>
          </table:table-cell>
          <table:table-cell table:style-name="Таблица1.B4" office:value-type="string">
            <text:p text:style-name="P123">Квартира (пользование)</text:p>
          </table:table-cell>
          <table:table-cell table:style-name="Таблица1.C5" office:value-type="float" office:value="35.3">
            <text:p text:style-name="P123">35,3</text:p>
          </table:table-cell>
          <table:table-cell table:style-name="Таблица1.B4" office:value-type="string">
            <text:p text:style-name="P123">Россия</text:p>
          </table:table-cell>
          <table:table-cell table:style-name="Таблица1.G4" office:value-type="string">
            <text:p text:style-name="P13"><text:span text:style-name="T19">Легковой автомобиль <text:s/></text:span><text:span text:style-name="T8">TOYOTA CRESTA</text:span></text:p>
          </table:table-cell>
        </table:table-row>
        <table:table-row table:style-name="Таблица1.3">
          <table:table-cell table:style-name="Таблица1.B4" office:value-type="string">
            <text:p text:style-name="P16"><text:span text:style-name="T18">18</text:span>. Гасанов Э.М.О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48307">
            <text:p text:style-name="P109">48307</text:p>
          </table:table-cell>
          <table:table-cell table:style-name="Таблица1.B4" office:value-type="string">
            <text:p text:style-name="P52">Квартира </text:p>
            <text:p text:style-name="P52">(общая долевая, 1/2)</text:p>
          </table:table-cell>
          <table:table-cell table:style-name="Таблица1.C5" office:value-type="float" office:value="62.7">
            <text:p text:style-name="P54">62,7</text:p>
          </table:table-cell>
          <table:table-cell table:style-name="Таблица1.B4" office:value-type="string">
            <text:p text:style-name="P54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table-cell table:style-name="Таблица1.B4" office:value-type="string">
            <text:p text:style-name="P16"><text:span text:style-name="T18">19</text:span>. Замараев Е.П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305853">
            <text:p text:style-name="P110">305853</text:p>
          </table:table-cell>
          <table:table-cell table:style-name="Таблица1.B4" office:value-type="string">
            <text:p text:style-name="P53">Квартира </text:p>
            <text:p text:style-name="P53">(общая долевая, 1/2)</text:p>
            <text:p text:style-name="P53">земельный участок <text:s/>для садоводства (индивидуальная)</text:p>
          </table:table-cell>
          <table:table-cell table:style-name="Таблица1.B4" office:value-type="string">
            <text:p text:style-name="P53">17,1</text:p>
            <text:p text:style-name="P53"/>
            <text:p text:style-name="P53">999</text:p>
          </table:table-cell>
          <table:table-cell table:style-name="Таблица1.B4" office:value-type="string">
            <text:p text:style-name="P53">Россия</text:p>
            <text:p text:style-name="P53"/>
            <text:p text:style-name="P53">Россия</text:p>
          </table:table-cell>
          <table:table-cell table:style-name="Таблица1.G4" office:value-type="string">
            <text:p text:style-name="P9"><text:span text:style-name="T13">Грузовой автомобиль </text:span><text:span text:style-name="T4">MAZDA BONGO</text:span></text:p>
          </table:table-cell>
        </table:table-row>
        <table:table-row table:style-name="Таблица1.3">
          <table:table-cell table:style-name="Таблица1.B4" office:value-type="string">
            <text:p text:style-name="P16">2<text:span text:style-name="T18">0</text:span> Нехорин В.Н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298099">
            <text:p text:style-name="P115">298099</text:p>
          </table:table-cell>
          <table:table-cell table:style-name="Таблица1.B4" office:value-type="string">
            <text:p text:style-name="P68">Жилой дом (<text:span text:style-name="T17">пользование</text:span>)</text:p>
          </table:table-cell>
          <table:table-cell table:style-name="Таблица1.E4" office:value-type="float" office:value="21">
            <text:p text:style-name="P68">21,0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6">2<text:span text:style-name="T18">1</text:span>. Русина В.В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318448">
            <text:p text:style-name="P111">318448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C5" office:value-type="float" office:value="62.7">
            <text:p text:style-name="P58">62,7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ын</text:p>
          </table:table-cell>
          <table:table-cell table:style-name="Таблица1.B4" office:value-type="string">
            <text:p text:style-name="P112">нет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C5" office:value-type="float" office:value="62.7">
            <text:p text:style-name="P58">62,7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table-cell table:style-name="Таблица1.B4" office:value-type="string">
            <text:p text:style-name="P16">2<text:span text:style-name="T18">2</text:span>. Семыкин В.А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304196">
            <text:p text:style-name="P130">304196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E4" office:value-type="float" office:value="50">
            <text:p text:style-name="P59"><text:span text:style-name="T20">50,</text:span><text:span text:style-name="T21">0</text:span>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6">2<text:span text:style-name="T18">3</text:span>. Ходыкина Л.С.</text:p>
          </table:table-cell>
          <table:table-cell table:style-name="Таблица1.B4" office:value-type="string">
            <text:p text:style-name="P14">Судебный пристав по ОУПДС</text:p>
          </table:table-cell>
          <table:table-cell table:style-name="Таблица1.C5" office:value-type="float" office:value="312945">
            <text:p text:style-name="P113">312945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C5" office:value-type="float" office:value="41.5">
            <text:p text:style-name="P60">41,5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6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2">супруг</text:p>
          </table:table-cell>
          <table:table-cell table:style-name="Таблица1.C5" office:value-type="float" office:value="657941">
            <text:p text:style-name="P114">657941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C5" office:value-type="float" office:value="41.5">
            <text:p text:style-name="P60">41,5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63">нет</text:p>
          </table:table-cell>
        </table:table-row>
        <text:soft-page-break/>
        <table:table-row table:style-name="Таблица1.3">
          <table:table-cell table:style-name="Таблица1.B4" table:number-rows-spanned="4" office:value-type="string">
            <text:p text:style-name="P16">2<text:span text:style-name="T18">4</text:span>. Стыценко С.В. </text:p>
          </table:table-cell>
          <table:table-cell table:style-name="Таблица1.B4" office:value-type="string">
            <text:p text:style-name="P17">Главный специалист-эксперт (дознаватель)</text:p>
          </table:table-cell>
          <table:table-cell table:style-name="Таблица1.C5" office:value-type="float" office:value="357447">
            <text:p text:style-name="P95">357447</text:p>
          </table:table-cell>
          <table:table-cell table:style-name="Таблица1.B4" office:value-type="string">
            <text:p text:style-name="P70">Квартира (<text:span text:style-name="T17">пользование</text:span>)</text:p>
            <text:p text:style-name="P70">квартира (<text:span text:style-name="T17">пользование</text:span>)</text:p>
          </table:table-cell>
          <table:table-cell table:style-name="Таблица1.B4" office:value-type="string">
            <text:p text:style-name="P70">42,6</text:p>
            <text:p text:style-name="P70"/>
            <text:p text:style-name="P70"/>
            <text:p text:style-name="P70">18,9</text:p>
          </table:table-cell>
          <table:table-cell table:style-name="Таблица1.B4" office:value-type="string">
            <text:p text:style-name="P70">Россия</text:p>
            <text:p text:style-name="P70"/>
            <text:p text:style-name="P70"/>
            <text:p text:style-name="P70">Россия</text:p>
          </table:table-cell>
          <table:table-cell table:style-name="Таблица1.G4" office:value-type="string">
            <text:p text:style-name="P7"/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1">супруг</text:p>
          </table:table-cell>
          <table:table-cell table:style-name="Таблица1.C5" office:value-type="float" office:value="540000">
            <text:p text:style-name="P95">540000</text:p>
          </table:table-cell>
          <table:table-cell table:style-name="Таблица1.B4" office:value-type="string">
            <text:p text:style-name="P70">Квартира <text:s text:c="6"/>(общая долевая 1/2)</text:p>
          </table:table-cell>
          <table:table-cell table:style-name="Таблица1.C5" office:value-type="float" office:value="42.6">
            <text:p text:style-name="P70">42,6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72">Легковой автомобиль УАЗ Патрио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1">сын</text:p>
          </table:table-cell>
          <table:table-cell table:style-name="Таблица1.B4" office:value-type="string">
            <text:p text:style-name="P116">нет</text:p>
          </table:table-cell>
          <table:table-cell table:style-name="Таблица1.B4" office:value-type="string">
            <text:p text:style-name="P70">Квартира <text:s text:c="6"/>(общая долевая 1/2)</text:p>
          </table:table-cell>
          <table:table-cell table:style-name="Таблица1.C5" office:value-type="float" office:value="42.6">
            <text:p text:style-name="P70">42,6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29"><text:span text:style-name="T24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1">сын</text:p>
          </table:table-cell>
          <table:table-cell table:style-name="Таблица1.B4" office:value-type="string">
            <text:p text:style-name="P116">нет</text:p>
          </table:table-cell>
          <table:table-cell table:style-name="Таблица1.B4" office:value-type="string">
            <text:p text:style-name="P73">Квартира (индивидуальная)</text:p>
          </table:table-cell>
          <table:table-cell table:style-name="Таблица1.C5" office:value-type="float" office:value="18.9">
            <text:p text:style-name="P73">18,9</text:p>
          </table:table-cell>
          <table:table-cell table:style-name="Таблица1.B4" office:value-type="string">
            <text:p text:style-name="P73">Россия</text:p>
          </table:table-cell>
          <table:table-cell table:style-name="Таблица1.G4" office:value-type="string">
            <text:p text:style-name="P74">нет</text:p>
          </table:table-cell>
        </table:table-row>
        <table:table-row table:style-name="Таблица1.3">
          <table:table-cell table:style-name="Таблица1.B4" office:value-type="string">
            <text:p text:style-name="P18">2<text:span text:style-name="T18">5</text:span>. Дейнеко М.Э. </text:p>
          </table:table-cell>
          <table:table-cell table:style-name="Таблица1.B4" office:value-type="string">
            <text:p text:style-name="P19">Старший специалист 2 разряда (депозит)</text:p>
          </table:table-cell>
          <table:table-cell table:style-name="Таблица1.C5" office:value-type="float" office:value="268079">
            <text:p text:style-name="P99">268079</text:p>
          </table:table-cell>
          <table:table-cell table:style-name="Таблица1.B4" office:value-type="string">
            <text:p text:style-name="P20">Квартира </text:p>
            <text:p text:style-name="P20">(<text:span text:style-name="T17">общая </text:span>доле<text:span text:style-name="T17">ва</text:span>я 1/2)</text:p>
          </table:table-cell>
          <table:table-cell table:style-name="Таблица1.C5" office:value-type="float" office:value="32.5">
            <text:p text:style-name="P20">32,5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21"><text:span text:style-name="T24">н</text:span>ет 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8">2<text:span text:style-name="T18">6</text:span>. Климантова Е.А.</text:p>
          </table:table-cell>
          <table:table-cell table:style-name="Таблица1.B4" office:value-type="string">
            <text:p text:style-name="P19">Старший специалист 2 разряда (депозит)</text:p>
          </table:table-cell>
          <table:table-cell table:style-name="Таблица1.C5" office:value-type="float" office:value="263974">
            <text:p text:style-name="P99">263974</text:p>
          </table:table-cell>
          <table:table-cell table:style-name="Таблица1.B4" office:value-type="string">
            <text:p text:style-name="P20">Квартира (совместная)</text:p>
          </table:table-cell>
          <table:table-cell table:style-name="Таблица1.C5" office:value-type="float" office:value="31.6">
            <text:p text:style-name="P20">31,6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21"><text:span text:style-name="T24">н</text:span>ет 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2">супруг</text:p>
          </table:table-cell>
          <table:table-cell table:style-name="Таблица1.C5" office:value-type="float" office:value="4500">
            <text:p text:style-name="P99">4500</text:p>
          </table:table-cell>
          <table:table-cell table:style-name="Таблица1.B4" office:value-type="string">
            <text:p text:style-name="P20">Квартира (совместная)</text:p>
          </table:table-cell>
          <table:table-cell table:style-name="Таблица1.C5" office:value-type="float" office:value="31.6">
            <text:p text:style-name="P20">31,6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21"><text:span text:style-name="T24">н</text:span>ет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1:23:16.71</meta:creation-date>
    <dc:date>2012-04-25T15:54:45.65</dc:date>
    <meta:editing-duration>PT02H16M33S</meta:editing-duration>
    <meta:editing-cycles>48</meta:editing-cycles>
    <meta:generator>OpenOffice.org/3.2$Win32 OpenOffice.org_project/320m19$Build-9505</meta:generator>
    <meta:document-statistic meta:table-count="1" meta:image-count="0" meta:object-count="0" meta:page-count="4" meta:paragraph-count="320" meta:word-count="627" meta:character-count="4321"/>
  </office:meta>
</office:document-meta>
</file>