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25cm" fo:margin-left="-0.093cm" fo:margin-right="-1.931cm" table:align="margins" style:writing-mode="lr-tb"/>
    </style:style>
    <style:style style:name="Таблица1.A" style:family="table-column">
      <style:table-column-properties style:column-width="4.519cm" style:rel-column-width="10682*"/>
    </style:style>
    <style:style style:name="Таблица1.B" style:family="table-column">
      <style:table-column-properties style:column-width="4.461cm" style:rel-column-width="10544*"/>
    </style:style>
    <style:style style:name="Таблица1.C" style:family="table-column">
      <style:table-column-properties style:column-width="3.815cm" style:rel-column-width="9018*"/>
    </style:style>
    <style:style style:name="Таблица1.D" style:family="table-column">
      <style:table-column-properties style:column-width="3.999cm" style:rel-column-width="9452*"/>
    </style:style>
    <style:style style:name="Таблица1.E" style:family="table-column">
      <style:table-column-properties style:column-width="3.17cm" style:rel-column-width="7492*"/>
    </style:style>
    <style:style style:name="Таблица1.F" style:family="table-column">
      <style:table-column-properties style:column-width="2.861cm" style:rel-column-width="6762*"/>
    </style:style>
    <style:style style:name="Таблица1.G" style:family="table-column">
      <style:table-column-properties style:column-width="4.902cm" style:rel-column-width="1158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35cm" style:keep-together="true" fo:keep-together="auto"/>
    </style:style>
    <style:style style:name="Таблица1.5" style:family="table-row">
      <style:table-row-properties style:min-row-height="0.926cm" style:keep-together="true" fo:keep-together="auto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1.025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766cm" style:keep-together="true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0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a14e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14e4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a14e4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c0a4d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dd878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e2677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0ed64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2872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3f35c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95b7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1a1e17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1b9f8b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1fa73c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240c66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263b13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30dc8f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3493c1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381bac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39283c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44832e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482559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4b9a9b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52c183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558727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paragraph-rsid="00576724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paragraph-rsid="00586209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paragraph-rsid="005c5931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paragraph-rsid="0064852f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6800a7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paragraph-rsid="00692094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paragraph-rsid="00698455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paragraph-rsid="006b7d07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paragraph-rsid="0072c1da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e4" style:font-size-asian="12pt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e4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48763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2f7c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00a14e4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0a14e4" officeooo:paragraph-rsid="000a14e4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0c0a4d" officeooo:paragraph-rsid="000c0a4d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0dd878" officeooo:paragraph-rsid="000dd878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f35c" officeooo:paragraph-rsid="0013f35c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13f35c" officeooo:paragraph-rsid="0013f35c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8763" officeooo:paragraph-rsid="00148763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148763" officeooo:paragraph-rsid="00148763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164647" officeooo:paragraph-rsid="00164647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5cde" officeooo:paragraph-rsid="00175cde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2f7c" officeooo:paragraph-rsid="00192f7c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73f1" officeooo:paragraph-rsid="002273f1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2273f1" officeooo:paragraph-rsid="002273f1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dc8f" officeooo:paragraph-rsid="0030dc8f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30dc8f" officeooo:paragraph-rsid="0030dc8f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195b70" officeooo:paragraph-rsid="00195b70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5b70" officeooo:paragraph-rsid="00195b70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f9c9" officeooo:paragraph-rsid="0019f9c9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9f8b" officeooo:paragraph-rsid="001b9f8b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1b9f8b" officeooo:paragraph-rsid="001b9f8b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40c6" officeooo:paragraph-rsid="001c40c6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1c40c6" officeooo:paragraph-rsid="001c40c6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bf1e" officeooo:paragraph-rsid="001dbf1e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ed40" officeooo:paragraph-rsid="002fed40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a9a4" officeooo:paragraph-rsid="0031a9a4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ed64" officeooo:paragraph-rsid="0010ed64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10ed64" officeooo:paragraph-rsid="0010ed64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a73c" officeooo:paragraph-rsid="001fa73c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1fa73c" officeooo:paragraph-rsid="001fa73c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15c" officeooo:paragraph-rsid="0022b15c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fa2e" officeooo:paragraph-rsid="0023fa2e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0c66" officeooo:paragraph-rsid="00240c66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240c66" officeooo:paragraph-rsid="00240c66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d19f" officeooo:paragraph-rsid="0027d19f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27d19f" officeooo:paragraph-rsid="0027d19f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27d19f" officeooo:paragraph-rsid="002b66cf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74ef" officeooo:paragraph-rsid="002974ef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2974ef" officeooo:paragraph-rsid="002974ef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66cf" officeooo:paragraph-rsid="002b66cf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ca43" officeooo:paragraph-rsid="002fca43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1a1e17" officeooo:paragraph-rsid="001a1e17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1e17" officeooo:paragraph-rsid="001a1e17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3b13" officeooo:paragraph-rsid="00263b13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263b13" officeooo:paragraph-rsid="00263b13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5975" officeooo:paragraph-rsid="00275975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275975" officeooo:paragraph-rsid="00275975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2009" officeooo:paragraph-rsid="002d2009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2d2009" officeooo:paragraph-rsid="002d2009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7be6" officeooo:paragraph-rsid="002e7be6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740d" officeooo:paragraph-rsid="0020740d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2105" officeooo:paragraph-rsid="00212105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212105" officeooo:paragraph-rsid="00212105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c655" officeooo:paragraph-rsid="0032c655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32c655" officeooo:paragraph-rsid="0032c655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362d7b" officeooo:paragraph-rsid="00362d7b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2d7b" officeooo:paragraph-rsid="00362d7b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93c1" officeooo:paragraph-rsid="003493c1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3c8d" officeooo:paragraph-rsid="00543c8d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478e" officeooo:paragraph-rsid="0054478e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9a9b" officeooo:paragraph-rsid="004b9a9b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4b9a9b" officeooo:paragraph-rsid="004b9a9b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0a13" officeooo:paragraph-rsid="00550a13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550a13" officeooo:paragraph-rsid="00550a13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8727" officeooo:paragraph-rsid="00558727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6724" officeooo:paragraph-rsid="00576724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576724" officeooo:paragraph-rsid="00576724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2559" officeooo:paragraph-rsid="00482559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482559" officeooo:paragraph-rsid="00482559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d41e" officeooo:paragraph-rsid="0037d41e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37d41e" officeooo:paragraph-rsid="0037d41e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1bac" officeooo:paragraph-rsid="00381bac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381bac" officeooo:paragraph-rsid="00381bac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8d89" officeooo:paragraph-rsid="004d8d89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4d8d89" officeooo:paragraph-rsid="004d8d89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f887" officeooo:paragraph-rsid="0036f887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a485" officeooo:paragraph-rsid="005aa485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5aa485" officeooo:paragraph-rsid="005aa485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5bf232" officeooo:paragraph-rsid="005bf232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5931" officeooo:paragraph-rsid="005c5931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2f40" officeooo:paragraph-rsid="005e2f40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5e2f40" officeooo:paragraph-rsid="005e2f40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6209" officeooo:paragraph-rsid="00586209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586209" officeooo:paragraph-rsid="00586209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50ba" officeooo:paragraph-rsid="005250ba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rsid="005250ba" officeooo:paragraph-rsid="005250ba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a9a8" officeooo:paragraph-rsid="0053a9a8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53a9a8" officeooo:paragraph-rsid="0053a9a8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9986" officeooo:paragraph-rsid="003e9986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3e9986" officeooo:paragraph-rsid="003e9986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0bfd" officeooo:paragraph-rsid="00400bfd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rsid="0044832e" officeooo:paragraph-rsid="0044832e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64c4" officeooo:paragraph-rsid="004664c4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4664c4" officeooo:paragraph-rsid="004664c4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283c" officeooo:paragraph-rsid="0039283c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39283c" officeooo:paragraph-rsid="0039283c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fbeb" officeooo:paragraph-rsid="003bfbeb" style:font-size-asian="12pt" style:font-size-complex="12pt"/>
    </style:style>
    <style:style style:name="P134" style:family="paragraph" style:parent-style-name="Standard">
      <style:paragraph-properties style:snap-to-layout-grid="false"/>
      <style:text-properties style:font-name="Times New Roman" fo:font-size="12pt" officeooo:rsid="003bfbeb" officeooo:paragraph-rsid="003bfbeb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880b" officeooo:paragraph-rsid="003d880b" style:font-size-asian="12pt" style:font-size-complex="12pt"/>
    </style:style>
    <style:style style:name="P136" style:family="paragraph" style:parent-style-name="Standard">
      <style:paragraph-properties style:snap-to-layout-grid="false"/>
      <style:text-properties style:font-name="Times New Roman" fo:font-size="12pt" officeooo:rsid="003d880b" officeooo:paragraph-rsid="003d880b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6bd7" officeooo:paragraph-rsid="003e6bd7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3ebe" officeooo:paragraph-rsid="00383ebe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officeooo:rsid="00383ebe" officeooo:paragraph-rsid="00383ebe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eb6f" officeooo:paragraph-rsid="0041eb6f" style:font-size-asian="12pt" style:font-size-complex="12pt"/>
    </style:style>
    <style:style style:name="P141" style:family="paragraph" style:parent-style-name="Standard">
      <style:paragraph-properties style:snap-to-layout-grid="false"/>
      <style:text-properties style:font-name="Times New Roman" fo:font-size="12pt" officeooo:rsid="0041eb6f" officeooo:paragraph-rsid="0041eb6f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b769" officeooo:paragraph-rsid="0043b769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7653" officeooo:paragraph-rsid="00447653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7dea" officeooo:paragraph-rsid="00387dea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c974" officeooo:paragraph-rsid="004fc974" style:font-size-asian="12pt" style:font-size-complex="12pt"/>
    </style:style>
    <style:style style:name="P146" style:family="paragraph" style:parent-style-name="Standard">
      <style:paragraph-properties style:snap-to-layout-grid="false"/>
      <style:text-properties style:font-name="Times New Roman" fo:font-size="12pt" officeooo:rsid="004fc974" officeooo:paragraph-rsid="004fc974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30d2" officeooo:paragraph-rsid="005130d2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6e93" officeooo:paragraph-rsid="00616e93" style:font-size-asian="12pt" style:font-size-complex="12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6e93" officeooo:paragraph-rsid="00616e93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88d0" officeooo:paragraph-rsid="006188d0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3942" officeooo:paragraph-rsid="00623942" style:font-size-asian="12pt" style:font-size-complex="12pt"/>
    </style:style>
    <style:style style:name="P152" style:family="paragraph" style:parent-style-name="Standard">
      <style:text-properties style:font-name="Times New Roman" fo:font-size="12pt" officeooo:rsid="00623942" officeooo:paragraph-rsid="000a14e4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2207" officeooo:paragraph-rsid="00632207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officeooo:rsid="00632207" officeooo:paragraph-rsid="00632207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852f" officeooo:paragraph-rsid="0064852f" style:font-size-asian="12pt" style:font-size-complex="12pt"/>
    </style:style>
    <style:style style:name="P156" style:family="paragraph" style:parent-style-name="Standard">
      <style:paragraph-properties style:snap-to-layout-grid="false"/>
      <style:text-properties style:font-name="Times New Roman" fo:font-size="12pt" officeooo:rsid="0064852f" officeooo:paragraph-rsid="0064852f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75fc" officeooo:paragraph-rsid="006775fc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00a7" officeooo:paragraph-rsid="006800a7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13a6" officeooo:paragraph-rsid="006613a6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2094" officeooo:paragraph-rsid="00692094" style:font-size-asian="12pt" style:font-size-complex="12pt"/>
    </style:style>
    <style:style style:name="P161" style:family="paragraph" style:parent-style-name="Standard">
      <style:paragraph-properties style:snap-to-layout-grid="false"/>
      <style:text-properties style:font-name="Times New Roman" fo:font-size="12pt" officeooo:rsid="00692094" officeooo:paragraph-rsid="00692094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8455" officeooo:paragraph-rsid="00698455" style:font-size-asian="12pt" style:font-size-complex="12pt"/>
    </style:style>
    <style:style style:name="P163" style:family="paragraph" style:parent-style-name="Standard">
      <style:paragraph-properties style:snap-to-layout-grid="false"/>
      <style:text-properties style:font-name="Times New Roman" fo:font-size="12pt" officeooo:rsid="00698455" officeooo:paragraph-rsid="00698455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078e" officeooo:paragraph-rsid="006a078e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officeooo:rsid="006a078e" officeooo:paragraph-rsid="006a078e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7d07" officeooo:paragraph-rsid="006b7d07" style:font-size-asian="12pt" style:font-size-complex="12pt"/>
    </style:style>
    <style:style style:name="P167" style:family="paragraph" style:parent-style-name="Standard">
      <style:paragraph-properties style:snap-to-layout-grid="false"/>
      <style:text-properties style:font-name="Times New Roman" fo:font-size="12pt" officeooo:rsid="006b7d07" officeooo:paragraph-rsid="006b7d07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cfa3" officeooo:paragraph-rsid="006ccfa3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ac99" officeooo:paragraph-rsid="006eac99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c1da" officeooo:paragraph-rsid="0072c1da" style:font-size-asian="12pt" style:font-size-complex="12pt"/>
    </style:style>
    <style:style style:name="P171" style:family="paragraph" style:parent-style-name="Standard">
      <style:paragraph-properties style:snap-to-layout-grid="false"/>
      <style:text-properties style:font-name="Times New Roman" fo:font-size="12pt" officeooo:rsid="0072c1da" officeooo:paragraph-rsid="0072c1da" style:font-size-asian="12pt" style:font-size-complex="12pt"/>
    </style:style>
    <style:style style:name="P172" style:family="paragraph" style:parent-style-name="Standard">
      <style:paragraph-properties style:snap-to-layout-grid="false"/>
      <style:text-properties style:font-name="Times New Roman" fo:font-size="12pt" officeooo:rsid="0073c9dc" officeooo:paragraph-rsid="0073c9dc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f5b1" officeooo:paragraph-rsid="0074f5b1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rsid="0074f5b1" officeooo:paragraph-rsid="0074f5b1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033a" officeooo:paragraph-rsid="0070033a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ca08" officeooo:paragraph-rsid="0070ca08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officeooo:rsid="0070ca08" officeooo:paragraph-rsid="0070ca08" style:font-size-asian="12pt" style:font-size-complex="12pt"/>
    </style:style>
    <style:style style:name="P1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a14e4" style:font-size-asian="12pt" style:font-size-complex="12pt"/>
    </style:style>
    <style:style style:name="P179" style:family="paragraph" style:parent-style-name="Standard">
      <style:text-properties style:font-name="Times New Roman" fo:font-size="12pt" fo:language="en" fo:country="US" officeooo:paragraph-rsid="000a14e4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fc39e" officeooo:paragraph-rsid="005fc39e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fo:language="en" fo:country="US" officeooo:rsid="0072c1da" officeooo:paragraph-rsid="0072c1da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3c9dc" officeooo:paragraph-rsid="0073c9dc" style:font-size-asian="12pt" style:font-size-complex="12pt"/>
    </style:style>
    <style:style style:name="P183" style:family="paragraph" style:parent-style-name="Standard">
      <style:paragraph-properties style:snap-to-layout-grid="false"/>
      <style:text-properties style:font-name="Times New Roman" fo:font-size="12pt" fo:language="ru" fo:country="RU" officeooo:paragraph-rsid="002974ef" style:font-size-asian="12pt" style:font-size-complex="12pt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92f7c" officeooo:paragraph-rsid="00192f7c" style:font-size-asian="12pt" style:font-size-complex="12pt"/>
    </style:style>
    <style:style style:name="P185" style:family="paragraph" style:parent-style-name="Standard">
      <style:paragraph-properties style:snap-to-layout-grid="false"/>
      <style:text-properties style:font-name="Times New Roman" fo:font-size="12pt" fo:language="ru" fo:country="RU" officeooo:rsid="0027d19f" officeooo:paragraph-rsid="0027d19f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82559" officeooo:paragraph-rsid="00482559" style:font-size-asian="12pt" style:font-size-complex="12pt"/>
    </style:style>
    <style:style style:name="P187" style:family="paragraph" style:parent-style-name="Standard">
      <style:paragraph-properties style:snap-to-layout-grid="false"/>
      <style:text-properties style:font-name="Times New Roman" fo:font-size="12pt" fo:language="ru" fo:country="RU" officeooo:rsid="00381bac" officeooo:paragraph-rsid="00381bac" style:font-size-asian="12pt" style:font-size-complex="12pt"/>
    </style:style>
    <style:style style:name="P188" style:family="paragraph" style:parent-style-name="Standard">
      <style:paragraph-properties style:snap-to-layout-grid="false"/>
      <style:text-properties style:font-name="Times New Roman" fo:font-size="12pt" fo:language="ru" fo:country="RU" officeooo:rsid="00698455" officeooo:paragraph-rsid="00698455" style:font-size-asian="12pt" style:font-size-complex="12pt"/>
    </style:style>
    <style:style style:name="P189" style:family="paragraph" style:parent-style-name="Standard">
      <style:paragraph-properties style:snap-to-layout-grid="false"/>
      <style:text-properties style:font-name="Times New Roman" fo:font-size="12pt" fo:language="ru" fo:country="RU" officeooo:rsid="0073c9dc" officeooo:paragraph-rsid="0073c9dc" style:font-size-asian="12pt" style:font-size-complex="12pt"/>
    </style:style>
    <style:style style:name="P190" style:family="paragraph" style:parent-style-name="Standard">
      <style:paragraph-properties style:snap-to-layout-grid="false"/>
      <style:text-properties officeooo:paragraph-rsid="000a14e4"/>
    </style:style>
    <style:style style:name="P191" style:family="paragraph" style:parent-style-name="Standard">
      <style:paragraph-properties style:snap-to-layout-grid="false"/>
      <style:text-properties officeooo:paragraph-rsid="00616e93"/>
    </style:style>
    <style:style style:name="P192" style:family="paragraph" style:parent-style-name="Standard">
      <style:paragraph-properties style:snap-to-layout-grid="false"/>
      <style:text-properties officeooo:paragraph-rsid="0013f35c"/>
    </style:style>
    <style:style style:name="P193" style:family="paragraph" style:parent-style-name="Standard">
      <style:paragraph-properties style:snap-to-layout-grid="false"/>
      <style:text-properties officeooo:paragraph-rsid="00164647"/>
    </style:style>
    <style:style style:name="P194" style:family="paragraph" style:parent-style-name="Standard">
      <style:paragraph-properties style:snap-to-layout-grid="false"/>
      <style:text-properties officeooo:paragraph-rsid="002273f1"/>
    </style:style>
    <style:style style:name="P195" style:family="paragraph" style:parent-style-name="Standard">
      <style:paragraph-properties style:snap-to-layout-grid="false"/>
      <style:text-properties officeooo:paragraph-rsid="00195b70"/>
    </style:style>
    <style:style style:name="P196" style:family="paragraph" style:parent-style-name="Standard">
      <style:paragraph-properties style:snap-to-layout-grid="false"/>
      <style:text-properties officeooo:paragraph-rsid="004b9a9b"/>
    </style:style>
    <style:style style:name="P197" style:family="paragraph" style:parent-style-name="Standard">
      <style:paragraph-properties style:snap-to-layout-grid="false"/>
      <style:text-properties officeooo:paragraph-rsid="00482559"/>
    </style:style>
    <style:style style:name="P198" style:family="paragraph" style:parent-style-name="Standard">
      <style:paragraph-properties style:snap-to-layout-grid="false"/>
      <style:text-properties officeooo:paragraph-rsid="001c40c6"/>
    </style:style>
    <style:style style:name="P199" style:family="paragraph" style:parent-style-name="Standard">
      <style:paragraph-properties style:snap-to-layout-grid="false"/>
      <style:text-properties officeooo:paragraph-rsid="0053a9a8"/>
    </style:style>
    <style:style style:name="P200" style:family="paragraph" style:parent-style-name="Standard">
      <style:paragraph-properties style:snap-to-layout-grid="false"/>
      <style:text-properties officeooo:paragraph-rsid="00240c66"/>
    </style:style>
    <style:style style:name="P201" style:family="paragraph" style:parent-style-name="Standard">
      <style:paragraph-properties style:snap-to-layout-grid="false"/>
      <style:text-properties officeooo:paragraph-rsid="0027d19f"/>
    </style:style>
    <style:style style:name="P202" style:family="paragraph" style:parent-style-name="Standard">
      <style:paragraph-properties style:snap-to-layout-grid="false"/>
      <style:text-properties officeooo:paragraph-rsid="002974ef"/>
    </style:style>
    <style:style style:name="P203" style:family="paragraph" style:parent-style-name="Standard">
      <style:paragraph-properties style:snap-to-layout-grid="false"/>
      <style:text-properties officeooo:paragraph-rsid="002b66cf"/>
    </style:style>
    <style:style style:name="P204" style:family="paragraph" style:parent-style-name="Standard">
      <style:paragraph-properties style:snap-to-layout-grid="false"/>
      <style:text-properties officeooo:paragraph-rsid="00263b13"/>
    </style:style>
    <style:style style:name="P205" style:family="paragraph" style:parent-style-name="Standard">
      <style:paragraph-properties style:snap-to-layout-grid="false"/>
      <style:text-properties officeooo:paragraph-rsid="002d2009"/>
    </style:style>
    <style:style style:name="P206" style:family="paragraph" style:parent-style-name="Standard">
      <style:paragraph-properties style:snap-to-layout-grid="false"/>
      <style:text-properties officeooo:paragraph-rsid="00362d7b"/>
    </style:style>
    <style:style style:name="P20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20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209" style:family="paragraph" style:parent-style-name="Standard">
      <style:paragraph-properties fo:margin-left="-0.079cm" fo:margin-right="0cm" fo:text-align="justify" style:justify-single-word="false" fo:text-indent="0.079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2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a14e4" style:font-size-asian="12pt" style:font-size-complex="12pt"/>
    </style:style>
    <style:style style:name="P211" style:family="paragraph" style:parent-style-name="Standard">
      <style:paragraph-properties style:snap-to-layout-grid="false"/>
      <style:text-properties style:font-name="Times New Roman" fo:font-size="12pt" officeooo:rsid="00768a73" officeooo:paragraph-rsid="00768a73" style:font-size-asian="12pt" style:font-size-complex="12pt"/>
    </style:style>
    <style:style style:name="P212" style:family="paragraph" style:parent-style-name="Standard">
      <style:paragraph-properties style:snap-to-layout-grid="false"/>
      <style:text-properties style:font-name="Times New Roman" fo:font-size="12pt" officeooo:paragraph-rsid="0077e776" style:font-size-asian="12pt" style:font-size-complex="12pt"/>
    </style:style>
    <style:style style:name="P213" style:family="paragraph" style:parent-style-name="Standard">
      <style:paragraph-properties style:snap-to-layout-grid="false"/>
      <style:text-properties style:font-name="Times New Roman" fo:font-size="12pt" officeooo:paragraph-rsid="00798c9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a14e4"/>
    </style:style>
    <style:style style:name="T3" style:family="text">
      <style:text-properties fo:language="en" fo:country="US" officeooo:rsid="00128720"/>
    </style:style>
    <style:style style:name="T4" style:family="text">
      <style:text-properties fo:language="en" fo:country="US" officeooo:rsid="00148763"/>
    </style:style>
    <style:style style:name="T5" style:family="text">
      <style:text-properties fo:language="en" fo:country="US" officeooo:rsid="00192f7c"/>
    </style:style>
    <style:style style:name="T6" style:family="text">
      <style:text-properties fo:language="en" fo:country="US" officeooo:rsid="001b9f8b"/>
    </style:style>
    <style:style style:name="T7" style:family="text">
      <style:text-properties fo:language="en" fo:country="US" officeooo:rsid="00263b13"/>
    </style:style>
    <style:style style:name="T8" style:family="text">
      <style:text-properties fo:language="en" fo:country="US" officeooo:rsid="002974ef"/>
    </style:style>
    <style:style style:name="T9" style:family="text">
      <style:text-properties fo:language="en" fo:country="US" officeooo:rsid="0030dc8f"/>
    </style:style>
    <style:style style:name="T10" style:family="text">
      <style:text-properties fo:language="en" fo:country="US" officeooo:rsid="003493c1"/>
    </style:style>
    <style:style style:name="T11" style:family="text">
      <style:text-properties fo:language="en" fo:country="US" officeooo:rsid="00381bac"/>
    </style:style>
    <style:style style:name="T12" style:family="text">
      <style:text-properties fo:language="en" fo:country="US" officeooo:rsid="0041eb6f"/>
    </style:style>
    <style:style style:name="T13" style:family="text">
      <style:text-properties fo:language="en" fo:country="US" officeooo:rsid="00482559"/>
    </style:style>
    <style:style style:name="T14" style:family="text">
      <style:text-properties fo:language="en" fo:country="US" officeooo:rsid="004b9a9b"/>
    </style:style>
    <style:style style:name="T15" style:family="text">
      <style:text-properties fo:language="en" fo:country="US" officeooo:rsid="0052c183"/>
    </style:style>
    <style:style style:name="T16" style:family="text">
      <style:text-properties fo:language="en" fo:country="US" officeooo:rsid="00558727"/>
    </style:style>
    <style:style style:name="T17" style:family="text">
      <style:text-properties fo:language="en" fo:country="US" officeooo:rsid="005c5931"/>
    </style:style>
    <style:style style:name="T18" style:family="text">
      <style:text-properties fo:language="en" fo:country="US" officeooo:rsid="0064852f"/>
    </style:style>
    <style:style style:name="T19" style:family="text">
      <style:text-properties fo:language="en" fo:country="US" officeooo:rsid="006800a7"/>
    </style:style>
    <style:style style:name="T20" style:family="text">
      <style:text-properties fo:language="en" fo:country="US" officeooo:rsid="00692094"/>
    </style:style>
    <style:style style:name="T21" style:family="text">
      <style:text-properties fo:language="en" fo:country="US" officeooo:rsid="00698455"/>
    </style:style>
    <style:style style:name="T22" style:family="text">
      <style:text-properties fo:language="en" fo:country="US" officeooo:rsid="006b7d07"/>
    </style:style>
    <style:style style:name="T23" style:family="text">
      <style:text-properties fo:language="en" fo:country="US" officeooo:rsid="0072c1da"/>
    </style:style>
    <style:style style:name="T24" style:family="text">
      <style:text-properties officeooo:rsid="000a14e4"/>
    </style:style>
    <style:style style:name="T25" style:family="text">
      <style:text-properties fo:language="ru" fo:country="RU" officeooo:rsid="000a14e4"/>
    </style:style>
    <style:style style:name="T26" style:family="text">
      <style:text-properties fo:language="ru" fo:country="RU" officeooo:rsid="00175cde"/>
    </style:style>
    <style:style style:name="T27" style:family="text">
      <style:text-properties fo:language="ru" fo:country="RU" officeooo:rsid="00482559"/>
    </style:style>
    <style:style style:name="T28" style:family="text">
      <style:text-properties fo:language="ru" fo:country="RU" officeooo:rsid="006b7d07"/>
    </style:style>
    <style:style style:name="T29" style:family="text">
      <style:text-properties officeooo:rsid="000c0a4d"/>
    </style:style>
    <style:style style:name="T30" style:family="text">
      <style:text-properties officeooo:rsid="000dd878"/>
    </style:style>
    <style:style style:name="T31" style:family="text">
      <style:text-properties officeooo:rsid="000e2677"/>
    </style:style>
    <style:style style:name="T32" style:family="text">
      <style:text-properties officeooo:rsid="000f0a8c"/>
    </style:style>
    <style:style style:name="T33" style:family="text">
      <style:text-properties officeooo:rsid="0010ed64"/>
    </style:style>
    <style:style style:name="T34" style:family="text">
      <style:text-properties officeooo:rsid="00128720"/>
    </style:style>
    <style:style style:name="T35" style:family="text">
      <style:text-properties officeooo:rsid="0013f35c"/>
    </style:style>
    <style:style style:name="T36" style:family="text">
      <style:text-properties officeooo:rsid="00148763"/>
    </style:style>
    <style:style style:name="T37" style:family="text">
      <style:text-properties officeooo:rsid="0016de68"/>
    </style:style>
    <style:style style:name="T38" style:family="text">
      <style:text-properties officeooo:rsid="00192f7c"/>
    </style:style>
    <style:style style:name="T39" style:family="text">
      <style:text-properties officeooo:rsid="00195b70"/>
    </style:style>
    <style:style style:name="T40" style:family="text">
      <style:text-properties officeooo:rsid="0019f9c9"/>
    </style:style>
    <style:style style:name="T41" style:family="text">
      <style:text-properties officeooo:rsid="001b9f8b"/>
    </style:style>
    <style:style style:name="T42" style:family="text">
      <style:text-properties officeooo:rsid="001fa73c"/>
    </style:style>
    <style:style style:name="T43" style:family="text">
      <style:text-properties officeooo:rsid="0020740d"/>
    </style:style>
    <style:style style:name="T44" style:family="text">
      <style:text-properties officeooo:rsid="0022b15c"/>
    </style:style>
    <style:style style:name="T45" style:family="text">
      <style:text-properties officeooo:rsid="00240c66"/>
    </style:style>
    <style:style style:name="T46" style:family="text">
      <style:text-properties officeooo:rsid="00250746"/>
    </style:style>
    <style:style style:name="T47" style:family="text">
      <style:text-properties officeooo:rsid="00263b13"/>
    </style:style>
    <style:style style:name="T48" style:family="text">
      <style:text-properties officeooo:rsid="0027d19f"/>
    </style:style>
    <style:style style:name="T49" style:family="text">
      <style:text-properties officeooo:rsid="002974ef"/>
    </style:style>
    <style:style style:name="T50" style:family="text">
      <style:text-properties officeooo:rsid="0030dc8f"/>
    </style:style>
    <style:style style:name="T51" style:family="text">
      <style:text-properties officeooo:rsid="003493c1"/>
    </style:style>
    <style:style style:name="T52" style:family="text">
      <style:text-properties officeooo:rsid="00381bac"/>
    </style:style>
    <style:style style:name="T53" style:family="text">
      <style:text-properties officeooo:rsid="00387dea"/>
    </style:style>
    <style:style style:name="T54" style:family="text">
      <style:text-properties officeooo:rsid="0039283c"/>
    </style:style>
    <style:style style:name="T55" style:family="text">
      <style:text-properties officeooo:rsid="003a0c80"/>
    </style:style>
    <style:style style:name="T56" style:family="text">
      <style:text-properties officeooo:rsid="003e9986"/>
    </style:style>
    <style:style style:name="T57" style:family="text">
      <style:text-properties officeooo:rsid="004664c4"/>
    </style:style>
    <style:style style:name="T58" style:family="text">
      <style:text-properties officeooo:rsid="00482559"/>
    </style:style>
    <style:style style:name="T59" style:family="text">
      <style:text-properties officeooo:rsid="004b9a9b"/>
    </style:style>
    <style:style style:name="T60" style:family="text">
      <style:text-properties officeooo:rsid="004f1941"/>
    </style:style>
    <style:style style:name="T61" style:family="text">
      <style:text-properties officeooo:rsid="005250ba"/>
    </style:style>
    <style:style style:name="T62" style:family="text">
      <style:text-properties officeooo:rsid="0052c183"/>
    </style:style>
    <style:style style:name="T63" style:family="text">
      <style:text-properties officeooo:rsid="00543c8d"/>
    </style:style>
    <style:style style:name="T64" style:family="text">
      <style:text-properties officeooo:rsid="00550a13"/>
    </style:style>
    <style:style style:name="T65" style:family="text">
      <style:text-properties officeooo:rsid="00558727"/>
    </style:style>
    <style:style style:name="T66" style:family="text">
      <style:text-properties officeooo:rsid="00576724"/>
    </style:style>
    <style:style style:name="T67" style:family="text">
      <style:text-properties officeooo:rsid="00586209"/>
    </style:style>
    <style:style style:name="T68" style:family="text">
      <style:text-properties officeooo:rsid="00592bed"/>
    </style:style>
    <style:style style:name="T69" style:family="text">
      <style:text-properties officeooo:rsid="005c5931"/>
    </style:style>
    <style:style style:name="T70" style:family="text">
      <style:text-properties officeooo:rsid="00616e93"/>
    </style:style>
    <style:style style:name="T71" style:family="text">
      <style:text-properties officeooo:rsid="006188d0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fo:font-size="12pt"/>
    </style:style>
    <style:style style:name="T74" style:family="text">
      <style:text-properties style:font-name="Times New Roman1" fo:font-size="12pt" officeooo:rsid="00616e93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officeooo:rsid="00616e93" style:font-size-asian="12pt" style:font-size-complex="12pt"/>
    </style:style>
    <style:style style:name="T77" style:family="text">
      <style:text-properties style:font-name="Times New Roman" fo:font-size="12pt" officeooo:rsid="0013f35c" style:font-size-asian="12pt" style:font-size-complex="12pt"/>
    </style:style>
    <style:style style:name="T78" style:family="text">
      <style:text-properties style:font-name="Times New Roman" fo:font-size="12pt" officeooo:rsid="002273f1" style:font-size-asian="12pt" style:font-size-complex="12pt"/>
    </style:style>
    <style:style style:name="T79" style:family="text">
      <style:text-properties style:font-name="Times New Roman" fo:font-size="12pt" officeooo:rsid="00195b70" style:font-size-asian="12pt" style:font-size-complex="12pt"/>
    </style:style>
    <style:style style:name="T80" style:family="text">
      <style:text-properties style:font-name="Times New Roman" fo:font-size="12pt" officeooo:rsid="004b9a9b" style:font-size-asian="12pt" style:font-size-complex="12pt"/>
    </style:style>
    <style:style style:name="T81" style:family="text">
      <style:text-properties style:font-name="Times New Roman" fo:font-size="12pt" officeooo:rsid="00482559" style:font-size-asian="12pt" style:font-size-complex="12pt"/>
    </style:style>
    <style:style style:name="T82" style:family="text">
      <style:text-properties style:font-name="Times New Roman" fo:font-size="12pt" officeooo:rsid="001c40c6" style:font-size-asian="12pt" style:font-size-complex="12pt"/>
    </style:style>
    <style:style style:name="T83" style:family="text">
      <style:text-properties style:font-name="Times New Roman" fo:font-size="12pt" officeooo:rsid="0053a9a8" style:font-size-asian="12pt" style:font-size-complex="12pt"/>
    </style:style>
    <style:style style:name="T84" style:family="text">
      <style:text-properties style:font-name="Times New Roman" fo:font-size="12pt" officeooo:rsid="00240c66" style:font-size-asian="12pt" style:font-size-complex="12pt"/>
    </style:style>
    <style:style style:name="T85" style:family="text">
      <style:text-properties style:font-name="Times New Roman" fo:font-size="12pt" officeooo:rsid="0027d19f" style:font-size-asian="12pt" style:font-size-complex="12pt"/>
    </style:style>
    <style:style style:name="T86" style:family="text">
      <style:text-properties style:font-name="Times New Roman" fo:font-size="12pt" officeooo:rsid="002974ef" style:font-size-asian="12pt" style:font-size-complex="12pt"/>
    </style:style>
    <style:style style:name="T87" style:family="text">
      <style:text-properties style:font-name="Times New Roman" fo:font-size="12pt" officeooo:rsid="002d2009" style:font-size-asian="12pt" style:font-size-complex="12pt"/>
    </style:style>
    <style:style style:name="T88" style:family="text">
      <style:text-properties style:font-name="Times New Roman" fo:font-size="12pt" officeooo:rsid="00362d7b" style:font-size-asian="12pt" style:font-size-complex="12pt"/>
    </style:style>
    <style:style style:name="T89" style:family="text">
      <style:text-properties style:font-name="Times New Roman" fo:font-size="12pt" fo:language="ru" fo:country="RU" officeooo:rsid="00263b13" style:font-size-asian="12pt" style:font-size-complex="12pt"/>
    </style:style>
    <style:style style:name="T90" style:family="text">
      <style:text-properties officeooo:rsid="0064852f"/>
    </style:style>
    <style:style style:name="T91" style:family="text">
      <style:text-properties officeooo:rsid="006775fc"/>
    </style:style>
    <style:style style:name="T92" style:family="text">
      <style:text-properties officeooo:rsid="006800a7"/>
    </style:style>
    <style:style style:name="T93" style:family="text">
      <style:text-properties officeooo:rsid="00692094"/>
    </style:style>
    <style:style style:name="T94" style:family="text">
      <style:text-properties officeooo:rsid="00698455"/>
    </style:style>
    <style:style style:name="T95" style:family="text">
      <style:text-properties officeooo:rsid="006b7d07"/>
    </style:style>
    <style:style style:name="T96" style:family="text">
      <style:text-properties officeooo:rsid="006ccfa3"/>
    </style:style>
    <style:style style:name="T97" style:family="text">
      <style:text-properties officeooo:rsid="006eac99"/>
    </style:style>
    <style:style style:name="T98" style:family="text">
      <style:text-properties officeooo:rsid="0070033a"/>
    </style:style>
    <style:style style:name="T99" style:family="text">
      <style:text-properties officeooo:rsid="0072c1da"/>
    </style:style>
    <style:style style:name="T100" style:family="text">
      <style:text-properties officeooo:rsid="0077e776"/>
    </style:style>
    <style:style style:name="T101" style:family="text">
      <style:text-properties officeooo:rsid="00798c9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Уссурийскому городскому округа <text:s/>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08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34">1. Иоинский А.Г.</text:p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711851">
            <text:p text:style-name="P180">711851</text:p>
          </table:table-cell>
          <table:table-cell table:style-name="Таблица1.A1" office:value-type="string">
            <text:p text:style-name="P3">Квартира<text:span text:style-name="T1"> (общая </text:span><text:span text:style-name="T1">)</text:span></text:p>
          </table:table-cell>
          <table:table-cell table:style-name="Таблица1.A1" office:value-type="string">
            <text:p text:style-name="P35">46,70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209">Автомобиль легковой</text:p>
            <text:p text:style-name="P178">TOYOTA ACE NOAH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63051">
            <text:p text:style-name="P180">63051</text:p>
          </table:table-cell>
          <table:table-cell table:style-name="Таблица1.A1" office:value-type="string">
            <text:p text:style-name="P3">Квартира<text:span text:style-name="T1"> (</text:span>общая <text:span text:style-name="T1">)</text:span></text:p>
          </table:table-cell>
          <table:table-cell table:style-name="Таблица1.A1" office:value-type="string">
            <text:p text:style-name="P35">46,70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209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48">нет</text:p>
          </table:table-cell>
          <table:table-cell table:style-name="Таблица1.A1" office:value-type="string">
            <text:p text:style-name="P191"><text:span text:style-name="T76">Квартира </text:span><text:span text:style-name="T74">(пользование)</text:span><text:span text:style-name="T70"> </text:span></text:p>
          </table:table-cell>
          <table:table-cell table:style-name="Таблица1.E5" office:value-type="float" office:value="46.7">
            <text:p text:style-name="P149">46,70</text:p>
          </table:table-cell>
          <table:table-cell table:style-name="Таблица1.A1" office:value-type="string">
            <text:p text:style-name="P149">Россия</text:p>
          </table:table-cell>
          <table:table-cell table:style-name="Таблица1.G1" office:value-type="string">
            <text:p text:style-name="P209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35">2.<text:span text:style-name="T24">Лепендина </text:span><text:s/>В.А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482843">
            <text:p text:style-name="P42">482843</text:p>
          </table:table-cell>
          <table:table-cell table:style-name="Таблица1.A1" office:value-type="string">
            <text:p text:style-name="P192"><text:span text:style-name="T77">Жилой дом <text:s/></text:span><text:span text:style-name="T73">(пользование)</text:span> </text:p>
          </table:table-cell>
          <table:table-cell table:style-name="Таблица1.E5" office:value-type="float" office:value="42">
            <text:p text:style-name="P43">42,0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35">нет</text:p>
          </table:table-cell>
        </table:table-row>
        <table:table-row table:style-name="Таблица1.6">
          <table:covered-table-cell/>
          <table:table-cell table:style-name="Таблица1.B7" office:value-type="string">
            <text:p text:style-name="P42">супруг</text:p>
          </table:table-cell>
          <table:table-cell table:style-name="Таблица1.C7" office:value-type="float" office:value="156836">
            <text:p text:style-name="P44">156836</text:p>
          </table:table-cell>
          <table:table-cell table:style-name="Таблица1.B7" office:value-type="string">
            <text:p text:style-name="P45">Квартира (общая долевая 1/4)</text:p>
            <text:p text:style-name="P193"><text:span text:style-name="T77">Жилой дом <text:s/></text:span><text:span text:style-name="T73">(пользование)</text:span> </text:p>
          </table:table-cell>
          <table:table-cell table:style-name="Таблица1.B7" office:value-type="string">
            <text:p text:style-name="P45">59,8</text:p>
            <text:p text:style-name="P45"/>
            <text:p text:style-name="P46">42,0</text:p>
          </table:table-cell>
          <table:table-cell table:style-name="Таблица1.B7" office:value-type="string">
            <text:p text:style-name="P45">Россия</text:p>
            <text:p text:style-name="P45"/>
            <text:p text:style-name="P46">Россия</text:p>
          </table:table-cell>
          <table:table-cell table:style-name="Таблица1.G7" office:value-type="string">
            <text:p text:style-name="P36"><text:span text:style-name="T36">Легковой автомобиль </text:span><text:span text:style-name="T4">MAZDA FAMILIA</text:span></text:p>
          </table:table-cell>
        </table:table-row>
        <table:table-row table:style-name="Таблица1.8">
          <table:table-cell table:style-name="Таблица1.A8" table:number-rows-spanned="2" office:value-type="string">
            <text:p text:style-name="P3">3. <text:span text:style-name="T25">Кибенко </text:span><text:span text:style-name="T26">Ю.А.</text:span></text:p>
          </table:table-cell>
          <table:table-cell table:style-name="Таблица1.B7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7" office:value-type="float" office:value="465676">
            <text:p text:style-name="P47">465676</text:p>
          </table:table-cell>
          <table:table-cell table:style-name="Таблица1.B7" office:value-type="string">
            <text:p text:style-name="P192"><text:span text:style-name="T77">Жилой дом <text:s/></text:span><text:span text:style-name="T73">(пользование)</text:span> </text:p>
          </table:table-cell>
          <table:table-cell table:style-name="Таблица1.E8" office:value-type="float" office:value="42">
            <text:p text:style-name="P9"><text:span text:style-name="T35">4</text:span><text:span text:style-name="T37">0</text:span><text:span text:style-name="T35">,</text:span><text:span text:style-name="T37">3</text:span></text:p>
          </table:table-cell>
          <table:table-cell table:style-name="Таблица1.B7" office:value-type="string">
            <text:p text:style-name="P43">Россия</text:p>
          </table:table-cell>
          <table:table-cell table:style-name="Таблица1.G7" office:value-type="string">
            <text:p text:style-name="P184">нет</text:p>
          </table:table-cell>
        </table:table-row>
        <table:table-row table:style-name="Таблица1.8">
          <table:covered-table-cell/>
          <table:table-cell table:style-name="Таблица1.B7" office:value-type="string">
            <text:p text:style-name="P47">супруг</text:p>
          </table:table-cell>
          <table:table-cell table:style-name="Таблица1.C7" office:value-type="float" office:value="382953">
            <text:p text:style-name="P48">382953</text:p>
          </table:table-cell>
          <table:table-cell table:style-name="Таблица1.B7" office:value-type="string">
            <text:p text:style-name="P192"><text:span text:style-name="T77">Жилой дом <text:s/></text:span><text:span text:style-name="T73">(пользование)</text:span> </text:p>
          </table:table-cell>
          <table:table-cell table:style-name="Таблица1.E8" office:value-type="float" office:value="42">
            <text:p text:style-name="P9"><text:span text:style-name="T35">4</text:span><text:span text:style-name="T37">0</text:span><text:span text:style-name="T35">,</text:span><text:span text:style-name="T37">3</text:span></text:p>
          </table:table-cell>
          <table:table-cell table:style-name="Таблица1.B7" office:value-type="string">
            <text:p text:style-name="P43">Россия</text:p>
          </table:table-cell>
          <table:table-cell table:style-name="Таблица1.G7" office:value-type="string">
            <text:p text:style-name="P37"><text:span text:style-name="T38">Легковой автомобиль <text:s/></text:span><text:span text:style-name="T5">TOYOTA RAUM</text:span></text:p>
          </table:table-cell>
        </table:table-row>
        <table:table-row table:style-name="Таблица1.10">
          <table:table-cell table:style-name="Таблица1.A3" office:value-type="string">
            <text:p text:style-name="P3">4. Кревсун В.А.</text:p>
          </table:table-cell>
          <table:table-cell table:style-name="Таблица1.A1" office:value-type="string">
            <text:p text:style-name="P3">Заместитель начальника отдела – заместитель старшего <text:soft-page-break/>судебного пристава</text:p>
          </table:table-cell>
          <table:table-cell table:style-name="Таблица1.C3" office:value-type="float" office:value="526561">
            <text:p text:style-name="P49">526561</text:p>
          </table:table-cell>
          <table:table-cell table:style-name="Таблица1.A1" office:value-type="string">
            <text:p text:style-name="P3">Квартира (индивидуальная)</text:p>
            <text:p text:style-name="P194"><text:span text:style-name="T78">квартира </text:span><text:soft-page-break/><text:span text:style-name="T73">(пользование)</text:span> </text:p>
          </table:table-cell>
          <table:table-cell table:style-name="Таблица1.A1" office:value-type="string">
            <text:p text:style-name="P3">26,3</text:p>
            <text:p text:style-name="P3"/>
            <text:p text:style-name="P50">43,5</text:p>
          </table:table-cell>
          <table:table-cell table:style-name="Таблица1.A1" office:value-type="string">
            <text:p text:style-name="P3">Россия</text:p>
            <text:p text:style-name="P3"/>
            <text:p text:style-name="P50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10">
          <table:table-cell table:style-name="Таблица1.A3" office:value-type="string">
            <text:p text:style-name="P3"><text:span text:style-name="T24">5</text:span>.<text:span text:style-name="T24">Авдеева И.А.</text:span>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314100">
            <text:p text:style-name="P150">314100</text:p>
          </table:table-cell>
          <table:table-cell table:style-name="Таблица1.A1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A1" office:value-type="string">
            <text:p text:style-name="P52"><text:span text:style-name="T71">30</text:span>,<text:span text:style-name="T71">0</text:span></text:p>
          </table:table-cell>
          <table:table-cell table:style-name="Таблица1.A1" office:value-type="string">
            <text:p text:style-name="P53">Россия</text:p>
          </table:table-cell>
          <table:table-cell table:style-name="Таблица1.G1" office:value-type="string">
            <text:p text:style-name="P3">Автомобиль легковой<text:span text:style-name="T1"> HUNDAI STAREX</text:span></text:p>
          </table:table-cell>
        </table:table-row>
        <table:table-row table:style-name="Таблица1.10">
          <table:table-cell table:style-name="Таблица1.A3" office:value-type="string">
            <text:p text:style-name="P3">6.Базолина К.П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311148">
            <text:p text:style-name="P151">311148</text:p>
          </table:table-cell>
          <table:table-cell table:style-name="Таблица1.A1" office:value-type="string">
            <text:p text:style-name="P3">квартира (общая)</text:p>
            <text:p text:style-name="P38">квартира (общая)</text:p>
          </table:table-cell>
          <table:table-cell table:style-name="Таблица1.A1" office:value-type="string">
            <text:p text:style-name="P3">31,7</text:p>
            <text:p text:style-name="P152">49,6</text:p>
          </table:table-cell>
          <table:table-cell table:style-name="Таблица1.A1" office:value-type="string">
            <text:p text:style-name="P3">Россия</text:p>
            <text:p text:style-name="P38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table:number-rows-spanned="2" office:value-type="string">
            <text:p text:style-name="P3">7. Байкова Е.Ю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244364">
            <text:p text:style-name="P95">244364</text:p>
          </table:table-cell>
          <table:table-cell table:style-name="Таблица1.A1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A1" office:value-type="string">
            <text:p text:style-name="P52">5<text:span text:style-name="T63">1</text:span>,<text:span text:style-name="T63">4</text:span></text:p>
          </table:table-cell>
          <table:table-cell table:style-name="Таблица1.A1" office:value-type="string">
            <text:p text:style-name="P5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371714">
            <text:p text:style-name="P96">371714</text:p>
          </table:table-cell>
          <table:table-cell table:style-name="Таблица1.A1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A1" office:value-type="string">
            <text:p text:style-name="P52">5<text:span text:style-name="T63">1</text:span>,<text:span text:style-name="T63">4</text:span></text:p>
          </table:table-cell>
          <table:table-cell table:style-name="Таблица1.A1" office:value-type="string">
            <text:p text:style-name="P5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39">8. Богатырёва А.С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245961">
            <text:p text:style-name="P97">245961</text:p>
          </table:table-cell>
          <table:table-cell table:style-name="Таблица1.A1" office:value-type="string">
            <text:p text:style-name="P196"><text:span text:style-name="T80">Жилой дом </text:span><text:span text:style-name="T73">(пользование)</text:span> </text:p>
          </table:table-cell>
          <table:table-cell table:style-name="Таблица1.E5" office:value-type="float" office:value="53">
            <text:p text:style-name="P98">53,0</text:p>
          </table:table-cell>
          <table:table-cell table:style-name="Таблица1.A1" office:value-type="string">
            <text:p text:style-name="P98">Россия</text:p>
          </table:table-cell>
          <table:table-cell table:style-name="Таблица1.G1" office:value-type="string">
            <text:p text:style-name="P22"><text:span text:style-name="T59">Легковой автомобиль </text:span><text:span text:style-name="T14">TOYOTA COROLLA</text:span>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98">супруг</text:p>
          </table:table-cell>
          <table:table-cell table:style-name="Таблица1.C7" office:value-type="float" office:value="20000">
            <text:p text:style-name="P97">20000</text:p>
          </table:table-cell>
          <table:table-cell table:style-name="Таблица1.B7" office:value-type="string">
            <text:p text:style-name="P196"><text:span text:style-name="T80">Жилой дом </text:span><text:span text:style-name="T73">(пользование)</text:span> </text:p>
          </table:table-cell>
          <table:table-cell table:style-name="Таблица1.E8" office:value-type="float" office:value="53">
            <text:p text:style-name="P98">93,0</text:p>
          </table:table-cell>
          <table:table-cell table:style-name="Таблица1.B7" office:value-type="string">
            <text:p text:style-name="P98">Россия</text:p>
          </table:table-cell>
          <table:table-cell table:style-name="Таблица1.G7" office:value-type="string">
            <text:p text:style-name="P98">нет</text:p>
          </table:table-cell>
        </table:table-row>
        <table:table-row table:style-name="Таблица1.10">
          <table:table-cell table:style-name="Таблица1.B7" table:number-rows-spanned="2" office:value-type="string">
            <text:p text:style-name="P39">9. Борден<text:span text:style-name="T64">ю</text:span>к А.В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112999">
            <text:p text:style-name="P99">112999</text:p>
          </table:table-cell>
          <table:table-cell table:style-name="Таблица1.B7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B7" office:value-type="string">
            <text:p text:style-name="P52"><text:span text:style-name="T64">27</text:span>,6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100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00">супруг</text:p>
          </table:table-cell>
          <table:table-cell table:style-name="Таблица1.B7" office:value-type="string">
            <text:p text:style-name="P101">нет</text:p>
          </table:table-cell>
          <table:table-cell table:style-name="Таблица1.B7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B7" office:value-type="string">
            <text:p text:style-name="P52"><text:span text:style-name="T64">27</text:span>,6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24"><text:span text:style-name="T65">Легковой автомобиль </text:span><text:span text:style-name="T16">HONDA HR-V</text:span></text:p>
          </table:table-cell>
        </table:table-row>
        <table:table-row table:style-name="Таблица1.10">
          <table:table-cell table:style-name="Таблица1.B7" table:number-rows-spanned="3" office:value-type="string">
            <text:p text:style-name="P39">10. Гвоздакова Н.В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38598">
            <text:p text:style-name="P153">38598</text:p>
          </table:table-cell>
          <table:table-cell table:style-name="Таблица1.B7" office:value-type="string">
            <text:p text:style-name="P212"><text:span text:style-name="T100">Комната (пользование)</text:span></text:p>
          </table:table-cell>
          <table:table-cell table:style-name="Таблица1.E8" office:value-type="float" office:value="18">
            <text:p text:style-name="P212"><text:span text:style-name="T100">18,0</text:span></text:p>
          </table:table-cell>
          <table:table-cell table:style-name="Таблица1.B7" office:value-type="string">
            <text:p text:style-name="P212"><text:span text:style-name="T100">Россия</text:span></text:p>
          </table:table-cell>
          <table:table-cell table:style-name="Таблица1.G7" office:value-type="string">
            <text:p text:style-name="P154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54">супруг</text:p>
          </table:table-cell>
          <table:table-cell table:style-name="Таблица1.C7" office:value-type="float" office:value="350000">
            <text:p text:style-name="P153">350000</text:p>
          </table:table-cell>
          <table:table-cell table:style-name="Таблица1.B7" office:value-type="string">
            <text:p text:style-name="P212"><text:span text:style-name="T100">Комната (пользование)</text:span></text:p>
          </table:table-cell>
          <table:table-cell table:style-name="Таблица1.E8" office:value-type="float" office:value="18">
            <text:p text:style-name="P212"><text:span text:style-name="T100">18,0</text:span></text:p>
          </table:table-cell>
          <table:table-cell table:style-name="Таблица1.B7" office:value-type="string">
            <text:p text:style-name="P212"><text:span text:style-name="T100">Россия</text:span></text:p>
          </table:table-cell>
          <table:table-cell table:style-name="Таблица1.G7" office:value-type="string">
            <text:p text:style-name="P154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54">дочь</text:p>
          </table:table-cell>
          <table:table-cell table:style-name="Таблица1.B7" office:value-type="string">
            <text:p text:style-name="P153">нет</text:p>
          </table:table-cell>
          <table:table-cell table:style-name="Таблица1.B7" office:value-type="string">
            <text:p text:style-name="P212"><text:span text:style-name="T100">Комната (пользование)</text:span></text:p>
          </table:table-cell>
          <table:table-cell table:style-name="Таблица1.E8" office:value-type="float" office:value="18">
            <text:p text:style-name="P212"><text:span text:style-name="T100">18,0</text:span></text:p>
          </table:table-cell>
          <table:table-cell table:style-name="Таблица1.B7" office:value-type="string">
            <text:p text:style-name="P212"><text:span text:style-name="T100">Россия</text:span></text:p>
          </table:table-cell>
          <table:table-cell table:style-name="Таблица1.G7" office:value-type="string">
            <text:p text:style-name="P154">нет</text:p>
          </table:table-cell>
        </table:table-row>
        <table:table-row table:style-name="Таблица1.10">
          <table:table-cell table:style-name="Таблица1.B7" table:number-rows-spanned="2" office:value-type="string">
            <text:p text:style-name="P39">11. Глушок Е.М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350065">
            <text:p text:style-name="P51">350065</text:p>
          </table:table-cell>
          <table:table-cell table:style-name="Таблица1.B7" office:value-type="string">
            <text:p text:style-name="P52">Квартира <text:s text:c="6"/>(общая долевая 1/4)</text:p>
          </table:table-cell>
          <table:table-cell table:style-name="Таблица1.C7" office:value-type="float" office:value="53.6">
            <text:p text:style-name="P52">53,6</text:p>
          </table:table-cell>
          <table:table-cell table:style-name="Таблица1.B7" office:value-type="string">
            <text:p text:style-name="P52">Россия</text:p>
          </table:table-cell>
          <table:table-cell table:style-name="Таблица1.G7" office:value-type="string">
            <text:p text:style-name="P52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52">супруг</text:p>
          </table:table-cell>
          <table:table-cell table:style-name="Таблица1.C7" office:value-type="float" office:value="495697">
            <text:p text:style-name="P51">495697</text:p>
          </table:table-cell>
          <table:table-cell table:style-name="Таблица1.B7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C7" office:value-type="float" office:value="53.6">
            <text:p text:style-name="P52">53,6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16"><text:span text:style-name="T50">Легковой автомобиль </text:span><text:span text:style-name="T9">TOYOTA SUCCED</text:span></text:p>
          </table:table-cell>
        </table:table-row>
        <table:table-row table:style-name="Таблица1.10">
          <table:table-cell table:style-name="Таблица1.B7" office:value-type="string">
            <text:p text:style-name="P39">12. Горбунова О.В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16117">
            <text:p text:style-name="P102">16117</text:p>
          </table:table-cell>
          <table:table-cell table:style-name="Таблица1.B7" office:value-type="string">
            <text:p text:style-name="P25"><text:span text:style-name="T66">Квартира (общая </text:span><text:span text:style-name="T66">долевая 1/3)</text:span></text:p>
          </table:table-cell>
          <table:table-cell table:style-name="Таблица1.C7" office:value-type="float" office:value="42.7">
            <text:p text:style-name="P103">42,7</text:p>
          </table:table-cell>
          <table:table-cell table:style-name="Таблица1.B7" office:value-type="string">
            <text:p text:style-name="P103">Россия</text:p>
          </table:table-cell>
          <table:table-cell table:style-name="Таблица1.G7" office:value-type="string">
            <text:p text:style-name="P103">нет</text:p>
          </table:table-cell>
        </table:table-row>
        <table:table-row table:style-name="Таблица1.10">
          <table:table-cell table:style-name="Таблица1.A8" table:number-rows-spanned="3" office:value-type="string">
            <text:p text:style-name="P39">13. Дмитриева Н.Э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144066">
            <text:p text:style-name="P54">144066</text:p>
          </table:table-cell>
          <table:table-cell table:style-name="Таблица1.B7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C7" office:value-type="float" office:value="65.5">
            <text:p text:style-name="P53">65,5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53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53">супруг</text:p>
          </table:table-cell>
          <table:table-cell table:style-name="Таблица1.C7" office:value-type="float" office:value="251830">
            <text:p text:style-name="P55">251830</text:p>
          </table:table-cell>
          <table:table-cell table:style-name="Таблица1.B7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C7" office:value-type="float" office:value="65.5">
            <text:p text:style-name="P53">65,5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53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0"><text:span text:style-name="T39">доч</text:span><text:span text:style-name="T40">ь</text:span></text:p>
          </table:table-cell>
          <table:table-cell table:style-name="Таблица1.B7" office:value-type="string">
            <text:p text:style-name="P55">нет</text:p>
          </table:table-cell>
          <table:table-cell table:style-name="Таблица1.B7" office:value-type="string">
            <text:p text:style-name="P195"><text:span text:style-name="T79">Квартира </text:span><text:span text:style-name="T73">(пользование)</text:span> </text:p>
          </table:table-cell>
          <table:table-cell table:style-name="Таблица1.C7" office:value-type="float" office:value="65.5">
            <text:p text:style-name="P53">65,5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53">нет</text:p>
          </table:table-cell>
        </table:table-row>
        <table:table-row table:style-name="Таблица1.10">
          <table:table-cell table:style-name="Таблица1.B7" table:number-rows-spanned="2" office:value-type="string">
            <text:p text:style-name="P39">14. Житникова Ю.П. 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1543331">
            <text:p text:style-name="P104">1543331</text:p>
          </table:table-cell>
          <table:table-cell table:style-name="Таблица1.B7" office:value-type="string">
            <text:p text:style-name="P197"><text:span text:style-name="T81">Квартира </text:span><text:span text:style-name="T73">(пользование)</text:span> </text:p>
          </table:table-cell>
          <table:table-cell table:style-name="Таблица1.C7" office:value-type="float" office:value="64.8">
            <text:p text:style-name="P105">64,8</text:p>
          </table:table-cell>
          <table:table-cell table:style-name="Таблица1.B7" office:value-type="string">
            <text:p text:style-name="P105">Россия</text:p>
          </table:table-cell>
          <table:table-cell table:style-name="Таблица1.G7" office:value-type="string">
            <text:p text:style-name="P105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05">супруг</text:p>
          </table:table-cell>
          <table:table-cell table:style-name="Таблица1.C7" office:value-type="float" office:value="29867">
            <text:p text:style-name="P104">29867</text:p>
          </table:table-cell>
          <table:table-cell table:style-name="Таблица1.B7" office:value-type="string">
            <text:p text:style-name="P197"><text:span text:style-name="T81">Квартира </text:span><text:span text:style-name="T73">(пользование)</text:span> </text:p>
          </table:table-cell>
          <table:table-cell table:style-name="Таблица1.C7" office:value-type="float" office:value="64.8">
            <text:p text:style-name="P105">64,8</text:p>
          </table:table-cell>
          <table:table-cell table:style-name="Таблица1.B7" office:value-type="string">
            <text:p text:style-name="P105">Россия</text:p>
          </table:table-cell>
          <table:table-cell table:style-name="Таблица1.G7" office:value-type="string">
            <text:p text:style-name="P21"><text:span text:style-name="T58">Легковой автомобиль </text:span><text:span text:style-name="T13">TOYOTA HILANDER</text:span></text:p>
          </table:table-cell>
        </table:table-row>
        <table:table-row table:style-name="Таблица1.10">
          <table:table-cell table:style-name="Таблица1.A8" table:number-rows-spanned="2" office:value-type="string">
            <text:p text:style-name="P39">15. Иванова О.В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64488">
            <text:p text:style-name="P106">64488</text:p>
          </table:table-cell>
          <table:table-cell table:style-name="Таблица1.B7" office:value-type="string">
            <text:p text:style-name="P107">Квартира (долевая)</text:p>
          </table:table-cell>
          <table:table-cell table:style-name="Таблица1.C7" office:value-type="float" office:value="16.9">
            <text:p text:style-name="P107">16,9</text:p>
          </table:table-cell>
          <table:table-cell table:style-name="Таблица1.B7" office:value-type="string">
            <text:p text:style-name="P107">Россия</text:p>
          </table:table-cell>
          <table:table-cell table:style-name="Таблица1.G7" office:value-type="string">
            <text:p text:style-name="P107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07">супруг</text:p>
          </table:table-cell>
          <table:table-cell table:style-name="Таблица1.C7" office:value-type="float" office:value="31685">
            <text:p text:style-name="P108">31685</text:p>
          </table:table-cell>
          <table:table-cell table:style-name="Таблица1.B7" office:value-type="string">
            <text:p text:style-name="P109">Квартира (долевая)</text:p>
          </table:table-cell>
          <table:table-cell table:style-name="Таблица1.C7" office:value-type="float" office:value="10.5">
            <text:p text:style-name="P109">10,5</text:p>
          </table:table-cell>
          <table:table-cell table:style-name="Таблица1.B7" office:value-type="string">
            <text:p text:style-name="P3"/>
          </table:table-cell>
          <table:table-cell table:style-name="Таблица1.G7" office:value-type="string">
            <text:p text:style-name="P18"><text:span text:style-name="T52">Легковой автомобиль </text:span><text:span text:style-name="T11">NISSAN TIIDA LATUO</text:span></text:p>
          </table:table-cell>
        </table:table-row>
        <table:table-row table:style-name="Таблица1.10">
          <table:table-cell table:style-name="Таблица1.A1" office:value-type="string">
            <text:p text:style-name="P3">1<text:span text:style-name="T24">6</text:span>. Измайлова Г.К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1443029">
            <text:p text:style-name="P155">1443029</text:p>
          </table:table-cell>
          <table:table-cell table:style-name="Таблица1.A1" office:value-type="string">
            <text:p text:style-name="P38">квартира (индивидуальная)</text:p>
          </table:table-cell>
          <table:table-cell table:style-name="Таблица1.C3" office:value-type="float" office:value="29.9">
            <text:p text:style-name="P38">29,9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28"><text:span text:style-name="T90">Легковой автомобиль </text:span><text:span text:style-name="T18">TOYOTA CAMRY</text:span></text:p>
          </table:table-cell>
        </table:table-row>
        <table:table-row table:style-name="Таблица1.10">
          <table:table-cell table:style-name="Таблица1.A8" table:number-rows-spanned="4" office:value-type="string">
            <text:p text:style-name="P39">17. Кан С.Г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34296">
            <text:p text:style-name="P56">34296</text:p>
          </table:table-cell>
          <table:table-cell table:style-name="Таблица1.B7" office:value-type="string">
            <text:p text:style-name="P57">Жилой дом (индивидуальная)</text:p>
            <text:p text:style-name="P57">земельный участок (индивидуальная)</text:p>
          </table:table-cell>
          <table:table-cell table:style-name="Таблица1.E8" office:value-type="float" office:value="0">
            <text:p text:style-name="P57">72,0</text:p>
            <text:p text:style-name="P57"/>
            <text:p text:style-name="P57">800</text:p>
          </table:table-cell>
          <table:table-cell table:style-name="Таблица1.B7" office:value-type="string">
            <text:p text:style-name="P57">Россия</text:p>
            <text:p text:style-name="P57"/>
            <text:p text:style-name="P57">Россия</text:p>
          </table:table-cell>
          <table:table-cell table:style-name="Таблица1.G7" office:value-type="string">
            <text:p text:style-name="P12"><text:span text:style-name="T41">Легковой автомобиль <text:s/></text:span><text:span text:style-name="T6">NISSAN PRIMERA</text:span>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57">супруга</text:p>
          </table:table-cell>
          <table:table-cell table:style-name="Таблица1.B7" office:value-type="string">
            <text:p text:style-name="P58">нет</text:p>
          </table:table-cell>
          <table:table-cell table:style-name="Таблица1.B7" office:value-type="string">
            <text:p text:style-name="P198"><text:span text:style-name="T82">Жилой дом </text:span><text:span text:style-name="T73">(пользование)</text:span> </text:p>
          </table:table-cell>
          <table:table-cell table:style-name="Таблица1.E8" office:value-type="float" office:value="72">
            <text:p text:style-name="P59">72,0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9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57">дочь</text:p>
          </table:table-cell>
          <table:table-cell table:style-name="Таблица1.B7" office:value-type="string">
            <text:p text:style-name="P60">нет</text:p>
          </table:table-cell>
          <table:table-cell table:style-name="Таблица1.B7" office:value-type="string">
            <text:p text:style-name="P198"><text:span text:style-name="T82">Жилой дом </text:span><text:span text:style-name="T73">(пользование)</text:span> </text:p>
          </table:table-cell>
          <table:table-cell table:style-name="Таблица1.E8" office:value-type="float" office:value="72">
            <text:p text:style-name="P59">72,0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9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57">сын</text:p>
          </table:table-cell>
          <table:table-cell table:style-name="Таблица1.B7" office:value-type="string">
            <text:p text:style-name="P60">нет</text:p>
          </table:table-cell>
          <table:table-cell table:style-name="Таблица1.B7" office:value-type="string">
            <text:p text:style-name="P198"><text:span text:style-name="T82">Жилой дом </text:span><text:span text:style-name="T73">(пользование)</text:span> </text:p>
          </table:table-cell>
          <table:table-cell table:style-name="Таблица1.E8" office:value-type="float" office:value="72">
            <text:p text:style-name="P59">72,0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9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3">1<text:span text:style-name="T24">8</text:span>. Кравец О.В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349232">
            <text:p text:style-name="P61">349232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51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втомобили легковой </text:p>
            <text:p text:style-name="P179">HONDA FIT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Дочь </text:p>
          </table:table-cell>
          <table:table-cell table:style-name="Таблица1.A1" office:value-type="string">
            <text:p text:style-name="P61">нет</text:p>
          </table:table-cell>
          <table:table-cell table:style-name="Таблица1.A1" office:value-type="string">
            <text:p text:style-name="P213"><text:span text:style-name="T101">Квартира (пользование)</text:span></text:p>
          </table:table-cell>
          <table:table-cell table:style-name="Таблица1.C3" office:value-type="float" office:value="51.8">
            <text:p text:style-name="P213"><text:span text:style-name="T101">51,8</text:span></text:p>
          </table:table-cell>
          <table:table-cell table:style-name="Таблица1.A1" office:value-type="string">
            <text:p text:style-name="P213"><text:span text:style-name="T101">Россия</text:span>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8" office:value-type="string">
            <text:p text:style-name="P39">19. Лебедева А.С.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113282">
            <text:p text:style-name="P110">113282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B7" office:value-type="string">
            <text:p text:style-name="P3">47,<text:span text:style-name="T60">0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11">нет</text:p>
          </table:table-cell>
        </table:table-row>
        <table:table-row table:style-name="Таблица1.10">
          <table:table-cell table:style-name="Таблица1.A3" table:number-rows-spanned="2" office:value-type="string">
            <text:p text:style-name="P3"><text:span text:style-name="T29">20</text:span>. Малахова Е.И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277015">
            <text:p text:style-name="P157">277015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47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57">нет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47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office:value-type="string">
            <text:p text:style-name="P3"><text:span text:style-name="T29">21</text:span>. Миколюк В.И.</text:p>
          </table:table-cell>
          <table:table-cell table:style-name="Таблица1.A1" office:value-type="string">
            <text:p text:style-name="P3">Судебный пристав - исполнитель</text:p>
          </table:table-cell>
          <table:table-cell table:style-name="Таблица1.C3" office:value-type="float" office:value="530074">
            <text:p text:style-name="P62">530074</text:p>
          </table:table-cell>
          <table:table-cell table:style-name="Таблица1.A1" office:value-type="string">
            <text:p text:style-name="P3">Дачный участок</text:p>
            <text:p text:style-name="P38">Квартира <text:soft-page-break/>(индивидуальная)</text:p>
          </table:table-cell>
          <table:table-cell table:style-name="Таблица1.A1" office:value-type="string">
            <text:p text:style-name="P3">9,05</text:p>
            <text:p text:style-name="P38">82,5</text:p>
          </table:table-cell>
          <table:table-cell table:style-name="Таблица1.A1" office:value-type="string">
            <text:p text:style-name="P3">Россия</text:p>
            <text:p text:style-name="P38">Россия</text:p>
          </table:table-cell>
          <table:table-cell table:style-name="Таблица1.G1" office:value-type="string">
            <text:p text:style-name="P3">Автомобиль легковой TOYOTA PROBOX</text:p>
          </table:table-cell>
        </table:table-row>
        <table:table-row table:style-name="Таблица1.10">
          <table:table-cell table:style-name="Таблица1.A3" table:number-rows-spanned="3" office:value-type="string">
            <text:p text:style-name="P3"><text:span text:style-name="T29">22</text:span>. Оськина А.М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295940">
            <text:p text:style-name="P157">295940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<text:span text:style-name="T91">62</text:span>,<text:span text:style-name="T91">0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1113114">
            <text:p text:style-name="P158">1113114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<text:span text:style-name="T91">62</text:span>,<text:span text:style-name="T91">0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втомобиль легковой TOYOTA CARINA</text:p>
            <text:p text:style-name="P29"><text:span text:style-name="T92">легковой автомобиль </text:span><text:span text:style-name="T19">NISSAN TIIDA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58">нет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<text:span text:style-name="T91">62</text:span>,<text:span text:style-name="T91">0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40">23. Никитина Е.А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101098">
            <text:p text:style-name="P160">101098</text:p>
          </table:table-cell>
          <table:table-cell table:style-name="Таблица1.A1" office:value-type="string">
            <text:p text:style-name="P161">Гараж <text:s text:c="11"/>(общая долевая 1/2)</text:p>
            <text:p text:style-name="P161">квартира (пользование)</text:p>
          </table:table-cell>
          <table:table-cell table:style-name="Таблица1.A1" office:value-type="string">
            <text:p text:style-name="P161">22,8</text:p>
            <text:p text:style-name="P161"/>
            <text:p text:style-name="P161">61,3</text:p>
          </table:table-cell>
          <table:table-cell table:style-name="Таблица1.A1" office:value-type="string">
            <text:p text:style-name="P161">Россия</text:p>
            <text:p text:style-name="P161"/>
            <text:p text:style-name="P161">Россия</text:p>
          </table:table-cell>
          <table:table-cell table:style-name="Таблица1.G1" office:value-type="string">
            <text:p text:style-name="P30"><text:span text:style-name="T93">Легковой автомобиль </text:span><text:span text:style-name="T20">TOYOTA CROWN</text:span>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61">супруг</text:p>
          </table:table-cell>
          <table:table-cell table:style-name="Таблица1.C7" office:value-type="float" office:value="118883">
            <text:p text:style-name="P162">118883</text:p>
          </table:table-cell>
          <table:table-cell table:style-name="Таблица1.B7" office:value-type="string">
            <text:p text:style-name="P188">Квартира (пользование)</text:p>
          </table:table-cell>
          <table:table-cell table:style-name="Таблица1.C7" office:value-type="float" office:value="61.3">
            <text:p text:style-name="P163">61,3</text:p>
          </table:table-cell>
          <table:table-cell table:style-name="Таблица1.B7" office:value-type="string">
            <text:p text:style-name="P163">Россия</text:p>
          </table:table-cell>
          <table:table-cell table:style-name="Таблица1.G7" office:value-type="string">
            <text:p text:style-name="P31"><text:span text:style-name="T94">Легковой автомобиль </text:span><text:span text:style-name="T21">MAZDA BONGO FRIENDE</text:span>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61">сын</text:p>
          </table:table-cell>
          <table:table-cell table:style-name="Таблица1.B7" office:value-type="string">
            <text:p text:style-name="P164">нет</text:p>
          </table:table-cell>
          <table:table-cell table:style-name="Таблица1.B7" office:value-type="string">
            <text:p text:style-name="P188">Квартира (пользование)</text:p>
          </table:table-cell>
          <table:table-cell table:style-name="Таблица1.C7" office:value-type="float" office:value="61.3">
            <text:p text:style-name="P163">61,3</text:p>
          </table:table-cell>
          <table:table-cell table:style-name="Таблица1.B7" office:value-type="string">
            <text:p text:style-name="P163">Россия</text:p>
          </table:table-cell>
          <table:table-cell table:style-name="Таблица1.G7" office:value-type="string">
            <text:p text:style-name="P165">нет</text:p>
          </table:table-cell>
        </table:table-row>
        <table:table-row table:style-name="Таблица1.10">
          <table:table-cell table:style-name="Таблица1.A8" office:value-type="string">
            <text:p text:style-name="P3"><text:span text:style-name="T29">24</text:span>. П<text:span text:style-name="T29">илярчук Д.А.</text:span></text:p>
          </table:table-cell>
          <table:table-cell table:style-name="Таблица1.B7" office:value-type="string">
            <text:p text:style-name="P3">Судебный пристав – исполнитель</text:p>
          </table:table-cell>
          <table:table-cell table:style-name="Таблица1.C7" office:value-type="float" office:value="58630">
            <text:p text:style-name="P63">58630</text:p>
          </table:table-cell>
          <table:table-cell table:style-name="Таблица1.B7" office:value-type="string">
            <text:p text:style-name="P7">Квартира</text:p>
            <text:p text:style-name="P7">(<text:span text:style-name="T33">общая </text:span>долевая 1/3)</text:p>
          </table:table-cell>
          <table:table-cell table:style-name="Таблица1.E8" office:value-type="float" office:value="52">
            <text:p text:style-name="P64">52,0</text:p>
          </table:table-cell>
          <table:table-cell table:style-name="Таблица1.B7" office:value-type="string">
            <text:p text:style-name="P64">Россия</text:p>
          </table:table-cell>
          <table:table-cell table:style-name="Таблица1.G7" office:value-type="string">
            <text:p text:style-name="P8"><text:span text:style-name="T34">Легковой автомобиль </text:span><text:span text:style-name="T3">TOYOTA FUN CARGO</text:span></text:p>
          </table:table-cell>
        </table:table-row>
        <table:table-row table:style-name="Таблица1.10">
          <table:table-cell table:style-name="Таблица1.A3" office:value-type="string">
            <text:p text:style-name="P3">2<text:span text:style-name="T29">5</text:span>. Сиротина М.В.</text:p>
          </table:table-cell>
          <table:table-cell table:style-name="Таблица1.A1" office:value-type="string">
            <text:p text:style-name="P3">Судебный пристав - исполнитель</text:p>
          </table:table-cell>
          <table:table-cell table:style-name="Таблица1.C3" office:value-type="float" office:value="258085">
            <text:p text:style-name="P112">258085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50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table:number-rows-spanned="2" office:value-type="string">
            <text:p text:style-name="P3">2<text:span text:style-name="T29">6</text:span>. Скворцова И.Ю.</text:p>
          </table:table-cell>
          <table:table-cell table:style-name="Таблица1.A1" office:value-type="string">
            <text:p text:style-name="P3">Судебный пристав - исполнитель</text:p>
          </table:table-cell>
          <table:table-cell table:style-name="Таблица1.C3" office:value-type="float" office:value="348906">
            <text:p text:style-name="P155">348906</text:p>
          </table:table-cell>
          <table:table-cell table:style-name="Таблица1.A1" office:value-type="string">
            <text:p text:style-name="P156">Жилой дом (пользование)</text:p>
          </table:table-cell>
          <table:table-cell table:style-name="Таблица1.E5" office:value-type="float" office:value="26">
            <text:p text:style-name="P156">26,0</text:p>
          </table:table-cell>
          <table:table-cell table:style-name="Таблица1.A1" office:value-type="string">
            <text:p text:style-name="P156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38389">
            <text:p text:style-name="P159">38389</text:p>
          </table:table-cell>
          <table:table-cell table:style-name="Таблица1.A1" office:value-type="string">
            <text:p text:style-name="P156">Жилой дом (пользование)</text:p>
          </table:table-cell>
          <table:table-cell table:style-name="Таблица1.E5" office:value-type="float" office:value="26">
            <text:p text:style-name="P156">26,0</text:p>
          </table:table-cell>
          <table:table-cell table:style-name="Таблица1.A1" office:value-type="string">
            <text:p text:style-name="P156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3">2<text:span text:style-name="T29">7</text:span>.<text:span text:style-name="T29">Титова О.А.</text:span>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23403">
            <text:p text:style-name="P113">23403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5" office:value-type="float" office:value="30">
            <text:p text:style-name="P115">44,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115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14">супруг</text:p>
          </table:table-cell>
          <table:table-cell table:style-name="Таблица1.C7" office:value-type="float" office:value="90642">
            <text:p text:style-name="P116">90642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8" office:value-type="float" office:value="30">
            <text:p text:style-name="P115">44,3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27"><text:span text:style-name="T69">Легковой автомобиль </text:span><text:span text:style-name="T17">TOYOTA CRESTA </text:span>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14">дочь</text:p>
          </table:table-cell>
          <table:table-cell table:style-name="Таблица1.B7" office:value-type="string">
            <text:p text:style-name="P117">нет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8" office:value-type="float" office:value="30">
            <text:p text:style-name="P115">44,3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18">нет</text:p>
          </table:table-cell>
        </table:table-row>
        <table:table-row table:style-name="Таблица1.10">
          <table:table-cell table:style-name="Таблица1.B7" office:value-type="string">
            <text:p text:style-name="P40">28. Фанина О.В.</text:p>
          </table:table-cell>
          <table:table-cell table:style-name="Таблица1.B7" office:value-type="string">
            <text:p text:style-name="P4">Судебный пристав – <text:soft-page-break/>исполнитель</text:p>
          </table:table-cell>
          <table:table-cell table:style-name="Таблица1.C7" office:value-type="float" office:value="74090">
            <text:p text:style-name="P119">74090</text:p>
          </table:table-cell>
          <table:table-cell table:style-name="Таблица1.B7" office:value-type="string">
            <text:p text:style-name="P190"><text:span text:style-name="T75">квартира </text:span><text:soft-page-break/><text:span text:style-name="T73">(пользование)</text:span> </text:p>
          </table:table-cell>
          <table:table-cell table:style-name="Таблица1.E8" office:value-type="float" office:value="30">
            <text:p text:style-name="P26"><text:span text:style-name="T67">30,</text:span><text:span text:style-name="T68">0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20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3">2<text:span text:style-name="T29">9</text:span>. Чуваев В.А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273993">
            <text:p text:style-name="P65">273993</text:p>
          </table:table-cell>
          <table:table-cell table:style-name="Таблица1.A1" office:value-type="string">
            <text:p text:style-name="P3">Квартира</text:p>
            <text:p text:style-name="P38"><text:span text:style-name="T72">(пользование)</text:span> </text:p>
            <text:p text:style-name="P38">квартира (<text:span text:style-name="T42">индивидуальная</text:span>)</text:p>
          </table:table-cell>
          <table:table-cell table:style-name="Таблица1.A1" office:value-type="string">
            <text:p text:style-name="P3">70,<text:span text:style-name="T42">1</text:span></text:p>
            <text:p text:style-name="P38"/>
            <text:p text:style-name="P38"/>
            <text:p text:style-name="P38">30,7</text:p>
          </table:table-cell>
          <table:table-cell table:style-name="Таблица1.A1" office:value-type="string">
            <text:p text:style-name="P3">Россия</text:p>
            <text:p text:style-name="P38"/>
            <text:p text:style-name="P38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65">нет</text:p>
          </table:table-cell>
          <table:table-cell table:style-name="Таблица1.A1" office:value-type="string">
            <text:p text:style-name="P13">Квартира</text:p>
            <text:p text:style-name="P13"><text:span text:style-name="T72">(пользование)</text:span> </text:p>
          </table:table-cell>
          <table:table-cell table:style-name="Таблица1.C3" office:value-type="float" office:value="70.1">
            <text:p text:style-name="P66">70,1</text:p>
          </table:table-cell>
          <table:table-cell table:style-name="Таблица1.A1" office:value-type="string">
            <text:p text:style-name="P66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8" table:number-rows-spanned="3" office:value-type="string">
            <text:p text:style-name="P3"><text:span text:style-name="T29">30</text:span>. Юдко Л.В.</text:p>
          </table:table-cell>
          <table:table-cell table:style-name="Таблица1.A1" office:value-type="string">
            <text:p text:style-name="P3">Судебный пристав – исполнитель</text:p>
          </table:table-cell>
          <table:table-cell table:style-name="Таблица1.C3" office:value-type="float" office:value="40592">
            <text:p text:style-name="P121">40592</text:p>
          </table:table-cell>
          <table:table-cell table:style-name="Таблица1.A1" office:value-type="string">
            <text:p text:style-name="P3">жилой дом</text:p>
            <text:p text:style-name="P38">(<text:span text:style-name="T61">общая </text:span>долевая 1/3)</text:p>
          </table:table-cell>
          <table:table-cell table:style-name="Таблица1.A1" office:value-type="string">
            <text:p text:style-name="P3">52,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122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576000">
            <text:p text:style-name="P121">576000</text:p>
          </table:table-cell>
          <table:table-cell table:style-name="Таблица1.A1" office:value-type="string">
            <text:p text:style-name="P3">жилой дом</text:p>
            <text:p text:style-name="P38">(<text:span text:style-name="T61">общая </text:span>долевая 1/3)</text:p>
          </table:table-cell>
          <table:table-cell table:style-name="Таблица1.A1" office:value-type="string">
            <text:p text:style-name="P3">52,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23"><text:span text:style-name="T62">Легковой автомобиль </text:span><text:span text:style-name="T15">NISSAN BASSARA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23">нет</text:p>
          </table:table-cell>
          <table:table-cell table:style-name="Таблица1.A1" office:value-type="string">
            <text:p text:style-name="P199"><text:span text:style-name="T83">Жилой дом </text:span><text:span text:style-name="T73">(пользование)</text:span> </text:p>
          </table:table-cell>
          <table:table-cell table:style-name="Таблица1.C3" office:value-type="float" office:value="52.3">
            <text:p text:style-name="P124">52,3</text:p>
          </table:table-cell>
          <table:table-cell table:style-name="Таблица1.A1" office:value-type="string">
            <text:p text:style-name="P124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table:number-rows-spanned="4" office:value-type="string">
            <text:p text:style-name="P3"><text:span text:style-name="T30">32</text:span>. Вижик А.В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444613">
            <text:p text:style-name="P67">444613</text:p>
          </table:table-cell>
          <table:table-cell table:style-name="Таблица1.A1" office:value-type="string">
            <text:p text:style-name="P3">Квартира <text:s text:c="6"/>(<text:span text:style-name="T44">общая </text:span>долевая 1/3)</text:p>
            <text:p text:style-name="P38">квартира (индивидуальная)</text:p>
          </table:table-cell>
          <table:table-cell table:style-name="Таблица1.A1" office:value-type="string">
            <text:p text:style-name="P3">54,0</text:p>
            <text:p text:style-name="P38"/>
            <text:p text:style-name="P38">30,0</text:p>
          </table:table-cell>
          <table:table-cell table:style-name="Таблица1.A1" office:value-type="string">
            <text:p text:style-name="P3">Россия</text:p>
            <text:p text:style-name="P38"/>
            <text:p text:style-name="P38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60000">
            <text:p text:style-name="P68">60000</text:p>
          </table:table-cell>
          <table:table-cell table:style-name="Таблица1.A1" office:value-type="string">
            <text:p text:style-name="P3">Квартира (индивидуальная)</text:p>
            <text:p text:style-name="P38">Квартира (индивидуальная)</text:p>
            <text:p text:style-name="P38">Квартира (индивидуальная)</text:p>
          </table:table-cell>
          <table:table-cell table:style-name="Таблица1.A1" office:value-type="string">
            <text:p text:style-name="P3">37,0</text:p>
            <text:p text:style-name="P38"/>
            <text:p text:style-name="P38">31,0</text:p>
            <text:p text:style-name="P38"/>
            <text:p text:style-name="P38">30,0</text:p>
          </table:table-cell>
          <table:table-cell table:style-name="Таблица1.A1" office:value-type="string">
            <text:p text:style-name="P3">Россия</text:p>
            <text:p text:style-name="P38"/>
            <text:p text:style-name="P38">Россия</text:p>
            <text:p text:style-name="P38"/>
            <text:p text:style-name="P38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A1" office:value-type="string">
            <text:p text:style-name="P3">Квартира <text:s text:c="6"/>(<text:span text:style-name="T45">общая </text:span>долевая 1/3)</text:p>
          </table:table-cell>
          <table:table-cell table:style-name="Таблица1.A1" office:value-type="string">
            <text:p text:style-name="P3">54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A1" office:value-type="string">
            <text:p text:style-name="P200"><text:span text:style-name="T84">Квартира </text:span><text:span text:style-name="T73">(пользование)</text:span> </text:p>
          </table:table-cell>
          <table:table-cell table:style-name="Таблица1.E5" office:value-type="float" office:value="37">
            <text:p text:style-name="P14"><text:span text:style-name="T45">37,</text:span><text:span text:style-name="T46">0</text:span></text:p>
          </table:table-cell>
          <table:table-cell table:style-name="Таблица1.A1" office:value-type="string">
            <text:p text:style-name="P70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table:number-rows-spanned="3" office:value-type="string">
            <text:p text:style-name="P3"><text:span text:style-name="T30">34</text:span>. Гуляев А.Г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420451">
            <text:p text:style-name="P71">420451</text:p>
          </table:table-cell>
          <table:table-cell table:style-name="Таблица1.A1" office:value-type="string">
            <text:p text:style-name="P3">жилой дом <text:s text:c="3"/>(<text:span text:style-name="T48">общая </text:span>долевая 1/2)</text:p>
            <text:p text:style-name="P201"><text:span text:style-name="T85">квартира </text:span><text:span text:style-name="T73">(пользование)</text:span> </text:p>
            <text:p text:style-name="P201"><text:span text:style-name="T85">квартира </text:span><text:span text:style-name="T73">(пользование)</text:span> </text:p>
          </table:table-cell>
          <table:table-cell table:style-name="Таблица1.A1" office:value-type="string">
            <text:p text:style-name="P3">42,5</text:p>
            <text:p text:style-name="P3"/>
            <text:p text:style-name="P72">54,6</text:p>
            <text:p text:style-name="P72"/>
            <text:p text:style-name="P72"/>
            <text:p text:style-name="P72">29,6</text:p>
          </table:table-cell>
          <table:table-cell table:style-name="Таблица1.A1" office:value-type="string">
            <text:p text:style-name="P3">Россия</text:p>
            <text:p text:style-name="P3"/>
            <text:p text:style-name="P72">Россия</text:p>
            <text:p text:style-name="P72"/>
            <text:p text:style-name="P72"/>
            <text:p text:style-name="P72">Россия</text:p>
          </table:table-cell>
          <table:table-cell table:style-name="Таблица1.G1" office:value-type="string">
            <text:p text:style-name="P185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150000">
            <text:p text:style-name="P74">150000</text:p>
          </table:table-cell>
          <table:table-cell table:style-name="Таблица1.A1" office:value-type="string">
            <text:p text:style-name="P3">Квартира <text:s text:c="7"/>(<text:span text:style-name="T49">общая </text:span>долевая 1/3)</text:p>
            <text:p text:style-name="P202"><text:span text:style-name="T86">квартира </text:span><text:span text:style-name="T73">(пользование)</text:span> </text:p>
          </table:table-cell>
          <table:table-cell table:style-name="Таблица1.A1" office:value-type="string">
            <text:p text:style-name="P3">41,0</text:p>
            <text:p text:style-name="P3"/>
            <text:p text:style-name="P75">29,6</text:p>
          </table:table-cell>
          <table:table-cell table:style-name="Таблица1.A1" office:value-type="string">
            <text:p text:style-name="P3">Россия</text:p>
            <text:p text:style-name="P3"/>
            <text:p text:style-name="P75">Россия</text:p>
            <text:p text:style-name="P3"/>
          </table:table-cell>
          <table:table-cell table:style-name="Таблица1.G1" office:value-type="string">
            <text:p text:style-name="P183"><text:span text:style-name="T49">Легковой автомобиль </text:span><text:span text:style-name="T8">TOYOTA HARRIER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76">нет</text:p>
          </table:table-cell>
          <table:table-cell table:style-name="Таблица1.A1" office:value-type="string">
            <text:p text:style-name="P203"><text:span text:style-name="T85">квартира </text:span><text:span text:style-name="T73">(пользование)</text:span> </text:p>
            <text:p text:style-name="P203"><text:span text:style-name="T85">квартира </text:span><text:span text:style-name="T73">(пользование)</text:span> </text:p>
          </table:table-cell>
          <table:table-cell table:style-name="Таблица1.A1" office:value-type="string">
            <text:p text:style-name="P73">54,6</text:p>
            <text:p text:style-name="P73"/>
            <text:p text:style-name="P73"/>
            <text:p text:style-name="P73">29,6</text:p>
          </table:table-cell>
          <table:table-cell table:style-name="Таблица1.A1" office:value-type="string">
            <text:p text:style-name="P73">Россия</text:p>
            <text:p text:style-name="P73"/>
            <text:p text:style-name="P73"/>
            <text:p text:style-name="P7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table:number-rows-spanned="2" office:value-type="string">
            <text:p text:style-name="P3">3<text:span text:style-name="T30">5</text:span>. Дубровский П.Ю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341169">
            <text:p text:style-name="P125">341169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5" office:value-type="float" office:value="12">
            <text:p text:style-name="P19"><text:span text:style-name="T56">57</text:span><text:span text:style-name="T54">,</text:span><text:span text:style-name="T55">0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26">супруга</text:p>
          </table:table-cell>
          <table:table-cell table:style-name="Таблица1.C7" office:value-type="float" office:value="98000">
            <text:p text:style-name="P127">98000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8" office:value-type="float" office:value="12">
            <text:p text:style-name="P19"><text:span text:style-name="T56">57</text:span><text:span text:style-name="T54">,</text:span><text:span text:style-name="T55">0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3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128">36. Епифанов Р.В.</text:p>
          </table:table-cell>
          <table:table-cell table:style-name="Таблица1.A1" office:value-type="string">
            <text:p text:style-name="P20">Судебный пристав по ОУПДС</text:p>
          </table:table-cell>
          <table:table-cell table:style-name="Таблица1.C3" office:value-type="float" office:value="385455">
            <text:p text:style-name="P129">385455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5" office:value-type="float" office:value="12">
            <text:p text:style-name="P19"><text:span text:style-name="T57">60</text:span><text:span text:style-name="T54">,</text:span><text:span text:style-name="T55">0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130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28">супруга</text:p>
          </table:table-cell>
          <table:table-cell table:style-name="Таблица1.C7" office:value-type="float" office:value="276000">
            <text:p text:style-name="P129">276000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8" office:value-type="float" office:value="12">
            <text:p text:style-name="P19"><text:span text:style-name="T57">60</text:span><text:span text:style-name="T54">,</text:span><text:span text:style-name="T55">0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30">нет</text:p>
          </table:table-cell>
        </table:table-row>
        <table:table-row table:style-name="Таблица1.10">
          <table:table-cell table:style-name="Таблица1.A8" table:number-rows-spanned="3" office:value-type="string">
            <text:p text:style-name="P41">37. Кулешов Д.С.</text:p>
          </table:table-cell>
          <table:table-cell table:style-name="Таблица1.B7" office:value-type="string">
            <text:p text:style-name="P5">Судебный пристав по ОУПДС</text:p>
          </table:table-cell>
          <table:table-cell table:style-name="Таблица1.C7" office:value-type="float" office:value="204431">
            <text:p text:style-name="P131">204431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8" office:value-type="float" office:value="12">
            <text:p text:style-name="P19"><text:span text:style-name="T54">12,</text:span><text:span text:style-name="T55">0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32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32">супруга</text:p>
          </table:table-cell>
          <table:table-cell table:style-name="Таблица1.C7" office:value-type="float" office:value="216000">
            <text:p text:style-name="P133">216000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8" office:value-type="float" office:value="12">
            <text:p text:style-name="P19"><text:span text:style-name="T54">12,</text:span><text:span text:style-name="T55">0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34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32">дочь</text:p>
          </table:table-cell>
          <table:table-cell table:style-name="Таблица1.B7" office:value-type="string">
            <text:p text:style-name="P135">нет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8" office:value-type="float" office:value="12">
            <text:p text:style-name="P19"><text:span text:style-name="T54">12,</text:span><text:span text:style-name="T55">0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36">нет</text:p>
          </table:table-cell>
        </table:table-row>
        <table:table-row table:style-name="Таблица1.10">
          <table:table-cell table:style-name="Таблица1.A3" office:value-type="string">
            <text:p text:style-name="P3">3<text:span text:style-name="T30">8</text:span>. Ли Д.Е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288583">
            <text:p text:style-name="P77">288583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42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table:number-rows-spanned="3" office:value-type="string">
            <text:p text:style-name="P3">3<text:span text:style-name="T30">9</text:span>. Маслов В.Ю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420262">
            <text:p text:style-name="P104">420262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32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Легковой автомобиль</text:p>
            <text:p text:style-name="P179">NISSAN WINGROAD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352000">
            <text:p text:style-name="P186">352000</text:p>
          </table:table-cell>
          <table:table-cell table:style-name="Таблица1.A1" office:value-type="string">
            <text:p text:style-name="P3">Квартира <text:s text:c="3"/>(<text:span text:style-name="T27">совместная</text:span>)</text:p>
          </table:table-cell>
          <table:table-cell table:style-name="Таблица1.A1" office:value-type="string">
            <text:p text:style-name="P3">32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04">нет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32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office:value-type="string">
            <text:p text:style-name="P78">40.Моргунов М.А.</text:p>
          </table:table-cell>
          <table:table-cell table:style-name="Таблица1.A1" office:value-type="string">
            <text:p text:style-name="P11">Судебный пристав по ОУПДС</text:p>
          </table:table-cell>
          <table:table-cell table:style-name="Таблица1.A1" office:value-type="string">
            <text:p text:style-name="P79">нет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E5" office:value-type="float" office:value="53">
            <text:p text:style-name="P78">53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78">нет</text:p>
          </table:table-cell>
        </table:table-row>
        <table:table-row table:style-name="Таблица1.10">
          <table:table-cell table:style-name="Таблица1.A8" office:value-type="string">
            <text:p text:style-name="P3"><text:span text:style-name="T30">40</text:span>. Оснач А.И.</text:p>
          </table:table-cell>
          <table:table-cell table:style-name="Таблица1.B7" office:value-type="string">
            <text:p text:style-name="P3">Судебный пристав по ОУПДС</text:p>
          </table:table-cell>
          <table:table-cell table:style-name="Таблица1.C7" office:value-type="float" office:value="288492">
            <text:p text:style-name="P137">288492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B7" office:value-type="string">
            <text:p text:style-name="P3">32,0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3">нет</text:p>
          </table:table-cell>
        </table:table-row>
        <text:soft-page-break/>
        <table:table-row table:style-name="Таблица1.10">
          <table:table-cell table:style-name="Таблица1.A1" table:number-rows-spanned="2" office:value-type="string">
            <text:p text:style-name="P3"><text:span text:style-name="T30">41</text:span>. Остапенко А.А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319558">
            <text:p text:style-name="P108">319558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<text:span text:style-name="T52">5</text:span>2,<text:span text:style-name="T52">9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втомобили легковой </text:p>
            <text:p text:style-name="P179">HONDA FIT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87">супруга</text:p>
          </table:table-cell>
          <table:table-cell table:style-name="Таблица1.C7" office:value-type="float" office:value="120000">
            <text:p text:style-name="P138">120000</text:p>
          </table:table-cell>
          <table:table-cell table:style-name="Таблица1.B7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B7" office:value-type="string">
            <text:p text:style-name="P3"><text:span text:style-name="T52">5</text:span>2,<text:span text:style-name="T52">9</text:span>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139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3"><text:span text:style-name="T30">43</text:span>. Протуляк А.П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495837">
            <text:p text:style-name="P140">495837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C3" office:value-type="float" office:value="30.8">
            <text:p text:style-name="P141">30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втомобиль легковой</text:p>
            <text:p text:style-name="P38">TOYOTA CO<text:span text:style-name="T12">LDINA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256000">
            <text:p text:style-name="P142">256000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C3" office:value-type="float" office:value="30.8">
            <text:p text:style-name="P141">30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143">нет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C3" office:value-type="float" office:value="30.8">
            <text:p text:style-name="P141">30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office:value-type="string">
            <text:p text:style-name="P3"><text:span text:style-name="T30">44</text:span>. Соленик А.А.</text:p>
          </table:table-cell>
          <table:table-cell table:style-name="Таблица1.A1" office:value-type="string">
            <text:p text:style-name="P3">Судебный пристав ОУПДС</text:p>
          </table:table-cell>
          <table:table-cell table:style-name="Таблица1.C3" office:value-type="float" office:value="368132">
            <text:p text:style-name="P144">368132</text:p>
          </table:table-cell>
          <table:table-cell table:style-name="Таблица1.A1" office:value-type="string">
            <text:p text:style-name="P190"><text:span text:style-name="T75">квартира </text:span><text:span text:style-name="T73">(пользование)</text:span> </text:p>
          </table:table-cell>
          <table:table-cell table:style-name="Таблица1.A1" office:value-type="string">
            <text:p text:style-name="P3"><text:span text:style-name="T53">4</text:span>2,<text:span text:style-name="T53">2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8" table:number-rows-spanned="3" office:value-type="string">
            <text:p text:style-name="P41">45. Ташлыков К.А.</text:p>
          </table:table-cell>
          <table:table-cell table:style-name="Таблица1.B7" office:value-type="string">
            <text:p text:style-name="P5">Судебный пристав по ОУПДС</text:p>
          </table:table-cell>
          <table:table-cell table:style-name="Таблица1.C7" office:value-type="float" office:value="211552">
            <text:p text:style-name="P80">211552</text:p>
          </table:table-cell>
          <table:table-cell table:style-name="Таблица1.B7" office:value-type="string">
            <text:p text:style-name="P204"><text:span text:style-name="T89">Квартира </text:span><text:span text:style-name="T73">(пользование)</text:span> </text:p>
          </table:table-cell>
          <table:table-cell table:style-name="Таблица1.E8" office:value-type="float" office:value="40">
            <text:p text:style-name="P81">40,0</text:p>
          </table:table-cell>
          <table:table-cell table:style-name="Таблица1.B7" office:value-type="string">
            <text:p text:style-name="P81">Россия</text:p>
          </table:table-cell>
          <table:table-cell table:style-name="Таблица1.G7" office:value-type="string">
            <text:p text:style-name="P15"><text:span text:style-name="T47">Легковой автомобиль <text:s/></text:span><text:span text:style-name="T7">SUBARU FORESTER</text:span>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81">супруга</text:p>
          </table:table-cell>
          <table:table-cell table:style-name="Таблица1.C7" office:value-type="float" office:value="139021">
            <text:p text:style-name="P82">139021</text:p>
          </table:table-cell>
          <table:table-cell table:style-name="Таблица1.B7" office:value-type="string">
            <text:p text:style-name="P204"><text:span text:style-name="T89">Квартира </text:span><text:span text:style-name="T73">(пользование)</text:span> </text:p>
          </table:table-cell>
          <table:table-cell table:style-name="Таблица1.E8" office:value-type="float" office:value="40">
            <text:p text:style-name="P81">40,0</text:p>
          </table:table-cell>
          <table:table-cell table:style-name="Таблица1.B7" office:value-type="string">
            <text:p text:style-name="P81">Россия</text:p>
          </table:table-cell>
          <table:table-cell table:style-name="Таблица1.G7" office:value-type="string">
            <text:p text:style-name="P83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81">дочь</text:p>
          </table:table-cell>
          <table:table-cell table:style-name="Таблица1.B7" office:value-type="string">
            <text:p text:style-name="P82">нет</text:p>
          </table:table-cell>
          <table:table-cell table:style-name="Таблица1.B7" office:value-type="string">
            <text:p text:style-name="P204"><text:span text:style-name="T89">Квартира </text:span><text:span text:style-name="T73">(пользование)</text:span> </text:p>
          </table:table-cell>
          <table:table-cell table:style-name="Таблица1.E8" office:value-type="float" office:value="40">
            <text:p text:style-name="P81">40,0</text:p>
          </table:table-cell>
          <table:table-cell table:style-name="Таблица1.B7" office:value-type="string">
            <text:p text:style-name="P81">Россия</text:p>
          </table:table-cell>
          <table:table-cell table:style-name="Таблица1.G7" office:value-type="string">
            <text:p text:style-name="P83">нет</text:p>
          </table:table-cell>
        </table:table-row>
        <table:table-row table:style-name="Таблица1.10">
          <table:table-cell table:style-name="Таблица1.A3" table:number-rows-spanned="4" office:value-type="string">
            <text:p text:style-name="P3"><text:span text:style-name="T30">46</text:span>. Ткач С.А.</text:p>
          </table:table-cell>
          <table:table-cell table:style-name="Таблица1.A1" office:value-type="string">
            <text:p text:style-name="P3">Судебный пристав по ОУПДС</text:p>
            <text:p text:style-name="P3"/>
          </table:table-cell>
          <table:table-cell table:style-name="Таблица1.C3" office:value-type="float" office:value="301526">
            <text:p text:style-name="P84">301526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51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85">супруга</text:p>
          </table:table-cell>
          <table:table-cell table:style-name="Таблица1.C7" office:value-type="float" office:value="658476">
            <text:p text:style-name="P84">658476</text:p>
          </table:table-cell>
          <table:table-cell table:style-name="Таблица1.B7" office:value-type="string">
            <text:p text:style-name="P205"><text:span text:style-name="T87">Квартира </text:span><text:span text:style-name="T73">(пользование)</text:span> </text:p>
          </table:table-cell>
          <table:table-cell table:style-name="Таблица1.C7" office:value-type="float" office:value="51.5">
            <text:p text:style-name="P85">51,5</text:p>
          </table:table-cell>
          <table:table-cell table:style-name="Таблица1.B7" office:value-type="string">
            <text:p text:style-name="P85">Россия</text:p>
          </table:table-cell>
          <table:table-cell table:style-name="Таблица1.G7" office:value-type="string">
            <text:p text:style-name="P85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85">сын</text:p>
          </table:table-cell>
          <table:table-cell table:style-name="Таблица1.B7" office:value-type="string">
            <text:p text:style-name="P86">нет</text:p>
          </table:table-cell>
          <table:table-cell table:style-name="Таблица1.B7" office:value-type="string">
            <text:p text:style-name="P205"><text:span text:style-name="T87">Квартира </text:span><text:span text:style-name="T73">(пользование)</text:span> </text:p>
          </table:table-cell>
          <table:table-cell table:style-name="Таблица1.C7" office:value-type="float" office:value="51.5">
            <text:p text:style-name="P85">51,5</text:p>
          </table:table-cell>
          <table:table-cell table:style-name="Таблица1.B7" office:value-type="string">
            <text:p text:style-name="P85">Россия</text:p>
          </table:table-cell>
          <table:table-cell table:style-name="Таблица1.G7" office:value-type="string">
            <text:p text:style-name="P85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85">сын</text:p>
          </table:table-cell>
          <table:table-cell table:style-name="Таблица1.B7" office:value-type="string">
            <text:p text:style-name="P86">нет</text:p>
          </table:table-cell>
          <table:table-cell table:style-name="Таблица1.B7" office:value-type="string">
            <text:p text:style-name="P205"><text:span text:style-name="T87">Квартира </text:span><text:span text:style-name="T73">(пользование)</text:span> </text:p>
          </table:table-cell>
          <table:table-cell table:style-name="Таблица1.C7" office:value-type="float" office:value="51.5">
            <text:p text:style-name="P85">51,5</text:p>
          </table:table-cell>
          <table:table-cell table:style-name="Таблица1.B7" office:value-type="string">
            <text:p text:style-name="P85">Россия</text:p>
          </table:table-cell>
          <table:table-cell table:style-name="Таблица1.G7" office:value-type="string">
            <text:p text:style-name="P85">нет</text:p>
          </table:table-cell>
        </table:table-row>
        <table:table-row table:style-name="Таблица1.10">
          <table:table-cell table:style-name="Таблица1.A3" office:value-type="string">
            <text:p text:style-name="P3"><text:span text:style-name="T30">47</text:span>. Чугунов С.В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344381">
            <text:p text:style-name="P77">344381</text:p>
          </table:table-cell>
          <table:table-cell table:style-name="Таблица1.A1" office:value-type="string">
            <text:p text:style-name="P3">Квартира <text:s text:c="3"/>(дол<text:span text:style-name="T1">евая 1/</text:span>5)</text:p>
          </table:table-cell>
          <table:table-cell table:style-name="Таблица1.A1" office:value-type="string">
            <text:p text:style-name="P3">59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3" table:number-rows-spanned="4" office:value-type="string">
            <text:p text:style-name="P3">4<text:span text:style-name="T31">8</text:span><text:span text:style-name="T1">. Лопатина А.Н.</text:span></text:p>
          </table:table-cell>
          <table:table-cell table:style-name="Таблица1.A1" office:value-type="string">
            <text:p text:style-name="P3">главный специалист-эксперт (дознаватель)</text:p>
          </table:table-cell>
          <table:table-cell table:style-name="Таблица1.C3" office:value-type="float" office:value="590136">
            <text:p text:style-name="P166">590136</text:p>
          </table:table-cell>
          <table:table-cell table:style-name="Таблица1.A1" office:value-type="string">
            <text:p text:style-name="P3">Квартира <text:s text:c="6"/>(<text:span text:style-name="T95">общая </text:span>дол<text:span text:style-name="T1">евая 1/</text:span>3)</text:p>
          </table:table-cell>
          <table:table-cell table:style-name="Таблица1.A1" office:value-type="string">
            <text:p text:style-name="P3"><text:span text:style-name="T1">7</text:span><text:span text:style-name="T28">5</text:span>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2"><text:span text:style-name="T95">Легковой автомобиль </text:span><text:span text:style-name="T22">NISSAN VANET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336716">
            <text:p text:style-name="P166">336716</text:p>
          </table:table-cell>
          <table:table-cell table:style-name="Таблица1.A1" office:value-type="string">
            <text:p text:style-name="P167">Квартира (пользование)</text:p>
          </table:table-cell>
          <table:table-cell table:style-name="Таблица1.C3" office:value-type="float" office:value="75.5">
            <text:p text:style-name="P167">75,5</text:p>
          </table:table-cell>
          <table:table-cell table:style-name="Таблица1.A1" office:value-type="string">
            <text:p text:style-name="P167">Россия</text:p>
          </table:table-cell>
          <table:table-cell table:style-name="Таблица1.G1" office:value-type="string">
            <text:p text:style-name="P3">Автомобиль легковой</text:p>
            <text:p text:style-name="P179">TOYOTA PROBOX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C3" office:value-type="float" office:value="1200">
            <text:p text:style-name="P168">1200</text:p>
          </table:table-cell>
          <table:table-cell table:style-name="Таблица1.A1" office:value-type="string">
            <text:p text:style-name="P3">Квартира <text:s text:c="6"/>(<text:span text:style-name="T96">общая </text:span>дол<text:span text:style-name="T1">евая 1/3</text:span>)</text:p>
          </table:table-cell>
          <table:table-cell table:style-name="Таблица1.A1" office:value-type="string">
            <text:p text:style-name="P3">7<text:span text:style-name="T96">5</text:span>,5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69">нет</text:p>
          </table:table-cell>
          <table:table-cell table:style-name="Таблица1.A1" office:value-type="string">
            <text:p text:style-name="P3">Квартира <text:s text:c="6"/>(<text:span text:style-name="T97">общая </text:span>дол<text:span text:style-name="T1">евая 1/3</text:span>)</text:p>
          </table:table-cell>
          <table:table-cell table:style-name="Таблица1.A1" office:value-type="string">
            <text:p text:style-name="P3">7<text:span text:style-name="T97">5</text:span>,5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3"><text:span text:style-name="T32">49</text:span>. Образцова Т.А.</text:p>
          </table:table-cell>
          <table:table-cell table:style-name="Таблица1.A1" office:value-type="string">
            <text:p text:style-name="P3">Главный специалист- эксперт (дознаватель)</text:p>
          </table:table-cell>
          <table:table-cell table:style-name="Таблица1.C3" office:value-type="float" office:value="495636">
            <text:p text:style-name="P87">495636</text:p>
          </table:table-cell>
          <table:table-cell table:style-name="Таблица1.A1" office:value-type="string">
            <text:p text:style-name="P3">Квартира (индивидуальная)</text:p>
            <text:p text:style-name="P38">Квартира (индивидуальная)</text:p>
            <text:p text:style-name="P38">Гараж (общая <text:span text:style-name="T43">долевая 1/2</text:span>)</text:p>
          </table:table-cell>
          <table:table-cell table:style-name="Таблица1.A1" office:value-type="string">
            <text:p text:style-name="P3">32,8</text:p>
            <text:p text:style-name="P38"/>
            <text:p text:style-name="P38"/>
            <text:p text:style-name="P38">41, 0</text:p>
            <text:p text:style-name="P38">21,4</text:p>
          </table:table-cell>
          <table:table-cell table:style-name="Таблица1.A1" office:value-type="string">
            <text:p text:style-name="P3">Россия</text:p>
            <text:p text:style-name="P38"/>
            <text:p text:style-name="P38">Россия</text:p>
            <text:p text:style-name="P38"/>
            <text:p text:style-name="P38">Россия</text:p>
          </table:table-cell>
          <table:table-cell table:style-name="Таблица1.G1" office:value-type="string">
            <text:p text:style-name="P3">Автомобиль легковой</text:p>
            <text:p text:style-name="P179">HONDA <text:s/>AIRWAVE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749271">
            <text:p text:style-name="P88">749271</text:p>
          </table:table-cell>
          <table:table-cell table:style-name="Таблица1.A1" office:value-type="string">
            <text:p text:style-name="P3">Квартира (индивидуальная)</text:p>
            <text:p text:style-name="P89">гараж (индивидуальная)</text:p>
          </table:table-cell>
          <table:table-cell table:style-name="Таблица1.A1" office:value-type="string">
            <text:p text:style-name="P3">55,70</text:p>
            <text:p text:style-name="P3"/>
            <text:p text:style-name="P89">16,8</text:p>
          </table:table-cell>
          <table:table-cell table:style-name="Таблица1.A1" office:value-type="string">
            <text:p text:style-name="P3">Россия</text:p>
            <text:p text:style-name="P3"/>
            <text:p text:style-name="P89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49">нет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31,0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8" table:number-rows-spanned="3" office:value-type="string">
            <text:p text:style-name="P6"><text:span text:style-name="T31">5</text:span><text:span text:style-name="T32">0</text:span><text:span text:style-name="T31">. Семиглазова Н.В.</text:span></text:p>
          </table:table-cell>
          <table:table-cell table:style-name="Таблица1.B7" office:value-type="string">
            <text:p text:style-name="P6">Главный специалист- эксперт (дознаватель)</text:p>
          </table:table-cell>
          <table:table-cell table:style-name="Таблица1.C7" office:value-type="float" office:value="299466">
            <text:p text:style-name="P170">299466</text:p>
          </table:table-cell>
          <table:table-cell table:style-name="Таблица1.B7" office:value-type="string">
            <text:p text:style-name="P171">Квартира <text:s text:c="6"/>(общая долевая 1/2)</text:p>
            <text:p text:style-name="P171">квартира (индивидуальная)</text:p>
          </table:table-cell>
          <table:table-cell table:style-name="Таблица1.B7" office:value-type="string">
            <text:p text:style-name="P171">22,6</text:p>
            <text:p text:style-name="P171"/>
            <text:p text:style-name="P171">32,4</text:p>
          </table:table-cell>
          <table:table-cell table:style-name="Таблица1.B7" office:value-type="string">
            <text:p text:style-name="P171">Россия</text:p>
            <text:p text:style-name="P171"/>
            <text:p text:style-name="P171">Россия</text:p>
          </table:table-cell>
          <table:table-cell table:style-name="Таблица1.G7" office:value-type="string">
            <text:p text:style-name="P33"><text:span text:style-name="T99">Легковой автомобиль </text:span><text:span text:style-name="T23">TOYOTA PLATZ</text:span></text:p>
            <text:p text:style-name="P181">TOYOTA PASSO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71">сын</text:p>
          </table:table-cell>
          <table:table-cell table:style-name="Таблица1.C7" office:value-type="float" office:value="1920">
            <text:p text:style-name="P182">1920</text:p>
          </table:table-cell>
          <table:table-cell table:style-name="Таблица1.B7" office:value-type="string">
            <text:p text:style-name="P189">Квартира <text:s text:c="6"/>(общая долевая 1/2)</text:p>
          </table:table-cell>
          <table:table-cell table:style-name="Таблица1.C7" office:value-type="float" office:value="22.6">
            <text:p text:style-name="P172">22,6</text:p>
          </table:table-cell>
          <table:table-cell table:style-name="Таблица1.B7" office:value-type="string">
            <text:p text:style-name="P172">Россия</text:p>
          </table:table-cell>
          <table:table-cell table:style-name="Таблица1.G7" office:value-type="string">
            <text:p text:style-name="P172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71">сын</text:p>
          </table:table-cell>
          <table:table-cell table:style-name="Таблица1.B7" office:value-type="string">
            <text:p text:style-name="P173">нет</text:p>
          </table:table-cell>
          <table:table-cell table:style-name="Таблица1.B7" office:value-type="string">
            <text:p text:style-name="P174">Квартира (пользование)</text:p>
          </table:table-cell>
          <table:table-cell table:style-name="Таблица1.C7" office:value-type="float" office:value="32.4">
            <text:p text:style-name="P174">32,4</text:p>
          </table:table-cell>
          <table:table-cell table:style-name="Таблица1.B7" office:value-type="string">
            <text:p text:style-name="P174">Россия</text:p>
          </table:table-cell>
          <table:table-cell table:style-name="Таблица1.G7" office:value-type="string">
            <text:p text:style-name="P174">нет</text:p>
          </table:table-cell>
        </table:table-row>
        <table:table-row table:style-name="Таблица1.10">
          <table:table-cell table:style-name="Таблица1.A3" table:number-rows-spanned="3" office:value-type="string">
            <text:p text:style-name="P3"><text:span text:style-name="T31">5</text:span><text:span text:style-name="T32">1</text:span>. <text:span text:style-name="T31">Сорокина Н.Н.</text:span></text:p>
          </table:table-cell>
          <table:table-cell table:style-name="Таблица1.A1" office:value-type="string">
            <text:p text:style-name="P3">Ведущий специалист- эксперт (дознаватель)</text:p>
          </table:table-cell>
          <table:table-cell table:style-name="Таблица1.C3" office:value-type="float" office:value="307670">
            <text:p text:style-name="P175">307670</text:p>
          </table:table-cell>
          <table:table-cell table:style-name="Таблица1.A1" office:value-type="string">
            <text:p text:style-name="P3">Квартира <text:s text:c="6"/>(<text:span text:style-name="T98">общая </text:span>долевая 1/2)</text:p>
          </table:table-cell>
          <table:table-cell table:style-name="Таблица1.A1" office:value-type="string">
            <text:p text:style-name="P3">56,6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втомобиль легковой</text:p>
            <text:p text:style-name="P179">TOYOTA CRESTA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3">супруг</text:p>
          </table:table-cell>
          <table:table-cell table:style-name="Таблица1.C7" office:value-type="float" office:value="267428">
            <text:p text:style-name="P175">267428</text:p>
          </table:table-cell>
          <table:table-cell table:style-name="Таблица1.B7" office:value-type="string">
            <text:p text:style-name="P3">Квартира <text:s text:c="7"/>(<text:span text:style-name="T98">общая </text:span>долевая 1/2)</text:p>
          </table:table-cell>
          <table:table-cell table:style-name="Таблица1.B7" office:value-type="string">
            <text:p text:style-name="P3">56,60</text:p>
          </table:table-cell>
          <table:table-cell table:style-name="Таблица1.B7" office:value-type="string">
            <text:p text:style-name="P3">Россия</text:p>
          </table:table-cell>
          <table:table-cell table:style-name="Таблица1.G7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3">дочь</text:p>
          </table:table-cell>
          <table:table-cell table:style-name="Таблица1.B7" office:value-type="string">
            <text:p text:style-name="P176">нет</text:p>
          </table:table-cell>
          <table:table-cell table:style-name="Таблица1.B7" office:value-type="string">
            <text:p text:style-name="P177">Квартира (пользование)</text:p>
          </table:table-cell>
          <table:table-cell table:style-name="Таблица1.E8" office:value-type="float" office:value="56.6">
            <text:p text:style-name="P177">56,60</text:p>
          </table:table-cell>
          <table:table-cell table:style-name="Таблица1.B7" office:value-type="string">
            <text:p text:style-name="P177">Россия</text:p>
          </table:table-cell>
          <table:table-cell table:style-name="Таблица1.G7" office:value-type="string">
            <text:p text:style-name="P3">нет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3"><text:span text:style-name="T31">5</text:span><text:span text:style-name="T32">2</text:span>. Джабиева И.Ю.</text:p>
          </table:table-cell>
          <table:table-cell table:style-name="Таблица1.A1" office:value-type="string">
            <text:p text:style-name="P3">Старший специалист – 2 разряда (депозит)</text:p>
          </table:table-cell>
          <table:table-cell table:style-name="Таблица1.C3" office:value-type="float" office:value="296705">
            <text:p text:style-name="P90">296705</text:p>
          </table:table-cell>
          <table:table-cell table:style-name="Таблица1.A1" office:value-type="string">
            <text:p text:style-name="P3">Квартира (индивидуальная)</text:p>
            <text:p text:style-name="P206"><text:span text:style-name="T88">жилой дом </text:span><text:span text:style-name="T73">(пользование)</text:span> </text:p>
          </table:table-cell>
          <table:table-cell table:style-name="Таблица1.A1" office:value-type="string">
            <text:p text:style-name="P91">57,4</text:p>
            <text:p text:style-name="P91"/>
            <text:p text:style-name="P211">57,0</text:p>
          </table:table-cell>
          <table:table-cell table:style-name="Таблица1.A1" office:value-type="string">
            <text:p text:style-name="P3">Россия</text:p>
            <text:p text:style-name="P3"/>
            <text:p text:style-name="P92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500000">
            <text:p text:style-name="P94">500000</text:p>
          </table:table-cell>
          <table:table-cell table:style-name="Таблица1.A1" office:value-type="string">
            <text:p text:style-name="P206"><text:span text:style-name="T88">Жилой дом </text:span><text:span text:style-name="T73">(пользование)</text:span> </text:p>
          </table:table-cell>
          <table:table-cell table:style-name="Таблица1.E5" office:value-type="float" office:value="57">
            <text:p text:style-name="P211">57,0</text:p>
          </table:table-cell>
          <table:table-cell table:style-name="Таблица1.A1" office:value-type="string">
            <text:p text:style-name="P92">Россия</text:p>
          </table:table-cell>
          <table:table-cell table:style-name="Таблица1.G1" office:value-type="string">
            <text:p text:style-name="P17"><text:span text:style-name="T51">Легковой автомобиль </text:span><text:span text:style-name="T10">TOYOTA PLATZ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93">нет</text:p>
          </table:table-cell>
          <table:table-cell table:style-name="Таблица1.A1" office:value-type="string">
            <text:p text:style-name="P206"><text:span text:style-name="T88">Жилой дом </text:span><text:span text:style-name="T73">(пользование)</text:span> </text:p>
          </table:table-cell>
          <table:table-cell table:style-name="Таблица1.E5" office:value-type="float" office:value="0">
            <text:p text:style-name="P211">57,0</text:p>
          </table:table-cell>
          <table:table-cell table:style-name="Таблица1.A1" office:value-type="string">
            <text:p text:style-name="P92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93">нет</text:p>
          </table:table-cell>
          <table:table-cell table:style-name="Таблица1.A1" office:value-type="string">
            <text:p text:style-name="P206"><text:span text:style-name="T88">Жилой дом </text:span><text:span text:style-name="T73">(пользование)</text:span> </text:p>
          </table:table-cell>
          <table:table-cell table:style-name="Таблица1.E5" office:value-type="float" office:value="0">
            <text:p text:style-name="P211">57,0 </text:p>
          </table:table-cell>
          <table:table-cell table:style-name="Таблица1.A1" office:value-type="string">
            <text:p text:style-name="P92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3"><text:span text:style-name="T31">5</text:span><text:span text:style-name="T32">3</text:span>. <text:span text:style-name="T31">Костюченко О.С.</text:span></text:p>
          </table:table-cell>
          <table:table-cell table:style-name="Таблица1.A1" office:value-type="string">
            <text:p text:style-name="P3">Старший специалист <text:s text:c="2"/>2 разряда<text:span text:style-name="T31">(депозит)</text:span></text:p>
          </table:table-cell>
          <table:table-cell table:style-name="Таблица1.C3" office:value-type="float" office:value="178932">
            <text:p text:style-name="P145">178932</text:p>
          </table:table-cell>
          <table:table-cell table:style-name="Таблица1.A1" office:value-type="string">
            <text:p text:style-name="P206"><text:span text:style-name="T88">Жилой дом </text:span><text:span text:style-name="T73">(пользование)</text:span> </text:p>
          </table:table-cell>
          <table:table-cell table:style-name="Таблица1.E5" office:value-type="float" office:value="38">
            <text:p text:style-name="P146">38,0</text:p>
          </table:table-cell>
          <table:table-cell table:style-name="Таблица1.A1" office:value-type="string">
            <text:p text:style-name="P92">Россия</text:p>
          </table:table-cell>
          <table:table-cell table:style-name="Таблица1.G1" office:value-type="string">
            <text:p text:style-name="P146">нет</text:p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146">дочь</text:p>
          </table:table-cell>
          <table:table-cell table:style-name="Таблица1.B7" office:value-type="string">
            <text:p text:style-name="P147">нет</text:p>
          </table:table-cell>
          <table:table-cell table:style-name="Таблица1.B7" office:value-type="string">
            <text:p text:style-name="P206"><text:span text:style-name="T88">Жилой дом </text:span><text:span text:style-name="T73">(пользование)</text:span> </text:p>
          </table:table-cell>
          <table:table-cell table:style-name="Таблица1.E8" office:value-type="float" office:value="38">
            <text:p text:style-name="P146">38,0</text:p>
          </table:table-cell>
          <table:table-cell table:style-name="Таблица1.B7" office:value-type="string">
            <text:p text:style-name="P92">Россия</text:p>
          </table:table-cell>
          <table:table-cell table:style-name="Таблица1.G7" office:value-type="string">
            <text:p text:style-name="P146">нет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1:42:03.98</meta:creation-date>
    <dc:date>2012-04-27T13:29:47.31</dc:date>
    <meta:editing-duration>PT08H59M48S</meta:editing-duration>
    <meta:editing-cycles>104</meta:editing-cycles>
    <meta:generator>OpenOffice.org/3.2$Win32 OpenOffice.org_project/320m19$Build-9505</meta:generator>
    <meta:document-statistic meta:table-count="1" meta:image-count="0" meta:object-count="0" meta:page-count="9" meta:paragraph-count="806" meta:word-count="1418" meta:character-count="9719"/>
  </office:meta>
</office:document-meta>
</file>