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32.789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H" style:family="table-column">
      <style:table-column-properties style:column-width="5.3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3" style:family="table-row">
      <style:table-row-properties style:min-row-height="1.45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5" style:family="table-row">
      <style:table-row-properties style:min-row-height="0.961cm" style:keep-together="true" fo:keep-together="auto"/>
    </style:style>
    <style:style style:name="Таблица1.6" style:family="table-row">
      <style:table-row-properties style:min-row-height="0.857cm" style:keep-together="true" fo:keep-together="auto"/>
    </style:style>
    <style:style style:name="Таблица1.E1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6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d5e4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d5e46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d5e46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209a28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3b403a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5e46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c820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9a28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2aaae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a53c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c4b1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e0566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e406c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abd13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62f4b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430b9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d7347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97e4e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0584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d5e46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d5e46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c820" officeooo:paragraph-rsid="001dc820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dc820" officeooo:paragraph-rsid="001dc820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a132" officeooo:paragraph-rsid="0028a132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28a132" officeooo:paragraph-rsid="0028a132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2d57" officeooo:paragraph-rsid="002a2d57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aaae" officeooo:paragraph-rsid="0022aaae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0566" officeooo:paragraph-rsid="002e0566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0566" officeooo:paragraph-rsid="002e0566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406c" officeooo:paragraph-rsid="002e406c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406c" officeooo:paragraph-rsid="002e406c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cbb5" officeooo:paragraph-rsid="002fcbb5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cbb5" officeooo:paragraph-rsid="002fcbb5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0782" officeooo:paragraph-rsid="002f0782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56bd" officeooo:paragraph-rsid="003156bd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7c58" officeooo:paragraph-rsid="002a7c58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695c" officeooo:paragraph-rsid="002c695c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695c" officeooo:paragraph-rsid="002c695c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695c" officeooo:paragraph-rsid="001d5e46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695c" officeooo:paragraph-rsid="004eaaa8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9a28" officeooo:paragraph-rsid="00209a28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a28" officeooo:paragraph-rsid="00209a28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209a28" officeooo:paragraph-rsid="00209a28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8410" officeooo:paragraph-rsid="00398410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398410" officeooo:paragraph-rsid="00398410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8410" officeooo:paragraph-rsid="00398410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d582" officeooo:paragraph-rsid="0035d582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6014" officeooo:paragraph-rsid="00376014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340bcf" officeooo:paragraph-rsid="00340bcf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0bcf" officeooo:paragraph-rsid="00340bcf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0bcf" officeooo:paragraph-rsid="00340bcf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f3ef" officeooo:paragraph-rsid="003cf3ef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3cf3ef" officeooo:paragraph-rsid="003cf3ef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f3ef" officeooo:paragraph-rsid="003cf3ef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403a" officeooo:paragraph-rsid="003b403a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efc6" officeooo:paragraph-rsid="0034efc6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bd13" officeooo:paragraph-rsid="003abd13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3abd13" officeooo:paragraph-rsid="003abd13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3abd13" officeooo:paragraph-rsid="003efdf5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bd13" officeooo:paragraph-rsid="003abd13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c4b1" officeooo:paragraph-rsid="0025c4b1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c4b1" officeooo:paragraph-rsid="0025c4b1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25c4b1" officeooo:paragraph-rsid="0025c4b1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0269" officeooo:paragraph-rsid="00280269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5881" officeooo:paragraph-rsid="00225881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e061" officeooo:paragraph-rsid="0059e061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96e6" officeooo:paragraph-rsid="005b96e6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96e6" officeooo:paragraph-rsid="005b96e6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5420" officeooo:paragraph-rsid="005c5420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c456" officeooo:paragraph-rsid="006dc456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dc456" officeooo:paragraph-rsid="006dc456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e2b00" officeooo:paragraph-rsid="006e2b00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e2b00" officeooo:paragraph-rsid="006e2b00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aaa8" officeooo:paragraph-rsid="004eaaa8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aaa8" officeooo:paragraph-rsid="004eaaa8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4d34" officeooo:paragraph-rsid="00504d34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4d34" officeooo:paragraph-rsid="00504d34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3d858" officeooo:paragraph-rsid="0063d858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2a27" officeooo:paragraph-rsid="004d2a27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d2a27" officeooo:paragraph-rsid="004d2a27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d5cbf" officeooo:paragraph-rsid="004d5cbf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30b9" officeooo:paragraph-rsid="005430b9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30b9" officeooo:paragraph-rsid="005430b9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e6b4" officeooo:paragraph-rsid="0054e6b4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d638" officeooo:paragraph-rsid="0056d638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c57a" officeooo:paragraph-rsid="0067c57a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c57a" officeooo:paragraph-rsid="0067c57a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eced" officeooo:paragraph-rsid="0067eced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abbf" officeooo:paragraph-rsid="0051abbf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51abbf" officeooo:paragraph-rsid="0051abbf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abbf" officeooo:paragraph-rsid="0051abbf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3739" officeooo:paragraph-rsid="003d3739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c365" officeooo:paragraph-rsid="0065c365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5c365" officeooo:paragraph-rsid="0065c365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8b56" officeooo:paragraph-rsid="00668b56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506b" officeooo:paragraph-rsid="0044506b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6de46" officeooo:paragraph-rsid="0046de46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87959" officeooo:paragraph-rsid="00487959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6fde" officeooo:paragraph-rsid="00536fde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536fde" officeooo:paragraph-rsid="00536fde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6fde" officeooo:paragraph-rsid="00536fde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bc88" officeooo:paragraph-rsid="0053bc88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9a6c" officeooo:paragraph-rsid="00429a6c" style:font-size-asian="12pt" style:font-size-complex="12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9a6c" officeooo:paragraph-rsid="00429a6c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30829" officeooo:paragraph-rsid="00430829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fdf5" officeooo:paragraph-rsid="003efdf5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a60a" officeooo:paragraph-rsid="0040a60a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5758" officeooo:paragraph-rsid="00495758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5758" officeooo:paragraph-rsid="00495758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2a78" officeooo:paragraph-rsid="004b2a78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c62b" officeooo:paragraph-rsid="0066c62b" style:font-size-asian="12pt" style:font-size-complex="12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6c62b" officeooo:paragraph-rsid="0066c62b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97e4e" officeooo:paragraph-rsid="00697e4e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57d7" officeooo:paragraph-rsid="006257d7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9410" officeooo:paragraph-rsid="00579410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43a3" officeooo:paragraph-rsid="005843a3" style:font-size-asian="12pt" style:font-size-complex="12pt"/>
    </style:style>
    <style:style style:name="P117" style:family="paragraph" style:parent-style-name="Standard">
      <style:text-properties style:font-name="Times New Roman" fo:font-size="12pt" officeooo:rsid="005d7347" officeooo:paragraph-rsid="005d7347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7347" officeooo:paragraph-rsid="005d7347" style:font-size-asian="12pt" style:font-size-complex="12pt"/>
    </style:style>
    <style:style style:name="P119" style:family="paragraph" style:parent-style-name="Standard">
      <style:paragraph-properties style:snap-to-layout-grid="false"/>
      <style:text-properties style:font-name="Times New Roman" fo:font-size="12pt" officeooo:rsid="005d7347" officeooo:paragraph-rsid="005d7347" style:font-size-asian="12pt" style:font-size-complex="12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d7347" officeooo:paragraph-rsid="005d7347" style:font-size-asian="12pt" style:font-size-complex="12pt"/>
    </style:style>
    <style:style style:name="P121" style:family="paragraph" style:parent-style-name="Standard">
      <style:paragraph-properties style:snap-to-layout-grid="false"/>
      <style:text-properties style:font-name="Times New Roman" fo:font-size="12pt" officeooo:rsid="005ef8ea" officeooo:paragraph-rsid="005ef8ea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f8ea" officeooo:paragraph-rsid="005ef8ea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f8ea" officeooo:paragraph-rsid="005d7347" style:font-size-asian="12pt" style:font-size-complex="12pt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a594" officeooo:paragraph-rsid="0060a594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a594" officeooo:paragraph-rsid="007435ad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a594" officeooo:paragraph-rsid="0060a594" style:font-size-asian="12pt" style:font-size-complex="12pt"/>
    </style:style>
    <style:style style:name="P127" style:family="paragraph" style:parent-style-name="Standard">
      <style:paragraph-properties style:snap-to-layout-grid="false"/>
      <style:text-properties style:font-name="Times New Roman" fo:font-size="12pt" officeooo:rsid="0060a594" officeooo:paragraph-rsid="0060a594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fdecc" officeooo:paragraph-rsid="006fdecc" style:font-size-asian="12pt" style:font-size-complex="12pt"/>
    </style:style>
    <style:style style:name="P129" style:family="paragraph" style:parent-style-name="Standard">
      <style:paragraph-properties style:snap-to-layout-grid="false"/>
      <style:text-properties style:font-name="Times New Roman" fo:font-size="12pt" officeooo:rsid="006fdecc" officeooo:paragraph-rsid="006fdecc" style:font-size-asian="12pt" style:font-size-complex="12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fdecc" officeooo:paragraph-rsid="006fdecc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584e" officeooo:paragraph-rsid="0070584e" style:font-size-asian="12pt" style:font-size-complex="12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0584e" officeooo:paragraph-rsid="0070584e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35ad" officeooo:paragraph-rsid="007435ad" style:font-size-asian="12pt" style:font-size-complex="12pt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435ad" officeooo:paragraph-rsid="007435ad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d5e46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d5e46" style:font-size-asian="12pt" style:font-size-complex="12pt"/>
    </style:style>
    <style:style style:name="P137" style:family="paragraph" style:parent-style-name="Standard">
      <style:paragraph-properties style:snap-to-layout-grid="false"/>
      <style:text-properties style:font-name="Times New Roman" fo:font-size="12pt" fo:language="en" fo:country="US" officeooo:paragraph-rsid="001d5e46" style:font-size-asian="12pt" style:font-size-complex="12pt"/>
    </style:style>
    <style:style style:name="P138" style:family="paragraph" style:parent-style-name="Standard">
      <style:paragraph-properties style:snap-to-layout-grid="false"/>
      <style:text-properties style:font-name="Times New Roman" fo:font-size="12pt" fo:language="en" fo:country="US" officeooo:paragraph-rsid="001dc820" style:font-size-asian="12pt" style:font-size-complex="12pt"/>
    </style:style>
    <style:style style:name="P139" style:family="paragraph" style:parent-style-name="Standard">
      <style:paragraph-properties style:snap-to-layout-grid="false"/>
      <style:text-properties style:font-name="Times New Roman" fo:font-size="12pt" fo:language="en" fo:country="US" officeooo:paragraph-rsid="0025c4b1" style:font-size-asian="12pt" style:font-size-complex="12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5c4b1" officeooo:paragraph-rsid="0025c4b1" style:font-size-asian="12pt" style:font-size-complex="12pt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09a28" officeooo:paragraph-rsid="00209a28" style:font-size-asian="12pt" style:font-size-complex="12pt"/>
    </style:style>
    <style:style style:name="P14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b96e6" officeooo:paragraph-rsid="005b96e6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b49bc" officeooo:paragraph-rsid="006b49bc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d7347" officeooo:paragraph-rsid="005d7347" style:font-size-asian="12pt" style:font-size-complex="12pt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0a594" officeooo:paragraph-rsid="007435ad" style:font-size-asian="12pt" style:font-size-complex="12pt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0584e" officeooo:paragraph-rsid="0070584e" style:font-size-asian="12pt" style:font-size-complex="12p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b403a" officeooo:paragraph-rsid="003b403a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4efc6" officeooo:paragraph-rsid="0034efc6" style:font-size-asian="12pt" style:font-size-complex="12pt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a0660" officeooo:paragraph-rsid="005a0660" style:font-size-asian="12pt" style:font-size-complex="12pt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890af" officeooo:paragraph-rsid="005890af" style:font-size-asian="12pt" style:font-size-complex="12pt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4e6b4" officeooo:paragraph-rsid="0054e6b4" style:font-size-asian="12pt" style:font-size-complex="12pt"/>
    </style:style>
    <style:style style:name="P152" style:family="paragraph" style:parent-style-name="Standard">
      <style:paragraph-properties style:snap-to-layout-grid="false"/>
      <style:text-properties style:font-name="Times New Roman" fo:font-size="12pt" fo:language="ru" fo:country="RU" officeooo:rsid="0046de46" officeooo:paragraph-rsid="0046de46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c5392" officeooo:paragraph-rsid="006c5392" style:font-size-asian="12pt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0584e" officeooo:paragraph-rsid="0070584e" style:font-size-asian="12pt" style:font-size-complex="12pt"/>
    </style:style>
    <style:style style:name="P15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07e8f" officeooo:paragraph-rsid="00707e8f" style:font-size-asian="12pt" style:font-size-complex="12pt"/>
    </style:style>
    <style:style style:name="P15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d5e46" style:font-size-asian="12pt" style:font-size-complex="12pt"/>
    </style:style>
    <style:style style:name="P15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d5e46" style:font-size-asian="12pt" style:font-size-complex="12pt"/>
    </style:style>
    <style:style style:name="P158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1d5e46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66b01" officeooo:paragraph-rsid="00766b01" style:font-size-asian="12pt" style:font-size-complex="12pt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6b01" officeooo:paragraph-rsid="00766b01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5feb" officeooo:paragraph-rsid="00775feb" style:font-size-asian="12pt" style:font-size-complex="12pt"/>
    </style:style>
    <style:style style:name="P1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75feb" officeooo:paragraph-rsid="00775feb" style:font-size-asian="12pt" style:font-size-complex="12pt"/>
    </style:style>
    <style:style style:name="P16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75feb" officeooo:paragraph-rsid="00775feb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5e46"/>
    </style:style>
    <style:style style:name="T3" style:family="text">
      <style:text-properties fo:language="en" fo:country="US" officeooo:rsid="001dc820"/>
    </style:style>
    <style:style style:name="T4" style:family="text">
      <style:text-properties fo:language="en" fo:country="US" officeooo:rsid="0024a53c"/>
    </style:style>
    <style:style style:name="T5" style:family="text">
      <style:text-properties fo:language="en" fo:country="US" officeooo:rsid="0025c4b1"/>
    </style:style>
    <style:style style:name="T6" style:family="text">
      <style:text-properties fo:language="en" fo:country="US" officeooo:rsid="003abd13"/>
    </style:style>
    <style:style style:name="T7" style:family="text">
      <style:text-properties fo:language="en" fo:country="US" officeooo:rsid="00462f4b"/>
    </style:style>
    <style:style style:name="T8" style:family="text">
      <style:text-properties fo:language="en" fo:country="US" officeooo:rsid="005d7347"/>
    </style:style>
    <style:style style:name="T9" style:family="text">
      <style:text-properties fo:language="en" fo:country="US" officeooo:rsid="00697e4e"/>
    </style:style>
    <style:style style:name="T10" style:family="text">
      <style:text-properties fo:language="en" fo:country="US" officeooo:rsid="006afa62"/>
    </style:style>
    <style:style style:name="T11" style:family="text">
      <style:text-properties fo:language="en" fo:country="US" officeooo:rsid="006b49bc"/>
    </style:style>
    <style:style style:name="T12" style:family="text">
      <style:text-properties fo:language="en" fo:country="US" officeooo:rsid="0070584e"/>
    </style:style>
    <style:style style:name="T13" style:family="text">
      <style:text-properties fo:language="en" fo:country="US" officeooo:rsid="007435ad"/>
    </style:style>
    <style:style style:name="T14" style:family="text">
      <style:text-properties officeooo:rsid="001dc820"/>
    </style:style>
    <style:style style:name="T15" style:family="text">
      <style:text-properties fo:language="ru" fo:country="RU" officeooo:rsid="001dc820"/>
    </style:style>
    <style:style style:name="T16" style:family="text">
      <style:text-properties fo:language="ru" fo:country="RU" officeooo:rsid="0025c4b1"/>
    </style:style>
    <style:style style:name="T17" style:family="text">
      <style:text-properties fo:language="ru" fo:country="RU" officeooo:rsid="005d7347"/>
    </style:style>
    <style:style style:name="T18" style:family="text">
      <style:text-properties fo:language="ru" fo:country="RU" officeooo:rsid="007435ad"/>
    </style:style>
    <style:style style:name="T19" style:family="text">
      <style:text-properties fo:language="ru" fo:country="RU" officeooo:rsid="007463c3"/>
    </style:style>
    <style:style style:name="T20" style:family="text">
      <style:text-properties officeooo:rsid="001fba01"/>
    </style:style>
    <style:style style:name="T21" style:family="text">
      <style:text-properties officeooo:rsid="00209a28"/>
    </style:style>
    <style:style style:name="T22" style:family="text">
      <style:text-properties officeooo:rsid="0022aaae"/>
    </style:style>
    <style:style style:name="T23" style:family="text">
      <style:text-properties officeooo:rsid="0024a53c"/>
    </style:style>
    <style:style style:name="T24" style:family="text">
      <style:text-properties officeooo:rsid="0025c4b1"/>
    </style:style>
    <style:style style:name="T25" style:family="text">
      <style:text-properties officeooo:rsid="0026424d"/>
    </style:style>
    <style:style style:name="T26" style:family="text">
      <style:text-properties officeooo:rsid="0028a132"/>
    </style:style>
    <style:style style:name="T27" style:family="text">
      <style:text-properties officeooo:rsid="002a7c58"/>
    </style:style>
    <style:style style:name="T28" style:family="text">
      <style:text-properties officeooo:rsid="002c695c"/>
    </style:style>
    <style:style style:name="T29" style:family="text">
      <style:text-properties officeooo:rsid="002e406c"/>
    </style:style>
    <style:style style:name="T30" style:family="text">
      <style:text-properties officeooo:rsid="002f0782"/>
    </style:style>
    <style:style style:name="T31" style:family="text">
      <style:text-properties officeooo:rsid="0035d582"/>
    </style:style>
    <style:style style:name="T32" style:family="text">
      <style:text-properties officeooo:rsid="003abd13"/>
    </style:style>
    <style:style style:name="T33" style:family="text">
      <style:text-properties officeooo:rsid="003b403a"/>
    </style:style>
    <style:style style:name="T34" style:family="text">
      <style:text-properties officeooo:rsid="003cf3ef"/>
    </style:style>
    <style:style style:name="T35" style:family="text">
      <style:text-properties officeooo:rsid="0040a60a"/>
    </style:style>
    <style:style style:name="T36" style:family="text">
      <style:text-properties officeooo:rsid="00487959"/>
    </style:style>
    <style:style style:name="T37" style:family="text">
      <style:text-properties officeooo:rsid="004a5c9b"/>
    </style:style>
    <style:style style:name="T38" style:family="text">
      <style:text-properties officeooo:rsid="004eaaa8"/>
    </style:style>
    <style:style style:name="T39" style:family="text">
      <style:text-properties officeooo:rsid="004f43dd"/>
    </style:style>
    <style:style style:name="T40" style:family="text">
      <style:text-properties officeooo:rsid="005430b9"/>
    </style:style>
    <style:style style:name="T41" style:family="text">
      <style:text-properties officeooo:rsid="00579410"/>
    </style:style>
    <style:style style:name="T42" style:family="text">
      <style:text-properties officeooo:rsid="0059e061"/>
    </style:style>
    <style:style style:name="T43" style:family="text">
      <style:text-properties officeooo:rsid="005a0660"/>
    </style:style>
    <style:style style:name="T44" style:family="text">
      <style:text-properties officeooo:rsid="005d7347"/>
    </style:style>
    <style:style style:name="T45" style:family="text">
      <style:text-properties officeooo:rsid="006257d7"/>
    </style:style>
    <style:style style:name="T46" style:family="text">
      <style:text-properties officeooo:rsid="0063d858"/>
    </style:style>
    <style:style style:name="T47" style:family="text">
      <style:text-properties officeooo:rsid="0066c62b"/>
    </style:style>
    <style:style style:name="T48" style:family="text">
      <style:text-properties officeooo:rsid="00697e4e"/>
    </style:style>
    <style:style style:name="T49" style:family="text">
      <style:text-properties officeooo:rsid="0070584e"/>
    </style:style>
    <style:style style:name="T50" style:family="text">
      <style:text-properties officeooo:rsid="007435ad"/>
    </style:style>
    <style:style style:name="T51" style:family="text">
      <style:text-properties officeooo:rsid="007463c3"/>
    </style:style>
    <style:style style:name="T52" style:family="text">
      <style:text-properties officeooo:rsid="0075bbe3"/>
    </style:style>
    <style:style style:name="T53" style:family="text">
      <style:text-properties officeooo:rsid="0078eb6a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/>
      <text:p text:style-name="P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<text:s/>ОСП по городскому округу <text:s/>Спасск-Дальний и Спасскому муниципальному район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6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57">Страна расположения</text:p>
          </table:table-cell>
          <table:covered-table-cell/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6">1. Ефимов М.А.</text:p>
            <text:p text:style-name="P2"/>
            <text:p text:style-name="P135"/>
          </table:table-cell>
          <table:table-cell table:style-name="Таблица1.A1" office:value-type="string">
            <text:p text:style-name="P2">начальник отдела - старший судебный пристав </text:p>
          </table:table-cell>
          <table:table-cell table:style-name="Таблица1.C3" office:value-type="float" office:value="592826">
            <text:p text:style-name="P24">592826</text:p>
          </table:table-cell>
          <table:table-cell table:style-name="Таблица1.A1" office:value-type="string">
            <text:p text:style-name="P3">Квартира (индивидуальная)</text:p>
            <text:p text:style-name="P21">квартира <text:s/>(<text:span text:style-name="T26">совместная</text:span>)</text:p>
          </table:table-cell>
          <table:table-cell table:style-name="Таблица1.A1" office:value-type="string">
            <text:p text:style-name="P6">44,1</text:p>
            <text:p text:style-name="P20"/>
            <text:p text:style-name="P20">45,8</text:p>
          </table:table-cell>
          <table:table-cell table:style-name="Таблица1.A1" office:value-type="string">
            <text:p text:style-name="P6">Россия</text:p>
            <text:p text:style-name="P20"/>
            <text:p text:style-name="P20">Россия</text:p>
          </table:table-cell>
          <table:table-cell table:style-name="Таблица1.A1" office:value-type="string">
            <text:p text:style-name="P6">Легковой автомобиль </text:p>
            <text:p text:style-name="P6"><text:span text:style-name="T1">TOYOTA</text:span><text:span text:style-name="T1"> CAMRI GRACIA</text:span></text:p>
            <text:p text:style-name="P136">TOYOTA LEND CRUISER</text:p>
          </table:table-cell>
          <table:table-cell table:style-name="Таблица1.H1" office:value-type="string">
            <text:p text:style-name="P137"/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6">супруга</text:p>
          </table:table-cell>
          <table:table-cell table:style-name="Таблица1.C4" office:value-type="float" office:value="261394">
            <text:p text:style-name="P128">261394</text:p>
          </table:table-cell>
          <table:table-cell table:style-name="Таблица1.B4" office:value-type="string">
            <text:p text:style-name="P129">Квартира (совместная)</text:p>
            <text:p text:style-name="P129">квартира (пользование)</text:p>
          </table:table-cell>
          <table:table-cell table:style-name="Таблица1.B4" office:value-type="string">
            <text:p text:style-name="P130">45,8</text:p>
            <text:p text:style-name="P130"/>
            <text:p text:style-name="P130">44,1</text:p>
          </table:table-cell>
          <table:table-cell table:style-name="Таблица1.B4" office:value-type="string">
            <text:p text:style-name="P130">Россия</text:p>
            <text:p text:style-name="P130"/>
            <text:p text:style-name="P130">Россия</text:p>
          </table:table-cell>
          <table:table-cell table:style-name="Таблица1.B4" office:value-type="string">
            <text:p text:style-name="P130">нет</text:p>
          </table:table-cell>
          <table:table-cell table:style-name="Таблица1.H1" office:value-type="string">
            <text:p text:style-name="P137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4">нет</text:p>
          </table:table-cell>
          <table:table-cell table:style-name="Таблица1.A1" office:value-type="string">
            <text:p text:style-name="P25">Квартира (пользование)</text:p>
          </table:table-cell>
          <table:table-cell table:style-name="Таблица1.C3" office:value-type="float" office:value="44.1">
            <text:p text:style-name="P130">44,1</text:p>
          </table:table-cell>
          <table:table-cell table:style-name="Таблица1.A1" office:value-type="string">
            <text:p text:style-name="P130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137"/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138"><text:span text:style-name="T14">2. </text:span><text:span text:style-name="T15">Потапенко О.В.</text:span></text:p>
          </table:table-cell>
          <table:table-cell table:style-name="Таблица1.A1" office:value-type="string">
            <text:p text:style-name="P7">Заместитель начальника отдела – старшего <text:s/>судебного пристава </text:p>
          </table:table-cell>
          <table:table-cell table:style-name="Таблица1.C3" office:value-type="float" office:value="836000">
            <text:p text:style-name="P66">836000</text:p>
          </table:table-cell>
          <table:table-cell table:style-name="Таблица1.A1" office:value-type="string">
            <text:p text:style-name="P6">Квартира </text:p>
            <text:p text:style-name="P20">(<text:span text:style-name="T22">общая </text:span>долевая 1/<text:span text:style-name="T43">3</text:span>)</text:p>
          </table:table-cell>
          <table:table-cell table:style-name="Таблица1.A1" office:value-type="string">
            <text:p text:style-name="P6">4<text:span text:style-name="T22">4</text:span>,<text:span text:style-name="T42">0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49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150">супруг</text:p>
          </table:table-cell>
          <table:table-cell table:style-name="Таблица1.C3" office:value-type="float" office:value="408579">
            <text:p text:style-name="P67">408579</text:p>
          </table:table-cell>
          <table:table-cell table:style-name="Таблица1.A1" office:value-type="string">
            <text:p text:style-name="P6">Квартира </text:p>
            <text:p text:style-name="P20">(<text:span text:style-name="T22">общая </text:span>долевая 1/<text:span text:style-name="T43">3</text:span>)</text:p>
          </table:table-cell>
          <table:table-cell table:style-name="Таблица1.A1" office:value-type="string">
            <text:p text:style-name="P6">4<text:span text:style-name="T22">4</text:span>,<text:span text:style-name="T42">0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8">Легковой автомобиль</text:p>
            <text:p text:style-name="P142">TOYOTA HILUX-SURF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50">сын</text:p>
          </table:table-cell>
          <table:table-cell table:style-name="Таблица1.B4" office:value-type="string">
            <text:p text:style-name="P67">нет</text:p>
          </table:table-cell>
          <table:table-cell table:style-name="Таблица1.B4" office:value-type="string">
            <text:p text:style-name="P6">Квартира </text:p>
            <text:p text:style-name="P20">(<text:span text:style-name="T22">общая </text:span>долевая 1/<text:span text:style-name="T43">3</text:span>)</text:p>
          </table:table-cell>
          <table:table-cell table:style-name="Таблица1.B4" office:value-type="string">
            <text:p text:style-name="P6">4<text:span text:style-name="T22">4</text:span>,<text:span text:style-name="T42">0</text:span>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B4" office:value-type="string">
            <text:p text:style-name="P69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136">3. Васякина Л.Ф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321571">
            <text:p text:style-name="P27">321571</text:p>
          </table:table-cell>
          <table:table-cell table:style-name="Таблица1.A1" office:value-type="string">
            <text:p text:style-name="P6">Квартира </text:p>
            <text:p text:style-name="P20">(<text:span text:style-name="T22">общая </text:span>долевая 1/2)</text:p>
          </table:table-cell>
          <table:table-cell table:style-name="Таблица1.A1" office:value-type="string">
            <text:p text:style-name="P9">4<text:span text:style-name="T22">4</text:span>,<text:span text:style-name="T22">5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</text:p>
          </table:table-cell>
          <table:table-cell table:style-name="Таблица1.C3" office:value-type="float" office:value="182400">
            <text:p text:style-name="P27">182400</text:p>
          </table:table-cell>
          <table:table-cell table:style-name="Таблица1.A1" office:value-type="string">
            <text:p text:style-name="P6">Квартира </text:p>
            <text:p text:style-name="P20">(<text:span text:style-name="T22">общая </text:span>долевая 1/2)</text:p>
          </table:table-cell>
          <table:table-cell table:style-name="Таблица1.A1" office:value-type="string">
            <text:p text:style-name="P6">4<text:span text:style-name="T22">4</text:span>,<text:span text:style-name="T22">4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0"><text:span text:style-name="T23">Легковой автомобиль </text:span><text:span text:style-name="T4">DAIHATSU TERIOS</text:span></text:p>
          </table:table-cell>
          <table:table-cell table:style-name="Таблица1.H1" office:value-type="string">
            <text:p text:style-name="P3"/>
          </table:table-cell>
        </table:table-row>
        <text:soft-page-break/>
        <table:table-row table:style-name="Таблица1.6">
          <table:table-cell table:style-name="Таблица1.A3" table:number-rows-spanned="2" office:value-type="string">
            <text:p text:style-name="P6">4. Грачёва Е.А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341067">
            <text:p text:style-name="P70">341067</text:p>
          </table:table-cell>
          <table:table-cell table:style-name="Таблица1.A1" office:value-type="string">
            <text:p text:style-name="P71">Квартира (пользование)</text:p>
          </table:table-cell>
          <table:table-cell table:style-name="Таблица1.C3" office:value-type="float" office:value="47.6">
            <text:p text:style-name="P71">47,6</text:p>
          </table:table-cell>
          <table:table-cell table:style-name="Таблица1.A1" office:value-type="string">
            <text:p text:style-name="P72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73">нет</text:p>
          </table:table-cell>
          <table:table-cell table:style-name="Таблица1.A1" office:value-type="string">
            <text:p text:style-name="P71">Квартира (пользование)</text:p>
          </table:table-cell>
          <table:table-cell table:style-name="Таблица1.C3" office:value-type="float" office:value="47.6">
            <text:p text:style-name="P71">47,6</text:p>
          </table:table-cell>
          <table:table-cell table:style-name="Таблица1.A1" office:value-type="string">
            <text:p text:style-name="P72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1" table:number-rows-spanned="4" office:value-type="string">
            <text:p text:style-name="P28">5. Закружная В.Л.</text:p>
          </table:table-cell>
          <table:table-cell table:style-name="Таблица1.A1" office:value-type="string">
            <text:p text:style-name="P12">Судебный пристав-исполнитель</text:p>
          </table:table-cell>
          <table:table-cell table:style-name="Таблица1.C3" office:value-type="float" office:value="172535">
            <text:p text:style-name="P29">172535</text:p>
          </table:table-cell>
          <table:table-cell table:style-name="Таблица1.A1" office:value-type="string">
            <text:p text:style-name="P28">Квартира <text:s text:c="6"/>(общая долевая 1/3)</text:p>
            <text:p text:style-name="P28">жилой дом (пользование)</text:p>
          </table:table-cell>
          <table:table-cell table:style-name="Таблица1.A1" office:value-type="string">
            <text:p text:style-name="P28">66,4</text:p>
            <text:p text:style-name="P28"/>
            <text:p text:style-name="P28">30,0</text:p>
          </table:table-cell>
          <table:table-cell table:style-name="Таблица1.A1" office:value-type="string">
            <text:p text:style-name="P28">Россия</text:p>
            <text:p text:style-name="P28"/>
            <text:p text:style-name="P28">Россия</text:p>
          </table:table-cell>
          <table:table-cell table:style-name="Таблица1.A1" office:value-type="string">
            <text:p text:style-name="P28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30">супруг</text:p>
          </table:table-cell>
          <table:table-cell table:style-name="Таблица1.C4" office:value-type="float" office:value="466902">
            <text:p text:style-name="P31">466902</text:p>
          </table:table-cell>
          <table:table-cell table:style-name="Таблица1.B4" office:value-type="string">
            <text:p text:style-name="P13"><text:span text:style-name="T29">Квартира (</text:span><text:span text:style-name="T30">индивидуальная)</text:span></text:p>
            <text:p text:style-name="P32">жилой дом (пользование)</text:p>
          </table:table-cell>
          <table:table-cell table:style-name="Таблица1.B4" office:value-type="string">
            <text:p text:style-name="P34">52,3</text:p>
            <text:p text:style-name="P34"/>
            <text:p text:style-name="P32">30,0</text:p>
          </table:table-cell>
          <table:table-cell table:style-name="Таблица1.B4" office:value-type="string">
            <text:p text:style-name="P34">Россия</text:p>
            <text:p text:style-name="P34"/>
            <text:p text:style-name="P32">Россия</text:p>
          </table:table-cell>
          <table:table-cell table:style-name="Таблица1.B4" office:value-type="string">
            <text:p text:style-name="P34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32">сын</text:p>
          </table:table-cell>
          <table:table-cell table:style-name="Таблица1.B4" office:value-type="string">
            <text:p text:style-name="P33">нет</text:p>
          </table:table-cell>
          <table:table-cell table:style-name="Таблица1.B4" office:value-type="string">
            <text:p text:style-name="P32">Жилой дом (пользование)</text:p>
          </table:table-cell>
          <table:table-cell table:style-name="Таблица1.E15" office:value-type="float" office:value="30">
            <text:p text:style-name="P32">30,<text:span text:style-name="T52">0</text:span></text:p>
          </table:table-cell>
          <table:table-cell table:style-name="Таблица1.B4" office:value-type="string">
            <text:p text:style-name="P32">Россия</text:p>
          </table:table-cell>
          <table:table-cell table:style-name="Таблица1.B4" office:value-type="string">
            <text:p text:style-name="P32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35">сын</text:p>
          </table:table-cell>
          <table:table-cell table:style-name="Таблица1.B4" office:value-type="string">
            <text:p text:style-name="P33">нет</text:p>
          </table:table-cell>
          <table:table-cell table:style-name="Таблица1.B4" office:value-type="string">
            <text:p text:style-name="P32">Жилой дом (пользование)</text:p>
          </table:table-cell>
          <table:table-cell table:style-name="Таблица1.E15" office:value-type="float" office:value="30">
            <text:p text:style-name="P32">30,<text:span text:style-name="T52">0</text:span></text:p>
          </table:table-cell>
          <table:table-cell table:style-name="Таблица1.B4" office:value-type="string">
            <text:p text:style-name="P32">Россия</text:p>
          </table:table-cell>
          <table:table-cell table:style-name="Таблица1.B4" office:value-type="string">
            <text:p text:style-name="P32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B4" office:value-type="string">
            <text:p text:style-name="P6"><text:span text:style-name="T51">6</text:span>. Захарова О.В.</text:p>
          </table:table-cell>
          <table:table-cell table:style-name="Таблица1.B4" office:value-type="string">
            <text:p text:style-name="P6">Судебный пристав-исполнитель</text:p>
          </table:table-cell>
          <table:table-cell table:style-name="Таблица1.C4" office:value-type="float" office:value="309594">
            <text:p text:style-name="P70">309594</text:p>
          </table:table-cell>
          <table:table-cell table:style-name="Таблица1.B4" office:value-type="string">
            <text:p text:style-name="P38">Квартира (пользование)</text:p>
          </table:table-cell>
          <table:table-cell table:style-name="Таблица1.C4">
            <text:p text:style-name="P38"/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B4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B4" table:number-rows-spanned="3" office:value-type="string">
            <text:p text:style-name="P22"><text:span text:style-name="T51">7</text:span>. Кочуренкова Н.С.</text:p>
          </table:table-cell>
          <table:table-cell table:style-name="Таблица1.B4" office:value-type="string">
            <text:p text:style-name="P7">Судебный пристав-исполнитель</text:p>
          </table:table-cell>
          <table:table-cell table:style-name="Таблица1.C4" office:value-type="float" office:value="247573">
            <text:p text:style-name="P131">247573</text:p>
          </table:table-cell>
          <table:table-cell table:style-name="Таблица1.B4" office:value-type="string">
            <text:p text:style-name="P132">Квартира (индивидуальная)</text:p>
          </table:table-cell>
          <table:table-cell table:style-name="Таблица1.C4" office:value-type="float" office:value="29.7">
            <text:p text:style-name="P132">29,7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B4" office:value-type="string">
            <text:p text:style-name="P19"><text:span text:style-name="T49">Легковой автомобиль <text:s/></text:span><text:span text:style-name="T12">HONDA CR-V</text:span></text:p>
            <text:p text:style-name="P146">TOYOTA WISH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32">супруг</text:p>
          </table:table-cell>
          <table:table-cell table:style-name="Таблица1.B4" office:value-type="string">
            <text:p text:style-name="P154">нет</text:p>
          </table:table-cell>
          <table:table-cell table:style-name="Таблица1.B4" office:value-type="string">
            <text:p text:style-name="P132">Квартира (пользование)</text:p>
          </table:table-cell>
          <table:table-cell table:style-name="Таблица1.C4" office:value-type="float" office:value="29.7">
            <text:p text:style-name="P132">29,7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B4" office:value-type="string">
            <text:p text:style-name="P19"><text:span text:style-name="T49">Легковой автомобиль </text:span><text:span text:style-name="T12">TOYOTA IPSUM</text:span></text:p>
            <text:p text:style-name="P146">TOYOTA CROWN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32">дочь</text:p>
          </table:table-cell>
          <table:table-cell table:style-name="Таблица1.B4" office:value-type="string">
            <text:p text:style-name="P154">нет</text:p>
          </table:table-cell>
          <table:table-cell table:style-name="Таблица1.B4" office:value-type="string">
            <text:p text:style-name="P132">Квартира (пользование)</text:p>
          </table:table-cell>
          <table:table-cell table:style-name="Таблица1.C4" office:value-type="float" office:value="29.7">
            <text:p text:style-name="P132">29,7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B4" office:value-type="string">
            <text:p text:style-name="P15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B4" table:number-rows-spanned="2" office:value-type="string">
            <text:p text:style-name="P22"><text:span text:style-name="T51">8</text:span>. Левченко А.А.</text:p>
          </table:table-cell>
          <table:table-cell table:style-name="Таблица1.B4" office:value-type="string">
            <text:p text:style-name="P7">Судебный пристав-исполнитель</text:p>
          </table:table-cell>
          <table:table-cell table:style-name="Таблица1.C4" office:value-type="float" office:value="263416">
            <text:p text:style-name="P74">263416</text:p>
          </table:table-cell>
          <table:table-cell table:style-name="Таблица1.B4" office:value-type="string">
            <text:p text:style-name="P38">Квартира (пользование)</text:p>
          </table:table-cell>
          <table:table-cell table:style-name="Таблица1.E15" office:value-type="float" office:value="59">
            <text:p text:style-name="P40"><text:span text:style-name="T38">59,</text:span><text:span text:style-name="T39">0</text:span>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B4" office:value-type="string">
            <text:p text:style-name="P7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76">дочь</text:p>
          </table:table-cell>
          <table:table-cell table:style-name="Таблица1.B4" office:value-type="string">
            <text:p text:style-name="P77">нет</text:p>
          </table:table-cell>
          <table:table-cell table:style-name="Таблица1.B4" office:value-type="string">
            <text:p text:style-name="P38">Квартира (пользование)</text:p>
          </table:table-cell>
          <table:table-cell table:style-name="Таблица1.E15" office:value-type="float" office:value="59">
            <text:p text:style-name="P40"><text:span text:style-name="T38">59,</text:span><text:span text:style-name="T39">0</text:span>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B4" office:value-type="string">
            <text:p text:style-name="P7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6"><text:span text:style-name="T51">9</text:span>. Минаева О.В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77025">
            <text:p text:style-name="P36">77025</text:p>
          </table:table-cell>
          <table:table-cell table:style-name="Таблица1.A1" office:value-type="string">
            <text:p text:style-name="P6">Квартира (индивидуальная)</text:p>
            <text:p text:style-name="P20">Квартира </text:p>
            <text:p text:style-name="P20">(<text:span text:style-name="T27">общая </text:span>долевая 1/4)</text:p>
          </table:table-cell>
          <table:table-cell table:style-name="Таблица1.A1" office:value-type="string">
            <text:p text:style-name="P6">43,4</text:p>
            <text:p text:style-name="P20"/>
            <text:p text:style-name="P20">4<text:span text:style-name="T27">9</text:span>,<text:span text:style-name="T27">7</text:span></text:p>
          </table:table-cell>
          <table:table-cell table:style-name="Таблица1.A1" office:value-type="string">
            <text:p text:style-name="P6">Россия</text:p>
            <text:p text:style-name="P20"/>
            <text:p text:style-name="P20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</text:p>
          </table:table-cell>
          <table:table-cell table:style-name="Таблица1.C3" office:value-type="float" office:value="372273">
            <text:p text:style-name="P37">372273</text:p>
          </table:table-cell>
          <table:table-cell table:style-name="Таблица1.A1" office:value-type="string">
            <text:p text:style-name="P6">квартира (<text:span text:style-name="T28">совместная </text:span>)</text:p>
            <text:p text:style-name="P38">квартира (пользование)</text:p>
          </table:table-cell>
          <table:table-cell table:style-name="Таблица1.A1" office:value-type="string">
            <text:p text:style-name="P6">5<text:span text:style-name="T28">5</text:span>,<text:span text:style-name="T28">3</text:span></text:p>
            <text:p text:style-name="P39"/>
            <text:p text:style-name="P38">43,4</text:p>
          </table:table-cell>
          <table:table-cell table:style-name="Таблица1.A1" office:value-type="string">
            <text:p text:style-name="P6">Россия</text:p>
            <text:p text:style-name="P6"/>
            <text:p text:style-name="P38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37">сын</text:p>
          </table:table-cell>
          <table:table-cell table:style-name="Таблица1.A1" office:value-type="string">
            <text:p text:style-name="P38">Квартира (пользование)</text:p>
          </table:table-cell>
          <table:table-cell table:style-name="Таблица1.C3" office:value-type="float" office:value="43.4">
            <text:p text:style-name="P38">43,4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51">10</text:span>. Насретдинов Н.Р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275686">
            <text:p text:style-name="P78">275686</text:p>
          </table:table-cell>
          <table:table-cell table:style-name="Таблица1.A1" office:value-type="string">
            <text:p text:style-name="P38">Квартира (пользование)</text:p>
          </table:table-cell>
          <table:table-cell table:style-name="Таблица1.A1" office:value-type="string">
            <text:p text:style-name="P38"><text:span text:style-name="T46">84</text:span>,<text:span text:style-name="T46">0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A1" office:value-type="string">
            <text:p text:style-name="P6">Легковой автомобиль </text:p>
            <text:p text:style-name="P6"><text:span text:style-name="T1">MMC</text:span> <text:span text:style-name="T1">PADJERO</text:span></text:p>
            <text:p text:style-name="P6">Грузовой автомобиль</text:p>
            <text:p text:style-name="P6"><text:span text:style-name="T1">MAZDA</text:span> <text:span text:style-name="T1">TITAN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B4" table:number-rows-spanned="3" office:value-type="string">
            <text:p text:style-name="P23">1<text:span text:style-name="T51">1</text:span>. Небольсина Д.Е.</text:p>
          </table:table-cell>
          <table:table-cell table:style-name="Таблица1.B4" office:value-type="string">
            <text:p text:style-name="P7">Судебный пристав-исполнитель</text:p>
          </table:table-cell>
          <table:table-cell table:style-name="Таблица1.C4" office:value-type="float" office:value="178400">
            <text:p text:style-name="P159">178400</text:p>
          </table:table-cell>
          <table:table-cell table:style-name="Таблица1.B4" office:value-type="string">
            <text:p text:style-name="P38">Квартира (пользование)</text:p>
          </table:table-cell>
          <table:table-cell table:style-name="Таблица1.C4" office:value-type="float" office:value="59.9">
            <text:p text:style-name="P160">59,9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B4" office:value-type="string">
            <text:p text:style-name="P160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60">супруг</text:p>
          </table:table-cell>
          <table:table-cell table:style-name="Таблица1.C4" office:value-type="float" office:value="474390">
            <text:p text:style-name="P161">474390</text:p>
          </table:table-cell>
          <table:table-cell table:style-name="Таблица1.B4" office:value-type="string">
            <text:p text:style-name="P162">Квартира (индивидуальная)</text:p>
          </table:table-cell>
          <table:table-cell table:style-name="Таблица1.C4" office:value-type="float" office:value="59.9">
            <text:p text:style-name="P162">59,9</text:p>
          </table:table-cell>
          <table:table-cell table:style-name="Таблица1.B4" office:value-type="string">
            <text:p text:style-name="P162">Россия</text:p>
          </table:table-cell>
          <table:table-cell table:style-name="Таблица1.B4" office:value-type="string">
            <text:p text:style-name="P162">Легковой автомобиль</text:p>
            <text:p text:style-name="P163">TOYOTA CALDINA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60">дочь</text:p>
          </table:table-cell>
          <table:table-cell table:style-name="Таблица1.B4" office:value-type="string">
            <text:p text:style-name="P161">нет</text:p>
          </table:table-cell>
          <table:table-cell table:style-name="Таблица1.B4" office:value-type="string">
            <text:p text:style-name="P38">Квартира (пользование)</text:p>
          </table:table-cell>
          <table:table-cell table:style-name="Таблица1.C4" office:value-type="float" office:value="59.9">
            <text:p text:style-name="P160">59,9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B4" office:value-type="string">
            <text:p text:style-name="P160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3"><text:span text:style-name="T3">1</text:span><text:span text:style-name="T19">2</text:span><text:span text:style-name="T1"> Нургалиева Ю.С.</text:span>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309799">
            <text:p text:style-name="P41">309799</text:p>
          </table:table-cell>
          <table:table-cell table:style-name="Таблица1.A1" office:value-type="string">
            <text:p text:style-name="P8"><text:span text:style-name="T21">Квартира (пользовани</text:span><text:span text:style-name="T26">е</text:span><text:span text:style-name="T21">)</text:span></text:p>
          </table:table-cell>
          <table:table-cell table:style-name="Таблица1.E30" office:value-type="float" office:value="44">
            <text:p text:style-name="P42">44,0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41">нет</text:p>
          </table:table-cell>
          <table:table-cell table:style-name="Таблица1.A1" office:value-type="string">
            <text:p text:style-name="P8"><text:span text:style-name="T21">Квартира (пользовани</text:span><text:span text:style-name="T26">е</text:span><text:span text:style-name="T21">)</text:span></text:p>
          </table:table-cell>
          <table:table-cell table:style-name="Таблица1.E30" office:value-type="float" office:value="44">
            <text:p text:style-name="P42">44,0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6">1<text:span text:style-name="T51">3</text:span>. Полосина Е.Б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325284">
            <text:p text:style-name="P79">325284</text:p>
          </table:table-cell>
          <table:table-cell table:style-name="Таблица1.A1" office:value-type="string">
            <text:p text:style-name="P80">Земельный участок</text:p>
            <text:p text:style-name="P80">под индивидуальное жилищное строительство (индивидуальная)</text:p>
            <text:p text:style-name="P80">объект незавершённого строительства</text:p>
            <text:p text:style-name="P81">жилой дом (пользование)</text:p>
          </table:table-cell>
          <table:table-cell table:style-name="Таблица1.A1" office:value-type="string">
            <text:p text:style-name="P80">4424,52</text:p>
            <text:p text:style-name="P80"/>
            <text:p text:style-name="P80"/>
            <text:p text:style-name="P80"/>
            <text:p text:style-name="P80"/>
            <text:p text:style-name="P80"/>
            <text:p text:style-name="P80">55,5</text:p>
            <text:p text:style-name="P80"/>
            <text:p text:style-name="P80"/>
            <text:p text:style-name="P81">54,2</text:p>
          </table:table-cell>
          <table:table-cell table:style-name="Таблица1.A1" office:value-type="string">
            <text:p text:style-name="P80">Россия</text:p>
            <text:p text:style-name="P80"/>
            <text:p text:style-name="P80"/>
            <text:p text:style-name="P80"/>
            <text:p text:style-name="P80"/>
            <text:p text:style-name="P80"/>
            <text:p text:style-name="P80">Россия</text:p>
            <text:p text:style-name="P80"/>
            <text:p text:style-name="P80"/>
            <text:p text:style-name="P81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</text:p>
          </table:table-cell>
          <table:table-cell table:style-name="Таблица1.C3" office:value-type="float" office:value="185273">
            <text:p text:style-name="P74">185273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42,4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ext:soft-page-break/>
        <table:table-row table:style-name="Таблица1.6">
          <table:table-cell table:style-name="Таблица1.A1" table:number-rows-spanned="3" office:value-type="string">
            <text:p text:style-name="P6">1<text:span text:style-name="T51">4</text:span>. Харсун И.С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287497">
            <text:p text:style-name="P82">287497</text:p>
          </table:table-cell>
          <table:table-cell table:style-name="Таблица1.A1" office:value-type="string">
            <text:p text:style-name="P83">Квартира (пользование)</text:p>
          </table:table-cell>
          <table:table-cell table:style-name="Таблица1.C3" office:value-type="float" office:value="51.8">
            <text:p text:style-name="P83">51,8</text:p>
          </table:table-cell>
          <table:table-cell table:style-name="Таблица1.A1" office:value-type="string">
            <text:p text:style-name="P83">Россия </text:p>
          </table:table-cell>
          <table:table-cell table:style-name="Таблица1.A1" office:value-type="string">
            <text:p text:style-name="P151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</text:p>
          </table:table-cell>
          <table:table-cell table:style-name="Таблица1.C3" office:value-type="float" office:value="180000">
            <text:p text:style-name="P84">180000</text:p>
          </table:table-cell>
          <table:table-cell table:style-name="Таблица1.A1" office:value-type="string">
            <text:p text:style-name="P83">Квартира (пользование)</text:p>
          </table:table-cell>
          <table:table-cell table:style-name="Таблица1.C3" office:value-type="float" office:value="51.8">
            <text:p text:style-name="P83">51,8</text:p>
          </table:table-cell>
          <table:table-cell table:style-name="Таблица1.A1" office:value-type="string">
            <text:p text:style-name="P83">Россия 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85">нет</text:p>
          </table:table-cell>
          <table:table-cell table:style-name="Таблица1.A1" office:value-type="string">
            <text:p text:style-name="P83">Квартира (пользование)</text:p>
          </table:table-cell>
          <table:table-cell table:style-name="Таблица1.C3" office:value-type="float" office:value="51.8">
            <text:p text:style-name="P83">51,8</text:p>
          </table:table-cell>
          <table:table-cell table:style-name="Таблица1.A1" office:value-type="string">
            <text:p text:style-name="P83">Россия 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B4" table:number-rows-spanned="3" office:value-type="string">
            <text:p text:style-name="P22">1<text:span text:style-name="T51">5</text:span>. Цветкова Н.А.</text:p>
          </table:table-cell>
          <table:table-cell table:style-name="Таблица1.B4" office:value-type="string">
            <text:p text:style-name="P7">Судебный пристав-исполнитель</text:p>
          </table:table-cell>
          <table:table-cell table:style-name="Таблица1.C4" office:value-type="float" office:value="232828">
            <text:p text:style-name="P86">232828</text:p>
          </table:table-cell>
          <table:table-cell table:style-name="Таблица1.B4" office:value-type="string">
            <text:p text:style-name="P87">Жилой дом (пользование)</text:p>
          </table:table-cell>
          <table:table-cell table:style-name="Таблица1.E15" office:value-type="float" office:value="55">
            <text:p text:style-name="P87">55,0</text:p>
          </table:table-cell>
          <table:table-cell table:style-name="Таблица1.B4" office:value-type="string">
            <text:p text:style-name="P87">Россия</text:p>
          </table:table-cell>
          <table:table-cell table:style-name="Таблица1.B4" office:value-type="string">
            <text:p text:style-name="P8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87">супруг</text:p>
          </table:table-cell>
          <table:table-cell table:style-name="Таблица1.C4" office:value-type="float" office:value="273193">
            <text:p text:style-name="P86">273193</text:p>
          </table:table-cell>
          <table:table-cell table:style-name="Таблица1.B4" office:value-type="string">
            <text:p text:style-name="P87">Жилой дом (пользование)</text:p>
          </table:table-cell>
          <table:table-cell table:style-name="Таблица1.E15" office:value-type="float" office:value="55">
            <text:p text:style-name="P87">76,0</text:p>
          </table:table-cell>
          <table:table-cell table:style-name="Таблица1.B4" office:value-type="string">
            <text:p text:style-name="P87">Россия</text:p>
          </table:table-cell>
          <table:table-cell table:style-name="Таблица1.B4" office:value-type="string">
            <text:p text:style-name="P8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87">дочь</text:p>
          </table:table-cell>
          <table:table-cell table:style-name="Таблица1.B4" office:value-type="string">
            <text:p text:style-name="P88">нет</text:p>
          </table:table-cell>
          <table:table-cell table:style-name="Таблица1.B4" office:value-type="string">
            <text:p text:style-name="P87">Жилой дом (пользование)</text:p>
          </table:table-cell>
          <table:table-cell table:style-name="Таблица1.E15" office:value-type="float" office:value="55">
            <text:p text:style-name="P87">55,0</text:p>
          </table:table-cell>
          <table:table-cell table:style-name="Таблица1.B4" office:value-type="string">
            <text:p text:style-name="P87">Россия</text:p>
          </table:table-cell>
          <table:table-cell table:style-name="Таблица1.B4" office:value-type="string">
            <text:p text:style-name="P8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3">1<text:span text:style-name="T51">6</text:span> Чужикова Е.Н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361594">
            <text:p text:style-name="P44">361594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52,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4">нет</text:p>
          </table:table-cell>
          <table:table-cell table:style-name="Таблица1.A1" office:value-type="string">
            <text:p text:style-name="P45">Квартира <text:s text:c="4"/>(пользо­вание)</text:p>
          </table:table-cell>
          <table:table-cell table:style-name="Таблица1.C3" office:value-type="float" office:value="52.2">
            <text:p text:style-name="P46">52,2</text:p>
          </table:table-cell>
          <table:table-cell table:style-name="Таблица1.A1" office:value-type="string">
            <text:p text:style-name="P4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B4" office:value-type="string">
            <text:p text:style-name="P3">1<text:span text:style-name="T51">7.</text:span>Шастин Ю.Н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23173">
            <text:p text:style-name="P89">223173</text:p>
          </table:table-cell>
          <table:table-cell table:style-name="Таблица1.A1" office:value-type="string">
            <text:p text:style-name="P90">Жилой дом (пользо­вание)</text:p>
          </table:table-cell>
          <table:table-cell table:style-name="Таблица1.C3" office:value-type="float" office:value="22.2">
            <text:p text:style-name="P91">22,2</text:p>
          </table:table-cell>
          <table:table-cell table:style-name="Таблица1.A1" office:value-type="string">
            <text:p text:style-name="P91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B4" table:number-rows-spanned="2" office:value-type="string">
            <text:p text:style-name="P137"><text:span text:style-name="T14">1</text:span><text:span text:style-name="T19">8</text:span>. Ахмадулин А.Т.</text:p>
          </table:table-cell>
          <table:table-cell table:style-name="Таблица1.B4" office:value-type="string">
            <text:p text:style-name="P7">Судебный пристав по ОУПДС</text:p>
          </table:table-cell>
          <table:table-cell table:style-name="Таблица1.C4" office:value-type="float" office:value="524422">
            <text:p text:style-name="P47">524422</text:p>
          </table:table-cell>
          <table:table-cell table:style-name="Таблица1.B4" office:value-type="string">
            <text:p text:style-name="P6">Квартира </text:p>
            <text:p text:style-name="P20">(<text:span text:style-name="T31">общая </text:span>долевая 1/3)</text:p>
          </table:table-cell>
          <table:table-cell table:style-name="Таблица1.B4" office:value-type="string">
            <text:p text:style-name="P6">52,1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B4" office:value-type="string">
            <text:p text:style-name="P6">Легковой автомобиль <text:s/></text:p>
            <text:p text:style-name="P6"><text:span text:style-name="T1">NISSAN</text:span> <text:span text:style-name="T1">TERRANO</text:span></text:p>
            <text:p text:style-name="P136">MAZDA DEMIO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36">супруга</text:p>
          </table:table-cell>
          <table:table-cell table:style-name="Таблица1.C4" office:value-type="float" office:value="411927">
            <text:p text:style-name="P48">411927</text:p>
          </table:table-cell>
          <table:table-cell table:style-name="Таблица1.B4" office:value-type="string">
            <text:p text:style-name="P49">Жилой дом (пользо­вание)</text:p>
          </table:table-cell>
          <table:table-cell table:style-name="Таблица1.E15" office:value-type="float" office:value="66">
            <text:p text:style-name="P50">66,0</text:p>
          </table:table-cell>
          <table:table-cell table:style-name="Таблица1.B4" office:value-type="string">
            <text:p text:style-name="P50">Россия</text:p>
          </table:table-cell>
          <table:table-cell table:style-name="Таблица1.B4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6">1<text:span text:style-name="T51">9</text:span>.Балахнин Э.О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400895">
            <text:p text:style-name="P52">400895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6">4<text:span text:style-name="T34">8</text:span>,<text:span text:style-name="T34">9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Легковой автомобиль</text:p>
            <text:p text:style-name="P6"><text:span text:style-name="T1">TOYOTA</text:span> <text:span text:style-name="T1">LITE</text:span> <text:span text:style-name="T1">ACE</text:span> <text:span text:style-name="T1">NOAH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85000">
            <text:p text:style-name="P52">85000</text:p>
          </table:table-cell>
          <table:table-cell table:style-name="Таблица1.A1" office:value-type="string">
            <text:p text:style-name="P53">Квартира (пользование)</text:p>
          </table:table-cell>
          <table:table-cell table:style-name="Таблица1.C3" office:value-type="float" office:value="48.9">
            <text:p text:style-name="P54">48,9</text:p>
          </table:table-cell>
          <table:table-cell table:style-name="Таблица1.A1" office:value-type="string">
            <text:p text:style-name="P54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136">Дочь</text:p>
          </table:table-cell>
          <table:table-cell table:style-name="Таблица1.A1" office:value-type="string">
            <text:p text:style-name="P92">нет</text:p>
          </table:table-cell>
          <table:table-cell table:style-name="Таблица1.A1" office:value-type="string">
            <text:p text:style-name="P53">Квартира (пользование)</text:p>
          </table:table-cell>
          <table:table-cell table:style-name="Таблица1.C3" office:value-type="float" office:value="48.9">
            <text:p text:style-name="P54">48,9</text:p>
          </table:table-cell>
          <table:table-cell table:style-name="Таблица1.A1" office:value-type="string">
            <text:p text:style-name="P54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6"><text:span text:style-name="T51">20</text:span>. Жуков А.В. 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463164">
            <text:p text:style-name="P55">463164</text:p>
          </table:table-cell>
          <table:table-cell table:style-name="Таблица1.A1" office:value-type="string">
            <text:p text:style-name="P3">Квартира <text:s text:c="6"/>(<text:span text:style-name="T33">общая долевая 1/2)</text:span></text:p>
          </table:table-cell>
          <table:table-cell table:style-name="Таблица1.A1" office:value-type="string">
            <text:p text:style-name="P6">67,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4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105000">
            <text:p text:style-name="P55">105000</text:p>
          </table:table-cell>
          <table:table-cell table:style-name="Таблица1.A1" office:value-type="string">
            <text:p text:style-name="P5">Квартира <text:s text:c="6"/>(<text:span text:style-name="T33">общая долевая 1/2)</text:span></text:p>
          </table:table-cell>
          <table:table-cell table:style-name="Таблица1.A1" office:value-type="string">
            <text:p text:style-name="P6">67,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ext:soft-page-break/>
        <table:table-row table:style-name="Таблица1.6">
          <table:table-cell table:style-name="Таблица1.A3" table:number-rows-spanned="3" office:value-type="string">
            <text:p text:style-name="P6"><text:span text:style-name="T14">2</text:span><text:span text:style-name="T51">1</text:span>. Зинченко В.В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20809">
            <text:p text:style-name="P93">320809</text:p>
          </table:table-cell>
          <table:table-cell table:style-name="Таблица1.A1" office:value-type="string">
            <text:p text:style-name="P53">Квартира (пользование)</text:p>
          </table:table-cell>
          <table:table-cell table:style-name="Таблица1.C3" office:value-type="float" office:value="50.5">
            <text:p text:style-name="P94">50,5</text:p>
          </table:table-cell>
          <table:table-cell table:style-name="Таблица1.A1" office:value-type="string">
            <text:p text:style-name="P54">Россия</text:p>
          </table:table-cell>
          <table:table-cell table:style-name="Таблица1.A1" office:value-type="string">
            <text:p text:style-name="P6">Легковой автомобиль</text:p>
            <text:p text:style-name="P6">ВАЗ-21053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218974">
            <text:p text:style-name="P95">218974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6">50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95">нет</text:p>
          </table:table-cell>
          <table:table-cell table:style-name="Таблица1.A1" office:value-type="string">
            <text:p text:style-name="P53">Квартира (пользование)</text:p>
          </table:table-cell>
          <table:table-cell table:style-name="Таблица1.C3" office:value-type="float" office:value="50.5">
            <text:p text:style-name="P94">50,5</text:p>
          </table:table-cell>
          <table:table-cell table:style-name="Таблица1.A1" office:value-type="string">
            <text:p text:style-name="P54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4" office:value-type="string">
            <text:p text:style-name="P6"><text:span text:style-name="T14">2</text:span><text:span text:style-name="T51">2</text:span>. Кобелев Е.В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96940">
            <text:p text:style-name="P51">396940</text:p>
          </table:table-cell>
          <table:table-cell table:style-name="Таблица1.A1" office:value-type="string">
            <text:p text:style-name="P49">Жилой дом (пользо­вание)</text:p>
          </table:table-cell>
          <table:table-cell table:style-name="Таблица1.E30" office:value-type="float" office:value="66">
            <text:p text:style-name="P50">66,0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A1" office:value-type="string">
            <text:p text:style-name="P6">Легковой автомобиль</text:p>
            <text:p text:style-name="P136">HONDA ODISSEY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317922">
            <text:p text:style-name="P148">317922</text:p>
          </table:table-cell>
          <table:table-cell table:style-name="Таблица1.A1" office:value-type="string">
            <text:p text:style-name="P49">Жилой дом (пользо­вание)</text:p>
          </table:table-cell>
          <table:table-cell table:style-name="Таблица1.E30" office:value-type="float" office:value="66">
            <text:p text:style-name="P50">66,0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56">нет</text:p>
          </table:table-cell>
          <table:table-cell table:style-name="Таблица1.A1" office:value-type="string">
            <text:p text:style-name="P49">Жилой дом (пользо­вание)</text:p>
          </table:table-cell>
          <table:table-cell table:style-name="Таблица1.E30" office:value-type="float" office:value="66">
            <text:p text:style-name="P50">66,0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56">нет</text:p>
          </table:table-cell>
          <table:table-cell table:style-name="Таблица1.A1" office:value-type="string">
            <text:p text:style-name="P49">Жилой дом (пользо­вание)</text:p>
          </table:table-cell>
          <table:table-cell table:style-name="Таблица1.E30" office:value-type="float" office:value="66">
            <text:p text:style-name="P50">66,0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6"><text:span text:style-name="T14">2</text:span><text:span text:style-name="T51">3</text:span>. Ковалёв А.В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480074">
            <text:p text:style-name="P96">480074</text:p>
          </table:table-cell>
          <table:table-cell table:style-name="Таблица1.A1" office:value-type="string">
            <text:p text:style-name="P3">Квартира (индивидуальная)</text:p>
            <text:p text:style-name="P152">квартира (пользование)</text:p>
          </table:table-cell>
          <table:table-cell table:style-name="Таблица1.A1" office:value-type="string">
            <text:p text:style-name="P6">30,0</text:p>
            <text:p text:style-name="P6"/>
            <text:p text:style-name="P97">50,9</text:p>
          </table:table-cell>
          <table:table-cell table:style-name="Таблица1.A1" office:value-type="string">
            <text:p text:style-name="P6">Россия</text:p>
            <text:p text:style-name="P6"/>
            <text:p text:style-name="P97">Россия</text:p>
          </table:table-cell>
          <table:table-cell table:style-name="Таблица1.A1" office:value-type="string">
            <text:p text:style-name="P6">Легковой автомобиль</text:p>
            <text:p text:style-name="P6"><text:span text:style-name="T1">TOYOTA</text:span> C<text:span text:style-name="T7">ORONA PREMIO</text:span></text:p>
            <text:p text:style-name="P6"><text:span text:style-name="T1">TOYOTA</text:span> C<text:span text:style-name="T1">O</text:span>R<text:span text:style-name="T1">O</text:span>NA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120000">
            <text:p text:style-name="P98">120000</text:p>
          </table:table-cell>
          <table:table-cell table:style-name="Таблица1.A1" office:value-type="string">
            <text:p text:style-name="P3">Квартира <text:s text:c="6"/>(<text:span text:style-name="T36">общая </text:span>долевая <text:span text:style-name="T36">1/2</text:span>)</text:p>
          </table:table-cell>
          <table:table-cell table:style-name="Таблица1.A1" office:value-type="string">
            <text:p text:style-name="P6">50,9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C3" office:value-type="float" office:value="543">
            <text:p text:style-name="P98">543</text:p>
          </table:table-cell>
          <table:table-cell table:style-name="Таблица1.A1" office:value-type="string">
            <text:p text:style-name="P3">Квартира <text:s text:c="6"/>(<text:span text:style-name="T36">общая </text:span>долевая 1/<text:span text:style-name="T36">2</text:span>)</text:p>
          </table:table-cell>
          <table:table-cell table:style-name="Таблица1.A1" office:value-type="string">
            <text:p text:style-name="P6">50,9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6">2<text:span text:style-name="T51">4</text:span>. Кузнецов И.С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35807">
            <text:p text:style-name="P99">335807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15">42,9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200830">
            <text:p text:style-name="P99">200830</text:p>
          </table:table-cell>
          <table:table-cell table:style-name="Таблица1.A1" office:value-type="string">
            <text:p text:style-name="P100">Квартира (пользование)</text:p>
          </table:table-cell>
          <table:table-cell table:style-name="Таблица1.C3" office:value-type="float" office:value="42.9">
            <text:p text:style-name="P101">42,9</text:p>
          </table:table-cell>
          <table:table-cell table:style-name="Таблица1.A1" office:value-type="string">
            <text:p text:style-name="P101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102">нет</text:p>
          </table:table-cell>
          <table:table-cell table:style-name="Таблица1.A1" office:value-type="string">
            <text:p text:style-name="P100">Квартира (пользование)</text:p>
          </table:table-cell>
          <table:table-cell table:style-name="Таблица1.C3" office:value-type="float" office:value="42.9">
            <text:p text:style-name="P101">42,9</text:p>
          </table:table-cell>
          <table:table-cell table:style-name="Таблица1.A1" office:value-type="string">
            <text:p text:style-name="P101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1" office:value-type="string">
            <text:p text:style-name="P6">2<text:span text:style-name="T51">5</text:span> Ласоха А.Н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26451">
            <text:p text:style-name="P103">326451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C3" office:value-type="float" office:value="30.3">
            <text:p text:style-name="P104">30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05">Легковой автомобиль <text:s text:c="3"/>ВАЗ 2121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6">2<text:span text:style-name="T51">6</text:span>. Мельниченко Ю.Г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24437">
            <text:p text:style-name="P57">324437</text:p>
          </table:table-cell>
          <table:table-cell table:style-name="Таблица1.A1" office:value-type="string">
            <text:p text:style-name="P3">Квартира <text:s text:c="6"/>(<text:span text:style-name="T32">общая </text:span>долевая 1/2)</text:p>
          </table:table-cell>
          <table:table-cell table:style-name="Таблица1.A1" office:value-type="string">
            <text:p text:style-name="P6">53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4"><text:span text:style-name="T32">Легковой автомобиль </text:span><text:span text:style-name="T6">SUZUKI AEPIO</text:span></text:p>
          </table:table-cell>
          <table:table-cell table:style-name="Таблица1.H64" office:value-type="string">
            <text:p text:style-name="P6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245419">
            <text:p text:style-name="P57">245419</text:p>
          </table:table-cell>
          <table:table-cell table:style-name="Таблица1.A1" office:value-type="string">
            <text:p text:style-name="P3">Квартира <text:s text:c="6"/>(<text:span text:style-name="T32">общая </text:span>долевая 1/2)</text:p>
          </table:table-cell>
          <table:table-cell table:style-name="Таблица1.A1" office:value-type="string">
            <text:p text:style-name="P6">53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57">нет</text:p>
          </table:table-cell>
          <table:table-cell table:style-name="Таблица1.A1" office:value-type="string">
            <text:p text:style-name="P58">Квартира (пользование)</text:p>
          </table:table-cell>
          <table:table-cell table:style-name="Таблица1.C3" office:value-type="float" office:value="53.3">
            <text:p text:style-name="P60">53,3</text:p>
          </table:table-cell>
          <table:table-cell table:style-name="Таблица1.A1" office:value-type="string">
            <text:p text:style-name="P60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6">2<text:span text:style-name="T51">7</text:span>. Морозов А.П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40976">
            <text:p text:style-name="P106">340976</text:p>
          </table:table-cell>
          <table:table-cell table:style-name="Таблица1.A1" office:value-type="string">
            <text:p text:style-name="P59">Квартира (пользование)</text:p>
          </table:table-cell>
          <table:table-cell table:style-name="Таблица1.A1" office:value-type="string">
            <text:p text:style-name="P6">48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258041">
            <text:p text:style-name="P107">258041</text:p>
          </table:table-cell>
          <table:table-cell table:style-name="Таблица1.A1" office:value-type="string">
            <text:p text:style-name="P3"><text:span text:style-name="T35">квартира</text:span> (индивидуальная)</text:p>
          </table:table-cell>
          <table:table-cell table:style-name="Таблица1.A1" office:value-type="string">
            <text:p text:style-name="P6">48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Легковой автомобиль</text:p>
            <text:p text:style-name="P136">NISSAN AD 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6">2<text:span text:style-name="T51">8</text:span> Павлов О.Л. 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292421">
            <text:p text:style-name="P108">292421</text:p>
          </table:table-cell>
          <table:table-cell table:style-name="Таблица1.A1" office:value-type="string">
            <text:p text:style-name="P59">Квартира (пользование)</text:p>
          </table:table-cell>
          <table:table-cell table:style-name="Таблица1.C3" office:value-type="float" office:value="55.1">
            <text:p text:style-name="P109">55,1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Легковой автомобиль </text:p>
            <text:p text:style-name="P20"><text:span text:style-name="T1">TOYOTA</text:span> IPSUM</text:p>
          </table:table-cell>
          <table:table-cell table:style-name="Таблица1.H64" office:value-type="string">
            <text:p text:style-name="P6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209790">
            <text:p text:style-name="P108">209790</text:p>
          </table:table-cell>
          <table:table-cell table:style-name="Таблица1.A1" office:value-type="string">
            <text:p text:style-name="P59">Квартира (пользование)</text:p>
          </table:table-cell>
          <table:table-cell table:style-name="Таблица1.A1" office:value-type="string">
            <text:p text:style-name="P6">4<text:span text:style-name="T37">6</text:span>,<text:span text:style-name="T37">9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110">нет</text:p>
          </table:table-cell>
          <table:table-cell table:style-name="Таблица1.A1" office:value-type="string">
            <text:p text:style-name="P59">Квартира (пользование)</text:p>
          </table:table-cell>
          <table:table-cell table:style-name="Таблица1.A1" office:value-type="string">
            <text:p text:style-name="P6">4<text:span text:style-name="T37">6</text:span>,<text:span text:style-name="T37">9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6">2<text:span text:style-name="T51">9</text:span>. Рассоленко П.М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01577">
            <text:p text:style-name="P111">301577</text:p>
          </table:table-cell>
          <table:table-cell table:style-name="Таблица1.A1" office:value-type="string">
            <text:p text:style-name="P3">Квартира <text:s text:c="3"/>(<text:span text:style-name="T47">пользование</text:span>)</text:p>
          </table:table-cell>
          <table:table-cell table:style-name="Таблица1.A1" office:value-type="string">
            <text:p text:style-name="P6"><text:span text:style-name="T47">29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Легковой автомобиль</text:p>
            <text:p text:style-name="P6"><text:span text:style-name="T1">HONDA</text:span> <text:span text:style-name="T1">HR</text:span>-<text:span text:style-name="T1">V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12">супруга</text:p>
          </table:table-cell>
          <table:table-cell table:style-name="Таблица1.C4" office:value-type="float" office:value="22140">
            <text:p text:style-name="P86">22140</text:p>
          </table:table-cell>
          <table:table-cell table:style-name="Таблица1.B4" office:value-type="string">
            <text:p text:style-name="P3">Квартира <text:s text:c="3"/>(<text:span text:style-name="T47">пользование</text:span>)</text:p>
          </table:table-cell>
          <table:table-cell table:style-name="Таблица1.B4" office:value-type="string">
            <text:p text:style-name="P6"><text:span text:style-name="T47">29</text:span>,0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B4" office:value-type="string">
            <text:p text:style-name="P8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12">сын</text:p>
          </table:table-cell>
          <table:table-cell table:style-name="Таблица1.B4" office:value-type="string">
            <text:p text:style-name="P86">нет</text:p>
          </table:table-cell>
          <table:table-cell table:style-name="Таблица1.B4" office:value-type="string">
            <text:p text:style-name="P3">Квартира <text:s text:c="3"/>(<text:span text:style-name="T47">пользование</text:span>)</text:p>
          </table:table-cell>
          <table:table-cell table:style-name="Таблица1.B4" office:value-type="string">
            <text:p text:style-name="P6"><text:span text:style-name="T47">29</text:span>,0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B4" office:value-type="string">
            <text:p text:style-name="P8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3"><text:span text:style-name="T51">30</text:span>. Свириденко В.В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405952">
            <text:p text:style-name="P113">405952</text:p>
          </table:table-cell>
          <table:table-cell table:style-name="Таблица1.A1" office:value-type="string">
            <text:p text:style-name="P3">Квартира <text:s text:c="3"/>(<text:span text:style-name="T47">пользование</text:span>)</text:p>
          </table:table-cell>
          <table:table-cell table:style-name="Таблица1.A1" office:value-type="string">
            <text:p text:style-name="P6"><text:span text:style-name="T10">60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8"><text:span text:style-name="T48">Легковой автомобиль </text:span><text:span text:style-name="T9">NISSAN TIIDA LATIO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3" office:value-type="float" office:value="542194">
            <text:p text:style-name="P143">542194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6">60,<text:span text:style-name="T11">0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153">нет</text:p>
          </table:table-cell>
          <table:table-cell table:style-name="Таблица1.A1" office:value-type="string">
            <text:p text:style-name="P3">Квартира <text:s text:c="3"/>(<text:span text:style-name="T47">пользование</text:span>)</text:p>
          </table:table-cell>
          <table:table-cell table:style-name="Таблица1.A1" office:value-type="string">
            <text:p text:style-name="P6"><text:span text:style-name="T10">60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14">3</text:span><text:span text:style-name="T51">1</text:span>. Силавский Д.В. 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00136">
            <text:p text:style-name="P114">300136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6">3<text:span text:style-name="T45">1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6">3<text:span text:style-name="T51">2</text:span>. Шейко С.А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399824">
            <text:p text:style-name="P115">399824</text:p>
          </table:table-cell>
          <table:table-cell table:style-name="Таблица1.A1" office:value-type="string">
            <text:p text:style-name="P83">Квартира (пользование)</text:p>
          </table:table-cell>
          <table:table-cell table:style-name="Таблица1.A1" office:value-type="string">
            <text:p text:style-name="P16"><text:span text:style-name="T41">64</text:span><text:span text:style-name="T40">,8</text:span></text:p>
          </table:table-cell>
          <table:table-cell table:style-name="Таблица1.A1" office:value-type="string">
            <text:p text:style-name="P83">Россия 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116">нет</text:p>
          </table:table-cell>
          <table:table-cell table:style-name="Таблица1.A1" office:value-type="string">
            <text:p text:style-name="P83">Квартира (пользование)</text:p>
          </table:table-cell>
          <table:table-cell table:style-name="Таблица1.A1" office:value-type="string">
            <text:p text:style-name="P16"><text:span text:style-name="T41">64</text:span><text:span text:style-name="T40">,8</text:span></text:p>
          </table:table-cell>
          <table:table-cell table:style-name="Таблица1.A1" office:value-type="string">
            <text:p text:style-name="P83">Россия 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139"><text:span text:style-name="T24">3</text:span><text:span text:style-name="T51">3</text:span><text:span text:style-name="T16">. Савело А.А.</text:span></text:p>
          </table:table-cell>
          <table:table-cell table:style-name="Таблица1.A1" office:value-type="string">
            <text:p text:style-name="P61">Главный специалист-эксперт (дознаватель)</text:p>
          </table:table-cell>
          <table:table-cell table:style-name="Таблица1.C3" office:value-type="float" office:value="588985">
            <text:p text:style-name="P62">588985</text:p>
          </table:table-cell>
          <table:table-cell table:style-name="Таблица1.A1" office:value-type="string">
            <text:p text:style-name="P63">Квартира (индивидуальная)</text:p>
            <text:p text:style-name="P63">жилой дом (индивидуальная)</text:p>
            <text:p text:style-name="P63"><text:soft-page-break/>земельный участок, огородный (индивидуальная)</text:p>
          </table:table-cell>
          <table:table-cell table:style-name="Таблица1.E30" office:value-type="float" office:value="0">
            <text:p text:style-name="P61">44,0</text:p>
            <text:p text:style-name="P61"/>
            <text:p text:style-name="P61">40,0</text:p>
            <text:p text:style-name="P61"/>
            <text:p text:style-name="P61"><text:soft-page-break/>400</text:p>
          </table:table-cell>
          <table:table-cell table:style-name="Таблица1.A1" office:value-type="string">
            <text:p text:style-name="P61">Россия</text:p>
            <text:p text:style-name="P61"/>
            <text:p text:style-name="P61">Россия</text:p>
            <text:p text:style-name="P61"/>
            <text:p text:style-name="P61"><text:soft-page-break/>Россия</text:p>
          </table:table-cell>
          <table:table-cell table:style-name="Таблица1.A1" office:value-type="string">
            <text:p text:style-name="P11"><text:span text:style-name="T24">Легковой автомобиль </text:span><text:span text:style-name="T5">TOYOTA PROBOX</text:span></text:p>
            <text:p text:style-name="P140">NISSAN NOTE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61">супруга</text:p>
          </table:table-cell>
          <table:table-cell table:style-name="Таблица1.C4" office:value-type="float" office:value="79629">
            <text:p text:style-name="P62">79629</text:p>
          </table:table-cell>
          <table:table-cell table:style-name="Таблица1.B4" office:value-type="string">
            <text:p text:style-name="P43">Квартира (пользование)</text:p>
          </table:table-cell>
          <table:table-cell table:style-name="Таблица1.E15" office:value-type="float" office:value="44">
            <text:p text:style-name="P11"><text:span text:style-name="T24">44,</text:span><text:span text:style-name="T25">0</text:span>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B4" office:value-type="string">
            <text:p text:style-name="P61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61">дочь</text:p>
          </table:table-cell>
          <table:table-cell table:style-name="Таблица1.B4" office:value-type="string">
            <text:p text:style-name="P64">нет</text:p>
          </table:table-cell>
          <table:table-cell table:style-name="Таблица1.B4" office:value-type="string">
            <text:p text:style-name="P4"><text:span text:style-name="T21">Квартира (пользовани</text:span><text:span text:style-name="T26">е</text:span><text:span text:style-name="T21">)</text:span></text:p>
          </table:table-cell>
          <table:table-cell table:style-name="Таблица1.E15" office:value-type="float" office:value="44">
            <text:p text:style-name="P11"><text:span text:style-name="T24">44,</text:span><text:span text:style-name="T25">0</text:span>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B4" office:value-type="string">
            <text:p text:style-name="P61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B4" table:number-rows-spanned="4" office:value-type="string">
            <text:p text:style-name="P3">3<text:span text:style-name="T53">4</text:span>. <text:span text:style-name="T1">Змиевская О.Ю.</text:span></text:p>
          </table:table-cell>
          <table:table-cell table:style-name="Таблица1.B4" office:value-type="string">
            <text:p text:style-name="P6">Ведущий специалист-эксперт (дознаватель)</text:p>
          </table:table-cell>
          <table:table-cell table:style-name="Таблица1.C4" office:value-type="float" office:value="270513">
            <text:p text:style-name="P41">270513</text:p>
          </table:table-cell>
          <table:table-cell table:style-name="Таблица1.B4" office:value-type="string">
            <text:p text:style-name="P3">Квартира (индивидуальная)</text:p>
          </table:table-cell>
          <table:table-cell table:style-name="Таблица1.B4" office:value-type="string">
            <text:p text:style-name="P6">52,<text:span text:style-name="T21">6</text:span></text:p>
          </table:table-cell>
          <table:table-cell table:style-name="Таблица1.B4" office:value-type="string">
            <text:p text:style-name="P6">Россия</text:p>
          </table:table-cell>
          <table:table-cell table:style-name="Таблица1.B4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</text:p>
          </table:table-cell>
          <table:table-cell table:style-name="Таблица1.C3" office:value-type="float" office:value="216000">
            <text:p text:style-name="P41">216000</text:p>
          </table:table-cell>
          <table:table-cell table:style-name="Таблица1.A1" office:value-type="string">
            <text:p text:style-name="P4"><text:span text:style-name="T21">Квартира (пользовани</text:span><text:span text:style-name="T26">е</text:span><text:span text:style-name="T21">)</text:span></text:p>
          </table:table-cell>
          <table:table-cell table:style-name="Таблица1.A1" office:value-type="string">
            <text:p text:style-name="P6">52,<text:span text:style-name="T21">6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Легковой автомобиль </text:p>
            <text:p text:style-name="P141">MAZDA MPV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65">нет</text:p>
          </table:table-cell>
          <table:table-cell table:style-name="Таблица1.A1" office:value-type="string">
            <text:p text:style-name="P4"><text:span text:style-name="T21">Квартира (пользовани</text:span><text:span text:style-name="T26">е</text:span><text:span text:style-name="T21">)</text:span></text:p>
          </table:table-cell>
          <table:table-cell table:style-name="Таблица1.A1" office:value-type="string">
            <text:p text:style-name="P6">52,<text:span text:style-name="T21">6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65">нет</text:p>
          </table:table-cell>
          <table:table-cell table:style-name="Таблица1.A1" office:value-type="string">
            <text:p text:style-name="P4"><text:span text:style-name="T21">Квартира (пользовани</text:span><text:span text:style-name="T26">е</text:span><text:span text:style-name="T21">)</text:span></text:p>
          </table:table-cell>
          <table:table-cell table:style-name="Таблица1.A1" office:value-type="string">
            <text:p text:style-name="P6">52,<text:span text:style-name="T21">6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H64" table:number-rows-spanned="3" office:value-type="string">
            <text:p text:style-name="P117">3<text:span text:style-name="T53">5</text:span>. По<text:span text:style-name="T50">лянск</text:span>ая <text:span text:style-name="T50">Н</text:span>.Г.</text:p>
          </table:table-cell>
          <table:table-cell table:style-name="Таблица1.B4" office:value-type="string">
            <text:p text:style-name="P17">Старший специалист 2 разряда (депозит)</text:p>
          </table:table-cell>
          <table:table-cell table:style-name="Таблица1.C4" office:value-type="float" office:value="97044">
            <text:p text:style-name="P133">97044</text:p>
          </table:table-cell>
          <table:table-cell table:style-name="Таблица1.B4" office:value-type="string">
            <text:p text:style-name="P121">квартира (пользование)</text:p>
          </table:table-cell>
          <table:table-cell table:style-name="Таблица1.B4" office:value-type="string">
            <text:p text:style-name="P120">5<text:span text:style-name="T50">5</text:span>,<text:span text:style-name="T50">6</text:span></text:p>
            <text:p text:style-name="P123"/>
          </table:table-cell>
          <table:table-cell table:style-name="Таблица1.B4" office:value-type="string">
            <text:p text:style-name="P120">Россия</text:p>
            <text:p text:style-name="P120"/>
            <text:p text:style-name="P122"/>
          </table:table-cell>
          <table:table-cell table:style-name="Таблица1.B4" office:value-type="string">
            <text:p text:style-name="P120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34">супруг</text:p>
          </table:table-cell>
          <table:table-cell table:style-name="Таблица1.C4" office:value-type="float" office:value="705164">
            <text:p text:style-name="P133">705164</text:p>
          </table:table-cell>
          <table:table-cell table:style-name="Таблица1.B4" office:value-type="string">
            <text:p text:style-name="P127">Квартира (пользование)</text:p>
          </table:table-cell>
          <table:table-cell table:style-name="Таблица1.E15" office:value-type="float" office:value="52">
            <text:p text:style-name="P145"><text:span text:style-name="T50">34,</text:span><text:span text:style-name="T18">0</text:span></text:p>
          </table:table-cell>
          <table:table-cell table:style-name="Таблица1.B4" office:value-type="string">
            <text:p text:style-name="P124">Россия</text:p>
          </table:table-cell>
          <table:table-cell table:style-name="Таблица1.B4" office:value-type="string">
            <text:p text:style-name="P125"><text:span text:style-name="T50">Легковой автомобиль </text:span><text:span text:style-name="T13">SUBARU IMPREZA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24">сын</text:p>
          </table:table-cell>
          <table:table-cell table:style-name="Таблица1.B4" office:value-type="string">
            <text:p text:style-name="P126">нет</text:p>
          </table:table-cell>
          <table:table-cell table:style-name="Таблица1.B4" office:value-type="string">
            <text:p text:style-name="P127">Квартира (пользование)</text:p>
          </table:table-cell>
          <table:table-cell table:style-name="Таблица1.E15" office:value-type="float" office:value="52">
            <text:p text:style-name="P124">5<text:span text:style-name="T50">5,6</text:span></text:p>
          </table:table-cell>
          <table:table-cell table:style-name="Таблица1.B4" office:value-type="string">
            <text:p text:style-name="P124">Россия</text:p>
          </table:table-cell>
          <table:table-cell table:style-name="Таблица1.B4" office:value-type="string">
            <text:p text:style-name="P124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table-cell table:style-name="Таблица1.A1" table:number-rows-spanned="4" office:value-type="string">
            <text:p text:style-name="P6">3<text:span text:style-name="T53">6</text:span><text:span text:style-name="T20">. </text:span>Ярославцева М.А.</text:p>
          </table:table-cell>
          <table:table-cell table:style-name="Таблица1.A1" office:value-type="string">
            <text:p text:style-name="P6">Старший специалист 2 разряда (депозит)</text:p>
          </table:table-cell>
          <table:table-cell table:style-name="Таблица1.C3" office:value-type="float" office:value="205774">
            <text:p text:style-name="P118">205774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6">43,9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17"><text:span text:style-name="T44">Легковой автомобиль </text:span><text:span text:style-name="T8">TOYOTA NADIY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упруг</text:p>
          </table:table-cell>
          <table:table-cell table:style-name="Таблица1.C3" office:value-type="float" office:value="519707">
            <text:p text:style-name="P144">519707</text:p>
          </table:table-cell>
          <table:table-cell table:style-name="Таблица1.A1" office:value-type="string">
            <text:p text:style-name="P3">Квартира <text:s text:c="6"/>(<text:span text:style-name="T17">общая </text:span>долевая 1/3)</text:p>
            <text:p text:style-name="P119">квартира (пользование)</text:p>
          </table:table-cell>
          <table:table-cell table:style-name="Таблица1.A1" office:value-type="string">
            <text:p text:style-name="P120">71,3</text:p>
            <text:p text:style-name="P120"/>
            <text:p text:style-name="P120">43,9</text:p>
          </table:table-cell>
          <table:table-cell table:style-name="Таблица1.A1" office:value-type="string">
            <text:p text:style-name="P6">Россия</text:p>
            <text:p text:style-name="P6"/>
            <text:p text:style-name="P120">Россия</text:p>
          </table:table-cell>
          <table:table-cell table:style-name="Таблица1.A1" office:value-type="string">
            <text:p text:style-name="P17"><text:span text:style-name="T44">Легковой автомобиль </text:span><text:span text:style-name="T8">TOYOTA IPSUM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C3" office:value-type="float" office:value="69020">
            <text:p text:style-name="P118">69020</text:p>
          </table:table-cell>
          <table:table-cell table:style-name="Таблица1.A1" office:value-type="string">
            <text:p text:style-name="P119">Квартира (пользование)</text:p>
          </table:table-cell>
          <table:table-cell table:style-name="Таблица1.C3" office:value-type="float" office:value="43.9">
            <text:p text:style-name="P120">43,9</text:p>
          </table:table-cell>
          <table:table-cell table:style-name="Таблица1.A1" office:value-type="string">
            <text:p text:style-name="P120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118">нет</text:p>
          </table:table-cell>
          <table:table-cell table:style-name="Таблица1.A1" office:value-type="string">
            <text:p text:style-name="P119">Квартира (пользование)</text:p>
          </table:table-cell>
          <table:table-cell table:style-name="Таблица1.C3" office:value-type="float" office:value="43.9">
            <text:p text:style-name="P120">43,9</text:p>
          </table:table-cell>
          <table:table-cell table:style-name="Таблица1.A1" office:value-type="string">
            <text:p text:style-name="P120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H1" office:value-type="string">
            <text:p text:style-name="P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0:38:52.31</meta:creation-date>
    <dc:date>2012-05-03T15:01:10.81</dc:date>
    <meta:editing-duration>PT08H13M05S</meta:editing-duration>
    <meta:editing-cycles>80</meta:editing-cycles>
    <meta:generator>OpenOffice.org/3.2$Win32 OpenOffice.org_project/320m19$Build-9505</meta:generator>
    <meta:document-statistic meta:table-count="1" meta:image-count="0" meta:object-count="0" meta:page-count="7" meta:paragraph-count="665" meta:word-count="1108" meta:character-count="7747"/>
  </office:meta>
</office:document-meta>
</file>