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3cm" fo:margin-left="-0.217cm" fo:margin-right="-1.496cm" table:align="margins" style:writing-mode="lr-tb"/>
    </style:style>
    <style:style style:name="Таблица1.A" style:family="table-column">
      <style:table-column-properties style:column-width="3.681cm" style:rel-column-width="8800*"/>
    </style:style>
    <style:style style:name="Таблица1.B" style:family="table-column">
      <style:table-column-properties style:column-width="4.445cm" style:rel-column-width="10626*"/>
    </style:style>
    <style:style style:name="Таблица1.C" style:family="table-column">
      <style:table-column-properties style:column-width="3.78cm" style:rel-column-width="9036*"/>
    </style:style>
    <style:style style:name="Таблица1.D" style:family="table-column">
      <style:table-column-properties style:column-width="4.053cm" style:rel-column-width="9690*"/>
    </style:style>
    <style:style style:name="Таблица1.E" style:family="table-column">
      <style:table-column-properties style:column-width="3.168cm" style:rel-column-width="757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9cm" style:rel-column-width="129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244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67cm" style:keep-together="true" fo:keep-together="auto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6" style:family="table-row">
      <style:table-row-properties style:min-row-height="0.676cm" style:keep-together="true" fo:keep-together="auto"/>
    </style:style>
    <style:style style:name="Таблица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c886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886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3509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8866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fb450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10dbb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0f23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c8866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8866" officeooo:paragraph-rsid="000c8866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0c8866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172714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b450" officeooo:paragraph-rsid="000c8866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3f57" officeooo:paragraph-rsid="00113f57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9599" officeooo:paragraph-rsid="00139599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011f" officeooo:paragraph-rsid="0021011f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858a" officeooo:paragraph-rsid="0022858a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2858a" officeooo:paragraph-rsid="0022858a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858a" officeooo:paragraph-rsid="0022858a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5705" officeooo:paragraph-rsid="001d5705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267c" officeooo:paragraph-rsid="0024267c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267c" officeooo:paragraph-rsid="0024267c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24267c" officeooo:paragraph-rsid="0024267c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61746" officeooo:paragraph-rsid="00261746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1746" officeooo:paragraph-rsid="00261746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1746" officeooo:paragraph-rsid="00261746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cffb" officeooo:paragraph-rsid="0019cffb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19cffb" officeooo:paragraph-rsid="0019cffb" style:font-size-asian="12pt" style:font-size-complex="12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19cffb" officeooo:paragraph-rsid="0019cffb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172714" officeooo:paragraph-rsid="00172714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714" officeooo:paragraph-rsid="00172714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714" officeooo:paragraph-rsid="00360f23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2714" officeooo:paragraph-rsid="00172714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2332" officeooo:paragraph-rsid="00182332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1d7f3e" officeooo:paragraph-rsid="001d7f3e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73bc" officeooo:paragraph-rsid="001c21ff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21ff" officeooo:paragraph-rsid="001c21ff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1c21ff" officeooo:paragraph-rsid="001c21ff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21ff" officeooo:paragraph-rsid="001c21ff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799" officeooo:paragraph-rsid="001f7799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799" officeooo:paragraph-rsid="001f7799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1ac0" officeooo:paragraph-rsid="00201ac0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ac0" officeooo:paragraph-rsid="00201ac0" style:font-size-asian="12pt" style:font-size-complex="12pt"/>
    </style:style>
    <style:style style:name="P52" style:family="paragraph" style:parent-style-name="Standard">
      <style:text-properties style:font-name="Times New Roman" fo:font-size="12pt" officeooo:rsid="00273509" officeooo:paragraph-rsid="00273509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c66e" officeooo:paragraph-rsid="001ac66e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b68" officeooo:paragraph-rsid="002a8b68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c880" officeooo:paragraph-rsid="002bc880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f63a" officeooo:paragraph-rsid="002df63a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f63a" officeooo:paragraph-rsid="002df63a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f63a" officeooo:paragraph-rsid="00360f23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6d71" officeooo:paragraph-rsid="002f6d71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6d71" officeooo:paragraph-rsid="002f6d71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5cb8" officeooo:paragraph-rsid="002d5cb8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0dbb" officeooo:paragraph-rsid="00310dbb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0dbb" officeooo:paragraph-rsid="00310dbb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cbc2" officeooo:paragraph-rsid="0032cbc2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ab6b" officeooo:paragraph-rsid="0033ab6b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ab6b" officeooo:paragraph-rsid="0033ab6b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742d" officeooo:paragraph-rsid="0035742d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c8866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c8866" style:font-size-asian="12pt" style:font-size-complex="12pt"/>
    </style:style>
    <style:style style:name="P73" style:family="paragraph" style:parent-style-name="Standard">
      <style:text-properties style:font-name="Times New Roman" fo:font-size="12pt" fo:language="en" fo:country="US" officeooo:paragraph-rsid="000c8866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61746" officeooo:paragraph-rsid="00261746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72714" officeooo:paragraph-rsid="00172714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d5705" officeooo:paragraph-rsid="001d5705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d7f3e" officeooo:paragraph-rsid="001d7f3e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54b3f" officeooo:paragraph-rsid="00154b3f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a8b68" officeooo:paragraph-rsid="002a8b68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fb450" officeooo:paragraph-rsid="000fb450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2858a" officeooo:paragraph-rsid="0022858a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c6b28" officeooo:paragraph-rsid="001c6b28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5705" officeooo:paragraph-rsid="001d5705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ru" fo:country="RU" officeooo:rsid="001d7f3e" officeooo:paragraph-rsid="001d7f3e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10dbb" officeooo:paragraph-rsid="00310dbb" style:font-size-asian="12pt" style:font-size-complex="12pt"/>
    </style:style>
    <style:style style:name="P8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c8866" style:font-size-asian="12pt" style:font-size-complex="12pt"/>
    </style:style>
    <style:style style:name="P8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c8866" style:font-size-asian="12pt" style:font-size-complex="12pt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officeooo:paragraph-rsid="000c8866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461f" officeooo:paragraph-rsid="0038461f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461f" officeooo:paragraph-rsid="0038461f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5fd4" officeooo:paragraph-rsid="00365fd4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bf11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461f" officeooo:paragraph-rsid="0038461f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c8866"/>
    </style:style>
    <style:style style:name="T3" style:family="text">
      <style:text-properties fo:language="en" fo:country="US" officeooo:rsid="001d5705"/>
    </style:style>
    <style:style style:name="T4" style:family="text">
      <style:text-properties fo:language="en" fo:country="US" officeooo:rsid="00384b30"/>
    </style:style>
    <style:style style:name="T5" style:family="text">
      <style:text-properties officeooo:rsid="000c8866"/>
    </style:style>
    <style:style style:name="T6" style:family="text">
      <style:text-properties fo:language="ru" fo:country="RU" officeooo:rsid="000c8866"/>
    </style:style>
    <style:style style:name="T7" style:family="text">
      <style:text-properties officeooo:rsid="000c9529"/>
    </style:style>
    <style:style style:name="T8" style:family="text">
      <style:text-properties officeooo:rsid="000fb450"/>
    </style:style>
    <style:style style:name="T9" style:family="text">
      <style:text-properties officeooo:rsid="00172714"/>
    </style:style>
    <style:style style:name="T10" style:family="text">
      <style:text-properties officeooo:rsid="001ac66e"/>
    </style:style>
    <style:style style:name="T11" style:family="text">
      <style:text-properties officeooo:rsid="001d5705"/>
    </style:style>
    <style:style style:name="T12" style:family="text">
      <style:text-properties officeooo:rsid="001f7799"/>
    </style:style>
    <style:style style:name="T13" style:family="text">
      <style:text-properties officeooo:rsid="0022858a"/>
    </style:style>
    <style:style style:name="T14" style:family="text">
      <style:text-properties officeooo:rsid="00273509"/>
    </style:style>
    <style:style style:name="T15" style:family="text">
      <style:text-properties officeooo:rsid="002a8b68"/>
    </style:style>
    <style:style style:name="T16" style:family="text">
      <style:text-properties officeooo:rsid="002bc880"/>
    </style:style>
    <style:style style:name="T17" style:family="text">
      <style:text-properties officeooo:rsid="00310dbb"/>
    </style:style>
    <style:style style:name="T18" style:family="text">
      <style:text-properties officeooo:rsid="0032cbc2"/>
    </style:style>
    <style:style style:name="T19" style:family="text">
      <style:text-properties officeooo:rsid="00360f23"/>
    </style:style>
    <style:style style:name="T20" style:family="text">
      <style:text-properties officeooo:rsid="00384b30"/>
    </style:style>
    <style:style style:name="T21" style:family="text">
      <style:text-properties officeooo:rsid="0038bf11"/>
    </style:style>
    <style:style style:name="T22" style:family="text">
      <style:text-properties officeooo:rsid="0038c08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<text:s/>ОСП по Партизанскому городскому округу <text:s/>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<text:s text:c="3"/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6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7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4"><text:span text:style-name="T20">1</text:span>.<text:span text:style-name="T6">Аксёнов Е.В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39479">
            <text:p text:style-name="P18">339479</text:p>
          </table:table-cell>
          <table:table-cell table:style-name="Таблица1.A1" office:value-type="string">
            <text:p text:style-name="P89">Квартира (пользование)</text:p>
          </table:table-cell>
          <table:table-cell table:style-name="Таблица1.E3" office:value-type="float" office:value="54">
            <text:p text:style-name="P92"><text:span text:style-name="T21">54,</text:span><text:span text:style-name="T22">0</text:span></text:p>
          </table:table-cell>
          <table:table-cell table:style-name="Таблица1.A1" office:value-type="string">
            <text:p text:style-name="P91">Россия</text:p>
          </table:table-cell>
          <table:table-cell table:style-name="Таблица1.G1" office:value-type="string">
            <text:p text:style-name="P4">Легковой автомобиль </text:p>
            <text:p text:style-name="P71">TOYOTA CORONA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90">нет</text:p>
          </table:table-cell>
          <table:table-cell table:style-name="Таблица1.A3" office:value-type="string">
            <text:p text:style-name="P89">Квартира (пользование)</text:p>
          </table:table-cell>
          <table:table-cell table:style-name="Таблица1.E4" office:value-type="float" office:value="36.6">
            <text:p text:style-name="P92"><text:span text:style-name="T21">36,6</text:span></text:p>
          </table:table-cell>
          <table:table-cell table:style-name="Таблица1.A3" office:value-type="string">
            <text:p text:style-name="P91">Россия</text:p>
          </table:table-cell>
          <table:table-cell table:style-name="Таблица1.G4" office:value-type="string">
            <text:p text:style-name="P93">нет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10"><text:span text:style-name="T20">2</text:span>.<text:span text:style-name="T1"> </text:span>Бекжанова В.В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325489">
            <text:p text:style-name="P81">325489</text:p>
          </table:table-cell>
          <table:table-cell table:style-name="Таблица1.A3" office:value-type="string">
            <text:p text:style-name="P10">Квартира <text:span text:style-name="T1"><text:s text:c="7"/></text:span>(<text:span text:style-name="T13">общая </text:span>долевая<text:span text:style-name="T1"> </text:span>1/2)</text:p>
          </table:table-cell>
          <table:table-cell table:style-name="Таблица1.A3" office:value-type="string">
            <text:p text:style-name="P10">43,7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19">нет</text:p>
          </table:table-cell>
          <table:table-cell table:style-name="Таблица1.A3" office:value-type="string">
            <text:p text:style-name="P10">Квартира <text:span text:style-name="T1"><text:s text:c="7"/></text:span>(<text:span text:style-name="T13">общая </text:span>долевая<text:span text:style-name="T1"> </text:span>1/2)</text:p>
          </table:table-cell>
          <table:table-cell table:style-name="Таблица1.A3" office:value-type="string">
            <text:p text:style-name="P10">43,7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10"><text:span text:style-name="T20">3</text:span>. <text:span text:style-name="T5">Жулина А.И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110956">
            <text:p text:style-name="P22">110956</text:p>
          </table:table-cell>
          <table:table-cell table:style-name="Таблица1.A3" office:value-type="string">
            <text:p text:style-name="P23">Квартира <text:s text:c="7"/>(общая долевая 1/2)</text:p>
          </table:table-cell>
          <table:table-cell table:style-name="Таблица1.E7" office:value-type="float" office:value="39">
            <text:p text:style-name="P24">39,0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4" office:value-type="string">
            <text:p text:style-name="P82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2">супруг</text:p>
          </table:table-cell>
          <table:table-cell table:style-name="Таблица1.E4" office:value-type="float" office:value="305779">
            <text:p text:style-name="P25">305779</text:p>
          </table:table-cell>
          <table:table-cell table:style-name="Таблица1.A3" office:value-type="string">
            <text:p text:style-name="P23">Квартира <text:s text:c="7"/>(общая долевая 1/2)</text:p>
          </table:table-cell>
          <table:table-cell table:style-name="Таблица1.E7" office:value-type="float" office:value="39">
            <text:p text:style-name="P24">39,0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10"><text:span text:style-name="T20">4</text:span><text:span text:style-name="T7">.</text:span> Колесникова И.Н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326922">
            <text:p text:style-name="P19">326922</text:p>
          </table:table-cell>
          <table:table-cell table:style-name="Таблица1.A3" office:value-type="string">
            <text:p text:style-name="P20">Квартира <text:s text:c="7"/>(общая долевая 1/4)</text:p>
          </table:table-cell>
          <table:table-cell table:style-name="Таблица1.E7" office:value-type="float" office:value="62">
            <text:p text:style-name="P20">62,0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4" office:value-type="string">
            <text:p text:style-name="P21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E4" office:value-type="float" office:value="463000">
            <text:p text:style-name="P26">463000</text:p>
          </table:table-cell>
          <table:table-cell table:style-name="Таблица1.A3" office:value-type="string">
            <text:p text:style-name="P4">Квартира (индивидуальная)</text:p>
            <text:p text:style-name="P27">жилой дом <text:s text:c="4"/>(общая долевая 1/3)</text:p>
          </table:table-cell>
          <table:table-cell table:style-name="Таблица1.A3" office:value-type="string">
            <text:p text:style-name="P10">52,0</text:p>
            <text:p text:style-name="P10"/>
            <text:p text:style-name="P29"/>
          </table:table-cell>
          <table:table-cell table:style-name="Таблица1.A3" office:value-type="string">
            <text:p text:style-name="P10">Россия</text:p>
            <text:p text:style-name="P10"/>
            <text:p text:style-name="P28">Россия</text:p>
          </table:table-cell>
          <table:table-cell table:style-name="Таблица1.G4" office:value-type="string">
            <text:p text:style-name="P4">Легковой автомобиль </text:p>
            <text:p text:style-name="P4"><text:span text:style-name="T1">TOYOTA</text:span> <text:span text:style-name="T1">VISTA</text:span></text:p>
            <text:p text:style-name="P74">NISSAN <text:s/>ATLAS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0">нет</text:p>
          </table:table-cell>
          <table:table-cell table:style-name="Таблица1.A1" office:value-type="string">
            <text:p text:style-name="P31">Квартира (<text:span text:style-name="T19">пользование</text:span>)</text:p>
          </table:table-cell>
          <table:table-cell table:style-name="Таблица1.E3" office:value-type="float" office:value="62">
            <text:p text:style-name="P31">62,0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6">
          <table:table-cell table:style-name="Таблица1.A12" table:number-rows-spanned="2" office:value-type="string">
            <text:p text:style-name="P10"><text:span text:style-name="T20">5</text:span>. Коростылёва О.Ю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18098">
            <text:p text:style-name="P75">318098</text:p>
          </table:table-cell>
          <table:table-cell table:style-name="Таблица1.A1" office:value-type="string">
            <text:p text:style-name="P32">Жилой дом (<text:span text:style-name="T19">пользование</text:span>)</text:p>
          </table:table-cell>
          <table:table-cell table:style-name="Таблица1.C3" office:value-type="float" office:value="55">
            <text:p text:style-name="P33">55</text:p>
          </table:table-cell>
          <table:table-cell table:style-name="Таблица1.A1" office:value-type="string">
            <text:p text:style-name="P34">Россия</text:p>
          </table:table-cell>
          <table:table-cell table:style-name="Таблица1.G1" office:value-type="string">
            <text:p text:style-name="P35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E4" office:value-type="float" office:value="501994">
            <text:p text:style-name="P75">501994</text:p>
          </table:table-cell>
          <table:table-cell table:style-name="Таблица1.A3" office:value-type="string">
            <text:p text:style-name="P4"><text:span text:style-name="T9">Жилой д</text:span>ом (индивидуальная собственность)</text:p>
            <text:p text:style-name="P36">земельный участок приусадебный (индивидуальная)</text:p>
            <text:p text:style-name="P39">гараж (индивидуальная)</text:p>
          </table:table-cell>
          <table:table-cell table:style-name="Таблица1.A3" office:value-type="string">
            <text:p text:style-name="P4"><text:span text:style-name="T9">55</text:span>,0</text:p>
            <text:p text:style-name="P4"/>
            <text:p text:style-name="P4"/>
            <text:p text:style-name="P36">600</text:p>
            <text:p text:style-name="P36"/>
            <text:p text:style-name="P36"/>
            <text:p text:style-name="P39">18,0</text:p>
          </table:table-cell>
          <table:table-cell table:style-name="Таблица1.A3" office:value-type="string">
            <text:p text:style-name="P4">Россия</text:p>
            <text:p text:style-name="P4"/>
            <text:p text:style-name="P4"/>
            <text:p text:style-name="P36">Россия</text:p>
            <text:p text:style-name="P36"/>
            <text:p text:style-name="P36"/>
            <text:p text:style-name="P39">Россия</text:p>
          </table:table-cell>
          <table:table-cell table:style-name="Таблица1.G4" office:value-type="string">
            <text:p text:style-name="P10">Легковой автомобиль <text:span text:style-name="T1">MAZDA</text:span>- МР<text:span text:style-name="T1">V</text:span></text:p>
            <text:p text:style-name="P8">Микроавтобус</text:p>
            <text:p text:style-name="P8"><text:s/><text:span text:style-name="T1">TOYOTA <text:s/>LITE <text:s/>ACE</text:span>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0"><text:span text:style-name="T20">6</text:span>. Никольчук Г.М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407081">
            <text:p text:style-name="P25">407081</text:p>
          </table:table-cell>
          <table:table-cell table:style-name="Таблица1.A3" office:value-type="string">
            <text:p text:style-name="P4"><text:span text:style-name="T11">Жилой д</text:span>ом (индивидуальная )</text:p>
          </table:table-cell>
          <table:table-cell table:style-name="Таблица1.A3" office:value-type="string">
            <text:p text:style-name="P10">77,5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4" office:value-type="string">
            <text:p text:style-name="P4">Легковой автомобиль <text:span text:style-name="T1">TOYOTA CALDINA</text:span> </text:p>
            <text:p text:style-name="P76">MMC PAJERO</text:p>
            <text:p text:style-name="P4">грузовик</text:p>
            <text:p text:style-name="P8"><text:span text:style-name="T1">TOYOTA</text:span> <text:span text:style-name="T3">TOYO ACE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E4" office:value-type="float" office:value="493000">
            <text:p text:style-name="P77">493000</text:p>
          </table:table-cell>
          <table:table-cell table:style-name="Таблица1.A3" office:value-type="string">
            <text:p text:style-name="P84">Жилой дом (<text:span text:style-name="T19">пользование</text:span>)</text:p>
          </table:table-cell>
          <table:table-cell table:style-name="Таблица1.E4" office:value-type="float" office:value="77.5">
            <text:p text:style-name="P40">77,5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10"><text:span text:style-name="T20">7</text:span>. <text:span text:style-name="T5">Прилукова К.И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121782">
            <text:p text:style-name="P12">121782</text:p>
          </table:table-cell>
          <table:table-cell table:style-name="Таблица1.A3" office:value-type="string">
            <text:p text:style-name="P4">квартира</text:p>
            <text:p text:style-name="P4">(индивидуальная)</text:p>
            <text:p text:style-name="P13">гараж (индивидуальный)</text:p>
          </table:table-cell>
          <table:table-cell table:style-name="Таблица1.A3" office:value-type="string">
            <text:p text:style-name="P4"><text:span text:style-name="T8">3</text:span>2,<text:span text:style-name="T8">8</text:span></text:p>
            <text:p text:style-name="P14"/>
            <text:p text:style-name="P13">24,6</text:p>
          </table:table-cell>
          <table:table-cell table:style-name="Таблица1.A3" office:value-type="string">
            <text:p text:style-name="P4">Россия</text:p>
            <text:p text:style-name="P4"/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80">супруг</text:p>
          </table:table-cell>
          <table:table-cell table:style-name="Таблица1.E4" office:value-type="float" office:value="474174">
            <text:p text:style-name="P12">474174</text:p>
          </table:table-cell>
          <table:table-cell table:style-name="Таблица1.A3" office:value-type="string">
            <text:p text:style-name="P4">Квартира <text:span text:style-name="T1"><text:s text:c="7"/></text:span>(<text:span text:style-name="T19">общая </text:span>долевая<text:span text:style-name="T1"> </text:span>1/<text:span text:style-name="T8">4</text:span>)</text:p>
          </table:table-cell>
          <table:table-cell table:style-name="Таблица1.A3" office:value-type="string">
            <text:p text:style-name="P4"><text:span text:style-name="T8">62</text:span>,<text:span text:style-name="T8">9</text:span>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4" office:value-type="string">
            <text:p text:style-name="P5">Легковой автомобиль </text:p>
            <text:p text:style-name="P5"><text:span text:style-name="T1">TOYOTA</text:span> <text:s/>MARK II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12">дочь</text:p>
          </table:table-cell>
          <table:table-cell table:style-name="Таблица1.A3" office:value-type="string">
            <text:p text:style-name="P12">нет</text:p>
          </table:table-cell>
          <table:table-cell table:style-name="Таблица1.A3" office:value-type="string">
            <text:p text:style-name="P13">Квартира (<text:span text:style-name="T19">пользование</text:span>)</text:p>
          </table:table-cell>
          <table:table-cell table:style-name="Таблица1.E4" office:value-type="float" office:value="32.8">
            <text:p text:style-name="P15">32,8</text:p>
          </table:table-cell>
          <table:table-cell table:style-name="Таблица1.A3" office:value-type="string">
            <text:p text:style-name="P15">Россия</text:p>
          </table:table-cell>
          <table:table-cell table:style-name="Таблица1.G4" office:value-type="string">
            <text:p text:style-name="P16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10"><text:span text:style-name="T20">8</text:span><text:span text:style-name="T5">. Прохорчук С.Ю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87351">
            <text:p text:style-name="P41">87351</text:p>
          </table:table-cell>
          <table:table-cell table:style-name="Таблица1.A3" office:value-type="string">
            <text:p text:style-name="P42">Комната в общежитии <text:s text:c="3"/>(общая долевая 1/2)</text:p>
            <text:p text:style-name="P42">квартира (<text:span text:style-name="T19">пользование</text:span>, аренда)</text:p>
          </table:table-cell>
          <table:table-cell table:style-name="Таблица1.E7" office:value-type="float" office:value="0">
            <text:p text:style-name="P44">9,0</text:p>
            <text:p text:style-name="P44"/>
            <text:p text:style-name="P44"/>
            <text:p text:style-name="P44">31,0</text:p>
          </table:table-cell>
          <table:table-cell table:style-name="Таблица1.A3" office:value-type="string">
            <text:p text:style-name="P44">Россия</text:p>
            <text:p text:style-name="P44"/>
            <text:p text:style-name="P44"/>
            <text:p text:style-name="P44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41">дочь</text:p>
          </table:table-cell>
          <table:table-cell table:style-name="Таблица1.A3" office:value-type="string">
            <text:p text:style-name="P45">нет</text:p>
          </table:table-cell>
          <table:table-cell table:style-name="Таблица1.A3" office:value-type="string">
            <text:p text:style-name="P43">квартира (<text:span text:style-name="T19">пользование</text:span>, аренда)</text:p>
          </table:table-cell>
          <table:table-cell table:style-name="Таблица1.E7" office:value-type="float" office:value="0">
            <text:p text:style-name="P46">31,0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4" office:value-type="string">
            <text:p text:style-name="P47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10"><text:span text:style-name="T20">9</text:span><text:span text:style-name="T7">.</text:span> Тера Т.Ю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320879">
            <text:p text:style-name="P48">320879</text:p>
          </table:table-cell>
          <table:table-cell table:style-name="Таблица1.A3" office:value-type="string">
            <text:p text:style-name="P4">квартира</text:p>
            <text:p text:style-name="P4">(индивидуальная)</text:p>
          </table:table-cell>
          <table:table-cell table:style-name="Таблица1.E4" office:value-type="float" office:value="49.7">
            <text:p text:style-name="P49">49,7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  <text:p text:style-name="P2"/>
          </table:table-cell>
          <table:table-cell table:style-name="Таблица1.E4" office:value-type="float" office:value="102380">
            <text:p text:style-name="P48">102380</text:p>
          </table:table-cell>
          <table:table-cell table:style-name="Таблица1.A3" office:value-type="string">
            <text:p text:style-name="P4">квартира</text:p>
            <text:p text:style-name="P4">(индивидуальная)</text:p>
          </table:table-cell>
          <table:table-cell table:style-name="Таблица1.A3" office:value-type="string">
            <text:p text:style-name="P4">3<text:span text:style-name="T12">3</text:span>,<text:span text:style-name="T12">9</text:span>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48">нет</text:p>
          </table:table-cell>
          <table:table-cell table:style-name="Таблица1.A3" office:value-type="string">
            <text:p text:style-name="P49">Квартира (<text:span text:style-name="T19">пользование</text:span>)</text:p>
          </table:table-cell>
          <table:table-cell table:style-name="Таблица1.E4" office:value-type="float" office:value="49.7">
            <text:p text:style-name="P49">49,7</text:p>
          </table:table-cell>
          <table:table-cell table:style-name="Таблица1.A3" office:value-type="string">
            <text:p text:style-name="P49">Россия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10">1<text:span text:style-name="T20">0</text:span>. Смирнова А.В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E4" office:value-type="float" office:value="317036">
            <text:p text:style-name="P50">317036</text:p>
          </table:table-cell>
          <table:table-cell table:style-name="Таблица1.A3" office:value-type="string">
            <text:p text:style-name="P51">Жилой дом (<text:span text:style-name="T19">пользование</text:span>)</text:p>
          </table:table-cell>
          <table:table-cell table:style-name="Таблица1.E7" office:value-type="float" office:value="60">
            <text:p text:style-name="P51">60,0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4" office:value-type="string">
            <text:p text:style-name="P4">Легковой автомобиль </text:p>
            <text:p text:style-name="P8"><text:span text:style-name="T1">TOYOTA</text:span> <text:s/>MARK II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50">нет</text:p>
          </table:table-cell>
          <table:table-cell table:style-name="Таблица1.A3" office:value-type="string">
            <text:p text:style-name="P51">Жилой дом (<text:span text:style-name="T19">пользование</text:span>)</text:p>
          </table:table-cell>
          <table:table-cell table:style-name="Таблица1.E7" office:value-type="float" office:value="60">
            <text:p text:style-name="P51">60,0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50">нет</text:p>
          </table:table-cell>
          <table:table-cell table:style-name="Таблица1.A3" office:value-type="string">
            <text:p text:style-name="P51">Жилой дом (<text:span text:style-name="T19">пользование</text:span>)</text:p>
          </table:table-cell>
          <table:table-cell table:style-name="Таблица1.E7" office:value-type="float" office:value="60">
            <text:p text:style-name="P51">60,0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52">1<text:span text:style-name="T20">1</text:span>. Черникова О.С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E4" office:value-type="float" office:value="172856">
            <text:p text:style-name="P53">172856</text:p>
          </table:table-cell>
          <table:table-cell table:style-name="Таблица1.A3" office:value-type="string">
            <text:p text:style-name="P54">Квартира (<text:span text:style-name="T19">пользование</text:span>)</text:p>
          </table:table-cell>
          <table:table-cell table:style-name="Таблица1.E7" office:value-type="float" office:value="0">
            <text:p text:style-name="P54">56,0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53">сын</text:p>
          </table:table-cell>
          <table:table-cell table:style-name="Таблица1.A3" office:value-type="string">
            <text:p text:style-name="P53">нет</text:p>
          </table:table-cell>
          <table:table-cell table:style-name="Таблица1.A3" office:value-type="string">
            <text:p text:style-name="P7"><text:span text:style-name="T14">Квартира (</text:span><text:span text:style-name="T19">пользование</text:span><text:span text:style-name="T14">)</text:span></text:p>
          </table:table-cell>
          <table:table-cell table:style-name="Таблица1.E7" office:value-type="float" office:value="0">
            <text:p text:style-name="P54">56,0</text:p>
          </table:table-cell>
          <table:table-cell table:style-name="Таблица1.A3" office:value-type="string">
            <text:p text:style-name="P54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6">
          <table:table-cell table:style-name="Таблица1.A1" office:value-type="string">
            <text:p text:style-name="P10">1<text:span text:style-name="T20">2</text:span>. Гавриленко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27031">
            <text:p text:style-name="P17">527031</text:p>
          </table:table-cell>
          <table:table-cell table:style-name="Таблица1.A1" office:value-type="string">
            <text:p text:style-name="P10">Земельный участок</text:p>
            <text:p text:style-name="P8">(индивидуальный)</text:p>
            <text:p text:style-name="P8">дом</text:p>
            <text:p text:style-name="P8">(индивидуальный)</text:p>
            <text:p text:style-name="P8">квартира</text:p>
            <text:p text:style-name="P8">(индивидуальная)</text:p>
          </table:table-cell>
          <table:table-cell table:style-name="Таблица1.A1" office:value-type="string">
            <text:p text:style-name="P10">1200</text:p>
            <text:p text:style-name="P8"/>
            <text:p text:style-name="P8">33,9</text:p>
            <text:p text:style-name="P8"/>
            <text:p text:style-name="P8">51,6</text:p>
            <text:p text:style-name="P8"/>
          </table:table-cell>
          <table:table-cell table:style-name="Таблица1.A1" office:value-type="string">
            <text:p text:style-name="P10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G1" office:value-type="string">
            <text:p text:style-name="P10">Легковой автомобиль</text:p>
            <text:p text:style-name="P73">TOYOTA <text:s/>LITE <text:s/>ACE <text:s/>NOAH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0">1<text:span text:style-name="T20">3</text:span>. Голубев С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90649">
            <text:p text:style-name="P79">290649</text:p>
          </table:table-cell>
          <table:table-cell table:style-name="Таблица1.A1" office:value-type="string">
            <text:p text:style-name="P4">Квартира <text:span text:style-name="T1"><text:s text:c="7"/></text:span>(<text:span text:style-name="T15">общая </text:span>долевая<text:span text:style-name="T1"> </text:span>1/2)</text:p>
            <text:p text:style-name="P57">жилой дом (индивидуальная)</text:p>
            <text:p text:style-name="P57">земельный участок приусадебный (индивидуальная)</text:p>
          </table:table-cell>
          <table:table-cell table:style-name="Таблица1.A1" office:value-type="string">
            <text:p text:style-name="P4">46,2</text:p>
            <text:p text:style-name="P4"/>
            <text:p text:style-name="P57">54,5</text:p>
            <text:p text:style-name="P57"/>
            <text:p text:style-name="P57">12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57">Россия</text:p>
            <text:p text:style-name="P57"/>
            <text:p text:style-name="P57">Россия</text:p>
          </table:table-cell>
          <table:table-cell table:style-name="Таблица1.G1" office:value-type="string">
            <text:p text:style-name="P10">Легковой автомобиль</text:p>
            <text:p text:style-name="P73">TOYOTA VISTA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58">нет</text:p>
          </table:table-cell>
          <table:table-cell table:style-name="Таблица1.A3" office:value-type="string">
            <text:p text:style-name="P4">Квартира <text:span text:style-name="T1"><text:s text:c="8"/></text:span>(<text:span text:style-name="T16">общая </text:span>долевая<text:span text:style-name="T1"> </text:span>1/2)</text:p>
          </table:table-cell>
          <table:table-cell table:style-name="Таблица1.A3" office:value-type="string">
            <text:p text:style-name="P4">46,2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table-cell table:style-name="Таблица1.A32" table:number-rows-spanned="4" office:value-type="string">
            <text:p text:style-name="P10">1<text:span text:style-name="T20">4</text:span>. Еликов Р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E4" office:value-type="float" office:value="423055">
            <text:p text:style-name="P59">423055</text:p>
          </table:table-cell>
          <table:table-cell table:style-name="Таблица1.A3" office:value-type="string">
            <text:p text:style-name="P61">Жилой дом <text:span text:style-name="T14">(</text:span><text:span text:style-name="T19">пользование</text:span><text:span text:style-name="T14">)</text:span></text:p>
          </table:table-cell>
          <table:table-cell table:style-name="Таблица1.E4" office:value-type="float" office:value="47.7">
            <text:p text:style-name="P60">47,7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4" office:value-type="string">
            <text:p text:style-name="P4">Легковой автомобиль </text:p>
            <text:p text:style-name="P8"><text:span text:style-name="T1">TOYOTA</text:span> COROLLA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E4" office:value-type="float" office:value="156000">
            <text:p text:style-name="P62">156000</text:p>
          </table:table-cell>
          <table:table-cell table:style-name="Таблица1.A3" office:value-type="string">
            <text:p text:style-name="P4">жилой дом (индивидуальный)</text:p>
            <text:p text:style-name="P63">земельный участок, <text:soft-page-break/>огородный (индивидуальная)</text:p>
          </table:table-cell>
          <table:table-cell table:style-name="Таблица1.A3" office:value-type="string">
            <text:p text:style-name="P60">47,7</text:p>
            <text:p text:style-name="P60"/>
            <text:p text:style-name="P63">2300</text:p>
          </table:table-cell>
          <table:table-cell table:style-name="Таблица1.A3" office:value-type="string">
            <text:p text:style-name="P4">Россия</text:p>
            <text:p text:style-name="P4"/>
            <text:p text:style-name="P63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62">сын</text:p>
          </table:table-cell>
          <table:table-cell table:style-name="Таблица1.A3" office:value-type="string">
            <text:p text:style-name="P62">нет</text:p>
          </table:table-cell>
          <table:table-cell table:style-name="Таблица1.A3" office:value-type="string">
            <text:p text:style-name="P61">Жилой дом <text:span text:style-name="T14">(</text:span><text:span text:style-name="T19">пользование</text:span><text:span text:style-name="T14">)</text:span></text:p>
          </table:table-cell>
          <table:table-cell table:style-name="Таблица1.E4" office:value-type="float" office:value="47.7">
            <text:p text:style-name="P60">47,7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62">нет</text:p>
          </table:table-cell>
          <table:table-cell table:style-name="Таблица1.A3" office:value-type="string">
            <text:p text:style-name="P61">Жилой дом <text:span text:style-name="T14">(</text:span><text:span text:style-name="T19">пользование</text:span><text:span text:style-name="T14">)</text:span></text:p>
          </table:table-cell>
          <table:table-cell table:style-name="Таблица1.E4" office:value-type="float" office:value="47.7">
            <text:p text:style-name="P60">47,7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0"><text:span text:style-name="T1">1</text:span><text:span text:style-name="T4">5</text:span>.Соболев В.Ю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E4" office:value-type="float" office:value="332632">
            <text:p text:style-name="P64">332632</text:p>
          </table:table-cell>
          <table:table-cell table:style-name="Таблица1.A3" office:value-type="string">
            <text:p text:style-name="P4">квартира (совместная )</text:p>
          </table:table-cell>
          <table:table-cell table:style-name="Таблица1.A3" office:value-type="string">
            <text:p text:style-name="P4">29,8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E4" office:value-type="float" office:value="257757">
            <text:p text:style-name="P64">257757</text:p>
          </table:table-cell>
          <table:table-cell table:style-name="Таблица1.A3" office:value-type="string">
            <text:p text:style-name="P4">квартира (совместная )</text:p>
          </table:table-cell>
          <table:table-cell table:style-name="Таблица1.A3" office:value-type="string">
            <text:p text:style-name="P4">29,8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table-cell table:style-name="Таблица1.A12" table:number-rows-spanned="3" office:value-type="string">
            <text:p text:style-name="P10">1<text:span text:style-name="T20">6</text:span>. Чернышева Т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E4" office:value-type="float" office:value="325310">
            <text:p text:style-name="P65">325310</text:p>
          </table:table-cell>
          <table:table-cell table:style-name="Таблица1.A3" office:value-type="string">
            <text:p text:style-name="P66">Комната (пользование)</text:p>
          </table:table-cell>
          <table:table-cell table:style-name="Таблица1.E7" office:value-type="float" office:value="24">
            <text:p text:style-name="P66">24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E4" office:value-type="float" office:value="320000">
            <text:p text:style-name="P65">320000</text:p>
          </table:table-cell>
          <table:table-cell table:style-name="Таблица1.A3" office:value-type="string">
            <text:p text:style-name="P66">Комната (пользование)</text:p>
          </table:table-cell>
          <table:table-cell table:style-name="Таблица1.E7" office:value-type="float" office:value="24">
            <text:p text:style-name="P66">24,0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4" office:value-type="string">
            <text:p text:style-name="P4">Легковой автомобиль <text:span text:style-name="T1">TOYOTA</text:span> <text:span text:style-name="T1">RAV</text:span>-4</text:p>
            <text:p text:style-name="P4"><text:span text:style-name="T1">HONDA </text:span><text:s/><text:span text:style-name="T1">FIT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67">нет</text:p>
          </table:table-cell>
          <table:table-cell table:style-name="Таблица1.A3" office:value-type="string">
            <text:p text:style-name="P66">Комната (пользование)</text:p>
          </table:table-cell>
          <table:table-cell table:style-name="Таблица1.A3" office:value-type="string">
            <text:p text:style-name="P6"><text:span text:style-name="T17">24,</text:span><text:span text:style-name="T18">0</text:span></text:p>
          </table:table-cell>
          <table:table-cell table:style-name="Таблица1.A3" office:value-type="string">
            <text:p text:style-name="P66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0"><text:span text:style-name="T1">1</text:span><text:span text:style-name="T4">7</text:span>. Шлык Е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E4" office:value-type="float" office:value="305957">
            <text:p text:style-name="P68">305957</text:p>
          </table:table-cell>
          <table:table-cell table:style-name="Таблица1.A3" office:value-type="string">
            <text:p text:style-name="P69">Квартира (пользование)</text:p>
          </table:table-cell>
          <table:table-cell table:style-name="Таблица1.E7" office:value-type="float" office:value="47">
            <text:p text:style-name="P69">47,0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  <text:p text:style-name="P72"/>
          </table:table-cell>
          <table:table-cell table:style-name="Таблица1.A3" office:value-type="string">
            <text:p text:style-name="P70">нет</text:p>
          </table:table-cell>
          <table:table-cell table:style-name="Таблица1.A3" office:value-type="string">
            <text:p text:style-name="P69">Квартира (пользование)</text:p>
          </table:table-cell>
          <table:table-cell table:style-name="Таблица1.E7" office:value-type="float" office:value="47">
            <text:p text:style-name="P69">47,0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table-cell table:style-name="Таблица1.A3" office:value-type="string">
            <text:p text:style-name="P10">1<text:span text:style-name="T20">8</text:span>. Шматюк Л.Ю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E4" office:value-type="float" office:value="302715">
            <text:p text:style-name="P64">302715</text:p>
          </table:table-cell>
          <table:table-cell table:style-name="Таблица1.A3" office:value-type="string">
            <text:p text:style-name="P4">Квартира (индивидуальная)</text:p>
          </table:table-cell>
          <table:table-cell table:style-name="Таблица1.A3" office:value-type="string">
            <text:p text:style-name="P10">44,9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4" office:value-type="string">
            <text:p text:style-name="P10">Легковой автомобиль</text:p>
            <text:p text:style-name="P8"><text:span text:style-name="T1">HONDA </text:span><text:s/><text:span text:style-name="T1">FIT <text:s/></text:span><text:s/><text:span text:style-name="T1">ARIA</text:span></text:p>
          </table:table-cell>
        </table:table-row>
        <table:table-row table:style-name="Таблица1.6">
          <table:table-cell table:style-name="Таблица1.A32" table:number-rows-spanned="2" office:value-type="string">
            <text:p text:style-name="P10"><text:span text:style-name="T4">19</text:span><text:span text:style-name="T1">..Питерцева</text:span> Н.Н.</text:p>
          </table:table-cell>
          <table:table-cell table:style-name="Таблица1.A3" office:value-type="string">
            <text:p text:style-name="P2">главный специалист -эксперт <text:span text:style-name="T7">(дознаватель)</text:span></text:p>
          </table:table-cell>
          <table:table-cell table:style-name="Таблица1.E4" office:value-type="float" office:value="527641">
            <text:p text:style-name="P78">527641</text:p>
          </table:table-cell>
          <table:table-cell table:style-name="Таблица1.A3" office:value-type="string">
            <text:p text:style-name="P37">Квартира <text:span text:style-name="T14">(</text:span><text:span text:style-name="T19">пользование</text:span><text:span text:style-name="T14">)</text:span></text:p>
          </table:table-cell>
          <table:table-cell table:style-name="Таблица1.E4" office:value-type="float" office:value="50.2">
            <text:p text:style-name="P35">50,2</text:p>
          </table:table-cell>
          <table:table-cell table:style-name="Таблица1.A3" office:value-type="string">
            <text:p text:style-name="P11"><text:span text:style-name="T9">Р</text:span><text:span text:style-name="T10">о</text:span><text:span text:style-name="T9">ссия</text:span></text:p>
          </table:table-cell>
          <table:table-cell table:style-name="Таблица1.G4" office:value-type="string">
            <text:p text:style-name="P1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E4" office:value-type="float" office:value="582820">
            <text:p text:style-name="P38">582820</text:p>
          </table:table-cell>
          <table:table-cell table:style-name="Таблица1.A3" office:value-type="string">
            <text:p text:style-name="P4">Квартира (индивидуальная)</text:p>
          </table:table-cell>
          <table:table-cell table:style-name="Таблица1.A3" office:value-type="string">
            <text:p text:style-name="P10">50,2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4" office:value-type="string">
            <text:p text:style-name="P10">Легковой автомобиль</text:p>
            <text:p text:style-name="P8"><text:span text:style-name="T1">HONDA</text:span> <text:s/><text:span text:style-name="T1">CR</text:span>-<text:span text:style-name="T1">V</text:span>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10">2<text:span text:style-name="T20">0</text:span>. Радина Е.В.</text:p>
          </table:table-cell>
          <table:table-cell table:style-name="Таблица1.A1" office:value-type="string">
            <text:p text:style-name="P2">Старший специалист 2 разряда (депозит)</text:p>
          </table:table-cell>
          <table:table-cell table:style-name="Таблица1.C3" office:value-type="float" office:value="660682">
            <text:p text:style-name="P56">660682</text:p>
          </table:table-cell>
          <table:table-cell table:style-name="Таблица1.A1" office:value-type="string">
            <text:p text:style-name="P10">Квартира <text:s text:c="6"/>(<text:span text:style-name="T10">общая долевая 1/2</text:span>)</text:p>
          </table:table-cell>
          <table:table-cell table:style-name="Таблица1.A1" office:value-type="string">
            <text:p text:style-name="P10">2<text:span text:style-name="T10">4</text:span>.<text:span text:style-name="T10">3</text:span>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Легковой автомобиль <text:span text:style-name="T1">TOYOTA CRESTA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E4" office:value-type="float" office:value="320000">
            <text:p text:style-name="P56">320000</text:p>
          </table:table-cell>
          <table:table-cell table:style-name="Таблица1.A3" office:value-type="string">
            <text:p text:style-name="P37">Квартира <text:span text:style-name="T14">(</text:span><text:span text:style-name="T19">пользование</text:span><text:span text:style-name="T14">)</text:span></text:p>
          </table:table-cell>
          <table:table-cell table:style-name="Таблица1.A3" office:value-type="string">
            <text:p text:style-name="P11"><text:span text:style-name="T10">14</text:span><text:span text:style-name="T9">,2</text:span></text:p>
          </table:table-cell>
          <table:table-cell table:style-name="Таблица1.A3" office:value-type="string">
            <text:p text:style-name="P11"><text:span text:style-name="T9">Р</text:span><text:span text:style-name="T10">о</text:span><text:span text:style-name="T9">ссия</text:span>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56">нет</text:p>
          </table:table-cell>
          <table:table-cell table:style-name="Таблица1.A3" office:value-type="string">
            <text:p text:style-name="P37">Квартира <text:span text:style-name="T14">(</text:span><text:span text:style-name="T19">пользование</text:span><text:span text:style-name="T14">)</text:span></text:p>
          </table:table-cell>
          <table:table-cell table:style-name="Таблица1.A3" office:value-type="string">
            <text:p text:style-name="P11"><text:span text:style-name="T10">24</text:span><text:span text:style-name="T9">,</text:span><text:span text:style-name="T10">3</text:span></text:p>
          </table:table-cell>
          <table:table-cell table:style-name="Таблица1.A3" office:value-type="string">
            <text:p text:style-name="P11"><text:span text:style-name="T9">Р</text:span><text:span text:style-name="T10">о</text:span><text:span text:style-name="T9">ссия</text:span></text:p>
          </table:table-cell>
          <table:table-cell table:style-name="Таблица1.G4" office:value-type="string">
            <text:p text:style-name="P10">не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5:36:36.43</meta:creation-date>
    <dc:date>2012-05-10T18:22:01.12</dc:date>
    <meta:editing-duration>PT04H13M03S</meta:editing-duration>
    <meta:editing-cycles>39</meta:editing-cycles>
    <meta:generator>OpenOffice.org/3.2$Win32 OpenOffice.org_project/320m19$Build-9505</meta:generator>
    <meta:document-statistic meta:table-count="1" meta:image-count="0" meta:object-count="0" meta:page-count="4" meta:paragraph-count="359" meta:word-count="644" meta:character-count="4529"/>
  </office:meta>
</office:document-meta>
</file>