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11cm" fo:margin-left="-0.217cm" fo:margin-right="-1.494cm" table:align="margins" style:shadow="none" style:writing-mode="lr-tb"/>
    </style:style>
    <style:style style:name="Таблица1.A" style:family="table-column">
      <style:table-column-properties style:column-width="3.699cm" style:rel-column-width="8843*"/>
    </style:style>
    <style:style style:name="Таблица1.B" style:family="table-column">
      <style:table-column-properties style:column-width="4.427cm" style:rel-column-width="10585*"/>
    </style:style>
    <style:style style:name="Таблица1.C" style:family="table-column">
      <style:table-column-properties style:column-width="3.866cm" style:rel-column-width="9244*"/>
    </style:style>
    <style:style style:name="Таблица1.D" style:family="table-column">
      <style:table-column-properties style:column-width="4.406cm" style:rel-column-width="10534*"/>
    </style:style>
    <style:style style:name="Таблица1.E" style:family="table-column">
      <style:table-column-properties style:column-width="2.729cm" style:rel-column-width="6523*"/>
    </style:style>
    <style:style style:name="Таблица1.F" style:family="table-column">
      <style:table-column-properties style:column-width="2.858cm" style:rel-column-width="6831*"/>
    </style:style>
    <style:style style:name="Таблица1.G" style:family="table-column">
      <style:table-column-properties style:column-width="5.427cm" style:rel-column-width="1297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0.676cm" style:keep-together="true" fo:keep-together="auto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1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A2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28" style:family="table-row">
      <style:table-row-properties style:min-row-height="0.968cm" style:keep-together="true" fo:keep-together="auto"/>
    </style:style>
    <style:style style:name="Таблица1.45" style:family="table-row">
      <style:table-row-properties style:min-row-height="0.62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36ba2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36ba2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37853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36ba2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28787a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36ba2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37853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bda10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e2a6d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f5253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0904e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79055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8787a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rsid="00036ba2" officeooo:paragraph-rsid="00036ba2" style:font-size-asian="12pt" style:font-size-complex="12pt"/>
    </style:style>
    <style:style style:name="P15" style:family="paragraph" style:parent-style-name="Standard">
      <style:text-properties style:font-name="Times New Roman" fo:font-size="12pt" officeooo:rsid="00037853" officeooo:paragraph-rsid="00037853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037853" officeooo:paragraph-rsid="00037853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036ba2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75aca" officeooo:paragraph-rsid="00075aca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075aca" officeooo:paragraph-rsid="00075aca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bda10" officeooo:paragraph-rsid="000bda10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bda10" officeooo:paragraph-rsid="000bda10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ae1ec" officeooo:paragraph-rsid="000ae1ec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ae1ec" officeooo:paragraph-rsid="000ae1ec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b4475" officeooo:paragraph-rsid="000b4475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aa775" officeooo:paragraph-rsid="000aa775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aa775" officeooo:paragraph-rsid="000aa775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84775" officeooo:paragraph-rsid="00084775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84775" officeooo:paragraph-rsid="00084775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89ed1" officeooo:paragraph-rsid="00089ed1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e2a6d" officeooo:paragraph-rsid="000e2a6d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e2a6d" officeooo:paragraph-rsid="000e2a6d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e2a6d" officeooo:paragraph-rsid="000f5253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5253" officeooo:paragraph-rsid="000f5253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06deb" officeooo:paragraph-rsid="00106deb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06deb" officeooo:paragraph-rsid="00106deb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beb5b" officeooo:paragraph-rsid="000beb5b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beb5b" officeooo:paragraph-rsid="000beb5b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c478a" officeooo:paragraph-rsid="000c478a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c478a" officeooo:paragraph-rsid="000c478a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36987" officeooo:paragraph-rsid="00136987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7e113" officeooo:paragraph-rsid="0017e113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86298" officeooo:paragraph-rsid="00186298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9be25" officeooo:paragraph-rsid="0019be25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acfb0" officeooo:paragraph-rsid="001acfb0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0964" officeooo:paragraph-rsid="001c0964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da7e" officeooo:paragraph-rsid="001dda7e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45bf3" officeooo:paragraph-rsid="00145bf3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45bf3" officeooo:paragraph-rsid="00145bf3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5f979" officeooo:paragraph-rsid="0015f979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3c957" officeooo:paragraph-rsid="0013c957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3c957" officeooo:paragraph-rsid="00142d13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3c957" officeooo:paragraph-rsid="0013c957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42d13" officeooo:paragraph-rsid="00142d13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78cb" officeooo:paragraph-rsid="001f78cb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78cb" officeooo:paragraph-rsid="001f78cb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036ba2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036ba2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fo:language="en" fo:country="US" officeooo:paragraph-rsid="00037853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06a527" officeooo:paragraph-rsid="0006a527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0e2a6d" officeooo:paragraph-rsid="000e2a6d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0e8ba9" officeooo:paragraph-rsid="000e8ba9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f78cb" officeooo:paragraph-rsid="001f78cb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0e8ba9" officeooo:paragraph-rsid="000e8ba9" style:font-size-asian="12pt" style:font-size-complex="12pt"/>
    </style:style>
    <style:style style:name="P64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36ba2" style:font-size-asian="12pt" style:font-size-complex="12pt"/>
    </style:style>
    <style:style style:name="P6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36ba2" style:font-size-asian="12pt" style:font-size-complex="12pt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36ba2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904e" officeooo:paragraph-rsid="0020904e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904e" officeooo:paragraph-rsid="0020904e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89f3" officeooo:paragraph-rsid="002189f3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e350" officeooo:paragraph-rsid="0021e350" style:font-size-asian="12pt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size="12pt" officeooo:rsid="0021e350" officeooo:paragraph-rsid="0021e350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5e6e" officeooo:paragraph-rsid="00235e6e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rsid="00235e6e" officeooo:paragraph-rsid="00235e6e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afa4" officeooo:paragraph-rsid="0023afa4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a4fc8" officeooo:paragraph-rsid="002a4fc8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4fc8" officeooo:paragraph-rsid="002a4fc8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9055" officeooo:paragraph-rsid="00279055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834a1" officeooo:paragraph-rsid="002834a1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0913d" officeooo:paragraph-rsid="0030913d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787a" officeooo:paragraph-rsid="0028787a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8787a" officeooo:paragraph-rsid="0028787a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6a57" officeooo:paragraph-rsid="002b6a57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b6a57" officeooo:paragraph-rsid="002b6a57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2c1e" officeooo:paragraph-rsid="002d2c1e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d973" officeooo:paragraph-rsid="002dd973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6d2d" officeooo:paragraph-rsid="00256d2d" style:font-size-asian="12pt" style:font-size-complex="12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6d2d" officeooo:paragraph-rsid="00256d2d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760f" officeooo:paragraph-rsid="0024760f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a40e" officeooo:paragraph-rsid="0025a40e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36987" officeooo:paragraph-rsid="00136987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36ba2" style:font-size-asian="12pt" style:font-size-complex="12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bda10" officeooo:paragraph-rsid="000bda10" style:font-size-asian="12pt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a4fc8" officeooo:paragraph-rsid="002a4fc8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36ba2"/>
    </style:style>
    <style:style style:name="T3" style:family="text">
      <style:text-properties fo:language="en" fo:country="US" officeooo:rsid="000e2a6d"/>
    </style:style>
    <style:style style:name="T4" style:family="text">
      <style:text-properties fo:language="en" fo:country="US" officeooo:rsid="0020904e"/>
    </style:style>
    <style:style style:name="T5" style:family="text">
      <style:text-properties fo:language="en" fo:country="US" officeooo:rsid="00279055"/>
    </style:style>
    <style:style style:name="T6" style:family="text">
      <style:text-properties fo:language="en" fo:country="US" officeooo:rsid="00320a77"/>
    </style:style>
    <style:style style:name="T7" style:family="text">
      <style:text-properties officeooo:rsid="00036ba2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037853"/>
    </style:style>
    <style:style style:name="T10" style:family="text">
      <style:text-properties fo:language="ru" fo:country="RU" officeooo:rsid="000bda10"/>
    </style:style>
    <style:style style:name="T11" style:family="text">
      <style:text-properties fo:language="ru" fo:country="RU" officeooo:rsid="00320a77"/>
    </style:style>
    <style:style style:name="T12" style:family="text">
      <style:text-properties officeooo:rsid="00037853"/>
    </style:style>
    <style:style style:name="T13" style:family="text">
      <style:text-properties officeooo:rsid="0006a527"/>
    </style:style>
    <style:style style:name="T14" style:family="text">
      <style:text-properties officeooo:rsid="000aa775"/>
    </style:style>
    <style:style style:name="T15" style:family="text">
      <style:text-properties officeooo:rsid="000bda10"/>
    </style:style>
    <style:style style:name="T16" style:family="text">
      <style:text-properties officeooo:rsid="000beb5b"/>
    </style:style>
    <style:style style:name="T17" style:family="text">
      <style:text-properties officeooo:rsid="000c478a"/>
    </style:style>
    <style:style style:name="T18" style:family="text">
      <style:text-properties officeooo:rsid="000e2a6d"/>
    </style:style>
    <style:style style:name="T19" style:family="text">
      <style:text-properties officeooo:rsid="000f5253"/>
    </style:style>
    <style:style style:name="T20" style:family="text">
      <style:text-properties officeooo:rsid="00106deb"/>
    </style:style>
    <style:style style:name="T21" style:family="text">
      <style:text-properties officeooo:rsid="0013c957"/>
    </style:style>
    <style:style style:name="T22" style:family="text">
      <style:text-properties officeooo:rsid="0017e113"/>
    </style:style>
    <style:style style:name="T23" style:family="text">
      <style:text-properties officeooo:rsid="0019be25"/>
    </style:style>
    <style:style style:name="T24" style:family="text">
      <style:text-properties officeooo:rsid="001acfb0"/>
    </style:style>
    <style:style style:name="T25" style:family="text">
      <style:text-properties officeooo:rsid="001c0964"/>
    </style:style>
    <style:style style:name="T26" style:family="text">
      <style:text-properties officeooo:rsid="0020904e"/>
    </style:style>
    <style:style style:name="T27" style:family="text">
      <style:text-properties officeooo:rsid="002189f3"/>
    </style:style>
    <style:style style:name="T28" style:family="text">
      <style:text-properties officeooo:rsid="00279055"/>
    </style:style>
    <style:style style:name="T29" style:family="text">
      <style:text-properties officeooo:rsid="002a4fc8"/>
    </style:style>
    <style:style style:name="T30" style:family="text">
      <style:text-properties officeooo:rsid="002b6a57"/>
    </style:style>
    <style:style style:name="T31" style:family="text">
      <style:text-properties officeooo:rsid="003146ef"/>
    </style:style>
    <style:style style:name="T32" style:family="text">
      <style:text-properties officeooo:rsid="00320a77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Лесозаводскому городскому округу <text:s/>Управления ФССП по Приморскому краю </text:p>
      <text:p text:style-name="P1">и членов их семей за период с 1 января 201<text:span text:style-name="T2">1</text:span> года по 31 декабря 201<text:span text:style-name="T2">1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">1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64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65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4"><text:span text:style-name="T32">1</text:span>.<text:span text:style-name="T1"> </text:span>Батыгина Я.Г.</text:p>
          </table:table-cell>
          <table:table-cell table:style-name="Таблица1.A3" office:value-type="string">
            <text:p text:style-name="P2">Заместитель начальника отдела -старшего судебного пристава</text:p>
          </table:table-cell>
          <table:table-cell table:style-name="Таблица1.C3" office:value-type="float" office:value="388419">
            <text:p text:style-name="P59">388419</text:p>
          </table:table-cell>
          <table:table-cell table:style-name="Таблица1.A3" office:value-type="string">
            <text:p text:style-name="P4">Квартира (индивидуальная)</text:p>
          </table:table-cell>
          <table:table-cell table:style-name="Таблица1.A3" office:value-type="string">
            <text:p text:style-name="P4">50,<text:span text:style-name="T13">0</text:span></text:p>
          </table:table-cell>
          <table:table-cell table:style-name="Таблица1.A3" office:value-type="string">
            <text:p text:style-name="P4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C3" office:value-type="float" office:value="47706">
            <text:p text:style-name="P18">47706</text:p>
          </table:table-cell>
          <table:table-cell table:style-name="Таблица1.A3" office:value-type="string">
            <text:p text:style-name="P19">Квартира (<text:span text:style-name="T26">пользование</text:span>)</text:p>
          </table:table-cell>
          <table:table-cell table:style-name="Таблица1.E4" office:value-type="float" office:value="50">
            <text:p text:style-name="P19">50,0</text:p>
          </table:table-cell>
          <table:table-cell table:style-name="Таблица1.A3" office:value-type="string">
            <text:p text:style-name="P19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4">
          <table:table-cell table:style-name="Таблица1.A3" office:value-type="string">
            <text:p text:style-name="P14"><text:span text:style-name="T32">2</text:span>. Белозёрова Е.С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75369">
            <text:p text:style-name="P67">75369</text:p>
          </table:table-cell>
          <table:table-cell table:style-name="Таблица1.A3" office:value-type="string">
            <text:p text:style-name="P68">Жилой дом (пользование)</text:p>
          </table:table-cell>
          <table:table-cell table:style-name="Таблица1.E4" office:value-type="float" office:value="32">
            <text:p text:style-name="P68">32,0</text:p>
          </table:table-cell>
          <table:table-cell table:style-name="Таблица1.A3" office:value-type="string">
            <text:p text:style-name="P68">Россия</text:p>
          </table:table-cell>
          <table:table-cell table:style-name="Таблица1.G3" office:value-type="string">
            <text:p text:style-name="P11"><text:span text:style-name="T26">Легковой автомобиль </text:span><text:span text:style-name="T4">NISSAN CUBE</text:span></text:p>
          </table:table-cell>
        </table:table-row>
        <table:table-row table:style-name="Таблица1.4">
          <table:table-cell table:style-name="Таблица1.A3" office:value-type="string">
            <text:p text:style-name="P4"><text:span text:style-name="T32">3</text:span><text:span text:style-name="T7">. </text:span>Козырь Д.В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285506">
            <text:p text:style-name="P69">285506</text:p>
          </table:table-cell>
          <table:table-cell table:style-name="Таблица1.A3" office:value-type="string">
            <text:p text:style-name="P68">Жилой дом (пользование)</text:p>
          </table:table-cell>
          <table:table-cell table:style-name="Таблица1.E4" office:value-type="float" office:value="32">
            <text:p text:style-name="P11"><text:span text:style-name="T27">54</text:span><text:span text:style-name="T26">,0</text:span></text:p>
          </table:table-cell>
          <table:table-cell table:style-name="Таблица1.A3" office:value-type="string">
            <text:p text:style-name="P68">Россия</text:p>
          </table:table-cell>
          <table:table-cell table:style-name="Таблица1.G3" office:value-type="string">
            <text:p text:style-name="P6">Легковой автомобиль </text:p>
            <text:p text:style-name="P57">NISSAN VANETTE</text:p>
          </table:table-cell>
        </table:table-row>
        <table:table-row table:style-name="Таблица1.4">
          <table:table-cell table:style-name="Таблица1.A3" office:value-type="string">
            <text:p text:style-name="P4"><text:span text:style-name="T32">4</text:span>. Лепушенко <text:span text:style-name="T15">М.Л.</text:span>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71610">
            <text:p text:style-name="P20">71610</text:p>
          </table:table-cell>
          <table:table-cell table:style-name="Таблица1.A3" office:value-type="string">
            <text:p text:style-name="P8">Квартира <text:s text:c="9"/><text:span text:style-name="T15"><text:s/></text:span>(<text:span text:style-name="T15">общая </text:span>долевая 1/2) </text:p>
            <text:p text:style-name="P21">квартира (индивидуальная)</text:p>
          </table:table-cell>
          <table:table-cell table:style-name="Таблица1.A3" office:value-type="string">
            <text:p text:style-name="P6">30,<text:span text:style-name="T15">1</text:span></text:p>
            <text:p text:style-name="P6"/>
            <text:p text:style-name="P21">22,2</text:p>
          </table:table-cell>
          <table:table-cell table:style-name="Таблица1.A3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4">
          <table:table-cell table:style-name="Таблица1.A3" office:value-type="string">
            <text:p text:style-name="P58"><text:span text:style-name="T32">5</text:span><text:span text:style-name="T12">. </text:span><text:span text:style-name="T9">Лепушенко </text:span><text:span text:style-name="T10">Г.Н.</text:span>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346030">
            <text:p text:style-name="P22">346030</text:p>
          </table:table-cell>
          <table:table-cell table:style-name="Таблица1.A3" office:value-type="string">
            <text:p text:style-name="P23">Квартира (общая)</text:p>
            <text:p text:style-name="P23">жилой дом (индивидуальная)</text:p>
            <text:p text:style-name="P23">земельный участок приусадебный (индивидуальная)</text:p>
          </table:table-cell>
          <table:table-cell table:style-name="Таблица1.A3" office:value-type="string">
            <text:p text:style-name="P23">30,1</text:p>
            <text:p text:style-name="P23">29,1</text:p>
            <text:p text:style-name="P23"/>
            <text:p text:style-name="P23">1396</text:p>
          </table:table-cell>
          <table:table-cell table:style-name="Таблица1.A3" office:value-type="string">
            <text:p text:style-name="P23">Россия</text:p>
            <text:p text:style-name="P23">Россия</text:p>
            <text:p text:style-name="P23"/>
            <text:p text:style-name="P23">Россия</text:p>
          </table:table-cell>
          <table:table-cell table:style-name="Таблица1.G3" office:value-type="string">
            <text:p text:style-name="P24">нет</text:p>
          </table:table-cell>
        </table:table-row>
        <table:table-row table:style-name="Таблица1.4">
          <table:table-cell table:style-name="Таблица1.A3" table:number-rows-spanned="3" office:value-type="string">
            <text:p text:style-name="P4"><text:span text:style-name="T32">6</text:span>.Миколюк Н.П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294017">
            <text:p text:style-name="P70">294017</text:p>
          </table:table-cell>
          <table:table-cell table:style-name="Таблица1.A3" office:value-type="string">
            <text:p text:style-name="P71">Квартира (пользование)</text:p>
          </table:table-cell>
          <table:table-cell table:style-name="Таблица1.E4" office:value-type="float" office:value="36">
            <text:p text:style-name="P71">36,0</text:p>
          </table:table-cell>
          <table:table-cell table:style-name="Таблица1.A3" office:value-type="string">
            <text:p text:style-name="P71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C3" office:value-type="float" office:value="699424">
            <text:p text:style-name="P72">699424</text:p>
          </table:table-cell>
          <table:table-cell table:style-name="Таблица1.A3" office:value-type="string">
            <text:p text:style-name="P73">Квартира (пользование)</text:p>
          </table:table-cell>
          <table:table-cell table:style-name="Таблица1.E4" office:value-type="float" office:value="0">
            <text:p text:style-name="P73">63,2</text:p>
          </table:table-cell>
          <table:table-cell table:style-name="Таблица1.A3" office:value-type="string">
            <text:p text:style-name="P73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74">нет</text:p>
          </table:table-cell>
          <table:table-cell table:style-name="Таблица1.A3" office:value-type="string">
            <text:p text:style-name="P71">Квартира (пользование)</text:p>
          </table:table-cell>
          <table:table-cell table:style-name="Таблица1.E4" office:value-type="float" office:value="36">
            <text:p text:style-name="P71">36,0</text:p>
          </table:table-cell>
          <table:table-cell table:style-name="Таблица1.A3" office:value-type="string">
            <text:p text:style-name="P71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4">
          <table:table-cell table:style-name="Таблица1.A3" table:number-rows-spanned="2" office:value-type="string">
            <text:p text:style-name="P4"><text:span text:style-name="T32">7</text:span>. Потобачный А.О.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3" office:value-type="float" office:value="324553">
            <text:p text:style-name="P25">324553</text:p>
          </table:table-cell>
          <table:table-cell table:style-name="Таблица1.A3" office:value-type="string">
            <text:p text:style-name="P6">Квартира <text:s text:c="10"/>(<text:span text:style-name="T14">индивидуальная</text:span>)</text:p>
          </table:table-cell>
          <table:table-cell table:style-name="Таблица1.A3" office:value-type="string">
            <text:p text:style-name="P6">53,9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6">Легковой автомобиль </text:p>
            <text:p text:style-name="P57">NISSAN TIIDA LATIO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25">супруга</text:p>
          </table:table-cell>
          <table:table-cell table:style-name="Таблица1.C3" office:value-type="float" office:value="511878">
            <text:p text:style-name="P25">511878</text:p>
          </table:table-cell>
          <table:table-cell table:style-name="Таблица1.A3" office:value-type="string">
            <text:p text:style-name="P26">Квартира <text:s text:c="10"/>(общая долевая 1/4)</text:p>
          </table:table-cell>
          <table:table-cell table:style-name="Таблица1.C3" office:value-type="float" office:value="65">
            <text:p text:style-name="P26">65</text:p>
          </table:table-cell>
          <table:table-cell table:style-name="Таблица1.A3" office:value-type="string">
            <text:p text:style-name="P26">Россия</text:p>
          </table:table-cell>
          <table:table-cell table:style-name="Таблица1.G3" office:value-type="string">
            <text:p text:style-name="P26">нет</text:p>
          </table:table-cell>
        </table:table-row>
        <table:table-row table:style-name="Таблица1.4">
          <table:table-cell table:style-name="Таблица1.A1" office:value-type="string">
            <text:p text:style-name="P4"><text:span text:style-name="T32">8</text:span>. Терновский А.В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14" office:value-type="float" office:value="305756">
            <text:p text:style-name="P75">305756</text:p>
          </table:table-cell>
          <table:table-cell table:style-name="Таблица1.A1" office:value-type="string">
            <text:p text:style-name="P93">Квартира (пользование)</text:p>
          </table:table-cell>
          <table:table-cell table:style-name="Таблица1.E14" office:value-type="float" office:value="51">
            <text:p text:style-name="P76">51,0</text:p>
          </table:table-cell>
          <table:table-cell table:style-name="Таблица1.A1" office:value-type="string">
            <text:p text:style-name="P76">Россия</text:p>
          </table:table-cell>
          <table:table-cell table:style-name="Таблица1.G1" office:value-type="string">
            <text:p text:style-name="P6">Легковой автомобиль </text:p>
            <text:p text:style-name="P57">NISSAN GLORIA</text:p>
            <text:p text:style-name="P57"/>
          </table:table-cell>
        </table:table-row>
        <table:table-row table:style-name="Таблица1.4">
          <table:table-cell table:style-name="Таблица1.A15" table:number-rows-spanned="3" office:value-type="string">
            <text:p text:style-name="P4"><text:span text:style-name="T32">9</text:span>. Терновский А.В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14" office:value-type="float" office:value="324500">
            <text:p text:style-name="P20">324500</text:p>
          </table:table-cell>
          <table:table-cell table:style-name="Таблица1.A1" office:value-type="string">
            <text:p text:style-name="P6">квартира</text:p>
            <text:p text:style-name="P6">(<text:span text:style-name="T29">пользование</text:span>)</text:p>
          </table:table-cell>
          <table:table-cell table:style-name="Таблица1.C14" office:value-type="float" office:value="42.6">
            <text:p text:style-name="P21">42,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Легковой автомобиль </text:p>
            <text:p text:style-name="P57">NISSAN LAUREL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56">супруга</text:p>
          </table:table-cell>
          <table:table-cell table:style-name="Таблица1.C14" office:value-type="float" office:value="108000">
            <text:p text:style-name="P20">108000</text:p>
          </table:table-cell>
          <table:table-cell table:style-name="Таблица1.A1" office:value-type="string">
            <text:p text:style-name="P6">квартира</text:p>
            <text:p text:style-name="P6">(индивидуальная)</text:p>
          </table:table-cell>
          <table:table-cell table:style-name="Таблица1.A1" office:value-type="string">
            <text:p text:style-name="P6">4<text:span text:style-name="T15">2</text:span>,<text:span text:style-name="T15">6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20">нет</text:p>
          </table:table-cell>
          <table:table-cell table:style-name="Таблица1.A1" office:value-type="string">
            <text:p text:style-name="P6">квартира</text:p>
            <text:p text:style-name="P6">(<text:span text:style-name="T29">пользование</text:span>)</text:p>
          </table:table-cell>
          <table:table-cell table:style-name="Таблица1.C14" office:value-type="float" office:value="42.6">
            <text:p text:style-name="P21">42,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table-cell table:style-name="Таблица1.A15" table:number-rows-spanned="4" office:value-type="string">
            <text:p text:style-name="P4"><text:span text:style-name="T1">1</text:span><text:span text:style-name="T6">0</text:span><text:span text:style-name="T1">. Шитов А.И. 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14" office:value-type="float" office:value="343041">
            <text:p text:style-name="P27">343041</text:p>
          </table:table-cell>
          <table:table-cell table:style-name="Таблица1.A1" office:value-type="string">
            <text:p text:style-name="P6">Квартира (индивидуальная)</text:p>
          </table:table-cell>
          <table:table-cell table:style-name="Таблица1.A1" office:value-type="string">
            <text:p text:style-name="P6">40,8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14" office:value-type="float" office:value="123642">
            <text:p text:style-name="P27">123642</text:p>
          </table:table-cell>
          <table:table-cell table:style-name="Таблица1.A1" office:value-type="string">
            <text:p text:style-name="P28">Квартира (<text:span text:style-name="T29">пользование</text:span>)</text:p>
          </table:table-cell>
          <table:table-cell table:style-name="Таблица1.C14" office:value-type="float" office:value="40.8">
            <text:p text:style-name="P28">40,8</text:p>
          </table:table-cell>
          <table:table-cell table:style-name="Таблица1.A1" office:value-type="string">
            <text:p text:style-name="P28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9">нет</text:p>
          </table:table-cell>
          <table:table-cell table:style-name="Таблица1.A1" office:value-type="string">
            <text:p text:style-name="P28">Квартира (<text:span text:style-name="T29">пользование</text:span>)</text:p>
          </table:table-cell>
          <table:table-cell table:style-name="Таблица1.C14" office:value-type="float" office:value="40.8">
            <text:p text:style-name="P28">40,8</text:p>
          </table:table-cell>
          <table:table-cell table:style-name="Таблица1.A1" office:value-type="string">
            <text:p text:style-name="P28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29">нет</text:p>
          </table:table-cell>
          <table:table-cell table:style-name="Таблица1.A1" office:value-type="string">
            <text:p text:style-name="P28">Квартира (<text:span text:style-name="T29">пользование</text:span>)</text:p>
          </table:table-cell>
          <table:table-cell table:style-name="Таблица1.C14" office:value-type="float" office:value="40.8">
            <text:p text:style-name="P28">40,8</text:p>
          </table:table-cell>
          <table:table-cell table:style-name="Таблица1.A1" office:value-type="string">
            <text:p text:style-name="P28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table-cell table:style-name="Таблица1.A1" table:number-rows-spanned="4" office:value-type="string">
            <text:p text:style-name="P4"><text:span text:style-name="T32">11. </text:span>Баглай Ф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14" office:value-type="float" office:value="277871">
            <text:p text:style-name="P30">277871</text:p>
          </table:table-cell>
          <table:table-cell table:style-name="Таблица1.A1" office:value-type="string">
            <text:p text:style-name="P6">земельный участок (под индивидуальное строительство аренда)</text:p>
            <text:p text:style-name="P31">квартира (<text:span text:style-name="T32">пользование</text:span>)</text:p>
          </table:table-cell>
          <table:table-cell table:style-name="Таблица1.A1" office:value-type="string">
            <text:p text:style-name="P6">1200</text:p>
            <text:p text:style-name="P6"/>
            <text:p text:style-name="P6"/>
            <text:p text:style-name="P6"/>
            <text:p text:style-name="P31">51,0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/>
            <text:p text:style-name="P31">Россия</text:p>
          </table:table-cell>
          <table:table-cell table:style-name="Таблица1.G1" office:value-type="string">
            <text:p text:style-name="P9"><text:span text:style-name="T18">Легковой автомобиль </text:span><text:span text:style-name="T3">NISSAN <text:s/>DATSUN <text:s/>AD</text:span></text:p>
            <text:p text:style-name="P60">TOYOTA WISH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14" office:value-type="float" office:value="437084">
            <text:p text:style-name="P61">437084</text:p>
          </table:table-cell>
          <table:table-cell table:style-name="Таблица1.A1" office:value-type="string">
            <text:p text:style-name="P32">квартира (<text:span text:style-name="T32">пользование</text:span>)</text:p>
          </table:table-cell>
          <table:table-cell table:style-name="Таблица1.E14" office:value-type="float" office:value="0">
            <text:p text:style-name="P10"><text:span text:style-name="T19">42,</text:span><text:span text:style-name="T20">0</text:span></text:p>
          </table:table-cell>
          <table:table-cell table:style-name="Таблица1.A1" office:value-type="string">
            <text:p text:style-name="P33">Россия</text:p>
          </table:table-cell>
          <table:table-cell table:style-name="Таблица1.G1" office:value-type="string">
            <text:p text:style-name="P63">Сельскохозяйственная техника МТЗ-80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34">нет</text:p>
          </table:table-cell>
          <table:table-cell table:style-name="Таблица1.A1" office:value-type="string">
            <text:p text:style-name="P32">квартира (<text:span text:style-name="T32">пользование</text:span>)</text:p>
          </table:table-cell>
          <table:table-cell table:style-name="Таблица1.E14" office:value-type="float" office:value="51">
            <text:p text:style-name="P35">51,0</text:p>
          </table:table-cell>
          <table:table-cell table:style-name="Таблица1.A1" office:value-type="string">
            <text:p text:style-name="P33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34">нет</text:p>
          </table:table-cell>
          <table:table-cell table:style-name="Таблица1.A1" office:value-type="string">
            <text:p text:style-name="P32">квартира (<text:span text:style-name="T32">пользование</text:span>)</text:p>
          </table:table-cell>
          <table:table-cell table:style-name="Таблица1.E14" office:value-type="float" office:value="51">
            <text:p text:style-name="P35">51,0</text:p>
          </table:table-cell>
          <table:table-cell table:style-name="Таблица1.A1" office:value-type="string">
            <text:p text:style-name="P33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table-cell table:style-name="Таблица1.A26" office:value-type="string">
            <text:p text:style-name="P15">1<text:span text:style-name="T32">2</text:span>. Бельченко А.Н.</text:p>
          </table:table-cell>
          <table:table-cell table:style-name="Таблица1.A3" office:value-type="string">
            <text:p text:style-name="P3">Судебный пристав по ОУПДС</text:p>
          </table:table-cell>
          <table:table-cell table:style-name="Таблица1.C3" office:value-type="float" office:value="199787">
            <text:p text:style-name="P77">199787</text:p>
          </table:table-cell>
          <table:table-cell table:style-name="Таблица1.A3" office:value-type="string">
            <text:p text:style-name="P78">Жилой дом (пользование)</text:p>
          </table:table-cell>
          <table:table-cell table:style-name="Таблица1.C3" office:value-type="float" office:value="28.5">
            <text:p text:style-name="P78">28,5</text:p>
          </table:table-cell>
          <table:table-cell table:style-name="Таблица1.A3" office:value-type="string">
            <text:p text:style-name="P78">Россия</text:p>
          </table:table-cell>
          <table:table-cell table:style-name="Таблица1.G3" office:value-type="string">
            <text:p text:style-name="P12"><text:span text:style-name="T28">Легковой автомобиль </text:span><text:span text:style-name="T5">TOYOTA VISTA</text:span></text:p>
          </table:table-cell>
        </table:table-row>
        <table:table-row table:style-name="Таблица1.4">
          <table:table-cell table:style-name="Таблица1.A1" table:number-rows-spanned="3" office:value-type="string">
            <text:p text:style-name="P4">1<text:span text:style-name="T32">3</text:span>. Калашников А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14" office:value-type="float" office:value="331760">
            <text:p text:style-name="P40">331760</text:p>
          </table:table-cell>
          <table:table-cell table:style-name="Таблица1.A1" office:value-type="string">
            <text:p text:style-name="P6">часть жилого дома (общая)</text:p>
            <text:p text:style-name="P6">Приусадебный участок (индивидуальная)</text:p>
          </table:table-cell>
          <table:table-cell table:style-name="Таблица1.A1" office:value-type="string">
            <text:p text:style-name="P6">67,6</text:p>
            <text:p text:style-name="P6"/>
            <text:p text:style-name="P6">718</text:p>
          </table:table-cell>
          <table:table-cell table:style-name="Таблица1.A1" office:value-type="string">
            <text:p text:style-name="P6"><text:s text:c="2"/>Россия</text:p>
            <text:p text:style-name="P6"/>
            <text:p text:style-name="P6">Россия</text:p>
          </table:table-cell>
          <table:table-cell table:style-name="Таблица1.G1" office:value-type="string">
            <text:p text:style-name="P6">Легковой автомобиль </text:p>
            <text:p text:style-name="P6"><text:span text:style-name="T1">TOYOTA</text:span> <text:s/>SPRINT<text:span text:style-name="T1">E</text:span>R</text:p>
          </table:table-cell>
        </table:table-row>
        <table:table-row table:style-name="Таблица1.28">
          <table:covered-table-cell/>
          <table:table-cell table:style-name="Таблица1.A1" office:value-type="string">
            <text:p text:style-name="P56"><text:span text:style-name="T11">с</text:span>упруга</text:p>
          </table:table-cell>
          <table:table-cell table:style-name="Таблица1.C14" office:value-type="float" office:value="146409">
            <text:p text:style-name="P40">146409</text:p>
          </table:table-cell>
          <table:table-cell table:style-name="Таблица1.A1" office:value-type="string">
            <text:p text:style-name="P6">часть жилого дома (общая)</text:p>
          </table:table-cell>
          <table:table-cell table:style-name="Таблица1.A1" office:value-type="string">
            <text:p text:style-name="P6">67,6</text:p>
            <text:p text:style-name="P6"/>
          </table:table-cell>
          <table:table-cell table:style-name="Таблица1.A1" office:value-type="string">
            <text:p text:style-name="P6"><text:s text:c="2"/>Россия</text:p>
            <text:p text:style-name="P6"/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40">нет</text:p>
          </table:table-cell>
          <table:table-cell table:style-name="Таблица1.A1" office:value-type="string">
            <text:p text:style-name="P6">часть жилого дома (общая)</text:p>
          </table:table-cell>
          <table:table-cell table:style-name="Таблица1.A1" office:value-type="string">
            <text:p text:style-name="P6">67,6</text:p>
            <text:p text:style-name="P6"/>
          </table:table-cell>
          <table:table-cell table:style-name="Таблица1.A1" office:value-type="string">
            <text:p text:style-name="P6"><text:s text:c="2"/>Россия</text:p>
            <text:p text:style-name="P6"/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table-cell table:style-name="Таблица1.A3" table:number-rows-spanned="4" office:value-type="string">
            <text:p text:style-name="P4">1<text:span text:style-name="T32">4</text:span>. Корецкий О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14" office:value-type="float" office:value="319992">
            <text:p text:style-name="P41">319992</text:p>
          </table:table-cell>
          <table:table-cell table:style-name="Таблица1.A1" office:value-type="string">
            <text:p text:style-name="P7">Квартира <text:s text:c="9"/></text:p>
            <text:p text:style-name="P7"><text:s/>(<text:span text:style-name="T22">общая </text:span>долевая 1/4)</text:p>
          </table:table-cell>
          <table:table-cell table:style-name="Таблица1.A1" office:value-type="string">
            <text:p text:style-name="P6">52,<text:span text:style-name="T22">5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14" office:value-type="float" office:value="126406">
            <text:p text:style-name="P41">126406</text:p>
          </table:table-cell>
          <table:table-cell table:style-name="Таблица1.A1" office:value-type="string">
            <text:p text:style-name="P42">Квартира (<text:span text:style-name="T32">пользование</text:span>)</text:p>
          </table:table-cell>
          <table:table-cell table:style-name="Таблица1.C14" office:value-type="float" office:value="52.5">
            <text:p text:style-name="P42">52,5</text:p>
          </table:table-cell>
          <table:table-cell table:style-name="Таблица1.A1" office:value-type="string">
            <text:p text:style-name="P42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43">нет</text:p>
          </table:table-cell>
          <table:table-cell table:style-name="Таблица1.A1" office:value-type="string">
            <text:p text:style-name="P42">Квартира (<text:span text:style-name="T32">пользование</text:span>)</text:p>
          </table:table-cell>
          <table:table-cell table:style-name="Таблица1.C14" office:value-type="float" office:value="52.5">
            <text:p text:style-name="P42">52,5</text:p>
          </table:table-cell>
          <table:table-cell table:style-name="Таблица1.A1" office:value-type="string">
            <text:p text:style-name="P42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43">нет</text:p>
          </table:table-cell>
          <table:table-cell table:style-name="Таблица1.A1" office:value-type="string">
            <text:p text:style-name="P6">Квартира <text:s text:c="10"/>(<text:span text:style-name="T23">общая </text:span>долевая 1/4)</text:p>
          </table:table-cell>
          <table:table-cell table:style-name="Таблица1.A1" office:value-type="string">
            <text:p text:style-name="P6">52,1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table-cell table:style-name="Таблица1.A26" table:number-rows-spanned="3" office:value-type="string">
            <text:p text:style-name="P4">1<text:span text:style-name="T32">5</text:span>. Крикун А.К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14" office:value-type="float" office:value="344728">
            <text:p text:style-name="P44">344728</text:p>
          </table:table-cell>
          <table:table-cell table:style-name="Таблица1.A1" office:value-type="string">
            <text:p text:style-name="P13">квартира </text:p>
            <text:p text:style-name="P13"><text:span text:style-name="T24">(совместная </text:span>) </text:p>
            <text:p text:style-name="P17"/>
          </table:table-cell>
          <table:table-cell table:style-name="Таблица1.A1" office:value-type="string">
            <text:p text:style-name="P4">51,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6">Легковой автомобиль </text:p>
            <text:p text:style-name="P17"><text:span text:style-name="T1">TOYOTA</text:span> VISTA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14" office:value-type="float" office:value="179978">
            <text:p text:style-name="P45">179978</text:p>
          </table:table-cell>
          <table:table-cell table:style-name="Таблица1.A1" office:value-type="string">
            <text:p text:style-name="P5"><text:s/>квартира </text:p>
            <text:p text:style-name="P5"><text:span text:style-name="T25">(совместная </text:span>) </text:p>
          </table:table-cell>
          <table:table-cell table:style-name="Таблица1.A1" office:value-type="string">
            <text:p text:style-name="P4">51,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46">нет</text:p>
          </table:table-cell>
          <table:table-cell table:style-name="Таблица1.A1" office:value-type="string">
            <text:p text:style-name="P79">Квартира (пользование)</text:p>
          </table:table-cell>
          <table:table-cell table:style-name="Таблица1.C14" office:value-type="float" office:value="51.7">
            <text:p text:style-name="P79">51,7</text:p>
          </table:table-cell>
          <table:table-cell table:style-name="Таблица1.A1" office:value-type="string">
            <text:p text:style-name="P79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table-cell table:style-name="Таблица1.A1" office:value-type="string">
            <text:p text:style-name="P4"><text:span text:style-name="T32">16</text:span>. Кузьменко Д.О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14" office:value-type="float" office:value="306060">
            <text:p text:style-name="P80">306060</text:p>
          </table:table-cell>
          <table:table-cell table:style-name="Таблица1.A1" office:value-type="string">
            <text:p text:style-name="P81">Жилой дом (пользование)</text:p>
          </table:table-cell>
          <table:table-cell table:style-name="Таблица1.E14" office:value-type="float" office:value="36">
            <text:p text:style-name="P81">36,0</text:p>
          </table:table-cell>
          <table:table-cell table:style-name="Таблица1.A1" office:value-type="string">
            <text:p text:style-name="P81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table-cell table:style-name="Таблица1.A15" table:number-rows-spanned="3" office:value-type="string">
            <text:p text:style-name="P4"><text:span text:style-name="T32">17</text:span>. Медведский Е.С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14" office:value-type="float" office:value="301570">
            <text:p text:style-name="P47">301570</text:p>
          </table:table-cell>
          <table:table-cell table:style-name="Таблица1.A1" office:value-type="string">
            <text:p text:style-name="P48">Квартира (<text:span text:style-name="T31">пользование</text:span>)</text:p>
          </table:table-cell>
          <table:table-cell table:style-name="Таблица1.C14" office:value-type="float" office:value="27.3">
            <text:p text:style-name="P48">27,3</text:p>
          </table:table-cell>
          <table:table-cell table:style-name="Таблица1.A1" office:value-type="string">
            <text:p text:style-name="P48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14" office:value-type="float" office:value="102313">
            <text:p text:style-name="P49">102313</text:p>
          </table:table-cell>
          <table:table-cell table:style-name="Таблица1.A1" office:value-type="string">
            <text:p text:style-name="P6">квартира (индивидуальная)</text:p>
          </table:table-cell>
          <table:table-cell table:style-name="Таблица1.A1" office:value-type="string">
            <text:p text:style-name="P6">27,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49">нет</text:p>
          </table:table-cell>
          <table:table-cell table:style-name="Таблица1.A1" office:value-type="string">
            <text:p text:style-name="P48">Квартира (<text:span text:style-name="T31">пользование</text:span>)</text:p>
          </table:table-cell>
          <table:table-cell table:style-name="Таблица1.C14" office:value-type="float" office:value="27.3">
            <text:p text:style-name="P48">27,3</text:p>
          </table:table-cell>
          <table:table-cell table:style-name="Таблица1.A1" office:value-type="string">
            <text:p text:style-name="P48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table-cell table:style-name="Таблица1.A15" table:number-rows-spanned="3" office:value-type="string">
            <text:p text:style-name="P4"><text:span text:style-name="T32">18</text:span>. Михеев А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14" office:value-type="float" office:value="306679">
            <text:p text:style-name="P50">306679</text:p>
          </table:table-cell>
          <table:table-cell table:style-name="Таблица1.A1" office:value-type="string">
            <text:p text:style-name="P6"><text:span text:style-name="T21">Жилой д</text:span>ом (индивидуальная )</text:p>
          </table:table-cell>
          <table:table-cell table:style-name="Таблица1.A1" office:value-type="string">
            <text:p text:style-name="P6">41,2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14" office:value-type="float" office:value="28701">
            <text:p text:style-name="P53">28701</text:p>
          </table:table-cell>
          <table:table-cell table:style-name="Таблица1.A1" office:value-type="string">
            <text:p text:style-name="P52">Жилой дом (<text:span text:style-name="T30">пользование</text:span>)</text:p>
          </table:table-cell>
          <table:table-cell table:style-name="Таблица1.C14" office:value-type="float" office:value="41.2">
            <text:p text:style-name="P52">41,2</text:p>
          </table:table-cell>
          <table:table-cell table:style-name="Таблица1.A1" office:value-type="string">
            <text:p text:style-name="P52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51">нет</text:p>
          </table:table-cell>
          <table:table-cell table:style-name="Таблица1.A1" office:value-type="string">
            <text:p text:style-name="P52">Жилой дом (<text:span text:style-name="T30">пользование</text:span>)</text:p>
          </table:table-cell>
          <table:table-cell table:style-name="Таблица1.C14" office:value-type="float" office:value="41.2">
            <text:p text:style-name="P52">41,2</text:p>
          </table:table-cell>
          <table:table-cell table:style-name="Таблица1.A1" office:value-type="string">
            <text:p text:style-name="P52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table-cell table:style-name="Таблица1.A15" table:number-rows-spanned="3" office:value-type="string">
            <text:p text:style-name="P4"><text:span text:style-name="T32">19</text:span>. Филиппов Д.К. 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14" office:value-type="float" office:value="306685">
            <text:p text:style-name="P82">306685</text:p>
          </table:table-cell>
          <table:table-cell table:style-name="Таблица1.A1" office:value-type="string">
            <text:p text:style-name="P83">Квартира (пользование)</text:p>
          </table:table-cell>
          <table:table-cell table:style-name="Таблица1.C14" office:value-type="float" office:value="66.2">
            <text:p text:style-name="P83">66,2</text:p>
          </table:table-cell>
          <table:table-cell table:style-name="Таблица1.A1" office:value-type="string">
            <text:p text:style-name="P83">Россия</text:p>
          </table:table-cell>
          <table:table-cell table:style-name="Таблица1.G1" office:value-type="string">
            <text:p text:style-name="P6">Легковой автомобиль </text:p>
            <text:p text:style-name="P6"><text:span text:style-name="T1">TOYOTA</text:span> IPSUM</text:p>
          </table:table-cell>
        </table:table-row>
        <table:table-row table:style-name="Таблица1.45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14" office:value-type="float" office:value="332581">
            <text:p text:style-name="P84">332581</text:p>
          </table:table-cell>
          <table:table-cell table:style-name="Таблица1.A1" office:value-type="string">
            <text:p text:style-name="P83">Квартира (пользование)</text:p>
          </table:table-cell>
          <table:table-cell table:style-name="Таблица1.C14" office:value-type="float" office:value="66.2">
            <text:p text:style-name="P83">66,2</text:p>
          </table:table-cell>
          <table:table-cell table:style-name="Таблица1.A1" office:value-type="string">
            <text:p text:style-name="P83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84">нет</text:p>
          </table:table-cell>
          <table:table-cell table:style-name="Таблица1.A1" office:value-type="string">
            <text:p text:style-name="P83">Квартира (пользование)</text:p>
          </table:table-cell>
          <table:table-cell table:style-name="Таблица1.C14" office:value-type="float" office:value="66.2">
            <text:p text:style-name="P83">66,2</text:p>
          </table:table-cell>
          <table:table-cell table:style-name="Таблица1.A1" office:value-type="string">
            <text:p text:style-name="P83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table-cell table:style-name="Таблица1.A1" table:number-rows-spanned="3" office:value-type="string">
            <text:p text:style-name="P4">2<text:span text:style-name="T32">0</text:span>. Федоров О.М.</text:p>
          </table:table-cell>
          <table:table-cell table:style-name="Таблица1.A1" office:value-type="string">
            <text:p text:style-name="P2">главный специалист-эксперт (дознаватель)</text:p>
          </table:table-cell>
          <table:table-cell table:style-name="Таблица1.C14" office:value-type="float" office:value="378961">
            <text:p text:style-name="P36">378961</text:p>
          </table:table-cell>
          <table:table-cell table:style-name="Таблица1.A1" office:value-type="string">
            <text:p text:style-name="P6">квартира <text:s text:c="11"/>(<text:span text:style-name="T16">общая </text:span>долевая 1/3)</text:p>
            <text:p text:style-name="P6">гараж (индивидуальная)</text:p>
          </table:table-cell>
          <table:table-cell table:style-name="Таблица1.A1" office:value-type="string">
            <text:p text:style-name="P37">29,7</text:p>
            <text:p text:style-name="P6"/>
            <text:p text:style-name="P6">20,6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14" office:value-type="float" office:value="108000">
            <text:p text:style-name="P36">108000</text:p>
          </table:table-cell>
          <table:table-cell table:style-name="Таблица1.A1" office:value-type="string">
            <text:p text:style-name="P6">квартира <text:s text:c="11"/>(<text:span text:style-name="T16">общая </text:span>долевая 1/3)</text:p>
          </table:table-cell>
          <table:table-cell table:style-name="Таблица1.A1" office:value-type="string">
            <text:p text:style-name="P37">29,7</text:p>
            <text:p text:style-name="P6"/>
          </table:table-cell>
          <table:table-cell table:style-name="Таблица1.A1" office:value-type="string">
            <text:p text:style-name="P6">Россия</text:p>
            <text:p text:style-name="P6"/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38">нет</text:p>
          </table:table-cell>
          <table:table-cell table:style-name="Таблица1.A1" office:value-type="string">
            <text:p text:style-name="P6">квартира <text:s text:c="11"/>(<text:span text:style-name="T17">общая </text:span>долевая 1/3)</text:p>
          </table:table-cell>
          <table:table-cell table:style-name="Таблица1.A1" office:value-type="string">
            <text:p text:style-name="P39">29,7</text:p>
            <text:p text:style-name="P6"/>
          </table:table-cell>
          <table:table-cell table:style-name="Таблица1.A1" office:value-type="string">
            <text:p text:style-name="P6">Россия</text:p>
            <text:p text:style-name="P6"/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table-cell table:style-name="Таблица1.A26" table:number-rows-spanned="3" office:value-type="string">
            <text:p text:style-name="P4">2<text:span text:style-name="T32">1</text:span>. Андриянова О.В.</text:p>
          </table:table-cell>
          <table:table-cell table:style-name="Таблица1.A1" office:value-type="string">
            <text:p text:style-name="P2">старший специалист </text:p>
            <text:p text:style-name="P2">2 разряда (депозит)</text:p>
          </table:table-cell>
          <table:table-cell table:style-name="Таблица1.C14" office:value-type="float" office:value="105495">
            <text:p text:style-name="P62">105495</text:p>
          </table:table-cell>
          <table:table-cell table:style-name="Таблица1.A1" office:value-type="string">
            <text:p text:style-name="P85">Квартира (пользование)</text:p>
          </table:table-cell>
          <table:table-cell table:style-name="Таблица1.C14" office:value-type="float" office:value="63.5">
            <text:p text:style-name="P85">63,5</text:p>
          </table:table-cell>
          <table:table-cell table:style-name="Таблица1.A1" office:value-type="string">
            <text:p text:style-name="P85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14" office:value-type="float" office:value="458166">
            <text:p text:style-name="P54">458166</text:p>
          </table:table-cell>
          <table:table-cell table:style-name="Таблица1.A1" office:value-type="string">
            <text:p text:style-name="P85">Квартира (пользование)</text:p>
          </table:table-cell>
          <table:table-cell table:style-name="Таблица1.C14" office:value-type="float" office:value="63.5">
            <text:p text:style-name="P85">63,5</text:p>
          </table:table-cell>
          <table:table-cell table:style-name="Таблица1.A1" office:value-type="string">
            <text:p text:style-name="P85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54">дочь</text:p>
          </table:table-cell>
          <table:table-cell table:style-name="Таблица1.A3" office:value-type="string">
            <text:p text:style-name="P54">нет</text:p>
          </table:table-cell>
          <table:table-cell table:style-name="Таблица1.A3" office:value-type="string">
            <text:p text:style-name="P85">Квартира (пользование)</text:p>
          </table:table-cell>
          <table:table-cell table:style-name="Таблица1.C3" office:value-type="float" office:value="63.5">
            <text:p text:style-name="P85">63,5</text:p>
          </table:table-cell>
          <table:table-cell table:style-name="Таблица1.A3" office:value-type="string">
            <text:p text:style-name="P85">Россия</text:p>
          </table:table-cell>
          <table:table-cell table:style-name="Таблица1.G3" office:value-type="string">
            <text:p text:style-name="P55">нет</text:p>
          </table:table-cell>
        </table:table-row>
        <table:table-row table:style-name="Таблица1.4">
          <table:table-cell table:style-name="Таблица1.A1" table:number-rows-spanned="2" office:value-type="string">
            <text:p text:style-name="P16">2<text:span text:style-name="T32">2.</text:span> Ильина Л.П.</text:p>
          </table:table-cell>
          <table:table-cell table:style-name="Таблица1.A1" office:value-type="string">
            <text:p text:style-name="P3">старший специалист </text:p>
            <text:p text:style-name="P3">2 разряда (депозит)</text:p>
          </table:table-cell>
          <table:table-cell table:style-name="Таблица1.C14" office:value-type="float" office:value="280457">
            <text:p text:style-name="P86">280457</text:p>
          </table:table-cell>
          <table:table-cell table:style-name="Таблица1.A1" office:value-type="string">
            <text:p text:style-name="P87">Жилой дом (пользование)</text:p>
          </table:table-cell>
          <table:table-cell table:style-name="Таблица1.E14" office:value-type="float" office:value="46">
            <text:p text:style-name="P87">46,0</text:p>
          </table:table-cell>
          <table:table-cell table:style-name="Таблица1.A1" office:value-type="string">
            <text:p text:style-name="P87">Россия</text:p>
          </table:table-cell>
          <table:table-cell table:style-name="Таблица1.G1" office:value-type="string">
            <text:p text:style-name="P87">нет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88">супруг</text:p>
          </table:table-cell>
          <table:table-cell table:style-name="Таблица1.C3" office:value-type="float" office:value="70000">
            <text:p text:style-name="P89">70000</text:p>
          </table:table-cell>
          <table:table-cell table:style-name="Таблица1.A3" office:value-type="string">
            <text:p text:style-name="P87">Жилой дом (пользование)</text:p>
          </table:table-cell>
          <table:table-cell table:style-name="Таблица1.E4" office:value-type="float" office:value="46">
            <text:p text:style-name="P87">46,0</text:p>
          </table:table-cell>
          <table:table-cell table:style-name="Таблица1.A3" office:value-type="string">
            <text:p text:style-name="P87">Россия</text:p>
          </table:table-cell>
          <table:table-cell table:style-name="Таблица1.G3" office:value-type="string">
            <text:p text:style-name="P87">не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8T16:15:33.65</meta:creation-date>
    <dc:date>2012-05-05T15:18:34.70</dc:date>
    <meta:editing-duration>PT02H16M53S</meta:editing-duration>
    <meta:editing-cycles>52</meta:editing-cycles>
    <meta:generator>OpenOffice.org/3.2$Win32 OpenOffice.org_project/320m19$Build-9505</meta:generator>
    <meta:document-statistic meta:table-count="1" meta:image-count="0" meta:object-count="0" meta:page-count="4" meta:paragraph-count="380" meta:word-count="659" meta:character-count="4627"/>
  </office:meta>
</office:document-meta>
</file>