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89cm" fo:margin-left="-0.185cm" fo:margin-right="-1.004cm" table:align="margins" style:writing-mode="lr-tb"/>
    </style:style>
    <style:style style:name="Таблица1.A" style:family="table-column">
      <style:table-column-properties style:column-width="3.66cm" style:rel-column-width="2075*"/>
    </style:style>
    <style:style style:name="Таблица1.B" style:family="table-column">
      <style:table-column-properties style:column-width="4.429cm" style:rel-column-width="2511*"/>
    </style:style>
    <style:style style:name="Таблица1.C" style:family="table-column">
      <style:table-column-properties style:column-width="3.692cm" style:rel-column-width="2093*"/>
    </style:style>
    <style:style style:name="Таблица1.D" style:family="table-column">
      <style:table-column-properties style:column-width="4.664cm" style:rel-column-width="2644*"/>
    </style:style>
    <style:style style:name="Таблица1.E" style:family="table-column">
      <style:table-column-properties style:column-width="2.658cm" style:rel-column-width="1507*"/>
    </style:style>
    <style:style style:name="Таблица1.F" style:family="table-column">
      <style:table-column-properties style:column-width="2.861cm" style:rel-column-width="1622*"/>
    </style:style>
    <style:style style:name="Таблица1.G" style:family="table-column">
      <style:table-column-properties style:column-width="4.925cm" style:rel-column-width="279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54cm" style:keep-together="true" fo:keep-together="auto"/>
    </style:style>
    <style:style style:name="Таблица1.24" style:family="table-row">
      <style:table-row-properties style:min-row-height="0.766cm" style:keep-together="true" fo:keep-together="auto"/>
    </style:style>
    <style:style style:name="Таблица1.25" style:family="table-row">
      <style:table-row-properties style:min-row-height="0.676cm" style:keep-together="true" fo:keep-together="auto"/>
    </style:style>
    <style:style style:name="Таблица1.E40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5901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5901b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4950b2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f665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cd4f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932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5901b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5901b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f665" officeooo:paragraph-rsid="0016f665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665" officeooo:paragraph-rsid="0015901b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8d27" officeooo:paragraph-rsid="00178d27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e6a3" officeooo:paragraph-rsid="001ae6a3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e6a3" officeooo:paragraph-rsid="001ae6a3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cd4f" officeooo:paragraph-rsid="001fcd4f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b5e0" officeooo:paragraph-rsid="0023b5e0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b5e0" officeooo:paragraph-rsid="0023b5e0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fc07" officeooo:paragraph-rsid="001bfc07" style:font-size-asian="12pt" style:font-size-complex="12pt"/>
    </style:style>
    <style:style style:name="P20" style:family="paragraph" style:parent-style-name="Standard">
      <style:text-properties style:font-name="Times New Roman" fo:font-size="12pt" officeooo:rsid="002d8d86" officeooo:paragraph-rsid="002d8d86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803b" officeooo:paragraph-rsid="002f803b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8d50" officeooo:paragraph-rsid="0039af3c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932f" officeooo:paragraph-rsid="0033932f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32f" officeooo:paragraph-rsid="0033932f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8f3a" officeooo:paragraph-rsid="00358f3a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bc26" officeooo:paragraph-rsid="0035bc26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bc26" officeooo:paragraph-rsid="0035bc26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0da9" officeooo:paragraph-rsid="00360da9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edab" officeooo:paragraph-rsid="0037edab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39af3c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a0bd" officeooo:paragraph-rsid="003da0bd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9b87" officeooo:paragraph-rsid="003f9b87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9b87" officeooo:paragraph-rsid="00410179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0179" officeooo:paragraph-rsid="00410179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0d2c" officeooo:paragraph-rsid="00440d2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440d2c" officeooo:paragraph-rsid="00440d2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444f59" officeooo:paragraph-rsid="00444f59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b821" officeooo:paragraph-rsid="0044b821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44b821" officeooo:paragraph-rsid="0044b82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7251" officeooo:paragraph-rsid="00457251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457251" officeooo:paragraph-rsid="00457251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a9d0" officeooo:paragraph-rsid="0046a9d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3191" officeooo:paragraph-rsid="00473191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47f2f7" officeooo:paragraph-rsid="0047f2f7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f574" officeooo:paragraph-rsid="0047f574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0989" officeooo:paragraph-rsid="00490989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0b2" officeooo:paragraph-rsid="004950b2" style:font-size-asian="12pt" style:font-size-complex="12pt"/>
    </style:style>
    <style:style style:name="P56" style:family="paragraph" style:parent-style-name="Standard">
      <style:text-properties style:font-name="Times New Roman" fo:font-size="12pt" officeooo:paragraph-rsid="004abe97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901b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95bf5" officeooo:paragraph-rsid="00195bf5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ae6a3" officeooo:paragraph-rsid="001ae6a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3b5e0" officeooo:paragraph-rsid="0023b5e0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6e19e" officeooo:paragraph-rsid="0026e19e" style:font-size-asian="12pt" style:font-size-complex="12pt"/>
    </style:style>
    <style:style style:name="P64" style:family="paragraph" style:parent-style-name="Standard">
      <style:text-properties style:font-name="Times New Roman" fo:font-size="12pt" fo:language="en" fo:country="US" officeooo:rsid="001c3d15" officeooo:paragraph-rsid="001c3d15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e1a64" officeooo:paragraph-rsid="001e1a64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fo:language="en" fo:country="US" officeooo:rsid="002d8d86" officeooo:paragraph-rsid="002d8d86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3932f" officeooo:paragraph-rsid="0033932f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fo:language="en" fo:country="US" officeooo:rsid="00440d2c" officeooo:paragraph-rsid="00440d2c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cd4f" officeooo:paragraph-rsid="001fcd4f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8d86" officeooo:paragraph-rsid="002d8d86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f9b87" officeooo:paragraph-rsid="003f9b87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f9b87" officeooo:paragraph-rsid="003f9b87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ru" fo:country="RU" officeooo:rsid="00440d2c" officeooo:paragraph-rsid="00440d2c" style:font-size-asian="12pt" style:font-size-complex="12pt"/>
    </style:style>
    <style:style style:name="P7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7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76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2pt" officeooo:paragraph-rsid="0015901b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bfb69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8d27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15901b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paragraph-rsid="004bfb69" style:font-size-asian="12pt" style:font-size-complex="12pt"/>
    </style:style>
    <style:style style:name="P81" style:family="paragraph" style:parent-style-name="Standard">
      <style:text-properties style:font-name="Times New Roman" fo:font-size="12pt" officeooo:paragraph-rsid="0015901b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8d86" officeooo:paragraph-rsid="004bfb69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4bfb69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5901b"/>
    </style:style>
    <style:style style:name="T3" style:family="text">
      <style:text-properties fo:language="en" fo:country="US" officeooo:rsid="0023b5e0"/>
    </style:style>
    <style:style style:name="T4" style:family="text">
      <style:text-properties fo:language="en" fo:country="US" officeooo:rsid="003da0bd"/>
    </style:style>
    <style:style style:name="T5" style:family="text">
      <style:text-properties fo:language="en" fo:country="US" officeooo:rsid="004950b2"/>
    </style:style>
    <style:style style:name="T6" style:family="text">
      <style:text-properties officeooo:rsid="0015901b"/>
    </style:style>
    <style:style style:name="T7" style:family="text">
      <style:text-properties fo:language="ru" fo:country="RU" officeooo:rsid="0015901b"/>
    </style:style>
    <style:style style:name="T8" style:family="text">
      <style:text-properties fo:language="ru" fo:country="RU" officeooo:rsid="001ae6a3"/>
    </style:style>
    <style:style style:name="T9" style:family="text">
      <style:text-properties fo:language="ru" fo:country="RU" officeooo:rsid="0023b5e0"/>
    </style:style>
    <style:style style:name="T10" style:family="text">
      <style:text-properties fo:language="ru" fo:country="RU" officeooo:rsid="004abe97"/>
    </style:style>
    <style:style style:name="T11" style:family="text">
      <style:text-properties fo:language="ru" fo:country="RU" officeooo:rsid="004bfb69"/>
    </style:style>
    <style:style style:name="T12" style:family="text">
      <style:text-properties officeooo:rsid="0016f665"/>
    </style:style>
    <style:style style:name="T13" style:family="text">
      <style:text-properties officeooo:rsid="00178d27"/>
    </style:style>
    <style:style style:name="T14" style:family="text">
      <style:text-properties officeooo:rsid="001ae6a3"/>
    </style:style>
    <style:style style:name="T15" style:family="text">
      <style:text-properties officeooo:rsid="001bfc07"/>
    </style:style>
    <style:style style:name="T16" style:family="text">
      <style:text-properties officeooo:rsid="001fcd4f"/>
    </style:style>
    <style:style style:name="T17" style:family="text">
      <style:text-properties officeooo:rsid="00249525"/>
    </style:style>
    <style:style style:name="T18" style:family="text">
      <style:text-properties officeooo:rsid="002a9632"/>
    </style:style>
    <style:style style:name="T19" style:family="text">
      <style:text-properties officeooo:rsid="0033932f"/>
    </style:style>
    <style:style style:name="T20" style:family="text">
      <style:text-properties officeooo:rsid="0039af3c"/>
    </style:style>
    <style:style style:name="T21" style:family="text">
      <style:text-properties officeooo:rsid="003ab066"/>
    </style:style>
    <style:style style:name="T22" style:family="text">
      <style:text-properties officeooo:rsid="003be20b"/>
    </style:style>
    <style:style style:name="T23" style:family="text">
      <style:text-properties officeooo:rsid="003da0bd"/>
    </style:style>
    <style:style style:name="T24" style:family="text">
      <style:text-properties officeooo:rsid="00410179"/>
    </style:style>
    <style:style style:name="T25" style:family="text">
      <style:text-properties officeooo:rsid="004950b2"/>
    </style:style>
    <style:style style:name="T26" style:family="text">
      <style:text-properties officeooo:rsid="004abe97"/>
    </style:style>
    <style:style style:name="T27" style:family="text">
      <style:text-properties officeooo:rsid="004bfb6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Яковлев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4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75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3" office:value-type="string">
            <text:p text:style-name="P2">1. Баришовец А.Н.</text:p>
            <text:p text:style-name="P2"/>
            <text:p text:style-name="P2"/>
            <text:p text:style-name="P57"/>
          </table:table-cell>
          <table:table-cell table:style-name="Таблица1.D2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649771">
            <text:p text:style-name="P11">649771</text:p>
          </table:table-cell>
          <table:table-cell table:style-name="Таблица1.D2" office:value-type="string">
            <text:p text:style-name="P6"><text:span text:style-name="T12">квартира</text:span> </text:p>
            <text:p text:style-name="P6">(<text:span text:style-name="T12">общая </text:span><text:span text:style-name="T27">собственность</text:span><text:span text:style-name="T12">.</text:span>)</text:p>
            <text:p text:style-name="P77"><text:span text:style-name="T12">приусадебный участок </text:span></text:p>
            <text:p text:style-name="P77"><text:span text:style-name="T12">(общая собственность </text:span><text:span text:style-name="T13">)</text:span></text:p>
          </table:table-cell>
          <table:table-cell table:style-name="Таблица1.D2" office:value-type="string">
            <text:p text:style-name="P5">63,<text:span text:style-name="T12">4</text:span></text:p>
            <text:p text:style-name="P12"/>
            <text:p text:style-name="P13">1000</text:p>
            <text:p text:style-name="P9"/>
            <text:p text:style-name="P9"><text:s/></text:p>
          </table:table-cell>
          <table:table-cell table:style-name="Таблица1.D2" office:value-type="string">
            <text:p text:style-name="P5">Россия </text:p>
            <text:p text:style-name="P5"/>
            <text:p text:style-name="P78"><text:span text:style-name="T13">Россия</text:span></text:p>
            <text:p text:style-name="P9"/>
            <text:p text:style-name="P9"/>
          </table:table-cell>
          <table:table-cell table:style-name="Таблица1.G3" office:value-type="string">
            <text:p text:style-name="P5">Легковой автомобиль <text:span text:style-name="T1">NISSAN</text:span> <text:span text:style-name="T1">VING</text:span>-<text:span text:style-name="T1">ROAD</text:span></text:p>
            <text:p text:style-name="P60">MMC DELICA</text:p>
            <text:p text:style-name="P5">грузовой автомобиль MAZDA BONGO </text:p>
          </table:table-cell>
        </table:table-row>
        <table:table-row table:style-name="Таблица1.3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132000">
            <text:p text:style-name="P61">132000</text:p>
          </table:table-cell>
          <table:table-cell table:style-name="Таблица1.D2" office:value-type="string">
            <text:p text:style-name="P6"><text:span text:style-name="T12">квартира</text:span> </text:p>
            <text:p text:style-name="P6">(<text:span text:style-name="T12">общая </text:span><text:span text:style-name="T27">собственность</text:span><text:span text:style-name="T12">.</text:span>)</text:p>
            <text:p text:style-name="P77"><text:span text:style-name="T12">приусадебный участок </text:span></text:p>
            <text:p text:style-name="P77"><text:span text:style-name="T12">(общая собственность </text:span><text:span text:style-name="T13">)</text:span></text:p>
          </table:table-cell>
          <table:table-cell table:style-name="Таблица1.D2" office:value-type="string">
            <text:p text:style-name="P5">63,<text:span text:style-name="T12">4</text:span></text:p>
            <text:p text:style-name="P12"/>
            <text:p text:style-name="P13">1000</text:p>
            <text:p text:style-name="P9"><text:s/></text:p>
          </table:table-cell>
          <table:table-cell table:style-name="Таблица1.D2" office:value-type="string">
            <text:p text:style-name="P5">Россия </text:p>
            <text:p text:style-name="P5"/>
            <text:p text:style-name="P78"><text:span text:style-name="T13">Россия</text:span></text:p>
          </table:table-cell>
          <table:table-cell table:style-name="Таблица1.G3" office:value-type="string">
            <text:p text:style-name="P5">Легковой автомобиль <text:span text:style-name="T1">NISSAN</text:span> <text:span text:style-name="T1">VING</text:span>-<text:span text:style-name="T1">ROAD</text:span></text:p>
            <text:p text:style-name="P5">грузовой автомобиль MAZDA BONGO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14">нет</text:p>
          </table:table-cell>
          <table:table-cell table:style-name="Таблица1.D2" office:value-type="string">
            <text:p text:style-name="P15">Квартира (<text:span text:style-name="T27">пользование</text:span>)</text:p>
          </table:table-cell>
          <table:table-cell table:style-name="Таблица1.C3" office:value-type="float" office:value="63.4">
            <text:p text:style-name="P15">63,4</text:p>
          </table:table-cell>
          <table:table-cell table:style-name="Таблица1.D2" office:value-type="string">
            <text:p text:style-name="P1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3"><text:span text:style-name="T27">2</text:span>. Навроцкая Е.Н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372976">
            <text:p text:style-name="P69">372976</text:p>
          </table:table-cell>
          <table:table-cell table:style-name="Таблица1.D2" office:value-type="string">
            <text:p text:style-name="P5"><text:span text:style-name="T16">Часть </text:span>жило<text:span text:style-name="T16">го</text:span> дом<text:span text:style-name="T16">а</text:span> (совместная <text:span text:style-name="T16">собственность </text:span>)</text:p>
          </table:table-cell>
          <table:table-cell table:style-name="Таблица1.D2" office:value-type="string">
            <text:p text:style-name="P5">39,4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</text:p>
          </table:table-cell>
          <table:table-cell table:style-name="Таблица1.D2" office:value-type="string">
            <text:p text:style-name="P16">нет</text:p>
          </table:table-cell>
          <table:table-cell table:style-name="Таблица1.D2" office:value-type="string">
            <text:p text:style-name="P7"><text:span text:style-name="T16">Часть </text:span>жило<text:span text:style-name="T16">го</text:span> дом<text:span text:style-name="T16">а</text:span> (совместная <text:span text:style-name="T16">собственность </text:span>)</text:p>
          </table:table-cell>
          <table:table-cell table:style-name="Таблица1.D2" office:value-type="string">
            <text:p text:style-name="P5">39,4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16">нет</text:p>
          </table:table-cell>
          <table:table-cell table:style-name="Таблица1.D2" office:value-type="string">
            <text:p text:style-name="P7"><text:span text:style-name="T16">Часть </text:span>жило<text:span text:style-name="T16">го</text:span> дом<text:span text:style-name="T16">а</text:span> (<text:span text:style-name="T26">пользование</text:span>)</text:p>
          </table:table-cell>
          <table:table-cell table:style-name="Таблица1.D2" office:value-type="string">
            <text:p text:style-name="P5">39,4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3"><text:span text:style-name="T27">3</text:span>. Удовенко Ю.А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50922">
            <text:p text:style-name="P67">50922</text:p>
          </table:table-cell>
          <table:table-cell table:style-name="Таблица1.D2" office:value-type="string">
            <text:p text:style-name="P5">Земельный участок (индивидуальная)</text:p>
            <text:p text:style-name="P5">часть жилого дома (индивидуальная)</text:p>
          </table:table-cell>
          <table:table-cell table:style-name="Таблица1.D2" office:value-type="string">
            <text:p text:style-name="P5">1200</text:p>
            <text:p text:style-name="P5"/>
            <text:p text:style-name="P5"/>
            <text:p text:style-name="P5">37,6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26">нет</text:p>
          </table:table-cell>
          <table:table-cell table:style-name="Таблица1.D2" office:value-type="string">
            <text:p text:style-name="P8">часть жилого дома <text:soft-page-break/>(<text:span text:style-name="T26">пользование</text:span>)</text:p>
          </table:table-cell>
          <table:table-cell table:style-name="Таблица1.C3" office:value-type="float" office:value="37.6">
            <text:p text:style-name="P27">37,6</text:p>
          </table:table-cell>
          <table:table-cell table:style-name="Таблица1.D2" office:value-type="string">
            <text:p text:style-name="P27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8">сын</text:p>
          </table:table-cell>
          <table:table-cell table:style-name="Таблица1.D2" office:value-type="string">
            <text:p text:style-name="P26">нет</text:p>
          </table:table-cell>
          <table:table-cell table:style-name="Таблица1.D2" office:value-type="string">
            <text:p text:style-name="P8">часть жилого дома (<text:span text:style-name="T26">пользование</text:span>)</text:p>
          </table:table-cell>
          <table:table-cell table:style-name="Таблица1.C3" office:value-type="float" office:value="37.6">
            <text:p text:style-name="P27">37,6</text:p>
          </table:table-cell>
          <table:table-cell table:style-name="Таблица1.D2" office:value-type="string">
            <text:p text:style-name="P27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3"><text:span text:style-name="T27">4</text:span>. Федонюк Л.Н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539043">
            <text:p text:style-name="P37">539043</text:p>
          </table:table-cell>
          <table:table-cell table:style-name="Таблица1.D2" office:value-type="string">
            <text:p text:style-name="P5">квартира <text:s text:c="14"/>(<text:span text:style-name="T23">общая </text:span>долевая 1/2)</text:p>
          </table:table-cell>
          <table:table-cell table:style-name="Таблица1.D2" office:value-type="string">
            <text:p text:style-name="P5"><text:span text:style-name="T23">50</text:span>,<text:span text:style-name="T23">2</text:span></text:p>
          </table:table-cell>
          <table:table-cell table:style-name="Таблица1.D2" office:value-type="string">
            <text:p text:style-name="P5">Россия</text:p>
            <text:p text:style-name="P5"/>
          </table:table-cell>
          <table:table-cell table:style-name="Таблица1.G3" office:value-type="string">
            <text:p text:style-name="P5">Легковой автомобиль</text:p>
            <text:p text:style-name="P5"><text:span text:style-name="T1">TOYOTA</text:span> PREMI<text:span text:style-name="T4">O</text:span>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</text:p>
          </table:table-cell>
          <table:table-cell table:style-name="Таблица1.C3" office:value-type="float" office:value="170">
            <text:p text:style-name="P71">170</text:p>
          </table:table-cell>
          <table:table-cell table:style-name="Таблица1.D2" office:value-type="string">
            <text:p text:style-name="P72">Квартира (<text:span text:style-name="T26">пользование</text:span>)</text:p>
          </table:table-cell>
          <table:table-cell table:style-name="Таблица1.C3" office:value-type="float" office:value="50.2">
            <text:p text:style-name="P38">50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40">нет</text:p>
          </table:table-cell>
          <table:table-cell table:style-name="Таблица1.D2" office:value-type="string">
            <text:p text:style-name="P5">квартира <text:s text:c="13"/>(<text:span text:style-name="T24">общая </text:span>долевая 1/2)</text:p>
          </table:table-cell>
          <table:table-cell table:style-name="Таблица1.C3" office:value-type="float" office:value="50.2">
            <text:p text:style-name="P39">50,2</text:p>
          </table:table-cell>
          <table:table-cell table:style-name="Таблица1.D2" office:value-type="string">
            <text:p text:style-name="P5">Россия</text:p>
            <text:p text:style-name="P5"/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5">
          <table:table-cell table:style-name="Таблица1.D2" office:value-type="string">
            <text:p text:style-name="P3"><text:span text:style-name="T27">5</text:span>. Мартыненко С.А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35631">
            <text:p text:style-name="P17">335631</text:p>
          </table:table-cell>
          <table:table-cell table:style-name="Таблица1.D2" office:value-type="string">
            <text:p text:style-name="P5">Квартира (индивидуальная)</text:p>
          </table:table-cell>
          <table:table-cell table:style-name="Таблица1.C3" office:value-type="float" office:value="55.2">
            <text:p text:style-name="P18">55,2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5">Легковой автомобиль </text:p>
            <text:p text:style-name="P10"><text:span text:style-name="T1">TOYOTA</text:span> <text:span text:style-name="T3">HILUX </text:span>SURF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3"><text:span text:style-name="T27">6.</text:span> Нестеров М.К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448488">
            <text:p text:style-name="P48">448488</text:p>
          </table:table-cell>
          <table:table-cell table:style-name="Таблица1.D2" office:value-type="string">
            <text:p text:style-name="P49">Жилой дом (пользование)</text:p>
          </table:table-cell>
          <table:table-cell table:style-name="Таблица1.C3" office:value-type="float" office:value="39.9">
            <text:p text:style-name="P49">39,9</text:p>
          </table:table-cell>
          <table:table-cell table:style-name="Таблица1.D2" office:value-type="string">
            <text:p text:style-name="P49">Россия</text:p>
          </table:table-cell>
          <table:table-cell table:style-name="Таблица1.G3" office:value-type="string">
            <text:p text:style-name="P5">Легковой автомобиль </text:p>
            <text:p text:style-name="P5"><text:span text:style-name="T1">TOYOTA</text:span> <text:span text:style-name="T1">COLDINA</text:span>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275865">
            <text:p text:style-name="P50">275865</text:p>
          </table:table-cell>
          <table:table-cell table:style-name="Таблица1.D2" office:value-type="string">
            <text:p text:style-name="P49">Жилой дом (пользование)</text:p>
          </table:table-cell>
          <table:table-cell table:style-name="Таблица1.C3" office:value-type="float" office:value="39.9">
            <text:p text:style-name="P49">39,9</text:p>
          </table:table-cell>
          <table:table-cell table:style-name="Таблица1.D2" office:value-type="string">
            <text:p text:style-name="P49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0">нет</text:p>
          </table:table-cell>
          <table:table-cell table:style-name="Таблица1.D2" office:value-type="string">
            <text:p text:style-name="P49">Жилой дом (пользование)</text:p>
          </table:table-cell>
          <table:table-cell table:style-name="Таблица1.C3" office:value-type="float" office:value="39.9">
            <text:p text:style-name="P49">39,9</text:p>
          </table:table-cell>
          <table:table-cell table:style-name="Таблица1.D2" office:value-type="string">
            <text:p text:style-name="P49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51">дочь</text:p>
          </table:table-cell>
          <table:table-cell table:style-name="Таблица1.D2" office:value-type="string">
            <text:p text:style-name="P50">нет</text:p>
          </table:table-cell>
          <table:table-cell table:style-name="Таблица1.D2" office:value-type="string">
            <text:p text:style-name="P49">Жилой дом (пользование)</text:p>
          </table:table-cell>
          <table:table-cell table:style-name="Таблица1.C3" office:value-type="float" office:value="39.9">
            <text:p text:style-name="P49">39,9</text:p>
          </table:table-cell>
          <table:table-cell table:style-name="Таблица1.D2" office:value-type="string">
            <text:p text:style-name="P49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59"><text:span text:style-name="T11">7</text:span><text:span text:style-name="T7">. Попова Е.Л.</text:span>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187640">
            <text:p text:style-name="P41">187640</text:p>
          </table:table-cell>
          <table:table-cell table:style-name="Таблица1.D2" office:value-type="string">
            <text:p text:style-name="P42">Квартира (индивидуальная)</text:p>
          </table:table-cell>
          <table:table-cell table:style-name="Таблица1.C3" office:value-type="float" office:value="42.2">
            <text:p text:style-name="P42">42,2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73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41">супруг</text:p>
          </table:table-cell>
          <table:table-cell table:style-name="Таблица1.C3" office:value-type="float" office:value="410000">
            <text:p text:style-name="P43">410000</text:p>
          </table:table-cell>
          <table:table-cell table:style-name="Таблица1.D2" office:value-type="string">
            <text:p text:style-name="P45">Квартира (<text:span text:style-name="T26">пользование</text:span>)</text:p>
          </table:table-cell>
          <table:table-cell table:style-name="Таблица1.C3" office:value-type="float" office:value="42.2">
            <text:p text:style-name="P45">42,2</text:p>
          </table:table-cell>
          <table:table-cell table:style-name="Таблица1.D2" office:value-type="string">
            <text:p text:style-name="P45">Россия</text:p>
          </table:table-cell>
          <table:table-cell table:style-name="Таблица1.G3" office:value-type="string">
            <text:p text:style-name="P44">Легковой автомобиль </text:p>
            <text:p text:style-name="P68">TOYOTA PREMIO</text:p>
            <text:p text:style-name="P73">грузовой автомобиль </text:p>
            <text:p text:style-name="P68">TOYOYA LITE ACE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41">дочь</text:p>
          </table:table-cell>
          <table:table-cell table:style-name="Таблица1.D2" office:value-type="string">
            <text:p text:style-name="P46">нет</text:p>
          </table:table-cell>
          <table:table-cell table:style-name="Таблица1.D2" office:value-type="string">
            <text:p text:style-name="P45">Квартира (<text:span text:style-name="T26">пользование</text:span>)</text:p>
          </table:table-cell>
          <table:table-cell table:style-name="Таблица1.C3" office:value-type="float" office:value="42.2">
            <text:p text:style-name="P45">42,2</text:p>
          </table:table-cell>
          <table:table-cell table:style-name="Таблица1.D2" office:value-type="string">
            <text:p text:style-name="P45">Россия</text:p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5">
          <table:table-cell table:style-name="Таблица1.D2" table:number-rows-spanned="2" office:value-type="string">
            <text:p text:style-name="P3"><text:span text:style-name="T27">8</text:span>. Рычик А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471940">
            <text:p text:style-name="P62">471940</text:p>
          </table:table-cell>
          <table:table-cell table:style-name="Таблица1.D2" office:value-type="string">
            <text:p text:style-name="P3">Земельный участок (общая)</text:p>
            <text:p text:style-name="P10">Квартира (<text:span text:style-name="T9">совместная )</text:span></text:p>
            <text:p text:style-name="P56">Гараж </text:p>
            <text:p text:style-name="P56">(<text:span text:style-name="T9">совместна</text:span><text:span text:style-name="T10">я</text:span><text:span text:style-name="T9"> </text:span>)</text:p>
          </table:table-cell>
          <table:table-cell table:style-name="Таблица1.D2" office:value-type="string">
            <text:p text:style-name="P3">2500</text:p>
            <text:p text:style-name="P10"/>
            <text:p text:style-name="P10">77,6</text:p>
            <text:p text:style-name="P10"/>
            <text:p text:style-name="P10"/>
            <text:p text:style-name="P10">2<text:span text:style-name="T17">3,0</text:span></text:p>
          </table:table-cell>
          <table:table-cell table:style-name="Таблица1.D2" office:value-type="string">
            <text:p text:style-name="P3">Россия</text:p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G3" office:value-type="string">
            <text:p text:style-name="P3"/>
            <text:p text:style-name="P3"/>
            <text:p text:style-name="P3">Грузовой автомобиль</text:p>
            <text:p text:style-name="P10"><text:s/><text:span text:style-name="T1">NISSAN</text:span> ATLAS</text:p>
          </table:table-cell>
        </table:table-row>
        <table:table-row table:style-name="Таблица1.24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30000">
            <text:p text:style-name="P63">30000</text:p>
          </table:table-cell>
          <table:table-cell table:style-name="Таблица1.D2" office:value-type="string">
            <text:p text:style-name="P80">Земельный участок (<text:span text:style-name="T9">совместная</text:span><text:span text:style-name="T10">)</text:span></text:p>
            <text:p text:style-name="P80"><text:span text:style-name="T9"><text:s/></text:span>Квартира </text:p>
            <text:p text:style-name="P80">(<text:span text:style-name="T9">совместная </text:span>)</text:p>
          </table:table-cell>
          <table:table-cell table:style-name="Таблица1.D2" office:value-type="string">
            <text:p text:style-name="P3">2500</text:p>
            <text:p text:style-name="P10"/>
            <text:p text:style-name="P10">77,6</text:p>
          </table:table-cell>
          <table:table-cell table:style-name="Таблица1.D2" office:value-type="string">
            <text:p text:style-name="P3">Россия</text:p>
            <text:p text:style-name="P10"/>
            <text:p text:style-name="P10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3"><text:span text:style-name="T27">9</text:span>.Удовенко М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1224927">
            <text:p text:style-name="P29">1224927</text:p>
          </table:table-cell>
          <table:table-cell table:style-name="Таблица1.D2" office:value-type="string">
            <text:p text:style-name="P30">Квартира (общая )</text:p>
          </table:table-cell>
          <table:table-cell table:style-name="Таблица1.C3" office:value-type="float" office:value="72.93">
            <text:p text:style-name="P30">72,93</text:p>
          </table:table-cell>
          <table:table-cell table:style-name="Таблица1.D2" office:value-type="string">
            <text:p text:style-name="P5">Россия</text:p>
            <text:p text:style-name="P9"/>
          </table:table-cell>
          <table:table-cell table:style-name="Таблица1.G3" office:value-type="string">
            <text:p text:style-name="P5">Легковой автомобиль </text:p>
            <text:p text:style-name="P58">MITSUBISHI PAJERO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31">супруга</text:p>
          </table:table-cell>
          <table:table-cell table:style-name="Таблица1.C3" office:value-type="float" office:value="50922">
            <text:p text:style-name="P32">50922</text:p>
          </table:table-cell>
          <table:table-cell table:style-name="Таблица1.D2" office:value-type="string">
            <text:p text:style-name="P5">Земельный участок (индивидуальная)</text:p>
            <text:p text:style-name="P5">часть жилого дома (индивидуальная)</text:p>
          </table:table-cell>
          <table:table-cell table:style-name="Таблица1.D2" office:value-type="string">
            <text:p text:style-name="P5">1200</text:p>
            <text:p text:style-name="P5"/>
            <text:p text:style-name="P5"/>
            <text:p text:style-name="P5">37,6</text:p>
          </table:table-cell>
          <table:table-cell table:style-name="Таблица1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31">сын</text:p>
          </table:table-cell>
          <table:table-cell table:style-name="Таблица1.D2" office:value-type="string">
            <text:p text:style-name="P26">нет</text:p>
          </table:table-cell>
          <table:table-cell table:style-name="Таблица1.D2" office:value-type="string">
            <text:p text:style-name="P8">часть жилого дома (<text:span text:style-name="T27">пользование</text:span>)</text:p>
          </table:table-cell>
          <table:table-cell table:style-name="Таблица1.C3" office:value-type="float" office:value="37.6">
            <text:p text:style-name="P27">37,6</text:p>
          </table:table-cell>
          <table:table-cell table:style-name="Таблица1.D2" office:value-type="string">
            <text:p text:style-name="P27">Россия</text:p>
          </table:table-cell>
          <table:table-cell table:style-name="Таблица1.G3" office:value-type="string">
            <text:p text:style-name="P5">нет</text:p>
          </table:table-cell>
        </table:table-row>
        <table:table-row table:style-name="Таблица1.25">
          <table:table-cell table:style-name="Таблица1.D2" table:number-rows-spanned="2" office:value-type="string">
            <text:p text:style-name="P3">1<text:span text:style-name="T27">0</text:span>. Христюков С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1121338">
            <text:p text:style-name="P19">1121338</text:p>
          </table:table-cell>
          <table:table-cell table:style-name="Таблица1.D2" office:value-type="string">
            <text:p text:style-name="P77">Квартира </text:p>
            <text:p text:style-name="P77">(<text:span text:style-name="T15">совместная </text:span>)</text:p>
          </table:table-cell>
          <table:table-cell table:style-name="Таблица1.D2" office:value-type="string">
            <text:p text:style-name="P5">49,1</text:p>
            <text:p text:style-name="P10"/>
            <text:p text:style-name="P10"/>
          </table:table-cell>
          <table:table-cell table:style-name="Таблица1.D2" office:value-type="string">
            <text:p text:style-name="P5">Россия</text:p>
            <text:p text:style-name="P10"/>
            <text:p text:style-name="P10"/>
          </table:table-cell>
          <table:table-cell table:style-name="Таблица1.G3" office:value-type="string">
            <text:p text:style-name="P3">Легковой автомобиль</text:p>
            <text:p text:style-name="P10"><text:span text:style-name="T1">NISSAN</text:span> <text:s/>PRIMERA </text:p>
            <text:p text:style-name="P64">NISSAN <text:s/>X-TRAIL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307819">
            <text:p text:style-name="P65">307819</text:p>
          </table:table-cell>
          <table:table-cell table:style-name="Таблица1.D2" office:value-type="string">
            <text:p text:style-name="P77">Квартира </text:p>
            <text:p text:style-name="P77">(<text:span text:style-name="T15">совместная </text:span>)</text:p>
          </table:table-cell>
          <table:table-cell table:style-name="Таблица1.D2" office:value-type="string">
            <text:p text:style-name="P5">49,1</text:p>
          </table:table-cell>
          <table:table-cell table:style-name="Таблица1.D2" office:value-type="string">
            <text:p text:style-name="P5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20">1<text:span text:style-name="T27">1</text:span>. Штанулин В.С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550470">
            <text:p text:style-name="P70">550470</text:p>
          </table:table-cell>
          <table:table-cell table:style-name="Таблица1.D2" office:value-type="string">
            <text:p text:style-name="P82">Квартира <text:s text:c="4"/></text:p>
            <text:p text:style-name="P82"><text:s text:c="2"/>(общая долевая 1/3)</text:p>
          </table:table-cell>
          <table:table-cell table:style-name="Таблица1.C3" office:value-type="float" office:value="45.5">
            <text:p text:style-name="P21">45,5</text:p>
          </table:table-cell>
          <table:table-cell table:style-name="Таблица1.D2" office:value-type="string">
            <text:p text:style-name="P21">Россия</text:p>
          </table:table-cell>
          <table:table-cell table:style-name="Таблица1.G3" office:value-type="string">
            <text:p text:style-name="P22">Легковой автомобиль</text:p>
            <text:p text:style-name="P66">TOYOTA CARINA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252359">
            <text:p text:style-name="P70">252359</text:p>
          </table:table-cell>
          <table:table-cell table:style-name="Таблица1.D2" office:value-type="string">
            <text:p text:style-name="P82">Квартира <text:s text:c="3"/></text:p>
            <text:p text:style-name="P82"><text:s/>(общая долевая 1/3)</text:p>
          </table:table-cell>
          <table:table-cell table:style-name="Таблица1.C3" office:value-type="float" office:value="45.5">
            <text:p text:style-name="P21">45,5</text:p>
          </table:table-cell>
          <table:table-cell table:style-name="Таблица1.D2" office:value-type="string">
            <text:p text:style-name="P21">Россия</text:p>
          </table:table-cell>
          <table:table-cell table:style-name="Таблица1.G3" office:value-type="string">
            <text:p text:style-name="P22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3">сын</text:p>
          </table:table-cell>
          <table:table-cell table:style-name="Таблица1.D2" office:value-type="string">
            <text:p text:style-name="P70">нет</text:p>
          </table:table-cell>
          <table:table-cell table:style-name="Таблица1.D2" office:value-type="string">
            <text:p text:style-name="P82">Квартира <text:s text:c="2"/></text:p>
            <text:p text:style-name="P82">(общая долевая 1/3)</text:p>
          </table:table-cell>
          <table:table-cell table:style-name="Таблица1.C3" office:value-type="float" office:value="45.5">
            <text:p text:style-name="P21">45,5</text:p>
          </table:table-cell>
          <table:table-cell table:style-name="Таблица1.D2" office:value-type="string">
            <text:p text:style-name="P21">Россия</text:p>
          </table:table-cell>
          <table:table-cell table:style-name="Таблица1.G3" office:value-type="string">
            <text:p text:style-name="P22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3">12. Осадчий А.Н.</text:p>
          </table:table-cell>
          <table:table-cell table:style-name="Таблица1.D2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474304">
            <text:p text:style-name="P24">474304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 office:value-type="float" office:value="56.6">
            <text:p text:style-name="P52">56,6</text:p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5">Легковой автомобиль</text:p>
            <text:p text:style-name="P5"><text:span text:style-name="T1">TOYOTA</text:span> <text:span text:style-name="T1">HILUX</text:span> <text:span text:style-name="T1">SURF</text:span>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3">нет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 office:value-type="float" office:value="56.6">
            <text:p text:style-name="P52">56,6</text:p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3">нет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 office:value-type="float" office:value="56.6">
            <text:p text:style-name="P52">56,6</text:p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25">
          <table:table-cell table:style-name="Таблица1.D2" table:number-rows-spanned="4" office:value-type="string">
            <text:p text:style-name="P3">13. <text:span text:style-name="T6">Барабаш</text:span> Л.В. <text:s/></text:p>
          </table:table-cell>
          <table:table-cell table:style-name="Таблица1.D2" office:value-type="string">
            <text:p text:style-name="P2">Старший специалист-3 разряда <text:span text:style-name="T6">(депозит)</text:span></text:p>
          </table:table-cell>
          <table:table-cell table:style-name="Таблица1.C3" office:value-type="float" office:value="83390">
            <text:p text:style-name="P54">83390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>
            <text:p text:style-name="P52"/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3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55">супруг</text:p>
          </table:table-cell>
          <table:table-cell table:style-name="Таблица1.C3" office:value-type="float" office:value="426398">
            <text:p text:style-name="P55">426398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>
            <text:p text:style-name="P52"/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4"><text:span text:style-name="T25">Легковой автомобиль </text:span><text:span text:style-name="T5">TOYOTA VISTA</text:span>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5">нет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>
            <text:p text:style-name="P52"/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3"><text:span text:style-name="T18">н</text:span>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5">нет</text:p>
          </table:table-cell>
          <table:table-cell table:style-name="Таблица1.D2" office:value-type="string">
            <text:p text:style-name="P52">Квартира (пользование)</text:p>
          </table:table-cell>
          <table:table-cell table:style-name="Таблица1.C3">
            <text:p text:style-name="P52"/>
          </table:table-cell>
          <table:table-cell table:style-name="Таблица1.D2" office:value-type="string">
            <text:p text:style-name="P52">Россия</text:p>
          </table:table-cell>
          <table:table-cell table:style-name="Таблица1.G3" office:value-type="string">
            <text:p text:style-name="P3"><text:span text:style-name="T18">н</text:span>ет</text:p>
          </table:table-cell>
        </table:table-row>
        <table:table-row table:style-name="Таблица1.25">
          <table:table-cell table:style-name="Таблица1.D2" office:value-type="string">
            <text:p text:style-name="P33"><text:span text:style-name="T20">1</text:span><text:span text:style-name="T21">4</text:span><text:span text:style-name="T20">.Потекайло Т.А.</text:span></text:p>
          </table:table-cell>
          <table:table-cell table:style-name="Таблица1.D2" office:value-type="string">
            <text:p text:style-name="P25"><text:span text:style-name="T20">Старший специалист-2 разряда </text:span><text:span text:style-name="T6">(депозит)</text:span></text:p>
          </table:table-cell>
          <table:table-cell table:style-name="Таблица1.C3" office:value-type="float" office:value="296219">
            <text:p text:style-name="P34">296219</text:p>
          </table:table-cell>
          <table:table-cell table:style-name="Таблица1.D2" office:value-type="string">
            <text:p text:style-name="P35">Квартира (индивидуальная)</text:p>
            <text:p text:style-name="P83">жилой дом </text:p>
            <text:p text:style-name="P83">(общая долевая 1/3)</text:p>
            <text:p text:style-name="P35">земельный участок (общая долевая 1/3)</text:p>
          </table:table-cell>
          <table:table-cell table:style-name="Таблица1.E40" office:value-type="float" office:value="0">
            <text:p text:style-name="P35">33,6</text:p>
            <text:p text:style-name="P35"/>
            <text:p text:style-name="P35">45,52</text:p>
            <text:p text:style-name="P35"/>
            <text:p text:style-name="P35">4000</text:p>
          </table:table-cell>
          <table:table-cell table:style-name="Таблица1.D2" office:value-type="string">
            <text:p text:style-name="P35">Россия</text:p>
            <text:p text:style-name="P35"/>
            <text:p text:style-name="P35">Россия</text:p>
            <text:p text:style-name="P35"/>
            <text:p text:style-name="P35">Россия</text:p>
          </table:table-cell>
          <table:table-cell table:style-name="Таблица1.G3" office:value-type="string">
            <text:p text:style-name="P36">не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8:45.04</meta:creation-date>
    <dc:date>2012-05-05T15:07:48.73</dc:date>
    <meta:editing-duration>PT03H25M24S</meta:editing-duration>
    <meta:editing-cycles>45</meta:editing-cycles>
    <meta:generator>OpenOffice.org/3.2$Win32 OpenOffice.org_project/320m19$Build-9505</meta:generator>
    <meta:document-statistic meta:table-count="1" meta:image-count="0" meta:object-count="0" meta:page-count="4" meta:paragraph-count="306" meta:word-count="566" meta:character-count="3913"/>
  </office:meta>
</office:document-meta>
</file>