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shadow="none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6" style:family="table-row">
      <style:table-row-properties style:min-row-height="1.0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57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5857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c2143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576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99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565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5c30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58576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58576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fb5" officeooo:paragraph-rsid="0006dfb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dfb5" officeooo:paragraph-rsid="0006dfb5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857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58576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f2fc0" style:font-size-asian="12pt" style:font-size-complex="12pt"/>
    </style:style>
    <style:style style:name="P1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58576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58576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3613" officeooo:paragraph-rsid="00083613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3613" officeooo:paragraph-rsid="00083613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1ef4" officeooo:paragraph-rsid="00091ef4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e0a8" officeooo:paragraph-rsid="0019e0a8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e565" officeooo:paragraph-rsid="000de56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565" officeooo:paragraph-rsid="000de565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74e2" officeooo:paragraph-rsid="000e74e2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74e2" officeooo:paragraph-rsid="000e74e2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2842" officeooo:paragraph-rsid="00112842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2143" officeooo:paragraph-rsid="000c2143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c2143" officeooo:paragraph-rsid="000c2143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364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364" officeooo:paragraph-rsid="0016fe5c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60b5" officeooo:paragraph-rsid="001760b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d020" officeooo:paragraph-rsid="0018d020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1499" officeooo:paragraph-rsid="000a1499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11b9" officeooo:paragraph-rsid="001311b9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c807" officeooo:paragraph-rsid="0014c807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c305" officeooo:paragraph-rsid="0015c305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41da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679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e45b3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41da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03cfb" officeooo:paragraph-rsid="00103cf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364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f364" officeooo:paragraph-rsid="0016fe5c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6fe5c" officeooo:paragraph-rsid="0016fe5c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dcc20" officeooo:paragraph-rsid="000dcc20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6f364" officeooo:paragraph-rsid="0016f364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4c807" officeooo:paragraph-rsid="0014c807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8576"/>
    </style:style>
    <style:style style:name="T3" style:family="text">
      <style:text-properties fo:language="en" fo:country="US" officeooo:rsid="000f2fc0"/>
    </style:style>
    <style:style style:name="T4" style:family="text">
      <style:text-properties fo:language="en" fo:country="US" officeooo:rsid="001311b9"/>
    </style:style>
    <style:style style:name="T5" style:family="text">
      <style:text-properties fo:language="en" fo:country="US" officeooo:rsid="0015c305"/>
    </style:style>
    <style:style style:name="T6" style:family="text">
      <style:text-properties fo:language="en" fo:country="US" officeooo:rsid="001b41da"/>
    </style:style>
    <style:style style:name="T7" style:family="text">
      <style:text-properties officeooo:rsid="00058576"/>
    </style:style>
    <style:style style:name="T8" style:family="text">
      <style:text-properties officeooo:rsid="00091ef4"/>
    </style:style>
    <style:style style:name="T9" style:family="text">
      <style:text-properties officeooo:rsid="000a1499"/>
    </style:style>
    <style:style style:name="T10" style:family="text">
      <style:text-properties officeooo:rsid="000ac6bf"/>
    </style:style>
    <style:style style:name="T11" style:family="text">
      <style:text-properties officeooo:rsid="000c2143"/>
    </style:style>
    <style:style style:name="T12" style:family="text">
      <style:text-properties officeooo:rsid="000dcc20"/>
    </style:style>
    <style:style style:name="T13" style:family="text">
      <style:text-properties officeooo:rsid="000de565"/>
    </style:style>
    <style:style style:name="T14" style:family="text">
      <style:text-properties officeooo:rsid="000e74e2"/>
    </style:style>
    <style:style style:name="T15" style:family="text">
      <style:text-properties officeooo:rsid="000f2fc0"/>
    </style:style>
    <style:style style:name="T16" style:family="text">
      <style:text-properties officeooo:rsid="00112842"/>
    </style:style>
    <style:style style:name="T17" style:family="text">
      <style:text-properties officeooo:rsid="0015c305"/>
    </style:style>
    <style:style style:name="T18" style:family="text">
      <style:text-properties officeooo:rsid="0019e0a8"/>
    </style:style>
    <style:style style:name="T19" style:family="text">
      <style:text-properties officeooo:rsid="001b41da"/>
    </style:style>
    <style:style style:name="T20" style:family="text">
      <style:text-properties officeooo:rsid="001c6792"/>
    </style:style>
    <style:style style:name="T21" style:family="text">
      <style:text-properties officeooo:rsid="001e45b3"/>
    </style:style>
    <style:style style:name="T22" style:family="text">
      <style:text-properties officeooo:rsid="001fc356"/>
    </style:style>
    <style:style style:name="T23" style:family="text">
      <style:text-properties officeooo:rsid="00214eb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Чугуев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7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овальчук Е.С.</text:p>
            <text:p text:style-name="P2"/>
            <text:p text:style-name="P13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635699">
            <text:p text:style-name="P20">635699</text:p>
          </table:table-cell>
          <table:table-cell table:style-name="Таблица1.A1" office:value-type="string">
            <text:p text:style-name="P21">Жилой дом (<text:span text:style-name="T23">пользование</text:span>)</text:p>
          </table:table-cell>
          <table:table-cell table:style-name="Таблица1.A1" office:value-type="string">
            <text:p text:style-name="P21">42,0</text:p>
            <text:p text:style-name="P9"/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5"><text:s/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08565">
            <text:p text:style-name="P22">208565</text:p>
          </table:table-cell>
          <table:table-cell table:style-name="Таблица1.A1" office:value-type="string">
            <text:p text:style-name="P5">Жилой дом (индивидуальная) </text:p>
          </table:table-cell>
          <table:table-cell table:style-name="Таблица1.A1" office:value-type="string">
            <text:p text:style-name="P5"><text:s/>4<text:span text:style-name="T8">2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1">TO</text:span><text:span text:style-name="T1">YOTA</text:span> <text:span text:style-name="T1">CORONA </text:span></text:p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3">2. Орехова Е.К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11850">
            <text:p text:style-name="P23">411850</text:p>
          </table:table-cell>
          <table:table-cell table:style-name="Таблица1.B5" office:value-type="string">
            <text:p text:style-name="P24">Квартира (<text:span text:style-name="T23">пользование</text:span>)</text:p>
          </table:table-cell>
          <table:table-cell table:style-name="Таблица1.B5" office:value-type="string">
            <text:p text:style-name="P7"><text:span text:style-name="T13">3</text:span><text:span text:style-name="T18">4</text:span><text:span text:style-name="T13">,</text:span><text:span text:style-name="T18">6</text:span></text:p>
          </table:table-cell>
          <table:table-cell table:style-name="Таблица1.B5" office:value-type="string">
            <text:p text:style-name="P24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3.Покрашенко З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15868">
            <text:p text:style-name="P25">415868</text:p>
          </table:table-cell>
          <table:table-cell table:style-name="Таблица1.A1" office:value-type="string">
            <text:p text:style-name="P24">Квартира (<text:span text:style-name="T23">пользование</text:span>)</text:p>
          </table:table-cell>
          <table:table-cell table:style-name="Таблица1.C3" office:value-type="float" office:value="35.5">
            <text:p text:style-name="P24">35,5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219418">
            <text:p text:style-name="P26">219418</text:p>
          </table:table-cell>
          <table:table-cell table:style-name="Таблица1.B5" office:value-type="string">
            <text:p text:style-name="P5">Квартира (индивидуальная)</text:p>
            <text:p text:style-name="P27">квартира (<text:span text:style-name="T23">пользование</text:span>)</text:p>
          </table:table-cell>
          <table:table-cell table:style-name="Таблица1.A1" office:value-type="string">
            <text:p text:style-name="P5">3<text:span text:style-name="T14">5</text:span>,<text:span text:style-name="T14">5</text:span></text:p>
            <text:p text:style-name="P5"/>
            <text:p text:style-name="P27">18,0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5">легковой <text:s/>автомобиль</text:p>
            <text:p text:style-name="P5"><text:span text:style-name="T1">NISSAN</text:span> VA<text:span text:style-name="T1">NNET</text:span></text:p>
            <text:p text:style-name="P15"><text:span text:style-name="T15">грузовой автомобиль </text:span><text:span text:style-name="T3">TOYOTA TOYO ACE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44">нет</text:p>
          </table:table-cell>
          <table:table-cell table:style-name="Таблица1.B5" office:value-type="string">
            <text:p text:style-name="P24">Квартира (<text:span text:style-name="T23">пользование</text:span>)</text:p>
          </table:table-cell>
          <table:table-cell table:style-name="Таблица1.C3" office:value-type="float" office:value="35.5">
            <text:p text:style-name="P24">35,5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2">4</text:span>.Рубайло Е.С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66264">
            <text:p text:style-name="P28">466264</text:p>
          </table:table-cell>
          <table:table-cell table:style-name="Таблица1.B5" office:value-type="string">
            <text:p text:style-name="P3"><text:span text:style-name="T16">квартира</text:span> <text:s text:c="9"/>(<text:span text:style-name="T16">общая </text:span>долевая 1/2)</text:p>
          </table:table-cell>
          <table:table-cell table:style-name="Таблица1.B5" office:value-type="string">
            <text:p text:style-name="P3">18,0</text:p>
            <text:p text:style-name="P10"/>
          </table:table-cell>
          <table:table-cell table:style-name="Таблица1.B5" office:value-type="string">
            <text:p text:style-name="P3">Россия</text:p>
            <text:p text:style-name="P10"/>
          </table:table-cell>
          <table:table-cell table:style-name="Таблица1.G5" office:value-type="string">
            <text:p text:style-name="P18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<text:span text:style-name="T2">5</text:span>. Фролова В.И.</text:p>
          </table:table-cell>
          <table:table-cell table:style-name="Таблица1.B5" office:value-type="string">
            <text:p text:style-name="P2">Судебный пристав -исполнитель</text:p>
          </table:table-cell>
          <table:table-cell table:style-name="Таблица1.C5" office:value-type="float" office:value="438888">
            <text:p text:style-name="P29">438888</text:p>
          </table:table-cell>
          <table:table-cell table:style-name="Таблица1.B5" office:value-type="string">
            <text:p text:style-name="P3">Квартира <text:s text:c="8"/>(<text:span text:style-name="T11">общая </text:span>долевая 1/3)</text:p>
          </table:table-cell>
          <table:table-cell table:style-name="Таблица1.B5" office:value-type="string">
            <text:p text:style-name="P3">48,50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774000">
            <text:p text:style-name="P29">774000</text:p>
          </table:table-cell>
          <table:table-cell table:style-name="Таблица1.B5" office:value-type="string">
            <text:p text:style-name="P4">Квартира <text:s text:c="5"/></text:p>
            <text:p text:style-name="P4"><text:s/>(<text:span text:style-name="T11">общая </text:span>долевая 1/3)</text:p>
            <text:p text:style-name="P30">гараж (индивидуальная)</text:p>
            <text:p text:style-name="P30"><text:soft-page-break/>земельный участок под гараж (индивидуальная)</text:p>
          </table:table-cell>
          <table:table-cell table:style-name="Таблица1.B5" office:value-type="string">
            <text:p text:style-name="P3">48,50</text:p>
            <text:p text:style-name="P3"/>
            <text:p text:style-name="P30">36,5</text:p>
            <text:p text:style-name="P30"/>
            <text:p text:style-name="P30"><text:soft-page-break/></text:p>
            <text:p text:style-name="P30">72,0</text:p>
          </table:table-cell>
          <table:table-cell table:style-name="Таблица1.B5" office:value-type="string">
            <text:p text:style-name="P3">Россия</text:p>
            <text:p text:style-name="P3"/>
            <text:p text:style-name="P30">Россия</text:p>
            <text:p text:style-name="P30"/>
            <text:p text:style-name="P30"><text:soft-page-break/></text:p>
            <text:p text:style-name="P30">Россия</text:p>
          </table:table-cell>
          <table:table-cell table:style-name="Таблица1.G5" office:value-type="string">
            <text:p text:style-name="P5">Легковой автомобиль</text:p>
            <text:p text:style-name="P5"><text:span text:style-name="T1">TOYOTA</text:span> PREMIO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C5" office:value-type="float" office:value="2500">
            <text:p text:style-name="P48">2500</text:p>
          </table:table-cell>
          <table:table-cell table:style-name="Таблица1.B5" office:value-type="string">
            <text:p text:style-name="P3">Квартира <text:span text:style-name="T1"><text:s text:c="9"/></text:span>(<text:span text:style-name="T12">общая </text:span>долевая 1/3)</text:p>
          </table:table-cell>
          <table:table-cell table:style-name="Таблица1.B5" office:value-type="string">
            <text:p text:style-name="P3">48,50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<text:span text:style-name="T2">6</text:span>. Гусев В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557460">
            <text:p text:style-name="P49">557460</text:p>
          </table:table-cell>
          <table:table-cell table:style-name="Таблица1.B5" office:value-type="string">
            <text:p text:style-name="P45">Квартира (<text:span text:style-name="T23">пользование</text:span>)</text:p>
            <text:p text:style-name="P45">Гараж (индивидуальная)</text:p>
            <text:p text:style-name="P45">земельный участок под гараж (индивидуальная)</text:p>
          </table:table-cell>
          <table:table-cell table:style-name="Таблица1.E13" office:value-type="float" office:value="0">
            <text:p text:style-name="P31">52,4</text:p>
            <text:p text:style-name="P31"/>
            <text:p text:style-name="P31"/>
            <text:p text:style-name="P31">27,0</text:p>
            <text:p text:style-name="P31"/>
            <text:p text:style-name="P31">63,0</text:p>
          </table:table-cell>
          <table:table-cell table:style-name="Таблица1.B5" office:value-type="string">
            <text:p text:style-name="P31">Россия</text:p>
            <text:p text:style-name="P31"/>
            <text:p text:style-name="P31"/>
            <text:p text:style-name="P31">Россия</text:p>
            <text:p text:style-name="P31"/>
            <text:p text:style-name="P31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241480">
            <text:p text:style-name="P47">241480</text:p>
          </table:table-cell>
          <table:table-cell table:style-name="Таблица1.B5" office:value-type="string">
            <text:p text:style-name="P46">Квартира (<text:span text:style-name="T23">пользование</text:span>)</text:p>
          </table:table-cell>
          <table:table-cell table:style-name="Таблица1.E13" office:value-type="float" office:value="0">
            <text:p text:style-name="P32">52,4</text:p>
          </table:table-cell>
          <table:table-cell table:style-name="Таблица1.B5" office:value-type="string">
            <text:p text:style-name="P32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33">нет</text:p>
          </table:table-cell>
          <table:table-cell table:style-name="Таблица1.B5" office:value-type="string">
            <text:p text:style-name="P46">Квартира (<text:span text:style-name="T23">пользование</text:span>)</text:p>
          </table:table-cell>
          <table:table-cell table:style-name="Таблица1.E13" office:value-type="float" office:value="0">
            <text:p text:style-name="P32">52,4</text:p>
          </table:table-cell>
          <table:table-cell table:style-name="Таблица1.B5" office:value-type="string">
            <text:p text:style-name="P32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2">7</text:span>. Котельников В.В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398722">
            <text:p text:style-name="P11">398722</text:p>
          </table:table-cell>
          <table:table-cell table:style-name="Таблица1.B5" office:value-type="string">
            <text:p text:style-name="P12">Жилой дом (<text:span text:style-name="T23">пользование</text:span>)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12">Россия</text:p>
          </table:table-cell>
          <table:table-cell table:style-name="Таблица1.G5" office:value-type="string">
            <text:p text:style-name="P3">Легковой автомобиль</text:p>
            <text:p text:style-name="P10"><text:span text:style-name="T1">NISSAN</text:span> LARGO 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"><text:span text:style-name="T2">8</text:span>. Куллиев Т.С.</text:p>
          </table:table-cell>
          <table:table-cell table:style-name="Таблица1.B5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447468">
            <text:p text:style-name="P34">447468</text:p>
          </table:table-cell>
          <table:table-cell table:style-name="Таблица1.B5" office:value-type="string">
            <text:p text:style-name="P12">Жилой дом (<text:span text:style-name="T23">пользование)</text:span></text:p>
          </table:table-cell>
          <table:table-cell table:style-name="Таблица1.C5" office:value-type="float" office:value="74.5">
            <text:p text:style-name="P35">74,5</text:p>
          </table:table-cell>
          <table:table-cell table:style-name="Таблица1.B5" office:value-type="string">
            <text:p text:style-name="P12">Россия</text:p>
          </table:table-cell>
          <table:table-cell table:style-name="Таблица1.G5" office:value-type="string">
            <text:p text:style-name="P5">Легковой автомобиль</text:p>
            <text:p text:style-name="P5"><text:span text:style-name="T1">TOYOTA</text:span> CROWN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34">дочь</text:p>
          </table:table-cell>
          <table:table-cell table:style-name="Таблица1.B5" office:value-type="string">
            <text:p text:style-name="P34">нет</text:p>
          </table:table-cell>
          <table:table-cell table:style-name="Таблица1.B5" office:value-type="string">
            <text:p text:style-name="P12">Жилой дом (<text:span text:style-name="T23">пользование</text:span>)</text:p>
          </table:table-cell>
          <table:table-cell table:style-name="Таблица1.C5" office:value-type="float" office:value="74.5">
            <text:p text:style-name="P35">74,5</text:p>
          </table:table-cell>
          <table:table-cell table:style-name="Таблица1.B5" office:value-type="string">
            <text:p text:style-name="P12">Россия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2">9</text:span>. Мищенко К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369387">
            <text:p text:style-name="P36">369387</text:p>
          </table:table-cell>
          <table:table-cell table:style-name="Таблица1.B5" office:value-type="string">
            <text:p text:style-name="P12">Жилой дом (<text:span text:style-name="T23">пользование</text:span>)</text:p>
          </table:table-cell>
          <table:table-cell table:style-name="Таблица1.E13" office:value-type="float" office:value="67">
            <text:p text:style-name="P6"><text:span text:style-name="T9">67,</text:span><text:span text:style-name="T10">0</text:span></text:p>
          </table:table-cell>
          <table:table-cell table:style-name="Таблица1.B5" office:value-type="string">
            <text:p text:style-name="P12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3">1<text:span text:style-name="T2">0</text:span>.Сергеенко Д.А.</text:p>
          </table:table-cell>
          <table:table-cell table:style-name="Таблица1.B5" office:value-type="string">
            <text:p text:style-name="P2">Судебный пристав <text:s/>по ОУПДС <text:s text:c="2"/></text:p>
          </table:table-cell>
          <table:table-cell table:style-name="Таблица1.C5" office:value-type="float" office:value="399496">
            <text:p text:style-name="P37">399496</text:p>
          </table:table-cell>
          <table:table-cell table:style-name="Таблица1.B5" office:value-type="string">
            <text:p text:style-name="P5">Земельный участок (индивидуальная)</text:p>
            <text:p text:style-name="P5">Жилой дом (индивидуальная)</text:p>
          </table:table-cell>
          <table:table-cell table:style-name="Таблица1.B5" office:value-type="string">
            <text:p text:style-name="P5">1047</text:p>
            <text:p text:style-name="P5"/>
            <text:p text:style-name="P5">49.7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5" office:value-type="string">
            <text:p text:style-name="P5">Легковой автомобиль</text:p>
            <text:p text:style-name="P5"><text:span text:style-name="T1">TOYOTA</text:span> <text:span text:style-name="T4">GRAND HIACE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63234">
            <text:p text:style-name="P50">63234</text:p>
          </table:table-cell>
          <table:table-cell table:style-name="Таблица1.B5" office:value-type="string">
            <text:p text:style-name="P38">Жилой дом (<text:span text:style-name="T23">пользование</text:span>)</text:p>
          </table:table-cell>
          <table:table-cell table:style-name="Таблица1.C5" office:value-type="float" office:value="49.7">
            <text:p text:style-name="P38">49,7</text:p>
          </table:table-cell>
          <table:table-cell table:style-name="Таблица1.B5" office:value-type="string">
            <text:p text:style-name="P38">Россия</text:p>
          </table:table-cell>
          <table:table-cell table:style-name="Таблица1.G5" office:value-type="string">
            <text:p text:style-name="P5">Легковой автомобиль</text:p>
            <text:p text:style-name="P14">TOYOTA VITZ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5" office:value-type="float" office:value="1270">
            <text:p text:style-name="P39">1270</text:p>
          </table:table-cell>
          <table:table-cell table:style-name="Таблица1.B5" office:value-type="string">
            <text:p text:style-name="P38">Жилой дом (<text:span text:style-name="T23">пользование</text:span>)</text:p>
          </table:table-cell>
          <table:table-cell table:style-name="Таблица1.C5" office:value-type="float" office:value="49.7">
            <text:p text:style-name="P38">49,7</text:p>
          </table:table-cell>
          <table:table-cell table:style-name="Таблица1.B5" office:value-type="string">
            <text:p text:style-name="P38">Россия</text:p>
          </table:table-cell>
          <table:table-cell table:style-name="Таблица1.G5" office:value-type="string">
            <text:p text:style-name="P8"><text:span text:style-name="T17">Легковой автомобиль </text:span><text:span text:style-name="T5">TOYOTA MARK II</text:span></text:p>
          </table:table-cell>
        </table:table-row>
        <table:table-row table:style-name="Таблица1.6">
          <table:table-cell table:style-name="Таблица1.A1" office:value-type="string">
            <text:p text:style-name="P3">1<text:span text:style-name="T2">1.</text:span> Чеченин А.С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5">земельный участок (индивидуальная)</text:p>
            <text:p text:style-name="P5"><text:soft-page-break/>гараж (индивидуальная)</text:p>
          </table:table-cell>
          <table:table-cell table:style-name="Таблица1.B5" office:value-type="string">
            <text:p text:style-name="P3">67,0</text:p>
            <text:p text:style-name="P10"/>
            <text:p text:style-name="P10"><text:soft-page-break/>28,2</text:p>
          </table:table-cell>
          <table:table-cell table:style-name="Таблица1.B5" office:value-type="string">
            <text:p text:style-name="P3">Россия</text:p>
            <text:p text:style-name="P10"/>
            <text:p text:style-name="P10"><text:soft-page-break/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3">1<text:span text:style-name="T7">2</text:span>. Кириленко Г.В.</text:p>
          </table:table-cell>
          <table:table-cell table:style-name="Таблица1.B5" office:value-type="string">
            <text:p text:style-name="P2">Ведущий специалист-эксперт (дознаватель)</text:p>
          </table:table-cell>
          <table:table-cell table:style-name="Таблица1.C5" office:value-type="float" office:value="372225">
            <text:p text:style-name="P40"><text:span text:style-name="T19">372225</text:span></text:p>
          </table:table-cell>
          <table:table-cell table:style-name="Таблица1.B5" office:value-type="string">
            <text:p text:style-name="P5">Квартира <text:s text:c="8"/>(<text:span text:style-name="T19">общая </text:span>долевая 1/3)</text:p>
            <text:p text:style-name="P5">Квартира (индивидуальная)</text:p>
          </table:table-cell>
          <table:table-cell table:style-name="Таблица1.B5" office:value-type="string">
            <text:p text:style-name="P5">52,0</text:p>
            <text:p text:style-name="P5"/>
            <text:p text:style-name="P5">22,5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5" office:value-type="string">
            <text:p text:style-name="P43"><text:span text:style-name="T19">Легковой автомобиль </text:span><text:span text:style-name="T6">TOYOTA CORONA</text:span></text:p>
          </table:table-cell>
        </table:table-row>
        <table:table-row table:style-name="Таблица1.6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404036">
            <text:p text:style-name="P41"><text:span text:style-name="T20">404036</text:span></text:p>
          </table:table-cell>
          <table:table-cell table:style-name="Таблица1.B5" office:value-type="string">
            <text:p text:style-name="P3">Квартира <text:s text:c="8"/>(<text:span text:style-name="T20">общая </text:span>долевая 1/3) <text:s text:c="4"/>жилой дом <text:s text:c="6"/>(<text:span text:style-name="T20">общая </text:span>долевая 1/4)</text:p>
          </table:table-cell>
          <table:table-cell table:style-name="Таблица1.B5" office:value-type="string">
            <text:p text:style-name="P3">52,0</text:p>
            <text:p text:style-name="P10"/>
            <text:p text:style-name="P10">36,8</text:p>
          </table:table-cell>
          <table:table-cell table:style-name="Таблица1.B5" office:value-type="string">
            <text:p text:style-name="P3">Россия</text:p>
            <text:p text:style-name="P10"/>
            <text:p text:style-name="P10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2"><text:span text:style-name="T21">нет</text:span></text:p>
          </table:table-cell>
          <table:table-cell table:style-name="Таблица1.A1" office:value-type="string">
            <text:p text:style-name="P3">Квартира <text:s text:c="8"/>(<text:span text:style-name="T22">общая </text:span>долевая 1/3)</text:p>
          </table:table-cell>
          <table:table-cell table:style-name="Таблица1.A1" office:value-type="string">
            <text:p text:style-name="P3">5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4:03.40</meta:creation-date>
    <dc:date>2012-05-03T11:07:01.90</dc:date>
    <meta:editing-duration>PT00H46M31S</meta:editing-duration>
    <meta:editing-cycles>26</meta:editing-cycles>
    <meta:generator>OpenOffice.org/3.2$Win32 OpenOffice.org_project/320m19$Build-9505</meta:generator>
    <meta:document-statistic meta:table-count="1" meta:image-count="0" meta:object-count="0" meta:page-count="3" meta:paragraph-count="200" meta:word-count="413" meta:character-count="2938"/>
  </office:meta>
</office:document-meta>
</file>