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397cm" fo:margin-left="-0.217cm" table:align="left" style:writing-mode="lr-tb"/>
    </style:style>
    <style:style style:name="Таблица1.A" style:family="table-column">
      <style:table-column-properties style:column-width="3.701cm"/>
    </style:style>
    <style:style style:name="Таблица1.B" style:family="table-column">
      <style:table-column-properties style:column-width="4.427cm"/>
    </style:style>
    <style:style style:name="Таблица1.C" style:family="table-column">
      <style:table-column-properties style:column-width="3.833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3.168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5.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859cm" style:keep-together="true" fo:keep-together="auto"/>
    </style:style>
    <style:style style:name="Таблица1.5" style:family="table-row">
      <style:table-row-properties style:min-row-height="0.64cm" style:keep-together="true" fo:keep-together="auto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10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2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42" style:family="table-row">
      <style:table-row-properties style:min-row-height="1.12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928a9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928a9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ad1e9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1928a9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3f7188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928a9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cae34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ef9e6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f5ff7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26ac6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42ba5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8e37c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f7188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1928a9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d1e9" officeooo:paragraph-rsid="001ad1e9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a7f1" officeooo:paragraph-rsid="001ba7f1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1c4e87" officeooo:paragraph-rsid="001c4e87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1c4e87" officeooo:paragraph-rsid="003f7188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4e87" officeooo:paragraph-rsid="001c4e87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4e87" officeooo:paragraph-rsid="003f7188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4e87" officeooo:paragraph-rsid="001c4e87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ae34" officeooo:paragraph-rsid="001cae34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ae34" officeooo:paragraph-rsid="003f7188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ae34" officeooo:paragraph-rsid="001cae34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70be" officeooo:paragraph-rsid="001e70be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e70be" officeooo:paragraph-rsid="001e70be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b63a" officeooo:paragraph-rsid="0020b63a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b63a" officeooo:paragraph-rsid="0020b63a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f444" officeooo:paragraph-rsid="0021f444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f9e6" officeooo:paragraph-rsid="001ef9e6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ef9e6" officeooo:paragraph-rsid="001ef9e6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ba0d" officeooo:paragraph-rsid="0025ba0d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ba0d" officeooo:paragraph-rsid="0025ba0d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f930" officeooo:paragraph-rsid="0025f930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d90d" officeooo:paragraph-rsid="0023d90d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65db8" officeooo:paragraph-rsid="00265db8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67d8e" officeooo:paragraph-rsid="00267d8e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774d" officeooo:paragraph-rsid="0028774d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8774d" officeooo:paragraph-rsid="0028774d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8774d" officeooo:paragraph-rsid="001928a9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1112" officeooo:paragraph-rsid="00291112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80b8" officeooo:paragraph-rsid="002980b8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80b8" officeooo:paragraph-rsid="002ea459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80b8" officeooo:paragraph-rsid="00326ac6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80b8" officeooo:paragraph-rsid="002980b8" style:font-size-asian="12pt" style:font-size-complex="12pt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2980b8" officeooo:paragraph-rsid="002980b8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1bcf" officeooo:paragraph-rsid="002d1bcf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a459" officeooo:paragraph-rsid="002ea459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a459" officeooo:paragraph-rsid="002ea459" style:font-size-asian="12pt" style:font-size-complex="12pt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2ea459" officeooo:paragraph-rsid="002ea459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2951" officeooo:paragraph-rsid="00312951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26ac6" officeooo:paragraph-rsid="00326ac6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26ac6" officeooo:paragraph-rsid="00326ac6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3224" officeooo:paragraph-rsid="00333224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2ba5" officeooo:paragraph-rsid="00342ba5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2ba5" officeooo:paragraph-rsid="00342ba5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710ac" officeooo:paragraph-rsid="003710ac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710ac" officeooo:paragraph-rsid="003710ac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aaf8e" officeooo:paragraph-rsid="003aaf8e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928a9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928a9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2f5ff7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ba7f1" officeooo:paragraph-rsid="001ba7f1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cae34" officeooo:paragraph-rsid="001cae34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351c6" officeooo:paragraph-rsid="002351c6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3d90d" officeooo:paragraph-rsid="0023d90d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c4e87" officeooo:paragraph-rsid="001c4e87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c4e87" officeooo:paragraph-rsid="001c4e87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cae34" officeooo:paragraph-rsid="001cae34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e70be" officeooo:paragraph-rsid="001e70be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351c6" officeooo:paragraph-rsid="002351c6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ba7f1" officeooo:paragraph-rsid="003f7188" style:font-size-asian="12pt" style:font-size-complex="12pt"/>
    </style:style>
    <style:style style:name="P73" style:family="paragraph" style:parent-style-name="Standard">
      <style:text-properties style:font-name="Times New Roman" fo:font-size="14pt" officeooo:paragraph-rsid="002980b8" style:font-size-asian="14pt" style:font-size-complex="14pt"/>
    </style:style>
    <style:style style:name="P74" style:family="paragraph" style:parent-style-name="Standard">
      <style:text-properties style:font-name="Times New Roman" fo:font-size="14pt" officeooo:rsid="002ea459" officeooo:paragraph-rsid="002ea459" style:font-size-asian="14.6999998092651pt" style:font-size-complex="16.7999992370605pt"/>
    </style:style>
    <style:style style:name="P75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928a9" style:font-size-asian="12pt" style:font-size-complex="12pt"/>
    </style:style>
    <style:style style:name="P7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928a9" style:font-size-asian="12pt" style:font-size-complex="12pt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928a9" style:font-size-asian="12pt" style:font-size-complex="12pt"/>
    </style:style>
    <style:style style:name="P78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28774d" officeooo:paragraph-rsid="0028774d" style:font-size-asian="12pt" style:font-size-complex="12pt"/>
    </style:style>
    <style:style style:name="P79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291112" officeooo:paragraph-rsid="003f7188" style:font-size-asian="12pt" style:font-size-complex="12pt"/>
    </style:style>
    <style:style style:name="P80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3f7188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326ac6"/>
    </style:style>
    <style:style style:name="T3" style:family="text">
      <style:text-properties fo:language="en" fo:country="US" officeooo:rsid="00342ba5"/>
    </style:style>
    <style:style style:name="T4" style:family="text">
      <style:text-properties officeooo:rsid="001928a9"/>
    </style:style>
    <style:style style:name="T5" style:family="text">
      <style:text-properties fo:language="ru" fo:country="RU" officeooo:rsid="001928a9"/>
    </style:style>
    <style:style style:name="T6" style:family="text">
      <style:text-properties officeooo:rsid="001ad1e9"/>
    </style:style>
    <style:style style:name="T7" style:family="text">
      <style:text-properties officeooo:rsid="001c4e87"/>
    </style:style>
    <style:style style:name="T8" style:family="text">
      <style:text-properties officeooo:rsid="001ef9e6"/>
    </style:style>
    <style:style style:name="T9" style:family="text">
      <style:text-properties officeooo:rsid="0020b63a"/>
    </style:style>
    <style:style style:name="T10" style:family="text">
      <style:text-properties officeooo:rsid="00265db8"/>
    </style:style>
    <style:style style:name="T11" style:family="text">
      <style:text-properties officeooo:rsid="00267d8e"/>
    </style:style>
    <style:style style:name="T12" style:family="text">
      <style:text-properties officeooo:rsid="002980b8"/>
    </style:style>
    <style:style style:name="T13" style:family="text">
      <style:text-properties officeooo:rsid="002b5a11"/>
    </style:style>
    <style:style style:name="T14" style:family="text">
      <style:text-properties officeooo:rsid="002d1bcf"/>
    </style:style>
    <style:style style:name="T15" style:family="text">
      <style:text-properties officeooo:rsid="002f5ff7"/>
    </style:style>
    <style:style style:name="T16" style:family="text">
      <style:text-properties officeooo:rsid="00326ac6"/>
    </style:style>
    <style:style style:name="T17" style:family="text">
      <style:text-properties officeooo:rsid="00333224"/>
    </style:style>
    <style:style style:name="T18" style:family="text">
      <style:text-properties officeooo:rsid="00342ba5"/>
    </style:style>
    <style:style style:name="T19" style:family="text">
      <style:text-properties officeooo:rsid="0038e37c"/>
    </style:style>
    <style:style style:name="T20" style:family="text">
      <style:text-properties officeooo:rsid="003a2896"/>
    </style:style>
    <style:style style:name="T21" style:family="text">
      <style:text-properties officeooo:rsid="003aaf8e"/>
    </style:style>
    <style:style style:name="T22" style:family="text">
      <style:text-properties officeooo:rsid="003f7188"/>
    </style:style>
    <style:style style:name="T23" style:family="text">
      <style:text-properties officeooo:rsid="001cae34"/>
    </style:style>
    <style:style style:name="T24" style:family="text">
      <style:text-properties officeooo:rsid="003fb52f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Хасанскому району <text:s/>Управления ФССП по Приморскому краю </text:p>
      <text:p text:style-name="P1">и членов их семей за период с 1 января 201<text:span text:style-name="T4">1</text:span> года по 31 декабря 201<text:span text:style-name="T4">1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4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5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76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4" office:value-type="string">
            <text:p text:style-name="P4">1. Дорогинина Т.Н.</text:p>
            <text:p text:style-name="P2"/>
            <text:p text:style-name="P60"/>
          </table:table-cell>
          <table:table-cell table:style-name="Таблица1.A1" office:value-type="string">
            <text:p text:style-name="P2">Начальник отдела - старший судебный пристав </text:p>
          </table:table-cell>
          <table:table-cell table:style-name="Таблица1.C3" office:value-type="float" office:value="242695">
            <text:p text:style-name="P54">242695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<text:span text:style-name="T17">59</text:span>,<text:span text:style-name="T17">3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1752081">
            <text:p text:style-name="P55">1752081</text:p>
          </table:table-cell>
          <table:table-cell table:style-name="Таблица1.A1" office:value-type="string">
            <text:p text:style-name="P22">Квартира (<text:span text:style-name="T22">пользование</text:span>)</text:p>
          </table:table-cell>
          <table:table-cell table:style-name="Таблица1.C3" office:value-type="float" office:value="59.3">
            <text:p text:style-name="P56">59,3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11"><text:span text:style-name="T18">Легковой автомобиль </text:span><text:span text:style-name="T3">TOYOTA LEXUS</text:span>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55">нет</text:p>
          </table:table-cell>
          <table:table-cell table:style-name="Таблица1.A1" office:value-type="string">
            <text:p text:style-name="P23">Квартира (<text:span text:style-name="T22">пользование</text:span>)</text:p>
          </table:table-cell>
          <table:table-cell table:style-name="Таблица1.C3" office:value-type="float" office:value="59.3">
            <text:p text:style-name="P56">59,3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54">дочь</text:p>
          </table:table-cell>
          <table:table-cell table:style-name="Таблица1.B6" office:value-type="string">
            <text:p text:style-name="P55">нет</text:p>
          </table:table-cell>
          <table:table-cell table:style-name="Таблица1.B6" office:value-type="string">
            <text:p text:style-name="P23">Квартира (<text:span text:style-name="T22">пользование</text:span>)</text:p>
          </table:table-cell>
          <table:table-cell table:style-name="Таблица1.E6" office:value-type="float" office:value="59.3">
            <text:p text:style-name="P56">59,3</text:p>
          </table:table-cell>
          <table:table-cell table:style-name="Таблица1.B6" office:value-type="string">
            <text:p text:style-name="P22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5">
          <table:table-cell table:style-name="Таблица1.A3" table:number-rows-spanned="3" office:value-type="string">
            <text:p text:style-name="P6">2. <text:span text:style-name="T6">Болотова Т.А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119552">
            <text:p text:style-name="P64">119552</text:p>
          </table:table-cell>
          <table:table-cell table:style-name="Таблица1.A1" office:value-type="string">
            <text:p text:style-name="P23">Квартира (<text:span text:style-name="T22">пользование</text:span>)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24">супруг</text:p>
          </table:table-cell>
          <table:table-cell table:style-name="Таблица1.E6" office:value-type="float" office:value="450000">
            <text:p text:style-name="P69">450000</text:p>
          </table:table-cell>
          <table:table-cell table:style-name="Таблица1.B6" office:value-type="string">
            <text:p text:style-name="P22">Квартира <text:s text:c="3"/>(долевая 1/100)</text:p>
          </table:table-cell>
          <table:table-cell table:style-name="Таблица1.B6" office:value-type="string">
            <text:p text:style-name="P6"/>
          </table:table-cell>
          <table:table-cell table:style-name="Таблица1.B6" office:value-type="string">
            <text:p text:style-name="P22">Россия</text:p>
          </table:table-cell>
          <table:table-cell table:style-name="Таблица1.G6" office:value-type="string">
            <text:p text:style-name="P7">Легковой автомобиль<text:span text:style-name="T1"> DAIHATSU YRV</text:span>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25">дочь</text:p>
          </table:table-cell>
          <table:table-cell table:style-name="Таблица1.B6" office:value-type="string">
            <text:p text:style-name="P70">нет</text:p>
          </table:table-cell>
          <table:table-cell table:style-name="Таблица1.B6" office:value-type="string">
            <text:p text:style-name="P23">Квартира (<text:span text:style-name="T22">пользование</text:span>)</text:p>
          </table:table-cell>
          <table:table-cell table:style-name="Таблица1.B6" office:value-type="string">
            <text:p text:style-name="P6"/>
          </table:table-cell>
          <table:table-cell table:style-name="Таблица1.B6" office:value-type="string">
            <text:p text:style-name="P22">Россия</text:p>
          </table:table-cell>
          <table:table-cell table:style-name="Таблица1.G6" office:value-type="string">
            <text:p text:style-name="P26">нет</text:p>
          </table:table-cell>
        </table:table-row>
        <table:table-row table:style-name="Таблица1.5">
          <table:table-cell table:style-name="Таблица1.A1" table:number-rows-spanned="3" office:value-type="string">
            <text:p text:style-name="P4"><text:span text:style-name="T6">3</text:span>. Горбункова А.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17073">
            <text:p text:style-name="P65">317073</text:p>
          </table:table-cell>
          <table:table-cell table:style-name="Таблица1.A1" office:value-type="string">
            <text:p text:style-name="P23">К<text:span text:style-name="T19">омната в общежитии</text:span> (<text:span text:style-name="T22">пользование</text:span>)</text:p>
          </table:table-cell>
          <table:table-cell table:style-name="Таблица1.E10" office:value-type="float" office:value="25">
            <text:p text:style-name="P12"><text:span text:style-name="T19">25,</text:span><text:span text:style-name="T20">0</text:span>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6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71">нет</text:p>
          </table:table-cell>
          <table:table-cell table:style-name="Таблица1.A1" office:value-type="string">
            <text:p text:style-name="P23"><text:span text:style-name="T21">Комната в общежитии</text:span> (<text:span text:style-name="T22">пользование</text:span>)</text:p>
          </table:table-cell>
          <table:table-cell table:style-name="Таблица1.E10" office:value-type="float" office:value="25">
            <text:p text:style-name="P59">25,0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6">Легковой автомобиль<text:span text:style-name="T1"> </text:span><text:span text:style-name="T1">DAIHATSU YRV</text:span>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71">нет</text:p>
          </table:table-cell>
          <table:table-cell table:style-name="Таблица1.A1" office:value-type="string">
            <text:p text:style-name="P23"><text:span text:style-name="T21">Комната в общежитии</text:span> (<text:span text:style-name="T22">пользование</text:span>)</text:p>
          </table:table-cell>
          <table:table-cell table:style-name="Таблица1.E10" office:value-type="float" office:value="0">
            <text:p text:style-name="P59">25,0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6">нет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6"><text:span text:style-name="T6">4.</text:span> Ксенофонтова И. А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65683">
            <text:p text:style-name="P57">465683</text:p>
          </table:table-cell>
          <table:table-cell table:style-name="Таблица1.A1" office:value-type="string">
            <text:p text:style-name="P23">Квартира (<text:span text:style-name="T22">пользование</text:span>)</text:p>
          </table:table-cell>
          <table:table-cell table:style-name="Таблица1.C3" office:value-type="float" office:value="46.3">
            <text:p text:style-name="P58">46,3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5">
          <table:table-cell table:style-name="Таблица1.B6" table:number-rows-spanned="2" office:value-type="string">
            <text:p text:style-name="P6"><text:span text:style-name="T6">5</text:span>. <text:span text:style-name="T6">Межина А.П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212240">
            <text:p text:style-name="P38">212240</text:p>
          </table:table-cell>
          <table:table-cell table:style-name="Таблица1.A1" office:value-type="string">
            <text:p text:style-name="P78">Квартира (индивидуальная)</text:p>
            <text:p text:style-name="P78">квартира <text:s text:c="6"/>(общая долевая 1/3)</text:p>
          </table:table-cell>
          <table:table-cell table:style-name="Таблица1.A1" office:value-type="string">
            <text:p text:style-name="P39">42,2</text:p>
            <text:p text:style-name="P39"/>
            <text:p text:style-name="P39">41,8</text:p>
          </table:table-cell>
          <table:table-cell table:style-name="Таблица1.A1" office:value-type="string">
            <text:p text:style-name="P39">Россия</text:p>
            <text:p text:style-name="P39"/>
            <text:p text:style-name="P39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38">сын</text:p>
          </table:table-cell>
          <table:table-cell table:style-name="Таблица1.B6" office:value-type="string">
            <text:p text:style-name="P38">нет</text:p>
          </table:table-cell>
          <table:table-cell table:style-name="Таблица1.B6" office:value-type="string">
            <text:p text:style-name="P78">квартира <text:s text:c="6"/>(общая долевая 1/3)</text:p>
            <text:p text:style-name="P79">квартира <text:span text:style-name="T23">(</text:span><text:span text:style-name="T22">пользование</text:span><text:span text:style-name="T23">)</text:span></text:p>
          </table:table-cell>
          <table:table-cell table:style-name="Таблица1.B6" office:value-type="string">
            <text:p text:style-name="P40">41,8</text:p>
            <text:p text:style-name="P40"/>
            <text:p text:style-name="P41">42,2</text:p>
          </table:table-cell>
          <table:table-cell table:style-name="Таблица1.B6" office:value-type="string">
            <text:p text:style-name="P39">Россия</text:p>
            <text:p text:style-name="P39"/>
            <text:p text:style-name="P41">Россия</text:p>
          </table:table-cell>
          <table:table-cell table:style-name="Таблица1.G6" office:value-type="string">
            <text:p text:style-name="P39">нет</text:p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15"><text:span text:style-name="T22">6</text:span>. Шахинская А.С.</text:p>
          </table:table-cell>
          <table:table-cell table:style-name="Таблица1.B6" office:value-type="string">
            <text:p text:style-name="P3">Судебный пристав-исполнитель</text:p>
          </table:table-cell>
          <table:table-cell table:style-name="Таблица1.E6" office:value-type="float" office:value="109396">
            <text:p text:style-name="P32">109396</text:p>
          </table:table-cell>
          <table:table-cell table:style-name="Таблица1.B6" office:value-type="string">
            <text:p text:style-name="P72">Квартира <text:span text:style-name="T23">(</text:span><text:span text:style-name="T22">пользование</text:span><text:span text:style-name="T23">)</text:span></text:p>
          </table:table-cell>
          <table:table-cell table:style-name="Таблица1.B6" office:value-type="string">
            <text:p text:style-name="P6"/>
          </table:table-cell>
          <table:table-cell table:style-name="Таблица1.B6" office:value-type="string">
            <text:p text:style-name="P16">Россия</text:p>
          </table:table-cell>
          <table:table-cell table:style-name="Таблица1.G6" office:value-type="string">
            <text:p text:style-name="P33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32">супруг</text:p>
          </table:table-cell>
          <table:table-cell table:style-name="Таблица1.E6" office:value-type="float" office:value="240000">
            <text:p text:style-name="P34">240000</text:p>
          </table:table-cell>
          <table:table-cell table:style-name="Таблица1.B6" office:value-type="string">
            <text:p text:style-name="P72">Квартира <text:span text:style-name="T23">(</text:span><text:span text:style-name="T22">пользование</text:span><text:span text:style-name="T23">)</text:span></text:p>
          </table:table-cell>
          <table:table-cell table:style-name="Таблица1.B6" office:value-type="string">
            <text:p text:style-name="P6"/>
          </table:table-cell>
          <table:table-cell table:style-name="Таблица1.B6" office:value-type="string">
            <text:p text:style-name="P16">Россия</text:p>
          </table:table-cell>
          <table:table-cell table:style-name="Таблица1.G6" office:value-type="string">
            <text:p text:style-name="P33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32">сын</text:p>
          </table:table-cell>
          <table:table-cell table:style-name="Таблица1.B6" office:value-type="string">
            <text:p text:style-name="P34">нет</text:p>
          </table:table-cell>
          <table:table-cell table:style-name="Таблица1.B6" office:value-type="string">
            <text:p text:style-name="P72">Квартира <text:span text:style-name="T23">(</text:span><text:span text:style-name="T22">пользование</text:span><text:span text:style-name="T23">)</text:span></text:p>
          </table:table-cell>
          <table:table-cell table:style-name="Таблица1.B6" office:value-type="string">
            <text:p text:style-name="P6"/>
          </table:table-cell>
          <table:table-cell table:style-name="Таблица1.B6" office:value-type="string">
            <text:p text:style-name="P16">Россия</text:p>
          </table:table-cell>
          <table:table-cell table:style-name="Таблица1.G6" office:value-type="string">
            <text:p text:style-name="P33">нет</text:p>
          </table:table-cell>
        </table:table-row>
        <table:table-row table:style-name="Таблица1.5">
          <table:table-cell table:style-name="Таблица1.A1" office:value-type="string">
            <text:p text:style-name="P6"><text:span text:style-name="T22">7</text:span>. Батыгин А.Н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32450">
            <text:p text:style-name="P63">332450</text:p>
          </table:table-cell>
          <table:table-cell table:style-name="Таблица1.A1" office:value-type="string">
            <text:p text:style-name="P72">Квартира <text:span text:style-name="T23">(</text:span><text:span text:style-name="T22">пользование</text:span><text:span text:style-name="T23">)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G1" office:value-type="string">
            <text:p text:style-name="P6">Легковой автомобиль <text:s/>TAYOTA CHASER</text:p>
          </table:table-cell>
        </table:table-row>
        <table:table-row table:style-name="Таблица1.5">
          <table:table-cell table:style-name="Таблица1.A1" table:number-rows-spanned="4" office:value-type="string">
            <text:p text:style-name="P6"><text:span text:style-name="T22">8</text:span>. Гриненко В.Н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66696">
            <text:p text:style-name="P27">466696</text:p>
          </table:table-cell>
          <table:table-cell table:style-name="Таблица1.A1" office:value-type="string">
            <text:p text:style-name="P72">Квартира <text:span text:style-name="T23">(</text:span><text:span text:style-name="T22">пользование</text:span><text:span text:style-name="T23">)</text:span></text:p>
          </table:table-cell>
          <table:table-cell table:style-name="Таблица1.C3" office:value-type="float" office:value="59.3">
            <text:p text:style-name="P28">59,3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795183">
            <text:p text:style-name="P29">795183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59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C3" office:value-type="float" office:value="8691">
            <text:p text:style-name="P29">8691</text:p>
          </table:table-cell>
          <table:table-cell table:style-name="Таблица1.A1" office:value-type="string">
            <text:p text:style-name="P72">Квартира <text:span text:style-name="T23">(</text:span><text:span text:style-name="T22">пользование</text:span><text:span text:style-name="T23">)</text:span></text:p>
          </table:table-cell>
          <table:table-cell table:style-name="Таблица1.C3" office:value-type="float" office:value="59.3">
            <text:p text:style-name="P28">59,3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9">нет</text:p>
          </table:table-cell>
          <table:table-cell table:style-name="Таблица1.A1" office:value-type="string">
            <text:p text:style-name="P72">Квартира <text:span text:style-name="T23">(</text:span><text:span text:style-name="T22">пользование</text:span><text:span text:style-name="T23">)</text:span></text:p>
          </table:table-cell>
          <table:table-cell table:style-name="Таблица1.C3" office:value-type="float" office:value="59.3">
            <text:p text:style-name="P28">59,3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5">
          <table:table-cell table:style-name="Таблица1.B6" office:value-type="string">
            <text:p text:style-name="P15"><text:span text:style-name="T22">9</text:span>. Делейчук А.А.</text:p>
          </table:table-cell>
          <table:table-cell table:style-name="Таблица1.B6" office:value-type="string">
            <text:p text:style-name="P3">Судебный пристав по ОУПДС</text:p>
          </table:table-cell>
          <table:table-cell table:style-name="Таблица1.E6" office:value-type="float" office:value="58077">
            <text:p text:style-name="P30">58077</text:p>
          </table:table-cell>
          <table:table-cell table:style-name="Таблица1.B6" office:value-type="string">
            <text:p text:style-name="P72">Квартира <text:span text:style-name="T23">(</text:span><text:span text:style-name="T22">пользование</text:span><text:span text:style-name="T23">)</text:span></text:p>
          </table:table-cell>
          <table:table-cell table:style-name="Таблица1.E24" office:value-type="float" office:value="48">
            <text:p text:style-name="P8"><text:span text:style-name="T8">48,</text:span><text:span text:style-name="T9">0</text:span></text:p>
          </table:table-cell>
          <table:table-cell table:style-name="Таблица1.B6" office:value-type="string">
            <text:p text:style-name="P16">Россия</text:p>
          </table:table-cell>
          <table:table-cell table:style-name="Таблица1.G6" office:value-type="string">
            <text:p text:style-name="P31">нет</text:p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6"><text:span text:style-name="T6">1</text:span><text:span text:style-name="T22">0</text:span>. Ефремов В.И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507442">
            <text:p text:style-name="P36">507442</text:p>
          </table:table-cell>
          <table:table-cell table:style-name="Таблица1.A1" office:value-type="string">
            <text:p text:style-name="P80">Квартира <text:span text:style-name="T23">(</text:span><text:span text:style-name="T22">пользование</text:span><text:span text:style-name="T23">)</text:span></text:p>
          </table:table-cell>
          <table:table-cell table:style-name="Таблица1.A1" office:value-type="string">
            <text:p text:style-name="P6"><text:span text:style-name="T10">49</text:span>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Микроавтобус </text:p>
            <text:p text:style-name="P61">MAZDA BONGO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80000">
            <text:p text:style-name="P37">80000</text:p>
          </table:table-cell>
          <table:table-cell table:style-name="Таблица1.A1" office:value-type="string">
            <text:p text:style-name="P13">квартира <text:span text:style-name="T23">(</text:span><text:span text:style-name="T22">пользование</text:span><text:span text:style-name="T23">)</text:span></text:p>
          </table:table-cell>
          <table:table-cell table:style-name="Таблица1.A1" office:value-type="string">
            <text:p text:style-name="P6"><text:span text:style-name="T11">49</text:span>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5">
          <table:table-cell table:style-name="Таблица1.B6" office:value-type="string">
            <text:p text:style-name="P4">1<text:span text:style-name="T22">1</text:span>. Кузьменк<text:span text:style-name="T5">о</text:span> А.П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43110">
            <text:p text:style-name="P51">443110</text:p>
          </table:table-cell>
          <table:table-cell table:style-name="Таблица1.A1" office:value-type="string">
            <text:p text:style-name="P6">Квартира (совместная)</text:p>
          </table:table-cell>
          <table:table-cell table:style-name="Таблица1.A1" office:value-type="string">
            <text:p text:style-name="P6">39,9</text:p>
            <text:p text:style-name="P6"/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Микроавтобус </text:p>
            <text:p text:style-name="P6"><text:s/>TOYOTA HACE</text:p>
          </table:table-cell>
        </table:table-row>
        <text:soft-page-break/>
        <table:table-row table:style-name="Таблица1.5">
          <table:table-cell table:style-name="Таблица1.A1" table:number-rows-spanned="4" office:value-type="string">
            <text:p text:style-name="P6">1<text:span text:style-name="T22">2</text:span>. Нелаев А.Д. 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59412">
            <text:p text:style-name="P66">359412</text:p>
          </table:table-cell>
          <table:table-cell table:style-name="Таблица1.A1" office:value-type="string">
            <text:p text:style-name="P6">Квартира (совместная)</text:p>
          </table:table-cell>
          <table:table-cell table:style-name="Таблица1.A1" office:value-type="string">
            <text:p text:style-name="P6">40,5</text:p>
            <text:p text:style-name="P6"/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Легковой автомобиль</text:p>
            <text:p text:style-name="P6">Москвич ИЖ 21251</text:p>
            <text:p text:style-name="P6">Легковой автомобиль</text:p>
            <text:p text:style-name="P6">HONDA FIT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43562">
            <text:p text:style-name="P35">43562</text:p>
          </table:table-cell>
          <table:table-cell table:style-name="Таблица1.A1" office:value-type="string">
            <text:p text:style-name="P6">Квартира (совместная)</text:p>
          </table:table-cell>
          <table:table-cell table:style-name="Таблица1.A1" office:value-type="string">
            <text:p text:style-name="P6">40,5</text:p>
            <text:p text:style-name="P6"/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35">нет</text:p>
          </table:table-cell>
          <table:table-cell table:style-name="Таблица1.A1" office:value-type="string">
            <text:p text:style-name="P6">Квартира (совместная)</text:p>
          </table:table-cell>
          <table:table-cell table:style-name="Таблица1.A1" office:value-type="string">
            <text:p text:style-name="P6">40,5</text:p>
            <text:p text:style-name="P6"/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35">нет</text:p>
          </table:table-cell>
          <table:table-cell table:style-name="Таблица1.A1" office:value-type="string">
            <text:p text:style-name="P6">Квартира (совместная)</text:p>
          </table:table-cell>
          <table:table-cell table:style-name="Таблица1.A1" office:value-type="string">
            <text:p text:style-name="P6">40,5</text:p>
            <text:p text:style-name="P6"/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5">
          <table:table-cell table:style-name="Таблица1.A1" table:number-rows-spanned="3" office:value-type="string">
            <text:p text:style-name="P6">1<text:span text:style-name="T22">3</text:span>. <text:span text:style-name="T6">Озеранский В.Г.</text:span>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18538">
            <text:p text:style-name="P67">18538</text:p>
          </table:table-cell>
          <table:table-cell table:style-name="Таблица1.A1" office:value-type="string">
            <text:p text:style-name="P17">Квартира (индивидуальная)</text:p>
            <text:p text:style-name="P5"><text:span text:style-name="T7">квартира </text:span><text:span text:style-name="T23">(</text:span><text:span text:style-name="T22">пользование</text:span><text:span text:style-name="T23">)</text:span></text:p>
          </table:table-cell>
          <table:table-cell table:style-name="Таблица1.A1" office:value-type="string">
            <text:p text:style-name="P19">29,8</text:p>
            <text:p text:style-name="P19"/>
            <text:p text:style-name="P19">60,2</text:p>
          </table:table-cell>
          <table:table-cell table:style-name="Таблица1.A1" office:value-type="string">
            <text:p text:style-name="P19">Россия</text:p>
            <text:p text:style-name="P19"/>
            <text:p text:style-name="P19">Россия</text:p>
          </table:table-cell>
          <table:table-cell table:style-name="Таблица1.G1" office:value-type="string">
            <text:p text:style-name="P68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21">супруга</text:p>
          </table:table-cell>
          <table:table-cell table:style-name="Таблица1.E6" office:value-type="float" office:value="391327">
            <text:p text:style-name="P67">391327</text:p>
          </table:table-cell>
          <table:table-cell table:style-name="Таблица1.B6" office:value-type="string">
            <text:p text:style-name="P17">Квартира (индивидуальная)</text:p>
          </table:table-cell>
          <table:table-cell table:style-name="Таблица1.E6" office:value-type="float" office:value="60.2">
            <text:p text:style-name="P19">60,2</text:p>
          </table:table-cell>
          <table:table-cell table:style-name="Таблица1.B6" office:value-type="string">
            <text:p text:style-name="P19">Россия</text:p>
          </table:table-cell>
          <table:table-cell table:style-name="Таблица1.G6" office:value-type="string">
            <text:p text:style-name="P68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21">дочь</text:p>
          </table:table-cell>
          <table:table-cell table:style-name="Таблица1.B6" office:value-type="string">
            <text:p text:style-name="P67">нет</text:p>
          </table:table-cell>
          <table:table-cell table:style-name="Таблица1.B6" office:value-type="string">
            <text:p text:style-name="P18">Квартира <text:span text:style-name="T23">(</text:span><text:span text:style-name="T22">пользование</text:span><text:span text:style-name="T23">)</text:span></text:p>
          </table:table-cell>
          <table:table-cell table:style-name="Таблица1.E6" office:value-type="float" office:value="60.2">
            <text:p text:style-name="P19">60,2</text:p>
          </table:table-cell>
          <table:table-cell table:style-name="Таблица1.B6" office:value-type="string">
            <text:p text:style-name="P19">Россия</text:p>
          </table:table-cell>
          <table:table-cell table:style-name="Таблица1.G6" office:value-type="string">
            <text:p text:style-name="P68">нет</text:p>
          </table:table-cell>
        </table:table-row>
        <table:table-row table:style-name="Таблица1.5">
          <table:table-cell table:style-name="Таблица1.A1" office:value-type="string">
            <text:p text:style-name="P6">1<text:span text:style-name="T22">4</text:span>. Черныш Е.А. <text:s/></text:p>
          </table:table-cell>
          <table:table-cell table:style-name="Таблица1.A1" office:value-type="string">
            <text:p text:style-name="P2">Ведущий специалист-эксперт (дознаватель)</text:p>
          </table:table-cell>
          <table:table-cell table:style-name="Таблица1.C3" office:value-type="float" office:value="336487">
            <text:p text:style-name="P47">336487</text:p>
          </table:table-cell>
          <table:table-cell table:style-name="Таблица1.A1" office:value-type="string">
            <text:p text:style-name="P6">квартира (индивидуальная)</text:p>
          </table:table-cell>
          <table:table-cell table:style-name="Таблица1.A1" office:value-type="string">
            <text:p text:style-name="P6">44,<text:span text:style-name="T14">2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5">
          <table:table-cell table:style-name="Таблица1.E24" table:number-rows-spanned="3" office:value-type="float" office:value="40985">
            <text:p text:style-name="P52">1<text:span text:style-name="T22">5</text:span>. Бакута Л.Н.</text:p>
          </table:table-cell>
          <table:table-cell table:style-name="Таблица1.B6" office:value-type="string">
            <text:p text:style-name="P44">Старший специалист 3 разряда</text:p>
          </table:table-cell>
          <table:table-cell table:style-name="Таблица1.E6" office:value-type="float" office:value="363944">
            <text:p text:style-name="P53">363944</text:p>
          </table:table-cell>
          <table:table-cell table:style-name="Таблица1.B6" office:value-type="string">
            <text:p text:style-name="P52">Квартира (совместная )</text:p>
          </table:table-cell>
          <table:table-cell table:style-name="Таблица1.E6" office:value-type="float" office:value="58.6">
            <text:p text:style-name="P52">58,6</text:p>
          </table:table-cell>
          <table:table-cell table:style-name="Таблица1.B6" office:value-type="string">
            <text:p text:style-name="P52">Россия</text:p>
          </table:table-cell>
          <table:table-cell table:style-name="Таблица1.G6" office:value-type="string">
            <text:p text:style-name="P52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53">супруг</text:p>
          </table:table-cell>
          <table:table-cell table:style-name="Таблица1.E6" office:value-type="float" office:value="230000">
            <text:p text:style-name="P53">230000</text:p>
          </table:table-cell>
          <table:table-cell table:style-name="Таблица1.B6" office:value-type="string">
            <text:p text:style-name="P52">Квартира (совместная)</text:p>
          </table:table-cell>
          <table:table-cell table:style-name="Таблица1.E6" office:value-type="float" office:value="58.6">
            <text:p text:style-name="P52">58,6</text:p>
          </table:table-cell>
          <table:table-cell table:style-name="Таблица1.B6" office:value-type="string">
            <text:p text:style-name="P52">Россия</text:p>
          </table:table-cell>
          <table:table-cell table:style-name="Таблица1.G6" office:value-type="string">
            <text:p text:style-name="P10"><text:span text:style-name="T16">Легковой автомобиль </text:span><text:span text:style-name="T2">NISSAN <text:s/>DATSYN</text:span>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53">дочь</text:p>
          </table:table-cell>
          <table:table-cell table:style-name="Таблица1.E6" office:value-type="float" office:value="11200">
            <text:p text:style-name="P53">11200</text:p>
          </table:table-cell>
          <table:table-cell table:style-name="Таблица1.B6" office:value-type="string">
            <text:p text:style-name="P20">квартира <text:span text:style-name="T23">(</text:span><text:span text:style-name="T22">пользование</text:span><text:span text:style-name="T23">)</text:span></text:p>
          </table:table-cell>
          <table:table-cell table:style-name="Таблица1.E6" office:value-type="float" office:value="58.6">
            <text:p text:style-name="P52">58,6</text:p>
          </table:table-cell>
          <table:table-cell table:style-name="Таблица1.B6" office:value-type="string">
            <text:p text:style-name="P52">Россия</text:p>
          </table:table-cell>
          <table:table-cell table:style-name="Таблица1.G6" office:value-type="string">
            <text:p text:style-name="P52">нет</text:p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73"><text:span text:style-name="T12">1</text:span><text:span text:style-name="T22">6</text:span><text:span text:style-name="T12">. Кулешова </text:span><text:span text:style-name="T13">Т.А.</text:span></text:p>
          </table:table-cell>
          <table:table-cell table:style-name="Таблица1.B6" office:value-type="string">
            <text:p text:style-name="P42">Старший специалист 3 разряда (депозит)</text:p>
          </table:table-cell>
          <table:table-cell table:style-name="Таблица1.E6" office:value-type="float" office:value="250924">
            <text:p text:style-name="P42">250924</text:p>
          </table:table-cell>
          <table:table-cell table:style-name="Таблица1.B6" office:value-type="string">
            <text:p text:style-name="P46">Квартира <text:s text:c="6"/>(общая долевая 1/4)</text:p>
          </table:table-cell>
          <table:table-cell table:style-name="Таблица1.E6" office:value-type="float" office:value="35.5">
            <text:p text:style-name="P45">35,5</text:p>
          </table:table-cell>
          <table:table-cell table:style-name="Таблица1.B6" office:value-type="string">
            <text:p text:style-name="P45">Россия</text:p>
          </table:table-cell>
          <table:table-cell table:style-name="Таблица1.G6" office:value-type="string">
            <text:p text:style-name="P45">нет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42">супруг</text:p>
          </table:table-cell>
          <table:table-cell table:style-name="Таблица1.E6" office:value-type="float" office:value="276604">
            <text:p text:style-name="P42">276604</text:p>
          </table:table-cell>
          <table:table-cell table:style-name="Таблица1.B6" office:value-type="string">
            <text:p text:style-name="P46">Квартира <text:s text:c="6"/>(общая долевая 1/4)</text:p>
          </table:table-cell>
          <table:table-cell table:style-name="Таблица1.E6" office:value-type="float" office:value="35.5">
            <text:p text:style-name="P45">35,5</text:p>
          </table:table-cell>
          <table:table-cell table:style-name="Таблица1.B6" office:value-type="string">
            <text:p text:style-name="P45">Россия</text:p>
          </table:table-cell>
          <table:table-cell table:style-name="Таблица1.G6" office:value-type="string">
            <text:p text:style-name="P45">нет</text:p>
          </table:table-cell>
        </table:table-row>
        <table:table-row table:style-name="Таблица1.5">
          <table:table-cell table:style-name="Таблица1.B6" table:number-rows-spanned="2" office:value-type="string">
            <text:p text:style-name="P74">1<text:span text:style-name="T22">7</text:span>. Чечина Ю.А.</text:p>
          </table:table-cell>
          <table:table-cell table:style-name="Таблица1.B6" office:value-type="string">
            <text:p text:style-name="P43">Старший специалист 3 разряда</text:p>
          </table:table-cell>
          <table:table-cell table:style-name="Таблица1.E6" office:value-type="float" office:value="266723">
            <text:p text:style-name="P48">266723</text:p>
          </table:table-cell>
          <table:table-cell table:style-name="Таблица1.B6" office:value-type="string">
            <text:p text:style-name="P50">Квартира (индивидуальная)</text:p>
          </table:table-cell>
          <table:table-cell table:style-name="Таблица1.E6" office:value-type="float" office:value="12.9">
            <text:p text:style-name="P49">12,9</text:p>
          </table:table-cell>
          <table:table-cell table:style-name="Таблица1.B6" office:value-type="string">
            <text:p text:style-name="P49">Россия</text:p>
          </table:table-cell>
          <table:table-cell table:style-name="Таблица1.G6" office:value-type="string">
            <text:p text:style-name="P49"><text:span text:style-name="T24">н</text:span>ет</text:p>
          </table:table-cell>
        </table:table-row>
        <table:table-row table:style-name="Таблица1.42">
          <table:covered-table-cell/>
          <table:table-cell table:style-name="Таблица1.B6" office:value-type="string">
            <text:p text:style-name="P48">супруг</text:p>
          </table:table-cell>
          <table:table-cell table:style-name="Таблица1.E6" office:value-type="float" office:value="752368">
            <text:p text:style-name="P48">752368</text:p>
          </table:table-cell>
          <table:table-cell table:style-name="Таблица1.B6" office:value-type="string">
            <text:p text:style-name="P50">Квартира <text:s text:c="6"/>(общая долевая 1/3)</text:p>
          </table:table-cell>
          <table:table-cell table:style-name="Таблица1.E6" office:value-type="float" office:value="67.4">
            <text:p text:style-name="P49">67,4</text:p>
          </table:table-cell>
          <table:table-cell table:style-name="Таблица1.B6" office:value-type="string">
            <text:p text:style-name="P49">Россия</text:p>
          </table:table-cell>
          <table:table-cell table:style-name="Таблица1.G6" office:value-type="string">
            <text:p text:style-name="P9">Легковой автомобиль </text:p>
            <text:p text:style-name="P62">MITSUBISHI <text:s/><text:span text:style-name="T15">LEGNUM</text:span></text:p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1:08:39.57</meta:creation-date>
    <dc:date>2012-05-05T15:13:49.87</dc:date>
    <meta:editing-duration>PT03H52M44S</meta:editing-duration>
    <meta:editing-cycles>37</meta:editing-cycles>
    <meta:generator>OpenOffice.org/3.2$Win32 OpenOffice.org_project/320m19$Build-9505</meta:generator>
    <meta:document-statistic meta:table-count="1" meta:image-count="0" meta:object-count="0" meta:page-count="4" meta:paragraph-count="277" meta:word-count="506" meta:character-count="3528"/>
  </office:meta>
</office:document-meta>
</file>