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1.93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7" style:family="table-row">
      <style:table-row-properties style:min-row-height="0.676cm" style:keep-together="true" fo:keep-together="auto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de9e1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de9e1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e9e1" officeooo:paragraph-rsid="000de9e1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rsid="000de9e1" officeooo:paragraph-rsid="000de9e1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de9e1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2e44f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a4dc7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cf06b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f4869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528a7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27aa50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e9e1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0de9e1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52c9" officeooo:paragraph-rsid="001552c9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1552c9" officeooo:paragraph-rsid="001552c9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2c8e17" officeooo:paragraph-rsid="002c8e17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28fb" officeooo:paragraph-rsid="001b28fb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281f" officeooo:paragraph-rsid="001c281f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260cb7" officeooo:paragraph-rsid="00260cb7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aa50" officeooo:paragraph-rsid="0027aa50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27f63b" officeooo:paragraph-rsid="0027f63b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03d7" officeooo:paragraph-rsid="002803d7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8a09" officeooo:paragraph-rsid="00168a09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af997" officeooo:paragraph-rsid="002af997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f06b" officeooo:paragraph-rsid="001cf06b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1cf06b" officeooo:paragraph-rsid="001cf06b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e33af" officeooo:paragraph-rsid="001e33af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982a" officeooo:paragraph-rsid="0024982a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4982a" officeooo:paragraph-rsid="0024982a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4869" officeooo:paragraph-rsid="001f4869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fc5e" officeooo:paragraph-rsid="0019fc5e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9fc5e" officeooo:paragraph-rsid="0019fc5e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7f28" officeooo:paragraph-rsid="001a7f28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201027" officeooo:paragraph-rsid="00201027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f8d6" officeooo:paragraph-rsid="0021f8d6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21f8d6" officeooo:paragraph-rsid="0021f8d6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412f" officeooo:paragraph-rsid="0018412f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18412f" officeooo:paragraph-rsid="0018412f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fd85" officeooo:paragraph-rsid="0010fd85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12e44f" officeooo:paragraph-rsid="0012e44f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b44a" officeooo:paragraph-rsid="0022b44a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3a5c" officeooo:paragraph-rsid="00233a5c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e0b5" officeooo:paragraph-rsid="0023e0b5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3e0b5" officeooo:paragraph-rsid="0023e0b5" style:font-size-asian="12pt" style:font-size-complex="12pt"/>
    </style:style>
    <style:style style:name="P45" style:family="paragraph" style:parent-style-name="Standard">
      <style:text-properties style:font-name="Times New Roman" fo:font-size="12pt" officeooo:rsid="002dd7bd" officeooo:paragraph-rsid="002dd7bd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2dd7bd" officeooo:paragraph-rsid="002dd7bd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fo:language="ru" fo:country="RU" officeooo:rsid="000de9e1" officeooo:paragraph-rsid="000de9e1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68a09" officeooo:paragraph-rsid="00168a09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8412f" officeooo:paragraph-rsid="0018412f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4b38d" officeooo:paragraph-rsid="0014b38d" style:font-size-asian="12pt" style:font-size-complex="12pt"/>
    </style:style>
    <style:style style:name="P51" style:family="paragraph" style:parent-style-name="Standard">
      <style:text-properties style:font-name="Times New Roman" fo:font-size="12pt" fo:language="en" fo:country="US" officeooo:paragraph-rsid="000de9e1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60cb7" officeooo:paragraph-rsid="00260cb7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fo:language="en" fo:country="US" officeooo:rsid="0027aa50" officeooo:paragraph-rsid="0027aa50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a7f28" officeooo:paragraph-rsid="001a7f28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2e44f" officeooo:paragraph-rsid="0012e44f" style:font-size-asian="12pt" style:font-size-complex="12pt"/>
    </style:style>
    <style:style style:name="P5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de9e1" style:font-size-asian="12pt" style:font-size-complex="12pt"/>
    </style:style>
    <style:style style:name="P5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de9e1" style:font-size-asian="12pt" style:font-size-complex="12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0de9e1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30f839" officeooo:paragraph-rsid="0030f839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e9e1" officeooo:paragraph-rsid="003286fc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286fc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42c8c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45317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paragraph-rsid="000de9e1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paragraph-rsid="003286fc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paragraph-rsid="00342c8c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86fc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42c8c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19fc5e" officeooo:paragraph-rsid="0019fc5e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fo:language="ru" fo:country="RU" officeooo:rsid="000de9e1" officeooo:paragraph-rsid="000de9e1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3286fc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de9e1"/>
    </style:style>
    <style:style style:name="T3" style:family="text">
      <style:text-properties fo:language="en" fo:country="US" officeooo:rsid="001a4dc7"/>
    </style:style>
    <style:style style:name="T4" style:family="text">
      <style:text-properties fo:language="en" fo:country="US" officeooo:rsid="001f4869"/>
    </style:style>
    <style:style style:name="T5" style:family="text">
      <style:text-properties fo:language="en" fo:country="US" officeooo:rsid="002528a7"/>
    </style:style>
    <style:style style:name="T6" style:family="text">
      <style:text-properties fo:language="en" fo:country="US" officeooo:rsid="0027aa50"/>
    </style:style>
    <style:style style:name="T7" style:family="text">
      <style:text-properties fo:language="en" fo:country="US" officeooo:rsid="003286fc"/>
    </style:style>
    <style:style style:name="T8" style:family="text">
      <style:text-properties officeooo:rsid="000de9e1"/>
    </style:style>
    <style:style style:name="T9" style:family="text">
      <style:text-properties officeooo:rsid="0012e44f"/>
    </style:style>
    <style:style style:name="T10" style:family="text">
      <style:text-properties officeooo:rsid="0019fc5e"/>
    </style:style>
    <style:style style:name="T11" style:family="text">
      <style:text-properties officeooo:rsid="001a4dc7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a7f28"/>
    </style:style>
    <style:style style:name="T14" style:family="text">
      <style:text-properties officeooo:rsid="001b28fb"/>
    </style:style>
    <style:style style:name="T15" style:family="text">
      <style:text-properties officeooo:rsid="001beb34"/>
    </style:style>
    <style:style style:name="T16" style:family="text">
      <style:text-properties officeooo:rsid="001cf06b"/>
    </style:style>
    <style:style style:name="T17" style:family="text">
      <style:text-properties officeooo:rsid="001e33af"/>
    </style:style>
    <style:style style:name="T18" style:family="text">
      <style:text-properties officeooo:rsid="001f4869"/>
    </style:style>
    <style:style style:name="T19" style:family="text">
      <style:text-properties officeooo:rsid="00201027"/>
    </style:style>
    <style:style style:name="T20" style:family="text">
      <style:text-properties officeooo:rsid="0022b44a"/>
    </style:style>
    <style:style style:name="T21" style:family="text">
      <style:text-properties officeooo:rsid="002528a7"/>
    </style:style>
    <style:style style:name="T22" style:family="text">
      <style:text-properties officeooo:rsid="0027aa50"/>
    </style:style>
    <style:style style:name="T23" style:family="text">
      <style:text-properties officeooo:rsid="003286fc"/>
    </style:style>
    <style:style style:name="T24" style:family="text">
      <style:text-properties officeooo:rsid="00342c8c"/>
    </style:style>
    <style:style style:name="T25" style:family="text">
      <style:text-properties officeooo:rsid="00345317"/>
    </style:style>
    <style:style style:name="T26" style:family="text">
      <style:text-properties style:font-name="Times New Roman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6">Сведения </text:span></text:p>
      <text:p text:style-name="P1">о доходах, об имуществе и обязательствах имущественного характера лиц, замещающих должности </text:p>
      <text:p text:style-name="P1">в ОСП по Пограничному району <text:s/>Управления ФССП по Приморскому краю </text:p>
      <text:p text:style-name="P1">и членов их семей за период с 1 января 201<text:span text:style-name="T2">1 </text:span>года по 31 декабря 201<text:span text:style-name="T2">1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6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57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47">1. Расков В.В.</text:p>
          </table:table-cell>
          <table:table-cell table:style-name="Таблица1.A3" office:value-type="string">
            <text:p text:style-name="P3">Начальник отдела-старший судебный пристав</text:p>
          </table:table-cell>
          <table:table-cell table:style-name="Таблица1.C3" office:value-type="float" office:value="615502">
            <text:p text:style-name="P61"><text:span text:style-name="T23">615502</text:span></text:p>
          </table:table-cell>
          <table:table-cell table:style-name="Таблица1.A3" office:value-type="string">
            <text:p text:style-name="P65"><text:span text:style-name="T23">Гараж (индивидуальная)</text:span></text:p>
            <text:p text:style-name="P65"><text:span text:style-name="T23">жилой дом <text:s/>(пользование)</text:span></text:p>
          </table:table-cell>
          <table:table-cell table:style-name="Таблица1.E3" office:value-type="float" office:value="24">
            <text:p text:style-name="P65"><text:span text:style-name="T23">24,0</text:span></text:p>
          </table:table-cell>
          <table:table-cell table:style-name="Таблица1.A3" office:value-type="string">
            <text:p text:style-name="P65"><text:span text:style-name="T23">Россия</text:span></text:p>
            <text:p text:style-name="P65"><text:span text:style-name="T23"/></text:p>
            <text:p text:style-name="P65"><text:span text:style-name="T23">Россия</text:span></text:p>
          </table:table-cell>
          <table:table-cell table:style-name="Таблица1.G3" office:value-type="string">
            <text:p text:style-name="P67"><text:span text:style-name="T23">Легковой автомобиль </text:span><text:span text:style-name="T7">NISSAN SERENA</text:span></text:p>
            <text:p text:style-name="P71"><text:span text:style-name="T23">водный транспорт </text:span></text:p>
            <text:p text:style-name="P71"><text:span text:style-name="T23">Катер АМУР-Д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0"><text:span text:style-name="T23">супруга</text:span></text:p>
          </table:table-cell>
          <table:table-cell table:style-name="Таблица1.C3" office:value-type="float" office:value="180000">
            <text:p text:style-name="P61"><text:span text:style-name="T23">180000</text:span></text:p>
          </table:table-cell>
          <table:table-cell table:style-name="Таблица1.A3" office:value-type="string">
            <text:p text:style-name="P66"><text:span text:style-name="T24">Жилой дом (пользо­вание)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6"><text:span text:style-name="T24">Россия</text:span></text:p>
          </table:table-cell>
          <table:table-cell table:style-name="Таблица1.G3" office:value-type="string">
            <text:p text:style-name="P68"><text:span text:style-name="T24">нет</text:span></text:p>
          </table:table-cell>
        </table:table-row>
        <table:table-row table:style-name="Таблица1.3">
          <table:table-cell table:style-name="Таблица1.A3" office:value-type="string">
            <text:p text:style-name="P5">2.<text:span text:style-name="T1"> </text:span>Ташлыкова Т.П.</text:p>
          </table:table-cell>
          <table:table-cell table:style-name="Таблица1.A3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3" office:value-type="float" office:value="430342">
            <text:p text:style-name="P14">430342</text:p>
          </table:table-cell>
          <table:table-cell table:style-name="Таблица1.A3" office:value-type="string">
            <text:p text:style-name="P5">земельный участок под жилищное строительство (индивидуальная)</text:p>
            <text:p text:style-name="P15">квартира (пользование)</text:p>
          </table:table-cell>
          <table:table-cell table:style-name="Таблица1.A3" office:value-type="string">
            <text:p text:style-name="P5">643,0</text:p>
            <text:p text:style-name="P5"/>
            <text:p text:style-name="P5"/>
            <text:p text:style-name="P5"/>
            <text:p text:style-name="P16">51,0</text:p>
          </table:table-cell>
          <table:table-cell table:style-name="Таблица1.A3" office:value-type="string">
            <text:p text:style-name="P5">Россия</text:p>
            <text:p text:style-name="P5"/>
            <text:p text:style-name="P5"/>
            <text:p text:style-name="P5"/>
            <text:p text:style-name="P15">Россия</text:p>
          </table:table-cell>
          <table:table-cell table:style-name="Таблица1.G3" office:value-type="string">
            <text:p text:style-name="P12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5">3.Маслов Е.А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3" office:value-type="float" office:value="394037">
            <text:p text:style-name="P17">394037</text:p>
          </table:table-cell>
          <table:table-cell table:style-name="Таблица1.A3" office:value-type="string">
            <text:p text:style-name="P12">Квартира <text:s text:c="6"/>(<text:span text:style-name="T14">общая </text:span>долевая 1/2)</text:p>
          </table:table-cell>
          <table:table-cell table:style-name="Таблица1.A3" office:value-type="string">
            <text:p text:style-name="P12">50,4</text:p>
          </table:table-cell>
          <table:table-cell table:style-name="Таблица1.A3" office:value-type="string">
            <text:p text:style-name="P12">Россия</text:p>
          </table:table-cell>
          <table:table-cell table:style-name="Таблица1.G3" office:value-type="string">
            <text:p text:style-name="P12">Легковой автомобиль </text:p>
            <text:p text:style-name="P12"><text:span text:style-name="T1">TOYOTA</text:span> <text:span text:style-name="T1">IPSUM</text:span></text:p>
            <text:p text:style-name="P12">Грузовой автомобиль</text:p>
            <text:p text:style-name="P12"><text:span text:style-name="T1">TOYOTA</text:span> <text:span text:style-name="T1">TOWN ACE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7" office:value-type="float" office:value="204141">
            <text:p text:style-name="P17">204141</text:p>
          </table:table-cell>
          <table:table-cell table:style-name="Таблица1.A1" office:value-type="string">
            <text:p text:style-name="P12">Квартира <text:s text:c="6"/>(<text:span text:style-name="T15">пользование</text:span>)</text:p>
          </table:table-cell>
          <table:table-cell table:style-name="Таблица1.A1" office:value-type="string">
            <text:p text:style-name="P12">50,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18">нет</text:p>
          </table:table-cell>
          <table:table-cell table:style-name="Таблица1.A1" office:value-type="string">
            <text:p text:style-name="P12">Квартира <text:s text:c="6"/>(<text:span text:style-name="T15">пользование</text:span>)</text:p>
          </table:table-cell>
          <table:table-cell table:style-name="Таблица1.A1" office:value-type="string">
            <text:p text:style-name="P12">50,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6" table:number-rows-spanned="4" office:value-type="string">
            <text:p text:style-name="P5">4. Атаманчук Е.В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7" office:value-type="float" office:value="345622">
            <text:p text:style-name="P52">345622</text:p>
          </table:table-cell>
          <table:table-cell table:style-name="Таблица1.A1" office:value-type="string">
            <text:p text:style-name="P19">Жилой дом <text:s text:c="3"/>(общая долевая 1/3)</text:p>
            <text:p text:style-name="P19">земельный участок </text:p>
            <text:p text:style-name="P19">(общая долевая 1/3)</text:p>
          </table:table-cell>
          <table:table-cell table:style-name="Таблица1.A1" office:value-type="string">
            <text:p text:style-name="P19">38,4</text:p>
            <text:p text:style-name="P19"/>
            <text:p text:style-name="P19">718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19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7" office:value-type="float" office:value="4080">
            <text:p text:style-name="P20">4080</text:p>
          </table:table-cell>
          <table:table-cell table:style-name="Таблица1.A1" office:value-type="string">
            <text:p text:style-name="P21">1/3 Жилого дома (пользование)</text:p>
          </table:table-cell>
          <table:table-cell table:style-name="Таблица1.C7" office:value-type="float" office:value="38.4">
            <text:p text:style-name="P21">38,4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11"><text:span text:style-name="T22">Легковой автомобиль </text:span><text:span text:style-name="T6">NISAN CEDRIC</text:span></text:p>
            <text:p text:style-name="P53">NISSAN MARCH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22">нет</text:p>
          </table:table-cell>
          <table:table-cell table:style-name="Таблица1.A1" office:value-type="string">
            <text:p text:style-name="P21">1/3 Жилого дома (пользование)</text:p>
          </table:table-cell>
          <table:table-cell table:style-name="Таблица1.C7" office:value-type="float" office:value="38.4">
            <text:p text:style-name="P21">38,4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22">нет</text:p>
          </table:table-cell>
          <table:table-cell table:style-name="Таблица1.A1" office:value-type="string">
            <text:p text:style-name="P21">1/3 Жилого дома (пользование)</text:p>
          </table:table-cell>
          <table:table-cell table:style-name="Таблица1.C7" office:value-type="float" office:value="38.4">
            <text:p text:style-name="P21">38,4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6" table:number-rows-spanned="3" office:value-type="string">
            <text:p text:style-name="P5">5. Аплачкина Ю.Б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7" office:value-type="float" office:value="304178">
            <text:p text:style-name="P23">304178</text:p>
          </table:table-cell>
          <table:table-cell table:style-name="Таблица1.A1" office:value-type="string">
            <text:p text:style-name="P24">Жилой дом (пользование)</text:p>
          </table:table-cell>
          <table:table-cell table:style-name="Таблица1.E13" office:value-type="float" office:value="70">
            <text:p text:style-name="P24">70,0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7" office:value-type="float" office:value="207000">
            <text:p text:style-name="P23">207000</text:p>
          </table:table-cell>
          <table:table-cell table:style-name="Таблица1.A1" office:value-type="string">
            <text:p text:style-name="P24">Жилой дом (пользование)</text:p>
          </table:table-cell>
          <table:table-cell table:style-name="Таблица1.E13" office:value-type="float" office:value="70">
            <text:p text:style-name="P24">70,0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12">Легковой автомобиль <text:s/>HON<text:span text:style-name="T1">DA ODYSSEY</text:span></text:p>
            <text:p text:style-name="P13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48">нет</text:p>
          </table:table-cell>
          <table:table-cell table:style-name="Таблица1.A1" office:value-type="string">
            <text:p text:style-name="P24">Жилой дом (пользование)</text:p>
          </table:table-cell>
          <table:table-cell table:style-name="Таблица1.E13" office:value-type="float" office:value="70">
            <text:p text:style-name="P24">70,0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1" office:value-type="string">
            <text:p text:style-name="P4">6. Бледнова В.А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7" office:value-type="float" office:value="80262">
            <text:p text:style-name="P25">80262</text:p>
          </table:table-cell>
          <table:table-cell table:style-name="Таблица1.A1" office:value-type="string">
            <text:p text:style-name="P8"><text:span text:style-name="T16">Квартира <text:s text:c="6"/>(общая долевая 1/</text:span><text:span text:style-name="T17">4</text:span><text:span text:style-name="T16">)</text:span></text:p>
          </table:table-cell>
          <table:table-cell table:style-name="Таблица1.E13" office:value-type="float" office:value="56">
            <text:p text:style-name="P26">56,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5"><text:span text:style-name="T8">7</text:span>. Жугина И.С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3" office:value-type="float" office:value="282074">
            <text:p text:style-name="P28">282074</text:p>
          </table:table-cell>
          <table:table-cell table:style-name="Таблица1.A3" office:value-type="string">
            <text:p text:style-name="P29">Квартира (пользование)</text:p>
          </table:table-cell>
          <table:table-cell table:style-name="Таблица1.C3" office:value-type="float" office:value="58.3">
            <text:p text:style-name="P29">58,3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3" office:value-type="string">
            <text:p text:style-name="P29">супруг</text:p>
          </table:table-cell>
          <table:table-cell table:style-name="Таблица1.C3" office:value-type="float" office:value="397612">
            <text:p text:style-name="P28">397612</text:p>
          </table:table-cell>
          <table:table-cell table:style-name="Таблица1.A3" office:value-type="string">
            <text:p text:style-name="P29">Квартира (индивидуальная)</text:p>
          </table:table-cell>
          <table:table-cell table:style-name="Таблица1.C3" office:value-type="float" office:value="58.3">
            <text:p text:style-name="P29">58,3</text:p>
          </table:table-cell>
          <table:table-cell table:style-name="Таблица1.A3" office:value-type="string">
            <text:p text:style-name="P29">Россия</text:p>
          </table:table-cell>
          <table:table-cell table:style-name="Таблица1.G3" office:value-type="string">
            <text:p text:style-name="P10"><text:span text:style-name="T21">Легковой автомобиль </text:span><text:span text:style-name="T5">SUBARU FORESTER</text:span></text:p>
          </table:table-cell>
        </table:table-row>
        <table:table-row table:style-name="Таблица1.7">
          <table:table-cell table:style-name="Таблица1.A1" office:value-type="string">
            <text:p text:style-name="P5"><text:span text:style-name="T8">8.</text:span> Ульянова Н.В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7" office:value-type="float" office:value="395103">
            <text:p text:style-name="P30">395103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57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6" table:number-rows-spanned="3" office:value-type="string">
            <text:p text:style-name="P5"><text:span text:style-name="T8">9</text:span>. Афонин А.Н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7" office:value-type="float" office:value="344172">
            <text:p text:style-name="P31">344172</text:p>
          </table:table-cell>
          <table:table-cell table:style-name="Таблица1.A1" office:value-type="string">
            <text:p text:style-name="P32">Жилой дом (пользование)</text:p>
          </table:table-cell>
          <table:table-cell table:style-name="Таблица1.C7" office:value-type="float" office:value="57.2">
            <text:p text:style-name="P32">57,2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7"><text:span text:style-name="T11">Легковой автомобиль </text:span><text:span text:style-name="T3">NISSAN <text:s text:c="2"/>RNESSA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7" office:value-type="float" office:value="340925">
            <text:p text:style-name="P54">340925</text:p>
          </table:table-cell>
          <table:table-cell table:style-name="Таблица1.A1" office:value-type="string">
            <text:p text:style-name="P5">Приусадебный участок (индивидуальная) Дом (индивидуальная)</text:p>
            <text:p text:style-name="P13">Квартира <text:s text:c="6"/>(<text:span text:style-name="T13">общая </text:span><text:span text:style-name="T12">долевая</text:span> 1/3)</text:p>
          </table:table-cell>
          <table:table-cell table:style-name="Таблица1.A1" office:value-type="string">
            <text:p text:style-name="P5">1107,0 </text:p>
            <text:p text:style-name="P13"/>
            <text:p text:style-name="P13"/>
            <text:p text:style-name="P13">57,2</text:p>
            <text:p text:style-name="P13"/>
            <text:p text:style-name="P13">62,4</text:p>
          </table:table-cell>
          <table:table-cell table:style-name="Таблица1.A1" office:value-type="string">
            <text:p text:style-name="P5">Россия</text:p>
            <text:p text:style-name="P13"/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33">нет</text:p>
          </table:table-cell>
          <table:table-cell table:style-name="Таблица1.A1" office:value-type="string">
            <text:p text:style-name="P32">Жилой дом (пользование)</text:p>
            <text:p text:style-name="P32"/>
          </table:table-cell>
          <table:table-cell table:style-name="Таблица1.C7" office:value-type="float" office:value="57.2">
            <text:p text:style-name="P32">57,2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5">нет</text:p>
          </table:table-cell>
        </table:table-row>
        <text:soft-page-break/>
        <table:table-row table:style-name="Таблица1.7">
          <table:table-cell table:style-name="Таблица1.A6" table:number-rows-spanned="2" office:value-type="string">
            <text:p text:style-name="P5">1<text:span text:style-name="T8">0</text:span>.Даутов В.З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7" office:value-type="float" office:value="742051">
            <text:p text:style-name="P30">742051</text:p>
          </table:table-cell>
          <table:table-cell table:style-name="Таблица1.A1" office:value-type="string">
            <text:p text:style-name="P5">Квартира <text:s text:c="4"/>(<text:span text:style-name="T19">пользование</text:span>)</text:p>
            <text:p text:style-name="P13"/>
          </table:table-cell>
          <table:table-cell table:style-name="Таблица1.C7" office:value-type="float" office:value="57.6">
            <text:p text:style-name="P34">57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<text:span text:style-name="T18">Легковой автомобиль </text:span><text:span text:style-name="T4">NISSAN TIIDA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35">нет</text:p>
          </table:table-cell>
          <table:table-cell table:style-name="Таблица1.A1" office:value-type="string">
            <text:p text:style-name="P5">Квартира <text:s text:c="4"/>(<text:span text:style-name="T19">пользование</text:span>)</text:p>
            <text:p text:style-name="P13"/>
          </table:table-cell>
          <table:table-cell table:style-name="Таблица1.C7" office:value-type="float" office:value="40.7">
            <text:p text:style-name="P36">40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6" table:number-rows-spanned="2" office:value-type="string">
            <text:p text:style-name="P5">1<text:span text:style-name="T8">1</text:span>. Малеванный В.П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7" office:value-type="float" office:value="477962">
            <text:p text:style-name="P37">477962</text:p>
          </table:table-cell>
          <table:table-cell table:style-name="Таблица1.A1" office:value-type="string">
            <text:p text:style-name="P38">Жилой дом (пользование)</text:p>
          </table:table-cell>
          <table:table-cell table:style-name="Таблица1.C7" office:value-type="float" office:value="68.5">
            <text:p text:style-name="P38">68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Микроавтобус</text:p>
            <text:p text:style-name="P13">М<text:span text:style-name="T1">ITSUBISHI</text:span>-<text:span text:style-name="T1">DELIKA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7" office:value-type="float" office:value="450000">
            <text:p text:style-name="P49">450000</text:p>
          </table:table-cell>
          <table:table-cell table:style-name="Таблица1.A1" office:value-type="string">
            <text:p text:style-name="P5">жилой дом (индивидуальная)</text:p>
            <text:p text:style-name="P13">Земельный участок</text:p>
            <text:p text:style-name="P13">(индивидуальная)</text:p>
          </table:table-cell>
          <table:table-cell table:style-name="Таблица1.A1" office:value-type="string">
            <text:p text:style-name="P5">68,5</text:p>
            <text:p text:style-name="P13"/>
            <text:p text:style-name="P13">400</text:p>
          </table:table-cell>
          <table:table-cell table:style-name="Таблица1.A1" office:value-type="string">
            <text:p text:style-name="P5">Россия</text:p>
            <text:p text:style-name="P13"/>
            <text:p text:style-name="P1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6" table:number-rows-spanned="3" office:value-type="string">
            <text:p text:style-name="P5">1<text:span text:style-name="T8">2</text:span>. Мулюков А.В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7" office:value-type="float" office:value="344904">
            <text:p text:style-name="P39">344904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49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2">Легковой автомобиль </text:p>
            <text:p text:style-name="P51">MITSUBISHI PAJERO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7" office:value-type="float" office:value="455525">
            <text:p text:style-name="P55">455525</text:p>
          </table:table-cell>
          <table:table-cell table:style-name="Таблица1.A1" office:value-type="string">
            <text:p text:style-name="P40">Квартира (пользование)</text:p>
          </table:table-cell>
          <table:table-cell table:style-name="Таблица1.C7" office:value-type="float" office:value="52.5">
            <text:p text:style-name="P40">52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50">нет</text:p>
          </table:table-cell>
          <table:table-cell table:style-name="Таблица1.A1" office:value-type="string">
            <text:p text:style-name="P40">Квартира (пользование)</text:p>
          </table:table-cell>
          <table:table-cell table:style-name="Таблица1.C7" office:value-type="float" office:value="52.5">
            <text:p text:style-name="P40">52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6" table:number-rows-spanned="3" office:value-type="string">
            <text:p text:style-name="P5">1<text:span text:style-name="T8">3</text:span>. Сигутин Д.А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7" office:value-type="float" office:value="332037">
            <text:p text:style-name="P41">332037</text:p>
          </table:table-cell>
          <table:table-cell table:style-name="Таблица1.A1" office:value-type="string">
            <text:p text:style-name="P40">Квартира (пользование)</text:p>
          </table:table-cell>
          <table:table-cell table:style-name="Таблица1.A1" office:value-type="string">
            <text:p text:style-name="P6"><text:span text:style-name="T20">49</text:span><text:span text:style-name="T9">,5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7" office:value-type="float" office:value="133601">
            <text:p text:style-name="P42">133601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38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43">нет</text:p>
          </table:table-cell>
          <table:table-cell table:style-name="Таблица1.A1" office:value-type="string">
            <text:p text:style-name="P40">Квартира (пользование)</text:p>
          </table:table-cell>
          <table:table-cell table:style-name="Таблица1.C7" office:value-type="float" office:value="38.6">
            <text:p text:style-name="P44">38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1" office:value-type="string">
            <text:p text:style-name="P5">1<text:span text:style-name="T8">4</text:span>. Скороход А.Ю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7" office:value-type="float" office:value="359096">
            <text:p text:style-name="P31">359096</text:p>
          </table:table-cell>
          <table:table-cell table:style-name="Таблица1.A1" office:value-type="string">
            <text:p text:style-name="P5">Земельный участок</text:p>
            <text:p text:style-name="P13">(индивидуальная)</text:p>
            <text:p text:style-name="P45">жилой дом (пользование)</text:p>
          </table:table-cell>
          <table:table-cell table:style-name="Таблица1.A1" office:value-type="string">
            <text:p text:style-name="P5">19,3 га</text:p>
            <text:p text:style-name="P5"/>
            <text:p text:style-name="P59">30,0</text:p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46">Россия</text:p>
          </table:table-cell>
          <table:table-cell table:style-name="Таблица1.G1" office:value-type="string">
            <text:p text:style-name="P12"><text:span text:style-name="T10">Грузовой </text:span>автомобиль</text:p>
            <text:p text:style-name="P13"><text:span text:style-name="T1">TOYOTA</text:span> <text:span text:style-name="T1">TOWN ACE</text:span>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5"><text:span text:style-name="T1">1</text:span><text:span text:style-name="T2">5</text:span>. Боксорн Н.А.</text:p>
          </table:table-cell>
          <table:table-cell table:style-name="Таблица1.A1" office:value-type="string">
            <text:p text:style-name="P5">Ведущий специалист-эксперт (дознаватель)</text:p>
          </table:table-cell>
          <table:table-cell table:style-name="Таблица1.C7" office:value-type="float" office:value="358941">
            <text:p text:style-name="P62"><text:span text:style-name="T24">358941</text:span></text:p>
          </table:table-cell>
          <table:table-cell table:style-name="Таблица1.A1" office:value-type="string">
            <text:p text:style-name="P66"><text:span text:style-name="T24">Квартира (пользование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6"><text:span text:style-name="T24">Россия</text:span>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3" office:value-type="string">
            <text:p text:style-name="P66"><text:span text:style-name="T24">супруг</text:span></text:p>
          </table:table-cell>
          <table:table-cell table:style-name="Таблица1.C3" office:value-type="float" office:value="248573">
            <text:p text:style-name="P63"><text:span text:style-name="T25">248573</text:span></text:p>
          </table:table-cell>
          <table:table-cell table:style-name="Таблица1.A3" office:value-type="string">
            <text:p text:style-name="P66"><text:span text:style-name="T24">Квартира (пользование)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6"><text:span text:style-name="T24">Россия</text:span></text:p>
          </table:table-cell>
          <table:table-cell table:style-name="Таблица1.G3" office:value-type="string">
            <text:p text:style-name="P5">не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5:56:12.07</meta:creation-date>
    <dc:date>2012-05-02T14:50:45.35</dc:date>
    <meta:editing-duration>PT05H14M18S</meta:editing-duration>
    <meta:editing-cycles>35</meta:editing-cycles>
    <meta:generator>OpenOffice.org/3.2$Win32 OpenOffice.org_project/320m19$Build-9505</meta:generator>
    <meta:document-statistic meta:table-count="1" meta:image-count="0" meta:object-count="0" meta:page-count="3" meta:paragraph-count="253" meta:word-count="494" meta:character-count="3541"/>
  </office:meta>
</office:document-meta>
</file>