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526cm"/>
    </style:style>
    <style:style style:name="Таблица1.C" style:family="table-column">
      <style:table-column-properties style:column-width="3.729cm"/>
    </style:style>
    <style:style style:name="Таблица1.D" style:family="table-column">
      <style:table-column-properties style:column-width="4.023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5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91cm" style:keep-together="true" fo:keep-together="auto"/>
    </style:style>
    <style:style style:name="Таблица1.5" style:family="table-row">
      <style:table-row-properties style:min-row-height="1.513cm" style:keep-together="true" fo:keep-together="auto"/>
    </style:style>
    <style:style style:name="Таблица1.6" style:family="table-row">
      <style:table-row-properties style:min-row-height="1.455cm" style:keep-together="true" fo:keep-together="auto"/>
    </style:style>
    <style:style style:name="Таблица1.7" style:family="table-row">
      <style:table-row-properties style:min-row-height="1.147cm" style:keep-together="true" fo:keep-together="auto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0.988cm" style:keep-together="true" fo:keep-together="auto"/>
    </style:style>
    <style:style style:name="Таблица1.13" style:family="table-row">
      <style:table-row-properties style:min-row-height="0.981cm" style:keep-together="true" fo:keep-together="auto"/>
    </style:style>
    <style:style style:name="Таблица1.14" style:family="table-row">
      <style:table-row-properties style:min-row-height="0.72cm" style:keep-together="true" fo:keep-together="auto"/>
    </style:style>
    <style:style style:name="Таблица1.15" style:family="table-row">
      <style:table-row-properties style:min-row-height="1.244cm" style:keep-together="true" fo:keep-together="auto"/>
    </style:style>
    <style:style style:name="Таблица1.16" style:family="table-row">
      <style:table-row-properties style:min-row-height="0.711cm" style:keep-together="true" fo:keep-together="auto"/>
    </style:style>
    <style:style style:name="Таблица1.17" style:family="table-row">
      <style:table-row-properties style:min-row-height="0.723cm" style:keep-together="true" fo:keep-together="auto"/>
    </style:style>
    <style:style style:name="Таблица1.18" style:family="table-row">
      <style:table-row-properties style:min-row-height="0.732cm" style:keep-together="true" fo:keep-together="auto"/>
    </style:style>
    <style:style style:name="Таблица1.22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4ec5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4ec5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8c94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c4ec5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4ec5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76a7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012b8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d08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0062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a1c1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3f3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fb9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e5b4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a481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671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c4ec5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c4ec5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c8c94" officeooo:paragraph-rsid="000c8c94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76a7" officeooo:paragraph-rsid="000e76a7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684e" officeooo:paragraph-rsid="000f684e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684e" officeooo:paragraph-rsid="000f684e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10e5" officeooo:paragraph-rsid="002910e5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10e5" officeooo:paragraph-rsid="002910e5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c642" officeooo:paragraph-rsid="0027c642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76d3" officeooo:paragraph-rsid="002a76d3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76d3" officeooo:paragraph-rsid="002a76d3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e5b4" officeooo:paragraph-rsid="0025e5b4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3f32" officeooo:paragraph-rsid="001f3f32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1f3f32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5387" officeooo:paragraph-rsid="00205387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12b8" officeooo:paragraph-rsid="001012b8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12b8" officeooo:paragraph-rsid="001012b8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012b8" officeooo:paragraph-rsid="001012b8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1d080" officeooo:paragraph-rsid="0011d080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d080" officeooo:paragraph-rsid="0011d080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43e6" officeooo:paragraph-rsid="001243e6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43e6" officeooo:paragraph-rsid="001243e6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1243e6" officeooo:paragraph-rsid="001243e6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d80f" officeooo:paragraph-rsid="0012d80f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b000" officeooo:paragraph-rsid="0014b000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0062" officeooo:paragraph-rsid="00120062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207d" officeooo:paragraph-rsid="0012207d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fb9b" officeooo:paragraph-rsid="0020fb9b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70eb" officeooo:paragraph-rsid="002270eb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36dd" officeooo:paragraph-rsid="002436dd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a1c1" officeooo:paragraph-rsid="0017a1c1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1320" officeooo:paragraph-rsid="00191320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4e49" officeooo:paragraph-rsid="001a4e49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ff13" officeooo:paragraph-rsid="001dff13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f13" officeooo:paragraph-rsid="001dff13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2a47" officeooo:paragraph-rsid="001f2a47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a481" officeooo:paragraph-rsid="002aa481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aa481" officeooo:paragraph-rsid="002aa481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a481" officeooo:paragraph-rsid="002aa481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c672" officeooo:paragraph-rsid="002bc672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f23e" officeooo:paragraph-rsid="0017f23e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c53d" officeooo:paragraph-rsid="002dc53d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c53d" officeooo:paragraph-rsid="002dc53d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660f" officeooo:paragraph-rsid="002d660f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68f1" officeooo:paragraph-rsid="002d68f1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6714" officeooo:paragraph-rsid="00306714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306714" officeooo:paragraph-rsid="00306714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6714" officeooo:paragraph-rsid="00306714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39a4" officeooo:paragraph-rsid="003239a4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39a4" officeooo:paragraph-rsid="003239a4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3239a4" officeooo:paragraph-rsid="003239a4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8d75" officeooo:paragraph-rsid="00328d75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bdd0" officeooo:paragraph-rsid="002ebdd0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fo:font-weight="bold" officeooo:paragraph-rsid="000c4ec5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c4ec5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20062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5e5b4" officeooo:paragraph-rsid="0025e5b4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ff13" officeooo:paragraph-rsid="001dff13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06714" officeooo:paragraph-rsid="00306714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239a4" officeooo:paragraph-rsid="003239a4" style:font-size-asian="12pt" style:font-size-complex="12pt"/>
    </style:style>
    <style:style style:name="P7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c4ec5" style:font-size-asian="12pt" style:font-size-complex="12pt"/>
    </style:style>
    <style:style style:name="P7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c4ec5" style:font-size-asian="12pt" style:font-size-complex="12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c4ec5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2ab8" officeooo:paragraph-rsid="00342ab8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d96f" officeooo:paragraph-rsid="0035d96f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57eb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6714" officeooo:paragraph-rsid="003757eb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3757eb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43e6" officeooo:paragraph-rsid="003757eb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paragraph-rsid="003757e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c4ec5"/>
    </style:style>
    <style:style style:name="T3" style:family="text">
      <style:text-properties fo:language="en" fo:country="US" officeooo:rsid="0011d080"/>
    </style:style>
    <style:style style:name="T4" style:family="text">
      <style:text-properties fo:language="en" fo:country="US" officeooo:rsid="0017a1c1"/>
    </style:style>
    <style:style style:name="T5" style:family="text">
      <style:text-properties fo:language="en" fo:country="US" officeooo:rsid="001f3f32"/>
    </style:style>
    <style:style style:name="T6" style:family="text">
      <style:text-properties fo:language="en" fo:country="US" officeooo:rsid="0020fb9b"/>
    </style:style>
    <style:style style:name="T7" style:family="text">
      <style:text-properties fo:language="en" fo:country="US" officeooo:rsid="0025e5b4"/>
    </style:style>
    <style:style style:name="T8" style:family="text">
      <style:text-properties fo:language="en" fo:country="US" officeooo:rsid="00306714"/>
    </style:style>
    <style:style style:name="T9" style:family="text">
      <style:text-properties fo:language="en" fo:country="US" officeooo:rsid="00365a4d"/>
    </style:style>
    <style:style style:name="T10" style:family="text">
      <style:text-properties officeooo:rsid="000c4ec5"/>
    </style:style>
    <style:style style:name="T11" style:family="text">
      <style:text-properties fo:language="ru" fo:country="RU" officeooo:rsid="000c4ec5"/>
    </style:style>
    <style:style style:name="T12" style:family="text">
      <style:text-properties fo:language="ru" fo:country="RU" officeooo:rsid="00120062"/>
    </style:style>
    <style:style style:name="T13" style:family="text">
      <style:text-properties officeooo:rsid="000c8c94"/>
    </style:style>
    <style:style style:name="T14" style:family="text">
      <style:text-properties officeooo:rsid="001012b8"/>
    </style:style>
    <style:style style:name="T15" style:family="text">
      <style:text-properties officeooo:rsid="0011d080"/>
    </style:style>
    <style:style style:name="T16" style:family="text">
      <style:text-properties officeooo:rsid="001243e6"/>
    </style:style>
    <style:style style:name="T17" style:family="text">
      <style:text-properties officeooo:rsid="0017a1c1"/>
    </style:style>
    <style:style style:name="T18" style:family="text">
      <style:text-properties officeooo:rsid="00191320"/>
    </style:style>
    <style:style style:name="T19" style:family="text">
      <style:text-properties officeooo:rsid="001a4e49"/>
    </style:style>
    <style:style style:name="T20" style:family="text">
      <style:text-properties officeooo:rsid="001c4390"/>
    </style:style>
    <style:style style:name="T21" style:family="text">
      <style:text-properties officeooo:rsid="001f2a47"/>
    </style:style>
    <style:style style:name="T22" style:family="text">
      <style:text-properties officeooo:rsid="001f3f32"/>
    </style:style>
    <style:style style:name="T23" style:family="text">
      <style:text-properties officeooo:rsid="00205387"/>
    </style:style>
    <style:style style:name="T24" style:family="text">
      <style:text-properties officeooo:rsid="0020fb9b"/>
    </style:style>
    <style:style style:name="T25" style:family="text">
      <style:text-properties officeooo:rsid="0025e5b4"/>
    </style:style>
    <style:style style:name="T26" style:family="text">
      <style:text-properties officeooo:rsid="002910e5"/>
    </style:style>
    <style:style style:name="T27" style:family="text">
      <style:text-properties officeooo:rsid="002a76d3"/>
    </style:style>
    <style:style style:name="T28" style:family="text">
      <style:text-properties officeooo:rsid="002aa481"/>
    </style:style>
    <style:style style:name="T29" style:family="text">
      <style:text-properties officeooo:rsid="002bc672"/>
    </style:style>
    <style:style style:name="T30" style:family="text">
      <style:text-properties officeooo:rsid="00306714"/>
    </style:style>
    <style:style style:name="T31" style:family="text">
      <style:text-properties officeooo:rsid="0032f8af"/>
    </style:style>
    <style:style style:name="T32" style:family="text">
      <style:text-properties officeooo:rsid="00342ab8"/>
    </style:style>
    <style:style style:name="T33" style:family="text">
      <style:text-properties officeooo:rsid="00365a4d"/>
    </style:style>
    <style:style style:name="T34" style:family="text">
      <style:text-properties officeooo:rsid="000f56c1"/>
    </style:style>
    <style:style style:name="T35" style:family="text">
      <style:text-properties officeooo:rsid="0024b43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Арсеньевскому городскому округ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7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осыгина Т.А.</text:p>
            <text:p text:style-name="P69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535300">
            <text:p text:style-name="P19">535300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718</text:p>
            <text:p text:style-name="P16"/>
            <text:p text:style-name="P16">43,20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28069">
            <text:p text:style-name="P19">328069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3.2">
            <text:p text:style-name="P6">43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1">TOYOTA</text:span> <text:span text:style-name="T1">COLDINA</text:span>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4">2. Ярославцева О.В.</text:p>
          </table:table-cell>
          <table:table-cell table:style-name="Таблица1.A1" office:value-type="string">
            <text:p text:style-name="P2">Заместитель начальника отдела<text:span text:style-name="T2">- </text:span><text:span text:style-name="T11">заместитель старшего судебного пристава</text:span></text:p>
          </table:table-cell>
          <table:table-cell table:style-name="Таблица1.C3" office:value-type="float" office:value="356227">
            <text:p text:style-name="P20">356227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79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79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18">3. Корчагина М.С.</text:p>
          </table:table-cell>
          <table:table-cell table:style-name="Таблица1.A1" office:value-type="string">
            <text:p text:style-name="P3">Судебный пристав -исполнитель</text:p>
          </table:table-cell>
          <table:table-cell table:style-name="Таблица1.C3" office:value-type="float" office:value="185508">
            <text:p text:style-name="P22">185508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<text:span text:style-name="T26">4</text:span>9,<text:span text:style-name="T26">4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3">нет</text:p>
          </table:table-cell>
        </table:table-row>
        <table:table-row table:style-name="Таблица1.7">
          <table:covered-table-cell/>
          <table:table-cell table:style-name="Таблица1.B8" office:value-type="string">
            <text:p text:style-name="P24">супруг</text:p>
          </table:table-cell>
          <table:table-cell table:style-name="Таблица1.C8" office:value-type="float" office:value="151028">
            <text:p text:style-name="P25">151028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5"><text:span text:style-name="T27">47</text:span>,<text:span text:style-name="T27">5</text:span></text:p>
          </table:table-cell>
          <table:table-cell table:style-name="Таблица1.B8" office:value-type="string">
            <text:p text:style-name="P5">Россия</text:p>
          </table:table-cell>
          <table:table-cell table:style-name="Таблица1.G8" office:value-type="string">
            <text:p text:style-name="P26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4"><text:span text:style-name="T13">4</text:span>. <text:span text:style-name="T13">Ли С.Г.</text:span>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172243">
            <text:p text:style-name="P61">172243</text:p>
          </table:table-cell>
          <table:table-cell table:style-name="Таблица1.A1" office:value-type="string">
            <text:p text:style-name="P81"><text:span text:style-name="T30">Жилой дом </text:span><text:span text:style-name="T34">(</text:span><text:span text:style-name="T35">пользование</text:span><text:span text:style-name="T34">)</text:span></text:p>
          </table:table-cell>
          <table:table-cell table:style-name="Таблица1.E9" office:value-type="float" office:value="60">
            <text:p text:style-name="P62">60,0</text:p>
          </table:table-cell>
          <table:table-cell table:style-name="Таблица1.A1" office:value-type="string">
            <text:p text:style-name="P74">Россия</text:p>
          </table:table-cell>
          <table:table-cell table:style-name="Таблица1.G1" office:value-type="string">
            <text:p text:style-name="P15"><text:span text:style-name="T30">Легковой автомобиль <text:s/></text:span><text:span text:style-name="T8">TOYOTA FUN CARGO</text:span></text:p>
          </table:table-cell>
        </table:table-row>
        <table:table-row table:style-name="Таблица1.7">
          <table:covered-table-cell/>
          <table:table-cell table:style-name="Таблица1.B8" office:value-type="string">
            <text:p text:style-name="P64">супруг</text:p>
          </table:table-cell>
          <table:table-cell table:style-name="Таблица1.C8" office:value-type="float" office:value="23203">
            <text:p text:style-name="P64">23203</text:p>
          </table:table-cell>
          <table:table-cell table:style-name="Таблица1.B8" office:value-type="string">
            <text:p text:style-name="P65">Жилой дом (индивидуальная)</text:p>
          </table:table-cell>
          <table:table-cell table:style-name="Таблица1.E10" office:value-type="float" office:value="0">
            <text:p text:style-name="P66">60,0</text:p>
          </table:table-cell>
          <table:table-cell table:style-name="Таблица1.B8" office:value-type="string">
            <text:p text:style-name="P75">Россия</text:p>
          </table:table-cell>
          <table:table-cell table:style-name="Таблица1.G8" office:value-type="string">
            <text:p text:style-name="P65">нет</text:p>
          </table:table-cell>
        </table:table-row>
        <table:table-row table:style-name="Таблица1.7">
          <table:covered-table-cell/>
          <table:table-cell table:style-name="Таблица1.B8" office:value-type="string">
            <text:p text:style-name="P64">сын</text:p>
          </table:table-cell>
          <table:table-cell table:style-name="Таблица1.C8" office:value-type="float" office:value="58000">
            <text:p text:style-name="P64">58000</text:p>
          </table:table-cell>
          <table:table-cell table:style-name="Таблица1.B8" office:value-type="string">
            <text:p text:style-name="P82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E10" office:value-type="float" office:value="60">
            <text:p text:style-name="P62">60,0</text:p>
          </table:table-cell>
          <table:table-cell table:style-name="Таблица1.B8" office:value-type="string">
            <text:p text:style-name="P74">Россия</text:p>
          </table:table-cell>
          <table:table-cell table:style-name="Таблица1.G8" office:value-type="string">
            <text:p text:style-name="P65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4"><text:span text:style-name="T13">5</text:span>. Озмителенко Л.С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08641">
            <text:p text:style-name="P27">308641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5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4398">
            <text:p text:style-name="P27">34398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5,7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3"><text:span text:style-name="T25">Легковой автомобиль </text:span><text:span text:style-name="T7">ISUZU BIGHORN</text:span>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2">нет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5,7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4"><text:span text:style-name="T13">6</text:span>. Приходько О.С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19028">
            <text:p text:style-name="P67">319028</text:p>
          </table:table-cell>
          <table:table-cell table:style-name="Таблица1.A1" office:value-type="string">
            <text:p text:style-name="P5">Жилой дом (индивидуальная)</text:p>
          </table:table-cell>
          <table:table-cell table:style-name="Таблица1.A1" office:value-type="string">
            <text:p text:style-name="P5">44,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7">нет</text:p>
          </table:table-cell>
          <table:table-cell table:style-name="Таблица1.A1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44,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7">
          <table:table-cell table:style-name="Таблица1.A1" table:number-rows-spanned="3" office:value-type="string">
            <text:p text:style-name="P4"><text:span text:style-name="T13">7</text:span>. Пурина Е.О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23869">
            <text:p text:style-name="P28">223869</text:p>
          </table:table-cell>
          <table:table-cell table:style-name="Таблица1.A1" office:value-type="string">
            <text:p text:style-name="P83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9" office:value-type="float" office:value="12">
            <text:p text:style-name="P11"><text:span text:style-name="T22">12,</text:span><text:span text:style-name="T23">0</text:span>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11"><text:span text:style-name="T22">Легковой автомобиль </text:span><text:span text:style-name="T5">SUZUKI KEI</text:span>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740019">
            <text:p text:style-name="P30">740019</text:p>
          </table:table-cell>
          <table:table-cell table:style-name="Таблица1.A1" office:value-type="string">
            <text:p text:style-name="P83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9" office:value-type="float" office:value="12">
            <text:p text:style-name="P11"><text:span text:style-name="T22">12,</text:span><text:span text:style-name="T23">0</text:span>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0">нет</text:p>
          </table:table-cell>
          <table:table-cell table:style-name="Таблица1.A1" office:value-type="string">
            <text:p text:style-name="P83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9" office:value-type="float" office:value="12">
            <text:p text:style-name="P11"><text:span text:style-name="T22">12,</text:span><text:span text:style-name="T23">0</text:span>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table-cell table:style-name="Таблица1.B8" table:number-rows-spanned="2" office:value-type="string">
            <text:p text:style-name="P4"><text:span text:style-name="T13">8</text:span>. <text:span text:style-name="T10">Спиц</text:span><text:span text:style-name="T33">ы</text:span><text:span text:style-name="T10">на О.В.</text:span></text:p>
          </table:table-cell>
          <table:table-cell table:style-name="Таблица1.B8" office:value-type="string">
            <text:p text:style-name="P2">Судебный пристав -исполнитель</text:p>
          </table:table-cell>
          <table:table-cell table:style-name="Таблица1.C8" office:value-type="float" office:value="344332">
            <text:p text:style-name="P20">344332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8" office:value-type="float" office:value="32.4">
            <text:p text:style-name="P21">32,4</text:p>
          </table:table-cell>
          <table:table-cell table:style-name="Таблица1.B8" office:value-type="string">
            <text:p text:style-name="P5">Россия</text:p>
          </table:table-cell>
          <table:table-cell table:style-name="Таблица1.G8" office:value-type="string">
            <text:p text:style-name="P21">нет</text:p>
          </table:table-cell>
        </table:table-row>
        <table:table-row table:style-name="Таблица1.18">
          <table:covered-table-cell/>
          <table:table-cell table:style-name="Таблица1.B8" office:value-type="string">
            <text:p text:style-name="P20">супруг</text:p>
          </table:table-cell>
          <table:table-cell table:style-name="Таблица1.B8" office:value-type="string">
            <text:p text:style-name="P31">нет</text:p>
          </table:table-cell>
          <table:table-cell table:style-name="Таблица1.B8" office:value-type="string">
            <text:p text:style-name="P32">Жилой дом (индивидуальная)</text:p>
            <text:p text:style-name="P7"><text:span text:style-name="T14">земельный участок </text:span><text:span text:style-name="T15">под индивидуальное строительство)</text:span></text:p>
          </table:table-cell>
          <table:table-cell table:style-name="Таблица1.B8" office:value-type="string">
            <text:p text:style-name="P33">71,3</text:p>
            <text:p text:style-name="P33"/>
            <text:p text:style-name="P34">183,0</text:p>
          </table:table-cell>
          <table:table-cell table:style-name="Таблица1.B8" office:value-type="string">
            <text:p text:style-name="P32">Россия</text:p>
            <text:p text:style-name="P32"/>
            <text:p text:style-name="P35">Россия</text:p>
          </table:table-cell>
          <table:table-cell table:style-name="Таблица1.G8" office:value-type="string">
            <text:p text:style-name="P8"><text:span text:style-name="T15">Грузовой автомобиль </text:span><text:span text:style-name="T3">ISUZU ELF</text:span></text:p>
          </table:table-cell>
        </table:table-row>
        <table:table-row table:style-name="Таблица1.22">
          <table:table-cell table:style-name="Таблица1.B8" table:number-rows-spanned="3" office:value-type="string">
            <text:p text:style-name="P18">9. Сурова Н.Н.</text:p>
          </table:table-cell>
          <table:table-cell table:style-name="Таблица1.B8" office:value-type="string">
            <text:p text:style-name="P3">Судебный пристав -исполнитель</text:p>
          </table:table-cell>
          <table:table-cell table:style-name="Таблица1.C8" office:value-type="float" office:value="23148">
            <text:p text:style-name="P36">23148</text:p>
          </table:table-cell>
          <table:table-cell table:style-name="Таблица1.B8" office:value-type="string">
            <text:p text:style-name="P81"><text:span text:style-name="T16">Жилой дом </text:span><text:span text:style-name="T34">(</text:span><text:span text:style-name="T35">пользование</text:span><text:span text:style-name="T34">)</text:span></text:p>
            <text:p text:style-name="P84">земельный участок <text:span text:style-name="T34">(</text:span><text:span text:style-name="T35">пользование</text:span><text:span text:style-name="T34">)</text:span></text:p>
          </table:table-cell>
          <table:table-cell table:style-name="Таблица1.E10" office:value-type="float" office:value="0">
            <text:p text:style-name="P38">55,0</text:p>
            <text:p text:style-name="P38"/>
            <text:p text:style-name="P38"/>
            <text:p text:style-name="P38">110</text:p>
          </table:table-cell>
          <table:table-cell table:style-name="Таблица1.B8" office:value-type="string">
            <text:p text:style-name="P37">Россия</text:p>
            <text:p text:style-name="P37"/>
            <text:p text:style-name="P37"/>
            <text:p text:style-name="P37">Россия</text:p>
          </table:table-cell>
          <table:table-cell table:style-name="Таблица1.G8" office:value-type="string">
            <text:p text:style-name="P37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36">супруг</text:p>
          </table:table-cell>
          <table:table-cell table:style-name="Таблица1.C8" office:value-type="float" office:value="533357">
            <text:p text:style-name="P39">533357</text:p>
          </table:table-cell>
          <table:table-cell table:style-name="Таблица1.B8" office:value-type="string">
            <text:p text:style-name="P84">Жилой дом <text:span text:style-name="T34">(</text:span><text:span text:style-name="T35">пользование</text:span><text:span text:style-name="T34">)</text:span></text:p>
            <text:p text:style-name="P84"><text:soft-page-break/>земельный участок <text:span text:style-name="T34">(</text:span><text:span text:style-name="T35">пользование</text:span><text:span text:style-name="T34">)</text:span></text:p>
          </table:table-cell>
          <table:table-cell table:style-name="Таблица1.E10" office:value-type="float" office:value="0">
            <text:p text:style-name="P38">55,0</text:p>
            <text:p text:style-name="P38"/>
            <text:p text:style-name="P38"/>
            <text:p text:style-name="P38"><text:soft-page-break/>110</text:p>
          </table:table-cell>
          <table:table-cell table:style-name="Таблица1.B8" office:value-type="string">
            <text:p text:style-name="P37">Россия</text:p>
            <text:p text:style-name="P37"/>
            <text:p text:style-name="P37"/>
            <text:p text:style-name="P37"><text:soft-page-break/>Россия</text:p>
          </table:table-cell>
          <table:table-cell table:style-name="Таблица1.G8" office:value-type="string">
            <text:p text:style-name="P37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36">сын</text:p>
          </table:table-cell>
          <table:table-cell table:style-name="Таблица1.B8" office:value-type="string">
            <text:p text:style-name="P40">нет</text:p>
          </table:table-cell>
          <table:table-cell table:style-name="Таблица1.B8" office:value-type="string">
            <text:p text:style-name="P84">Жилой дом <text:span text:style-name="T34">(</text:span><text:span text:style-name="T35">пользование</text:span><text:span text:style-name="T34">)</text:span></text:p>
            <text:p text:style-name="P84">земельный участок <text:span text:style-name="T34">(</text:span><text:span text:style-name="T35">пользование</text:span><text:span text:style-name="T34">)</text:span></text:p>
          </table:table-cell>
          <table:table-cell table:style-name="Таблица1.E10" office:value-type="float" office:value="0">
            <text:p text:style-name="P38">55,0</text:p>
            <text:p text:style-name="P38"/>
            <text:p text:style-name="P38"/>
            <text:p text:style-name="P38">110</text:p>
          </table:table-cell>
          <table:table-cell table:style-name="Таблица1.B8" office:value-type="string">
            <text:p text:style-name="P37">Россия</text:p>
            <text:p text:style-name="P37"/>
            <text:p text:style-name="P37"/>
            <text:p text:style-name="P37">Россия</text:p>
          </table:table-cell>
          <table:table-cell table:style-name="Таблица1.G8" office:value-type="string">
            <text:p text:style-name="P37">нет</text:p>
          </table:table-cell>
        </table:table-row>
        <table:table-row table:style-name="Таблица1.18">
          <table:table-cell table:style-name="Таблица1.A1" table:number-rows-spanned="3" office:value-type="string">
            <text:p text:style-name="P4">10.Удалова В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7578">
            <text:p text:style-name="P41">7578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31.1">
            <text:p text:style-name="P68">31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71"><text:span text:style-name="T12">н</text:span>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750000">
            <text:p text:style-name="P42">750000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31.1">
            <text:p text:style-name="P63">31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<text:s/>Легковой автомобиль </text:p>
            <text:p text:style-name="P71">TOYOTA IST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2">нет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31.1">
            <text:p text:style-name="P63">31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table-cell table:style-name="Таблица1.A1" table:number-rows-spanned="4" office:value-type="string">
            <text:p text:style-name="P4">11. Удовенко <text:span text:style-name="T24">А</text:span>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75950">
            <text:p text:style-name="P43">275950</text:p>
          </table:table-cell>
          <table:table-cell table:style-name="Таблица1.A1" office:value-type="string">
            <text:p text:style-name="P85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4">43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<text:span text:style-name="T24">Легковой автомобиль </text:span><text:span text:style-name="T6">HONDA LIFE</text:span>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3" office:value-type="float" office:value="429426">
            <text:p text:style-name="P43">429426</text:p>
          </table:table-cell>
          <table:table-cell table:style-name="Таблица1.A1" office:value-type="string">
            <text:p text:style-name="P85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4">43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1">TOYOTA</text:span> NADIA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44">нет</text:p>
          </table:table-cell>
          <table:table-cell table:style-name="Таблица1.A1" office:value-type="string">
            <text:p text:style-name="P85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4">43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B8" office:value-type="string">
            <text:p text:style-name="P45">сын</text:p>
          </table:table-cell>
          <table:table-cell table:style-name="Таблица1.B8" office:value-type="string">
            <text:p text:style-name="P27">нет</text:p>
          </table:table-cell>
          <table:table-cell table:style-name="Таблица1.B8" office:value-type="string">
            <text:p text:style-name="P85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4">43,0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5">нет</text:p>
          </table:table-cell>
        </table:table-row>
        <table:table-row table:style-name="Таблица1.18">
          <table:table-cell table:style-name="Таблица1.A1" table:number-rows-spanned="2" office:value-type="string">
            <text:p text:style-name="P4">12. Щербина И.Ю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34151">
            <text:p text:style-name="P79">334151</text:p>
          </table:table-cell>
          <table:table-cell table:style-name="Таблица1.A1" office:value-type="string">
            <text:p text:style-name="P4">Квартира <text:s text:c="4"/>(долевая 5/12)</text:p>
          </table:table-cell>
          <table:table-cell table:style-name="Таблица1.A1" office:value-type="string">
            <text:p text:style-name="P4">61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09211">
            <text:p text:style-name="P79">409211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63"><text:span text:style-name="T32">6</text:span>1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грузовой </text:p>
            <text:p text:style-name="P5"><text:span text:style-name="T1">MITSUBISHI</text:span> CANTER</text:p>
          </table:table-cell>
        </table:table-row>
        <table:table-row table:style-name="Таблица1.18">
          <table:table-cell table:style-name="Таблица1.A1" table:number-rows-spanned="4" office:value-type="string">
            <text:p text:style-name="P4">1<text:span text:style-name="T33">3</text:span>. Ярославцева А.И.</text:p>
          </table:table-cell>
          <table:table-cell table:style-name="Таблица1.A1" office:value-type="string">
            <text:p text:style-name="P2">Судебный пристав исполнитель</text:p>
          </table:table-cell>
          <table:table-cell table:style-name="Таблица1.C3" office:value-type="float" office:value="366039">
            <text:p text:style-name="P27">366039</text:p>
          </table:table-cell>
          <table:table-cell table:style-name="Таблица1.A1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34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микроавтобус<text:span text:style-name="T1"> <text:s text:c="2"/></text:span>TOYOTA<text:span text:style-name="T1"> LITE ACE</text:span>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87246">
            <text:p text:style-name="P27">287246</text:p>
          </table:table-cell>
          <table:table-cell table:style-name="Таблица1.A1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34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7">нет</text:p>
          </table:table-cell>
          <table:table-cell table:style-name="Таблица1.A1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34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7">нет</text:p>
          </table:table-cell>
          <table:table-cell table:style-name="Таблица1.A1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34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table-cell table:style-name="Таблица1.B8" office:value-type="string">
            <text:p text:style-name="P4">1<text:span text:style-name="T33">4</text:span>. Глушаков Б.Б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0557">
            <text:p text:style-name="P46">450557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6.2">
            <text:p text:style-name="P57">46,2</text:p>
          </table:table-cell>
          <table:table-cell table:style-name="Таблица1.A1" office:value-type="string">
            <text:p text:style-name="P5">Россия</text:p>
            <text:p text:style-name="P16"/>
          </table:table-cell>
          <table:table-cell table:style-name="Таблица1.G1" office:value-type="string">
            <text:p text:style-name="P5">Легковой автомобиль</text:p>
            <text:p text:style-name="P17"><text:span text:style-name="T1">TOYOTA</text:span> CORONA <text:soft-page-break/>PREMIO</text:p>
          </table:table-cell>
        </table:table-row>
        <table:table-row table:style-name="Таблица1.18">
          <table:table-cell table:style-name="Таблица1.B8" office:value-type="string">
            <text:p text:style-name="P4"><text:span text:style-name="T1">1</text:span><text:span text:style-name="T9">5</text:span>. Жильцо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6865">
            <text:p text:style-name="P46">356865</text:p>
          </table:table-cell>
          <table:table-cell table:style-name="Таблица1.A1" office:value-type="string">
            <text:p text:style-name="P4">жилой дом <text:s/>(долевая 1/2) Квартира <text:s text:c="3"/>(индивидуальная)</text:p>
          </table:table-cell>
          <table:table-cell table:style-name="Таблица1.A1" office:value-type="string">
            <text:p text:style-name="P4">150,4</text:p>
            <text:p text:style-name="P17"/>
            <text:p text:style-name="P17">4<text:span text:style-name="T17">1</text:span>,<text:span text:style-name="T17">9</text:span></text:p>
          </table:table-cell>
          <table:table-cell table:style-name="Таблица1.A1" office:value-type="string">
            <text:p text:style-name="P4">Россия</text:p>
            <text:p text:style-name="P17"/>
            <text:p text:style-name="P17">Россия</text:p>
          </table:table-cell>
          <table:table-cell table:style-name="Таблица1.G1" office:value-type="string">
            <text:p text:style-name="P5">Легковой автомобиль</text:p>
            <text:p text:style-name="P70">TOYOTA<text:span text:style-name="T17">TOWN ACE</text:span></text:p>
          </table:table-cell>
        </table:table-row>
        <table:table-row table:style-name="Таблица1.18">
          <table:table-cell table:style-name="Таблица1.B8" table:number-rows-spanned="3" office:value-type="string">
            <text:p text:style-name="P4">1<text:span text:style-name="T33">6</text:span>.Зацаренко Д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5247">
            <text:p text:style-name="P47">315247</text:p>
          </table:table-cell>
          <table:table-cell table:style-name="Таблица1.A1" office:value-type="string">
            <text:p text:style-name="P5">Квартира <text:s text:c="6"/>(<text:span text:style-name="T18">общая </text:span>долевая 1/3)</text:p>
          </table:table-cell>
          <table:table-cell table:style-name="Таблица1.A1" office:value-type="string">
            <text:p text:style-name="P5">35,9</text:p>
          </table:table-cell>
          <table:table-cell table:style-name="Таблица1.A1" office:value-type="string">
            <text:p text:style-name="P5">Россия</text:p>
            <text:p text:style-name="P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03441">
            <text:p text:style-name="P47">303441</text:p>
          </table:table-cell>
          <table:table-cell table:style-name="Таблица1.A1" office:value-type="string">
            <text:p text:style-name="P5">Квартира </text:p>
            <text:p text:style-name="P5">(долевая 1/4 )</text:p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5,6</text:p>
            <text:p text:style-name="P5"/>
            <text:p text:style-name="P5">59,2</text:p>
          </table:table-cell>
          <table:table-cell table:style-name="Таблица1.A1" office:value-type="string">
            <text:p text:style-name="P5">Россия</text:p>
            <text:p text:style-name="P16"/>
            <text:p text:style-name="P16">Россия</text:p>
            <text:p text:style-name="P16"/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1">MAZDA</text:span> CAPELLA 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7">нет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9,2</text:p>
          </table:table-cell>
          <table:table-cell table:style-name="Таблица1.A1" office:value-type="string">
            <text:p text:style-name="P5">Россия</text:p>
            <text:p text:style-name="P16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table-cell table:style-name="Таблица1.B8" table:number-rows-spanned="2" office:value-type="string">
            <text:p text:style-name="P4">1<text:span text:style-name="T33">7</text:span>.Палагин А.В.</text:p>
          </table:table-cell>
          <table:table-cell table:style-name="Таблица1.A1" office:value-type="string">
            <text:p text:style-name="P2">Судебный пристав по ОУПДС </text:p>
          </table:table-cell>
          <table:table-cell table:style-name="Таблица1.C3" office:value-type="float" office:value="312496">
            <text:p text:style-name="P48">312496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<text:span text:style-name="T19">1</text:span>,<text:span text:style-name="T19">4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03539">
            <text:p text:style-name="P48">303539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<text:span text:style-name="T20">1</text:span>,<text:span text:style-name="T20">4</text:span></text:p>
          </table:table-cell>
          <table:table-cell table:style-name="Таблица1.A1" office:value-type="string">
            <text:p text:style-name="P5">Россия</text:p>
            <text:p text:style-name="P16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2">
          <table:table-cell table:style-name="Таблица1.A1" table:number-rows-spanned="3" office:value-type="string">
            <text:p text:style-name="P4">1<text:span text:style-name="T33">8</text:span>.Рудовский Е.А.</text:p>
          </table:table-cell>
          <table:table-cell table:style-name="Таблица1.B8" office:value-type="string">
            <text:p text:style-name="P2">Судебный пристав по ОУПДС</text:p>
          </table:table-cell>
          <table:table-cell table:style-name="Таблица1.C8" office:value-type="float" office:value="305477">
            <text:p text:style-name="P49">305477</text:p>
          </table:table-cell>
          <table:table-cell table:style-name="Таблица1.B8" office:value-type="string">
            <text:p text:style-name="P50">Квартира (индивидуальная)</text:p>
          </table:table-cell>
          <table:table-cell table:style-name="Таблица1.C8" office:value-type="float" office:value="56.6">
            <text:p text:style-name="P50">56,6</text:p>
          </table:table-cell>
          <table:table-cell table:style-name="Таблица1.B8" office:value-type="string">
            <text:p text:style-name="P50">Россия</text:p>
          </table:table-cell>
          <table:table-cell table:style-name="Таблица1.G8" office:value-type="string">
            <text:p text:style-name="P5">Легковой автомобиль</text:p>
            <text:p text:style-name="P5"><text:span text:style-name="T1">TOYOTA</text:span> I<text:span text:style-name="T1">PSUM</text:span>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2">супруга</text:p>
          </table:table-cell>
          <table:table-cell table:style-name="Таблица1.C8" office:value-type="float" office:value="219721">
            <text:p text:style-name="P51">219721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5">5<text:span text:style-name="T21">6</text:span>,<text:span text:style-name="T21">6</text:span></text:p>
          </table:table-cell>
          <table:table-cell table:style-name="Таблица1.B8" office:value-type="string">
            <text:p text:style-name="P5">Россия</text:p>
            <text:p text:style-name="P16"/>
          </table:table-cell>
          <table:table-cell table:style-name="Таблица1.G8" office:value-type="string">
            <text:p text:style-name="P4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2">Дочь</text:p>
          </table:table-cell>
          <table:table-cell table:style-name="Таблица1.B8" office:value-type="string">
            <text:p text:style-name="P80">нет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5">5<text:span text:style-name="T21">6</text:span>,<text:span text:style-name="T21">6</text:span></text:p>
          </table:table-cell>
          <table:table-cell table:style-name="Таблица1.B8" office:value-type="string">
            <text:p text:style-name="P5">Россия</text:p>
            <text:p text:style-name="P16"/>
          </table:table-cell>
          <table:table-cell table:style-name="Таблица1.G8" office:value-type="string">
            <text:p text:style-name="P4">нет</text:p>
          </table:table-cell>
        </table:table-row>
        <table:table-row table:style-name="Таблица1.22">
          <table:table-cell table:style-name="Таблица1.A1" table:number-rows-spanned="3" office:value-type="string">
            <text:p text:style-name="P4"><text:span text:style-name="T33">19</text:span>.Созонтов Е.В.</text:p>
          </table:table-cell>
          <table:table-cell table:style-name="Таблица1.B8" office:value-type="string">
            <text:p text:style-name="P2">Судебный пристав по ОУПДС</text:p>
          </table:table-cell>
          <table:table-cell table:style-name="Таблица1.C8" office:value-type="float" office:value="334077">
            <text:p text:style-name="P49">334077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5">59,3</text:p>
          </table:table-cell>
          <table:table-cell table:style-name="Таблица1.B8" office:value-type="string">
            <text:p text:style-name="P5">Россия</text:p>
            <text:p text:style-name="P16"/>
          </table:table-cell>
          <table:table-cell table:style-name="Таблица1.G8" office:value-type="string">
            <text:p text:style-name="P73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2">супруга</text:p>
          </table:table-cell>
          <table:table-cell table:style-name="Таблица1.C8" office:value-type="float" office:value="304036">
            <text:p text:style-name="P49">304036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5">59,3</text:p>
          </table:table-cell>
          <table:table-cell table:style-name="Таблица1.B8" office:value-type="string">
            <text:p text:style-name="P5">Россия</text:p>
            <text:p text:style-name="P16"/>
          </table:table-cell>
          <table:table-cell table:style-name="Таблица1.G8" office:value-type="string">
            <text:p text:style-name="P5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2">дочь</text:p>
          </table:table-cell>
          <table:table-cell table:style-name="Таблица1.B8" office:value-type="string">
            <text:p text:style-name="P49">нет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8" office:value-type="string">
            <text:p text:style-name="P5">59,3</text:p>
          </table:table-cell>
          <table:table-cell table:style-name="Таблица1.B8" office:value-type="string">
            <text:p text:style-name="P5">Россия</text:p>
            <text:p text:style-name="P16"/>
          </table:table-cell>
          <table:table-cell table:style-name="Таблица1.G8" office:value-type="string">
            <text:p text:style-name="P5">нет</text:p>
          </table:table-cell>
        </table:table-row>
        <table:table-row table:style-name="Таблица1.22">
          <table:table-cell table:style-name="Таблица1.B8" table:number-rows-spanned="2" office:value-type="string">
            <text:p text:style-name="P4">2<text:span text:style-name="T33">0</text:span>. Туснолобов С.А.</text:p>
          </table:table-cell>
          <table:table-cell table:style-name="Таблица1.B8" office:value-type="string">
            <text:p text:style-name="P2">Судебный пристав по ОУПДС</text:p>
          </table:table-cell>
          <table:table-cell table:style-name="Таблица1.C8" office:value-type="float" office:value="334821">
            <text:p text:style-name="P59">334821</text:p>
          </table:table-cell>
          <table:table-cell table:style-name="Таблица1.B8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C8" office:value-type="float" office:value="39.3">
            <text:p text:style-name="P60">39,3</text:p>
          </table:table-cell>
          <table:table-cell table:style-name="Таблица1.B8" office:value-type="string">
            <text:p text:style-name="P5">Россия</text:p>
          </table:table-cell>
          <table:table-cell table:style-name="Таблица1.G8" office:value-type="string">
            <text:p text:style-name="P5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2">сын</text:p>
          </table:table-cell>
          <table:table-cell table:style-name="Таблица1.B8" office:value-type="string">
            <text:p text:style-name="P58">нет</text:p>
          </table:table-cell>
          <table:table-cell table:style-name="Таблица1.B8" office:value-type="string">
            <text:p text:style-name="P81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C8" office:value-type="float" office:value="39.3">
            <text:p text:style-name="P60">39,3</text:p>
          </table:table-cell>
          <table:table-cell table:style-name="Таблица1.B8" office:value-type="string">
            <text:p text:style-name="P5">Россия</text:p>
          </table:table-cell>
          <table:table-cell table:style-name="Таблица1.G8" office:value-type="string">
            <text:p text:style-name="P5">нет</text:p>
          </table:table-cell>
        </table:table-row>
        <text:soft-page-break/>
        <table:table-row table:style-name="Таблица1.22">
          <table:table-cell table:style-name="Таблица1.B8" table:number-rows-spanned="2" office:value-type="string">
            <text:p text:style-name="P4">2<text:span text:style-name="T33">1</text:span>.<text:span text:style-name="T13">Литвиненко Е.Б.</text:span></text:p>
          </table:table-cell>
          <table:table-cell table:style-name="Таблица1.B8" office:value-type="string">
            <text:p text:style-name="P2">главный специалист-эксперт (дознаватель)</text:p>
          </table:table-cell>
          <table:table-cell table:style-name="Таблица1.C8" office:value-type="float" office:value="252706">
            <text:p text:style-name="P52">252706</text:p>
          </table:table-cell>
          <table:table-cell table:style-name="Таблица1.B8" office:value-type="string">
            <text:p text:style-name="P53">Квартира (общая долевая 1/3)</text:p>
          </table:table-cell>
          <table:table-cell table:style-name="Таблица1.E10" office:value-type="float" office:value="66">
            <text:p text:style-name="P53">66,0</text:p>
          </table:table-cell>
          <table:table-cell table:style-name="Таблица1.B8" office:value-type="string">
            <text:p text:style-name="P53">Россия</text:p>
          </table:table-cell>
          <table:table-cell table:style-name="Таблица1.G8" office:value-type="string">
            <text:p text:style-name="P54">нет</text:p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52">сын</text:p>
          </table:table-cell>
          <table:table-cell table:style-name="Таблица1.B8" office:value-type="string">
            <text:p text:style-name="P52">нет</text:p>
          </table:table-cell>
          <table:table-cell table:style-name="Таблица1.B8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10" office:value-type="float" office:value="66">
            <text:p text:style-name="P14"><text:span text:style-name="T28">66,</text:span><text:span text:style-name="T29">0</text:span></text:p>
          </table:table-cell>
          <table:table-cell table:style-name="Таблица1.B8" office:value-type="string">
            <text:p text:style-name="P5">Россия</text:p>
            <text:p text:style-name="P16"/>
          </table:table-cell>
          <table:table-cell table:style-name="Таблица1.G8" office:value-type="string">
            <text:p text:style-name="P55">нет</text:p>
          </table:table-cell>
        </table:table-row>
        <table:table-row table:style-name="Таблица1.22">
          <table:table-cell table:style-name="Таблица1.A1" table:number-rows-spanned="4" office:value-type="string">
            <text:p text:style-name="P4">2<text:span text:style-name="T33">2</text:span>. Вильковская В.С.</text:p>
          </table:table-cell>
          <table:table-cell table:style-name="Таблица1.A1" office:value-type="string">
            <text:p text:style-name="P2">старший специалист</text:p>
            <text:p text:style-name="P2"><text:s/>2 разряда (депозит)</text:p>
          </table:table-cell>
          <table:table-cell table:style-name="Таблица1.C3" office:value-type="float" office:value="285880">
            <text:p text:style-name="P46">285880</text:p>
          </table:table-cell>
          <table:table-cell table:style-name="Таблица1.A1" office:value-type="string">
            <text:p text:style-name="P5">квартира <text:s text:c="4"/>(долевая 1/2)</text:p>
          </table:table-cell>
          <table:table-cell table:style-name="Таблица1.A1" office:value-type="string">
            <text:p text:style-name="P5">52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67466">
            <text:p text:style-name="P46">367466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<text:span text:style-name="T17">2</text:span>,<text:span text:style-name="T17">7</text:span></text:p>
          </table:table-cell>
          <table:table-cell table:style-name="Таблица1.A1" office:value-type="string">
            <text:p text:style-name="P5">Россия</text:p>
            <text:p text:style-name="P16"/>
          </table:table-cell>
          <table:table-cell table:style-name="Таблица1.G1" office:value-type="string">
            <text:p text:style-name="P10"><text:span text:style-name="T17">Легковой автомобиль </text:span><text:span text:style-name="T4">SUBARU LEONE</text:span>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6">нет</text:p>
          </table:table-cell>
          <table:table-cell table:style-name="Таблица1.A1" office:value-type="string">
            <text:p text:style-name="P5">квартира <text:s text:c="4"/>(долевая 1/2)</text:p>
          </table:table-cell>
          <table:table-cell table:style-name="Таблица1.A1" office:value-type="string">
            <text:p text:style-name="P5">52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6">не<text:span text:style-name="T33">т</text:span></text:p>
          </table:table-cell>
          <table:table-cell table:style-name="Таблица1.A1" office:value-type="string">
            <text:p text:style-name="P81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5">5<text:span text:style-name="T17">2</text:span>,<text:span text:style-name="T17">7</text:span></text:p>
          </table:table-cell>
          <table:table-cell table:style-name="Таблица1.A1" office:value-type="string">
            <text:p text:style-name="P5">Россия</text:p>
            <text:p text:style-name="P16"/>
          </table:table-cell>
          <table:table-cell table:style-name="Таблица1.G1" office:value-type="string">
            <text:p text:style-name="P5">не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02:22.03</meta:creation-date>
    <dc:date>2012-04-23T15:08:27.21</dc:date>
    <meta:editing-duration>PT03H13M14S</meta:editing-duration>
    <meta:editing-cycles>37</meta:editing-cycles>
    <meta:generator>OpenOffice.org/3.2$Win32 OpenOffice.org_project/320m19$Build-9505</meta:generator>
    <meta:document-statistic meta:table-count="1" meta:image-count="0" meta:object-count="0" meta:page-count="5" meta:paragraph-count="400" meta:word-count="692" meta:character-count="4841"/>
  </office:meta>
</office:document-meta>
</file>