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5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64cm" style:keep-together="true" fo:keep-together="auto"/>
    </style:style>
    <style:style style:name="Таблица1.5" style:family="table-row">
      <style:table-row-properties style:min-row-height="1.418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937cm" style:keep-together="true" fo:keep-together="auto"/>
    </style:style>
    <style:style style:name="Таблица1.13" style:family="table-row">
      <style:table-row-properties style:min-row-height="1.106cm" style:keep-together="true" fo:keep-together="auto"/>
    </style:style>
    <style:style style:name="Таблица1.22" style:family="table-row">
      <style:table-row-properties style:min-row-height="0.676cm" style:keep-together="true" fo:keep-together="auto"/>
    </style:style>
    <style:style style:name="Таблица1.E2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a849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a8493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112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a8493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a8493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3127" officeooo:paragraph-rsid="001c312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e004e" officeooo:paragraph-rsid="001e004e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fd2" officeooo:paragraph-rsid="001f7fd2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fd2" officeooo:paragraph-rsid="001f7fd2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b64e" officeooo:paragraph-rsid="0023b64e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d323" officeooo:paragraph-rsid="0020d323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d96" officeooo:paragraph-rsid="00255d96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1129" officeooo:paragraph-rsid="00281129" style:font-size-asian="12pt" style:font-size-complex="12pt"/>
    </style:style>
    <style:style style:name="P16" style:family="paragraph" style:parent-style-name="Standard">
      <style:text-properties style:font-name="Times New Roman" fo:font-size="12pt" officeooo:rsid="00250f36" officeooo:paragraph-rsid="001a8493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5a75" officeooo:paragraph-rsid="00225a75" style:font-size-asian="12pt" style:font-size-complex="12pt"/>
    </style:style>
    <style:style style:name="P18" style:family="paragraph" style:parent-style-name="Standard">
      <style:text-properties style:font-name="Times New Roman" fo:font-size="12pt" officeooo:rsid="00225a75" officeooo:paragraph-rsid="00225a75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c44e" officeooo:paragraph-rsid="002ac44e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ac44e" officeooo:paragraph-rsid="002ac44e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264d" officeooo:paragraph-rsid="002b264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b264d" officeooo:paragraph-rsid="002b264d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a8493" style:font-size-asian="12pt" style:font-size-complex="12pt"/>
    </style:style>
    <style:style style:name="P25" style:family="paragraph" style:parent-style-name="Standard">
      <style:text-properties style:font-name="Times New Roman" fo:font-size="12pt" fo:language="en" fo:country="US" officeooo:paragraph-rsid="001a8493" style:font-size-asian="12pt" style:font-size-complex="12pt"/>
    </style:style>
    <style:style style:name="P26" style:family="paragraph" style:parent-style-name="Standard">
      <style:text-properties style:font-name="Times New Roman" fo:font-size="12pt" fo:language="en" fo:country="US" officeooo:paragraph-rsid="002784fd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3b64e" officeooo:paragraph-rsid="0023b64e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50f36" officeooo:paragraph-rsid="00250f36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255a" officeooo:paragraph-rsid="0027255a" style:font-size-asian="12pt" style:font-size-complex="12pt"/>
    </style:style>
    <style:style style:name="P3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3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32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a8493" style:font-size-asian="12pt" style:font-size-complex="12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a8493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d050" officeooo:paragraph-rsid="002ed050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e536" officeooo:paragraph-rsid="002ee536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d050" officeooo:paragraph-rsid="002ed050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d050" officeooo:paragraph-rsid="00307e9b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e536" officeooo:paragraph-rsid="002ee536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f24f" officeooo:paragraph-rsid="002bf24f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bf24f" officeooo:paragraph-rsid="002bf24f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bf24f" officeooo:paragraph-rsid="00307e9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2dd" officeooo:paragraph-rsid="002df2dd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df2dd" officeooo:paragraph-rsid="002df2dd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33f5" officeooo:paragraph-rsid="002e33f5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3677" officeooo:paragraph-rsid="002c3677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2c3677" officeooo:paragraph-rsid="002c3677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a06" officeooo:paragraph-rsid="002cea06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7e9b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2b264d" officeooo:paragraph-rsid="00307e9b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paragraph-rsid="00307e9b" style:font-size-asian="12pt" style:font-size-complex="12pt"/>
    </style:style>
    <style:style style:name="P52" style:family="paragraph" style:parent-style-name="Standard">
      <style:text-properties style:font-name="Times New Roman" fo:font-size="12pt" officeooo:rsid="00225a75" officeooo:paragraph-rsid="00307e9b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25a75" officeooo:paragraph-rsid="00307e9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8493"/>
    </style:style>
    <style:style style:name="T3" style:family="text">
      <style:text-properties fo:language="en" fo:country="US" officeooo:rsid="0023b64e"/>
    </style:style>
    <style:style style:name="T4" style:family="text">
      <style:text-properties fo:language="en" fo:country="US" officeooo:rsid="00281129"/>
    </style:style>
    <style:style style:name="T5" style:family="text">
      <style:text-properties fo:language="en" fo:country="US" officeooo:rsid="002f36fd"/>
    </style:style>
    <style:style style:name="T6" style:family="text">
      <style:text-properties officeooo:rsid="001a8493"/>
    </style:style>
    <style:style style:name="T7" style:family="text">
      <style:text-properties fo:language="ru" fo:country="RU" officeooo:rsid="001a8493"/>
    </style:style>
    <style:style style:name="T8" style:family="text">
      <style:text-properties fo:language="ru" fo:country="RU" officeooo:rsid="00281129"/>
    </style:style>
    <style:style style:name="T9" style:family="text">
      <style:text-properties fo:language="ru" fo:country="RU" officeooo:rsid="004e86c9"/>
    </style:style>
    <style:style style:name="T10" style:family="text">
      <style:text-properties fo:language="ru" fo:country="RU" officeooo:rsid="0063af3c"/>
    </style:style>
    <style:style style:name="T11" style:family="text">
      <style:text-properties officeooo:rsid="001c3127"/>
    </style:style>
    <style:style style:name="T12" style:family="text">
      <style:text-properties officeooo:rsid="00225a75"/>
    </style:style>
    <style:style style:name="T13" style:family="text">
      <style:text-properties officeooo:rsid="0023b64e"/>
    </style:style>
    <style:style style:name="T14" style:family="text">
      <style:text-properties officeooo:rsid="00250f36"/>
    </style:style>
    <style:style style:name="T15" style:family="text">
      <style:text-properties officeooo:rsid="002784fd"/>
    </style:style>
    <style:style style:name="T16" style:family="text">
      <style:text-properties officeooo:rsid="00281129"/>
    </style:style>
    <style:style style:name="T17" style:family="text">
      <style:text-properties officeooo:rsid="002980eb"/>
    </style:style>
    <style:style style:name="T18" style:family="text">
      <style:text-properties officeooo:rsid="002ee536"/>
    </style:style>
    <style:style style:name="T19" style:family="text">
      <style:text-properties officeooo:rsid="004e86c9"/>
    </style:style>
    <style:style style:name="T20" style:family="text">
      <style:text-properties officeooo:rsid="0063af3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Ольгин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6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0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3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2">1. Куприкова Н.В.</text:p>
            <text:p text:style-name="P2"/>
            <text:p text:style-name="P23"/>
          </table:table-cell>
          <table:table-cell table:style-name="Таблица1.A1" office:value-type="string">
            <text:p text:style-name="P2">Начальник отдела – старший <text:s/>судебный пристав </text:p>
          </table:table-cell>
          <table:table-cell table:style-name="Таблица1.C3" office:value-type="float" office:value="482571">
            <text:p text:style-name="P8">482571</text:p>
          </table:table-cell>
          <table:table-cell table:style-name="Таблица1.A1" office:value-type="string">
            <text:p text:style-name="P4">Земельный участок (индивидуальная)</text:p>
            <text:p text:style-name="P49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A1" office:value-type="string">
            <text:p text:style-name="P4">12<text:span text:style-name="T11">00</text:span></text:p>
            <text:p text:style-name="P6"/>
            <text:p text:style-name="P9">50,2</text:p>
            <text:p text:style-name="P6"/>
          </table:table-cell>
          <table:table-cell table:style-name="Таблица1.A1" office:value-type="string">
            <text:p text:style-name="P4">Россия </text:p>
            <text:p text:style-name="P4"/>
            <text:p text:style-name="P4">Россия</text:p>
            <text:p text:style-name="P6"/>
            <text:p text:style-name="P6"/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35840">
            <text:p text:style-name="P10">435840</text:p>
          </table:table-cell>
          <table:table-cell table:style-name="Таблица1.A1" office:value-type="string">
            <text:p text:style-name="P49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A1" office:value-type="string">
            <text:p text:style-name="P11">50,2</text:p>
            <text:p text:style-name="P6"/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<text:span text:style-name="T1">CARINA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49">квартира <text:span text:style-name="T19">(</text:span><text:span text:style-name="T20">пользование</text:span><text:span text:style-name="T19">)</text:span></text:p>
            <text:p text:style-name="P32">ная)</text:p>
          </table:table-cell>
          <table:table-cell table:style-name="Таблица1.A1" office:value-type="string">
            <text:p text:style-name="P11">50,2</text:p>
            <text:p text:style-name="P6"/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2.Авдеюк С.Г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372974">
            <text:p text:style-name="P27">372974</text:p>
          </table:table-cell>
          <table:table-cell table:style-name="Таблица1.A6" office:value-type="string">
            <text:p text:style-name="P4">Квартира <text:s text:c="6"/>(<text:span text:style-name="T1">долевая 1/4</text:span>)</text:p>
            <text:p text:style-name="P4">Земельный участок (совместная)</text:p>
            <text:p text:style-name="P4">Дачный дом (совместная)</text:p>
          </table:table-cell>
          <table:table-cell table:style-name="Таблица1.A6" office:value-type="string">
            <text:p text:style-name="P4">65,0</text:p>
            <text:p text:style-name="P4"/>
            <text:p text:style-name="P7">520</text:p>
            <text:p text:style-name="P4"/>
            <text:p text:style-name="P4">32,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">супруг</text:p>
          </table:table-cell>
          <table:table-cell table:style-name="Таблица1.C6" office:value-type="float" office:value="140000">
            <text:p text:style-name="P12">140000</text:p>
          </table:table-cell>
          <table:table-cell table:style-name="Таблица1.A6" office:value-type="string">
            <text:p text:style-name="P4">Земельный участок (совместная)</text:p>
            <text:p text:style-name="P4">Квартира (долевая 1/4)</text:p>
            <text:p text:style-name="P4">Дачный дом (совместная)</text:p>
          </table:table-cell>
          <table:table-cell table:style-name="Таблица1.A6" office:value-type="string">
            <text:p text:style-name="P3">520</text:p>
            <text:p text:style-name="P7"/>
            <text:p text:style-name="P7">65,0</text:p>
            <text:p text:style-name="P7"/>
            <text:p text:style-name="P7">32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6" office:value-type="string">
            <text:p text:style-name="P4">Легковой автомобиль</text:p>
            <text:p text:style-name="P4"><text:span text:style-name="T1">TOYOTA</text:span> <text:span text:style-name="T1">SURF</text:span></text:p>
            <text:p text:style-name="P4">Моторная лодка «Воронеж»</text:p>
            <text:p text:style-name="P4">иное транспортное средство <text:span text:style-name="T13">автобус </text:span><text:span text:style-name="T3">YSUSY</text:span></text:p>
          </table:table-cell>
        </table:table-row>
        <text:soft-page-break/>
        <table:table-row table:style-name="Таблица1.6">
          <table:table-cell table:style-name="Таблица1.A6" table:number-rows-spanned="3" office:value-type="string">
            <text:p text:style-name="P3">3.Остапенко Н.П.</text:p>
          </table:table-cell>
          <table:table-cell table:style-name="Таблица1.A6" office:value-type="string">
            <text:p text:style-name="P2">Судебный пристав-исполнитель</text:p>
            <text:p text:style-name="P2"><text:s/>(депозит <text:s/>)</text:p>
          </table:table-cell>
          <table:table-cell table:style-name="Таблица1.C6" office:value-type="float" office:value="338362">
            <text:p text:style-name="P35">338362</text:p>
          </table:table-cell>
          <table:table-cell table:style-name="Таблица1.A6" office:value-type="string">
            <text:p text:style-name="P38">Жилой дом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45.2">
            <text:p text:style-name="P37">45,2</text:p>
          </table:table-cell>
          <table:table-cell table:style-name="Таблица1.A6" office:value-type="string">
            <text:p text:style-name="P37">Россия</text:p>
          </table:table-cell>
          <table:table-cell table:style-name="Таблица1.G6" office:value-type="string">
            <text:p text:style-name="P4">Легковой автомобиль</text:p>
            <text:p text:style-name="P4"><text:span text:style-name="T1">TOYOTA</text:span> <text:span text:style-name="T1">IPSUM</text:span></text:p>
            <text:p text:style-name="P4"><text:span text:style-name="T1">TOYOTA</text:span> <text:span text:style-name="T1">HIACE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">супруг</text:p>
          </table:table-cell>
          <table:table-cell table:style-name="Таблица1.C6" office:value-type="float" office:value="350000">
            <text:p text:style-name="P36">350000</text:p>
          </table:table-cell>
          <table:table-cell table:style-name="Таблица1.A6" office:value-type="string">
            <text:p text:style-name="P38">Жилой дом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45.2">
            <text:p text:style-name="P37">45,2</text:p>
          </table:table-cell>
          <table:table-cell table:style-name="Таблица1.A6" office:value-type="string">
            <text:p text:style-name="P37">Россия</text:p>
          </table:table-cell>
          <table:table-cell table:style-name="Таблица1.G6" office:value-type="string">
            <text:p text:style-name="P4">Легковой автомобиль</text:p>
            <text:p text:style-name="P4"><text:span text:style-name="T1">TOYOTA</text:span> <text:span text:style-name="T1">IPSUM</text:span></text:p>
            <text:p text:style-name="P4"><text:span text:style-name="T18">легковой</text:span> <text:s/>автомобиль</text:p>
            <text:p text:style-name="P24">TOYOTA HIACE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39">нет</text:p>
          </table:table-cell>
          <table:table-cell table:style-name="Таблица1.A6" office:value-type="string">
            <text:p text:style-name="P38">Жилой дом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45.2">
            <text:p text:style-name="P37">45,2</text:p>
          </table:table-cell>
          <table:table-cell table:style-name="Таблица1.A6" office:value-type="string">
            <text:p text:style-name="P37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<text:span text:style-name="T7">4</text:span>. Дорошенко С.Д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66577">
            <text:p text:style-name="P13">366577</text:p>
          </table:table-cell>
          <table:table-cell table:style-name="Таблица1.A6" office:value-type="string">
            <text:p text:style-name="P4">Квартира <text:s text:c="6"/>(долевая 1/3)</text:p>
            <text:p text:style-name="P7">земельный участок (огород, индивидуальная)</text:p>
          </table:table-cell>
          <table:table-cell table:style-name="Таблица1.A6" office:value-type="string">
            <text:p text:style-name="P3">63,8</text:p>
            <text:p text:style-name="P7"/>
            <text:p text:style-name="P7">981,0</text:p>
          </table:table-cell>
          <table:table-cell table:style-name="Таблица1.A6" office:value-type="string">
            <text:p text:style-name="P4">Россия</text:p>
            <text:p text:style-name="P6"/>
            <text:p text:style-name="P6">Россия</text:p>
            <text:p text:style-name="P6"/>
          </table:table-cell>
          <table:table-cell table:style-name="Таблица1.G6" office:value-type="string">
            <text:p text:style-name="P4">Легковой автомобиль </text:p>
            <text:p text:style-name="P24">HONDA CR-V</text:p>
            <text:p text:style-name="P4"/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415734">
            <text:p text:style-name="P13">415734</text:p>
          </table:table-cell>
          <table:table-cell table:style-name="Таблица1.A6" office:value-type="string">
            <text:p text:style-name="P4">Квартира <text:s text:c="8"/>(долевая 1/3)</text:p>
          </table:table-cell>
          <table:table-cell table:style-name="Таблица1.A6" office:value-type="string">
            <text:p text:style-name="P3">63,8</text:p>
            <text:p text:style-name="P7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13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13">нет</text:p>
          </table:table-cell>
          <table:table-cell table:style-name="Таблица1.A6" office:value-type="string">
            <text:p text:style-name="P4">Квартира <text:s text:c="6"/>(долевая 1/3)</text:p>
          </table:table-cell>
          <table:table-cell table:style-name="Таблица1.A6" office:value-type="string">
            <text:p text:style-name="P3">63,8</text:p>
            <text:p text:style-name="P7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<text:span text:style-name="T7">5</text:span>. Каверзин В.В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18742">
            <text:p text:style-name="P19">318742</text:p>
          </table:table-cell>
          <table:table-cell table:style-name="Таблица1.A6" office:value-type="string">
            <text:p text:style-name="P3">квартира (индивидуальная)</text:p>
            <text:p text:style-name="P20">часть жилого дома <text:s/>(индивидуальная)</text:p>
            <text:p text:style-name="P20">земельный участок, огородный, (индивидуальная)</text:p>
          </table:table-cell>
          <table:table-cell table:style-name="Таблица1.A6" office:value-type="string">
            <text:p text:style-name="P3">84,8</text:p>
            <text:p text:style-name="P3"/>
            <text:p text:style-name="P20">67,3</text:p>
            <text:p text:style-name="P20"/>
            <text:p text:style-name="P20">768</text:p>
          </table:table-cell>
          <table:table-cell table:style-name="Таблица1.A6" office:value-type="string">
            <text:p text:style-name="P3">Россия</text:p>
            <text:p text:style-name="P3"/>
            <text:p text:style-name="P20">Россия</text:p>
            <text:p text:style-name="P20"/>
            <text:p text:style-name="P20">Россия</text:p>
          </table:table-cell>
          <table:table-cell table:style-name="Таблица1.G6" office:value-type="string">
            <text:p text:style-name="P33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60504">
            <text:p text:style-name="P21">60504</text:p>
          </table:table-cell>
          <table:table-cell table:style-name="Таблица1.A6" office:value-type="string">
            <text:p text:style-name="P50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84.8">
            <text:p text:style-name="P22">84,8</text:p>
          </table:table-cell>
          <table:table-cell table:style-name="Таблица1.A6" office:value-type="string">
            <text:p text:style-name="P22">Россия</text:p>
          </table:table-cell>
          <table:table-cell table:style-name="Таблица1.G6" office:value-type="string">
            <text:p text:style-name="P4">Легковой автомобиль </text:p>
            <text:p text:style-name="P33"><text:span text:style-name="T1">NISSAN</text:span> LIBERTY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21">нет</text:p>
          </table:table-cell>
          <table:table-cell table:style-name="Таблица1.A6" office:value-type="string">
            <text:p text:style-name="P50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84.8">
            <text:p text:style-name="P22">84,8</text:p>
          </table:table-cell>
          <table:table-cell table:style-name="Таблица1.A6" office:value-type="string">
            <text:p text:style-name="P22">Россия</text:p>
          </table:table-cell>
          <table:table-cell table:style-name="Таблица1.G6" office:value-type="string">
            <text:p text:style-name="P33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7">6</text:span>. Лукьянчук А.П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52164">
            <text:p text:style-name="P28">352164</text:p>
          </table:table-cell>
          <table:table-cell table:style-name="Таблица1.A6" office:value-type="string">
            <text:p text:style-name="P49"><text:span text:style-name="T14">Жилой дом </text:span><text:span text:style-name="T19">(</text:span><text:span text:style-name="T20">пользование</text:span><text:span text:style-name="T19">)</text:span><text:span text:style-name="T14"> Земельный участок </text:span><text:span text:style-name="T9">(</text:span><text:span text:style-name="T10">пользование</text:span><text:span text:style-name="T9">)</text:span></text:p>
          </table:table-cell>
          <table:table-cell table:style-name="Таблица1.A6" office:value-type="string">
            <text:p text:style-name="P14">36,1</text:p>
            <text:p text:style-name="P14"/>
            <text:p text:style-name="P14"/>
            <text:p text:style-name="P5"><text:span text:style-name="T16">1</text:span><text:span text:style-name="T17">473</text:span></text:p>
          </table:table-cell>
          <table:table-cell table:style-name="Таблица1.A6" office:value-type="string">
            <text:p text:style-name="P14">Россия</text:p>
            <text:p text:style-name="P14"/>
            <text:p text:style-name="P14"/>
            <text:p text:style-name="P15">Россия</text:p>
          </table:table-cell>
          <table:table-cell table:style-name="Таблица1.G6" office:value-type="string">
            <text:p text:style-name="P3">Легковой автомобиль</text:p>
            <text:p text:style-name="P25">MAZDA <text:span text:style-name="T15">BONGO</text:span></text:p>
            <text:p text:style-name="P7">Легковой автомобиль</text:p>
            <text:p text:style-name="P7"><text:span text:style-name="T1">MITSUBISHI</text:span> <text:span text:style-name="T1">PAJERO</text:span></text:p>
            <text:p text:style-name="P7">Легковой автомобиль</text:p>
            <text:p text:style-name="P26"><text:soft-page-break/>MITSUBISHI PAJERO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324000">
            <text:p text:style-name="P29">324000</text:p>
          </table:table-cell>
          <table:table-cell table:style-name="Таблица1.A6" office:value-type="string">
            <text:p text:style-name="P3">Земельный участок (индивидуальная)</text:p>
            <text:p text:style-name="P7">Жилой дом индивидуальная)</text:p>
          </table:table-cell>
          <table:table-cell table:style-name="Таблица1.A6" office:value-type="string">
            <text:p text:style-name="P3">1<text:span text:style-name="T17">473</text:span></text:p>
            <text:p text:style-name="P7"/>
            <text:p text:style-name="P16">36,1</text:p>
          </table:table-cell>
          <table:table-cell table:style-name="Таблица1.A6" office:value-type="string">
            <text:p text:style-name="P3">Россия</text:p>
            <text:p text:style-name="P7"/>
            <text:p text:style-name="P7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table-cell table:style-name="Таблица1.A6" office:value-type="string">
            <text:p text:style-name="P3"><text:span text:style-name="T7">7</text:span>. Моисеев А.Н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33603">
            <text:p text:style-name="P40">333603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33.2">
            <text:p text:style-name="P41">33,2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7">8</text:span>. Селин С.М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82772">
            <text:p text:style-name="P43">382772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42.6">
            <text:p text:style-name="P44">42,6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43">супруга</text:p>
          </table:table-cell>
          <table:table-cell table:style-name="Таблица1.A6" office:value-type="string">
            <text:p text:style-name="P45">нет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42.6">
            <text:p text:style-name="P44">42,6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22">
          <table:table-cell table:style-name="Таблица1.A1" table:number-rows-spanned="4" office:value-type="string">
            <text:p text:style-name="P3"><text:span text:style-name="T7">9</text:span>.Якимов В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6" office:value-type="float" office:value="339948">
            <text:p text:style-name="P46">339948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64.7">
            <text:p text:style-name="P47">64,7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4">Легковой автомобиль </text:p>
            <text:p text:style-name="P24">NISSAN DATSUN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6" office:value-type="float" office:value="401537">
            <text:p text:style-name="P48">401537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64.7">
            <text:p text:style-name="P47">64,7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6" office:value-type="string">
            <text:p text:style-name="P48">нет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64.7">
            <text:p text:style-name="P47">64,7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6" office:value-type="string">
            <text:p text:style-name="P48">нет</text:p>
          </table:table-cell>
          <table:table-cell table:style-name="Таблица1.A6" office:value-type="string">
            <text:p text:style-name="P42">Квартира <text:span text:style-name="T19">(</text:span><text:span text:style-name="T20">пользование</text:span><text:span text:style-name="T19">)</text:span></text:p>
          </table:table-cell>
          <table:table-cell table:style-name="Таблица1.C6" office:value-type="float" office:value="64.7">
            <text:p text:style-name="P47">64,7</text:p>
          </table:table-cell>
          <table:table-cell table:style-name="Таблица1.A6" office:value-type="string">
            <text:p text:style-name="P41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22">
          <table:table-cell table:style-name="Таблица1.A1" table:number-rows-spanned="3" office:value-type="string">
            <text:p text:style-name="P3">1<text:span text:style-name="T5">0</text:span>. Сурнин С.А.</text:p>
          </table:table-cell>
          <table:table-cell table:style-name="Таблица1.A6" office:value-type="string">
            <text:p text:style-name="P2">Ведущий специалист-эксперт (дознаватель)</text:p>
          </table:table-cell>
          <table:table-cell table:style-name="Таблица1.C6" office:value-type="float" office:value="438368">
            <text:p text:style-name="P17">438368</text:p>
          </table:table-cell>
          <table:table-cell table:style-name="Таблица1.A6" office:value-type="string">
            <text:p text:style-name="P51">Жилой дом <text:span text:style-name="T19">(</text:span><text:span text:style-name="T20">пользование</text:span><text:span text:style-name="T19">)</text:span></text:p>
          </table:table-cell>
          <table:table-cell table:style-name="Таблица1.A6" office:value-type="string">
            <text:p text:style-name="P3">31,0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4">Легковой автомобиль</text:p>
            <text:p text:style-name="P4"><text:span text:style-name="T1">TOYOTA</text:span> MARK II</text:p>
          </table:table-cell>
        </table:table-row>
        <table:table-row table:style-name="Таблица1.22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850480">
            <text:p text:style-name="P17">850480</text:p>
          </table:table-cell>
          <table:table-cell table:style-name="Таблица1.A6" office:value-type="string">
            <text:p text:style-name="P4">Земельный участок (индивидуальный)</text:p>
            <text:p text:style-name="P7">часть жилого <text:s/>дома (индивидуальная)</text:p>
            <text:p text:style-name="P52">жилой дом <text:span text:style-name="T19">(</text:span><text:span text:style-name="T20">пользование</text:span><text:span text:style-name="T19">)</text:span></text:p>
          </table:table-cell>
          <table:table-cell table:style-name="Таблица1.A6" office:value-type="string">
            <text:p text:style-name="P4">1140</text:p>
            <text:p text:style-name="P4"/>
            <text:p text:style-name="P7">50,1</text:p>
            <text:p text:style-name="P7"/>
            <text:p text:style-name="P18">31,0</text:p>
          </table:table-cell>
          <table:table-cell table:style-name="Таблица1.A6" office:value-type="string">
            <text:p text:style-name="P4">Россия</text:p>
            <text:p text:style-name="P4"/>
            <text:p text:style-name="P7">Россия</text:p>
            <text:p text:style-name="P7"/>
            <text:p text:style-name="P18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22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2">нет</text:p>
          </table:table-cell>
          <table:table-cell table:style-name="Таблица1.A6" office:value-type="string">
            <text:p text:style-name="P53">жилой дом <text:span text:style-name="T19">(</text:span><text:span text:style-name="T20">пользование</text:span><text:span text:style-name="T19">)</text:span></text:p>
          </table:table-cell>
          <table:table-cell table:style-name="Таблица1.E28" office:value-type="float" office:value="31">
            <text:p text:style-name="P3">31,0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4">не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39:54.81</meta:creation-date>
    <dc:date>2012-04-23T14:37:22.62</dc:date>
    <meta:editing-duration>PT01H06M39S</meta:editing-duration>
    <meta:editing-cycles>24</meta:editing-cycles>
    <meta:generator>OpenOffice.org/3.2$Win32 OpenOffice.org_project/320m19$Build-9505</meta:generator>
    <meta:document-statistic meta:table-count="1" meta:image-count="0" meta:object-count="0" meta:page-count="3" meta:paragraph-count="233" meta:word-count="444" meta:character-count="3151"/>
  </office:meta>
</office:document-meta>
</file>