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81cm" style:rel-column-width="2087*"/>
    </style:style>
    <style:style style:name="Таблица1.B" style:family="table-column">
      <style:table-column-properties style:column-width="4.445cm" style:rel-column-width="2520*"/>
    </style:style>
    <style:style style:name="Таблица1.C" style:family="table-column">
      <style:table-column-properties style:column-width="3.81cm" style:rel-column-width="2160*"/>
    </style:style>
    <style:style style:name="Таблица1.D" style:family="table-column">
      <style:table-column-properties style:column-width="3.999cm" style:rel-column-width="2267*"/>
    </style:style>
    <style:style style:name="Таблица1.E" style:family="table-column">
      <style:table-column-properties style:column-width="3.193cm" style:rel-column-width="1810*"/>
    </style:style>
    <style:style style:name="Таблица1.F" style:family="table-column">
      <style:table-column-properties style:column-width="2.858cm" style:rel-column-width="1620*"/>
    </style:style>
    <style:style style:name="Таблица1.G" style:family="table-column">
      <style:table-column-properties style:column-width="4.935cm" style:rel-column-width="27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1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6b4f2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b5f0b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d4f70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6b4f2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235fb6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c8459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3d4f70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d098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43613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6b4f2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16b4f2" officeooo:paragraph-rsid="0016b4f2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1759ae" officeooo:paragraph-rsid="001759ae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a335" officeooo:paragraph-rsid="0018a335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18a335" officeooo:paragraph-rsid="0018a335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9324" officeooo:paragraph-rsid="00199324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99324" officeooo:paragraph-rsid="00199324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1e5d" officeooo:paragraph-rsid="001b1e5d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37d2" officeooo:paragraph-rsid="001c37d2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c37d2" officeooo:paragraph-rsid="001c37d2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c3d6" officeooo:paragraph-rsid="001ec3d6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ec3d6" officeooo:paragraph-rsid="001ec3d6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47e6" officeooo:paragraph-rsid="002047e6" style:font-size-asian="12pt" style:font-size-complex="12pt"/>
    </style:style>
    <style:style style:name="P25" style:family="paragraph" style:parent-style-name="Standard">
      <style:text-properties style:font-name="Times New Roman" fo:font-size="12pt" officeooo:rsid="002047e6" officeooo:paragraph-rsid="002047e6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047e6" officeooo:paragraph-rsid="0021df03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df03" officeooo:paragraph-rsid="0021df03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5fb6" officeooo:paragraph-rsid="00235fb6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4bc1b" officeooo:paragraph-rsid="0024bc1b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bc1b" officeooo:paragraph-rsid="0024bc1b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5d83" officeooo:paragraph-rsid="00265d83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8b3d" officeooo:paragraph-rsid="00278b3d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016f" officeooo:paragraph-rsid="0029016f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1539" officeooo:paragraph-rsid="00291539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accea" officeooo:paragraph-rsid="002accea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5f0b" officeooo:paragraph-rsid="002b5f0b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8459" officeooo:paragraph-rsid="002c8459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c8459" officeooo:paragraph-rsid="002c8459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8459" officeooo:paragraph-rsid="002c8459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7e4a" officeooo:paragraph-rsid="002e7e4a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d893" officeooo:paragraph-rsid="002ed893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ed893" officeooo:paragraph-rsid="002ed893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d893" officeooo:paragraph-rsid="002ed893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15cc" officeooo:paragraph-rsid="003415cc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3415cc" officeooo:paragraph-rsid="003415cc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dab9" officeooo:paragraph-rsid="0034dab9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5667" officeooo:paragraph-rsid="00385667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c678" officeooo:paragraph-rsid="0039c678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d098" officeooo:paragraph-rsid="0036d098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36d098" officeooo:paragraph-rsid="0036d098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4f97" officeooo:paragraph-rsid="00374f97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4f97" officeooo:paragraph-rsid="00374f97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897f" officeooo:paragraph-rsid="003b897f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3b897f" officeooo:paragraph-rsid="003b897f" style:font-size-asian="12pt" style:font-size-complex="12pt"/>
    </style:style>
    <style:style style:name="P55" style:family="paragraph" style:parent-style-name="Standard">
      <style:text-properties style:font-name="Times New Roman" fo:font-size="12pt" officeooo:paragraph-rsid="003d4f70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3d4f70" officeooo:paragraph-rsid="003d4f70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db72" officeooo:paragraph-rsid="003edb72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3edb72" officeooo:paragraph-rsid="003edb72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7aa4" officeooo:paragraph-rsid="00407aa4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407aa4" officeooo:paragraph-rsid="00407aa4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9c77" officeooo:paragraph-rsid="00419c77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9c77" officeooo:paragraph-rsid="00419c77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8909" officeooo:paragraph-rsid="00428909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3613" officeooo:paragraph-rsid="00443613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443613" officeooo:paragraph-rsid="00443613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6b4f2" style:font-size-asian="12pt" style:font-size-complex="12pt"/>
    </style:style>
    <style:style style:name="P67" style:family="paragraph" style:parent-style-name="Standard">
      <style:text-properties style:font-name="Times New Roman" fo:font-size="12pt" fo:language="en" fo:country="US" officeooo:paragraph-rsid="0016b4f2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759ae" officeooo:paragraph-rsid="001759ae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759ae" officeooo:paragraph-rsid="001759ae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759ae" officeooo:paragraph-rsid="001759ae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85667" officeooo:paragraph-rsid="00385667" style:font-size-asian="12pt" style:font-size-complex="12pt"/>
    </style:style>
    <style:style style:name="P7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6b4f2" style:font-size-asian="12pt" style:font-size-complex="12pt"/>
    </style:style>
    <style:style style:name="P7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6b4f2" style:font-size-asian="12pt" style:font-size-complex="12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rsid="001759ae" officeooo:paragraph-rsid="001759ae" style:font-size-asian="12pt" style:font-size-complex="12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officeooo:rsid="002accea" officeooo:paragraph-rsid="002accea" style:font-size-asian="12pt" style:font-size-complex="12pt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6b4f2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d04f" officeooo:paragraph-rsid="0045d04f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47765e" officeooo:paragraph-rsid="0047765e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765e" officeooo:paragraph-rsid="0047765e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4d7d" officeooo:paragraph-rsid="00494d7d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b1a2f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0164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62a3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paragraph-rsid="004b1a2f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paragraph-rsid="004c62a3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paragraph-rsid="004eb4ff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16b4f2" officeooo:paragraph-rsid="0016b4f2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c62a3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1759ae" officeooo:paragraph-rsid="004eb4ff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2c8459" officeooo:paragraph-rsid="004eb4ff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2ed893" officeooo:paragraph-rsid="004eb4ff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1c37d2" officeooo:paragraph-rsid="004eb4ff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36d098" officeooo:paragraph-rsid="004eb4ff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199324" officeooo:paragraph-rsid="004eb4ff" style:font-size-asian="12pt" style:font-size-complex="12pt"/>
    </style:style>
    <style:style style:name="P95" style:family="paragraph" style:parent-style-name="Standard">
      <style:text-properties style:font-name="Times New Roman" fo:font-size="12pt" officeooo:paragraph-rsid="0016b4f2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5d04f" officeooo:paragraph-rsid="0045d04f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7765e" officeooo:paragraph-rsid="0047765e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6b4f2"/>
    </style:style>
    <style:style style:name="T3" style:family="text">
      <style:text-properties fo:language="en" fo:country="US" officeooo:rsid="0036d098"/>
    </style:style>
    <style:style style:name="T4" style:family="text">
      <style:text-properties fo:language="en" fo:country="US" officeooo:rsid="00443613"/>
    </style:style>
    <style:style style:name="T5" style:family="text">
      <style:text-properties fo:language="en" fo:country="US" officeooo:rsid="004c62a3"/>
    </style:style>
    <style:style style:name="T6" style:family="text">
      <style:text-properties officeooo:rsid="0016b4f2"/>
    </style:style>
    <style:style style:name="T7" style:family="text">
      <style:text-properties fo:language="ru" fo:country="RU" officeooo:rsid="0016b4f2"/>
    </style:style>
    <style:style style:name="T8" style:family="text">
      <style:text-properties fo:language="ru" fo:country="RU" officeooo:rsid="004e00ab"/>
    </style:style>
    <style:style style:name="T9" style:family="text">
      <style:text-properties officeooo:rsid="001759ae"/>
    </style:style>
    <style:style style:name="T10" style:family="text">
      <style:text-properties officeooo:rsid="00199324"/>
    </style:style>
    <style:style style:name="T11" style:family="text">
      <style:text-properties officeooo:rsid="002047e6"/>
    </style:style>
    <style:style style:name="T12" style:family="text">
      <style:text-properties officeooo:rsid="00235fb6"/>
    </style:style>
    <style:style style:name="T13" style:family="text">
      <style:text-properties officeooo:rsid="00265d83"/>
    </style:style>
    <style:style style:name="T14" style:family="text">
      <style:text-properties officeooo:rsid="00278b3d"/>
    </style:style>
    <style:style style:name="T15" style:family="text">
      <style:text-properties officeooo:rsid="0029016f"/>
    </style:style>
    <style:style style:name="T16" style:family="text">
      <style:text-properties officeooo:rsid="002c8459"/>
    </style:style>
    <style:style style:name="T17" style:family="text">
      <style:text-properties officeooo:rsid="002d23ee"/>
    </style:style>
    <style:style style:name="T18" style:family="text">
      <style:text-properties officeooo:rsid="002e7e4a"/>
    </style:style>
    <style:style style:name="T19" style:family="text">
      <style:text-properties officeooo:rsid="0036d098"/>
    </style:style>
    <style:style style:name="T20" style:family="text">
      <style:text-properties officeooo:rsid="00385667"/>
    </style:style>
    <style:style style:name="T21" style:family="text">
      <style:text-properties officeooo:rsid="00428909"/>
    </style:style>
    <style:style style:name="T22" style:family="text">
      <style:text-properties officeooo:rsid="00443613"/>
    </style:style>
    <style:style style:name="T23" style:family="text">
      <style:text-properties officeooo:rsid="0045d04f"/>
    </style:style>
    <style:style style:name="T24" style:family="text">
      <style:text-properties officeooo:rsid="004b1a2f"/>
    </style:style>
    <style:style style:name="T25" style:family="text">
      <style:text-properties officeooo:rsid="004c0164"/>
    </style:style>
    <style:style style:name="T26" style:family="text">
      <style:text-properties officeooo:rsid="004c62a3"/>
    </style:style>
    <style:style style:name="T27" style:family="text">
      <style:text-properties officeooo:rsid="004e00ab"/>
    </style:style>
    <style:style style:name="T28" style:family="text">
      <style:text-properties officeooo:rsid="004eb4f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Надеждинскому 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3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5"><text:span text:style-name="T1">1</text:span>. Пушкарёв А.С.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470715">
            <text:p text:style-name="P22">470715</text:p>
          </table:table-cell>
          <table:table-cell table:style-name="Таблица1.A1" office:value-type="string">
            <text:p text:style-name="P5">квартира (индивидуальная)</text:p>
            <text:p text:style-name="P23">гаражный бокс (индивидуальна)</text:p>
          </table:table-cell>
          <table:table-cell table:style-name="Таблица1.A1" office:value-type="string">
            <text:p text:style-name="P5">52,3</text:p>
            <text:p text:style-name="P5"/>
            <text:p text:style-name="P23">16,7</text:p>
          </table:table-cell>
          <table:table-cell table:style-name="Таблица1.A1" office:value-type="string">
            <text:p text:style-name="P5">Россия</text:p>
            <text:p text:style-name="P5"/>
            <text:p text:style-name="P23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4">нет</text:p>
          </table:table-cell>
          <table:table-cell table:style-name="Таблица1.A1" office:value-type="string">
            <text:p text:style-name="P5">1/2 жилого дома (1/3 совместной собственности)</text:p>
            <text:p text:style-name="P12">земельный участок (1/3 совместной собственности)</text:p>
            <text:p text:style-name="P25">квартира (<text:span text:style-name="T28">пользование</text:span>)</text:p>
          </table:table-cell>
          <table:table-cell table:style-name="Таблица1.A1" office:value-type="string">
            <text:p text:style-name="P5">70,0</text:p>
            <text:p text:style-name="P12"/>
            <text:p text:style-name="P12"/>
            <text:p text:style-name="P12"><text:span text:style-name="T11">3</text:span>000</text:p>
            <text:p text:style-name="P12"/>
            <text:p text:style-name="P12"/>
            <text:p text:style-name="P25">52,2</text:p>
          </table:table-cell>
          <table:table-cell table:style-name="Таблица1.A1" office:value-type="string">
            <text:p text:style-name="P5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25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7">нет</text:p>
          </table:table-cell>
          <table:table-cell table:style-name="Таблица1.A1" office:value-type="string">
            <text:p text:style-name="P26">квартира (<text:span text:style-name="T28">пользование</text:span>)</text:p>
          </table:table-cell>
          <table:table-cell table:style-name="Таблица1.C3" office:value-type="float" office:value="52.2">
            <text:p text:style-name="P26">52,2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table-cell table:style-name="Таблица1.A6" table:number-rows-spanned="2" office:value-type="string">
            <text:p text:style-name="P5">2. Кибенко А.Е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382953">
            <text:p text:style-name="P59">382953</text:p>
          </table:table-cell>
          <table:table-cell table:style-name="Таблица1.A1" office:value-type="string">
            <text:p text:style-name="P60">Жилой дом (<text:span text:style-name="T28">пользование</text:span>)</text:p>
          </table:table-cell>
          <table:table-cell table:style-name="Таблица1.C3" office:value-type="float" office:value="40.3">
            <text:p text:style-name="P60">40,3</text:p>
          </table:table-cell>
          <table:table-cell table:style-name="Таблица1.A1" office:value-type="string">
            <text:p text:style-name="P60">Россия</text:p>
          </table:table-cell>
          <table:table-cell table:style-name="Таблица1.G1" office:value-type="string">
            <text:p text:style-name="P9">легковой автомобиль</text:p>
            <text:p text:style-name="P66">TOYOTA RAUM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59">супруга</text:p>
          </table:table-cell>
          <table:table-cell table:style-name="Таблица1.C7" office:value-type="float" office:value="465676">
            <text:p text:style-name="P61">465676</text:p>
          </table:table-cell>
          <table:table-cell table:style-name="Таблица1.A6" office:value-type="string">
            <text:p text:style-name="P60">Жилой дом (<text:span text:style-name="T28">пользование</text:span>)</text:p>
          </table:table-cell>
          <table:table-cell table:style-name="Таблица1.C7" office:value-type="float" office:value="40.3">
            <text:p text:style-name="P60">40,3</text:p>
          </table:table-cell>
          <table:table-cell table:style-name="Таблица1.A6" office:value-type="string">
            <text:p text:style-name="P60">Россия</text:p>
          </table:table-cell>
          <table:table-cell table:style-name="Таблица1.G7" office:value-type="string">
            <text:p text:style-name="P62">нет</text:p>
          </table:table-cell>
        </table:table-row>
        <table:table-row table:style-name="Таблица1.3">
          <table:table-cell table:style-name="Таблица1.A6" table:number-rows-spanned="5" office:value-type="string">
            <text:p text:style-name="P5">3.Гончарук И.С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188419">
            <text:p text:style-name="P70">188419</text:p>
          </table:table-cell>
          <table:table-cell table:style-name="Таблица1.A1" office:value-type="string">
            <text:p text:style-name="P5">квартира <text:s text:c="6"/>(<text:span text:style-name="T28">общая </text:span>долевая 2/3)</text:p>
          </table:table-cell>
          <table:table-cell table:style-name="Таблица1.A1" office:value-type="string">
            <text:p text:style-name="P5">44,<text:span text:style-name="T9">4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легковой автомобиль</text:p>
            <text:p text:style-name="P74">HONDA ODISSEY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40000">
            <text:p text:style-name="P68">140000</text:p>
          </table:table-cell>
          <table:table-cell table:style-name="Таблица1.A1" office:value-type="string">
            <text:p text:style-name="P5">земельный участок</text:p>
            <text:p text:style-name="P12"><text:soft-page-break/>(индивидуальная) <text:s/><text:span text:style-name="T9">квартира (</text:span><text:span text:style-name="T28">пользование</text:span><text:span text:style-name="T9">)</text:span></text:p>
          </table:table-cell>
          <table:table-cell table:style-name="Таблица1.A1" office:value-type="string">
            <text:p text:style-name="P5">1500</text:p>
            <text:p text:style-name="P5"><text:soft-page-break/></text:p>
            <text:p text:style-name="P14">44,4</text:p>
          </table:table-cell>
          <table:table-cell table:style-name="Таблица1.A1" office:value-type="string">
            <text:p text:style-name="P5">Россия</text:p>
            <text:p text:style-name="P5"><text:soft-page-break/></text:p>
            <text:p text:style-name="P14">Россия</text:p>
          </table:table-cell>
          <table:table-cell table:style-name="Таблица1.G1" office:value-type="string">
            <text:p text:style-name="P9">грузовой автомобиль</text:p>
            <text:p text:style-name="P69"><text:soft-page-break/>NISSAN DIZEL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14">Квартира (<text:span text:style-name="T28">пользование</text:span>)</text:p>
          </table:table-cell>
          <table:table-cell table:style-name="Таблица1.C3" office:value-type="float" office:value="44.4">
            <text:p text:style-name="P14">44,4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89">Квартира (<text:span text:style-name="T28">пользование</text:span>)</text:p>
          </table:table-cell>
          <table:table-cell table:style-name="Таблица1.C3" office:value-type="float" office:value="44.4">
            <text:p text:style-name="P14">44,4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2">дочь</text:p>
          </table:table-cell>
          <table:table-cell table:style-name="Таблица1.A6" office:value-type="string">
            <text:p text:style-name="P15">нет</text:p>
          </table:table-cell>
          <table:table-cell table:style-name="Таблица1.A6" office:value-type="string">
            <text:p text:style-name="P89">Квартира (<text:span text:style-name="T28">пользование</text:span>)</text:p>
          </table:table-cell>
          <table:table-cell table:style-name="Таблица1.C7" office:value-type="float" office:value="44.4">
            <text:p text:style-name="P14">44,4</text:p>
          </table:table-cell>
          <table:table-cell table:style-name="Таблица1.A6" office:value-type="string">
            <text:p text:style-name="P16">Россия</text:p>
          </table:table-cell>
          <table:table-cell table:style-name="Таблица1.G7" office:value-type="string">
            <text:p text:style-name="P9">нет</text:p>
          </table:table-cell>
        </table:table-row>
        <table:table-row table:style-name="Таблица1.3">
          <table:table-cell table:style-name="Таблица1.A6" office:value-type="string">
            <text:p text:style-name="P5">4. Грудцина Н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256021">
            <text:p text:style-name="P57">256021</text:p>
          </table:table-cell>
          <table:table-cell table:style-name="Таблица1.A1" office:value-type="string">
            <text:p text:style-name="P89">Квартира (<text:span text:style-name="T28">пользование</text:span>)</text:p>
          </table:table-cell>
          <table:table-cell table:style-name="Таблица1.C3" office:value-type="float" office:value="58.1">
            <text:p text:style-name="P58">58,1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table-cell table:style-name="Таблица1.A6" table:number-rows-spanned="4" office:value-type="string">
            <text:p text:style-name="P5">5. Иванова К.С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5000">
            <text:p text:style-name="P81"><text:span text:style-name="T24">5000</text:span>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4<text:span text:style-name="T24">6</text:span>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легковой автомобиль<text:span text:style-name="T1"> TOYOTA VITZ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50000">
            <text:p text:style-name="P81"><text:span text:style-name="T24">250000</text:span></text:p>
          </table:table-cell>
          <table:table-cell table:style-name="Таблица1.A1" office:value-type="string">
            <text:p text:style-name="P84"><text:span text:style-name="T24">Квартира (пользование)</text:span></text:p>
          </table:table-cell>
          <table:table-cell table:style-name="Таблица1.C3" office:value-type="float" office:value="46.7">
            <text:p text:style-name="P84"><text:span text:style-name="T24">46,7</text:span></text:p>
          </table:table-cell>
          <table:table-cell table:style-name="Таблица1.A1" office:value-type="string">
            <text:p text:style-name="P84"><text:span text:style-name="T24">Россия</text:span>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2"><text:span text:style-name="T25">нет</text:span></text:p>
          </table:table-cell>
          <table:table-cell table:style-name="Таблица1.A1" office:value-type="string">
            <text:p text:style-name="P84"><text:span text:style-name="T24">Квартира (пользование)</text:span></text:p>
          </table:table-cell>
          <table:table-cell table:style-name="Таблица1.C3" office:value-type="float" office:value="46.7">
            <text:p text:style-name="P84"><text:span text:style-name="T24">46,7</text:span></text:p>
          </table:table-cell>
          <table:table-cell table:style-name="Таблица1.A1" office:value-type="string">
            <text:p text:style-name="P84"><text:span text:style-name="T24">Россия</text:span>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2"><text:span text:style-name="T25">нет</text:span></text:p>
          </table:table-cell>
          <table:table-cell table:style-name="Таблица1.A1" office:value-type="string">
            <text:p text:style-name="P84"><text:span text:style-name="T24">Квартира (пользование)</text:span></text:p>
          </table:table-cell>
          <table:table-cell table:style-name="Таблица1.C3" office:value-type="float" office:value="46.7">
            <text:p text:style-name="P84"><text:span text:style-name="T24">46,7</text:span></text:p>
          </table:table-cell>
          <table:table-cell table:style-name="Таблица1.A1" office:value-type="string">
            <text:p text:style-name="P84"><text:span text:style-name="T24">Россия</text:span>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table-cell table:style-name="Таблица1.A18" table:number-rows-spanned="2" office:value-type="string">
            <text:p text:style-name="P5">6. Кабакова А.Е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282950">
            <text:p text:style-name="P28">282950</text:p>
          </table:table-cell>
          <table:table-cell table:style-name="Таблица1.A1" office:value-type="string">
            <text:p text:style-name="P5">квартира </text:p>
            <text:p text:style-name="P12">(долевая 1/5)</text:p>
          </table:table-cell>
          <table:table-cell table:style-name="Таблица1.E18" office:value-type="float" office:value="60">
            <text:p text:style-name="P29">60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A1" office:value-type="string">
            <text:p text:style-name="P6">квартира <text:s/><text:span text:style-name="T12">(</text:span>1/5<text:span text:style-name="T12">)</text:span></text:p>
            <text:p text:style-name="P89">(<text:span text:style-name="T28">пользование</text:span>)</text:p>
          </table:table-cell>
          <table:table-cell table:style-name="Таблица1.E18" office:value-type="float" office:value="60">
            <text:p text:style-name="P29">60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table-cell table:style-name="Таблица1.A6" table:number-rows-spanned="3" office:value-type="string">
            <text:p text:style-name="P5">7. <text:span text:style-name="T6">Прилуцкая</text:span> Т.А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267212">
            <text:p text:style-name="P34">267212</text:p>
          </table:table-cell>
          <table:table-cell table:style-name="Таблица1.A1" office:value-type="string">
            <text:p text:style-name="P5">квартира </text:p>
            <text:p text:style-name="P12">(долевая 1/4)</text:p>
          </table:table-cell>
          <table:table-cell table:style-name="Таблица1.C3" office:value-type="float" office:value="67.7">
            <text:p text:style-name="P35">67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75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36">супруг</text:p>
          </table:table-cell>
          <table:table-cell table:style-name="Таблица1.C3" office:value-type="float" office:value="510000">
            <text:p text:style-name="P37">510000</text:p>
          </table:table-cell>
          <table:table-cell table:style-name="Таблица1.A1" office:value-type="string">
            <text:p text:style-name="P90">Квартира <text:span text:style-name="T9">(</text:span><text:span text:style-name="T28">пользование</text:span><text:span text:style-name="T9">)</text:span></text:p>
          </table:table-cell>
          <table:table-cell table:style-name="Таблица1.A1" office:value-type="string">
            <text:p text:style-name="P7"><text:span text:style-name="T16">56,</text:span><text:span text:style-name="T17">0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39">Легковой автомобиль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3">дочь</text:p>
          </table:table-cell>
          <table:table-cell table:style-name="Таблица1.A6" office:value-type="string">
            <text:p text:style-name="P40">нет</text:p>
          </table:table-cell>
          <table:table-cell table:style-name="Таблица1.A6" office:value-type="string">
            <text:p text:style-name="P5">квартира </text:p>
            <text:p text:style-name="P89">(<text:span text:style-name="T28">пользование</text:span>)</text:p>
          </table:table-cell>
          <table:table-cell table:style-name="Таблица1.C7" office:value-type="float" office:value="67.7">
            <text:p text:style-name="P35">67,7</text:p>
          </table:table-cell>
          <table:table-cell table:style-name="Таблица1.A6" office:value-type="string">
            <text:p text:style-name="P5">Россия</text:p>
          </table:table-cell>
          <table:table-cell table:style-name="Таблица1.G7" office:value-type="string">
            <text:p text:style-name="P75">нет</text:p>
          </table:table-cell>
        </table:table-row>
        <table:table-row table:style-name="Таблица1.3">
          <table:table-cell table:style-name="Таблица1.A6" table:number-rows-spanned="3" office:value-type="string">
            <text:p text:style-name="P13">8. <text:s/>Сковпина А.Г.</text:p>
          </table:table-cell>
          <table:table-cell table:style-name="Таблица1.A6" office:value-type="string">
            <text:p text:style-name="P2">судебный пристав -исполнитель</text:p>
          </table:table-cell>
          <table:table-cell table:style-name="Таблица1.C7" office:value-type="float" office:value="261579">
            <text:p text:style-name="P44">261579</text:p>
          </table:table-cell>
          <table:table-cell table:style-name="Таблица1.A6" office:value-type="string">
            <text:p text:style-name="P5">квартира </text:p>
            <text:p text:style-name="P89">(<text:span text:style-name="T28">пользование</text:span>)</text:p>
          </table:table-cell>
          <table:table-cell table:style-name="Таблица1.C7" office:value-type="float" office:value="52.9">
            <text:p text:style-name="P45">52,9</text:p>
          </table:table-cell>
          <table:table-cell table:style-name="Таблица1.A6" office:value-type="string">
            <text:p text:style-name="P5">Россия</text:p>
          </table:table-cell>
          <table:table-cell table:style-name="Таблица1.G7" office:value-type="string">
            <text:p text:style-name="P75">нет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44">супруг</text:p>
          </table:table-cell>
          <table:table-cell table:style-name="Таблица1.C7" office:value-type="float" office:value="323386">
            <text:p text:style-name="P46">323386</text:p>
          </table:table-cell>
          <table:table-cell table:style-name="Таблица1.A6" office:value-type="string">
            <text:p text:style-name="P5">квартира </text:p>
            <text:p text:style-name="P12">(<text:span text:style-name="T19">общая долевая 1/3)</text:span></text:p>
          </table:table-cell>
          <table:table-cell table:style-name="Таблица1.C7" office:value-type="float" office:value="52.9">
            <text:p text:style-name="P45">52,9</text:p>
          </table:table-cell>
          <table:table-cell table:style-name="Таблица1.A6" office:value-type="string">
            <text:p text:style-name="P5">Россия</text:p>
          </table:table-cell>
          <table:table-cell table:style-name="Таблица1.G7" office:value-type="string">
            <text:p text:style-name="P75">нет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44">сын</text:p>
          </table:table-cell>
          <table:table-cell table:style-name="Таблица1.A6" office:value-type="string">
            <text:p text:style-name="P46">нет</text:p>
          </table:table-cell>
          <table:table-cell table:style-name="Таблица1.A6" office:value-type="string">
            <text:p text:style-name="P5">квартира </text:p>
            <text:p text:style-name="P89">(<text:span text:style-name="T28">пользование</text:span>)</text:p>
          </table:table-cell>
          <table:table-cell table:style-name="Таблица1.C7" office:value-type="float" office:value="52.9">
            <text:p text:style-name="P45">52,9</text:p>
          </table:table-cell>
          <table:table-cell table:style-name="Таблица1.A6" office:value-type="string">
            <text:p text:style-name="P5">Россия</text:p>
          </table:table-cell>
          <table:table-cell table:style-name="Таблица1.G7" office:value-type="string">
            <text:p text:style-name="P75">нет</text:p>
          </table:table-cell>
        </table:table-row>
        <table:table-row table:style-name="Таблица1.3">
          <table:table-cell table:style-name="Таблица1.A6" table:number-rows-spanned="4" office:value-type="string">
            <text:p text:style-name="P5"><text:span text:style-name="T6">9</text:span>. Ускова Э.А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37417">
            <text:p text:style-name="P30">337417</text:p>
          </table:table-cell>
          <table:table-cell table:style-name="Таблица1.A1" office:value-type="string">
            <text:p text:style-name="P29">Квартира <text:s text:c="6"/>(общая долевая 1/5)</text:p>
          </table:table-cell>
          <table:table-cell table:style-name="Таблица1.E18" office:value-type="float" office:value="60">
            <text:p text:style-name="P29">60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74000">
            <text:p text:style-name="P31">474000</text:p>
          </table:table-cell>
          <table:table-cell table:style-name="Таблица1.A1" office:value-type="string">
            <text:p text:style-name="P5">жилой дом <text:s text:c="4"/>(<text:span text:style-name="T13">общая долевая 1/3</text:span>)</text:p>
          </table:table-cell>
          <table:table-cell table:style-name="Таблица1.A1" office:value-type="string">
            <text:p text:style-name="P5"><text:span text:style-name="T13">53</text:span>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легковой автомобиль NISSAN <text:s/>AD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2">нет</text:p>
          </table:table-cell>
          <table:table-cell table:style-name="Таблица1.A1" office:value-type="string">
            <text:p text:style-name="P86">жилой дом <text:span text:style-name="T9">(</text:span><text:span text:style-name="T28">пользование</text:span><text:span text:style-name="T9">)</text:span></text:p>
          </table:table-cell>
          <table:table-cell table:style-name="Таблица1.A1" office:value-type="string">
            <text:p text:style-name="P5"><text:span text:style-name="T14">53</text:span>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Нет <text:s/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3">нет</text:p>
          </table:table-cell>
          <table:table-cell table:style-name="Таблица1.A1" office:value-type="string">
            <text:p text:style-name="P86">жилой дом <text:span text:style-name="T9">(</text:span><text:span text:style-name="T28">пользование</text:span><text:span text:style-name="T9">)</text:span></text:p>
          </table:table-cell>
          <table:table-cell table:style-name="Таблица1.A1" office:value-type="string">
            <text:p text:style-name="P5"><text:span text:style-name="T15">53</text:span>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table-cell table:style-name="Таблица1.A6" table:number-rows-spanned="3" office:value-type="string">
            <text:p text:style-name="P13">10. Борченко С.С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A6" office:value-type="string">
            <text:p text:style-name="P83"><text:span text:style-name="T26">нет</text:span></text:p>
          </table:table-cell>
          <table:table-cell table:style-name="Таблица1.A6" office:value-type="string">
            <text:p text:style-name="P85"><text:span text:style-name="T26">Жилой дом <text:s/>(индивидуальная)</text:span></text:p>
            <text:p text:style-name="P85"><text:span text:style-name="T26">земельный участок огородный (индивидуальная)</text:span></text:p>
            <text:p text:style-name="P85"><text:span text:style-name="T26">дача (индивидуальная)</text:span></text:p>
          </table:table-cell>
          <table:table-cell table:style-name="Таблица1.A6" office:value-type="string">
            <text:p text:style-name="P85"><text:span text:style-name="T26">26,3</text:span></text:p>
            <text:p text:style-name="P85"><text:span text:style-name="T26"/></text:p>
            <text:p text:style-name="P85"><text:span text:style-name="T26">3000</text:span></text:p>
            <text:p text:style-name="P85"><text:span text:style-name="T26"/></text:p>
            <text:p text:style-name="P85"><text:span text:style-name="T26"/></text:p>
            <text:p text:style-name="P85"><text:span text:style-name="T26">770</text:span></text:p>
          </table:table-cell>
          <table:table-cell table:style-name="Таблица1.A6" office:value-type="string">
            <text:p text:style-name="P85"><text:span text:style-name="T26">Россия</text:span></text:p>
            <text:p text:style-name="P85"><text:span text:style-name="T26"/></text:p>
            <text:p text:style-name="P85"><text:span text:style-name="T26">Россия</text:span></text:p>
            <text:p text:style-name="P85"><text:span text:style-name="T26"/></text:p>
            <text:p text:style-name="P85"><text:span text:style-name="T26"/></text:p>
            <text:p text:style-name="P85"><text:span text:style-name="T26">Россия</text:span></text:p>
          </table:table-cell>
          <table:table-cell table:style-name="Таблица1.G7" office:value-type="string">
            <text:p text:style-name="P88"><text:span text:style-name="T26">нет</text:span>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83"><text:span text:style-name="T26">супруг</text:span></text:p>
          </table:table-cell>
          <table:table-cell table:style-name="Таблица1.C7" office:value-type="float" office:value="62000">
            <text:p text:style-name="P83"><text:span text:style-name="T26">62000</text:span></text:p>
          </table:table-cell>
          <table:table-cell table:style-name="Таблица1.A6" office:value-type="string">
            <text:p text:style-name="P85"><text:span text:style-name="T26">Квартира <text:s text:c="6"/>(общая долевая 1/2)</text:span></text:p>
            <text:p text:style-name="P85"><text:span text:style-name="T26">квартира (индивидуальная)</text:span></text:p>
          </table:table-cell>
          <table:table-cell table:style-name="Таблица1.A6" office:value-type="string">
            <text:p text:style-name="P85"><text:span text:style-name="T26">45,3</text:span></text:p>
            <text:p text:style-name="P85"><text:span text:style-name="T26"/></text:p>
            <text:p text:style-name="P85"><text:span text:style-name="T26">57,5</text:span></text:p>
          </table:table-cell>
          <table:table-cell table:style-name="Таблица1.A6" office:value-type="string">
            <text:p text:style-name="P85"><text:span text:style-name="T26">Россия</text:span></text:p>
            <text:p text:style-name="P85"><text:span text:style-name="T26"/></text:p>
            <text:p text:style-name="P85"><text:span text:style-name="T26">Россия</text:span></text:p>
          </table:table-cell>
          <table:table-cell table:style-name="Таблица1.G7" office:value-type="string">
            <text:p text:style-name="P88"><text:span text:style-name="T26">Легковой автомобиль </text:span><text:span text:style-name="T5">TOYOTA IPSUM</text:span>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83"><text:span text:style-name="T26">сын</text:span></text:p>
          </table:table-cell>
          <table:table-cell table:style-name="Таблица1.A6" office:value-type="string">
            <text:p text:style-name="P83"><text:span text:style-name="T26">нет</text:span></text:p>
          </table:table-cell>
          <table:table-cell table:style-name="Таблица1.A6" office:value-type="string">
            <text:p text:style-name="P85"><text:span text:style-name="T26">Квартира (пользование)</text:span></text:p>
          </table:table-cell>
          <table:table-cell table:style-name="Таблица1.C7" office:value-type="float" office:value="43.3">
            <text:p text:style-name="P85"><text:span text:style-name="T26">43,3</text:span></text:p>
          </table:table-cell>
          <table:table-cell table:style-name="Таблица1.A6" office:value-type="string">
            <text:p text:style-name="P85"><text:span text:style-name="T26">Россия</text:span></text:p>
          </table:table-cell>
          <table:table-cell table:style-name="Таблица1.G7" office:value-type="string">
            <text:p text:style-name="P88"><text:span text:style-name="T26">нет</text:span></text:p>
          </table:table-cell>
        </table:table-row>
        <table:table-row table:style-name="Таблица1.3">
          <table:table-cell table:style-name="Таблица1.A6" table:number-rows-spanned="3" office:value-type="string">
            <text:p text:style-name="P5"><text:span text:style-name="T7">11</text:span>. Гонус О.Д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7" office:value-type="float" office:value="518713">
            <text:p text:style-name="P77">518713</text:p>
          </table:table-cell>
          <table:table-cell table:style-name="Таблица1.A6" office:value-type="string">
            <text:p text:style-name="P5">квартира (индивидуальная)</text:p>
          </table:table-cell>
          <table:table-cell table:style-name="Таблица1.A6" office:value-type="string">
            <text:p text:style-name="P5">4<text:span text:style-name="T23">4</text:span>,<text:span text:style-name="T23">2</text:span></text:p>
          </table:table-cell>
          <table:table-cell table:style-name="Таблица1.A6" office:value-type="string">
            <text:p text:style-name="P5">Россия</text:p>
          </table:table-cell>
          <table:table-cell table:style-name="Таблица1.G7" office:value-type="string">
            <text:p text:style-name="P9">легковой автомобиль<text:span text:style-name="T1"> </text:span></text:p>
            <text:p text:style-name="P96">NISSAN <text:s/>WINGROAD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77">супруга</text:p>
          </table:table-cell>
          <table:table-cell table:style-name="Таблица1.A6" office:value-type="string">
            <text:p text:style-name="P97">нет</text:p>
          </table:table-cell>
          <table:table-cell table:style-name="Таблица1.A6" office:value-type="string">
            <text:p text:style-name="P78">Квартира (пользование)</text:p>
          </table:table-cell>
          <table:table-cell table:style-name="Таблица1.C7" office:value-type="float" office:value="44.2">
            <text:p text:style-name="P78">44,2</text:p>
          </table:table-cell>
          <table:table-cell table:style-name="Таблица1.A6" office:value-type="string">
            <text:p text:style-name="P78">Россия</text:p>
          </table:table-cell>
          <table:table-cell table:style-name="Таблица1.G7" office:value-type="string">
            <text:p text:style-name="P79">нет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77">дочь</text:p>
          </table:table-cell>
          <table:table-cell table:style-name="Таблица1.A6" office:value-type="string">
            <text:p text:style-name="P80">нет</text:p>
          </table:table-cell>
          <table:table-cell table:style-name="Таблица1.A6" office:value-type="string">
            <text:p text:style-name="P78">Квартира (пользование)</text:p>
          </table:table-cell>
          <table:table-cell table:style-name="Таблица1.C7" office:value-type="float" office:value="44.2">
            <text:p text:style-name="P78">44,2</text:p>
          </table:table-cell>
          <table:table-cell table:style-name="Таблица1.A6" office:value-type="string">
            <text:p text:style-name="P78">Россия</text:p>
          </table:table-cell>
          <table:table-cell table:style-name="Таблица1.G7" office:value-type="string">
            <text:p text:style-name="P79">нет</text:p>
          </table:table-cell>
        </table:table-row>
        <table:table-row table:style-name="Таблица1.3">
          <table:table-cell table:style-name="Таблица1.A6" office:value-type="string">
            <text:p text:style-name="P13">12. Джураев О.М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7" office:value-type="float" office:value="75819">
            <text:p text:style-name="P41">75819</text:p>
          </table:table-cell>
          <table:table-cell table:style-name="Таблица1.A6" office:value-type="string">
            <text:p text:style-name="P91">Жилой дом <text:span text:style-name="T9">(</text:span><text:span text:style-name="T28">пользование</text:span><text:span text:style-name="T9">)</text:span></text:p>
          </table:table-cell>
          <table:table-cell table:style-name="Таблица1.E36" office:value-type="float" office:value="75">
            <text:p text:style-name="P42">75,0</text:p>
          </table:table-cell>
          <table:table-cell table:style-name="Таблица1.A6" office:value-type="string">
            <text:p text:style-name="P42">Россия</text:p>
          </table:table-cell>
          <table:table-cell table:style-name="Таблица1.G7" office:value-type="string">
            <text:p text:style-name="P43">нет</text:p>
          </table:table-cell>
        </table:table-row>
        <table:table-row table:style-name="Таблица1.3">
          <table:table-cell table:style-name="Таблица1.A6" table:number-rows-spanned="3" office:value-type="string">
            <text:p text:style-name="P5">1<text:span text:style-name="T8">3</text:span>. Количенко И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3374">
            <text:p text:style-name="P20">353374</text:p>
          </table:table-cell>
          <table:table-cell table:style-name="Таблица1.A1" office:value-type="string">
            <text:p text:style-name="P21">Дача <text:s text:c="13"/>(<text:span text:style-name="T28">общая </text:span>долевая 1/2)</text:p>
            <text:p text:style-name="P92">квартира <text:soft-page-break/><text:span text:style-name="T9">(</text:span><text:span text:style-name="T28">пользование</text:span><text:span text:style-name="T9">)</text:span></text:p>
          </table:table-cell>
          <table:table-cell table:style-name="Таблица1.C3" office:value-type="float" office:value="699">
            <text:p text:style-name="P21">699</text:p>
          </table:table-cell>
          <table:table-cell table:style-name="Таблица1.A1" office:value-type="string">
            <text:p text:style-name="P21">Россия</text:p>
            <text:p text:style-name="P21">Россия</text:p>
            <text:p text:style-name="P21"/>
          </table:table-cell>
          <table:table-cell table:style-name="Таблица1.G1" office:value-type="string">
            <text:p text:style-name="P9">легковой автомобиль<text:span text:style-name="T1"> TOYOTA <text:s/>CALDINA</text:span></text:p>
            <text:p text:style-name="P66">грузовой автомобиль</text:p>
            <text:p text:style-name="P66"><text:soft-page-break/>MAZDA BONGO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44000">
            <text:p text:style-name="P20">144000</text:p>
          </table:table-cell>
          <table:table-cell table:style-name="Таблица1.A1" office:value-type="string">
            <text:p text:style-name="P21">Дача <text:s text:c="13"/>(<text:span text:style-name="T28">общая </text:span>долевая 1/2)</text:p>
            <text:p text:style-name="P92">квартира <text:span text:style-name="T9">(</text:span><text:span text:style-name="T28">пользование</text:span><text:span text:style-name="T9">)</text:span></text:p>
          </table:table-cell>
          <table:table-cell table:style-name="Таблица1.C3" office:value-type="float" office:value="699">
            <text:p text:style-name="P21">699</text:p>
          </table:table-cell>
          <table:table-cell table:style-name="Таблица1.A1" office:value-type="string">
            <text:p text:style-name="P21">Россия</text:p>
            <text:p text:style-name="P21">Россия</text:p>
            <text:p text:style-name="P21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0">нет</text:p>
          </table:table-cell>
          <table:table-cell table:style-name="Таблица1.A1" office:value-type="string">
            <text:p text:style-name="P92">квартира <text:span text:style-name="T9">(</text:span><text:span text:style-name="T28">пользование</text:span><text:span text:style-name="T9">)</text:span></text:p>
          </table:table-cell>
          <table:table-cell table:style-name="Таблица1.C3">
            <text:p text:style-name="P21"/>
          </table:table-cell>
          <table:table-cell table:style-name="Таблица1.A1" office:value-type="string">
            <text:p text:style-name="P21">Россия</text:p>
            <text:p text:style-name="P21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table-cell table:style-name="Таблица1.A6" table:number-rows-spanned="2" office:value-type="string">
            <text:p text:style-name="P5">1<text:span text:style-name="T8">4</text:span>. Мандыч М.Н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35834">
            <text:p text:style-name="P47">435834</text:p>
          </table:table-cell>
          <table:table-cell table:style-name="Таблица1.A1" office:value-type="string">
            <text:p text:style-name="P5">жилой дом <text:s text:c="4"/>(<text:span text:style-name="T28">общая </text:span>долевая 1/3)</text:p>
            <text:p text:style-name="P12">квартира </text:p>
            <text:p text:style-name="P12">(<text:span text:style-name="T28">общая </text:span>долевая 1/3) земельный участок </text:p>
            <text:p text:style-name="P12">(<text:span text:style-name="T28">общая </text:span>долевая 1/3)</text:p>
          </table:table-cell>
          <table:table-cell table:style-name="Таблица1.A1" office:value-type="string">
            <text:p text:style-name="P5"><text:span text:style-name="T20">80</text:span>,0</text:p>
            <text:p text:style-name="P67"/>
            <text:p text:style-name="P12"><text:span text:style-name="T1">43</text:span>,7</text:p>
            <text:p text:style-name="P12"/>
            <text:p text:style-name="P12">200</text:p>
            <text:p text:style-name="P12"/>
          </table:table-cell>
          <table:table-cell table:style-name="Таблица1.A1" office:value-type="string">
            <text:p text:style-name="P5">Россия</text:p>
            <text:p text:style-name="P12"/>
            <text:p text:style-name="P12">Россия</text:p>
            <text:p text:style-name="P12"/>
            <text:p text:style-name="P12">Россия</text:p>
          </table:table-cell>
          <table:table-cell table:style-name="Таблица1.G1" office:value-type="string">
            <text:p text:style-name="P71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0000">
            <text:p text:style-name="P48">30000</text:p>
          </table:table-cell>
          <table:table-cell table:style-name="Таблица1.A1" office:value-type="string">
            <text:p text:style-name="P5">квартира </text:p>
            <text:p text:style-name="P12">(<text:span text:style-name="T28">общая </text:span>долевая 1/3)</text:p>
          </table:table-cell>
          <table:table-cell table:style-name="Таблица1.A1" office:value-type="string">
            <text:p text:style-name="P5">43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table-cell table:style-name="Таблица1.A6" table:number-rows-spanned="2" office:value-type="string">
            <text:p text:style-name="P13">1<text:span text:style-name="T27">5</text:span>. Рудик И.С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7" office:value-type="float" office:value="202831">
            <text:p text:style-name="P49">202831</text:p>
          </table:table-cell>
          <table:table-cell table:style-name="Таблица1.A6" office:value-type="string">
            <text:p text:style-name="P93">Квартира <text:span text:style-name="T9">(</text:span><text:span text:style-name="T28">пользование</text:span><text:span text:style-name="T9">)</text:span></text:p>
          </table:table-cell>
          <table:table-cell table:style-name="Таблица1.C7" office:value-type="float" office:value="27.7">
            <text:p text:style-name="P50">27,7</text:p>
          </table:table-cell>
          <table:table-cell table:style-name="Таблица1.A6" office:value-type="string">
            <text:p text:style-name="P50">Россия</text:p>
          </table:table-cell>
          <table:table-cell table:style-name="Таблица1.G7" office:value-type="string">
            <text:p text:style-name="P10"><text:span text:style-name="T19">Легковой автомобиль </text:span><text:span text:style-name="T3">HONDA HR-V</text:span>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49">супруга</text:p>
          </table:table-cell>
          <table:table-cell table:style-name="Таблица1.A6" office:value-type="string">
            <text:p text:style-name="P51">нет</text:p>
          </table:table-cell>
          <table:table-cell table:style-name="Таблица1.A6" office:value-type="string">
            <text:p text:style-name="P93">Квартира <text:span text:style-name="T9">(</text:span><text:span text:style-name="T28">пользование</text:span><text:span text:style-name="T9">)</text:span></text:p>
          </table:table-cell>
          <table:table-cell table:style-name="Таблица1.C7" office:value-type="float" office:value="27.7">
            <text:p text:style-name="P50">27,7</text:p>
          </table:table-cell>
          <table:table-cell table:style-name="Таблица1.A6" office:value-type="string">
            <text:p text:style-name="P50">Россия</text:p>
          </table:table-cell>
          <table:table-cell table:style-name="Таблица1.G7" office:value-type="string">
            <text:p text:style-name="P52">нет</text:p>
          </table:table-cell>
        </table:table-row>
        <table:table-row table:style-name="Таблица1.3">
          <table:table-cell table:style-name="Таблица1.A6" office:value-type="string">
            <text:p text:style-name="P5">1<text:span text:style-name="T8">6</text:span>. Шастун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41418">
            <text:p text:style-name="P53">541418</text:p>
          </table:table-cell>
          <table:table-cell table:style-name="Таблица1.A1" office:value-type="string">
            <text:p text:style-name="P54">Квартира <text:s text:c="7"/>(общая долевая 1/5)</text:p>
          </table:table-cell>
          <table:table-cell table:style-name="Таблица1.E18" office:value-type="float" office:value="67">
            <text:p text:style-name="P54">67,0</text:p>
          </table:table-cell>
          <table:table-cell table:style-name="Таблица1.A1" office:value-type="string">
            <text:p text:style-name="P54">Россия</text:p>
          </table:table-cell>
          <table:table-cell table:style-name="Таблица1.G1" office:value-type="string">
            <text:p text:style-name="P9">легковой автомобиль<text:span text:style-name="T1"> TOYOTA <text:s/>FEIDER</text:span></text:p>
          </table:table-cell>
        </table:table-row>
        <table:table-row table:style-name="Таблица1.3">
          <table:table-cell table:style-name="Таблица1.A6" table:number-rows-spanned="4" office:value-type="string">
            <text:p text:style-name="P5">1<text:span text:style-name="T8">7</text:span>. Бондарев О.А.</text:p>
          </table:table-cell>
          <table:table-cell table:style-name="Таблица1.A1" office:value-type="string">
            <text:p text:style-name="P2">главный специалист-эксперт (дознаватель)</text:p>
          </table:table-cell>
          <table:table-cell table:style-name="Таблица1.C3" office:value-type="float" office:value="331339">
            <text:p text:style-name="P17">331339</text:p>
          </table:table-cell>
          <table:table-cell table:style-name="Таблица1.A1" office:value-type="string">
            <text:p text:style-name="P5">Квартира <text:s text:c="6"/>(<text:span text:style-name="T10">общая долевая 1/2</text:span>)</text:p>
            <text:p text:style-name="P12">гараж (индивидуальная)</text:p>
          </table:table-cell>
          <table:table-cell table:style-name="Таблица1.A1" office:value-type="string">
            <text:p text:style-name="P5">59,<text:span text:style-name="T10">8</text:span></text:p>
            <text:p text:style-name="P12"/>
            <text:p text:style-name="P12">30,0</text:p>
          </table:table-cell>
          <table:table-cell table:style-name="Таблица1.A1" office:value-type="string">
            <text:p text:style-name="P5">Россия</text:p>
            <text:p text:style-name="P12"/>
            <text:p text:style-name="P12">Россия</text:p>
          </table:table-cell>
          <table:table-cell table:style-name="Таблица1.G1" office:value-type="string">
            <text:p text:style-name="P9">легковой автомобиль <text:span text:style-name="T1">TOYOTA</text:span> <text:s/><text:span text:style-name="T1">CARIB</text:span></text:p>
            <text:p text:style-name="P9">мотоцикл «Урал» ИМЗ-3010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85467">
            <text:p text:style-name="P17">185467</text:p>
          </table:table-cell>
          <table:table-cell table:style-name="Таблица1.A1" office:value-type="string">
            <text:p text:style-name="P5">Квартира <text:s text:c="6"/>(<text:span text:style-name="T10">общая долевая 1/2</text:span>)</text:p>
            <text:p text:style-name="P12">дача (индивидуальная)</text:p>
          </table:table-cell>
          <table:table-cell table:style-name="Таблица1.A1" office:value-type="string">
            <text:p text:style-name="P5">59,<text:span text:style-name="T10">8</text:span></text:p>
            <text:p text:style-name="P12"/>
            <text:p text:style-name="P12">100,0</text:p>
          </table:table-cell>
          <table:table-cell table:style-name="Таблица1.A1" office:value-type="string">
            <text:p text:style-name="P5">Россия</text:p>
            <text:p text:style-name="P12"/>
            <text:p text:style-name="P12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7">нет</text:p>
          </table:table-cell>
          <table:table-cell table:style-name="Таблица1.A1" office:value-type="string">
            <text:p text:style-name="P94">Квартира <text:span text:style-name="T9">(</text:span><text:span text:style-name="T28">пользование</text:span><text:span text:style-name="T9">)</text:span></text:p>
          </table:table-cell>
          <table:table-cell table:style-name="Таблица1.C3" office:value-type="float" office:value="59.8">
            <text:p text:style-name="P18">59,8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7">нет</text:p>
          </table:table-cell>
          <table:table-cell table:style-name="Таблица1.A1" office:value-type="string">
            <text:p text:style-name="P94">Квартира <text:span text:style-name="T9">(</text:span><text:span text:style-name="T28">пользование</text:span><text:span text:style-name="T9">)</text:span></text:p>
          </table:table-cell>
          <table:table-cell table:style-name="Таблица1.C3" office:value-type="float" office:value="59.8">
            <text:p text:style-name="P18">59,8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9">нет</text:p>
          </table:table-cell>
        </table:table-row>
        <text:soft-page-break/>
        <table:table-row table:style-name="Таблица1.3">
          <table:table-cell table:style-name="Таблица1.A6" table:number-rows-spanned="4" office:value-type="string">
            <text:p text:style-name="P5">1<text:span text:style-name="T8">8</text:span>. Лисицина Л.А.</text:p>
          </table:table-cell>
          <table:table-cell table:style-name="Таблица1.A1" office:value-type="string">
            <text:p text:style-name="P2">главный специалист-эксперт (дознаватель)</text:p>
          </table:table-cell>
          <table:table-cell table:style-name="Таблица1.C3" office:value-type="float" office:value="87984">
            <text:p text:style-name="P63">87984</text:p>
          </table:table-cell>
          <table:table-cell table:style-name="Таблица1.A1" office:value-type="string">
            <text:p text:style-name="P5">земельный участок для ведения личного подсобного хозяйства <text:s text:c="6"/>(<text:span text:style-name="T21">общая </text:span>долевая 1/2) квартира</text:p>
            <text:p text:style-name="P12">(<text:span text:style-name="T21">общая </text:span>долевая 1/2)</text:p>
          </table:table-cell>
          <table:table-cell table:style-name="Таблица1.A1" office:value-type="string">
            <text:p text:style-name="P5">977,0</text:p>
            <text:p text:style-name="P12"/>
            <text:p text:style-name="P12"/>
            <text:p text:style-name="P12"/>
            <text:p text:style-name="P12"/>
            <text:p text:style-name="P12"/>
            <text:p text:style-name="P12">33,5</text:p>
          </table:table-cell>
          <table:table-cell table:style-name="Таблица1.A1" office:value-type="string">
            <text:p text:style-name="P5">Россия</text:p>
            <text:p text:style-name="P12"/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92141">
            <text:p text:style-name="P63">292141</text:p>
          </table:table-cell>
          <table:table-cell table:style-name="Таблица1.A1" office:value-type="string">
            <text:p text:style-name="P5">земельный участок для ведения личного подсобного хозяйства <text:s text:c="5"/>(<text:span text:style-name="T21">общая </text:span>долевая 1/2) квартира</text:p>
            <text:p text:style-name="P12">(<text:span text:style-name="T21">общая </text:span>долевая 1/2)</text:p>
          </table:table-cell>
          <table:table-cell table:style-name="Таблица1.A1" office:value-type="string">
            <text:p text:style-name="P5">977,0</text:p>
            <text:p text:style-name="P12"/>
            <text:p text:style-name="P12"/>
            <text:p text:style-name="P12"/>
            <text:p text:style-name="P12"/>
            <text:p text:style-name="P12"/>
            <text:p text:style-name="P12">33,5</text:p>
          </table:table-cell>
          <table:table-cell table:style-name="Таблица1.A1" office:value-type="string">
            <text:p text:style-name="P5">Россия</text:p>
            <text:p text:style-name="P12"/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1"><text:span text:style-name="T22">Легковой автомобиль </text:span><text:span text:style-name="T4">NISSAN TERRANO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4">нет</text:p>
          </table:table-cell>
          <table:table-cell table:style-name="Таблица1.A1" office:value-type="string">
            <text:p text:style-name="P65">Квартира (пользование)</text:p>
          </table:table-cell>
          <table:table-cell table:style-name="Таблица1.C3" office:value-type="float" office:value="33.5">
            <text:p text:style-name="P65">33,5</text:p>
          </table:table-cell>
          <table:table-cell table:style-name="Таблица1.A1" office:value-type="string">
            <text:p text:style-name="P65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4">нет</text:p>
          </table:table-cell>
          <table:table-cell table:style-name="Таблица1.A1" office:value-type="string">
            <text:p text:style-name="P65">Квартира (пользование)</text:p>
          </table:table-cell>
          <table:table-cell table:style-name="Таблица1.C3" office:value-type="float" office:value="33.5">
            <text:p text:style-name="P65">33,5</text:p>
          </table:table-cell>
          <table:table-cell table:style-name="Таблица1.A1" office:value-type="string">
            <text:p text:style-name="P65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table-cell table:style-name="Таблица1.A6" table:number-rows-spanned="2" office:value-type="string">
            <text:p text:style-name="P5"><text:span text:style-name="T8">19</text:span>. Бастанжиева М.П.</text:p>
          </table:table-cell>
          <table:table-cell table:style-name="Таблица1.A1" office:value-type="string">
            <text:p text:style-name="P2">старший специалист <text:s/>3 разряда</text:p>
          </table:table-cell>
          <table:table-cell table:style-name="Таблица1.C3" office:value-type="float" office:value="295324">
            <text:p text:style-name="P19">295324</text:p>
          </table:table-cell>
          <table:table-cell table:style-name="Таблица1.A1" office:value-type="string">
            <text:p text:style-name="P5">комната 1/2 <text:s/>(индивидуальная)</text:p>
          </table:table-cell>
          <table:table-cell table:style-name="Таблица1.A1" office:value-type="string">
            <text:p text:style-name="P5">16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9">нет</text:p>
          </table:table-cell>
          <table:table-cell table:style-name="Таблица1.A1" office:value-type="string">
            <text:p text:style-name="P5">комната 1/2 <text:s/>(индивидуальная)</text:p>
          </table:table-cell>
          <table:table-cell table:style-name="Таблица1.A1" office:value-type="string">
            <text:p text:style-name="P5">16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20:32.92</meta:creation-date>
    <dc:date>2012-05-03T11:56:46.62</dc:date>
    <meta:editing-duration>PT04H48M18S</meta:editing-duration>
    <meta:editing-cycles>46</meta:editing-cycles>
    <meta:generator>OpenOffice.org/3.2$Win32 OpenOffice.org_project/320m19$Build-9505</meta:generator>
    <meta:document-statistic meta:table-count="1" meta:image-count="0" meta:object-count="0" meta:page-count="5" meta:paragraph-count="401" meta:word-count="726" meta:character-count="5010"/>
  </office:meta>
</office:document-meta>
</file>