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shadow="none" style:writing-mode="lr-tb"/>
    </style:style>
    <style:style style:name="Таблица1.A" style:family="table-column">
      <style:table-column-properties style:column-width="4.182cm" style:rel-column-width="2371*"/>
    </style:style>
    <style:style style:name="Таблица1.B" style:family="table-column">
      <style:table-column-properties style:column-width="3.944cm" style:rel-column-width="2236*"/>
    </style:style>
    <style:style style:name="Таблица1.C" style:family="table-column">
      <style:table-column-properties style:column-width="3.718cm" style:rel-column-width="2108*"/>
    </style:style>
    <style:style style:name="Таблица1.D" style:family="table-column">
      <style:table-column-properties style:column-width="4.122cm" style:rel-column-width="2337*"/>
    </style:style>
    <style:style style:name="Таблица1.E" style:family="table-column">
      <style:table-column-properties style:column-width="3.161cm" style:rel-column-width="1792*"/>
    </style:style>
    <style:style style:name="Таблица1.F" style:family="table-column">
      <style:table-column-properties style:column-width="2.932cm" style:rel-column-width="1662*"/>
    </style:style>
    <style:style style:name="Таблица1.G" style:family="table-column">
      <style:table-column-properties style:column-width="4.861cm" style:rel-column-width="275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77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45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1.018cm" style:keep-together="true" fo:keep-together="auto"/>
    </style:style>
    <style:style style:name="Таблица1.7" style:family="table-row">
      <style:table-row-properties style:min-row-height="0.958cm" style:keep-together="true" fo:keep-together="auto"/>
    </style:style>
    <style:style style:name="Таблица1.8" style:family="table-row">
      <style:table-row-properties style:min-row-height="0.744cm" style:keep-together="true" fo:keep-together="auto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b89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fb89a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b89a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fb89a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fb89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10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fb89a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fb89a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1fb89a" officeooo:paragraph-rsid="001fb89a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17392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33e6d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e800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628e5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66014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5902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8f868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9169c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8d7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c572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f62a8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5c77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d058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359c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637f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6d42b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7b0bd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7c99d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8f984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b633b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098e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dd04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de94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e6879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f1794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0345e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383e4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7392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28e5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6014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f868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169c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3782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ce0b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8855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8d75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572a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62a8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202e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637f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d42b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b0bd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c99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f984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b633b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dde94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e6879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0345e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paragraph-rsid="001fb89a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paragraph-rsid="002628e5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paragraph-rsid="0037c99d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paragraph-rsid="0038f984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paragraph-rsid="003b633b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paragraph-rsid="003dde94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paragraph-rsid="003e6879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209251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28f868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293782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32202e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3a1469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41bfcb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a8855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36d42b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38f984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2a885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6d42b"/>
    </style:style>
    <style:style style:name="T3" style:family="text">
      <style:text-properties fo:language="en" fo:country="US" officeooo:rsid="0038f984"/>
    </style:style>
    <style:style style:name="T4" style:family="text">
      <style:text-properties fo:language="en" fo:country="US" officeooo:rsid="003dde94"/>
    </style:style>
    <style:style style:name="T5" style:family="text">
      <style:text-properties fo:language="en" fo:country="US" officeooo:rsid="0040345e"/>
    </style:style>
    <style:style style:name="T6" style:family="text">
      <style:text-properties officeooo:rsid="001fb89a"/>
    </style:style>
    <style:style style:name="T7" style:family="text">
      <style:text-properties officeooo:rsid="00209251"/>
    </style:style>
    <style:style style:name="T8" style:family="text">
      <style:text-properties officeooo:rsid="00217392"/>
    </style:style>
    <style:style style:name="T9" style:family="text">
      <style:text-properties officeooo:rsid="00233e6d"/>
    </style:style>
    <style:style style:name="T10" style:family="text">
      <style:text-properties officeooo:rsid="0024e800"/>
    </style:style>
    <style:style style:name="T11" style:family="text">
      <style:text-properties officeooo:rsid="002628e5"/>
    </style:style>
    <style:style style:name="T12" style:family="text">
      <style:text-properties officeooo:rsid="00266014"/>
    </style:style>
    <style:style style:name="T13" style:family="text">
      <style:text-properties officeooo:rsid="00275902"/>
    </style:style>
    <style:style style:name="T14" style:family="text">
      <style:text-properties officeooo:rsid="0028f868"/>
    </style:style>
    <style:style style:name="T15" style:family="text">
      <style:text-properties officeooo:rsid="0029169c"/>
    </style:style>
    <style:style style:name="T16" style:family="text">
      <style:text-properties officeooo:rsid="00293782"/>
    </style:style>
    <style:style style:name="T17" style:family="text">
      <style:text-properties officeooo:rsid="002989d1"/>
    </style:style>
    <style:style style:name="T18" style:family="text">
      <style:text-properties officeooo:rsid="0029ce0b"/>
    </style:style>
    <style:style style:name="T19" style:family="text">
      <style:text-properties officeooo:rsid="002a8855"/>
    </style:style>
    <style:style style:name="T20" style:family="text">
      <style:text-properties officeooo:rsid="002b8d75"/>
    </style:style>
    <style:style style:name="T21" style:family="text">
      <style:text-properties officeooo:rsid="002c572a"/>
    </style:style>
    <style:style style:name="T22" style:family="text">
      <style:text-properties officeooo:rsid="002dbf96"/>
    </style:style>
    <style:style style:name="T23" style:family="text">
      <style:text-properties officeooo:rsid="002f62a8"/>
    </style:style>
    <style:style style:name="T24" style:family="text">
      <style:text-properties officeooo:rsid="0032202e"/>
    </style:style>
    <style:style style:name="T25" style:family="text">
      <style:text-properties officeooo:rsid="003389c5"/>
    </style:style>
    <style:style style:name="T26" style:family="text">
      <style:text-properties officeooo:rsid="00345c77"/>
    </style:style>
    <style:style style:name="T27" style:family="text">
      <style:text-properties officeooo:rsid="0034d058"/>
    </style:style>
    <style:style style:name="T28" style:family="text">
      <style:text-properties officeooo:rsid="0035359c"/>
    </style:style>
    <style:style style:name="T29" style:family="text">
      <style:text-properties officeooo:rsid="0035637f"/>
    </style:style>
    <style:style style:name="T30" style:family="text">
      <style:text-properties officeooo:rsid="0036d42b"/>
    </style:style>
    <style:style style:name="T31" style:family="text">
      <style:text-properties officeooo:rsid="0037b0bd"/>
    </style:style>
    <style:style style:name="T32" style:family="text">
      <style:text-properties officeooo:rsid="0037c99d"/>
    </style:style>
    <style:style style:name="T33" style:family="text">
      <style:text-properties officeooo:rsid="0038f984"/>
    </style:style>
    <style:style style:name="T34" style:family="text">
      <style:text-properties officeooo:rsid="003a1469"/>
    </style:style>
    <style:style style:name="T35" style:family="text">
      <style:text-properties officeooo:rsid="003b633b"/>
    </style:style>
    <style:style style:name="T36" style:family="text">
      <style:text-properties officeooo:rsid="003d098e"/>
    </style:style>
    <style:style style:name="T37" style:family="text">
      <style:text-properties officeooo:rsid="003ddd04"/>
    </style:style>
    <style:style style:name="T38" style:family="text">
      <style:text-properties officeooo:rsid="003dde94"/>
    </style:style>
    <style:style style:name="T39" style:family="text">
      <style:text-properties officeooo:rsid="003e6879"/>
    </style:style>
    <style:style style:name="T40" style:family="text">
      <style:text-properties officeooo:rsid="003f1794"/>
    </style:style>
    <style:style style:name="T41" style:family="text">
      <style:text-properties officeooo:rsid="0040345e"/>
    </style:style>
    <style:style style:name="T42" style:family="text">
      <style:text-properties officeooo:rsid="0041bfcb"/>
    </style:style>
    <style:style style:name="T43" style:family="text">
      <style:text-properties officeooo:rsid="004383e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Михайловскому району Управления ФССП по Приморскому краю </text:p>
      <text:p text:style-name="P1">и членов их семей за период с 1 января 201<text:span text:style-name="T6">1</text:span> года по 31 декабря 201<text:span text:style-name="T6">1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Алефиренко А.С.</text:p>
            <text:p text:style-name="P2"/>
            <text:p text:style-name="P7"/>
          </table:table-cell>
          <table:table-cell table:style-name="Таблица1.A1" office:value-type="string">
            <text:p text:style-name="P2">Начальник отдела – старший судебный пристав <text:s/></text:p>
          </table:table-cell>
          <table:table-cell table:style-name="Таблица1.C3" office:value-type="float" office:value="601662">
            <text:p text:style-name="P71"><text:span text:style-name="T7">601662</text:span></text:p>
          </table:table-cell>
          <table:table-cell table:style-name="Таблица1.A1" office:value-type="string">
            <text:p text:style-name="P4">Квартира </text:p>
            <text:p text:style-name="P4">(<text:span text:style-name="T7">общая </text:span><text:span text:style-name="T1">долевая</text:span> 1/4<text:span text:style-name="T1"> </text:span>)</text:p>
            <text:p text:style-name="P10"/>
            <text:p text:style-name="P10">ная)</text:p>
          </table:table-cell>
          <table:table-cell table:style-name="Таблица1.A1" office:value-type="string">
            <text:p text:style-name="P4">16,<text:span text:style-name="T7">0</text:span>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TOYOTA</text:span> COROLLA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4"><text:span text:style-name="T8">нет</text:span></text:p>
          </table:table-cell>
          <table:table-cell table:style-name="Таблица1.A1" office:value-type="string">
            <text:p text:style-name="P42"><text:span text:style-name="T8">Квартира (пользование)</text:span></text:p>
          </table:table-cell>
          <table:table-cell table:style-name="Таблица1.E4" office:value-type="float" office:value="0">
            <text:p text:style-name="P42"><text:span text:style-name="T8">51,</text:span><text:span text:style-name="T16">0</text:span></text:p>
          </table:table-cell>
          <table:table-cell table:style-name="Таблица1.A1" office:value-type="string">
            <text:p text:style-name="P42"><text:span text:style-name="T8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5">
          <table:table-cell table:style-name="Таблица1.A5" office:value-type="string">
            <text:p text:style-name="P3">2. Головачева Н.В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47833">
            <text:p text:style-name="P72"><text:span text:style-name="T14">447833</text:span></text:p>
          </table:table-cell>
          <table:table-cell table:style-name="Таблица1.A1" office:value-type="string">
            <text:p text:style-name="P46"><text:span text:style-name="T14">Жилой дом (пользование)</text:span></text:p>
          </table:table-cell>
          <table:table-cell table:style-name="Таблица1.E4" office:value-type="float" office:value="52">
            <text:p text:style-name="P48"><text:span text:style-name="T16">52,0</text:span></text:p>
          </table:table-cell>
          <table:table-cell table:style-name="Таблица1.A1" office:value-type="string">
            <text:p text:style-name="P46"><text:span text:style-name="T14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5" table:number-rows-spanned="4" office:value-type="string">
            <text:p text:style-name="P3">3. Шейко Е.Н.</text:p>
          </table:table-cell>
          <table:table-cell table:style-name="Таблица1.A1" office:value-type="string">
            <text:p text:style-name="P2">Заместитель начальника отдела<text:span text:style-name="T6">- заместитель старшего судебного пристава</text:span></text:p>
          </table:table-cell>
          <table:table-cell table:style-name="Таблица1.C3" office:value-type="float" office:value="466546">
            <text:p text:style-name="P28"><text:span text:style-name="T28">466546</text:span></text:p>
          </table:table-cell>
          <table:table-cell table:style-name="Таблица1.A1" office:value-type="string">
            <text:p text:style-name="P46"><text:span text:style-name="T14">Жилой дом (пользование)</text:span></text:p>
          </table:table-cell>
          <table:table-cell table:style-name="Таблица1.E4" office:value-type="float" office:value="52">
            <text:p text:style-name="P48"><text:span text:style-name="T16">5</text:span><text:span text:style-name="T28">8</text:span><text:span text:style-name="T16">,0</text:span></text:p>
          </table:table-cell>
          <table:table-cell table:style-name="Таблица1.A1" office:value-type="string">
            <text:p text:style-name="P46"><text:span text:style-name="T14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55097">
            <text:p text:style-name="P29"><text:span text:style-name="T29">355097</text:span></text:p>
          </table:table-cell>
          <table:table-cell table:style-name="Таблица1.A1" office:value-type="string">
            <text:p text:style-name="P55"><text:span text:style-name="T29">Квартира (пользование)</text:span></text:p>
          </table:table-cell>
          <table:table-cell table:style-name="Таблица1.C3" office:value-type="float" office:value="50.7">
            <text:p text:style-name="P55"><text:span text:style-name="T29">50,7</text:span></text:p>
          </table:table-cell>
          <table:table-cell table:style-name="Таблица1.A1" office:value-type="string">
            <text:p text:style-name="P55"><text:span text:style-name="T29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9"><text:span text:style-name="T29">нет</text:span></text:p>
          </table:table-cell>
          <table:table-cell table:style-name="Таблица1.A1" office:value-type="string">
            <text:p text:style-name="P46"><text:span text:style-name="T14">Жилой дом (пользование)</text:span></text:p>
          </table:table-cell>
          <table:table-cell table:style-name="Таблица1.E4" office:value-type="float" office:value="52">
            <text:p text:style-name="P48"><text:span text:style-name="T16">5</text:span><text:span text:style-name="T28">8</text:span><text:span text:style-name="T16">,0</text:span></text:p>
          </table:table-cell>
          <table:table-cell table:style-name="Таблица1.A1" office:value-type="string">
            <text:p text:style-name="P46"><text:span text:style-name="T14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9"><text:span text:style-name="T29">нет</text:span></text:p>
          </table:table-cell>
          <table:table-cell table:style-name="Таблица1.A1" office:value-type="string">
            <text:p text:style-name="P55"><text:span text:style-name="T29">Квартира (пользование)</text:span></text:p>
          </table:table-cell>
          <table:table-cell table:style-name="Таблица1.C3" office:value-type="float" office:value="50.7">
            <text:p text:style-name="P55"><text:span text:style-name="T29">50,7</text:span></text:p>
          </table:table-cell>
          <table:table-cell table:style-name="Таблица1.A1" office:value-type="string">
            <text:p text:style-name="P55"><text:span text:style-name="T29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3">4. Андреева О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32436">
            <text:p text:style-name="P24"><text:span text:style-name="T21">432436</text:span></text:p>
          </table:table-cell>
          <table:table-cell table:style-name="Таблица1.A1" office:value-type="string">
            <text:p text:style-name="P52"><text:span text:style-name="T23">Жилой дом</text:span><text:span text:style-name="T21"> (пользование)</text:span></text:p>
          </table:table-cell>
          <table:table-cell table:style-name="Таблица1.E4" office:value-type="float" office:value="59">
            <text:p text:style-name="P52"><text:span text:style-name="T21">59,</text:span><text:span text:style-name="T22">0</text:span></text:p>
          </table:table-cell>
          <table:table-cell table:style-name="Таблица1.A1" office:value-type="string">
            <text:p text:style-name="P52"><text:span text:style-name="T2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00000">
            <text:p text:style-name="P25"><text:span text:style-name="T23">100000</text:span></text:p>
          </table:table-cell>
          <table:table-cell table:style-name="Таблица1.A1" office:value-type="string">
            <text:p text:style-name="P53"><text:span text:style-name="T23">Жилой дом </text:span></text:p>
            <text:p text:style-name="P53"><text:span text:style-name="T23">(общая долевая 1/2)</text:span></text:p>
          </table:table-cell>
          <table:table-cell table:style-name="Таблица1.E4" office:value-type="float" office:value="59">
            <text:p text:style-name="P53"><text:span text:style-name="T23">59,0</text:span></text:p>
          </table:table-cell>
          <table:table-cell table:style-name="Таблица1.A1" office:value-type="string">
            <text:p text:style-name="P53"><text:span text:style-name="T23">Россия</text:span></text:p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TOYOTA</text:span> CROWN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5"><text:span text:style-name="T23">нет</text:span></text:p>
          </table:table-cell>
          <table:table-cell table:style-name="Таблица1.A1" office:value-type="string">
            <text:p text:style-name="P52"><text:span text:style-name="T23">Жилой дом</text:span><text:span text:style-name="T21"> (пользование)</text:span></text:p>
          </table:table-cell>
          <table:table-cell table:style-name="Таблица1.E4" office:value-type="float" office:value="59">
            <text:p text:style-name="P52"><text:span text:style-name="T21">59,</text:span><text:span text:style-name="T22">0</text:span></text:p>
          </table:table-cell>
          <table:table-cell table:style-name="Таблица1.A1" office:value-type="string">
            <text:p text:style-name="P52"><text:span text:style-name="T2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5"><text:span text:style-name="T23">нет</text:span></text:p>
          </table:table-cell>
          <table:table-cell table:style-name="Таблица1.A1" office:value-type="string">
            <text:p text:style-name="P52"><text:span text:style-name="T23">Жилой дом</text:span><text:span text:style-name="T21"> (пользование)</text:span></text:p>
          </table:table-cell>
          <table:table-cell table:style-name="Таблица1.E4" office:value-type="float" office:value="59">
            <text:p text:style-name="P52"><text:span text:style-name="T21">59,</text:span><text:span text:style-name="T22">0</text:span></text:p>
          </table:table-cell>
          <table:table-cell table:style-name="Таблица1.A1" office:value-type="string">
            <text:p text:style-name="P52"><text:span text:style-name="T2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office:value-type="string">
            <text:p text:style-name="P3">5.Беганова Г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23061">
            <text:p text:style-name="P26"><text:span text:style-name="T26">423061</text:span>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0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office:value-type="string">
            <text:p text:style-name="P13">6. Бухтиярова А.А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A5" office:value-type="string">
            <text:p text:style-name="P22"><text:span text:style-name="T15">нет</text:span></text:p>
          </table:table-cell>
          <table:table-cell table:style-name="Таблица1.A5" office:value-type="string">
            <text:p text:style-name="P47"><text:span text:style-name="T15">Жилой дом (пользование)</text:span></text:p>
          </table:table-cell>
          <table:table-cell table:style-name="Таблица1.E15" office:value-type="float" office:value="32">
            <text:p text:style-name="P47"><text:span text:style-name="T15">32,0</text:span></text:p>
          </table:table-cell>
          <table:table-cell table:style-name="Таблица1.A5" office:value-type="string">
            <text:p text:style-name="P47"><text:span text:style-name="T15">Россия</text:span></text:p>
          </table:table-cell>
          <table:table-cell table:style-name="Таблица1.G15" office:value-type="string">
            <text:p text:style-name="P47"><text:span text:style-name="T15">нет</text:span>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<text:span text:style-name="T6">7</text:span>. Гребнева И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90055">
            <text:p text:style-name="P73"><text:span text:style-name="T16">290055</text:span></text:p>
          </table:table-cell>
          <table:table-cell table:style-name="Таблица1.A1" office:value-type="string">
            <text:p text:style-name="P77"><text:span text:style-name="T19">Квартира (пользование)</text:span></text:p>
            <text:p text:style-name="P48"><text:span text:style-name="T16">Гараж (индивидуальная)</text:span></text:p>
          </table:table-cell>
          <table:table-cell table:style-name="Таблица1.A1" office:value-type="string">
            <text:p text:style-name="P50"><text:span text:style-name="T19">28,0</text:span></text:p>
            <text:p text:style-name="P48"><text:span text:style-name="T16"/></text:p>
            <text:p text:style-name="P48"><text:span text:style-name="T16">30,</text:span><text:span text:style-name="T17">0</text:span></text:p>
          </table:table-cell>
          <table:table-cell table:style-name="Таблица1.A1" office:value-type="string">
            <text:p text:style-name="P48"><text:span text:style-name="T16">Россия</text:span></text:p>
            <text:p text:style-name="P48"><text:span text:style-name="T16"/></text:p>
            <text:p text:style-name="P50"><text:span text:style-name="T19">Россия</text:span></text:p>
          </table:table-cell>
          <table:table-cell table:style-name="Таблица1.G1" office:value-type="string">
            <text:p text:style-name="P49"><text:span text:style-name="T18">Легковой автомобиль </text:span></text:p>
            <text:p text:style-name="P80"><text:span text:style-name="T19">HYUNDAI TERRACAN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43679">
            <text:p text:style-name="P23"><text:span text:style-name="T20">443679</text:span></text:p>
          </table:table-cell>
          <table:table-cell table:style-name="Таблица1.A1" office:value-type="string">
            <text:p text:style-name="P77"><text:span text:style-name="T19">Квартира (пользование)</text:span></text:p>
            <text:p text:style-name="P48"><text:span text:style-name="T16">Гараж (индивидуальная)</text:span></text:p>
          </table:table-cell>
          <table:table-cell table:style-name="Таблица1.A1" office:value-type="string">
            <text:p text:style-name="P50"><text:span text:style-name="T19">28,0</text:span></text:p>
            <text:p text:style-name="P48"><text:span text:style-name="T16"/></text:p>
            <text:p text:style-name="P48"><text:span text:style-name="T16">30,</text:span><text:span text:style-name="T17">0</text:span></text:p>
          </table:table-cell>
          <table:table-cell table:style-name="Таблица1.A1" office:value-type="string">
            <text:p text:style-name="P48"><text:span text:style-name="T16">Россия</text:span></text:p>
            <text:p text:style-name="P48"><text:span text:style-name="T16"/></text:p>
            <text:p text:style-name="P50"><text:span text:style-name="T19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23"><text:span text:style-name="T20">сын</text:span></text:p>
          </table:table-cell>
          <table:table-cell table:style-name="Таблица1.A5" office:value-type="string">
            <text:p text:style-name="P23"><text:span text:style-name="T20">нет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E18" office:value-type="float" office:value="28">
            <text:p text:style-name="P51"><text:span text:style-name="T20">28</text:span>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8. <text:span text:style-name="T6">Миллер Е.И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15957">
            <text:p text:style-name="P16"><text:span text:style-name="T9">415957</text:span>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<text:span text:style-name="T9">47</text:span>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16"><text:span text:style-name="T9">супруг</text:span></text:p>
          </table:table-cell>
          <table:table-cell table:style-name="Таблица1.E18" office:value-type="float" office:value="388222">
            <text:p text:style-name="P16"><text:span text:style-name="T9">388222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A5" office:value-type="string">
            <text:p text:style-name="P4"><text:span text:style-name="T9">47</text:span>,4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16"><text:span text:style-name="T9">сын</text:span></text:p>
          </table:table-cell>
          <table:table-cell table:style-name="Таблица1.A5" office:value-type="string">
            <text:p text:style-name="P17"><text:span text:style-name="T10">нет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A5" office:value-type="string">
            <text:p text:style-name="P4"><text:span text:style-name="T9">47</text:span>,4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4">нет</text:p>
          </table:table-cell>
        </table:table-row>
        <table:table-row table:style-name="Таблица1.8">
          <table:table-cell table:style-name="Таблица1.A1" office:value-type="string">
            <text:p text:style-name="P3">9.Погожева М.П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73137">
            <text:p text:style-name="P74"><text:span text:style-name="T24">373137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36">
            <text:p text:style-name="P54"><text:span text:style-name="T24">36,</text:span><text:span text:style-name="T25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office:value-type="string">
            <text:p text:style-name="P3">10.Савела Я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36213">
            <text:p text:style-name="P27"><text:span text:style-name="T27">436213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>
            <text:p text:style-name="P54"><text:span text:style-name="T25"/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1<text:span text:style-name="T6">1</text:span>. Бородин С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82576">
            <text:p text:style-name="P40"><text:span text:style-name="T41">282576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36">
            <text:p text:style-name="P63"><text:span text:style-name="T41">63,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MAZDA MPV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89749">
            <text:p text:style-name="P40"><text:span text:style-name="T41">189749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36">
            <text:p text:style-name="P63"><text:span text:style-name="T41">63,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3"><text:span text:style-name="T41">Легковой автомобиль </text:span><text:span text:style-name="T5">TOYOTA VISTA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6"><text:span text:style-name="T42">нет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36">
            <text:p text:style-name="P63"><text:span text:style-name="T41">63,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13">12. Голубков Я.С.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E18" office:value-type="float" office:value="34004">
            <text:p text:style-name="P37"><text:span text:style-name="T38">34004</text:span></text:p>
          </table:table-cell>
          <table:table-cell table:style-name="Таблица1.A5" office:value-type="string">
            <text:p text:style-name="P69"><text:span text:style-name="T38">Жилой дом (индивидуальная)</text:span></text:p>
            <text:p text:style-name="P69"><text:span text:style-name="T38">приусадебный земельный участок (индивидуальная)</text:span></text:p>
            <text:p text:style-name="P69"><text:span text:style-name="T38">жилой дом (пользование)</text:span></text:p>
          </table:table-cell>
          <table:table-cell table:style-name="Таблица1.E15" office:value-type="float" office:value="0">
            <text:p text:style-name="P69"><text:span text:style-name="T38">58,0</text:span></text:p>
            <text:p text:style-name="P69"><text:span text:style-name="T38"/></text:p>
            <text:p text:style-name="P69"><text:span text:style-name="T38">514</text:span></text:p>
            <text:p text:style-name="P69"><text:span text:style-name="T38"/></text:p>
            <text:p text:style-name="P69"><text:span text:style-name="T38"/></text:p>
            <text:p text:style-name="P69"><text:span text:style-name="T38">63,0</text:span></text:p>
          </table:table-cell>
          <table:table-cell table:style-name="Таблица1.A5" office:value-type="string">
            <text:p text:style-name="P69"><text:span text:style-name="T38">Россия</text:span></text:p>
            <text:p text:style-name="P69"><text:span text:style-name="T38"/></text:p>
            <text:p text:style-name="P69"><text:span text:style-name="T38">Россия</text:span></text:p>
            <text:p text:style-name="P69"><text:span text:style-name="T38"/></text:p>
            <text:p text:style-name="P69"><text:span text:style-name="T38"/></text:p>
            <text:p text:style-name="P69"><text:span text:style-name="T38">Россия</text:span></text:p>
          </table:table-cell>
          <table:table-cell table:style-name="Таблица1.G15" office:value-type="string">
            <text:p text:style-name="P61"><text:span text:style-name="T38">Легковой автомобиль </text:span><text:span text:style-name="T4">NISSAN CUBE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6"><text:span text:style-name="T37">супруга</text:span></text:p>
          </table:table-cell>
          <table:table-cell table:style-name="Таблица1.E18" office:value-type="float" office:value="75642">
            <text:p text:style-name="P38"><text:span text:style-name="T39">75642</text:span></text:p>
          </table:table-cell>
          <table:table-cell table:style-name="Таблица1.A5" office:value-type="string">
            <text:p text:style-name="P70"><text:span text:style-name="T38">жилой дом (пользование)</text:span></text:p>
          </table:table-cell>
          <table:table-cell table:style-name="Таблица1.E15" office:value-type="float" office:value="0">
            <text:p text:style-name="P70"><text:span text:style-name="T39">63,0</text:span></text:p>
          </table:table-cell>
          <table:table-cell table:style-name="Таблица1.A5" office:value-type="string">
            <text:p text:style-name="P70"><text:span text:style-name="T39">Россия</text:span></text:p>
          </table:table-cell>
          <table:table-cell table:style-name="Таблица1.G15" office:value-type="string">
            <text:p text:style-name="P62"><text:span text:style-name="T39">нет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6"><text:span text:style-name="T37">дочь</text:span></text:p>
          </table:table-cell>
          <table:table-cell table:style-name="Таблица1.A5" office:value-type="string">
            <text:p text:style-name="P39"><text:span text:style-name="T40">нет</text:span></text:p>
          </table:table-cell>
          <table:table-cell table:style-name="Таблица1.A5" office:value-type="string">
            <text:p text:style-name="P70"><text:span text:style-name="T38">жилой дом (пользование)</text:span></text:p>
          </table:table-cell>
          <table:table-cell table:style-name="Таблица1.E15" office:value-type="float" office:value="0">
            <text:p text:style-name="P70"><text:span text:style-name="T39">63,0</text:span></text:p>
          </table:table-cell>
          <table:table-cell table:style-name="Таблица1.A5" office:value-type="string">
            <text:p text:style-name="P70"><text:span text:style-name="T39">Россия</text:span></text:p>
          </table:table-cell>
          <table:table-cell table:style-name="Таблица1.G15" office:value-type="string">
            <text:p text:style-name="P62"><text:span text:style-name="T39">нет</text:span>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13.Зинченко В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8030">
            <text:p text:style-name="P30"><text:span text:style-name="T30">458030</text:span></text:p>
          </table:table-cell>
          <table:table-cell table:style-name="Таблица1.A1" office:value-type="string">
            <text:p text:style-name="P4">Земельный участок под жилищное строительство (индивидуальная)</text:p>
            <text:p text:style-name="P4">приусадебный земельный участок индивидуальная)</text:p>
            <text:p text:style-name="P4">Жилой дом (индивидуальная)</text:p>
            <text:p text:style-name="P4">Квартира <text:s/>(долевая 1/2 )</text:p>
            <text:p text:style-name="P4">гараж (индивидуальная)</text:p>
            <text:p text:style-name="P4">гараж (индивидуальная)</text:p>
            <text:p text:style-name="P4">гараж (индивидуальная)</text:p>
          </table:table-cell>
          <table:table-cell table:style-name="Таблица1.A1" office:value-type="string">
            <text:p text:style-name="P4">2500</text:p>
            <text:p text:style-name="P4"/>
            <text:p text:style-name="P4"/>
            <text:p text:style-name="P4"/>
            <text:p text:style-name="P4"/>
            <text:p text:style-name="P4">2587</text:p>
            <text:p text:style-name="P4"/>
            <text:p text:style-name="P4">149.5</text:p>
            <text:p text:style-name="P4"/>
            <text:p text:style-name="P4">48,8</text:p>
            <text:p text:style-name="P4"/>
            <text:p text:style-name="P4">27,3</text:p>
            <text:p text:style-name="P4"/>
            <text:p text:style-name="P4">22,1</text:p>
            <text:p text:style-name="P4"/>
            <text:p text:style-name="P4">28,6</text:p>
          </table:table-cell>
          <table:table-cell table:style-name="Таблица1.A1" office:value-type="string">
            <text:p text:style-name="P4">Россия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56"><text:span text:style-name="T30">Легковой автомобиль </text:span><text:span text:style-name="T2">TOYOTA <text:s/>CORONA</text:span></text:p>
            <text:p text:style-name="P78"><text:span text:style-name="T30"/></text:p>
            <text:p text:style-name="P4">грузовой <text:s/>автомобиль </text:p>
            <text:p text:style-name="P11"><text:span text:style-name="T1">NISSAN</text:span> <text:span text:style-name="T1">ATLAS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0000">
            <text:p text:style-name="P30"><text:span text:style-name="T30">190000</text:span></text:p>
          </table:table-cell>
          <table:table-cell table:style-name="Таблица1.A1" office:value-type="string">
            <text:p text:style-name="P4">Земельный участок <text:s text:c="4"/>(долевая 1/2)</text:p>
            <text:p text:style-name="P4">Жилой дом (долевая 1/2)</text:p>
            <text:p text:style-name="P4"><text:soft-page-break/>Квартира (индивидуальная)</text:p>
            <text:p text:style-name="P4">Квартира индивидуальная)</text:p>
            <text:p text:style-name="P4">Квартира <text:s/>(долевая 1/2 )</text:p>
            <text:p text:style-name="P4">Гараж индивидуальная)</text:p>
            <text:p text:style-name="P4">Гараж (индивидуальная)</text:p>
          </table:table-cell>
          <table:table-cell table:style-name="Таблица1.A1" office:value-type="string">
            <text:p text:style-name="P4">2000</text:p>
            <text:p text:style-name="P4"/>
            <text:p text:style-name="P4">50.10</text:p>
            <text:p text:style-name="P4"/>
            <text:p text:style-name="P4"><text:soft-page-break/>29,4</text:p>
            <text:p text:style-name="P4"/>
            <text:p text:style-name="P4">58.8</text:p>
            <text:p text:style-name="P4"/>
            <text:p text:style-name="P4">48.8</text:p>
            <text:p text:style-name="P4"/>
            <text:p text:style-name="P4">23.5</text:p>
            <text:p text:style-name="P4"/>
            <text:p text:style-name="P4">26,0</text:p>
          </table:table-cell>
          <table:table-cell table:style-name="Таблица1.A1" office:value-type="string">
            <text:p text:style-name="P4">Россия</text:p>
            <text:p text:style-name="P5"/>
            <text:p text:style-name="P5">Россия</text:p>
            <text:p text:style-name="P5"/>
            <text:p text:style-name="P5"><text:soft-page-break/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0"><text:span text:style-name="T30">нет</text:span></text:p>
          </table:table-cell>
          <table:table-cell table:style-name="Таблица1.A1" office:value-type="string">
            <text:p text:style-name="P56"><text:span text:style-name="T30">Жилой дом (пользование)</text:span></text:p>
          </table:table-cell>
          <table:table-cell table:style-name="Таблица1.C3" office:value-type="float" office:value="149.5">
            <text:p text:style-name="P56"><text:span text:style-name="T30">149,5</text:span></text:p>
          </table:table-cell>
          <table:table-cell table:style-name="Таблица1.A1" office:value-type="string">
            <text:p text:style-name="P56"><text:span text:style-name="T30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3">14. Милинский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1012833">
            <text:p text:style-name="P33"><text:span text:style-name="T33">1012833</text:span></text:p>
          </table:table-cell>
          <table:table-cell table:style-name="Таблица1.A1" office:value-type="string">
            <text:p text:style-name="P3">Земельный участок (индивидуальная)</text:p>
            <text:p text:style-name="P67"><text:span text:style-name="T33">дачный домик (индивидуальная)</text:span></text:p>
            <text:p text:style-name="P6">Квартира (индивидуальная)</text:p>
          </table:table-cell>
          <table:table-cell table:style-name="Таблица1.A1" office:value-type="string">
            <text:p text:style-name="P3">25<text:span text:style-name="T33">52</text:span></text:p>
            <text:p text:style-name="P3"><text:span text:style-name="T33"/></text:p>
            <text:p text:style-name="P67"><text:span text:style-name="T33">34,6</text:span></text:p>
            <text:p text:style-name="P6"/>
            <text:p text:style-name="P6">46,5</text:p>
          </table:table-cell>
          <table:table-cell table:style-name="Таблица1.A1" office:value-type="string">
            <text:p text:style-name="P3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59"><text:span text:style-name="T33">Легковой автомобиль </text:span><text:span text:style-name="T3">KIA <text:s/>SOUL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9302">
            <text:p text:style-name="P33"><text:span text:style-name="T33">99302</text:span></text:p>
          </table:table-cell>
          <table:table-cell table:style-name="Таблица1.A1" office:value-type="string">
            <text:p text:style-name="P67"><text:span text:style-name="T33">Квартира (пользование)</text:span></text:p>
          </table:table-cell>
          <table:table-cell table:style-name="Таблица1.C3" office:value-type="float" office:value="46.5">
            <text:p text:style-name="P67"><text:span text:style-name="T33">46,5</text:span></text:p>
          </table:table-cell>
          <table:table-cell table:style-name="Таблица1.A1" office:value-type="string">
            <text:p text:style-name="P67"><text:span text:style-name="T33">Россия</text:span></text:p>
          </table:table-cell>
          <table:table-cell table:style-name="Таблица1.G1" office:value-type="string">
            <text:p text:style-name="P79"><text:span text:style-name="T33">нет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5"><text:span text:style-name="T34">нет</text:span></text:p>
          </table:table-cell>
          <table:table-cell table:style-name="Таблица1.A1" office:value-type="string">
            <text:p text:style-name="P67"><text:span text:style-name="T33">Квартира (пользование)</text:span></text:p>
          </table:table-cell>
          <table:table-cell table:style-name="Таблица1.C3" office:value-type="float" office:value="46.5">
            <text:p text:style-name="P67"><text:span text:style-name="T33">46,5</text:span></text:p>
          </table:table-cell>
          <table:table-cell table:style-name="Таблица1.A1" office:value-type="string">
            <text:p text:style-name="P67"><text:span text:style-name="T33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5"><text:span text:style-name="T34">нет</text:span></text:p>
          </table:table-cell>
          <table:table-cell table:style-name="Таблица1.A1" office:value-type="string">
            <text:p text:style-name="P67"><text:span text:style-name="T33">Квартира (пользование)</text:span></text:p>
          </table:table-cell>
          <table:table-cell table:style-name="Таблица1.C3" office:value-type="float" office:value="46.5">
            <text:p text:style-name="P67"><text:span text:style-name="T33">46,5</text:span></text:p>
          </table:table-cell>
          <table:table-cell table:style-name="Таблица1.A1" office:value-type="string">
            <text:p text:style-name="P67"><text:span text:style-name="T33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15. Митряйкин Д.Ю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8222">
            <text:p text:style-name="P16"><text:span text:style-name="T9">388222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A1" office:value-type="string">
            <text:p text:style-name="P4"><text:span text:style-name="T9">47</text:span>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18"><text:span text:style-name="T11">супруга</text:span></text:p>
          </table:table-cell>
          <table:table-cell table:style-name="Таблица1.E18" office:value-type="float" office:value="415957">
            <text:p text:style-name="P16"><text:span text:style-name="T9">415957</text:span></text:p>
          </table:table-cell>
          <table:table-cell table:style-name="Таблица1.A5" office:value-type="string">
            <text:p text:style-name="P4">Квартира (индивидуальная)</text:p>
          </table:table-cell>
          <table:table-cell table:style-name="Таблица1.A5" office:value-type="string">
            <text:p text:style-name="P4"><text:span text:style-name="T9">47</text:span>,4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8"><text:span text:style-name="T11">нет</text:span></text:p>
          </table:table-cell>
          <table:table-cell table:style-name="Таблица1.A1" office:value-type="string">
            <text:p text:style-name="P44"><text:span text:style-name="T11">Жилой дом (пользование)</text:span></text:p>
          </table:table-cell>
          <table:table-cell table:style-name="Таблица1.C3" office:value-type="float" office:value="58">
            <text:p text:style-name="P65"><text:span text:style-name="T11">58</text:span></text:p>
          </table:table-cell>
          <table:table-cell table:style-name="Таблица1.A1" office:value-type="string">
            <text:p text:style-name="P44"><text:span text:style-name="T11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3">16. Осипов А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4806">
            <text:p text:style-name="P34"><text:span text:style-name="T35">374806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52">
            <text:p text:style-name="P60"><text:span text:style-name="T35">48,6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7906">
            <text:p text:style-name="P35"><text:span text:style-name="T36">197906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52">
            <text:p text:style-name="P60"><text:span text:style-name="T35">48,6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5"><text:span text:style-name="T36">нет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52">
            <text:p text:style-name="P60"><text:span text:style-name="T35">48,6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office:value-type="string">
            <text:p text:style-name="P3">17.Снигир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9776">
            <text:p text:style-name="P31"><text:span text:style-name="T31">389776</text:span></text:p>
          </table:table-cell>
          <table:table-cell table:style-name="Таблица1.A1" office:value-type="string">
            <text:p text:style-name="P4">Квартира (<text:span text:style-name="T9">пользование</text:span>)</text:p>
          </table:table-cell>
          <table:table-cell table:style-name="Таблица1.E4" office:value-type="float" office:value="52">
            <text:p text:style-name="P57"><text:span text:style-name="T31">52,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8">
          <table:table-cell table:style-name="Таблица1.A5" office:value-type="string">
            <text:p text:style-name="P66"><text:span text:style-name="T32">18. Тислюк О.С.</text:span></text:p>
          </table:table-cell>
          <table:table-cell table:style-name="Таблица1.A5" office:value-type="string">
            <text:p text:style-name="P32">Судебный пристав по ОУПДС</text:p>
          </table:table-cell>
          <table:table-cell table:style-name="Таблица1.E18" office:value-type="float" office:value="168472">
            <text:p text:style-name="P32"><text:span text:style-name="T32">168472</text:span></text:p>
          </table:table-cell>
          <table:table-cell table:style-name="Таблица1.A5" office:value-type="string">
            <text:p text:style-name="P58"><text:span text:style-name="T32">Квартира <text:s text:c="7"/>(общая долевая 1/2)</text:span></text:p>
          </table:table-cell>
          <table:table-cell table:style-name="Таблица1.E15" office:value-type="float" office:value="0">
            <text:p text:style-name="P58"><text:span text:style-name="T32">42,0</text:span></text:p>
          </table:table-cell>
          <table:table-cell table:style-name="Таблица1.A5" office:value-type="string">
            <text:p text:style-name="P58"><text:span text:style-name="T32">Россия</text:span></text:p>
          </table:table-cell>
          <table:table-cell table:style-name="Таблица1.G15" office:value-type="string">
            <text:p text:style-name="P66"><text:span text:style-name="T32">нет</text:span>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13">1<text:span text:style-name="T43">9</text:span>. Чередниченко А.И.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E18" office:value-type="float" office:value="393163">
            <text:p text:style-name="P34"><text:span text:style-name="T35">393163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E15">
            <text:p text:style-name="P57"><text:span text:style-name="T31"/>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68"><text:span text:style-name="T35">нет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4"><text:span text:style-name="T35">супруга</text:span></text:p>
          </table:table-cell>
          <table:table-cell table:style-name="Таблица1.E18" office:value-type="float" office:value="206767">
            <text:p text:style-name="P34"><text:span text:style-name="T35">206767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E15">
            <text:p text:style-name="P57"><text:span text:style-name="T31"/>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68"><text:span text:style-name="T35">нет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4"><text:span text:style-name="T35">сын</text:span></text:p>
          </table:table-cell>
          <table:table-cell table:style-name="Таблица1.A5" office:value-type="string">
            <text:p text:style-name="P34"><text:span text:style-name="T35">нет</text:span></text:p>
          </table:table-cell>
          <table:table-cell table:style-name="Таблица1.A5" office:value-type="string">
            <text:p text:style-name="P4">Квартира (<text:span text:style-name="T9">пользование</text:span>)</text:p>
          </table:table-cell>
          <table:table-cell table:style-name="Таблица1.E15">
            <text:p text:style-name="P57"><text:span text:style-name="T31"/>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15" office:value-type="string">
            <text:p text:style-name="P68"><text:span text:style-name="T35">нет</text:span></text:p>
          </table:table-cell>
        </table:table-row>
        <table:table-row table:style-name="Таблица1.8">
          <table:table-cell table:style-name="Таблица1.A5" office:value-type="string">
            <text:p text:style-name="P3"><text:span text:style-name="T43">20</text:span>. Подгорная М.М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46492">
            <text:p text:style-name="P21"><text:span text:style-name="T14">346492</text:span>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23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Легковой автомобиль</text:p>
            <text:p text:style-name="P4"><text:span text:style-name="T1">TOYOTA</text:span> <text:span text:style-name="T1">COROLLA</text:span> <text:span text:style-name="T1">FIELDER</text:span>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3">2<text:span text:style-name="T43">1</text:span>. Крипак А.Л.</text:p>
          </table:table-cell>
          <table:table-cell table:style-name="Таблица1.A1" office:value-type="string">
            <text:p text:style-name="P41">Старший <text:s text:c="2"/>специалист <text:s text:c="15"/></text:p>
            <text:p text:style-name="P41"><text:span text:style-name="T43">2</text:span> разряда</text:p>
          </table:table-cell>
          <table:table-cell table:style-name="Таблица1.C3" office:value-type="float" office:value="314967">
            <text:p text:style-name="P19"><text:span text:style-name="T12">314967</text:span></text:p>
          </table:table-cell>
          <table:table-cell table:style-name="Таблица1.A1" office:value-type="string">
            <text:p text:style-name="P45"><text:span text:style-name="T12">Квартира (пользование)</text:span></text:p>
          </table:table-cell>
          <table:table-cell table:style-name="Таблица1.E4" office:value-type="float" office:value="47">
            <text:p text:style-name="P45"><text:span text:style-name="T12">47,0</text:span></text:p>
          </table:table-cell>
          <table:table-cell table:style-name="Таблица1.A1" office:value-type="string">
            <text:p text:style-name="P45"><text:span text:style-name="T12">Рос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16447">
            <text:p text:style-name="P20"><text:span text:style-name="T13">316447</text:span></text:p>
          </table:table-cell>
          <table:table-cell table:style-name="Таблица1.A1" office:value-type="string">
            <text:p text:style-name="P45"><text:span text:style-name="T12">Квартира (пользование)</text:span></text:p>
          </table:table-cell>
          <table:table-cell table:style-name="Таблица1.E4" office:value-type="float" office:value="47">
            <text:p text:style-name="P45"><text:span text:style-name="T12">47,0</text:span></text:p>
          </table:table-cell>
          <table:table-cell table:style-name="Таблица1.A1" office:value-type="string">
            <text:p text:style-name="P45"><text:span text:style-name="T12">Россия</text:span></text:p>
          </table:table-cell>
          <table:table-cell table:style-name="Таблица1.G1" office:value-type="string">
            <text:p text:style-name="P3">Легковой автомобиль</text:p>
            <text:p text:style-name="P4"><text:span text:style-name="T1">NISSAN</text:span> <text:s/>LIBERTY</text:p>
          </table:table-cell>
        </table:table-row>
        <table:table-row table:style-name="Таблица1.8">
          <table:table-cell table:style-name="Таблица1.A5" office:value-type="string">
            <text:p text:style-name="P3">2<text:span text:style-name="T43">2</text:span>. Слепенкова А.М.</text:p>
          </table:table-cell>
          <table:table-cell table:style-name="Таблица1.A1" office:value-type="string">
            <text:p text:style-name="P2">Старший специалист <text:s text:c="12"/>3 разряда (депозитный счет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Квартира <text:s/>(долевая 1/2)</text:p>
          </table:table-cell>
          <table:table-cell table:style-name="Таблица1.A1" office:value-type="string">
            <text:p text:style-name="P3">50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01:38.12</meta:creation-date>
    <dc:date>2012-04-23T18:15:36.15</dc:date>
    <meta:editing-duration>PT01H48M31S</meta:editing-duration>
    <meta:editing-cycles>38</meta:editing-cycles>
    <meta:generator>OpenOffice.org/3.2$Win32 OpenOffice.org_project/320m19$Build-9505</meta:generator>
    <meta:document-statistic meta:table-count="1" meta:image-count="0" meta:object-count="0" meta:page-count="5" meta:paragraph-count="388" meta:word-count="687" meta:character-count="4858"/>
  </office:meta>
</office:document-meta>
</file>