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79cm" style:rel-column-width="8952*"/>
    </style:style>
    <style:style style:name="Таблица1.B" style:family="table-column">
      <style:table-column-properties style:column-width="4.531cm" style:rel-column-width="11025*"/>
    </style:style>
    <style:style style:name="Таблица1.C" style:family="table-column">
      <style:table-column-properties style:column-width="3.443cm" style:rel-column-width="8377*"/>
    </style:style>
    <style:style style:name="Таблица1.D" style:family="table-column">
      <style:table-column-properties style:column-width="4.221cm" style:rel-column-width="10270*"/>
    </style:style>
    <style:style style:name="Таблица1.E" style:family="table-column">
      <style:table-column-properties style:column-width="3.251cm" style:rel-column-width="7909*"/>
    </style:style>
    <style:style style:name="Таблица1.F" style:family="table-column">
      <style:table-column-properties style:column-width="2.858cm" style:rel-column-width="6952*"/>
    </style:style>
    <style:style style:name="Таблица1.G" style:family="table-column">
      <style:table-column-properties style:column-width="4.953cm" style:rel-column-width="120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1.674cm" style:keep-together="true" fo:keep-together="auto"/>
    </style:style>
    <style:style style:name="Таблица1.30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86cc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86cc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f8d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486cc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b731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8a92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e897d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faeaa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81c2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3a3731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41ff04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486cc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86cc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4ab4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bba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aa6b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b064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ff0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486cc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486cc" style:font-size-asian="12pt" style:font-size-complex="12pt" text:display="none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486cc" officeooo:paragraph-rsid="000486cc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5f8dd" officeooo:paragraph-rsid="0005f8dd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229c44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7b0a" officeooo:paragraph-rsid="0041ff04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991f" officeooo:paragraph-rsid="000f991f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f991f" officeooo:paragraph-rsid="000f991f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4393" officeooo:paragraph-rsid="002f4393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aeaa" officeooo:paragraph-rsid="002faeaa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3e20" officeooo:paragraph-rsid="00323e20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b03f" officeooo:paragraph-rsid="0029b03f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d83a" officeooo:paragraph-rsid="002cd83a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4b40" officeooo:paragraph-rsid="00264b40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1722" officeooo:paragraph-rsid="00271722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71722" officeooo:paragraph-rsid="00271722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4ffc" officeooo:paragraph-rsid="00284ffc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0bde" officeooo:paragraph-rsid="00190bde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0bde" officeooo:paragraph-rsid="00190bd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0bde" officeooo:paragraph-rsid="0041ff04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d1dd" officeooo:paragraph-rsid="0019d1dd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f2cd" officeooo:paragraph-rsid="0010f2cd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0f2cd" officeooo:paragraph-rsid="000486cc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134e20" officeooo:paragraph-rsid="00134e20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4d7a" officeooo:paragraph-rsid="00154d7a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3214" officeooo:paragraph-rsid="00173214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aa6b" officeooo:paragraph-rsid="001caa6b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bbab" officeooo:paragraph-rsid="001caa6b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bbab" officeooo:paragraph-rsid="001bbbab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bbab" officeooo:paragraph-rsid="001bbbab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8831" officeooo:paragraph-rsid="00178831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8831" officeooo:paragraph-rsid="00178831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b064" officeooo:paragraph-rsid="0032b064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a921" officeooo:paragraph-rsid="0018a92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8a921" officeooo:paragraph-rsid="0018a921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18a921" officeooo:paragraph-rsid="0041ff04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2fd5" officeooo:paragraph-rsid="00202fd5" style:font-size-asian="12pt" style:font-size-complex="12pt"/>
    </style:style>
    <style:style style:name="P62" style:family="paragraph" style:parent-style-name="Standard">
      <style:text-properties style:font-name="Times New Roman" fo:font-size="12pt" officeooo:rsid="00202fd5" officeooo:paragraph-rsid="00202fd5" style:font-size-asian="12pt" style:font-size-complex="12pt"/>
    </style:style>
    <style:style style:name="P63" style:family="paragraph" style:parent-style-name="Standard">
      <style:text-properties style:font-name="Times New Roman" fo:font-size="12pt" officeooo:rsid="00202fd5" officeooo:paragraph-rsid="00229c44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21d29b" officeooo:paragraph-rsid="0021d29b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21d29b" officeooo:paragraph-rsid="00246bdd" style:font-size-asian="12pt" style:font-size-complex="12pt"/>
    </style:style>
    <style:style style:name="P66" style:family="paragraph" style:parent-style-name="Standard">
      <style:text-properties style:font-name="Times New Roman" fo:font-size="12pt" officeooo:rsid="0021d29b" officeooo:paragraph-rsid="0021d29b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9c44" officeooo:paragraph-rsid="00229c44" style:font-size-asian="12pt" style:font-size-complex="12pt"/>
    </style:style>
    <style:style style:name="P68" style:family="paragraph" style:parent-style-name="Standard">
      <style:text-properties style:font-name="Times New Roman" fo:font-size="12pt" officeooo:rsid="00229c44" officeooo:paragraph-rsid="00229c44" style:font-size-asian="12pt" style:font-size-complex="12pt"/>
    </style:style>
    <style:style style:name="P69" style:family="paragraph" style:parent-style-name="Standard">
      <style:text-properties style:font-name="Times New Roman" fo:font-size="12pt" officeooo:rsid="00246bdd" officeooo:paragraph-rsid="00246bdd" style:font-size-asian="12pt" style:font-size-complex="12pt"/>
    </style:style>
    <style:style style:name="P70" style:family="paragraph" style:parent-style-name="Standard">
      <style:text-properties style:font-name="Times New Roman" fo:font-size="12pt" officeooo:rsid="00078590" officeooo:paragraph-rsid="00078590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8590" officeooo:paragraph-rsid="00078590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37f2" officeooo:paragraph-rsid="002e37f2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2e37f2" officeooo:paragraph-rsid="002e37f2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2e897d" officeooo:paragraph-rsid="002e897d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897d" officeooo:paragraph-rsid="002e897d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ca6d" officeooo:paragraph-rsid="002eca6d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2eca6d" officeooo:paragraph-rsid="002eca6d" style:font-size-asian="12pt" style:font-size-complex="12pt"/>
    </style:style>
    <style:style style:name="P78" style:family="paragraph" style:parent-style-name="Standard">
      <style:text-properties style:font-name="Times New Roman" fo:font-size="12pt" officeooo:paragraph-rsid="0034970d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970d" officeooo:paragraph-rsid="0034970d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970d" officeooo:paragraph-rsid="0034970d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970d" officeooo:paragraph-rsid="0041ff04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34970d" officeooo:paragraph-rsid="0034970d" style:font-size-asian="12pt" style:font-size-complex="12pt"/>
    </style:style>
    <style:style style:name="P83" style:family="paragraph" style:parent-style-name="Standard">
      <style:text-properties style:font-name="Times New Roman" fo:font-size="12pt" officeooo:rsid="0034970d" officeooo:paragraph-rsid="0034970d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b32b" officeooo:paragraph-rsid="0034b32b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576e" officeooo:paragraph-rsid="0036576e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836e" officeooo:paragraph-rsid="003f836e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0f2f" officeooo:paragraph-rsid="003b0f2f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ce3cd" officeooo:paragraph-rsid="003ce3cd" style:font-size-asian="12pt" style:font-size-complex="12pt"/>
    </style:style>
    <style:style style:name="P89" style:family="paragraph" style:parent-style-name="Standard">
      <style:text-properties style:font-name="Times New Roman" fo:font-size="12pt" officeooo:paragraph-rsid="0041ff04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4ab4" officeooo:paragraph-rsid="0041ff04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41ff04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486cc" style:font-size-asian="12pt" style:font-size-complex="12pt"/>
    </style:style>
    <style:style style:name="P93" style:family="paragraph" style:parent-style-name="Standard">
      <style:text-properties style:font-name="Times New Roman" fo:font-size="12pt" fo:language="en" fo:country="US" officeooo:paragraph-rsid="000486cc" style:font-size-asian="12pt" style:font-size-complex="12pt"/>
    </style:style>
    <style:style style:name="P94" style:family="paragraph" style:parent-style-name="Standard">
      <style:text-properties style:font-name="Times New Roman" fo:font-size="12pt" fo:language="en" fo:country="US" officeooo:rsid="002b77c9" officeooo:paragraph-rsid="000486cc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cd83a" officeooo:paragraph-rsid="002cd83a" style:font-size-asian="12pt" style:font-size-complex="12pt"/>
    </style:style>
    <style:style style:name="P96" style:family="paragraph" style:parent-style-name="Standard">
      <style:text-properties style:font-name="Times New Roman" fo:font-size="12pt" fo:language="en" fo:country="US" officeooo:rsid="0011bef0" officeooo:paragraph-rsid="0011bef0" style:font-size-asian="12pt" style:font-size-complex="12pt"/>
    </style:style>
    <style:style style:name="P97" style:family="paragraph" style:parent-style-name="Standard">
      <style:text-properties style:font-name="Times New Roman" fo:font-size="12pt" fo:language="en" fo:country="US" officeooo:rsid="00134e20" officeooo:paragraph-rsid="00134e20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8831" officeooo:paragraph-rsid="00178831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4970d" officeooo:paragraph-rsid="0034970d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4970d" officeooo:paragraph-rsid="0034970d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b0f2f" officeooo:paragraph-rsid="003b0f2f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083c" officeooo:paragraph-rsid="0032083c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bbbab" officeooo:paragraph-rsid="001bbbab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aa6b" officeooo:paragraph-rsid="001caa6b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eb20" officeooo:paragraph-rsid="001feb20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b064" officeooo:paragraph-rsid="0032b064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8831" officeooo:paragraph-rsid="00178831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78831" officeooo:paragraph-rsid="0041ff04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eca6d" officeooo:paragraph-rsid="002eca6d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e3cd" officeooo:paragraph-rsid="003ce3cd" style:font-size-asian="12pt" style:font-size-complex="12pt"/>
    </style:style>
    <style:style style:name="P111" style:family="paragraph" style:parent-style-name="Standard">
      <style:text-properties style:font-name="Times New Roman" fo:font-size="12pt" fo:language="ru" fo:country="RU" officeooo:rsid="00134e20" officeooo:paragraph-rsid="0041ff04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fo:language="ru" fo:country="RU" officeooo:rsid="0021d29b" officeooo:paragraph-rsid="0041ff04" style:font-size-asian="12pt" style:font-size-complex="12pt"/>
    </style:style>
    <style:style style:name="P11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486cc" style:font-size-asian="12pt" style:font-size-complex="12pt"/>
    </style:style>
    <style:style style:name="P1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486cc" style:font-size-asian="12pt" style:font-size-complex="12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486cc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21d29b" officeooo:paragraph-rsid="0021d29b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21d29b" officeooo:paragraph-rsid="0041ff04" style:font-size-asian="12pt" style:font-size-complex="12pt"/>
    </style:style>
    <style:style style:name="P118" style:family="paragraph" style:parent-style-name="Standard">
      <style:text-properties style:font-name="Times New Roman" fo:font-size="12pt" officeooo:rsid="00202fd5" officeooo:paragraph-rsid="00202fd5" style:font-size-asian="12pt" style:font-size-complex="12pt"/>
    </style:style>
    <style:style style:name="P119" style:family="paragraph" style:parent-style-name="Standard">
      <style:text-properties style:font-name="Times New Roman" fo:font-size="12pt" officeooo:rsid="00229c44" officeooo:paragraph-rsid="0041ff0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b731f"/>
    </style:style>
    <style:style style:name="T3" style:family="text">
      <style:text-properties fo:language="en" fo:country="US" officeooo:rsid="00134e20"/>
    </style:style>
    <style:style style:name="T4" style:family="text">
      <style:text-properties fo:language="en" fo:country="US" officeooo:rsid="0018a921"/>
    </style:style>
    <style:style style:name="T5" style:family="text">
      <style:text-properties fo:language="en" fo:country="US" officeooo:rsid="00202fd5"/>
    </style:style>
    <style:style style:name="T6" style:family="text">
      <style:text-properties fo:language="en" fo:country="US" officeooo:rsid="002e897d"/>
    </style:style>
    <style:style style:name="T7" style:family="text">
      <style:text-properties fo:language="en" fo:country="US" officeooo:rsid="002faeaa"/>
    </style:style>
    <style:style style:name="T8" style:family="text">
      <style:text-properties fo:language="en" fo:country="US" officeooo:rsid="0032b064"/>
    </style:style>
    <style:style style:name="T9" style:family="text">
      <style:text-properties officeooo:rsid="000486cc"/>
    </style:style>
    <style:style style:name="T10" style:family="text">
      <style:text-properties officeooo:rsid="0005f8dd"/>
    </style:style>
    <style:style style:name="T11" style:family="text">
      <style:text-properties officeooo:rsid="000b731f"/>
    </style:style>
    <style:style style:name="T12" style:family="text">
      <style:text-properties officeooo:rsid="000d4ab4"/>
    </style:style>
    <style:style style:name="T13" style:family="text">
      <style:text-properties officeooo:rsid="000e0e1e"/>
    </style:style>
    <style:style style:name="T14" style:family="text">
      <style:text-properties officeooo:rsid="0010f2cd"/>
    </style:style>
    <style:style style:name="T15" style:family="text">
      <style:text-properties officeooo:rsid="00154d7a"/>
    </style:style>
    <style:style style:name="T16" style:family="text">
      <style:text-properties officeooo:rsid="00173214"/>
    </style:style>
    <style:style style:name="T17" style:family="text">
      <style:text-properties officeooo:rsid="00178831"/>
    </style:style>
    <style:style style:name="T18" style:family="text">
      <style:text-properties officeooo:rsid="0018a921"/>
    </style:style>
    <style:style style:name="T19" style:family="text">
      <style:text-properties officeooo:rsid="001bbbab"/>
    </style:style>
    <style:style style:name="T20" style:family="text">
      <style:text-properties officeooo:rsid="001caa6b"/>
    </style:style>
    <style:style style:name="T21" style:family="text">
      <style:text-properties officeooo:rsid="001f82d1"/>
    </style:style>
    <style:style style:name="T22" style:family="text">
      <style:text-properties officeooo:rsid="00202fd5"/>
    </style:style>
    <style:style style:name="T23" style:family="text">
      <style:text-properties officeooo:rsid="00229c44"/>
    </style:style>
    <style:style style:name="T24" style:family="text">
      <style:text-properties fo:language="ru" fo:country="RU" officeooo:rsid="0021d29b"/>
    </style:style>
    <style:style style:name="T25" style:family="text">
      <style:text-properties fo:language="ru" fo:country="RU" officeooo:rsid="000f56c1"/>
    </style:style>
    <style:style style:name="T26" style:family="text">
      <style:text-properties fo:language="ru" fo:country="RU" officeooo:rsid="0041ff04"/>
    </style:style>
    <style:style style:name="T27" style:family="text">
      <style:text-properties officeooo:rsid="00246bdd"/>
    </style:style>
    <style:style style:name="T28" style:family="text">
      <style:text-properties officeooo:rsid="00264b40"/>
    </style:style>
    <style:style style:name="T29" style:family="text">
      <style:text-properties officeooo:rsid="002e897d"/>
    </style:style>
    <style:style style:name="T30" style:family="text">
      <style:text-properties officeooo:rsid="002f4393"/>
    </style:style>
    <style:style style:name="T31" style:family="text">
      <style:text-properties officeooo:rsid="002faeaa"/>
    </style:style>
    <style:style style:name="T32" style:family="text">
      <style:text-properties officeooo:rsid="0032b064"/>
    </style:style>
    <style:style style:name="T33" style:family="text">
      <style:text-properties officeooo:rsid="0034970d"/>
    </style:style>
    <style:style style:name="T34" style:family="text">
      <style:text-properties officeooo:rsid="0036576e"/>
    </style:style>
    <style:style style:name="T35" style:family="text">
      <style:text-properties officeooo:rsid="000f56c1"/>
    </style:style>
    <style:style style:name="T36" style:family="text">
      <style:text-properties officeooo:rsid="0024b43c"/>
    </style:style>
    <style:style style:name="T37" style:family="text">
      <style:text-properties officeooo:rsid="0041ff04"/>
    </style:style>
    <style:style style:name="T38" style:family="text">
      <style:text-properties officeooo:rsid="0042c9b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Красноармейскому району УФССП России по Приморскому краю </text:p>
      <text:p text:style-name="P1">и членов их семей за период с 1 января 201<text:span text:style-name="T9">1</text:span> года по 31 декабря 201<text:span text:style-name="T9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9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4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4"><text:span text:style-name="T38">1</text:span>.Лядецкий Д.Б.</text:p>
          </table:table-cell>
          <table:table-cell table:style-name="Таблица1.B3" office:value-type="string">
            <text:p text:style-name="P2">Заместитель начальника – заместитель старшего судебного пристава</text:p>
          </table:table-cell>
          <table:table-cell table:style-name="Таблица1.C3" office:value-type="float" office:value="393288">
            <text:p text:style-name="P99">393288</text:p>
          </table:table-cell>
          <table:table-cell table:style-name="Таблица1.B3" office:value-type="string">
            <text:p text:style-name="P4">Жилой дом<text:span text:style-name="T1"> </text:span>(индивидуальная собственность)</text:p>
            <text:p text:style-name="P13"/>
          </table:table-cell>
          <table:table-cell table:style-name="Таблица1.B3" office:value-type="string">
            <text:p text:style-name="P13">54,<text:span text:style-name="T33">0</text:span></text:p>
          </table:table-cell>
          <table:table-cell table:style-name="Таблица1.B3" office:value-type="string">
            <text:p text:style-name="P13">России</text:p>
          </table:table-cell>
          <table:table-cell table:style-name="Таблица1.G3" office:value-type="string">
            <text:p text:style-name="P13">Автомобиль легковой</text:p>
            <text:p text:style-name="P100">TOYOTA CROWN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182477">
            <text:p text:style-name="P79">182477</text:p>
          </table:table-cell>
          <table:table-cell table:style-name="Таблица1.B3" office:value-type="string">
            <text:p text:style-name="P80">Часть жилого дома (индивидуальная)</text:p>
            <text:p text:style-name="P81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0">
            <text:p text:style-name="P82">67,0</text:p>
            <text:p text:style-name="P82"/>
            <text:p text:style-name="P82"/>
            <text:p text:style-name="P82">54,0</text:p>
          </table:table-cell>
          <table:table-cell table:style-name="Таблица1.B3" office:value-type="string">
            <text:p text:style-name="P83">Россия</text:p>
            <text:p text:style-name="P83"/>
            <text:p text:style-name="P83"/>
            <text:p text:style-name="P83">Россия</text:p>
            <text:p text:style-name="P19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84">нет</text:p>
          </table:table-cell>
          <table:table-cell table:style-name="Таблица1.B3" office:value-type="string">
            <text:p text:style-name="P81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0">
            <text:p text:style-name="P82">54,0</text:p>
          </table:table-cell>
          <table:table-cell table:style-name="Таблица1.B3" office:value-type="string">
            <text:p text:style-name="P83">Россия</text:p>
            <text:p text:style-name="P83"/>
            <text:p text:style-name="P83"/>
            <text:p text:style-name="P78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84">нет</text:p>
          </table:table-cell>
          <table:table-cell table:style-name="Таблица1.B3" office:value-type="string">
            <text:p text:style-name="P81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0">
            <text:p text:style-name="P82">54,0</text:p>
          </table:table-cell>
          <table:table-cell table:style-name="Таблица1.B3" office:value-type="string">
            <text:p text:style-name="P83">Россия</text:p>
            <text:p text:style-name="P83"/>
            <text:p text:style-name="P83"/>
            <text:p text:style-name="P78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A1" table:number-rows-spanned="4" office:value-type="string">
            <text:p text:style-name="P4"><text:span text:style-name="T38">2</text:span>. Белова О.М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504507">
            <text:p text:style-name="P85">504507</text:p>
          </table:table-cell>
          <table:table-cell table:style-name="Таблица1.B3" office:value-type="string">
            <text:p text:style-name="P9">Земельный участок <text:span text:style-name="T34">( совместн</text:span><text:span text:style-name="T37">ая </text:span><text:span text:style-name="T34">)</text:span></text:p>
            <text:p text:style-name="P12">Жилой дом <text:span text:style-name="T34">(совместн</text:span><text:span text:style-name="T37">ая </text:span><text:span text:style-name="T34">)</text:span></text:p>
          </table:table-cell>
          <table:table-cell table:style-name="Таблица1.B3" office:value-type="string">
            <text:p text:style-name="P4">1390</text:p>
            <text:p text:style-name="P12"/>
            <text:p text:style-name="P12"/>
            <text:p text:style-name="P12"/>
            <text:p text:style-name="P12">40,<text:span text:style-name="T34">9</text:span>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3" office:value-type="string">
            <text:p text:style-name="P86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495564">
            <text:p text:style-name="P87">495564</text:p>
          </table:table-cell>
          <table:table-cell table:style-name="Таблица1.B3" office:value-type="string">
            <text:p text:style-name="P10">Земельный участок <text:span text:style-name="T34">( совместн</text:span><text:span text:style-name="T37">ая) </text:span>Жилой <text:soft-page-break/>дом <text:span text:style-name="T34">( совместн</text:span><text:span text:style-name="T37">ая</text:span><text:span text:style-name="T34">)</text:span></text:p>
          </table:table-cell>
          <table:table-cell table:style-name="Таблица1.B3" office:value-type="string">
            <text:p text:style-name="P4">1390</text:p>
            <text:p text:style-name="P12"/>
            <text:p text:style-name="P12"><text:soft-page-break/></text:p>
            <text:p text:style-name="P12"/>
            <text:p text:style-name="P12">40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<text:soft-page-break/></text:p>
            <text:p text:style-name="P12"/>
            <text:p text:style-name="P12">Россия </text:p>
            <text:p text:style-name="P12"/>
          </table:table-cell>
          <table:table-cell table:style-name="Таблица1.G3" office:value-type="string">
            <text:p text:style-name="P13">Легковой автомобиль</text:p>
            <text:p text:style-name="P101">TOYOTA <text:s/>AVENSIS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88">нет</text:p>
          </table:table-cell>
          <table:table-cell table:style-name="Таблица1.B3" office:value-type="string">
            <text:p text:style-name="P11">Земельный участок <text:span text:style-name="T35">(</text:span><text:span text:style-name="T36">пользование</text:span><text:span text:style-name="T35">)</text:span></text:p>
            <text:p text:style-name="P89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B3" office:value-type="string">
            <text:p text:style-name="P4">1390</text:p>
            <text:p text:style-name="P12"/>
            <text:p text:style-name="P12"/>
            <text:p text:style-name="P12"/>
            <text:p text:style-name="P12">40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  <text:p text:style-name="P12">Россия </text:p>
            <text:p text:style-name="P12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10">дочь</text:p>
          </table:table-cell>
          <table:table-cell table:style-name="Таблица1.B3" office:value-type="string">
            <text:p text:style-name="P88">нет</text:p>
          </table:table-cell>
          <table:table-cell table:style-name="Таблица1.B3" office:value-type="string">
            <text:p text:style-name="P11">Земельный участок <text:span text:style-name="T35">(</text:span><text:span text:style-name="T36">пользование</text:span><text:span text:style-name="T35">)</text:span></text:p>
            <text:p text:style-name="P89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B3" office:value-type="string">
            <text:p text:style-name="P4">1390</text:p>
            <text:p text:style-name="P12"/>
            <text:p text:style-name="P12"/>
            <text:p text:style-name="P12"/>
            <text:p text:style-name="P12">40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  <text:p text:style-name="P12">Россия </text:p>
            <text:p text:style-name="P12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21"><text:span text:style-name="T38">3</text:span>. Дзёмина Ю.Г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680443">
            <text:p text:style-name="P24">680443</text:p>
          </table:table-cell>
          <table:table-cell table:style-name="Таблица1.B3" office:value-type="string">
            <text:p text:style-name="P25">Квартира (индивидуальная)</text:p>
          </table:table-cell>
          <table:table-cell table:style-name="Таблица1.C3" office:value-type="float" office:value="50.02">
            <text:p text:style-name="P25">50,02</text:p>
          </table:table-cell>
          <table:table-cell table:style-name="Таблица1.B3" office:value-type="string">
            <text:p text:style-name="P25">Россия</text:p>
          </table:table-cell>
          <table:table-cell table:style-name="Таблица1.G3" office:value-type="string">
            <text:p text:style-name="P2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6">супруг</text:p>
          </table:table-cell>
          <table:table-cell table:style-name="Таблица1.C3" office:value-type="float" office:value="533829">
            <text:p text:style-name="P24">533829</text:p>
          </table:table-cell>
          <table:table-cell table:style-name="Таблица1.B3" office:value-type="string">
            <text:p text:style-name="P90">Комната в общежитии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18">
            <text:p text:style-name="P14"><text:span text:style-name="T12">18,</text:span><text:span text:style-name="T13">0</text:span></text:p>
          </table:table-cell>
          <table:table-cell table:style-name="Таблица1.B3" office:value-type="string">
            <text:p text:style-name="P25">Россия</text:p>
          </table:table-cell>
          <table:table-cell table:style-name="Таблица1.G3" office:value-type="string">
            <text:p text:style-name="P5"><text:span text:style-name="T11">Легковой автомобиль </text:span><text:span text:style-name="T2">TOYOTA GAIA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7">сын</text:p>
          </table:table-cell>
          <table:table-cell table:style-name="Таблица1.B3" office:value-type="string">
            <text:p text:style-name="P28">нет</text:p>
          </table:table-cell>
          <table:table-cell table:style-name="Таблица1.B3" office:value-type="string">
            <text:p text:style-name="P30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0.02">
            <text:p text:style-name="P29">50,02</text:p>
          </table:table-cell>
          <table:table-cell table:style-name="Таблица1.B3" office:value-type="string">
            <text:p text:style-name="P29">Россия</text:p>
          </table:table-cell>
          <table:table-cell table:style-name="Таблица1.G3" office:value-type="string">
            <text:p text:style-name="P28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31">дочь</text:p>
          </table:table-cell>
          <table:table-cell table:style-name="Таблица1.B3" office:value-type="string">
            <text:p text:style-name="P32">нет</text:p>
          </table:table-cell>
          <table:table-cell table:style-name="Таблица1.B3" office:value-type="string">
            <text:p text:style-name="P30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C3" office:value-type="float" office:value="50.02">
            <text:p text:style-name="P29">50,02</text:p>
          </table:table-cell>
          <table:table-cell table:style-name="Таблица1.B3" office:value-type="string">
            <text:p text:style-name="P29">Россия</text:p>
          </table:table-cell>
          <table:table-cell table:style-name="Таблица1.G3" office:value-type="string">
            <text:p text:style-name="P28">нет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4"><text:span text:style-name="T38">4</text:span>. Савко Е.П.</text:p>
          </table:table-cell>
          <table:table-cell table:style-name="Таблица1.B3" office:value-type="string">
            <text:p text:style-name="P2">Судебный пристав - исполнитель</text:p>
          </table:table-cell>
          <table:table-cell table:style-name="Таблица1.C3" office:value-type="float" office:value="304125">
            <text:p text:style-name="P33">304125</text:p>
          </table:table-cell>
          <table:table-cell table:style-name="Таблица1.B3" office:value-type="string">
            <text:p text:style-name="P4">Земельный участок</text:p>
            <text:p text:style-name="P12">(общая <text:span text:style-name="T30">долевая</text:span> <text:span text:style-name="T30">1/4</text:span>)</text:p>
            <text:p text:style-name="P12">Жилой дом <text:s text:c="3"/>(общая <text:span text:style-name="T30">долевая 1/4</text:span>)</text:p>
          </table:table-cell>
          <table:table-cell table:style-name="Таблица1.B3" office:value-type="string">
            <text:p text:style-name="P4">1061</text:p>
            <text:p text:style-name="P12"/>
            <text:p text:style-name="P12">31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150109">
            <text:p text:style-name="P34">150109</text:p>
          </table:table-cell>
          <table:table-cell table:style-name="Таблица1.B3" office:value-type="string">
            <text:p text:style-name="P4">Земельный участок</text:p>
            <text:p text:style-name="P12">(общая <text:span text:style-name="T31">долевая 1/4</text:span>)</text:p>
            <text:p text:style-name="P12">Жилой дом (общая <text:span text:style-name="T31">долевая 1/4</text:span>)</text:p>
          </table:table-cell>
          <table:table-cell table:style-name="Таблица1.B3" office:value-type="string">
            <text:p text:style-name="P4">1061</text:p>
            <text:p text:style-name="P12"/>
            <text:p text:style-name="P12">31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8"><text:span text:style-name="T31">Легковой автомобиль </text:span><text:span text:style-name="T7">NISSAN <text:s/>LARGO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102">нет</text:p>
          </table:table-cell>
          <table:table-cell table:style-name="Таблица1.B3" office:value-type="string">
            <text:p text:style-name="P4">Земельный участок</text:p>
            <text:p text:style-name="P12">(общая долевая 1/4)</text:p>
            <text:p text:style-name="P12">Жилой дом (общая долевая1/4)</text:p>
          </table:table-cell>
          <table:table-cell table:style-name="Таблица1.B3" office:value-type="string">
            <text:p text:style-name="P4">1061</text:p>
            <text:p text:style-name="P12"/>
            <text:p text:style-name="P12">31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35">нет</text:p>
          </table:table-cell>
          <table:table-cell table:style-name="Таблица1.B3" office:value-type="string">
            <text:p text:style-name="P4">Земельный участок</text:p>
            <text:p text:style-name="P12">(общая долевая 1/4)</text:p>
            <text:p text:style-name="P12">Жилой дом (общая долевая 1/4)</text:p>
          </table:table-cell>
          <table:table-cell table:style-name="Таблица1.B3" office:value-type="string">
            <text:p text:style-name="P4">1061</text:p>
            <text:p text:style-name="P12"/>
            <text:p text:style-name="P12">31,9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<text:span text:style-name="T38">5</text:span>.Тищенко С.А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303722">
            <text:p text:style-name="P36">303722</text:p>
          </table:table-cell>
          <table:table-cell table:style-name="Таблица1.B3" office:value-type="string">
            <text:p text:style-name="P4">жилой дом <text:s/>(общая долевая 1/2 )</text:p>
            <text:p text:style-name="P12"><text:s/>объект незавершенного строительства <text:s/>(общая долевая <text:s/>1/2 )</text:p>
          </table:table-cell>
          <table:table-cell table:style-name="Таблица1.B3" office:value-type="string">
            <text:p text:style-name="P4">46,7</text:p>
            <text:p text:style-name="P93"/>
            <text:p text:style-name="P12">89,3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13">Автомобиль легковой</text:p>
            <text:p text:style-name="P94">TOYOTA CAMRY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513535">
            <text:p text:style-name="P95">513535</text:p>
          </table:table-cell>
          <table:table-cell table:style-name="Таблица1.B3" office:value-type="string">
            <text:p text:style-name="P4">объект незавершенного строительства <text:s/>(общая долевая <text:s/>1/2)</text:p>
          </table:table-cell>
          <table:table-cell table:style-name="Таблица1.B3" office:value-type="string">
            <text:p text:style-name="P4">89,3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37">нет</text:p>
          </table:table-cell>
          <table:table-cell table:style-name="Таблица1.B3" office:value-type="string">
            <text:p text:style-name="P4">жилой дом <text:s text:c="5"/>(общая долевая 1/2 )</text:p>
          </table:table-cell>
          <table:table-cell table:style-name="Таблица1.B3" office:value-type="string">
            <text:p text:style-name="P4">46,7</text:p>
            <text:p text:style-name="P12"/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12"/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38">6</text:span>. Гладун А.В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20673">
            <text:p text:style-name="P38">320673</text:p>
          </table:table-cell>
          <table:table-cell table:style-name="Таблица1.B3" office:value-type="string">
            <text:p text:style-name="P13">Земельный участок <text:span text:style-name="T28">(индивидуальная)</text:span></text:p>
            <text:p text:style-name="P13">Жилой дом <text:s/><text:span text:style-name="T28">(индивидуальная)</text:span></text:p>
          </table:table-cell>
          <table:table-cell table:style-name="Таблица1.B3" office:value-type="string">
            <text:p text:style-name="P4">2122,25</text:p>
            <text:p text:style-name="P12"/>
            <text:p text:style-name="P12"/>
            <text:p text:style-name="P12">26,40</text:p>
          </table:table-cell>
          <table:table-cell table:style-name="Таблица1.B3" office:value-type="string">
            <text:p text:style-name="P2">Россия 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57600">
            <text:p text:style-name="P39">57600</text:p>
          </table:table-cell>
          <table:table-cell table:style-name="Таблица1.B3" office:value-type="string">
            <text:p text:style-name="P18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26.4">
            <text:p text:style-name="P40">26,40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41">нет</text:p>
          </table:table-cell>
          <table:table-cell table:style-name="Таблица1.B3" office:value-type="string">
            <text:p text:style-name="P18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26.4">
            <text:p text:style-name="P40">26,40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22"><text:span text:style-name="T38">7</text:span>. Давидюк Ю.А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256271">
            <text:p text:style-name="P42">256271</text:p>
          </table:table-cell>
          <table:table-cell table:style-name="Таблица1.B3" office:value-type="string">
            <text:p text:style-name="P44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32">
            <text:p text:style-name="P43">32,0</text:p>
          </table:table-cell>
          <table:table-cell table:style-name="Таблица1.B3" office:value-type="string">
            <text:p text:style-name="P43">Россия</text:p>
          </table:table-cell>
          <table:table-cell table:style-name="Таблица1.G3" office:value-type="string">
            <text:p text:style-name="P43">Автомобиль легковой ВАЗ 2121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42">супруга</text:p>
          </table:table-cell>
          <table:table-cell table:style-name="Таблица1.C3" office:value-type="float" office:value="19870">
            <text:p text:style-name="P45">19870</text:p>
          </table:table-cell>
          <table:table-cell table:style-name="Таблица1.B3" office:value-type="string">
            <text:p text:style-name="P44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32">
            <text:p text:style-name="P43">32,0</text:p>
          </table:table-cell>
          <table:table-cell table:style-name="Таблица1.B3" office:value-type="string">
            <text:p text:style-name="P43">Россия</text:p>
          </table:table-cell>
          <table:table-cell table:style-name="Таблица1.G3" office:value-type="string">
            <text:p text:style-name="P13"/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<text:span text:style-name="T38">8</text:span>.Дземин И.В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42362">
            <text:p text:style-name="P46">342362</text:p>
          </table:table-cell>
          <table:table-cell table:style-name="Таблица1.B3" office:value-type="string">
            <text:p text:style-name="P4">Квартира</text:p>
            <text:p text:style-name="P12">(долевая)</text:p>
            <text:p text:style-name="P111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B3" office:value-type="string">
            <text:p text:style-name="P4">37,<text:span text:style-name="T14">0</text:span></text:p>
            <text:p text:style-name="P47"/>
            <text:p text:style-name="P48">31,5</text:p>
            <text:p text:style-name="P47"/>
          </table:table-cell>
          <table:table-cell table:style-name="Таблица1.B3" office:value-type="string">
            <text:p text:style-name="P4">Россия</text:p>
            <text:p text:style-name="P4"/>
            <text:p text:style-name="P48">Россия</text:p>
          </table:table-cell>
          <table:table-cell table:style-name="Таблица1.G3" office:value-type="string">
            <text:p text:style-name="P4">Автомобили легковые </text:p>
            <text:p text:style-name="P96">ISUZU FARGO FILLY</text:p>
            <text:p text:style-name="P12">Автомобили грузовые</text:p>
            <text:p text:style-name="P12"><text:span text:style-name="T3">MITSUBISHI <text:s/>FUSO - </text:span>2 шт.</text:p>
            <text:p text:style-name="P97">MAZDA TITAN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369207">
            <text:p text:style-name="P49">369207</text:p>
          </table:table-cell>
          <table:table-cell table:style-name="Таблица1.B3" office:value-type="string">
            <text:p text:style-name="P13">Квартира</text:p>
            <text:p text:style-name="P13">(долевая)</text:p>
            <text:p text:style-name="P13">Квартира <text:span text:style-name="T16">(индивидуальная)</text:span></text:p>
          </table:table-cell>
          <table:table-cell table:style-name="Таблица1.B3" office:value-type="string">
            <text:p text:style-name="P13">37,<text:span text:style-name="T15">0</text:span></text:p>
            <text:p text:style-name="P13"/>
            <text:p text:style-name="P13">31,5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50">нет</text:p>
          </table:table-cell>
          <table:table-cell table:style-name="Таблица1.B3" office:value-type="string">
            <text:p text:style-name="P4">Квартира</text:p>
            <text:p text:style-name="P91">(<text:span text:style-name="T36">пользование</text:span>)</text:p>
            <text:p text:style-name="P111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B3" office:value-type="string">
            <text:p text:style-name="P4">37,<text:span text:style-name="T14">0</text:span></text:p>
            <text:p text:style-name="P47"/>
            <text:p text:style-name="P48"/>
            <text:p text:style-name="P48">31,5</text:p>
            <text:p text:style-name="P47"/>
          </table:table-cell>
          <table:table-cell table:style-name="Таблица1.B3" office:value-type="string">
            <text:p text:style-name="P4">Россия</text:p>
            <text:p text:style-name="P4"/>
            <text:p text:style-name="P48"/>
            <text:p text:style-name="P48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0">
          <table:table-cell table:style-name="Таблица1.A1" table:number-rows-spanned="3" office:value-type="string">
            <text:p text:style-name="P22"><text:span text:style-name="T38">9</text:span>. Дзёмин М.П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305553">
            <text:p text:style-name="P103">305553</text:p>
          </table:table-cell>
          <table:table-cell table:style-name="Таблица1.A1" office:value-type="string">
            <text:p text:style-name="P18"><text:span text:style-name="T19">Жилой дом </text:span><text:span text:style-name="T35">(</text:span><text:span text:style-name="T36">пользование</text:span><text:span text:style-name="T35">)</text:span><text:span text:style-name="T19"> земельный участок </text:span><text:span text:style-name="T35">(</text:span><text:span text:style-name="T36">пользование</text:span><text:span text:style-name="T35">)</text:span></text:p>
          </table:table-cell>
          <table:table-cell table:style-name="Таблица1.B3" office:value-type="string">
            <text:p text:style-name="P16"><text:span text:style-name="T19">65,</text:span><text:span text:style-name="T20">7 <text:s text:c="16"/></text:span></text:p>
            <text:p text:style-name="P51"/>
            <text:p text:style-name="P51"/>
            <text:p text:style-name="P16"><text:span text:style-name="T20">1</text:span><text:span text:style-name="T19">780,77</text:span></text:p>
          </table:table-cell>
          <table:table-cell table:style-name="Таблица1.B3" office:value-type="string">
            <text:p text:style-name="P52">Россия </text:p>
            <text:p text:style-name="P52"/>
            <text:p text:style-name="P52"/>
            <text:p text:style-name="P52">Россия</text:p>
            <text:p text:style-name="P53"/>
            <text:p text:style-name="P53"/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4">супруга</text:p>
          </table:table-cell>
          <table:table-cell table:style-name="Таблица1.C3" office:value-type="float" office:value="210100">
            <text:p text:style-name="P104">210100</text:p>
          </table:table-cell>
          <table:table-cell table:style-name="Таблица1.B3" office:value-type="string">
            <text:p text:style-name="P15"><text:span text:style-name="T19">Жилой дом (</text:span><text:span text:style-name="T21">индивидуальная</text:span><text:span text:style-name="T19">)</text:span></text:p>
            <text:p text:style-name="P15"><text:span text:style-name="T19">земельный участок (</text:span><text:span text:style-name="T21">индивидуальная</text:span><text:span text:style-name="T19">)</text:span></text:p>
          </table:table-cell>
          <table:table-cell table:style-name="Таблица1.B3" office:value-type="string">
            <text:p text:style-name="P53">65,7</text:p>
            <text:p text:style-name="P53"/>
            <text:p text:style-name="P53">1780,77</text:p>
          </table:table-cell>
          <table:table-cell table:style-name="Таблица1.B3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4">дочь</text:p>
          </table:table-cell>
          <table:table-cell table:style-name="Таблица1.B3" office:value-type="string">
            <text:p text:style-name="P105">нет</text:p>
          </table:table-cell>
          <table:table-cell table:style-name="Таблица1.B3" office:value-type="string">
            <text:p text:style-name="P15"><text:span text:style-name="T19">Жилой дом (</text:span><text:span text:style-name="T21">индивидуальная</text:span><text:span text:style-name="T19">)</text:span></text:p>
            <text:p text:style-name="P15"><text:span text:style-name="T19">земельный участок </text:span><text:span text:style-name="T19">(</text:span><text:span text:style-name="T21">индивидуальная</text:span><text:span text:style-name="T19">)</text:span></text:p>
          </table:table-cell>
          <table:table-cell table:style-name="Таблица1.B3" office:value-type="string">
            <text:p text:style-name="P53">65,7</text:p>
            <text:p text:style-name="P53"/>
            <text:p text:style-name="P53">1780,77</text:p>
          </table:table-cell>
          <table:table-cell table:style-name="Таблица1.B3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22">1<text:span text:style-name="T38">0</text:span>. Казарцев И.А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4180">
            <text:p text:style-name="P106">4180</text:p>
          </table:table-cell>
          <table:table-cell table:style-name="Таблица1.B3" office:value-type="string">
            <text:p text:style-name="P10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4">
            <text:p text:style-name="P55"/>
          </table:table-cell>
          <table:table-cell table:style-name="Таблица1.B3" office:value-type="string">
            <text:p text:style-name="P55">Россия</text:p>
          </table:table-cell>
          <table:table-cell table:style-name="Таблица1.G3" office:value-type="string">
            <text:p text:style-name="P17"><text:span text:style-name="T32">Автомобиль легковой </text:span><text:span text:style-name="T8">HONDA <text:s/>ACCORD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7">супруга</text:p>
          </table:table-cell>
          <table:table-cell table:style-name="Таблица1.C3" office:value-type="float" office:value="146500">
            <text:p text:style-name="P106">146500</text:p>
          </table:table-cell>
          <table:table-cell table:style-name="Таблица1.B3" office:value-type="string">
            <text:p text:style-name="P108">Квартира <text:soft-page-break/><text:span text:style-name="T35">(</text:span><text:span text:style-name="T36">пользование</text:span><text:span text:style-name="T35">)</text:span></text:p>
          </table:table-cell>
          <table:table-cell table:style-name="Таблица1.E4">
            <text:p text:style-name="P55"/>
          </table:table-cell>
          <table:table-cell table:style-name="Таблица1.B3" office:value-type="string">
            <text:p text:style-name="P55">Россия</text:p>
          </table:table-cell>
          <table:table-cell table:style-name="Таблица1.G3" office:value-type="string">
            <text:p text:style-name="P17"/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1<text:span text:style-name="T38">1</text:span>. Копылов В.В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289442">
            <text:p text:style-name="P107">289442</text:p>
          </table:table-cell>
          <table:table-cell table:style-name="Таблица1.B3" office:value-type="string">
            <text:p text:style-name="P10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32">
            <text:p text:style-name="P55">32,0</text:p>
          </table:table-cell>
          <table:table-cell table:style-name="Таблица1.B3" office:value-type="string">
            <text:p text:style-name="P55">Россия</text:p>
          </table:table-cell>
          <table:table-cell table:style-name="Таблица1.G3" office:value-type="string">
            <text:p text:style-name="P13">Автомобиль легковой</text:p>
            <text:p text:style-name="P98">TOYOTA TOWN ACE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216866">
            <text:p text:style-name="P56">216866</text:p>
          </table:table-cell>
          <table:table-cell table:style-name="Таблица1.B3" office:value-type="string">
            <text:p text:style-name="P13">квартира (<text:span text:style-name="T17">индивидуальная</text:span>)</text:p>
          </table:table-cell>
          <table:table-cell table:style-name="Таблица1.B3" office:value-type="string">
            <text:p text:style-name="P13">3<text:span text:style-name="T17">2</text:span>,0</text:p>
          </table:table-cell>
          <table:table-cell table:style-name="Таблица1.B3" office:value-type="string">
            <text:p text:style-name="P13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56">нет</text:p>
          </table:table-cell>
          <table:table-cell table:style-name="Таблица1.B3" office:value-type="string">
            <text:p text:style-name="P108">Квартира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32">
            <text:p text:style-name="P55">32,0</text:p>
          </table:table-cell>
          <table:table-cell table:style-name="Таблица1.B3" office:value-type="string">
            <text:p text:style-name="P55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1<text:span text:style-name="T38">2</text:span>. Седов Е.Ю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05391">
            <text:p text:style-name="P58">305391</text:p>
          </table:table-cell>
          <table:table-cell table:style-name="Таблица1.B3" office:value-type="string">
            <text:p text:style-name="P60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24">
            <text:p text:style-name="P59">24,0</text:p>
          </table:table-cell>
          <table:table-cell table:style-name="Таблица1.B3" office:value-type="string">
            <text:p text:style-name="P59">Россия</text:p>
          </table:table-cell>
          <table:table-cell table:style-name="Таблица1.G3" office:value-type="string">
            <text:p text:style-name="P6"><text:span text:style-name="T18">Автомобиль легковой </text:span><text:span text:style-name="T4">TOYOTA CORONA PREMIO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66815">
            <text:p text:style-name="P58">66815</text:p>
          </table:table-cell>
          <table:table-cell table:style-name="Таблица1.B3" office:value-type="string">
            <text:p text:style-name="P60">Жилой дом <text:span text:style-name="T35">(</text:span><text:span text:style-name="T36">пользование</text:span><text:span text:style-name="T35">)</text:span></text:p>
          </table:table-cell>
          <table:table-cell table:style-name="Таблица1.E4" office:value-type="float" office:value="24">
            <text:p text:style-name="P59">24,0</text:p>
          </table:table-cell>
          <table:table-cell table:style-name="Таблица1.B3" office:value-type="string">
            <text:p text:style-name="P59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58">нет</text:p>
          </table:table-cell>
          <table:table-cell table:style-name="Таблица1.B3" office:value-type="string">
            <text:p text:style-name="P60">Жилой дом <text:span text:style-name="T35">(</text:span><text:span text:style-name="T36">пользование</text:span><text:span text:style-name="T35">)</text:span></text:p>
            <text:p text:style-name="P59"/>
          </table:table-cell>
          <table:table-cell table:style-name="Таблица1.E4" office:value-type="float" office:value="24">
            <text:p text:style-name="P59">24,0</text:p>
          </table:table-cell>
          <table:table-cell table:style-name="Таблица1.B3" office:value-type="string">
            <text:p text:style-name="P59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4">1<text:span text:style-name="T38">3</text:span>.Ромашко С.В.</text:p>
          </table:table-cell>
          <table:table-cell table:style-name="Таблица1.B3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635846">
            <text:p text:style-name="P61">635846</text:p>
          </table:table-cell>
          <table:table-cell table:style-name="Таблица1.B3" office:value-type="string">
            <text:p text:style-name="P112">Квартира <text:span text:style-name="T35">(</text:span><text:span text:style-name="T37">общая</text:span><text:span text:style-name="T35">)</text:span></text:p>
            <text:p text:style-name="P112">Зимняя кухня <text:span text:style-name="T35">(</text:span><text:span text:style-name="T37">общая</text:span><text:span text:style-name="T35">)</text:span></text:p>
            <text:p text:style-name="P4">Земельный участок (общая )</text:p>
            <text:p text:style-name="P12">Гараж (общая )</text:p>
            <text:p text:style-name="P62">Баня (общая )</text:p>
          </table:table-cell>
          <table:table-cell table:style-name="Таблица1.B3" office:value-type="string">
            <text:p text:style-name="P64">46,9</text:p>
            <text:p text:style-name="P4"/>
            <text:p text:style-name="P64">54,0</text:p>
            <text:p text:style-name="P4"/>
            <text:p text:style-name="P4">1600</text:p>
            <text:p text:style-name="P12"/>
            <text:p text:style-name="P12">24,<text:span text:style-name="T22">0</text:span></text:p>
            <text:p text:style-name="P62">15,0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>Россия</text:p>
            <text:p text:style-name="P12"/>
            <text:p text:style-name="P62">Россия</text:p>
            <text:p text:style-name="P62"/>
            <text:p text:style-name="P66">Россия</text:p>
            <text:p text:style-name="P66">Россия</text:p>
            <text:p text:style-name="P62"/>
            <text:p text:style-name="P20">Россия</text:p>
            <text:p text:style-name="P20">Россия</text:p>
          </table:table-cell>
          <table:table-cell table:style-name="Таблица1.G3" office:value-type="string">
            <text:p text:style-name="P13">Автомобили легковые</text:p>
            <text:p text:style-name="P13"><text:span text:style-name="T5">TOYOTA</text:span> - <text:span text:style-name="T5">CAMRY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434516">
            <text:p text:style-name="P67">434516</text:p>
          </table:table-cell>
          <table:table-cell table:style-name="Таблица1.B3" office:value-type="string">
            <text:p text:style-name="P112">Квартира <text:span text:style-name="T35">(</text:span><text:span text:style-name="T37">общая</text:span><text:span text:style-name="T35">)</text:span></text:p>
            <text:p text:style-name="P11"><text:span text:style-name="T24">Зимняя кухня </text:span><text:span text:style-name="T25">(</text:span><text:span text:style-name="T26">общая</text:span><text:span text:style-name="T25">)</text:span><text:span text:style-name="T24"> <text:s text:c="2"/></text:span></text:p>
            <text:p text:style-name="P11">Земельный участок (общая )</text:p>
            <text:p text:style-name="P12">Гараж (общая )</text:p>
            <text:p text:style-name="P63">Баня (общая </text:p>
          </table:table-cell>
          <table:table-cell table:style-name="Таблица1.B3" office:value-type="string">
            <text:p text:style-name="P65">46,9</text:p>
            <text:p text:style-name="P117">54,0 <text:s text:c="14"/></text:p>
            <text:p text:style-name="P117"/>
            <text:p text:style-name="P11">1600</text:p>
            <text:p text:style-name="P12">24,<text:span text:style-name="T23">0</text:span></text:p>
            <text:p text:style-name="P68">15,0</text:p>
          </table:table-cell>
          <table:table-cell table:style-name="Таблица1.B3" office:value-type="string">
            <text:p text:style-name="P4">Россия</text:p>
            <text:p text:style-name="P89">Россия <text:s/></text:p>
            <text:p text:style-name="P119"/>
            <text:p text:style-name="P119">Россия</text:p>
            <text:p text:style-name="P23"><text:span text:style-name="T23"><text:s/></text:span><text:span text:style-name="T27">Россия</text:span></text:p>
            <text:p text:style-name="P69">Россия</text:p>
            <text:p text:style-name="P12"/>
            <text:p text:style-name="P20">Россия</text:p>
            <text:p text:style-name="P20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70">1<text:span text:style-name="T38">4</text:span>. Колбасюк И.В.</text:p>
          </table:table-cell>
          <table:table-cell table:style-name="Таблица1.B3" office:value-type="string">
            <text:p text:style-name="P71">Старший специалист <text:s/>2 разряда (депозит)</text:p>
          </table:table-cell>
          <table:table-cell table:style-name="Таблица1.C3" office:value-type="float" office:value="302706">
            <text:p text:style-name="P72">302706</text:p>
          </table:table-cell>
          <table:table-cell table:style-name="Таблица1.B3" office:value-type="string">
            <text:p text:style-name="P73">Квартира (долевая <text:s/>1/4)</text:p>
          </table:table-cell>
          <table:table-cell table:style-name="Таблица1.C3" office:value-type="float" office:value="52.7">
            <text:p text:style-name="P73">52,7</text:p>
          </table:table-cell>
          <table:table-cell table:style-name="Таблица1.B3" office:value-type="string">
            <text:p text:style-name="P73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75">супруг</text:p>
          </table:table-cell>
          <table:table-cell table:style-name="Таблица1.C3" office:value-type="float" office:value="255510">
            <text:p text:style-name="P75">255510</text:p>
          </table:table-cell>
          <table:table-cell table:style-name="Таблица1.B3" office:value-type="string">
            <text:p text:style-name="P73">Квартира (долевая <text:s/>1/4)</text:p>
          </table:table-cell>
          <table:table-cell table:style-name="Таблица1.C3" office:value-type="float" office:value="52.7">
            <text:p text:style-name="P73">52,7</text:p>
          </table:table-cell>
          <table:table-cell table:style-name="Таблица1.B3" office:value-type="string">
            <text:p text:style-name="P73">Россия</text:p>
          </table:table-cell>
          <table:table-cell table:style-name="Таблица1.G3" office:value-type="string">
            <text:p text:style-name="P7"><text:span text:style-name="T29">Легковой автомобиль </text:span><text:span text:style-name="T6">HONDA CRV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09">сын</text:p>
          </table:table-cell>
          <table:table-cell table:style-name="Таблица1.B3" office:value-type="string">
            <text:p text:style-name="P76">нет</text:p>
          </table:table-cell>
          <table:table-cell table:style-name="Таблица1.B3" office:value-type="string">
            <text:p text:style-name="P73">Квартира (долевая <text:s/>1/4)</text:p>
          </table:table-cell>
          <table:table-cell table:style-name="Таблица1.C3" office:value-type="float" office:value="52.7">
            <text:p text:style-name="P73">52,7</text:p>
          </table:table-cell>
          <table:table-cell table:style-name="Таблица1.B3" office:value-type="string">
            <text:p text:style-name="P73">Россия</text:p>
          </table:table-cell>
          <table:table-cell table:style-name="Таблица1.G3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76">сын</text:p>
          </table:table-cell>
          <table:table-cell table:style-name="Таблица1.B3" office:value-type="string">
            <text:p text:style-name="P76">нет</text:p>
          </table:table-cell>
          <table:table-cell table:style-name="Таблица1.B3" office:value-type="string">
            <text:p text:style-name="P73">Квартира (долевая <text:s/>1/4)</text:p>
          </table:table-cell>
          <table:table-cell table:style-name="Таблица1.C3" office:value-type="float" office:value="52.7">
            <text:p text:style-name="P73">52,7</text:p>
          </table:table-cell>
          <table:table-cell table:style-name="Таблица1.B3" office:value-type="string">
            <text:p text:style-name="P73">Россия</text:p>
          </table:table-cell>
          <table:table-cell table:style-name="Таблица1.G3" office:value-type="string">
            <text:p text:style-name="P77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5:02:52.90</meta:creation-date>
    <dc:date>2012-05-12T10:51:38.10</dc:date>
    <meta:editing-duration>PT05H13M07S</meta:editing-duration>
    <meta:editing-cycles>51</meta:editing-cycles>
    <meta:generator>OpenOffice.org/3.2$Win32 OpenOffice.org_project/320m19$Build-9505</meta:generator>
    <meta:print-date>2012-03-19T15:39:28.40</meta:print-date>
    <meta:document-statistic meta:table-count="1" meta:image-count="0" meta:object-count="0" meta:page-count="6" meta:paragraph-count="375" meta:word-count="698" meta:character-count="4670"/>
  </office:meta>
</office:document-meta>
</file>