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397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61cm"/>
    </style:style>
    <style:style style:name="Таблица1.D" style:family="table-column">
      <style:table-column-properties style:column-width="3.972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5.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859cm" style:keep-together="true" fo:keep-together="auto"/>
    </style:style>
    <style:style style:name="Таблица1.5" style:family="table-row">
      <style:table-row-properties style:min-row-height="0.49cm" style:keep-together="true" fo:keep-together="auto"/>
    </style:style>
    <style:style style:name="Таблица1.E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7" style:family="table-row">
      <style:table-row-properties style:min-row-height="0.676cm" style:keep-together="true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2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d3f4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cd3f4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95322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cd3f4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23fa47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cd3f4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c238c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380ca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a0025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bbcba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7968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cd3f4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1cd3f4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rsid="001cd3f4" officeooo:paragraph-rsid="001cd3f4" style:font-size-asian="12pt" style:font-size-complex="12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1cd3f4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ef5f" officeooo:paragraph-rsid="002fef5f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ef5f" officeooo:paragraph-rsid="002fef5f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2fef5f" officeooo:paragraph-rsid="0046593e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cafa" officeooo:paragraph-rsid="0031cafa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cafa" officeooo:paragraph-rsid="0031cafa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cafa" officeooo:paragraph-rsid="0046593e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7ae3" officeooo:paragraph-rsid="001d7ae3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7ae3" officeooo:paragraph-rsid="001d7ae3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7ae3" officeooo:paragraph-rsid="0046593e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d66a" officeooo:paragraph-rsid="001dd66a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d66a" officeooo:paragraph-rsid="001dd66a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d66a" officeooo:paragraph-rsid="00479687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d3e9" officeooo:paragraph-rsid="001fd3e9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230e" officeooo:paragraph-rsid="002c230e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fa47" officeooo:paragraph-rsid="0023fa47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9e8f" officeooo:paragraph-rsid="00249e8f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9e8f" officeooo:paragraph-rsid="00479687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7d7e" officeooo:paragraph-rsid="00257d7e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7d7e" officeooo:paragraph-rsid="00257d7e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31d5" officeooo:paragraph-rsid="002731d5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32cb" officeooo:paragraph-rsid="002832cb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e5c6" officeooo:paragraph-rsid="0028e5c6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c0dd" officeooo:paragraph-rsid="002ac0dd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9eb8" officeooo:paragraph-rsid="00209eb8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9eb8" officeooo:paragraph-rsid="00209eb8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9eb8" officeooo:paragraph-rsid="001cd3f4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9eb8" officeooo:paragraph-rsid="00479687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50ce" officeooo:paragraph-rsid="002150ce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50ce" officeooo:paragraph-rsid="00479687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e267" officeooo:paragraph-rsid="0022e267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ba50" officeooo:paragraph-rsid="0022ba50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ba50" officeooo:paragraph-rsid="0022e267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ba50" officeooo:paragraph-rsid="0022ba50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238c" officeooo:paragraph-rsid="002c238c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238c" officeooo:paragraph-rsid="002c238c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5f01" officeooo:paragraph-rsid="002d5f01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5cc1" officeooo:paragraph-rsid="002e5cc1" style:font-size-asian="12pt" style:font-size-complex="12pt"/>
    </style:style>
    <style:style style:name="P53" style:family="paragraph" style:parent-style-name="Standard">
      <style:text-properties style:font-name="Times New Roman" fo:font-size="12pt" officeooo:paragraph-rsid="003380ca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c2ef" officeooo:paragraph-rsid="0036c2ef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3aa4" officeooo:paragraph-rsid="00353aa4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bcba" officeooo:paragraph-rsid="003bbcba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bcba" officeooo:paragraph-rsid="003bbcba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0285" officeooo:paragraph-rsid="003c0285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80ca" officeooo:paragraph-rsid="003380ca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80ca" officeooo:paragraph-rsid="00479687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80ca" officeooo:paragraph-rsid="003380ca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4ed2" officeooo:paragraph-rsid="00364ed2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64ed2" officeooo:paragraph-rsid="00364ed2" style:font-size-asian="12pt" style:font-size-complex="12pt"/>
    </style:style>
    <style:style style:name="P64" style:family="paragraph" style:parent-style-name="Standard">
      <style:text-properties style:font-name="Times New Roman" fo:font-size="12pt" officeooo:rsid="00395322" officeooo:paragraph-rsid="00395322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5322" officeooo:paragraph-rsid="00395322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5322" officeooo:paragraph-rsid="00395322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859b" officeooo:paragraph-rsid="0039859b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859b" officeooo:paragraph-rsid="0039859b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5ab5" officeooo:paragraph-rsid="00415ab5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cd3f4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cd3f4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380ca" officeooo:paragraph-rsid="003380ca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a0025" officeooo:paragraph-rsid="003a0025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264ea" officeooo:paragraph-rsid="004264ea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264ea" officeooo:paragraph-rsid="004264ea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c238c" officeooo:paragraph-rsid="00479687" style:font-size-asian="12pt" style:font-size-complex="12pt"/>
    </style:style>
    <style:style style:name="P77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cd3f4" style:font-size-asian="12pt" style:font-size-complex="12pt"/>
    </style:style>
    <style:style style:name="P7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cd3f4" style:font-size-asian="12pt" style:font-size-complex="12pt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1cd3f4" style:font-size-asian="12pt" style:font-size-complex="12pt"/>
    </style:style>
    <style:style style:name="P80" style:family="paragraph" style:parent-style-name="Standard" style:master-page-name="Standard">
      <style:paragraph-properties fo:text-align="center" style:justify-single-word="false" style:page-number="auto"/>
      <style:text-properties officeooo:paragraph-rsid="001cd3f4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80ca" officeooo:paragraph-rsid="00479687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cd3f4"/>
    </style:style>
    <style:style style:name="T3" style:family="text">
      <style:text-properties fo:language="en" fo:country="US" officeooo:rsid="0023fa47"/>
    </style:style>
    <style:style style:name="T4" style:family="text">
      <style:text-properties fo:language="en" fo:country="US" officeooo:rsid="002c238c"/>
    </style:style>
    <style:style style:name="T5" style:family="text">
      <style:text-properties fo:language="en" fo:country="US" officeooo:rsid="003a0025"/>
    </style:style>
    <style:style style:name="T6" style:family="text">
      <style:text-properties fo:language="en" fo:country="US" officeooo:rsid="003bbcba"/>
    </style:style>
    <style:style style:name="T7" style:family="text">
      <style:text-properties officeooo:rsid="001cd3f4"/>
    </style:style>
    <style:style style:name="T8" style:family="text">
      <style:text-properties fo:language="ru" fo:country="RU" officeooo:rsid="001cd3f4"/>
    </style:style>
    <style:style style:name="T9" style:family="text">
      <style:text-properties officeooo:rsid="00209eb8"/>
    </style:style>
    <style:style style:name="T10" style:family="text">
      <style:text-properties officeooo:rsid="0023fa47"/>
    </style:style>
    <style:style style:name="T11" style:family="text">
      <style:text-properties officeooo:rsid="00249e8f"/>
    </style:style>
    <style:style style:name="T12" style:family="text">
      <style:text-properties officeooo:rsid="0028e5c6"/>
    </style:style>
    <style:style style:name="T13" style:family="text">
      <style:text-properties officeooo:rsid="002c230e"/>
    </style:style>
    <style:style style:name="T14" style:family="text">
      <style:text-properties officeooo:rsid="002c238c"/>
    </style:style>
    <style:style style:name="T15" style:family="text">
      <style:text-properties officeooo:rsid="002d5f01"/>
    </style:style>
    <style:style style:name="T16" style:family="text">
      <style:text-properties officeooo:rsid="002fef5f"/>
    </style:style>
    <style:style style:name="T17" style:family="text">
      <style:text-properties officeooo:rsid="003380ca"/>
    </style:style>
    <style:style style:name="T18" style:family="text">
      <style:text-properties officeooo:rsid="00353aa4"/>
    </style:style>
    <style:style style:name="T19" style:family="text">
      <style:text-properties officeooo:rsid="0036c2ef"/>
    </style:style>
    <style:style style:name="T20" style:family="text">
      <style:text-properties officeooo:rsid="00395322"/>
    </style:style>
    <style:style style:name="T21" style:family="text">
      <style:text-properties officeooo:rsid="003a0025"/>
    </style:style>
    <style:style style:name="T22" style:family="text">
      <style:text-properties officeooo:rsid="003bbcba"/>
    </style:style>
    <style:style style:name="T23" style:family="text">
      <style:text-properties officeooo:rsid="003c0285"/>
    </style:style>
    <style:style style:name="T24" style:family="text">
      <style:text-properties officeooo:rsid="00415ab5"/>
    </style:style>
    <style:style style:name="T25" style:family="text">
      <style:text-properties officeooo:rsid="0045dec6"/>
    </style:style>
    <style:style style:name="T26" style:family="text">
      <style:text-properties officeooo:rsid="000f56c1"/>
    </style:style>
    <style:style style:name="T27" style:family="text">
      <style:text-properties officeooo:rsid="0024b43c"/>
    </style:style>
    <style:style style:name="T28" style:family="text">
      <style:text-properties officeooo:rsid="0047a340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1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Кировскому району <text:s/>Управления ФССП по Приморскому краю </text:p>
      <text:p text:style-name="P1">и членов их семей за период с 1 января 201<text:span text:style-name="T2">1</text:span> года по 31 декабря 201<text:span text:style-name="T2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7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78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P6">1. Радченко С.В.</text:p>
            <text:p text:style-name="P2"/>
            <text:p text:style-name="P70"/>
          </table:table-cell>
          <table:table-cell table:style-name="Таблица1.A1" office:value-type="string">
            <text:p text:style-name="P2">Начальник отдела - старший судебный пристав </text:p>
          </table:table-cell>
          <table:table-cell table:style-name="Таблица1.C3" office:value-type="float" office:value="462879">
            <text:p text:style-name="P16">462879</text:p>
          </table:table-cell>
          <table:table-cell table:style-name="Таблица1.A1" office:value-type="string">
            <text:p text:style-name="P4">квартира <text:s text:c="4"/>(долевая 1/3)</text:p>
          </table:table-cell>
          <table:table-cell table:style-name="Таблица1.A1" office:value-type="string">
            <text:p text:style-name="P6">6<text:span text:style-name="T16">4</text:span>,<text:span text:style-name="T16">3</text:span></text:p>
          </table:table-cell>
          <table:table-cell table:style-name="Таблица1.A1" office:value-type="string">
            <text:p text:style-name="P6">Россия</text:p>
            <text:p text:style-name="P12"/>
            <text:p text:style-name="P12"/>
            <text:p text:style-name="P12"/>
          </table:table-cell>
          <table:table-cell table:style-name="Таблица1.G1" office:value-type="string">
            <text:p text:style-name="P79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6">нет</text:p>
          </table:table-cell>
          <table:table-cell table:style-name="Таблица1.A1" office:value-type="string">
            <text:p text:style-name="P18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C3" office:value-type="float" office:value="64.3">
            <text:p text:style-name="P17">64,3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9">нет</text:p>
          </table:table-cell>
          <table:table-cell table:style-name="Таблица1.A1" office:value-type="string">
            <text:p text:style-name="P18">Квартира <text:span text:style-name="T26">(</text:span><text:span text:style-name="T27">пользование</text:span><text:span text:style-name="T26">)</text:span></text:p>
          </table:table-cell>
          <table:table-cell table:style-name="Таблица1.C3" office:value-type="float" office:value="64.3">
            <text:p text:style-name="P17">64,3</text:p>
          </table:table-cell>
          <table:table-cell table:style-name="Таблица1.A1" office:value-type="string">
            <text:p text:style-name="P7"><text:span text:style-name="T14">Р</text:span><text:span text:style-name="T15">о</text:span><text:span text:style-name="T14">ссия</text:span>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5">
          <table:table-cell table:style-name="Таблица1.A1" office:value-type="string">
            <text:p text:style-name="P4"><text:span text:style-name="T28">2</text:span>. Боярчук Е.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253282">
            <text:p text:style-name="P19">253282</text:p>
          </table:table-cell>
          <table:table-cell table:style-name="Таблица1.A1" office:value-type="string">
            <text:p text:style-name="P21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E6" office:value-type="float" office:value="60">
            <text:p text:style-name="P20">60,0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table-cell table:style-name="Таблица1.A7" table:number-rows-spanned="3" office:value-type="string">
            <text:p text:style-name="P4"><text:span text:style-name="T28">3</text:span> Куксова С.А.</text:p>
          </table:table-cell>
          <table:table-cell table:style-name="Таблица1.A7" office:value-type="string">
            <text:p text:style-name="P2">Судебный пристав-исполнитель</text:p>
          </table:table-cell>
          <table:table-cell table:style-name="Таблица1.C7" office:value-type="float" office:value="343812">
            <text:p text:style-name="P54">343812</text:p>
          </table:table-cell>
          <table:table-cell table:style-name="Таблица1.A7" office:value-type="string">
            <text:p text:style-name="P4">жилой дом (<text:span text:style-name="T19">общая долевая 1/3</text:span>)</text:p>
          </table:table-cell>
          <table:table-cell table:style-name="Таблица1.A7" office:value-type="string">
            <text:p text:style-name="P4">3<text:span text:style-name="T19">5</text:span>,<text:span text:style-name="T19">4</text:span>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Легковой автомобиль <text:span text:style-name="T1">NISSAN CUBE</text:span></text:p>
          </table:table-cell>
        </table:table-row>
        <table:table-row table:style-name="Таблица1.7">
          <table:covered-table-cell/>
          <table:table-cell table:style-name="Таблица1.A7" office:value-type="string">
            <text:p text:style-name="P2">сын</text:p>
          </table:table-cell>
          <table:table-cell table:style-name="Таблица1.A7" office:value-type="string">
            <text:p text:style-name="P54">нет</text:p>
          </table:table-cell>
          <table:table-cell table:style-name="Таблица1.A7" office:value-type="string">
            <text:p text:style-name="P4">жилой дом (<text:span text:style-name="T19">общая долевая 1/3</text:span>)</text:p>
          </table:table-cell>
          <table:table-cell table:style-name="Таблица1.A7" office:value-type="string">
            <text:p text:style-name="P4">3<text:span text:style-name="T19">5</text:span>,<text:span text:style-name="T19">4</text:span>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7" office:value-type="string">
            <text:p text:style-name="P2">дочь</text:p>
          </table:table-cell>
          <table:table-cell table:style-name="Таблица1.A7" office:value-type="string">
            <text:p text:style-name="P54">нет</text:p>
          </table:table-cell>
          <table:table-cell table:style-name="Таблица1.A7" office:value-type="string">
            <text:p text:style-name="P4">жилой дом (<text:span text:style-name="T19">общая долевая 1/3</text:span>)</text:p>
          </table:table-cell>
          <table:table-cell table:style-name="Таблица1.A7" office:value-type="string">
            <text:p text:style-name="P4">3<text:span text:style-name="T19">5</text:span>,<text:span text:style-name="T19">4</text:span>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7">
          <table:table-cell table:style-name="Таблица1.A1" office:value-type="string">
            <text:p text:style-name="P4"><text:span text:style-name="T28">4</text:span>.Никитенко А.С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39536">
            <text:p text:style-name="P55">339536</text:p>
          </table:table-cell>
          <table:table-cell table:style-name="Таблица1.A1" office:value-type="string">
            <text:p text:style-name="P6">Квартира <text:s text:c="3"/>(долевая 1/4)</text:p>
          </table:table-cell>
          <table:table-cell table:style-name="Таблица1.A1" office:value-type="string">
            <text:p text:style-name="P6">58.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table-cell table:style-name="Таблица1.A1" table:number-rows-spanned="3" office:value-type="string">
            <text:p text:style-name="P4"><text:span text:style-name="T28">5</text:span>. Трофимец А.Г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5000">
            <text:p text:style-name="P22">5000</text:p>
          </table:table-cell>
          <table:table-cell table:style-name="Таблица1.A1" office:value-type="string">
            <text:p text:style-name="P24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E6" office:value-type="float" office:value="54">
            <text:p text:style-name="P23">54,0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416699">
            <text:p text:style-name="P25">416699</text:p>
          </table:table-cell>
          <table:table-cell table:style-name="Таблица1.A1" office:value-type="string">
            <text:p text:style-name="P27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E6" office:value-type="float" office:value="54">
            <text:p text:style-name="P26">54,0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6">легковой автомобиль</text:p>
            <text:p text:style-name="P6"><text:span text:style-name="T1">TOYOTA</text:span> <text:span text:style-name="T1">VISTA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8">нет</text:p>
          </table:table-cell>
          <table:table-cell table:style-name="Таблица1.A1" office:value-type="string">
            <text:p text:style-name="P27">Жилой дом <text:soft-page-break/><text:span text:style-name="T26">(</text:span><text:span text:style-name="T27">пользование</text:span><text:span text:style-name="T26">)</text:span></text:p>
          </table:table-cell>
          <table:table-cell table:style-name="Таблица1.E6" office:value-type="float" office:value="54">
            <text:p text:style-name="P26">54,0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table-cell table:style-name="Таблица1.A1" office:value-type="string">
            <text:p text:style-name="P4"><text:span text:style-name="T28">6</text:span>. Жаров И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16266">
            <text:p text:style-name="P29">316266</text:p>
          </table:table-cell>
          <table:table-cell table:style-name="Таблица1.A1" office:value-type="string">
            <text:p text:style-name="P6">квартира </text:p>
            <text:p text:style-name="P6">(долевая 1/3)</text:p>
          </table:table-cell>
          <table:table-cell table:style-name="Таблица1.A1" office:value-type="string">
            <text:p text:style-name="P6">51,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легковой автомобиль</text:p>
            <text:p text:style-name="P71">TOYOTA <text:span text:style-name="T13">MARK II</text:span></text:p>
          </table:table-cell>
        </table:table-row>
        <table:table-row table:style-name="Таблица1.7">
          <table:table-cell table:style-name="Таблица1.A1" table:number-rows-spanned="4" office:value-type="string">
            <text:p text:style-name="P4"><text:span text:style-name="T28">7</text:span>. Копайло В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55048">
            <text:p text:style-name="P69">355048</text:p>
          </table:table-cell>
          <table:table-cell table:style-name="Таблица1.A1" office:value-type="string">
            <text:p text:style-name="P32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31">3<text:span text:style-name="T24">6</text:span>,<text:span text:style-name="T24">0</text:span>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6">Легковой автомобиль</text:p>
            <text:p text:style-name="P6"><text:span text:style-name="T1">NISSAN</text:span> <text:span text:style-name="T1">SUNNU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70570">
            <text:p text:style-name="P74">70570</text:p>
          </table:table-cell>
          <table:table-cell table:style-name="Таблица1.A1" office:value-type="string">
            <text:p text:style-name="P32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31">3<text:span text:style-name="T24">6</text:span>,<text:span text:style-name="T24">0</text:span>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75">нет</text:p>
          </table:table-cell>
          <table:table-cell table:style-name="Таблица1.A1" office:value-type="string">
            <text:p text:style-name="P32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31">3<text:span text:style-name="T24">6</text:span>,<text:span text:style-name="T24">0</text:span>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5">нет</text:p>
          </table:table-cell>
          <table:table-cell table:style-name="Таблица1.A1" office:value-type="string">
            <text:p text:style-name="P32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31">3<text:span text:style-name="T24">6</text:span>,<text:span text:style-name="T24">0</text:span>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table-cell table:style-name="Таблица1.A1" table:number-rows-spanned="4" office:value-type="string">
            <text:p text:style-name="P4"><text:span text:style-name="T28">8</text:span>.Лобанов А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17676">
            <text:p text:style-name="P30">417676</text:p>
          </table:table-cell>
          <table:table-cell table:style-name="Таблица1.A1" office:value-type="string">
            <text:p text:style-name="P32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C3" office:value-type="float" office:value="33.8">
            <text:p text:style-name="P31">33,8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5"><text:span text:style-name="T10">Легковой автомобиль </text:span><text:span text:style-name="T3">MAZDA BONGO</text:span></text:p>
            <text:p text:style-name="P6"/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а </text:p>
          </table:table-cell>
          <table:table-cell table:style-name="Таблица1.C3" office:value-type="float" office:value="115459">
            <text:p text:style-name="P33">115459</text:p>
          </table:table-cell>
          <table:table-cell table:style-name="Таблица1.A1" office:value-type="string">
            <text:p text:style-name="P34">Жилой дом (индивидуальная)</text:p>
            <text:p text:style-name="P34">земельный участок (индивидуальная)</text:p>
          </table:table-cell>
          <table:table-cell table:style-name="Таблица1.A1" office:value-type="string">
            <text:p text:style-name="P34">33,8</text:p>
            <text:p text:style-name="P34"/>
            <text:p text:style-name="P34">1500</text:p>
          </table:table-cell>
          <table:table-cell table:style-name="Таблица1.A1" office:value-type="string">
            <text:p text:style-name="P34">Россия</text:p>
            <text:p text:style-name="P34"/>
            <text:p text:style-name="P34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C3" office:value-type="float" office:value="1940">
            <text:p text:style-name="P35">1940</text:p>
          </table:table-cell>
          <table:table-cell table:style-name="Таблица1.A1" office:value-type="string">
            <text:p text:style-name="P32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C3" office:value-type="float" office:value="33.8">
            <text:p text:style-name="P31">33,8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36">нет</text:p>
          </table:table-cell>
          <table:table-cell table:style-name="Таблица1.A1" office:value-type="string">
            <text:p text:style-name="P11"><text:span text:style-name="T11">Жилой дом </text:span><text:span text:style-name="T26">(</text:span><text:span text:style-name="T27">пользование</text:span><text:span text:style-name="T26">)</text:span></text:p>
          </table:table-cell>
          <table:table-cell table:style-name="Таблица1.C3" office:value-type="float" office:value="33.8">
            <text:p text:style-name="P31">33,8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table-cell table:style-name="Таблица1.A7" office:value-type="string">
            <text:p text:style-name="P14"><text:span text:style-name="T28">9</text:span>. Меженский А.В.</text:p>
          </table:table-cell>
          <table:table-cell table:style-name="Таблица1.A7" office:value-type="string">
            <text:p text:style-name="P2">Судебный пристав по ОУПДС</text:p>
          </table:table-cell>
          <table:table-cell table:style-name="Таблица1.C7" office:value-type="float" office:value="515486">
            <text:p text:style-name="P56">515486</text:p>
          </table:table-cell>
          <table:table-cell table:style-name="Таблица1.A7" office:value-type="string">
            <text:p text:style-name="P11"><text:span text:style-name="T23">Част жилого дома </text:span><text:span text:style-name="T26">(</text:span><text:span text:style-name="T27">пользование</text:span><text:span text:style-name="T26">)</text:span><text:span text:style-name="T23"> </text:span><text:span text:style-name="T22">Гараж (индивидуальная)</text:span></text:p>
          </table:table-cell>
          <table:table-cell table:style-name="Таблица1.E23" office:value-type="float" office:value="0">
            <text:p text:style-name="P58">79,1</text:p>
            <text:p text:style-name="P57"/>
            <text:p text:style-name="P57"/>
            <text:p text:style-name="P57">20,0</text:p>
          </table:table-cell>
          <table:table-cell table:style-name="Таблица1.A7" office:value-type="string" table:protected="true">
            <text:p text:style-name="P57">Россия</text:p>
            <text:p text:style-name="P57"/>
            <text:p text:style-name="P57"/>
            <text:p text:style-name="P58">Россия</text:p>
          </table:table-cell>
          <table:table-cell table:style-name="Таблица1.G7" office:value-type="string">
            <text:p text:style-name="P10"><text:span text:style-name="T22">Легковой автомобиль </text:span><text:span text:style-name="T6">NISSAN TERRANO</text:span></text:p>
          </table:table-cell>
        </table:table-row>
        <table:table-row table:style-name="Таблица1.7">
          <table:table-cell table:style-name="Таблица1.A1" table:number-rows-spanned="4" office:value-type="string">
            <text:p text:style-name="P4">1<text:span text:style-name="T28">0</text:span>. Мойсейченко Ю.Ф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62224">
            <text:p text:style-name="P37">462224</text:p>
          </table:table-cell>
          <table:table-cell table:style-name="Таблица1.A1" office:value-type="string">
            <text:p text:style-name="P6">жилой дом (индивидуальная)</text:p>
            <text:p text:style-name="P6">земельный участок (индивидуальная)</text:p>
          </table:table-cell>
          <table:table-cell table:style-name="Таблица1.A1" office:value-type="string">
            <text:p text:style-name="P6">36,2</text:p>
            <text:p text:style-name="P6"/>
            <text:p text:style-name="P6">14<text:span text:style-name="T12">1</text:span>4,00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G1" office:value-type="string">
            <text:p text:style-name="P6">легковой автомобиль TOYOTA CORONA PREMIO</text:p>
            <text:p text:style-name="P6">грузовой автомобиль MAZD<text:span text:style-name="T1">A</text:span> <text:span text:style-name="T1">TITAN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74003">
            <text:p text:style-name="P37">74003</text:p>
          </table:table-cell>
          <table:table-cell table:style-name="Таблица1.A1" office:value-type="string">
            <text:p text:style-name="P11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6">36,2</text:p>
            <text:p text:style-name="P6"/>
            <text:p text:style-name="P6"/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38">нет</text:p>
          </table:table-cell>
          <table:table-cell table:style-name="Таблица1.A1" office:value-type="string">
            <text:p text:style-name="P11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6">36,2</text:p>
            <text:p text:style-name="P6"/>
            <text:p text:style-name="P6"/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38">нет</text:p>
          </table:table-cell>
          <table:table-cell table:style-name="Таблица1.A1" office:value-type="string">
            <text:p text:style-name="P11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6">36,2</text:p>
            <text:p text:style-name="P6"/>
            <text:p text:style-name="P6"/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table-cell table:style-name="Таблица1.A1" table:number-rows-spanned="4" office:value-type="string">
            <text:p text:style-name="P4">1<text:span text:style-name="T28">1.</text:span>Ременюк К.Б.</text:p>
          </table:table-cell>
          <table:table-cell table:style-name="Таблица1.A1" office:value-type="string">
            <text:p text:style-name="P2">Судебный пристав </text:p>
            <text:p text:style-name="P2">по ОУПДС</text:p>
          </table:table-cell>
          <table:table-cell table:style-name="Таблица1.C3" office:value-type="float" office:value="306708">
            <text:p text:style-name="P39">306708</text:p>
          </table:table-cell>
          <table:table-cell table:style-name="Таблица1.A1" office:value-type="string">
            <text:p text:style-name="P15"><text:span text:style-name="T9">Жилой д</text:span>ом (индивидуальная)</text:p>
            <text:p text:style-name="P6">Приусадебный участок (индивидуальная)</text:p>
            <text:p text:style-name="P42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6">18,0</text:p>
            <text:p text:style-name="P6"/>
            <text:p text:style-name="P6"/>
            <text:p text:style-name="P6">1500</text:p>
            <text:p text:style-name="P6"/>
            <text:p text:style-name="P40">30,0</text:p>
            <text:p text:style-name="P6"/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40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35665">
            <text:p text:style-name="P39">135665</text:p>
          </table:table-cell>
          <table:table-cell table:style-name="Таблица1.A1" office:value-type="string">
            <text:p text:style-name="P6">1/4 <text:span text:style-name="T9">квартиры</text:span> <text:s/>(индивидуальная)</text:p>
            <text:p text:style-name="P44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6">1<text:span text:style-name="T9">0</text:span>,<text:span text:style-name="T9">5</text:span></text:p>
            <text:p text:style-name="P41"/>
            <text:p text:style-name="P43">30,0</text:p>
          </table:table-cell>
          <table:table-cell table:style-name="Таблица1.A1" office:value-type="string">
            <text:p text:style-name="P6">Россия</text:p>
            <text:p text:style-name="P6"/>
            <text:p text:style-name="P43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5">сын</text:p>
          </table:table-cell>
          <table:table-cell table:style-name="Таблица1.A1" office:value-type="string">
            <text:p text:style-name="P46">нет</text:p>
          </table:table-cell>
          <table:table-cell table:style-name="Таблица1.A1" office:value-type="string">
            <text:p text:style-name="P44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E6" office:value-type="float" office:value="30">
            <text:p text:style-name="P48">30,0</text:p>
          </table:table-cell>
          <table:table-cell table:style-name="Таблица1.A1" office:value-type="string">
            <text:p text:style-name="P48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covered-table-cell/>
          <table:table-cell table:style-name="Таблица1.A7" office:value-type="string">
            <text:p text:style-name="P47">дочь</text:p>
          </table:table-cell>
          <table:table-cell table:style-name="Таблица1.A7" office:value-type="string">
            <text:p text:style-name="P46">нет</text:p>
          </table:table-cell>
          <table:table-cell table:style-name="Таблица1.A7" office:value-type="string">
            <text:p text:style-name="P44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E23" office:value-type="float" office:value="30">
            <text:p text:style-name="P48">30,0</text:p>
          </table:table-cell>
          <table:table-cell table:style-name="Таблица1.A7" office:value-type="string">
            <text:p text:style-name="P48">Россия</text:p>
          </table:table-cell>
          <table:table-cell table:style-name="Таблица1.G7" office:value-type="string">
            <text:p text:style-name="P6">нет</text:p>
          </table:table-cell>
        </table:table-row>
        <table:table-row table:style-name="Таблица1.7">
          <table:table-cell table:style-name="Таблица1.A1" table:number-rows-spanned="3" office:value-type="string">
            <text:p text:style-name="P4">1<text:span text:style-name="T28">2</text:span>. Чередников Д.В.</text:p>
          </table:table-cell>
          <table:table-cell table:style-name="Таблица1.A1" office:value-type="string">
            <text:p text:style-name="P2">Судебный пристав <text:s text:c="2"/>по ОУПДС</text:p>
          </table:table-cell>
          <table:table-cell table:style-name="Таблица1.C3" office:value-type="float" office:value="378990">
            <text:p text:style-name="P49">378990</text:p>
          </table:table-cell>
          <table:table-cell table:style-name="Таблица1.A1" office:value-type="string">
            <text:p text:style-name="P76">Часть жилого дома <text:span text:style-name="T26">(</text:span><text:span text:style-name="T27">пользование</text:span><text:span text:style-name="T26">)</text:span></text:p>
          </table:table-cell>
          <table:table-cell table:style-name="Таблица1.E6" office:value-type="float" office:value="12">
            <text:p text:style-name="P50">12,0</text:p>
          </table:table-cell>
          <table:table-cell table:style-name="Таблица1.A1" office:value-type="string">
            <text:p text:style-name="P7"><text:span text:style-name="T14">Р</text:span><text:span text:style-name="T15">о</text:span><text:span text:style-name="T14">ссия</text:span></text:p>
          </table:table-cell>
          <table:table-cell table:style-name="Таблица1.G1" office:value-type="string">
            <text:p text:style-name="P6">легковой автомобиль TOYOTA <text:span text:style-name="T4">TOWN ACE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64093">
            <text:p text:style-name="P51">164093</text:p>
          </table:table-cell>
          <table:table-cell table:style-name="Таблица1.A1" office:value-type="string">
            <text:p text:style-name="P76">Часть жилого дома <text:span text:style-name="T26">(</text:span><text:span text:style-name="T27">пользование</text:span><text:span text:style-name="T26">)</text:span></text:p>
          </table:table-cell>
          <table:table-cell table:style-name="Таблица1.E6" office:value-type="float" office:value="12">
            <text:p text:style-name="P50">12,0</text:p>
          </table:table-cell>
          <table:table-cell table:style-name="Таблица1.A1" office:value-type="string">
            <text:p text:style-name="P7"><text:span text:style-name="T14">Р</text:span><text:span text:style-name="T15">о</text:span><text:span text:style-name="T14">ссия</text:span>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52">нет</text:p>
          </table:table-cell>
          <table:table-cell table:style-name="Таблица1.A1" office:value-type="string">
            <text:p text:style-name="P76">Часть жилого дома <text:span text:style-name="T26">(</text:span><text:span text:style-name="T27">пользование</text:span><text:span text:style-name="T26">)</text:span></text:p>
          </table:table-cell>
          <table:table-cell table:style-name="Таблица1.E6" office:value-type="float" office:value="12">
            <text:p text:style-name="P50">12,0</text:p>
          </table:table-cell>
          <table:table-cell table:style-name="Таблица1.A1" office:value-type="string">
            <text:p text:style-name="P7"><text:span text:style-name="T14">Р</text:span><text:span text:style-name="T15">о</text:span><text:span text:style-name="T14">ссия</text:span>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table-cell table:style-name="Таблица1.A1" table:number-rows-spanned="3" office:value-type="string">
            <text:p text:style-name="P4">1<text:span text:style-name="T28">3</text:span>. Польникова О.С.</text:p>
          </table:table-cell>
          <table:table-cell table:style-name="Таблица1.A1" office:value-type="string">
            <text:p text:style-name="P2">Ведущий специалист-эксперт (дознаватель)</text:p>
          </table:table-cell>
          <table:table-cell table:style-name="Таблица1.C3" office:value-type="float" office:value="214524">
            <text:p text:style-name="P55">214524</text:p>
          </table:table-cell>
          <table:table-cell table:style-name="Таблица1.A1" office:value-type="string">
            <text:p text:style-name="P60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8"><text:span text:style-name="T18">51</text:span><text:span text:style-name="T17">,</text:span><text:span text:style-name="T18">0</text:span></text:p>
          </table:table-cell>
          <table:table-cell table:style-name="Таблица1.A1" office:value-type="string">
            <text:p text:style-name="P59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8265">
            <text:p text:style-name="P62">18265</text:p>
          </table:table-cell>
          <table:table-cell table:style-name="Таблица1.A1" office:value-type="string">
            <text:p text:style-name="P60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A1" office:value-type="string">
            <text:p text:style-name="P8"><text:span text:style-name="T18">51</text:span><text:span text:style-name="T17">,</text:span><text:span text:style-name="T18">0</text:span></text:p>
          </table:table-cell>
          <table:table-cell table:style-name="Таблица1.A1" office:value-type="string">
            <text:p text:style-name="P59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7">
          <table:covered-table-cell/>
          <table:table-cell table:style-name="Таблица1.A7" office:value-type="string">
            <text:p text:style-name="P62">сын</text:p>
          </table:table-cell>
          <table:table-cell table:style-name="Таблица1.A7" office:value-type="string">
            <text:p text:style-name="P62">нет</text:p>
          </table:table-cell>
          <table:table-cell table:style-name="Таблица1.A7" office:value-type="string">
            <text:p text:style-name="P60">Жилой дом <text:span text:style-name="T26">(</text:span><text:span text:style-name="T27">пользование</text:span><text:span text:style-name="T26">)</text:span></text:p>
            <text:p text:style-name="P60"><text:span text:style-name="T26"/></text:p>
          </table:table-cell>
          <table:table-cell table:style-name="Таблица1.A7" office:value-type="string">
            <text:p text:style-name="P8"><text:span text:style-name="T18">51</text:span><text:span text:style-name="T17">,</text:span><text:span text:style-name="T18">0</text:span></text:p>
          </table:table-cell>
          <table:table-cell table:style-name="Таблица1.A7" office:value-type="string">
            <text:p text:style-name="P59">Россия</text:p>
          </table:table-cell>
          <table:table-cell table:style-name="Таблица1.G7" office:value-type="string">
            <text:p text:style-name="P63">нет</text:p>
          </table:table-cell>
        </table:table-row>
        <text:soft-page-break/>
        <table:table-row table:style-name="Таблица1.7">
          <table:table-cell table:style-name="Таблица1.A7" table:number-rows-spanned="2" office:value-type="string">
            <text:p text:style-name="P53"><text:span text:style-name="T17">1</text:span><text:span text:style-name="T28">4</text:span><text:span text:style-name="T17">. Филоженко А.Н.</text:span></text:p>
          </table:table-cell>
          <table:table-cell table:style-name="Таблица1.A7" office:value-type="string">
            <text:p text:style-name="P61">Старший специалист 2 разряда </text:p>
          </table:table-cell>
          <table:table-cell table:style-name="Таблица1.C7" office:value-type="float" office:value="258802">
            <text:p text:style-name="P61">258802</text:p>
          </table:table-cell>
          <table:table-cell table:style-name="Таблица1.A7" office:value-type="string">
            <text:p text:style-name="P60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C7" office:value-type="float" office:value="79.3">
            <text:p text:style-name="P59">79,3</text:p>
          </table:table-cell>
          <table:table-cell table:style-name="Таблица1.A7" office:value-type="string">
            <text:p text:style-name="P59">Россия</text:p>
          </table:table-cell>
          <table:table-cell table:style-name="Таблица1.G7" office:value-type="string">
            <text:p text:style-name="P59">Легковой автомобиль</text:p>
            <text:p text:style-name="P72">TOYOTA ALLION</text:p>
          </table:table-cell>
        </table:table-row>
        <table:table-row table:style-name="Таблица1.7">
          <table:covered-table-cell/>
          <table:table-cell table:style-name="Таблица1.A7" office:value-type="string">
            <text:p text:style-name="P61">дочь</text:p>
          </table:table-cell>
          <table:table-cell table:style-name="Таблица1.A7" office:value-type="string">
            <text:p text:style-name="P61">нет</text:p>
          </table:table-cell>
          <table:table-cell table:style-name="Таблица1.A7" office:value-type="string">
            <text:p text:style-name="P60">Жилой дом <text:span text:style-name="T26">(</text:span><text:span text:style-name="T27">пользование</text:span><text:span text:style-name="T26">)</text:span></text:p>
          </table:table-cell>
          <table:table-cell table:style-name="Таблица1.C7" office:value-type="float" office:value="79.3">
            <text:p text:style-name="P59">79,3</text:p>
          </table:table-cell>
          <table:table-cell table:style-name="Таблица1.A7" office:value-type="string">
            <text:p text:style-name="P59">Россия</text:p>
          </table:table-cell>
          <table:table-cell table:style-name="Таблица1.G7" office:value-type="string">
            <text:p text:style-name="P59">нет</text:p>
          </table:table-cell>
        </table:table-row>
        <table:table-row table:style-name="Таблица1.7">
          <table:table-cell table:style-name="Таблица1.A7" table:number-rows-spanned="2" office:value-type="string">
            <text:p text:style-name="P64">1<text:span text:style-name="T28">5</text:span>. Грищенко Т.А.</text:p>
          </table:table-cell>
          <table:table-cell table:style-name="Таблица1.A7" office:value-type="string">
            <text:p text:style-name="P3"><text:span text:style-name="T17">Старший специалист </text:span><text:span text:style-name="T20">3</text:span><text:span text:style-name="T17"> разряда </text:span></text:p>
          </table:table-cell>
          <table:table-cell table:style-name="Таблица1.C7" office:value-type="float" office:value="291292">
            <text:p text:style-name="P65">291292</text:p>
          </table:table-cell>
          <table:table-cell table:style-name="Таблица1.A7" office:value-type="string">
            <text:p text:style-name="P66">Жилой дом (общая долевая 1/2)</text:p>
            <text:p text:style-name="P66">квартира (общая долевая 1/2)</text:p>
          </table:table-cell>
          <table:table-cell table:style-name="Таблица1.E23" office:value-type="float" office:value="0">
            <text:p text:style-name="P66">48,0</text:p>
            <text:p text:style-name="P66"/>
            <text:p text:style-name="P66">22,0</text:p>
          </table:table-cell>
          <table:table-cell table:style-name="Таблица1.A7" office:value-type="string">
            <text:p text:style-name="P66">Россия</text:p>
            <text:p text:style-name="P66"/>
            <text:p text:style-name="P66">Россия</text:p>
          </table:table-cell>
          <table:table-cell table:style-name="Таблица1.G7" office:value-type="string">
            <text:p text:style-name="P66">нет</text:p>
          </table:table-cell>
        </table:table-row>
        <table:table-row table:style-name="Таблица1.7">
          <table:covered-table-cell/>
          <table:table-cell table:style-name="Таблица1.A7" office:value-type="string">
            <text:p text:style-name="P67">супруг</text:p>
          </table:table-cell>
          <table:table-cell table:style-name="Таблица1.C7" office:value-type="float" office:value="322692">
            <text:p text:style-name="P67">322692</text:p>
          </table:table-cell>
          <table:table-cell table:style-name="Таблица1.A7" office:value-type="string">
            <text:p text:style-name="P66">Жилой дом (общая долевая 1/2)</text:p>
            <text:p text:style-name="P68">земельный <text:s/>участок (индивидуальная)</text:p>
            <text:p text:style-name="P66">квартира (общая долевая 1/2)</text:p>
          </table:table-cell>
          <table:table-cell table:style-name="Таблица1.E23" office:value-type="float" office:value="0">
            <text:p text:style-name="P66">48,0</text:p>
            <text:p text:style-name="P66"/>
            <text:p text:style-name="P68">1400</text:p>
            <text:p text:style-name="P66"/>
            <text:p text:style-name="P66">22,0</text:p>
          </table:table-cell>
          <table:table-cell table:style-name="Таблица1.A7" office:value-type="string">
            <text:p text:style-name="P66">Россия</text:p>
            <text:p text:style-name="P66"/>
            <text:p text:style-name="P66">Россия</text:p>
            <text:p text:style-name="P66"/>
            <text:p text:style-name="P68">Россия</text:p>
          </table:table-cell>
          <table:table-cell table:style-name="Таблица1.G7" office:value-type="string">
            <text:p text:style-name="P9"><text:span text:style-name="T21">Легковой автомобиль </text:span><text:span text:style-name="T5">TOYOTA MARK II</text:span></text:p>
            <text:p text:style-name="P73">TOYOTA CRESTA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1:26:31.78</meta:creation-date>
    <dc:date>2012-04-26T07:33:33.70</dc:date>
    <meta:editing-duration>PT01H40M56S</meta:editing-duration>
    <meta:editing-cycles>41</meta:editing-cycles>
    <meta:generator>OpenOffice.org/3.2$Win32 OpenOffice.org_project/320m19$Build-9505</meta:generator>
    <meta:document-statistic meta:table-count="1" meta:image-count="0" meta:object-count="0" meta:page-count="4" meta:paragraph-count="295" meta:word-count="568" meta:character-count="3725"/>
  </office:meta>
</office:document-meta>
</file>