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81cm" style:rel-column-width="2087*"/>
    </style:style>
    <style:style style:name="Таблица1.B" style:family="table-column">
      <style:table-column-properties style:column-width="4.526cm" style:rel-column-width="2566*"/>
    </style:style>
    <style:style style:name="Таблица1.C" style:family="table-column">
      <style:table-column-properties style:column-width="3.729cm" style:rel-column-width="2114*"/>
    </style:style>
    <style:style style:name="Таблица1.D" style:family="table-column">
      <style:table-column-properties style:column-width="4.09cm" style:rel-column-width="2319*"/>
    </style:style>
    <style:style style:name="Таблица1.E" style:family="table-column">
      <style:table-column-properties style:column-width="3.101cm" style:rel-column-width="1758*"/>
    </style:style>
    <style:style style:name="Таблица1.F" style:family="table-column">
      <style:table-column-properties style:column-width="2.858cm" style:rel-column-width="1620*"/>
    </style:style>
    <style:style style:name="Таблица1.G" style:family="table-column">
      <style:table-column-properties style:column-width="4.935cm" style:rel-column-width="279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824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1.455cm" style:keep-together="true" fo:keep-together="auto"/>
    </style:style>
    <style:style style:name="Таблица1.5" style:family="table-row">
      <style:table-row-properties style:min-row-height="0.905cm" style:keep-together="true" fo:keep-together="auto"/>
    </style:style>
    <style:style style:name="Таблица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1.244cm" style:keep-together="true" fo:keep-together="auto"/>
    </style:style>
    <style:style style:name="Таблица1.8" style:family="table-row">
      <style:table-row-properties style:min-row-height="0.766cm" style:keep-together="true" fo:keep-together="auto"/>
    </style:style>
    <style:style style:name="Таблица1.9" style:family="table-row">
      <style:table-row-properties style:min-row-height="0.975cm" style:keep-together="true" fo:keep-together="auto"/>
    </style:style>
    <style:style style:name="Таблица1.E9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0" style:family="table-row">
      <style:table-row-properties style:min-row-height="0.672cm" style:keep-together="true" fo:keep-together="auto"/>
    </style:style>
    <style:style style:name="Таблица1.C1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3fff0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3fff0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55f15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3fff0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67813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b4975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3fff0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9ed5c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ec3f1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011df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48303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3fff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adfa6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03fff0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rsid="00055f15" officeooo:paragraph-rsid="00055f15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080446" officeooo:paragraph-rsid="00080446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rsid="00067813" officeooo:paragraph-rsid="00080446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067813" officeooo:paragraph-rsid="00067813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8d771" officeooo:paragraph-rsid="0008d771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98547" officeooo:paragraph-rsid="00098547" style:font-size-asian="12pt" style:font-size-complex="12pt"/>
    </style:style>
    <style:style style:name="P21" style:family="paragraph" style:parent-style-name="Standard">
      <style:text-properties style:font-name="Times New Roman" fo:font-size="12pt" officeooo:rsid="00098547" officeooo:paragraph-rsid="00098547" style:font-size-asian="12pt" style:font-size-complex="12pt"/>
    </style:style>
    <style:style style:name="P22" style:family="paragraph" style:parent-style-name="Standard">
      <style:text-properties style:font-name="Times New Roman" fo:font-size="12pt" officeooo:rsid="00098547" officeooo:paragraph-rsid="0003fff0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9e187" officeooo:paragraph-rsid="0009e187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09e187" officeooo:paragraph-rsid="0009e187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b4975" officeooo:paragraph-rsid="000b4975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0b4975" officeooo:paragraph-rsid="000b4975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bdf29" officeooo:paragraph-rsid="000bdf29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c81bc" officeooo:paragraph-rsid="000c81bc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c81bc" officeooo:paragraph-rsid="000c81bc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e2790" officeooo:paragraph-rsid="000e2790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0e2790" officeooo:paragraph-rsid="000e2790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fd0f5" officeooo:paragraph-rsid="000fd0f5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0fd0f5" officeooo:paragraph-rsid="000fd0f5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16fa1" officeooo:paragraph-rsid="00116fa1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16fa1" officeooo:paragraph-rsid="00116fa1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e2fe" officeooo:paragraph-rsid="000fe2fe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fe2fe" officeooo:paragraph-rsid="000fe2fe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2728f" officeooo:paragraph-rsid="0012728f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371af" officeooo:paragraph-rsid="001371af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371af" officeooo:paragraph-rsid="001371af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a2105" officeooo:paragraph-rsid="001a2105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9ed5c" officeooo:paragraph-rsid="0019ed5c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53b78" officeooo:paragraph-rsid="00153b78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153b78" officeooo:paragraph-rsid="0003fff0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166d4a" officeooo:paragraph-rsid="00166d4a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6e656" officeooo:paragraph-rsid="0016e656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officeooo:rsid="0016e656" officeooo:paragraph-rsid="0016e656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8b5d0" officeooo:paragraph-rsid="0018b5d0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adfa6" officeooo:paragraph-rsid="001adfa6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b397d" officeooo:paragraph-rsid="001b397d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8303" officeooo:paragraph-rsid="00248303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8303" officeooo:paragraph-rsid="00248303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4167" officeooo:paragraph-rsid="00254167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df30" officeooo:paragraph-rsid="0023df30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3df30" officeooo:paragraph-rsid="0023df30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592a" officeooo:paragraph-rsid="001d592a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592a" officeooo:paragraph-rsid="001d592a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fd37" officeooo:paragraph-rsid="0023fd37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11df" officeooo:paragraph-rsid="002011df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11df" officeooo:paragraph-rsid="002011df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3c0f" officeooo:paragraph-rsid="001f3c0f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3c0f" officeooo:paragraph-rsid="001f3c0f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0e8c" officeooo:paragraph-rsid="001f0e8c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0e8c" officeooo:paragraph-rsid="001f0e8c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ec3f1" officeooo:paragraph-rsid="001ec3f1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ec3f1" officeooo:paragraph-rsid="001ec3f1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b8891" officeooo:paragraph-rsid="001b8891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fo:font-weight="bold" officeooo:paragraph-rsid="0003fff0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067813" officeooo:paragraph-rsid="00067813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09e187" officeooo:paragraph-rsid="0009e187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e2790" officeooo:paragraph-rsid="000e2790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9ed5c" officeooo:paragraph-rsid="0019ed5c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248303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ec3f1" officeooo:paragraph-rsid="001ec3f1" style:font-size-asian="12pt" style:font-size-complex="12pt"/>
    </style:style>
    <style:style style:name="P75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3fff0" style:font-size-asian="12pt" style:font-size-complex="12pt"/>
    </style:style>
    <style:style style:name="P7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3fff0" style:font-size-asian="12pt" style:font-size-complex="12pt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3fff0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4061" officeooo:paragraph-rsid="002d4061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4061" officeooo:paragraph-rsid="002d4061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d245" officeooo:paragraph-rsid="002ed245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052bd" officeooo:paragraph-rsid="003052bd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53e12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592a" officeooo:paragraph-rsid="00353e12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11df" officeooo:paragraph-rsid="00353e12" style:font-size-asian="12pt" style:font-size-complex="12pt"/>
    </style:style>
    <style:style style:name="P85" style:family="paragraph" style:parent-style-name="Standard">
      <style:paragraph-properties style:snap-to-layout-grid="false"/>
      <style:text-properties style:font-name="Times New Roman" fo:font-size="12pt" officeooo:paragraph-rsid="00353e12" style:font-size-asian="12pt" style:font-size-complex="12pt"/>
    </style:style>
    <style:style style:name="P86" style:family="paragraph" style:parent-style-name="Standard">
      <style:text-properties style:font-name="Times New Roman" fo:font-size="12pt" officeooo:paragraph-rsid="0009e187" style:font-size-asian="12pt" style:font-size-complex="12pt"/>
    </style:style>
    <style:style style:name="P87" style:family="paragraph" style:parent-style-name="Standard">
      <style:paragraph-properties style:snap-to-layout-grid="false"/>
      <style:text-properties style:font-name="Times New Roman" fo:font-size="12pt" officeooo:rsid="0009e187" officeooo:paragraph-rsid="00353e12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e2fe" officeooo:paragraph-rsid="00353e12" style:font-size-asian="12pt" style:font-size-complex="12pt"/>
    </style:style>
    <style:style style:name="P89" style:family="paragraph" style:parent-style-name="Standard">
      <style:text-properties style:font-name="Times New Roman" fo:font-size="12pt" officeooo:rsid="00166d4a" officeooo:paragraph-rsid="00353e12" style:font-size-asian="12pt" style:font-size-complex="12pt"/>
    </style:style>
    <style:style style:name="P90" style:family="paragraph" style:parent-style-name="Standard">
      <style:paragraph-properties style:snap-to-layout-grid="false"/>
      <style:text-properties style:font-name="Times New Roman" fo:font-size="12pt" officeooo:rsid="00166d4a" officeooo:paragraph-rsid="00353e12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052bd" officeooo:paragraph-rsid="003052bd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66d4a"/>
    </style:style>
    <style:style style:name="T3" style:family="text">
      <style:text-properties fo:language="en" fo:country="US" officeooo:rsid="0019ed5c"/>
    </style:style>
    <style:style style:name="T4" style:family="text">
      <style:text-properties fo:language="en" fo:country="US" officeooo:rsid="001ec3f1"/>
    </style:style>
    <style:style style:name="T5" style:family="text">
      <style:text-properties fo:language="en" fo:country="US" officeooo:rsid="00248303"/>
    </style:style>
    <style:style style:name="T6" style:family="text">
      <style:text-properties fo:language="en" fo:country="US" officeooo:rsid="003052bd"/>
    </style:style>
    <style:style style:name="T7" style:family="text">
      <style:text-properties fo:language="en" fo:country="US" officeooo:rsid="00325e98"/>
    </style:style>
    <style:style style:name="T8" style:family="text">
      <style:text-properties officeooo:rsid="00055f15"/>
    </style:style>
    <style:style style:name="T9" style:family="text">
      <style:text-properties officeooo:rsid="00067813"/>
    </style:style>
    <style:style style:name="T10" style:family="text">
      <style:text-properties officeooo:rsid="00080446"/>
    </style:style>
    <style:style style:name="T11" style:family="text">
      <style:text-properties officeooo:rsid="0008d771"/>
    </style:style>
    <style:style style:name="T12" style:family="text">
      <style:text-properties officeooo:rsid="00098547"/>
    </style:style>
    <style:style style:name="T13" style:family="text">
      <style:text-properties officeooo:rsid="0009e187"/>
    </style:style>
    <style:style style:name="T14" style:family="text">
      <style:text-properties officeooo:rsid="000b4975"/>
    </style:style>
    <style:style style:name="T15" style:family="text">
      <style:text-properties officeooo:rsid="000bdf29"/>
    </style:style>
    <style:style style:name="T16" style:family="text">
      <style:text-properties officeooo:rsid="000fe2fe"/>
    </style:style>
    <style:style style:name="T17" style:family="text">
      <style:text-properties officeooo:rsid="0012728f"/>
    </style:style>
    <style:style style:name="T18" style:family="text">
      <style:text-properties officeooo:rsid="00153b78"/>
    </style:style>
    <style:style style:name="T19" style:family="text">
      <style:text-properties officeooo:rsid="0019ed5c"/>
    </style:style>
    <style:style style:name="T20" style:family="text">
      <style:text-properties officeooo:rsid="001adfa6"/>
    </style:style>
    <style:style style:name="T21" style:family="text">
      <style:text-properties officeooo:rsid="001b8891"/>
    </style:style>
    <style:style style:name="T22" style:family="text">
      <style:text-properties officeooo:rsid="001ec3f1"/>
    </style:style>
    <style:style style:name="T23" style:family="text">
      <style:text-properties officeooo:rsid="001f3c0f"/>
    </style:style>
    <style:style style:name="T24" style:family="text">
      <style:text-properties officeooo:rsid="001f67bb"/>
    </style:style>
    <style:style style:name="T25" style:family="text">
      <style:text-properties officeooo:rsid="002011df"/>
    </style:style>
    <style:style style:name="T26" style:family="text">
      <style:text-properties officeooo:rsid="0021e580"/>
    </style:style>
    <style:style style:name="T27" style:family="text">
      <style:text-properties officeooo:rsid="00248303"/>
    </style:style>
    <style:style style:name="T28" style:family="text">
      <style:text-properties officeooo:rsid="0026779d"/>
    </style:style>
    <style:style style:name="T29" style:family="text">
      <style:text-properties officeooo:rsid="002be37b"/>
    </style:style>
    <style:style style:name="T30" style:family="text">
      <style:text-properties officeooo:rsid="002d4061"/>
    </style:style>
    <style:style style:name="T31" style:family="text">
      <style:text-properties officeooo:rsid="002d923c"/>
    </style:style>
    <style:style style:name="T32" style:family="text">
      <style:text-properties officeooo:rsid="00325e98"/>
    </style:style>
    <style:style style:name="T33" style:family="text">
      <style:text-properties fo:language="ru" fo:country="RU" officeooo:rsid="00325e98"/>
    </style:style>
    <style:style style:name="T34" style:family="text">
      <style:text-properties officeooo:rsid="0033fe7c"/>
    </style:style>
    <style:style style:name="T35" style:family="text">
      <style:text-properties officeooo:rsid="000f56c1"/>
    </style:style>
    <style:style style:name="T36" style:family="text">
      <style:text-properties officeooo:rsid="0024b43c"/>
    </style:style>
    <style:style style:name="T37" style:family="text">
      <style:text-properties officeooo:rsid="00353e12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P1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Дальнегорскому городскому округу Управления ФССП по Приморскому краю </text:p>
      <text:p text:style-name="P1">и членов их семей за период с 1 января 201<text:span text:style-name="T8">1</text:span> года по 31 декабря 201<text:span text:style-name="T8">1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8">1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5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76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4" office:value-type="string">
            <text:p text:style-name="P2">1. <text:span text:style-name="T8">Цуренков Д.Г.</text:span>.</text:p>
            <text:p text:style-name="P68"/>
          </table:table-cell>
          <table:table-cell table:style-name="Таблица1.A1" office:value-type="string">
            <text:p text:style-name="P2">Начальник отдела – старший судебный пристав </text:p>
          </table:table-cell>
          <table:table-cell table:style-name="Таблица1.C3" office:value-type="float" office:value="469396">
            <text:p text:style-name="P51">469396</text:p>
          </table:table-cell>
          <table:table-cell table:style-name="Таблица1.A1" office:value-type="string">
            <text:p text:style-name="P52">Квартира (общая долевая 1/3)</text:p>
            <text:p text:style-name="P52">гараж (индивидуальная)</text:p>
          </table:table-cell>
          <table:table-cell table:style-name="Таблица1.A1" office:value-type="string">
            <text:p text:style-name="P52">64,7</text:p>
            <text:p text:style-name="P52"/>
            <text:p text:style-name="P52">20,5</text:p>
          </table:table-cell>
          <table:table-cell table:style-name="Таблица1.A1" office:value-type="string">
            <text:p text:style-name="P52">Россия</text:p>
            <text:p text:style-name="P52"/>
            <text:p text:style-name="P52">Россия</text:p>
          </table:table-cell>
          <table:table-cell table:style-name="Таблица1.G1" office:value-type="string">
            <text:p text:style-name="P73"><text:span text:style-name="T27">Легковой автомобиль </text:span><text:span text:style-name="T5">SUZUKI ESCUDO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269544">
            <text:p text:style-name="P51">269544</text:p>
          </table:table-cell>
          <table:table-cell table:style-name="Таблица1.A1" office:value-type="string">
            <text:p text:style-name="P52">Квартира (общая долевая 1/3) </text:p>
          </table:table-cell>
          <table:table-cell table:style-name="Таблица1.A1" office:value-type="string">
            <text:p text:style-name="P52">64,7</text:p>
            <text:p text:style-name="P52"/>
          </table:table-cell>
          <table:table-cell table:style-name="Таблица1.A1" office:value-type="string">
            <text:p text:style-name="P52">Россия</text:p>
          </table:table-cell>
          <table:table-cell table:style-name="Таблица1.G1" office:value-type="string">
            <text:p text:style-name="P52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53">сын</text:p>
          </table:table-cell>
          <table:table-cell table:style-name="Таблица1.A1" office:value-type="string">
            <text:p text:style-name="P53">нет</text:p>
          </table:table-cell>
          <table:table-cell table:style-name="Таблица1.A1" office:value-type="string">
            <text:p text:style-name="P52">Квартира (общая долевая 1/3) </text:p>
          </table:table-cell>
          <table:table-cell table:style-name="Таблица1.A1" office:value-type="string">
            <text:p text:style-name="P52">64,7</text:p>
            <text:p text:style-name="P52"/>
          </table:table-cell>
          <table:table-cell table:style-name="Таблица1.A1" office:value-type="string">
            <text:p text:style-name="P52">Россия</text:p>
          </table:table-cell>
          <table:table-cell table:style-name="Таблица1.G1" office:value-type="string">
            <text:p text:style-name="P52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53">сын</text:p>
          </table:table-cell>
          <table:table-cell table:style-name="Таблица1.B6" office:value-type="string">
            <text:p text:style-name="P53">нет</text:p>
          </table:table-cell>
          <table:table-cell table:style-name="Таблица1.B6" office:value-type="string">
            <text:p text:style-name="P82"><text:span text:style-name="T27">Квартира </text:span><text:span text:style-name="T35">(</text:span><text:span text:style-name="T36">пользование</text:span><text:span text:style-name="T35">)</text:span></text:p>
          </table:table-cell>
          <table:table-cell table:style-name="Таблица1.B6" office:value-type="string">
            <text:p text:style-name="P52">64,7</text:p>
            <text:p text:style-name="P11"/>
          </table:table-cell>
          <table:table-cell table:style-name="Таблица1.B6" office:value-type="string">
            <text:p text:style-name="P52">Россия</text:p>
          </table:table-cell>
          <table:table-cell table:style-name="Таблица1.G6" office:value-type="string">
            <text:p text:style-name="P52">нет</text:p>
          </table:table-cell>
        </table:table-row>
        <table:table-row table:style-name="Таблица1.7">
          <table:table-cell table:style-name="Таблица1.A1" table:number-rows-spanned="2" office:value-type="string">
            <text:p text:style-name="P4"><text:span text:style-name="T8">2</text:span>.Ахматшина Л.Ю.</text:p>
          </table:table-cell>
          <table:table-cell table:style-name="Таблица1.A1" office:value-type="string">
            <text:p text:style-name="P2">Заместитель начальника отдела<text:span text:style-name="T24">-заместитель старшего судебного пристава</text:span></text:p>
          </table:table-cell>
          <table:table-cell table:style-name="Таблица1.C3" office:value-type="float" office:value="466220">
            <text:p text:style-name="P54">466220</text:p>
          </table:table-cell>
          <table:table-cell table:style-name="Таблица1.A1" office:value-type="string">
            <text:p text:style-name="P83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C3" office:value-type="float" office:value="46.1">
            <text:p text:style-name="P55">46,1</text:p>
          </table:table-cell>
          <table:table-cell table:style-name="Таблица1.A1" office:value-type="string">
            <text:p text:style-name="P56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58">нет</text:p>
          </table:table-cell>
          <table:table-cell table:style-name="Таблица1.A1" office:value-type="string">
            <text:p text:style-name="P83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C3" office:value-type="float" office:value="46.1">
            <text:p text:style-name="P55">46,1</text:p>
          </table:table-cell>
          <table:table-cell table:style-name="Таблица1.A1" office:value-type="string">
            <text:p text:style-name="P56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9">
          <table:table-cell table:style-name="Таблица1.A1" office:value-type="string">
            <text:p text:style-name="P15">3. Невежина Н.С.</text:p>
          </table:table-cell>
          <table:table-cell table:style-name="Таблица1.A1" office:value-type="string">
            <text:p text:style-name="P3">Заместитель начальника отдела<text:span text:style-name="T24">-заместитель старшего судебного пристава</text:span></text:p>
          </table:table-cell>
          <table:table-cell table:style-name="Таблица1.C3" office:value-type="float" office:value="371152">
            <text:p text:style-name="P59">371152</text:p>
          </table:table-cell>
          <table:table-cell table:style-name="Таблица1.A1" office:value-type="string">
            <text:p text:style-name="P84">Жилой дом <text:span text:style-name="T35">(</text:span><text:span text:style-name="T36">пользование</text:span><text:span text:style-name="T35">)</text:span></text:p>
          </table:table-cell>
          <table:table-cell table:style-name="Таблица1.E9" office:value-type="float" office:value="85">
            <text:p text:style-name="P10"><text:span text:style-name="T25">85,</text:span><text:span text:style-name="T26">0</text:span></text:p>
          </table:table-cell>
          <table:table-cell table:style-name="Таблица1.A1" office:value-type="string">
            <text:p text:style-name="P60">Россия</text:p>
          </table:table-cell>
          <table:table-cell table:style-name="Таблица1.G1" office:value-type="string">
            <text:p text:style-name="P60">нет</text:p>
          </table:table-cell>
        </table:table-row>
        <table:table-row table:style-name="Таблица1.10">
          <table:table-cell table:style-name="Таблица1.A1" office:value-type="string">
            <text:p text:style-name="P4">4. Баранникова К.И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490601">
            <text:p text:style-name="P61">490601</text:p>
          </table:table-cell>
          <table:table-cell table:style-name="Таблица1.A1" office:value-type="string">
            <text:p text:style-name="P7">Квартира (<text:span text:style-name="T23">общая </text:span><text:span text:style-name="T23">долевая 1/2</text:span>)</text:p>
            <text:p text:style-name="P62"><text:soft-page-break/>земельный участок (пай)</text:p>
          </table:table-cell>
          <table:table-cell table:style-name="Таблица1.A1" office:value-type="string">
            <text:p text:style-name="P7">44,4</text:p>
            <text:p text:style-name="P7"/>
            <text:p text:style-name="P62"><text:soft-page-break/>4,16</text:p>
          </table:table-cell>
          <table:table-cell table:style-name="Таблица1.A1" office:value-type="string">
            <text:p text:style-name="P7">Россия</text:p>
            <text:p text:style-name="P7"/>
            <text:p text:style-name="P62"><text:soft-page-break/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0">
          <table:table-cell table:style-name="Таблица1.A1" office:value-type="string">
            <text:p text:style-name="P4"><text:span text:style-name="T7">5</text:span>. <text:span text:style-name="T8">Захарова Т.А.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172762">
            <text:p text:style-name="P63">172762</text:p>
          </table:table-cell>
          <table:table-cell table:style-name="Таблица1.A1" office:value-type="string">
            <text:p text:style-name="P83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C3" office:value-type="float" office:value="47.5">
            <text:p text:style-name="P64">47,5</text:p>
          </table:table-cell>
          <table:table-cell table:style-name="Таблица1.A1" office:value-type="string">
            <text:p text:style-name="P56">Россия</text:p>
          </table:table-cell>
          <table:table-cell table:style-name="Таблица1.G1" office:value-type="string">
            <text:p text:style-name="P64">нет</text:p>
          </table:table-cell>
        </table:table-row>
        <table:table-row table:style-name="Таблица1.10">
          <table:table-cell table:style-name="Таблица1.A1" table:number-rows-spanned="2" office:value-type="string">
            <text:p text:style-name="P4"><text:span text:style-name="T7">6</text:span>. <text:span text:style-name="T8">Ибрагимов Д.Г.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290457">
            <text:p text:style-name="P78">290457</text:p>
          </table:table-cell>
          <table:table-cell table:style-name="Таблица1.A1" office:value-type="string">
            <text:p text:style-name="P83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A1" office:value-type="string">
            <text:p text:style-name="P56"><text:span text:style-name="T30">44</text:span>,4</text:p>
          </table:table-cell>
          <table:table-cell table:style-name="Таблица1.A1" office:value-type="string">
            <text:p text:style-name="P56">Россия</text:p>
          </table:table-cell>
          <table:table-cell table:style-name="Таблица1.G1" office:value-type="string">
            <text:p text:style-name="P79">нет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78">супруга</text:p>
          </table:table-cell>
          <table:table-cell table:style-name="Таблица1.C13" office:value-type="float" office:value="344541">
            <text:p text:style-name="P78">344541</text:p>
          </table:table-cell>
          <table:table-cell table:style-name="Таблица1.B6" office:value-type="string">
            <text:p text:style-name="P83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B6" office:value-type="string">
            <text:p text:style-name="P56"><text:span text:style-name="T30">44</text:span>,4</text:p>
          </table:table-cell>
          <table:table-cell table:style-name="Таблица1.B6" office:value-type="string">
            <text:p text:style-name="P56">Россия</text:p>
          </table:table-cell>
          <table:table-cell table:style-name="Таблица1.G6" office:value-type="string">
            <text:p text:style-name="P79">нет</text:p>
          </table:table-cell>
        </table:table-row>
        <table:table-row table:style-name="Таблица1.10">
          <table:table-cell table:style-name="Таблица1.A1" table:number-rows-spanned="3" office:value-type="string">
            <text:p text:style-name="P4"><text:span text:style-name="T7">7</text:span>.<text:span text:style-name="T8">Морозова И.Ю,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26485">
            <text:p text:style-name="P57">326485</text:p>
          </table:table-cell>
          <table:table-cell table:style-name="Таблица1.A1" office:value-type="string">
            <text:p text:style-name="P83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C3" office:value-type="float" office:value="63.4">
            <text:p text:style-name="P56">63,4</text:p>
          </table:table-cell>
          <table:table-cell table:style-name="Таблица1.A1" office:value-type="string">
            <text:p text:style-name="P56">Россия</text:p>
          </table:table-cell>
          <table:table-cell table:style-name="Таблица1.G1" office:value-type="string">
            <text:p text:style-name="P56">нет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57">супруг</text:p>
          </table:table-cell>
          <table:table-cell table:style-name="Таблица1.C13" office:value-type="float" office:value="540000">
            <text:p text:style-name="P65">540000</text:p>
          </table:table-cell>
          <table:table-cell table:style-name="Таблица1.B6" office:value-type="string">
            <text:p text:style-name="P66">Квартира (индивидуальная)</text:p>
          </table:table-cell>
          <table:table-cell table:style-name="Таблица1.C13" office:value-type="float" office:value="63.4">
            <text:p text:style-name="P66">63,4</text:p>
          </table:table-cell>
          <table:table-cell table:style-name="Таблица1.B6" office:value-type="string">
            <text:p text:style-name="P66">Россия</text:p>
          </table:table-cell>
          <table:table-cell table:style-name="Таблица1.G6" office:value-type="string">
            <text:p text:style-name="P9"><text:span text:style-name="T22">Легковой автомобиль </text:span><text:span text:style-name="T4">TOYOTA CROWN</text:span>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57">дочь</text:p>
          </table:table-cell>
          <table:table-cell table:style-name="Таблица1.B6" office:value-type="string">
            <text:p text:style-name="P74">нет</text:p>
          </table:table-cell>
          <table:table-cell table:style-name="Таблица1.B6" office:value-type="string">
            <text:p text:style-name="P83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C13" office:value-type="float" office:value="63.4">
            <text:p text:style-name="P56">63,4</text:p>
          </table:table-cell>
          <table:table-cell table:style-name="Таблица1.B6" office:value-type="string">
            <text:p text:style-name="P56">Россия</text:p>
          </table:table-cell>
          <table:table-cell table:style-name="Таблица1.G6" office:value-type="string">
            <text:p text:style-name="P56">нет</text:p>
          </table:table-cell>
        </table:table-row>
        <table:table-row table:style-name="Таблица1.10">
          <table:table-cell table:style-name="Таблица1.B6" table:number-rows-spanned="2" office:value-type="string">
            <text:p text:style-name="P15"><text:span text:style-name="T7">8</text:span>. Петухов П.В.</text:p>
          </table:table-cell>
          <table:table-cell table:style-name="Таблица1.B6" office:value-type="string">
            <text:p text:style-name="P3">Судебный пристав-исполнитель</text:p>
          </table:table-cell>
          <table:table-cell table:style-name="Таблица1.B6" office:value-type="string">
            <text:p text:style-name="P39">3<text:span text:style-name="T31">9</text:span>5000</text:p>
          </table:table-cell>
          <table:table-cell table:style-name="Таблица1.B6" office:value-type="string">
            <text:p text:style-name="P83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B6" office:value-type="string">
            <text:p text:style-name="P56"><text:span text:style-name="T30">4</text:span><text:span text:style-name="T31">6</text:span>,<text:span text:style-name="T31">6</text:span></text:p>
          </table:table-cell>
          <table:table-cell table:style-name="Таблица1.B6" office:value-type="string">
            <text:p text:style-name="P56">Россия</text:p>
          </table:table-cell>
          <table:table-cell table:style-name="Таблица1.G6" office:value-type="string">
            <text:p text:style-name="P40">нет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39">супруга</text:p>
          </table:table-cell>
          <table:table-cell table:style-name="Таблица1.B6" office:value-type="string">
            <text:p text:style-name="P80">нет</text:p>
          </table:table-cell>
          <table:table-cell table:style-name="Таблица1.B6" office:value-type="string">
            <text:p text:style-name="P83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B6" office:value-type="string">
            <text:p text:style-name="P56"><text:span text:style-name="T30">4</text:span><text:span text:style-name="T31">6</text:span>,<text:span text:style-name="T31">6</text:span></text:p>
          </table:table-cell>
          <table:table-cell table:style-name="Таблица1.B6" office:value-type="string">
            <text:p text:style-name="P56">Россия</text:p>
          </table:table-cell>
          <table:table-cell table:style-name="Таблица1.G6" office:value-type="string">
            <text:p text:style-name="P40">нет</text:p>
          </table:table-cell>
        </table:table-row>
        <table:table-row table:style-name="Таблица1.10">
          <table:table-cell table:style-name="Таблица1.A1" office:value-type="string">
            <text:p text:style-name="P4"><text:span text:style-name="T7">9</text:span>. Поленок С.И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586620">
            <text:p text:style-name="P67">586620</text:p>
          </table:table-cell>
          <table:table-cell table:style-name="Таблица1.A1" office:value-type="string">
            <text:p text:style-name="P7">Земельный участок (<text:span text:style-name="T37">индивидуальная</text:span>)</text:p>
            <text:p text:style-name="P7">Квартира </text:p>
            <text:p text:style-name="P7">( долевая 1/<text:span text:style-name="T21">2</text:span>)</text:p>
          </table:table-cell>
          <table:table-cell table:style-name="Таблица1.A1" office:value-type="string">
            <text:p text:style-name="P7">1000</text:p>
            <text:p text:style-name="P7"/>
            <text:p text:style-name="P7">48,1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1.G1" office:value-type="string">
            <text:p text:style-name="P7">Легковой автомобиль</text:p>
            <text:p text:style-name="P7"><text:span text:style-name="T1">TOYOTA TOWN</text:span> <text:span text:style-name="T1">ACE</text:span> <text:span text:style-name="T1">NOAH</text:span></text:p>
            <text:p text:style-name="P7">грузовой <text:s/>автомобиль</text:p>
            <text:p text:style-name="P7"><text:span text:style-name="T1">NISSAN</text:span> ATLAS</text:p>
          </table:table-cell>
        </table:table-row>
        <table:table-row table:style-name="Таблица1.10">
          <table:table-cell table:style-name="Таблица1.A1" table:number-rows-spanned="2" office:value-type="string">
            <text:p text:style-name="P4">1<text:span text:style-name="T7">0</text:span>. Рыжакова М.В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423257">
            <text:p text:style-name="P49">423257</text:p>
          </table:table-cell>
          <table:table-cell table:style-name="Таблица1.A1" office:value-type="string">
            <text:p text:style-name="P7">жилой дом (совместная )</text:p>
            <text:p text:style-name="P7">квартира (индивидуальная)</text:p>
            <text:p text:style-name="P7">земельный участок (совместная )</text:p>
          </table:table-cell>
          <table:table-cell table:style-name="Таблица1.A1" office:value-type="string">
            <text:p text:style-name="P7">38,7</text:p>
            <text:p text:style-name="P12"/>
            <text:p text:style-name="P12">78,4</text:p>
            <text:p text:style-name="P12"/>
            <text:p text:style-name="P12">1694</text:p>
          </table:table-cell>
          <table:table-cell table:style-name="Таблица1.A1" office:value-type="string">
            <text:p text:style-name="P7">Россия</text:p>
            <text:p text:style-name="P12"/>
            <text:p text:style-name="P13"><text:s/>Россия</text:p>
            <text:p text:style-name="P12"/>
            <text:p text:style-name="P12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426060">
            <text:p text:style-name="P50">426060</text:p>
          </table:table-cell>
          <table:table-cell table:style-name="Таблица1.A1" office:value-type="string">
            <text:p text:style-name="P7">жилой дом (совместная )</text:p>
            <text:p text:style-name="P7">земельный участок (совместная <text:span text:style-name="T37">)</text:span></text:p>
          </table:table-cell>
          <table:table-cell table:style-name="Таблица1.A1" office:value-type="string">
            <text:p text:style-name="P7">38,7</text:p>
            <text:p text:style-name="P12"/>
            <text:p text:style-name="P12">1694</text:p>
          </table:table-cell>
          <table:table-cell table:style-name="Таблица1.A1" office:value-type="string">
            <text:p text:style-name="P7">Россия</text:p>
            <text:p text:style-name="P12"/>
            <text:p text:style-name="P12">Россия</text:p>
            <text:p text:style-name="P12"/>
            <text:p text:style-name="P12"/>
          </table:table-cell>
          <table:table-cell table:style-name="Таблица1.G1" office:value-type="string">
            <text:p text:style-name="P7">Легковой автомобиль</text:p>
            <text:p text:style-name="P7"><text:span text:style-name="T1">TOYOTA TOWN </text:span><text:s/><text:span text:style-name="T1">ACE</text:span></text:p>
          </table:table-cell>
        </table:table-row>
        <text:soft-page-break/>
        <table:table-row table:style-name="Таблица1.10">
          <table:table-cell table:style-name="Таблица1.A1" table:number-rows-spanned="3" office:value-type="string">
            <text:p text:style-name="P4">1<text:span text:style-name="T7">1</text:span>. Бараненко А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71541">
            <text:p text:style-name="P20">371541</text:p>
          </table:table-cell>
          <table:table-cell table:style-name="Таблица1.A1" office:value-type="string">
            <text:p text:style-name="P4">Квартира (индивидуальная)</text:p>
            <text:p text:style-name="P14">Квартира</text:p>
            <text:p text:style-name="P14"><text:s/>(долевая 1/3)</text:p>
            <text:p text:style-name="P21">гараж (индивидуальная)</text:p>
          </table:table-cell>
          <table:table-cell table:style-name="Таблица1.A1" office:value-type="string">
            <text:p text:style-name="P4">64,<text:span text:style-name="T12">0</text:span></text:p>
            <text:p text:style-name="P14"/>
            <text:p text:style-name="P14">65,<text:span text:style-name="T12">0</text:span></text:p>
            <text:p text:style-name="P22"/>
            <text:p text:style-name="P21">25,0</text:p>
          </table:table-cell>
          <table:table-cell table:style-name="Таблица1.A1" office:value-type="string">
            <text:p text:style-name="P4">Россия</text:p>
            <text:p text:style-name="P14"/>
            <text:p text:style-name="P14">Россия</text:p>
            <text:p text:style-name="P14"/>
            <text:p text:style-name="P21">Россия</text:p>
          </table:table-cell>
          <table:table-cell table:style-name="Таблица1.G1" office:value-type="string">
            <text:p text:style-name="P7">нет 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401238">
            <text:p text:style-name="P23">401238</text:p>
          </table:table-cell>
          <table:table-cell table:style-name="Таблица1.A1" office:value-type="string">
            <text:p text:style-name="P85"><text:span text:style-name="T13">Квартира </text:span><text:span text:style-name="T35">(</text:span><text:span text:style-name="T36">пользование</text:span><text:span text:style-name="T35">)</text:span><text:span text:style-name="T13"> </text:span>Земельный участок (индивидуальная)</text:p>
            <text:p text:style-name="P14">Земельный участок (индивидуальная)</text:p>
            <text:p text:style-name="P14">Гараж (индивидуальная)</text:p>
          </table:table-cell>
          <table:table-cell table:style-name="Таблица1.A1" office:value-type="string">
            <text:p text:style-name="P24">64,0</text:p>
            <text:p text:style-name="P4"/>
            <text:p text:style-name="P4">1000</text:p>
            <text:p text:style-name="P14"/>
            <text:p text:style-name="P14">312</text:p>
            <text:p text:style-name="P14"/>
            <text:p text:style-name="P14">40,4</text:p>
          </table:table-cell>
          <table:table-cell table:style-name="Таблица1.A1" office:value-type="string">
            <text:p text:style-name="P4">Россия</text:p>
            <text:p text:style-name="P14"/>
            <text:p text:style-name="P14">Россия</text:p>
            <text:p text:style-name="P14"/>
            <text:p text:style-name="P14">Россия</text:p>
            <text:p text:style-name="P14"/>
            <text:p text:style-name="P86"><text:span text:style-name="T13">Россия</text:span></text:p>
          </table:table-cell>
          <table:table-cell table:style-name="Таблица1.G1" office:value-type="string">
            <text:p text:style-name="P7">Легковой автомобиль</text:p>
            <text:p text:style-name="P7"><text:span text:style-name="T1">TOYOTA</text:span> VITZ</text:p>
            <text:p text:style-name="P70">HONDA FIT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5">нет</text:p>
          </table:table-cell>
          <table:table-cell table:style-name="Таблица1.A1" office:value-type="string">
            <text:p text:style-name="P87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E9" office:value-type="float" office:value="64">
            <text:p text:style-name="P26">64,0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0">
          <table:table-cell table:style-name="Таблица1.A1" table:number-rows-spanned="3" office:value-type="string">
            <text:p text:style-name="P4">12.Батурин Е.М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50001">
            <text:p text:style-name="P27">350001</text:p>
          </table:table-cell>
          <table:table-cell table:style-name="Таблица1.A1" office:value-type="string">
            <text:p text:style-name="P87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E9" office:value-type="float" office:value="64">
            <text:p text:style-name="P6"><text:span text:style-name="T15">56</text:span><text:span text:style-name="T14">,0</text:span>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7">нет</text:p>
            <text:p text:style-name="P7"/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59823">
            <text:p text:style-name="P28">159823</text:p>
          </table:table-cell>
          <table:table-cell table:style-name="Таблица1.A1" office:value-type="string">
            <text:p text:style-name="P87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E9" office:value-type="float" office:value="64">
            <text:p text:style-name="P6"><text:span text:style-name="T15">56</text:span><text:span text:style-name="T14">,0</text:span>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7">нет</text:p>
            <text:p text:style-name="P7"/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8">нет</text:p>
          </table:table-cell>
          <table:table-cell table:style-name="Таблица1.A1" office:value-type="string">
            <text:p text:style-name="P7">квартира</text:p>
            <text:p text:style-name="P7"><text:s/>( долевая 1/2)</text:p>
          </table:table-cell>
          <table:table-cell table:style-name="Таблица1.A1" office:value-type="string">
            <text:p text:style-name="P7">56,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29">нет</text:p>
          </table:table-cell>
        </table:table-row>
        <table:table-row table:style-name="Таблица1.10">
          <table:table-cell table:style-name="Таблица1.A1" table:number-rows-spanned="3" office:value-type="string">
            <text:p text:style-name="P4"><text:span text:style-name="T1">1</text:span>3. Деревянко А.А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62067">
            <text:p text:style-name="P71">362067</text:p>
          </table:table-cell>
          <table:table-cell table:style-name="Таблица1.A1" office:value-type="string">
            <text:p text:style-name="P7">Квартира (индивидуальная)</text:p>
          </table:table-cell>
          <table:table-cell table:style-name="Таблица1.A1" office:value-type="string">
            <text:p text:style-name="P4">43,7</text:p>
          </table:table-cell>
          <table:table-cell table:style-name="Таблица1.A1" office:value-type="string">
            <text:p text:style-name="P7">Россия</text:p>
            <text:p text:style-name="P12"/>
          </table:table-cell>
          <table:table-cell table:style-name="Таблица1.G1" office:value-type="string">
            <text:p text:style-name="P7">нет</text:p>
            <text:p text:style-name="P7"/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376418">
            <text:p text:style-name="P30">376418</text:p>
          </table:table-cell>
          <table:table-cell table:style-name="Таблица1.A1" office:value-type="string">
            <text:p text:style-name="P87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E9" office:value-type="float" office:value="64">
            <text:p text:style-name="P31">43,7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7">Легковой автомобиль</text:p>
            <text:p text:style-name="P7"><text:span text:style-name="T1">TOYOTA</text:span> PRIUS HYBRID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32">нет</text:p>
          </table:table-cell>
          <table:table-cell table:style-name="Таблица1.A1" office:value-type="string">
            <text:p text:style-name="P87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E9" office:value-type="float" office:value="64">
            <text:p text:style-name="P33">43,7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0">
          <table:table-cell table:style-name="Таблица1.A1" office:value-type="string">
            <text:p text:style-name="P4">14.Долгаев А.Ю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71184">
            <text:p text:style-name="P30">471184</text:p>
          </table:table-cell>
          <table:table-cell table:style-name="Таблица1.A1" office:value-type="string">
            <text:p text:style-name="P7">Квартира (индивидуальная)</text:p>
            <text:p text:style-name="P7">Гараж (индивидуальная)</text:p>
            <text:p text:style-name="P7">земельный участок <text:soft-page-break/>(индивидуальная)</text:p>
          </table:table-cell>
          <table:table-cell table:style-name="Таблица1.A1" office:value-type="string">
            <text:p text:style-name="P4">48,3</text:p>
            <text:p text:style-name="P14"/>
            <text:p text:style-name="P14">27,8</text:p>
            <text:p text:style-name="P14"/>
            <text:p text:style-name="P14">630,0</text:p>
          </table:table-cell>
          <table:table-cell table:style-name="Таблица1.A1" office:value-type="string">
            <text:p text:style-name="P4">Россия</text:p>
            <text:p text:style-name="P14"/>
            <text:p text:style-name="P14">Россия</text:p>
            <text:p text:style-name="P14"/>
            <text:p text:style-name="P1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0">
          <table:table-cell table:style-name="Таблица1.A1" table:number-rows-spanned="4" office:value-type="string">
            <text:p text:style-name="P4">15. Ерофеев В.Ю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78500">
            <text:p text:style-name="P34">478500</text:p>
          </table:table-cell>
          <table:table-cell table:style-name="Таблица1.A1" office:value-type="string">
            <text:p text:style-name="P82"><text:span text:style-name="T16">Квартира </text:span><text:span text:style-name="T35">(</text:span><text:span text:style-name="T36">пользование</text:span><text:span text:style-name="T35">)</text:span></text:p>
          </table:table-cell>
          <table:table-cell table:style-name="Таблица1.C3" office:value-type="float" office:value="43.7">
            <text:p text:style-name="P35">43,7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410586">
            <text:p text:style-name="P38">410586</text:p>
          </table:table-cell>
          <table:table-cell table:style-name="Таблица1.A1" office:value-type="string">
            <text:p text:style-name="P7">Квартира <text:span text:style-name="T17">(</text:span>долевая, <text:span text:style-name="T17">19/20</text:span>)</text:p>
          </table:table-cell>
          <table:table-cell table:style-name="Таблица1.A1" office:value-type="string">
            <text:p text:style-name="P7">43,7</text:p>
          </table:table-cell>
          <table:table-cell table:style-name="Таблица1.A1" office:value-type="string">
            <text:p text:style-name="P7">Россия</text:p>
            <text:p text:style-name="P12"><text:s/>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38">нет</text:p>
          </table:table-cell>
          <table:table-cell table:style-name="Таблица1.A1" office:value-type="string">
            <text:p text:style-name="P88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C3" office:value-type="float" office:value="43.7">
            <text:p text:style-name="P35">43,7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38">нет</text:p>
          </table:table-cell>
          <table:table-cell table:style-name="Таблица1.A1" office:value-type="string">
            <text:p text:style-name="P88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C3" office:value-type="float" office:value="43.7">
            <text:p text:style-name="P35">43,7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0">
          <table:table-cell table:style-name="Таблица1.B6" office:value-type="string">
            <text:p text:style-name="P4"><text:span text:style-name="T8">16</text:span>. Криворотов Е.Л.</text:p>
          </table:table-cell>
          <table:table-cell table:style-name="Таблица1.B6" office:value-type="string">
            <text:p text:style-name="P3">Судебный пристав по ОУПДС</text:p>
          </table:table-cell>
          <table:table-cell table:style-name="Таблица1.C13" office:value-type="float" office:value="527415">
            <text:p text:style-name="P41">527415</text:p>
          </table:table-cell>
          <table:table-cell table:style-name="Таблица1.B6" office:value-type="string">
            <text:p text:style-name="P7">Квартира (индивидуальная) </text:p>
          </table:table-cell>
          <table:table-cell table:style-name="Таблица1.B6" office:value-type="string">
            <text:p text:style-name="P7">42,3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G6" office:value-type="string">
            <text:p text:style-name="P7">нет</text:p>
          </table:table-cell>
        </table:table-row>
        <table:table-row table:style-name="Таблица1.10">
          <table:table-cell table:style-name="Таблица1.A1" table:number-rows-spanned="5" office:value-type="string">
            <text:p text:style-name="P4">1<text:span text:style-name="T7">7. </text:span>Марченко Ю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546001">
            <text:p text:style-name="P37">546001</text:p>
          </table:table-cell>
          <table:table-cell table:style-name="Таблица1.A1" office:value-type="string">
            <text:p text:style-name="P88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C3" office:value-type="float" office:value="59.8">
            <text:p text:style-name="P36">59,8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85049">
            <text:p text:style-name="P34">85049</text:p>
          </table:table-cell>
          <table:table-cell table:style-name="Таблица1.A1" office:value-type="string">
            <text:p text:style-name="P7">Квартира (индивидуальная)</text:p>
          </table:table-cell>
          <table:table-cell table:style-name="Таблица1.A1" office:value-type="string">
            <text:p text:style-name="P7">59,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C3" office:value-type="float" office:value="8208">
            <text:p text:style-name="P34">8208</text:p>
          </table:table-cell>
          <table:table-cell table:style-name="Таблица1.A1" office:value-type="string">
            <text:p text:style-name="P88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C3" office:value-type="float" office:value="59.8">
            <text:p text:style-name="P36">59,8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34">нет</text:p>
          </table:table-cell>
          <table:table-cell table:style-name="Таблица1.A1" office:value-type="string">
            <text:p text:style-name="P88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C3" office:value-type="float" office:value="59.8">
            <text:p text:style-name="P36">59,8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34">нет</text:p>
          </table:table-cell>
          <table:table-cell table:style-name="Таблица1.A1" office:value-type="string">
            <text:p text:style-name="P88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C3" office:value-type="float" office:value="59.8">
            <text:p text:style-name="P36">59,8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0">
          <table:table-cell table:style-name="Таблица1.A1" office:value-type="string">
            <text:p text:style-name="P5"><text:span text:style-name="T9">1</text:span><text:span text:style-name="T32">8</text:span><text:span text:style-name="T9">. Пир</text:span><text:span text:style-name="T11">о</text:span><text:span text:style-name="T9">гов М.М.</text:span>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50000">
            <text:p text:style-name="P69">50000</text:p>
          </table:table-cell>
          <table:table-cell table:style-name="Таблица1.A1" office:value-type="string">
            <text:p text:style-name="P85"><text:span text:style-name="T10">Жилой дом </text:span><text:span text:style-name="T35">(</text:span><text:span text:style-name="T36">пользование</text:span><text:span text:style-name="T35">)</text:span><text:span text:style-name="T10"> </text:span><text:span text:style-name="T9">Нежилое помещение (индивидуальная)</text:span></text:p>
          </table:table-cell>
          <table:table-cell table:style-name="Таблица1.E9" office:value-type="float" office:value="0">
            <text:p text:style-name="P16">107,0 </text:p>
            <text:p text:style-name="P16"/>
            <text:p text:style-name="P17">76,0</text:p>
          </table:table-cell>
          <table:table-cell table:style-name="Таблица1.A1" office:value-type="string">
            <text:p text:style-name="P18">Россия</text:p>
            <text:p text:style-name="P18"/>
            <text:p text:style-name="P16">Россия</text:p>
          </table:table-cell>
          <table:table-cell table:style-name="Таблица1.G1" office:value-type="string">
            <text:p text:style-name="P19">нет</text:p>
          </table:table-cell>
        </table:table-row>
        <table:table-row table:style-name="Таблица1.10">
          <table:table-cell table:style-name="Таблица1.B6" table:number-rows-spanned="3" office:value-type="string">
            <text:p text:style-name="P4">1<text:span text:style-name="T32">9</text:span>. Луценко Д.В.</text:p>
          </table:table-cell>
          <table:table-cell table:style-name="Таблица1.B6" office:value-type="string">
            <text:p text:style-name="P2">главный специалист-эксперт (дознаватель)</text:p>
          </table:table-cell>
          <table:table-cell table:style-name="Таблица1.C13" office:value-type="float" office:value="411000">
            <text:p text:style-name="P72">411000</text:p>
          </table:table-cell>
          <table:table-cell table:style-name="Таблица1.B6" office:value-type="string">
            <text:p text:style-name="P4">Квартира </text:p>
            <text:p text:style-name="P14">(<text:span text:style-name="T1">долевая 1/2</text:span>)</text:p>
          </table:table-cell>
          <table:table-cell table:style-name="Таблица1.B6" office:value-type="string">
            <text:p text:style-name="P4">50.2</text:p>
          </table:table-cell>
          <table:table-cell table:style-name="Таблица1.B6" office:value-type="string">
            <text:p text:style-name="P4">Россия</text:p>
          </table:table-cell>
          <table:table-cell table:style-name="Таблица1.G6" office:value-type="string">
            <text:p text:style-name="P7">Легковой автомобиль</text:p>
            <text:p text:style-name="P7"><text:span text:style-name="T1">TOYOTA</text:span> <text:span text:style-name="T1">VISTA</text:span>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219030">
            <text:p text:style-name="P42">219030</text:p>
          </table:table-cell>
          <table:table-cell table:style-name="Таблица1.A1" office:value-type="string">
            <text:p text:style-name="P4">Квартира </text:p>
            <text:p text:style-name="P14">(<text:span text:style-name="T1">долевая 1/2</text:span>)</text:p>
            <text:p text:style-name="P14">земельный участок (индивидуальная)</text:p>
          </table:table-cell>
          <table:table-cell table:style-name="Таблица1.A1" office:value-type="string">
            <text:p text:style-name="P4">50.2</text:p>
            <text:p text:style-name="P14"/>
            <text:p text:style-name="P14">1000</text:p>
          </table:table-cell>
          <table:table-cell table:style-name="Таблица1.A1" office:value-type="string">
            <text:p text:style-name="P4">Россия</text:p>
            <text:p text:style-name="P14"/>
            <text:p text:style-name="P14">Россия</text:p>
          </table:table-cell>
          <table:table-cell table:style-name="Таблица1.G1" office:value-type="string">
            <text:p text:style-name="P8"><text:span text:style-name="T19">Легковой автомобиль </text:span><text:span text:style-name="T3">SUZUKI JIMNY</text:span>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42">нет</text:p>
          </table:table-cell>
          <table:table-cell table:style-name="Таблица1.A1" office:value-type="string">
            <text:p text:style-name="P88">Квартира <text:soft-page-break/><text:span text:style-name="T35">(</text:span><text:span text:style-name="T36">пользование</text:span><text:span text:style-name="T35">)</text:span></text:p>
          </table:table-cell>
          <table:table-cell table:style-name="Таблица1.A1" office:value-type="string">
            <text:p text:style-name="P36">5<text:span text:style-name="T19">0,2</text:span>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0">
          <table:table-cell table:style-name="Таблица1.A1" office:value-type="string">
            <text:p text:style-name="P4"><text:span text:style-name="T7">2</text:span><text:span text:style-name="T33">0</text:span><text:span text:style-name="T1">. Опанасюк С.В.</text:span></text:p>
          </table:table-cell>
          <table:table-cell table:style-name="Таблица1.A1" office:value-type="string">
            <text:p text:style-name="P2">ведущий специалист-эксперт (дознаватель)</text:p>
          </table:table-cell>
          <table:table-cell table:style-name="Таблица1.C3" office:value-type="float" office:value="327893">
            <text:p text:style-name="P81">327893</text:p>
          </table:table-cell>
          <table:table-cell table:style-name="Таблица1.A1" office:value-type="string">
            <text:p text:style-name="P88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A1" office:value-type="string">
            <text:p text:style-name="P36"><text:span text:style-name="T6">4</text:span><text:span text:style-name="T19">0,</text:span><text:span text:style-name="T6">0</text:span>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1" office:value-type="string">
            <text:p text:style-name="P7">легковой автомобиль</text:p>
            <text:p text:style-name="P91">NISSAN <text:s text:c="2"/>PRESSAGE</text:p>
          </table:table-cell>
        </table:table-row>
        <table:table-row table:style-name="Таблица1.10">
          <table:table-cell table:style-name="Таблица1.A1" table:number-rows-spanned="4" office:value-type="string">
            <text:p text:style-name="P4"><text:span text:style-name="T32">21</text:span>. Черноколпакова Н.С.</text:p>
          </table:table-cell>
          <table:table-cell table:style-name="Таблица1.A1" office:value-type="string">
            <text:p text:style-name="P2">Старший специалист </text:p>
            <text:p text:style-name="P2">2 разряда (депозит)</text:p>
          </table:table-cell>
          <table:table-cell table:style-name="Таблица1.C3" office:value-type="float" office:value="340111">
            <text:p text:style-name="P43">340111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50,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156600">
            <text:p text:style-name="P43">156600</text:p>
          </table:table-cell>
          <table:table-cell table:style-name="Таблица1.A1" office:value-type="string">
            <text:p text:style-name="P4">Квартира</text:p>
            <text:p text:style-name="P14"><text:s/>(долевая 1/4)</text:p>
            <text:p text:style-name="P89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A1" office:value-type="string">
            <text:p text:style-name="P4">4<text:span text:style-name="T18">3</text:span>,<text:span text:style-name="T18">0</text:span></text:p>
            <text:p text:style-name="P44"/>
            <text:p text:style-name="P45">50,2</text:p>
          </table:table-cell>
          <table:table-cell table:style-name="Таблица1.A1" office:value-type="string">
            <text:p text:style-name="P4">Россия</text:p>
            <text:p text:style-name="P4"/>
            <text:p text:style-name="P45">Россия</text:p>
          </table:table-cell>
          <table:table-cell table:style-name="Таблица1.G1" office:value-type="string">
            <text:p text:style-name="P7">Легковой автомобиль</text:p>
            <text:p text:style-name="P7"><text:span text:style-name="T1">TOYOTA</text:span> <text:span text:style-name="T2">IPSUM</text:span>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46">нет</text:p>
          </table:table-cell>
          <table:table-cell table:style-name="Таблица1.A1" office:value-type="string">
            <text:p text:style-name="P90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C3" office:value-type="float" office:value="50.2">
            <text:p text:style-name="P47">50,2</text:p>
          </table:table-cell>
          <table:table-cell table:style-name="Таблица1.A1" office:value-type="string">
            <text:p text:style-name="P47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C3" office:value-type="float" office:value="89410">
            <text:p text:style-name="P48">89410</text:p>
          </table:table-cell>
          <table:table-cell table:style-name="Таблица1.A1" office:value-type="string">
            <text:p text:style-name="P90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C3" office:value-type="float" office:value="50.2">
            <text:p text:style-name="P47">50,2</text:p>
          </table:table-cell>
          <table:table-cell table:style-name="Таблица1.A1" office:value-type="string">
            <text:p text:style-name="P47">Россия</text:p>
          </table:table-cell>
          <table:table-cell table:style-name="Таблица1.G1" office:value-type="string">
            <text:p text:style-name="P7">не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6:26:36.45</meta:creation-date>
    <dc:date>2012-04-23T15:04:16.35</dc:date>
    <meta:editing-duration>PT03H33M54S</meta:editing-duration>
    <meta:editing-cycles>46</meta:editing-cycles>
    <meta:generator>OpenOffice.org/3.2$Win32 OpenOffice.org_project/320m19$Build-9505</meta:generator>
    <meta:document-statistic meta:table-count="1" meta:image-count="0" meta:object-count="0" meta:page-count="5" meta:paragraph-count="385" meta:word-count="666" meta:character-count="4703"/>
  </office:meta>
</office:document-meta>
</file>