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26cm" fo:margin-right="-0.995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209cm" style:rel-column-width="10245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4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2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0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0b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c1e2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580b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6c1e2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90143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f10f2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1ddb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3ea0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580ba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580ba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06c1e2" officeooo:paragraph-rsid="0006c1e2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84716" officeooo:paragraph-rsid="00084716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4716" officeooo:paragraph-rsid="00084716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0143" officeooo:paragraph-rsid="00090143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90143" officeooo:paragraph-rsid="00090143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22b1" officeooo:paragraph-rsid="000b22b1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10f2" officeooo:paragraph-rsid="000f10f2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f10f2" officeooo:paragraph-rsid="000f10f2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a737" officeooo:paragraph-rsid="0010a737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584e" officeooo:paragraph-rsid="0011584e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584e" officeooo:paragraph-rsid="0011584e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8be8" officeooo:paragraph-rsid="00118be8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ea0f" officeooo:paragraph-rsid="0013ea0f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d890" officeooo:paragraph-rsid="0014d890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4d890" officeooo:paragraph-rsid="0014d890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4b91" officeooo:paragraph-rsid="00164b91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4b91" officeooo:paragraph-rsid="00164b91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215d" officeooo:paragraph-rsid="0018215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adc29" officeooo:paragraph-rsid="001adc29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1c4717" officeooo:paragraph-rsid="001c4717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bafa" officeooo:paragraph-rsid="0019bafa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fa5d" officeooo:paragraph-rsid="001dfa5d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1dfa5d" officeooo:paragraph-rsid="001dfa5d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1fbd" officeooo:paragraph-rsid="00201fbd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9edc" officeooo:paragraph-rsid="00219edc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580ba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84716" style:font-size-asian="12pt" style:font-size-complex="12pt"/>
    </style:style>
    <style:style style:name="P46" style:family="paragraph" style:parent-style-name="Standard">
      <style:text-properties style:font-name="Times New Roman" fo:font-size="12pt" fo:language="en" fo:country="US" officeooo:paragraph-rsid="000580ba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b22b1" officeooo:paragraph-rsid="000b22b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c70d2" officeooo:paragraph-rsid="000c70d2" style:font-size-asian="12pt" style:font-size-complex="12pt"/>
    </style:style>
    <style:style style:name="P4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5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580ba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21ecc0" officeooo:paragraph-rsid="0021ecc0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ecc0" officeooo:paragraph-rsid="0021ecc0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37a92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3c6d2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4705b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37a92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paragraph-rsid="0023c6d2" style:font-size-asian="12pt" style:font-size-complex="12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0580ba" style:font-size-asian="12pt" style:font-size-complex="12pt"/>
    </style:style>
    <style:style style:name="P62" style:family="paragraph" style:parent-style-name="Standard">
      <style:paragraph-properties fo:margin-left="-2.619cm" fo:margin-right="0cm" fo:text-align="start" style:justify-single-word="false" fo:text-indent="0cm" style:auto-text-indent="false"/>
      <style:text-properties style:font-name="Times New Roman" fo:font-size="12pt" officeooo:paragraph-rsid="000580b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580ba"/>
    </style:style>
    <style:style style:name="T3" style:family="text">
      <style:text-properties fo:language="en" fo:country="US" officeooo:rsid="0013ea0f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84716"/>
    </style:style>
    <style:style style:name="T6" style:family="text">
      <style:text-properties officeooo:rsid="000737e7"/>
    </style:style>
    <style:style style:name="T7" style:family="text">
      <style:text-properties officeooo:rsid="00084716"/>
    </style:style>
    <style:style style:name="T8" style:family="text">
      <style:text-properties officeooo:rsid="00090143"/>
    </style:style>
    <style:style style:name="T9" style:family="text">
      <style:text-properties officeooo:rsid="000e1ddb"/>
    </style:style>
    <style:style style:name="T10" style:family="text">
      <style:text-properties officeooo:rsid="000f10f2"/>
    </style:style>
    <style:style style:name="T11" style:family="text">
      <style:text-properties officeooo:rsid="0013ea0f"/>
    </style:style>
    <style:style style:name="T12" style:family="text">
      <style:text-properties officeooo:rsid="00164b91"/>
    </style:style>
    <style:style style:name="T13" style:family="text">
      <style:text-properties officeooo:rsid="0018215d"/>
    </style:style>
    <style:style style:name="T14" style:family="text">
      <style:text-properties officeooo:rsid="00201fbd"/>
    </style:style>
    <style:style style:name="T15" style:family="text">
      <style:text-properties officeooo:rsid="00219edc"/>
    </style:style>
    <style:style style:name="T16" style:family="text">
      <style:text-properties officeooo:rsid="0021ecc0"/>
    </style:style>
    <style:style style:name="T17" style:family="text">
      <style:text-properties officeooo:rsid="00237a92"/>
    </style:style>
    <style:style style:name="T18" style:family="text">
      <style:text-properties officeooo:rsid="0023c6d2"/>
    </style:style>
    <style:style style:name="T19" style:family="text">
      <style:text-properties officeooo:rsid="0024705b"/>
    </style:style>
    <style:style style:name="T20" style:family="text">
      <style:text-properties officeooo:rsid="0024e36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Анучинскому району 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арнович С.В.</text:p>
            <text:p text:style-name="P2"/>
            <text:p text:style-name="P43"/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516599">
            <text:p text:style-name="P21">516599</text:p>
          </table:table-cell>
          <table:table-cell table:style-name="Таблица1.A1" office:value-type="string">
            <text:p text:style-name="P60">Земельный участок (индивидуальная)</text:p>
            <text:p text:style-name="P61">Квартира <text:s text:c="9"/>(<text:span text:style-name="T20">общая </text:span>долевая 1/3)</text:p>
            <text:p text:style-name="P62">ная)</text:p>
          </table:table-cell>
          <table:table-cell table:style-name="Таблица1.A1" office:value-type="string">
            <text:p text:style-name="P8">3000,0</text:p>
            <text:p text:style-name="P11"/>
            <text:p text:style-name="P11">60,30</text:p>
            <text:p text:style-name="P11"/>
          </table:table-cell>
          <table:table-cell table:style-name="Таблица1.A1" office:value-type="string">
            <text:p text:style-name="P8">Россия</text:p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G1" office:value-type="string">
            <text:p text:style-name="P8">Легковой автомобиль </text:p>
            <text:p text:style-name="P8"><text:span text:style-name="T1">SU</text:span><text:span text:style-name="T1">ZUKI SWIFT</text:span></text:p>
            <text:p text:style-name="P8">Легковой автомобиль </text:p>
            <text:p text:style-name="P8"><text:span text:style-name="T1">TOYOTA</text:span> SIENTA</text:p>
            <text:p text:style-name="P8">Легковой автомобиль </text:p>
            <text:p text:style-name="P8"><text:span text:style-name="T1">TOYOTA</text:span><text:span text:style-name="T1"> <text:s/>LAND CRUISER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17957">
            <text:p text:style-name="P47">217957</text:p>
          </table:table-cell>
          <table:table-cell table:style-name="Таблица1.A1" office:value-type="string">
            <text:p text:style-name="P60">Квартира <text:s text:c="8"/>(<text:span text:style-name="T20">общая </text:span>долевая 1/3)</text:p>
            <text:p text:style-name="P61">Земельный участок (индивидуальная)</text:p>
            <text:p text:style-name="P61">жилой дом (индивидуальная) </text:p>
            <text:p text:style-name="P62">ная)</text:p>
          </table:table-cell>
          <table:table-cell table:style-name="Таблица1.A1" office:value-type="string">
            <text:p text:style-name="P8"><text:span text:style-name="T1">60</text:span>.30</text:p>
            <text:p text:style-name="P11"/>
            <text:p text:style-name="P11">867,0</text:p>
            <text:p text:style-name="P11"/>
            <text:p text:style-name="P11">27,90</text:p>
          </table:table-cell>
          <table:table-cell table:style-name="Таблица1.A1" office:value-type="string">
            <text:p text:style-name="P8">Россия</text:p>
            <text:p text:style-name="P11"/>
            <text:p text:style-name="P11">Россия</text:p>
            <text:p text:style-name="P11"/>
            <text:p text:style-name="P11">Россия</text:p>
            <text:p text:style-name="P8"/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4"><text:span text:style-name="T1">2</text:span>. Барабаш Г.А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00423">
            <text:p text:style-name="P52">400423</text:p>
          </table:table-cell>
          <table:table-cell table:style-name="Таблица1.A1" office:value-type="string">
            <text:p text:style-name="P4">жилой дом <text:s/>(общая) Квартира <text:s text:c="9"/>(<text:span text:style-name="T16">общая </text:span>долевая 1/3)</text:p>
          </table:table-cell>
          <table:table-cell table:style-name="Таблица1.A1" office:value-type="string">
            <text:p text:style-name="P4">29.4</text:p>
            <text:p text:style-name="P12">4<text:span text:style-name="T16">6</text:span>, <text:span text:style-name="T16">2</text:span></text:p>
          </table:table-cell>
          <table:table-cell table:style-name="Таблица1.A1" office:value-type="string">
            <text:p text:style-name="P4">Россия</text:p>
            <text:p text:style-name="P12">Россия</text:p>
          </table:table-cell>
          <table:table-cell table:style-name="Таблица1.G1" office:value-type="string">
            <text:p text:style-name="P8">Легковой автомобиль </text:p>
            <text:p text:style-name="P8"><text:span text:style-name="T1">TOYOTA</text:span> VISTA</text:p>
            <text:p text:style-name="P8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503877">
            <text:p text:style-name="P53">503877</text:p>
          </table:table-cell>
          <table:table-cell table:style-name="Таблица1.A1" office:value-type="string">
            <text:p text:style-name="P4">жилой дом <text:s/>(общая) Квартира <text:s text:c="9"/>(<text:span text:style-name="T16">общая </text:span>долевая 1/3)</text:p>
          </table:table-cell>
          <table:table-cell table:style-name="Таблица1.A1" office:value-type="string">
            <text:p text:style-name="P4">29.4</text:p>
            <text:p text:style-name="P12">4<text:span text:style-name="T16">6</text:span>, <text:span text:style-name="T16">2</text:span></text:p>
          </table:table-cell>
          <table:table-cell table:style-name="Таблица1.A1" office:value-type="string">
            <text:p text:style-name="P4">Россия</text:p>
            <text:p text:style-name="P12">Россия</text:p>
          </table:table-cell>
          <table:table-cell table:style-name="Таблица1.G1" office:value-type="string">
            <text:p text:style-name="P4">Легковой автомобиль</text:p>
            <text:p text:style-name="P12"><text:span text:style-name="T1">MAZDA</text:span> DEMIO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3">нет</text:p>
          </table:table-cell>
          <table:table-cell table:style-name="Таблица1.A1" office:value-type="string">
            <text:p text:style-name="P4">Квартира <text:s text:c="9"/>(<text:span text:style-name="T16">общая </text:span>долевая 1/3)</text:p>
          </table:table-cell>
          <table:table-cell table:style-name="Таблица1.A1" office:value-type="string">
            <text:p text:style-name="P4">4<text:span text:style-name="T16">6</text:span>, <text:span text:style-name="T16">2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5" table:number-rows-spanned="2" office:value-type="string">
            <text:p text:style-name="P4"><text:span text:style-name="T1">3</text:span>. Гаврыш А.А.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352528">
            <text:p text:style-name="P41">352528</text:p>
          </table:table-cell>
          <table:table-cell table:style-name="Таблица1.A1" office:value-type="string">
            <text:p text:style-name="P8">Квартира <text:s text:c="8"/>(<text:span text:style-name="T14">общая </text:span>долевая <text:s/>1/3)</text:p>
          </table:table-cell>
          <table:table-cell table:style-name="Таблица1.A1" office:value-type="string">
            <text:p text:style-name="P8">15,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93348">
            <text:p text:style-name="P42">393348</text:p>
          </table:table-cell>
          <table:table-cell table:style-name="Таблица1.A1" office:value-type="string">
            <text:p text:style-name="P8">Квартира (индивидуальная)</text:p>
            <text:p text:style-name="P8">Квартира <text:s text:c="8"/>(<text:span text:style-name="T15">общая </text:span>долевая 1/3)</text:p>
          </table:table-cell>
          <table:table-cell table:style-name="Таблица1.A1" office:value-type="string">
            <text:p text:style-name="P8">5<text:span text:style-name="T15">0</text:span>,<text:span text:style-name="T15">3</text:span></text:p>
            <text:p text:style-name="P8"/>
            <text:p text:style-name="P8">15,3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8">Легковой автомобиль</text:p>
            <text:p text:style-name="P8"><text:span text:style-name="T1">TOYOTA</text:span> MARK II</text:p>
            <text:p text:style-name="P8"/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4"><text:span text:style-name="T1">4</text:span>. Глазкова Е.И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55985">
            <text:p text:style-name="P27">355985</text:p>
          </table:table-cell>
          <table:table-cell table:style-name="Таблица1.A1" office:value-type="string">
            <text:p text:style-name="P28">Жилой дом (<text:span text:style-name="T12">пользование</text:span>)</text:p>
          </table:table-cell>
          <table:table-cell table:style-name="Таблица1.C3" office:value-type="float" office:value="43.9">
            <text:p text:style-name="P28">43,9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25941">
            <text:p text:style-name="P27">325941</text:p>
          </table:table-cell>
          <table:table-cell table:style-name="Таблица1.A1" office:value-type="string">
            <text:p text:style-name="P8">Жилой дом (индивидуальная)</text:p>
            <text:p text:style-name="P8">земельный участок для личного подсобного хозяйства (индивидуальная)</text:p>
          </table:table-cell>
          <table:table-cell table:style-name="Таблица1.A1" office:value-type="string">
            <text:p text:style-name="P8">43,9</text:p>
            <text:p text:style-name="P8"/>
            <text:p text:style-name="P8">0,1599 га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.G1" office:value-type="string">
            <text:p text:style-name="P8">Легковой автомобиль <text:span text:style-name="T1">MAZDA</text:span> <text:span text:style-name="T1">FAMILIY</text:span></text:p>
            <text:p text:style-name="P8"><text:s/>ВАЗ-2121 НИВА</text:p>
            <text:p text:style-name="P8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28">Жилой дом (<text:span text:style-name="T12">пользование</text:span>)</text:p>
          </table:table-cell>
          <table:table-cell table:style-name="Таблица1.C3" office:value-type="float" office:value="43.9">
            <text:p text:style-name="P28">43,9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4"><text:span text:style-name="T1">5</text:span>. Глушак Н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33407">
            <text:p text:style-name="P33">333407</text:p>
          </table:table-cell>
          <table:table-cell table:style-name="Таблица1.A1" office:value-type="string">
            <text:p text:style-name="P34">Квартира <text:s text:c="8"/>(общая долевая 1/2)</text:p>
          </table:table-cell>
          <table:table-cell table:style-name="Таблица1.A1" office:value-type="string">
            <text:p text:style-name="P8">3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34">Квартира <text:s text:c="8"/>(общая долевая 1/2)</text:p>
          </table:table-cell>
          <table:table-cell table:style-name="Таблица1.A1" office:value-type="string">
            <text:p text:style-name="P8">3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34">квартира (пользование)</text:p>
          </table:table-cell>
          <table:table-cell table:style-name="Таблица1.A1" office:value-type="string">
            <text:p text:style-name="P8">30,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table-cell table:style-name="Таблица1.A5" table:number-rows-spanned="4" office:value-type="string">
            <text:p text:style-name="P4"><text:span text:style-name="T1">6</text:span>.Голодный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9865">
            <text:p text:style-name="P48">339865</text:p>
          </table:table-cell>
          <table:table-cell table:style-name="Таблица1.A1" office:value-type="string">
            <text:p text:style-name="P8">Жилой дом <text:s text:c="4"/>(<text:span text:style-name="T20">общая </text:span><text:span text:style-name="T1">долевая 1/2</text:span>)</text:p>
            <text:p text:style-name="P8"/>
          </table:table-cell>
          <table:table-cell table:style-name="Таблица1.A1" office:value-type="string">
            <text:p text:style-name="P8">40,70</text:p>
            <text:p text:style-name="P8"/>
          </table:table-cell>
          <table:table-cell table:style-name="Таблица1.A1" office:value-type="string">
            <text:p text:style-name="P8">Россия</text:p>
            <text:p text:style-name="P11"/>
          </table:table-cell>
          <table:table-cell table:style-name="Таблица1.G1" office:value-type="string">
            <text:p text:style-name="P4">Легковой автомобиль</text:p>
            <text:p text:style-name="P8"><text:span text:style-name="T1">TOYOTA</text:span> CAMRY</text:p>
            <text:p text:style-name="P46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9550">
            <text:p text:style-name="P22">19550</text:p>
          </table:table-cell>
          <table:table-cell table:style-name="Таблица1.A1" office:value-type="string">
            <text:p text:style-name="P8">Жилой дом <text:s text:c="4"/>(<text:span text:style-name="T20">общая </text:span><text:span text:style-name="T1">долевая 1/2</text:span>)</text:p>
            <text:p text:style-name="P8"/>
          </table:table-cell>
          <table:table-cell table:style-name="Таблица1.A1" office:value-type="string">
            <text:p text:style-name="P8">40,70</text:p>
            <text:p text:style-name="P8"/>
          </table:table-cell>
          <table:table-cell table:style-name="Таблица1.A1" office:value-type="string">
            <text:p text:style-name="P8">Россия</text:p>
            <text:p text:style-name="P11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9">Жилой дом <text:span text:style-name="T9">(</text:span><text:span text:style-name="T13">пользование</text:span><text:span text:style-name="T9">)</text:span></text:p>
          </table:table-cell>
          <table:table-cell table:style-name="Таблица1.E18" office:value-type="float" office:value="40.7">
            <text:p text:style-name="P23">40,7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22">дочь</text:p>
          </table:table-cell>
          <table:table-cell table:style-name="Таблица1.A5" office:value-type="string">
            <text:p text:style-name="P22">нет</text:p>
          </table:table-cell>
          <table:table-cell table:style-name="Таблица1.A5" office:value-type="string">
            <text:p text:style-name="P9">Жилой дом <text:span text:style-name="T9">(</text:span><text:span text:style-name="T13">пользование)</text:span></text:p>
          </table:table-cell>
          <table:table-cell table:style-name="Таблица1.E19" office:value-type="float" office:value="40.7">
            <text:p text:style-name="P23">40,70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19" office:value-type="string">
            <text:p text:style-name="P8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4">7.Иванович И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9746">
            <text:p text:style-name="P24">339746</text:p>
          </table:table-cell>
          <table:table-cell table:style-name="Таблица1.A1" office:value-type="string">
            <text:p text:style-name="P7"><text:span text:style-name="T10">Квартира (</text:span><text:span text:style-name="T13">пользование</text:span><text:span text:style-name="T10">)</text:span></text:p>
            <text:p text:style-name="P25">квартира <text:soft-page-break/>(<text:span text:style-name="T13">пользование</text:span>)</text:p>
          </table:table-cell>
          <table:table-cell table:style-name="Таблица1.A1" office:value-type="string">
            <text:p text:style-name="P25">50,1</text:p>
            <text:p text:style-name="P25"/>
            <text:p text:style-name="P25"/>
            <text:p text:style-name="P25"><text:soft-page-break/>54,0</text:p>
          </table:table-cell>
          <table:table-cell table:style-name="Таблица1.A1" office:value-type="string">
            <text:p text:style-name="P25">Россия</text:p>
            <text:p text:style-name="P25"/>
            <text:p text:style-name="P25"/>
            <text:p text:style-name="P25"><text:soft-page-break/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98051">
            <text:p text:style-name="P26">398051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0,1</text:p>
          </table:table-cell>
          <table:table-cell table:style-name="Таблица1.A1" office:value-type="string">
            <text:p text:style-name="P4">Россия</text:p>
            <text:p text:style-name="P12"/>
          </table:table-cell>
          <table:table-cell table:style-name="Таблица1.G1" office:value-type="string">
            <text:p text:style-name="P4">Легковой автомобиль</text:p>
            <text:p text:style-name="P8"><text:span text:style-name="T1">TOYOTA</text:span> CRESTA</text:p>
            <text:p text:style-name="P8">Легковой автомобиль</text:p>
            <text:p text:style-name="P8"><text:span text:style-name="T1">MITSUBISHI</text:span><text:span text:style-name="T1"> PADJERO </text:span><text:span text:style-name="T1">I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6">нет</text:p>
          </table:table-cell>
          <table:table-cell table:style-name="Таблица1.A1" office:value-type="string">
            <text:p text:style-name="P4">квартира (<text:span text:style-name="T13">пользование</text:span>)</text:p>
          </table:table-cell>
          <table:table-cell table:style-name="Таблица1.A1" office:value-type="string">
            <text:p text:style-name="P4">50,1</text:p>
          </table:table-cell>
          <table:table-cell table:style-name="Таблица1.A1" office:value-type="string">
            <text:p text:style-name="P4">Россия</text:p>
            <text:p text:style-name="P12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5" table:number-rows-spanned="4" office:value-type="string">
            <text:p text:style-name="P13">8. Мирошниченко Р.В.</text:p>
          </table:table-cell>
          <table:table-cell table:style-name="Таблица1.A5" office:value-type="string">
            <text:p text:style-name="P3">Судебный пристав по ОУПДС</text:p>
          </table:table-cell>
          <table:table-cell table:style-name="Таблица1.C23" office:value-type="float" office:value="322614">
            <text:p text:style-name="P35">322614</text:p>
          </table:table-cell>
          <table:table-cell table:style-name="Таблица1.A5" office:value-type="string">
            <text:p text:style-name="P36">Жилой дом <text:s text:c="5"/>(общая долевая 1/2)</text:p>
            <text:p text:style-name="P36">жилой дом (совместная)</text:p>
            <text:p text:style-name="P37">земельный участок (индивидуальная)</text:p>
          </table:table-cell>
          <table:table-cell table:style-name="Таблица1.A5" office:value-type="string">
            <text:p text:style-name="P36">74,8</text:p>
            <text:p text:style-name="P36"/>
            <text:p text:style-name="P36">33,0</text:p>
            <text:p text:style-name="P36"/>
            <text:p text:style-name="P37">2025</text:p>
          </table:table-cell>
          <table:table-cell table:style-name="Таблица1.A5" office:value-type="string">
            <text:p text:style-name="P36">Россия</text:p>
            <text:p text:style-name="P36"/>
            <text:p text:style-name="P36">Россия</text:p>
            <text:p text:style-name="P36"/>
            <text:p text:style-name="P37">Россия</text:p>
          </table:table-cell>
          <table:table-cell table:style-name="Таблица1.G19" office:value-type="string">
            <text:p text:style-name="P36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38">супруга</text:p>
          </table:table-cell>
          <table:table-cell table:style-name="Таблица1.C23" office:value-type="float" office:value="141315">
            <text:p text:style-name="P39">141315</text:p>
          </table:table-cell>
          <table:table-cell table:style-name="Таблица1.A5" office:value-type="string">
            <text:p text:style-name="P40">Жилой дом (совместная)</text:p>
          </table:table-cell>
          <table:table-cell table:style-name="Таблица1.E19" office:value-type="float" office:value="33">
            <text:p text:style-name="P40">33,0</text:p>
          </table:table-cell>
          <table:table-cell table:style-name="Таблица1.A5" office:value-type="string">
            <text:p text:style-name="P40">Россия</text:p>
          </table:table-cell>
          <table:table-cell table:style-name="Таблица1.G19" office:value-type="string">
            <text:p text:style-name="P40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38">сын</text:p>
          </table:table-cell>
          <table:table-cell table:style-name="Таблица1.A5" office:value-type="string">
            <text:p text:style-name="P39">нет</text:p>
          </table:table-cell>
          <table:table-cell table:style-name="Таблица1.A5" office:value-type="string">
            <text:p text:style-name="P40">Жилой дом (пользование)</text:p>
          </table:table-cell>
          <table:table-cell table:style-name="Таблица1.E19" office:value-type="float" office:value="33">
            <text:p text:style-name="P40">33,0</text:p>
          </table:table-cell>
          <table:table-cell table:style-name="Таблица1.A5" office:value-type="string">
            <text:p text:style-name="P40">Россия</text:p>
          </table:table-cell>
          <table:table-cell table:style-name="Таблица1.G19" office:value-type="string">
            <text:p text:style-name="P40">нет</text:p>
          </table:table-cell>
        </table:table-row>
        <table:table-row table:style-name="Таблица1.4">
          <table:covered-table-cell/>
          <table:table-cell table:style-name="Таблица1.A5" office:value-type="string">
            <text:p text:style-name="P38">дочь</text:p>
          </table:table-cell>
          <table:table-cell table:style-name="Таблица1.A5" office:value-type="string">
            <text:p text:style-name="P39">нет</text:p>
          </table:table-cell>
          <table:table-cell table:style-name="Таблица1.A5" office:value-type="string">
            <text:p text:style-name="P40">Жилой дом (пользование)</text:p>
          </table:table-cell>
          <table:table-cell table:style-name="Таблица1.E19" office:value-type="float" office:value="33">
            <text:p text:style-name="P40">33,0</text:p>
          </table:table-cell>
          <table:table-cell table:style-name="Таблица1.A5" office:value-type="string">
            <text:p text:style-name="P40">Россия</text:p>
          </table:table-cell>
          <table:table-cell table:style-name="Таблица1.G19" office:value-type="string">
            <text:p text:style-name="P4"/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5"><text:span text:style-name="T6">9.</text:span> Остапенко В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45"><text:span text:style-name="T7">359</text:span><text:span text:style-name="T5">481</text:span></text:p>
          </table:table-cell>
          <table:table-cell table:style-name="Таблица1.A1" office:value-type="string">
            <text:p text:style-name="P14">Часть жилого дома</text:p>
            <text:p text:style-name="P14">(совместно )</text:p>
            <text:p text:style-name="P14">земельный участок (для ведения подсобного хозяйства)</text:p>
          </table:table-cell>
          <table:table-cell table:style-name="Таблица1.A1" office:value-type="string">
            <text:p text:style-name="P14">39,2</text:p>
            <text:p text:style-name="P14"/>
            <text:p text:style-name="P14"/>
            <text:p text:style-name="P14">28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8">Легковой автомобиль </text:p>
            <text:p text:style-name="P8"><text:span text:style-name="T1">NISSAN</text:span> LAUREL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68807">
            <text:p text:style-name="P15">68807</text:p>
          </table:table-cell>
          <table:table-cell table:style-name="Таблица1.A1" office:value-type="string">
            <text:p text:style-name="P14">Часть жилого дома</text:p>
            <text:p text:style-name="P14">(совместно )</text:p>
            <text:p text:style-name="P14">земельный участок (для ведения подсобного хозяйства)</text:p>
          </table:table-cell>
          <table:table-cell table:style-name="Таблица1.A1" office:value-type="string">
            <text:p text:style-name="P14">39,2</text:p>
            <text:p text:style-name="P14"/>
            <text:p text:style-name="P14"/>
            <text:p text:style-name="P14">288</text:p>
          </table:table-cell>
          <table:table-cell table:style-name="Таблица1.A1" office:value-type="string">
            <text:p text:style-name="P14">Россия</text:p>
            <text:p text:style-name="P14"/>
            <text:p text:style-name="P14"/>
            <text:p text:style-name="P1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6"><text:span text:style-name="T7">Часть жилого дома </text:span><text:soft-page-break/><text:span text:style-name="T8">(</text:span><text:span text:style-name="T13">пользование</text:span></text:p>
          </table:table-cell>
          <table:table-cell table:style-name="Таблица1.C3" office:value-type="float" office:value="39.2">
            <text:p text:style-name="P17">39,2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0">
          <table:table-cell table:style-name="Таблица1.A1" table:number-rows-spanned="4" office:value-type="string">
            <text:p text:style-name="P4"><text:span text:style-name="T6">10</text:span>. Самардак Ю.А.</text:p>
            <text:p text:style-name="P4"/>
            <text:p text:style-name="P4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23" office:value-type="float" office:value="512792">
            <text:p text:style-name="P30">512792</text:p>
          </table:table-cell>
          <table:table-cell table:style-name="Таблица1.A5" office:value-type="string">
            <text:p text:style-name="P8">Земельный участок (общая)</text:p>
            <text:p text:style-name="P8">Жилой дом (общая)</text:p>
          </table:table-cell>
          <table:table-cell table:style-name="Таблица1.A5" office:value-type="string">
            <text:p text:style-name="P4">2700</text:p>
            <text:p text:style-name="P12"/>
            <text:p text:style-name="P12">82,2</text:p>
          </table:table-cell>
          <table:table-cell table:style-name="Таблица1.A5" office:value-type="string">
            <text:p text:style-name="P8">Россия</text:p>
            <text:p text:style-name="P11"/>
            <text:p text:style-name="P8">Россия</text:p>
          </table:table-cell>
          <table:table-cell table:style-name="Таблица1.G19" office:value-type="string">
            <text:p text:style-name="P8">Легковой автомобиль </text:p>
            <text:p text:style-name="P8"><text:span text:style-name="T1">FORD</text:span> ESCAPE </text:p>
            <text:p text:style-name="P10"><text:span text:style-name="T11">грузовой автомобиль </text:span><text:span text:style-name="T3">TOYOTA TOWN ACE</text:span></text:p>
            <text:p text:style-name="P8"/>
          </table:table-cell>
        </table:table-row>
        <table:table-row table:style-name="Таблица1.3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23" office:value-type="float" office:value="276163">
            <text:p text:style-name="P30">276163</text:p>
          </table:table-cell>
          <table:table-cell table:style-name="Таблица1.A5" office:value-type="string">
            <text:p text:style-name="P8">Земельный участок (общая)</text:p>
            <text:p text:style-name="P8">Жилой дом (общая)</text:p>
          </table:table-cell>
          <table:table-cell table:style-name="Таблица1.A5" office:value-type="string">
            <text:p text:style-name="P4">2700</text:p>
            <text:p text:style-name="P12"/>
            <text:p text:style-name="P12">82,2</text:p>
          </table:table-cell>
          <table:table-cell table:style-name="Таблица1.A5" office:value-type="string">
            <text:p text:style-name="P8">Россия</text:p>
            <text:p text:style-name="P11"/>
            <text:p text:style-name="P8">Россия</text:p>
          </table:table-cell>
          <table:table-cell table:style-name="Таблица1.G19" office:value-type="string">
            <text:p text:style-name="P8">нет</text:p>
          </table:table-cell>
        </table:table-row>
        <table:table-row table:style-name="Таблица1.3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5" office:value-type="string">
            <text:p text:style-name="P31">нет</text:p>
          </table:table-cell>
          <table:table-cell table:style-name="Таблица1.A5" office:value-type="string">
            <text:p text:style-name="P32">Жилой дом (<text:span text:style-name="T13">пользование</text:span>е)</text:p>
          </table:table-cell>
          <table:table-cell table:style-name="Таблица1.C23" office:value-type="float" office:value="82.2">
            <text:p text:style-name="P32">82,2</text:p>
          </table:table-cell>
          <table:table-cell table:style-name="Таблица1.A5" office:value-type="string">
            <text:p text:style-name="P32">Россия</text:p>
          </table:table-cell>
          <table:table-cell table:style-name="Таблица1.G19" office:value-type="string">
            <text:p text:style-name="P8">нет</text:p>
          </table:table-cell>
        </table:table-row>
        <table:table-row table:style-name="Таблица1.30">
          <table:covered-table-cell/>
          <table:table-cell table:style-name="Таблица1.A5" office:value-type="string">
            <text:p text:style-name="P30">сын</text:p>
          </table:table-cell>
          <table:table-cell table:style-name="Таблица1.A5" office:value-type="string">
            <text:p text:style-name="P31">нет</text:p>
          </table:table-cell>
          <table:table-cell table:style-name="Таблица1.A5" office:value-type="string">
            <text:p text:style-name="P32">Жилой дом (<text:span text:style-name="T13">пользование</text:span>)</text:p>
          </table:table-cell>
          <table:table-cell table:style-name="Таблица1.C23" office:value-type="float" office:value="82.2">
            <text:p text:style-name="P32">82,2</text:p>
          </table:table-cell>
          <table:table-cell table:style-name="Таблица1.A5" office:value-type="string">
            <text:p text:style-name="P32">Россия</text:p>
          </table:table-cell>
          <table:table-cell table:style-name="Таблица1.G19" office:value-type="string">
            <text:p text:style-name="P8">нет</text:p>
          </table:table-cell>
        </table:table-row>
        <table:table-row table:style-name="Таблица1.30">
          <table:table-cell table:style-name="Таблица1.A1" office:value-type="string">
            <text:p text:style-name="P4">1<text:span text:style-name="T6">1</text:span>. Шумко А.Е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9409">
            <text:p text:style-name="P18">369409</text:p>
          </table:table-cell>
          <table:table-cell table:style-name="Таблица1.A1" office:value-type="string">
            <text:p text:style-name="P19">Часть жилого дома (<text:span text:style-name="T13">пользование</text:span>)</text:p>
          </table:table-cell>
          <table:table-cell table:style-name="Таблица1.C3" office:value-type="float" office:value="39.8">
            <text:p text:style-name="P20">39,8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Легковой автомобиль</text:p>
            <text:p text:style-name="P8"><text:span text:style-name="T1">TOYOTA</text:span> MARK II </text:p>
          </table:table-cell>
        </table:table-row>
        <table:table-row table:style-name="Таблица1.30">
          <table:table-cell table:style-name="Таблица1.A1" table:number-rows-spanned="3" office:value-type="string">
            <text:p text:style-name="P4">1<text:span text:style-name="T6">2</text:span>. Комисаренко Р.А.</text:p>
          </table:table-cell>
          <table:table-cell table:style-name="Таблица1.A5" office:value-type="string">
            <text:p text:style-name="P2">Ведущий специалист-эксперт (дознаватель)</text:p>
          </table:table-cell>
          <table:table-cell table:style-name="Таблица1.C23" office:value-type="float" office:value="335111">
            <text:p text:style-name="P54"><text:span text:style-name="T17">335111</text:span></text:p>
          </table:table-cell>
          <table:table-cell table:style-name="Таблица1.A5" office:value-type="string">
            <text:p text:style-name="P8">Квартира <text:s text:c="8"/>(<text:span text:style-name="T17">общая </text:span>долевая 1/4) </text:p>
            <text:p text:style-name="P57"><text:span text:style-name="T17">жилой дом (совместная)</text:span></text:p>
          </table:table-cell>
          <table:table-cell table:style-name="Таблица1.A5" office:value-type="string">
            <text:p text:style-name="P57">69,2</text:p>
            <text:p text:style-name="P57"/>
            <text:p text:style-name="P57"><text:span text:style-name="T17">41,0</text:span></text:p>
          </table:table-cell>
          <table:table-cell table:style-name="Таблица1.A5" office:value-type="string">
            <text:p text:style-name="P8">Россия</text:p>
            <text:p text:style-name="P8"/>
            <text:p text:style-name="P57"><text:span text:style-name="T17">Россия</text:span></text:p>
          </table:table-cell>
          <table:table-cell table:style-name="Таблица1.G19" office:value-type="string">
            <text:p text:style-name="P12">Легковой автомобиль</text:p>
            <text:p text:style-name="P8"><text:span text:style-name="T1">TOYOTA</text:span> <text:span text:style-name="T1">CAR</text:span><text:span text:style-name="T4">I</text:span><text:span text:style-name="T1">B</text:span></text:p>
          </table:table-cell>
        </table:table-row>
        <table:table-row table:style-name="Таблица1.30">
          <table:covered-table-cell/>
          <table:table-cell table:style-name="Таблица1.A5" office:value-type="string">
            <text:p text:style-name="P44">супруга</text:p>
          </table:table-cell>
          <table:table-cell table:style-name="Таблица1.C23" office:value-type="float" office:value="120059">
            <text:p text:style-name="P55"><text:span text:style-name="T18">120059</text:span></text:p>
          </table:table-cell>
          <table:table-cell table:style-name="Таблица1.A5" office:value-type="string">
            <text:p text:style-name="P59"><text:span text:style-name="T18">Жилой дом (совместная)</text:span></text:p>
          </table:table-cell>
          <table:table-cell table:style-name="Таблица1.E19" office:value-type="float" office:value="41">
            <text:p text:style-name="P59"><text:span text:style-name="T18">41,0</text:span></text:p>
          </table:table-cell>
          <table:table-cell table:style-name="Таблица1.A5" office:value-type="string">
            <text:p text:style-name="P59"><text:span text:style-name="T18">Россия</text:span></text:p>
          </table:table-cell>
          <table:table-cell table:style-name="Таблица1.G19" office:value-type="string">
            <text:p text:style-name="P8">нет</text:p>
          </table:table-cell>
        </table:table-row>
        <table:table-row table:style-name="Таблица1.30">
          <table:covered-table-cell/>
          <table:table-cell table:style-name="Таблица1.A5" office:value-type="string">
            <text:p text:style-name="P2">Дочь</text:p>
          </table:table-cell>
          <table:table-cell table:style-name="Таблица1.A5" office:value-type="string">
            <text:p text:style-name="P56"><text:span text:style-name="T19">нет</text:span></text:p>
          </table:table-cell>
          <table:table-cell table:style-name="Таблица1.A5" office:value-type="string">
            <text:p text:style-name="P59"><text:span text:style-name="T18">Жилой дом (</text:span><text:span text:style-name="T19">пользование</text:span><text:span text:style-name="T18">)</text:span></text:p>
          </table:table-cell>
          <table:table-cell table:style-name="Таблица1.E19" office:value-type="float" office:value="41">
            <text:p text:style-name="P59"><text:span text:style-name="T18">41,0</text:span></text:p>
          </table:table-cell>
          <table:table-cell table:style-name="Таблица1.A5" office:value-type="string">
            <text:p text:style-name="P59"><text:span text:style-name="T18">Россия</text:span></text:p>
          </table:table-cell>
          <table:table-cell table:style-name="Таблица1.G19" office:value-type="string">
            <text:p text:style-name="P8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0:33.45</meta:creation-date>
    <dc:date>2012-05-03T10:49:24.57</dc:date>
    <meta:editing-duration>PT01H38M48S</meta:editing-duration>
    <meta:editing-cycles>30</meta:editing-cycles>
    <meta:generator>OpenOffice.org/3.2$Win32 OpenOffice.org_project/320m19$Build-9505</meta:generator>
    <meta:document-statistic meta:table-count="1" meta:image-count="0" meta:object-count="0" meta:page-count="4" meta:paragraph-count="298" meta:word-count="582" meta:character-count="3969"/>
  </office:meta>
</office:document-meta>
</file>