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48cm" fo:margin-left="-0.217cm" table:align="left" style:writing-mode="lr-tb"/>
    </style:style>
    <style:style style:name="Таблица1.A" style:family="table-column">
      <style:table-column-properties style:column-width="4.653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3.515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025cm" style:keep-together="true" fo:keep-together="auto"/>
    </style:style>
    <style:style style:name="Таблица1.6" style:family="table-row">
      <style:table-row-properties style:min-row-height="0.598cm" style:keep-together="true" fo:keep-together="auto"/>
    </style:style>
    <style:style style:name="Таблица1.7" style:family="table-row">
      <style:table-row-properties style:min-row-height="0.676cm" style:keep-together="true" fo:keep-together="auto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0.82cm" style:keep-together="true" fo:keep-together="auto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5" style:family="table-row">
      <style:table-row-properties style:min-row-height="1.244cm" style:keep-together="true" fo:keep-together="auto"/>
    </style:style>
    <style:style style:name="Таблица1.26" style:family="table-row">
      <style:table-row-properties style:min-row-height="0.926cm" style:keep-together="true" fo:keep-together="auto"/>
    </style:style>
    <style:style style:name="Таблица1.27" style:family="table-row">
      <style:table-row-properties style:min-row-height="0.6cm" style:keep-together="true" fo:keep-together="auto"/>
    </style:style>
    <style:style style:name="Таблица1.28" style:family="table-row">
      <style:table-row-properties style:min-row-height="0.882cm" style:keep-together="true" fo:keep-together="auto"/>
    </style:style>
    <style:style style:name="Таблица1.29" style:family="table-row">
      <style:table-row-properties style:min-row-height="1.164cm" style:keep-together="true" fo:keep-together="auto"/>
    </style:style>
    <style:style style:name="Таблица1.34" style:family="table-row">
      <style:table-row-properties style:min-row-height="0.767cm" style:keep-together="true" fo:keep-together="auto"/>
    </style:style>
    <style:style style:name="Таблица1.42" style:family="table-row">
      <style:table-row-properties style:min-row-height="0.707cm" style:keep-together="true" fo:keep-together="auto"/>
    </style:style>
    <style:style style:name="Таблица1.43" style:family="table-row">
      <style:table-row-properties style:min-row-height="0.797cm" style:keep-together="true" fo:keep-together="auto"/>
    </style:style>
    <style:style style:name="Таблица1.47" style:family="table-row">
      <style:table-row-properties style:min-row-height="0.609cm" style:keep-together="true" fo:keep-together="auto"/>
    </style:style>
    <style:style style:name="Таблица1.48" style:family="table-row">
      <style:table-row-properties style:min-row-height="0.529cm" style:keep-together="true" fo:keep-together="auto"/>
    </style:style>
    <style:style style:name="Таблица1.E4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4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9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16b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c16b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cb600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fde6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5b1db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6cbb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6ccf3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b94e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ede17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322e3a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bb4e3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3c8000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45881b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4ad918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4c804a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16bd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b83c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c16bd" style:font-size-asian="12pt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paragraph-rsid="001c16bd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16bd" officeooo:paragraph-rsid="001c16b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c16bd" officeooo:paragraph-rsid="001c16bd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cb600" officeooo:paragraph-rsid="001cb600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b83c" officeooo:paragraph-rsid="0029b83c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9b83c" officeooo:paragraph-rsid="0029b83c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b83c" officeooo:paragraph-rsid="0029b83c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f9d0" officeooo:paragraph-rsid="002cf9d0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2cf9d0" officeooo:paragraph-rsid="002cf9d0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cf9d0" officeooo:paragraph-rsid="001c16bd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de17" officeooo:paragraph-rsid="002ede17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ede17" officeooo:paragraph-rsid="002ede17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437c" officeooo:paragraph-rsid="002f437c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88e3" officeooo:paragraph-rsid="002288e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288e3" officeooo:paragraph-rsid="002288e3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191b" officeooo:paragraph-rsid="0023191b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3191b" officeooo:paragraph-rsid="0023191b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41cbd" officeooo:paragraph-rsid="00241cbd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cbb6" officeooo:paragraph-rsid="0026cbb6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6cbb6" officeooo:paragraph-rsid="0026cbb6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ccf3" officeooo:paragraph-rsid="0026ccf3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6ccf3" officeooo:paragraph-rsid="0026ccf3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9b7db" officeooo:paragraph-rsid="0029b7db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9ec" officeooo:paragraph-rsid="002b69e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b69ec" officeooo:paragraph-rsid="002b69e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b94e9" officeooo:paragraph-rsid="002b94e9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b94e9" officeooo:paragraph-rsid="0036fba3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94e9" officeooo:paragraph-rsid="002b94e9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ae75" officeooo:paragraph-rsid="002cae75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b1db" officeooo:paragraph-rsid="0025b1db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5b1db" officeooo:paragraph-rsid="0025b1d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700a" officeooo:paragraph-rsid="0026700a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6700a" officeooo:paragraph-rsid="0026700a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a2b9" officeooo:paragraph-rsid="0020a2b9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20a2b9" officeooo:paragraph-rsid="0020a2b9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5bae" officeooo:paragraph-rsid="001e5bae" style:font-size-asian="12pt" style:font-size-complex="12pt"/>
    </style:style>
    <style:style style:name="P56" style:family="paragraph" style:parent-style-name="Standard">
      <style:text-properties style:font-name="Times New Roman" fo:font-size="12pt" officeooo:rsid="001e5bae" officeooo:paragraph-rsid="001e5bae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1e5bae" officeooo:paragraph-rsid="001fde61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de61" officeooo:paragraph-rsid="001fde6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fde61" officeooo:paragraph-rsid="001fde61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b488" officeooo:paragraph-rsid="0030b488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0b488" officeooo:paragraph-rsid="0030b488" style:font-size-asian="12pt" style:font-size-complex="12pt"/>
    </style:style>
    <style:style style:name="P62" style:family="paragraph" style:parent-style-name="Standard">
      <style:text-properties style:font-name="Times New Roman" fo:font-size="12pt" officeooo:rsid="00322e3a" officeooo:paragraph-rsid="00322e3a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22e3a" officeooo:paragraph-rsid="00322e3a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fba3" officeooo:paragraph-rsid="0036fba3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36fba3" officeooo:paragraph-rsid="0036fba3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89661" officeooo:paragraph-rsid="0038966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9661" officeooo:paragraph-rsid="00389661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b4e3" officeooo:paragraph-rsid="003bb4e3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3bb4e3" officeooo:paragraph-rsid="003bb4e3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3bc532" officeooo:paragraph-rsid="003bc532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3bc532" officeooo:paragraph-rsid="003bb4e3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3bc532" officeooo:paragraph-rsid="003c8000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8000" officeooo:paragraph-rsid="003c8000" style:font-size-asian="12pt" style:font-size-complex="12pt"/>
    </style:style>
    <style:style style:name="P74" style:family="paragraph" style:parent-style-name="Standard">
      <style:text-properties style:font-name="Times New Roman" fo:font-size="12pt" officeooo:rsid="003c8000" officeooo:paragraph-rsid="003c8000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3ea0b3" officeooo:paragraph-rsid="003ea0b3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a0b3" officeooo:paragraph-rsid="003ea0b3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68ea" officeooo:paragraph-rsid="003968ea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09ba" officeooo:paragraph-rsid="003a09ba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20f1" officeooo:paragraph-rsid="003f20f1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0652" officeooo:paragraph-rsid="00410652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a172" officeooo:paragraph-rsid="0041a172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a5b8" officeooo:paragraph-rsid="0035a5b8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886a" officeooo:paragraph-rsid="0044886a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44886a" officeooo:paragraph-rsid="0044886a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5777" officeooo:paragraph-rsid="00365777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086e" officeooo:paragraph-rsid="0035086e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35086e" officeooo:paragraph-rsid="0035086e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18ca" officeooo:paragraph-rsid="003518ca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3518ca" officeooo:paragraph-rsid="003518ca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fd62" officeooo:paragraph-rsid="0042fd62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f4ce" officeooo:paragraph-rsid="0033f4ce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33f4ce" officeooo:paragraph-rsid="0033f4ce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9a6c" officeooo:paragraph-rsid="00469a6c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469a6c" officeooo:paragraph-rsid="00469a6c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881b" officeooo:paragraph-rsid="0045881b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45881b" officeooo:paragraph-rsid="0045881b" style:font-size-asian="12pt" style:font-size-complex="12pt"/>
    </style:style>
    <style:style style:name="P97" style:family="paragraph" style:parent-style-name="Standard">
      <style:paragraph-properties style:snap-to-layout-grid="false"/>
      <style:text-properties style:font-name="Times New Roman" fo:font-size="12pt" officeooo:rsid="0045d1b3" officeooo:paragraph-rsid="0045d1b3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0d17" officeooo:paragraph-rsid="00460d17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460d17" officeooo:paragraph-rsid="00460d17" style:font-size-asian="12pt" style:font-size-complex="12pt"/>
    </style:style>
    <style:style style:name="P100" style:family="paragraph" style:parent-style-name="Standard">
      <style:text-properties style:font-name="Times New Roman" fo:font-size="12pt" officeooo:paragraph-rsid="003c8000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187e" officeooo:paragraph-rsid="0047187e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d918" officeooo:paragraph-rsid="004ad918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4ad918" officeooo:paragraph-rsid="004ad918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48e7a8" officeooo:paragraph-rsid="0048e7a8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804a" officeooo:paragraph-rsid="004c804a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4cf778" officeooo:paragraph-rsid="004cf778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8b37" officeooo:paragraph-rsid="00488b37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488b37" officeooo:paragraph-rsid="00488b37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3f68" officeooo:paragraph-rsid="00483f68" style:font-size-asian="12pt" style:font-size-complex="12pt"/>
    </style:style>
    <style:style style:name="P111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rsid="00483f68" officeooo:paragraph-rsid="00483f68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483f68" officeooo:paragraph-rsid="00483f68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c16b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c16bd" style:font-size-asian="12pt" style:font-size-complex="12pt"/>
    </style:style>
    <style:style style:name="P115" style:family="paragraph" style:parent-style-name="Standard">
      <style:text-properties style:font-name="Times New Roman" fo:font-size="12pt" fo:language="en" fo:country="US" officeooo:paragraph-rsid="001c16bd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fo:language="en" fo:country="US" officeooo:rsid="002288e3" officeooo:paragraph-rsid="002288e3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bc65e" officeooo:paragraph-rsid="002bc65e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6700a" officeooo:paragraph-rsid="0026700a" style:font-size-asian="12pt" style:font-size-complex="12pt"/>
    </style:style>
    <style:style style:name="P119" style:family="paragraph" style:parent-style-name="Standard">
      <style:text-properties style:font-name="Times New Roman" fo:font-size="12pt" fo:language="en" fo:country="US" officeooo:rsid="0026700a" officeooo:paragraph-rsid="0026700a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7187e" officeooo:paragraph-rsid="0047187e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fo:language="ru" fo:country="RU" officeooo:paragraph-rsid="002b94e9" style:font-size-asian="12pt" style:font-size-complex="12pt"/>
    </style:style>
    <style:style style:name="P122" style:family="paragraph" style:parent-style-name="Standard">
      <style:paragraph-properties style:snap-to-layout-grid="false"/>
      <style:text-properties style:font-name="Times New Roman" fo:font-size="12pt" fo:language="ru" fo:country="RU" officeooo:rsid="002bc65e" officeooo:paragraph-rsid="002bc65e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fo:language="ru" fo:country="RU" officeooo:rsid="0026700a" officeooo:paragraph-rsid="0026700a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6700a" officeooo:paragraph-rsid="0026700a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de61" officeooo:paragraph-rsid="001fde61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2e3a" officeooo:paragraph-rsid="00322e3a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f778" officeooo:paragraph-rsid="004cf778" style:font-size-asian="12pt" style:font-size-complex="12pt"/>
    </style:style>
    <style:style style:name="P12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12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c16bd" style:font-size-asian="12pt" style:font-size-complex="12pt"/>
    </style:style>
    <style:style style:name="P130" style:family="paragraph" style:parent-style-name="Standard">
      <style:paragraph-properties fo:margin-left="0cm" fo:margin-right="0.328cm" fo:text-indent="0cm" style:auto-text-indent="false"/>
      <style:text-properties style:font-name="Times New Roman" fo:font-size="12pt" officeooo:paragraph-rsid="001c16bd" style:font-size-asian="12pt" style:font-size-complex="12pt"/>
    </style:style>
    <style:style style:name="P13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9b83c" style:font-size-asian="12pt" style:font-size-complex="12pt"/>
    </style:style>
    <style:style style:name="P13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29b83c" officeooo:paragraph-rsid="0029b83c" style:font-size-asian="12pt" style:font-size-complex="12pt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officeooo:paragraph-rsid="001c16bd"/>
    </style:style>
    <style:style style:name="P134" style:family="paragraph" style:parent-style-name="Standard">
      <style:paragraph-properties style:snap-to-layout-grid="false">
        <style:tab-stops>
          <style:tab-stop style:position="1.81cm" style:type="center"/>
        </style:tab-stops>
      </style:paragraph-properties>
      <style:text-properties style:font-name="Times New Roman" fo:font-size="12pt" officeooo:paragraph-rsid="001c16bd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25b1db" officeooo:paragraph-rsid="0025b1db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paragraph-rsid="001c16b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b600"/>
    </style:style>
    <style:style style:name="T3" style:family="text">
      <style:text-properties fo:language="en" fo:country="US" officeooo:rsid="001e5bae"/>
    </style:style>
    <style:style style:name="T4" style:family="text">
      <style:text-properties fo:language="en" fo:country="US" officeooo:rsid="001fde61"/>
    </style:style>
    <style:style style:name="T5" style:family="text">
      <style:text-properties fo:language="en" fo:country="US" officeooo:rsid="0025b1db"/>
    </style:style>
    <style:style style:name="T6" style:family="text">
      <style:text-properties fo:language="en" fo:country="US" officeooo:rsid="0026700a"/>
    </style:style>
    <style:style style:name="T7" style:family="text">
      <style:text-properties fo:language="en" fo:country="US" officeooo:rsid="0026cbb6"/>
    </style:style>
    <style:style style:name="T8" style:family="text">
      <style:text-properties fo:language="en" fo:country="US" officeooo:rsid="0026ccf3"/>
    </style:style>
    <style:style style:name="T9" style:family="text">
      <style:text-properties fo:language="en" fo:country="US" officeooo:rsid="0029b83c"/>
    </style:style>
    <style:style style:name="T10" style:family="text">
      <style:text-properties fo:language="en" fo:country="US" officeooo:rsid="002b94e9"/>
    </style:style>
    <style:style style:name="T11" style:family="text">
      <style:text-properties fo:language="en" fo:country="US" officeooo:rsid="00322e3a"/>
    </style:style>
    <style:style style:name="T12" style:family="text">
      <style:text-properties fo:language="en" fo:country="US" officeooo:rsid="0045881b"/>
    </style:style>
    <style:style style:name="T13" style:family="text">
      <style:text-properties fo:language="en" fo:country="US" officeooo:rsid="004c804a"/>
    </style:style>
    <style:style style:name="T14" style:family="text">
      <style:text-properties fo:language="en" fo:country="US" officeooo:rsid="00512909"/>
    </style:style>
    <style:style style:name="T15" style:family="text">
      <style:text-properties officeooo:rsid="001c16bd"/>
    </style:style>
    <style:style style:name="T16" style:family="text">
      <style:text-properties officeooo:rsid="001cb600"/>
    </style:style>
    <style:style style:name="T17" style:family="text">
      <style:text-properties officeooo:rsid="001fde61"/>
    </style:style>
    <style:style style:name="T18" style:family="text">
      <style:text-properties officeooo:rsid="001feac4"/>
    </style:style>
    <style:style style:name="T19" style:family="text">
      <style:text-properties officeooo:rsid="0025b1db"/>
    </style:style>
    <style:style style:name="T20" style:family="text">
      <style:text-properties officeooo:rsid="0026cbb6"/>
    </style:style>
    <style:style style:name="T21" style:family="text">
      <style:text-properties officeooo:rsid="0026ccf3"/>
    </style:style>
    <style:style style:name="T22" style:family="text">
      <style:text-properties officeooo:rsid="0028805e"/>
    </style:style>
    <style:style style:name="T23" style:family="text">
      <style:text-properties officeooo:rsid="0029b83c"/>
    </style:style>
    <style:style style:name="T24" style:family="text">
      <style:text-properties officeooo:rsid="002b94e9"/>
    </style:style>
    <style:style style:name="T25" style:family="text">
      <style:text-properties officeooo:rsid="002cf9d0"/>
    </style:style>
    <style:style style:name="T26" style:family="text">
      <style:text-properties officeooo:rsid="002ede17"/>
    </style:style>
    <style:style style:name="T27" style:family="text">
      <style:text-properties officeooo:rsid="00322e3a"/>
    </style:style>
    <style:style style:name="T28" style:family="text">
      <style:text-properties officeooo:rsid="0035086e"/>
    </style:style>
    <style:style style:name="T29" style:family="text">
      <style:text-properties officeooo:rsid="003518ca"/>
    </style:style>
    <style:style style:name="T30" style:family="text">
      <style:text-properties officeooo:rsid="0035a5b8"/>
    </style:style>
    <style:style style:name="T31" style:family="text">
      <style:text-properties officeooo:rsid="00365777"/>
    </style:style>
    <style:style style:name="T32" style:family="text">
      <style:text-properties officeooo:rsid="0036fba3"/>
    </style:style>
    <style:style style:name="T33" style:family="text">
      <style:text-properties officeooo:rsid="003968ea"/>
    </style:style>
    <style:style style:name="T34" style:family="text">
      <style:text-properties officeooo:rsid="003a09ba"/>
    </style:style>
    <style:style style:name="T35" style:family="text">
      <style:text-properties officeooo:rsid="003bb4e3"/>
    </style:style>
    <style:style style:name="T36" style:family="text">
      <style:text-properties officeooo:rsid="003bc532"/>
    </style:style>
    <style:style style:name="T37" style:family="text">
      <style:text-properties officeooo:rsid="003c8000"/>
    </style:style>
    <style:style style:name="T38" style:family="text">
      <style:text-properties officeooo:rsid="003f20f1"/>
    </style:style>
    <style:style style:name="T39" style:family="text">
      <style:text-properties officeooo:rsid="0041a172"/>
    </style:style>
    <style:style style:name="T40" style:family="text">
      <style:text-properties officeooo:rsid="0045881b"/>
    </style:style>
    <style:style style:name="T41" style:family="text">
      <style:text-properties officeooo:rsid="0047187e"/>
    </style:style>
    <style:style style:name="T42" style:family="text">
      <style:text-properties officeooo:rsid="0047b3c8"/>
    </style:style>
    <style:style style:name="T43" style:family="text">
      <style:text-properties officeooo:rsid="00483f68"/>
    </style:style>
    <style:style style:name="T44" style:family="text">
      <style:text-properties officeooo:rsid="004ad918"/>
    </style:style>
    <style:style style:name="T45" style:family="text">
      <style:text-properties officeooo:rsid="004c804a"/>
    </style:style>
    <style:style style:name="T46" style:family="text">
      <style:text-properties officeooo:rsid="004f5b9e"/>
    </style:style>
    <style:style style:name="T47" style:family="text">
      <style:text-properties officeooo:rsid="00512909"/>
    </style:style>
    <style:style style:name="T48" style:family="text">
      <style:text-properties officeooo:rsid="00524ccb"/>
    </style:style>
    <style:style style:name="T49" style:family="text">
      <style:text-properties style:font-name="Times New Roman"/>
    </style:style>
    <style:style style:name="T50" style:family="text">
      <style:text-properties fo:font-size="12pt"/>
    </style:style>
    <style:style style:name="T51" style:family="text">
      <style:text-properties style:font-size-asian="12pt"/>
    </style:style>
    <style:style style:name="T52" style:family="text">
      <style:text-properties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Артемовскому городскому округа <text:s/>Управления ФССП по Приморскому краю </text:p>
      <text:p text:style-name="P1">и членов их семей за период с 1 января 201<text:span text:style-name="T15">1</text:span> года по 31 декабря 201<text:span text:style-name="T15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5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29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8">1. <text:span text:style-name="T15">Шашин К.С.</text:span></text:p>
            <text:p text:style-name="P2"/>
            <text:p text:style-name="P113"/>
          </table:table-cell>
          <table:table-cell table:style-name="Таблица1.A1" office:value-type="string">
            <text:p text:style-name="P2">Начальник отдела - старший судебный пристав</text:p>
          </table:table-cell>
          <table:table-cell table:style-name="Таблица1.C3" office:value-type="float" office:value="139560">
            <text:p text:style-name="P24">139560</text:p>
          </table:table-cell>
          <table:table-cell table:style-name="Таблица1.A1" office:value-type="string">
            <text:p text:style-name="P25">Квартира <text:s text:c="6"/>(общая долевая 1/3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131"><text:span text:style-name="T23">Легковой автомобиль </text:span><text:span text:style-name="T9">NISSAN DATSUN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4">сын</text:p>
          </table:table-cell>
          <table:table-cell table:style-name="Таблица1.B4" office:value-type="string">
            <text:p text:style-name="P24">нет</text:p>
          </table:table-cell>
          <table:table-cell table:style-name="Таблица1.B4" office:value-type="string">
            <text:p text:style-name="P25">Квартира <text:s text:c="6"/>(общая долевая 1/2)</text:p>
          </table:table-cell>
          <table:table-cell table:style-name="Таблица1.B4" office:value-type="string">
            <text:p text:style-name="P26">62,<text:span text:style-name="T48">0</text:span></text:p>
          </table:table-cell>
          <table:table-cell table:style-name="Таблица1.B4" office:value-type="string">
            <text:p text:style-name="P26">Россия</text:p>
          </table:table-cell>
          <table:table-cell table:style-name="Таблица1.G4" office:value-type="string">
            <text:p text:style-name="P132">н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17">2. Семилет Ю.И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602177">
            <text:p text:style-name="P120">602177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<text:span text:style-name="T1">4</text:span>3,<text:span text:style-name="T41">2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17">Легковой автомобиль </text:p>
            <text:p text:style-name="P17"><text:span text:style-name="T1">HONDA</text:span> <text:span text:style-name="T1"><text:s/></text:span>AIRWAVE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55784">
            <text:p text:style-name="P120">55784</text:p>
          </table:table-cell>
          <table:table-cell table:style-name="Таблица1.A1" office:value-type="string">
            <text:p text:style-name="P101">Квартира (пользование)</text:p>
          </table:table-cell>
          <table:table-cell table:style-name="Таблица1.C3" office:value-type="float" office:value="43.2">
            <text:p text:style-name="P102">43,2</text:p>
          </table:table-cell>
          <table:table-cell table:style-name="Таблица1.A1" office:value-type="string">
            <text:p text:style-name="P102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<text:span text:style-name="T47">3</text:span>. Бордунова С.К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443356">
            <text:p text:style-name="P27">443356</text:p>
          </table:table-cell>
          <table:table-cell table:style-name="Таблица1.A1" office:value-type="string">
            <text:p text:style-name="P3">Квартира (индивидуальная)</text:p>
            <text:p text:style-name="P28">квартира (<text:span text:style-name="T42">пользование</text:span>)</text:p>
          </table:table-cell>
          <table:table-cell table:style-name="Таблица1.A1" office:value-type="string">
            <text:p text:style-name="P3">3<text:span text:style-name="T25">9</text:span>,<text:span text:style-name="T25">2</text:span></text:p>
            <text:p text:style-name="P29"/>
            <text:p text:style-name="P28">42,0</text:p>
          </table:table-cell>
          <table:table-cell table:style-name="Таблица1.A1" office:value-type="string">
            <text:p text:style-name="P3">Россия</text:p>
            <text:p text:style-name="P3"/>
            <text:p text:style-name="P28">Россия</text:p>
          </table:table-cell>
          <table:table-cell table:style-name="Таблица1.G1" office:value-type="string">
            <text:p text:style-name="P17">Легковой автомобиль </text:p>
            <text:p text:style-name="P115">MITSUBISHI DELICA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460000">
            <text:p text:style-name="P30">460000</text:p>
          </table:table-cell>
          <table:table-cell table:style-name="Таблица1.A1" office:value-type="string">
            <text:p text:style-name="P10"><text:span text:style-name="T26">Квартира </text:span><text:span text:style-name="T26">(</text:span><text:span text:style-name="T42">пользование</text:span><text:span text:style-name="T26">)</text:span></text:p>
          </table:table-cell>
          <table:table-cell table:style-name="Таблица1.E8" office:value-type="float" office:value="42">
            <text:p text:style-name="P31">42,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32">нет</text:p>
          </table:table-cell>
          <table:table-cell table:style-name="Таблица1.A1" office:value-type="string">
            <text:p text:style-name="P31">Квартира (<text:span text:style-name="T42">пользование</text:span>)</text:p>
          </table:table-cell>
          <table:table-cell table:style-name="Таблица1.E8" office:value-type="float" office:value="42">
            <text:p text:style-name="P31">42,0</text:p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3" table:number-rows-spanned="2" office:value-type="string">
            <text:p text:style-name="P3"><text:span text:style-name="T47">4</text:span>. <text:span text:style-name="T15">Гурская Е.А.</text:span>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137199">
            <text:p text:style-name="P33">137199</text:p>
          </table:table-cell>
          <table:table-cell table:style-name="Таблица1.A1" office:value-type="string">
            <text:p text:style-name="P34">Квартира <text:s text:c="6"/>(общая долевая 1/3)</text:p>
          </table:table-cell>
          <table:table-cell table:style-name="Таблица1.C3" office:value-type="float" office:value="64.9">
            <text:p text:style-name="P34">64,9</text:p>
          </table:table-cell>
          <table:table-cell table:style-name="Таблица1.A1" office:value-type="string">
            <text:p text:style-name="P34">Россия</text:p>
          </table:table-cell>
          <table:table-cell table:style-name="Таблица1.G1" office:value-type="string">
            <text:p text:style-name="P34">Легковой автомобиль</text:p>
            <text:p text:style-name="P116">SUBARU <text:s/>LEGASY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4">супруг</text:p>
          </table:table-cell>
          <table:table-cell table:style-name="Таблица1.B4" office:value-type="string">
            <text:p text:style-name="P35">нет</text:p>
          </table:table-cell>
          <table:table-cell table:style-name="Таблица1.B4" office:value-type="string">
            <text:p text:style-name="P36">Квартира (индивидуальная)</text:p>
          </table:table-cell>
          <table:table-cell table:style-name="Таблица1.E11" office:value-type="float" office:value="61.5">
            <text:p text:style-name="P36">61,5</text:p>
          </table:table-cell>
          <table:table-cell table:style-name="Таблица1.B4" office:value-type="string">
            <text:p text:style-name="P36">Россия</text:p>
          </table:table-cell>
          <table:table-cell table:style-name="Таблица1.G4" office:value-type="string">
            <text:p text:style-name="P37">н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<text:span text:style-name="T47">5</text:span>. <text:span text:style-name="T15">Кармозова Ю.С.</text:span>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E11" office:value-type="float" office:value="118301">
            <text:p text:style-name="P60">118301</text:p>
          </table:table-cell>
          <table:table-cell table:style-name="Таблица1.B4" office:value-type="string">
            <text:p text:style-name="P61">Жилой дом (<text:span text:style-name="T42">пользование</text:span>)</text:p>
          </table:table-cell>
          <table:table-cell table:style-name="Таблица1.E11" office:value-type="float" office:value="42">
            <text:p text:style-name="P61">42</text:p>
          </table:table-cell>
          <table:table-cell table:style-name="Таблица1.B4" office:value-type="string">
            <text:p text:style-name="P61">Россия</text:p>
          </table:table-cell>
          <table:table-cell table:style-name="Таблица1.G4" office:value-type="string">
            <text:p text:style-name="P61">нет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22"><text:span text:style-name="T47">6</text:span>. Ли <text:s/>Мен Хи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120000">
            <text:p text:style-name="P64">120000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65">56,2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65">нет</text:p>
          </table:table-cell>
        </table:table-row>
        <table:table-row table:style-name="Таблица1.13">
          <table:covered-table-cell/>
          <table:table-cell table:style-name="Таблица1.B4" office:value-type="string">
            <text:p text:style-name="P66">сын</text:p>
          </table:table-cell>
          <table:table-cell table:style-name="Таблица1.B4" office:value-type="string">
            <text:p text:style-name="P67">нет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65">56,2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13">
          <table:table-cell table:style-name="Таблица1.A15" table:number-rows-spanned="5" office:value-type="string">
            <text:p text:style-name="P3"><text:span text:style-name="T47">7</text:span>. Ли Наталья Ен – гюновна</text:p>
            <text:p text:style-name="P3"/>
          </table:table-cell>
          <table:table-cell table:style-name="Таблица1.B4" office:value-type="string">
            <text:p text:style-name="P3">Судебный пристав-исполнитель <text:s text:c="12"/></text:p>
            <text:p text:style-name="P3"/>
          </table:table-cell>
          <table:table-cell table:style-name="Таблица1.E11" office:value-type="float" office:value="117886">
            <text:p text:style-name="P68">117886</text:p>
          </table:table-cell>
          <table:table-cell table:style-name="Таблица1.B4" office:value-type="string">
            <text:p text:style-name="P69">Жилой дом (<text:span text:style-name="T42">пользование</text:span>)</text:p>
            <text:p text:style-name="P70">земельный участок (<text:span text:style-name="T42">пользование</text:span>)</text:p>
          </table:table-cell>
          <table:table-cell table:style-name="Таблица1.E14" office:value-type="float" office:value="0">
            <text:p text:style-name="P12"><text:span text:style-name="T35">38,</text:span><text:span text:style-name="T36">0</text:span></text:p>
            <text:p text:style-name="P71"/>
            <text:p text:style-name="P71"/>
            <text:p text:style-name="P70">600</text:p>
          </table:table-cell>
          <table:table-cell table:style-name="Таблица1.B4" office:value-type="string">
            <text:p text:style-name="P69">Россия</text:p>
            <text:p text:style-name="P69"/>
            <text:p text:style-name="P69"/>
            <text:p text:style-name="P70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упруг</text:p>
            <text:p text:style-name="P3"/>
            <text:p text:style-name="P3"/>
          </table:table-cell>
          <table:table-cell table:style-name="Таблица1.C3" office:value-type="float" office:value="8000">
            <text:p text:style-name="P73">8000</text:p>
          </table:table-cell>
          <table:table-cell table:style-name="Таблица1.A1" office:value-type="string">
            <text:p text:style-name="P3">Земельный участок (индивидуальная)</text:p>
            <text:p text:style-name="P19">Жилой <text:s/>дом (индивидуальная)</text:p>
            <text:p text:style-name="P13"><text:span text:style-name="T35">Жилой дом (</text:span><text:span text:style-name="T42">пользование</text:span><text:span text:style-name="T35">)</text:span></text:p>
            <text:p text:style-name="P72">земельный участок (<text:span text:style-name="T42">пользование</text:span>)</text:p>
          </table:table-cell>
          <table:table-cell table:style-name="Таблица1.A1" office:value-type="string">
            <text:p text:style-name="P3">6<text:span text:style-name="T37">11</text:span>,0</text:p>
            <text:p text:style-name="P19"/>
            <text:p text:style-name="P19">29,0</text:p>
            <text:p text:style-name="P19"/>
            <text:p text:style-name="P13"><text:span text:style-name="T35">38,</text:span><text:span text:style-name="T36">0</text:span></text:p>
            <text:p text:style-name="P72"/>
            <text:p text:style-name="P72"/>
            <text:p text:style-name="P72">600</text:p>
          </table:table-cell>
          <table:table-cell table:style-name="Таблица1.A1" office:value-type="string">
            <text:p text:style-name="P3">Россия</text:p>
            <text:p text:style-name="P19"/>
            <text:p text:style-name="P19">Россия</text:p>
            <text:p text:style-name="P19"/>
            <text:p text:style-name="P74">Россия</text:p>
            <text:p text:style-name="P74"/>
            <text:p text:style-name="P74"/>
            <text:p text:style-name="P100"><text:span text:style-name="T37">Рос</text:span><text:span text:style-name="T42">с</text:span><text:span text:style-name="T37">ия</text:span>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9">Жилой дом (<text:span text:style-name="T42">пользование</text:span>)</text:p>
            <text:p text:style-name="P70">земельный участок (<text:span text:style-name="T42">пользование</text:span>)</text:p>
          </table:table-cell>
          <table:table-cell table:style-name="Таблица1.E8" office:value-type="float" office:value="0">
            <text:p text:style-name="P12"><text:span text:style-name="T35">38,</text:span><text:span text:style-name="T36">0</text:span></text:p>
            <text:p text:style-name="P71"/>
            <text:p text:style-name="P71"/>
            <text:p text:style-name="P70">600</text:p>
          </table:table-cell>
          <table:table-cell table:style-name="Таблица1.A1" office:value-type="string">
            <text:p text:style-name="P69">Россия</text:p>
            <text:p text:style-name="P69"/>
            <text:p text:style-name="P69"/>
            <text:p text:style-name="P70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9">Жилой дом (<text:span text:style-name="T42">пользование</text:span>)</text:p>
            <text:p text:style-name="P70">земельный участок (<text:span text:style-name="T42">пользование</text:span>)</text:p>
          </table:table-cell>
          <table:table-cell table:style-name="Таблица1.E8" office:value-type="float" office:value="0">
            <text:p text:style-name="P12"><text:span text:style-name="T35">38,</text:span><text:span text:style-name="T36">0</text:span></text:p>
            <text:p text:style-name="P71"/>
            <text:p text:style-name="P71"/>
            <text:p text:style-name="P70">60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75">дочь</text:p>
          </table:table-cell>
          <table:table-cell table:style-name="Таблица1.B4" office:value-type="string">
            <text:p text:style-name="P76">нет</text:p>
          </table:table-cell>
          <table:table-cell table:style-name="Таблица1.B4" office:value-type="string">
            <text:p text:style-name="P69">Жилой дом (<text:span text:style-name="T42">пользование</text:span>)</text:p>
            <text:p text:style-name="P70">земельный участок (<text:span text:style-name="T42">пользование</text:span>)</text:p>
          </table:table-cell>
          <table:table-cell table:style-name="Таблица1.E14" office:value-type="float" office:value="0">
            <text:p text:style-name="P12"><text:span text:style-name="T35">38,</text:span><text:span text:style-name="T36">0</text:span></text:p>
            <text:p text:style-name="P71"/>
            <text:p text:style-name="P71"/>
            <text:p text:style-name="P70">600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75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22"><text:span text:style-name="T47">8</text:span>. Мажуга О.А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382861">
            <text:p text:style-name="P38">382861</text:p>
          </table:table-cell>
          <table:table-cell table:style-name="Таблица1.A1" office:value-type="string">
            <text:p text:style-name="P39">Жилой дом (<text:span text:style-name="T42">пользование</text:span>)</text:p>
          </table:table-cell>
          <table:table-cell table:style-name="Таблица1.E8" office:value-type="float" office:value="40">
            <text:p text:style-name="P39">40,0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7"><text:span text:style-name="T20">Грузовой автомобиль </text:span><text:span text:style-name="T7">MMC FUSO</text:span>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9">супруг</text:p>
          </table:table-cell>
          <table:table-cell table:style-name="Таблица1.E11" office:value-type="float" office:value="350000">
            <text:p text:style-name="P40">350000</text:p>
          </table:table-cell>
          <table:table-cell table:style-name="Таблица1.B4" office:value-type="string">
            <text:p text:style-name="P8"><text:span text:style-name="T21">Жилой дом </text:span><text:span text:style-name="T21">(индивидуальная)</text:span></text:p>
          </table:table-cell>
          <table:table-cell table:style-name="Таблица1.E14" office:value-type="float" office:value="40">
            <text:p text:style-name="P41">40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8"><text:span text:style-name="T21">Легковой автомобиль </text:span><text:span text:style-name="T8">TOYOTA CROWN</text:span>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9">сын</text:p>
          </table:table-cell>
          <table:table-cell table:style-name="Таблица1.B4" office:value-type="string">
            <text:p text:style-name="P40">нет</text:p>
          </table:table-cell>
          <table:table-cell table:style-name="Таблица1.B4" office:value-type="string">
            <text:p text:style-name="P39">Жилой дом (<text:span text:style-name="T42">пользование</text:span>)</text:p>
          </table:table-cell>
          <table:table-cell table:style-name="Таблица1.E14" office:value-type="float" office:value="40">
            <text:p text:style-name="P7"><text:span text:style-name="T20">4</text:span><text:span text:style-name="T22">8</text:span><text:span text:style-name="T20">,0</text:span>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7">
          <table:table-cell table:style-name="Таблица1.B4" table:number-rows-spanned="2" office:value-type="string">
            <text:p text:style-name="P3"><text:span text:style-name="T47">9</text:span>. Максудова Е.В.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E11" office:value-type="float" office:value="447890">
            <text:p text:style-name="P77">447890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6"><text:span text:style-name="T32">5</text:span><text:span text:style-name="T33">2</text:span><text:span text:style-name="T32">,</text:span><text:span text:style-name="T33">0</text:span>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480000">
            <text:p text:style-name="P78">480000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6"><text:span text:style-name="T32">5</text:span><text:span text:style-name="T33">2</text:span><text:span text:style-name="T32">,</text:span><text:span text:style-name="T33">0</text:span>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17">Легковой автомобиль </text:p>
            <text:p text:style-name="P115">MAZDA <text:s/><text:span text:style-name="T34">MPV</text:span></text:p>
          </table:table-cell>
        </table:table-row>
        <table:table-row table:style-name="Таблица1.25">
          <table:table-cell table:style-name="Таблица1.A15" table:number-rows-spanned="4" office:value-type="string">
            <text:p text:style-name="P3">1<text:span text:style-name="T47">0</text:span> Писаренко О.О.</text:p>
          </table:table-cell>
          <table:table-cell table:style-name="Таблица1.B4" office:value-type="string">
            <text:p text:style-name="P3">Судебный пристав - исполнитель</text:p>
          </table:table-cell>
          <table:table-cell table:style-name="Таблица1.E11" office:value-type="float" office:value="474436">
            <text:p text:style-name="P79">474436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17">Легковой автомобиль </text:p>
            <text:p text:style-name="P115">NISSAN SANNY</text:p>
          </table:table-cell>
        </table:table-row>
        <table:table-row table:style-name="Таблица1.26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405988">
            <text:p text:style-name="P80">405988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9">42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9">
          <table:table-cell table:style-name="Таблица1.A1" office:value-type="string">
            <text:p text:style-name="P22">1<text:span text:style-name="T47">1</text:span>. Поносова С.Л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277754">
            <text:p text:style-name="P60">277754</text:p>
          </table:table-cell>
          <table:table-cell table:style-name="Таблица1.A1" office:value-type="string">
            <text:p text:style-name="P61">Жилой дом (<text:span text:style-name="T42">пользование</text:span>)</text:p>
          </table:table-cell>
          <table:table-cell table:style-name="Таблица1.C3" office:value-type="float" office:value="37.7">
            <text:p text:style-name="P61">37,7</text:p>
          </table:table-cell>
          <table:table-cell table:style-name="Таблица1.A1" office:value-type="string">
            <text:p text:style-name="P61">Россия</text:p>
          </table:table-cell>
          <table:table-cell table:style-name="Таблица1.G1" office:value-type="string">
            <text:p text:style-name="P61">нет</text:p>
          </table:table-cell>
        </table:table-row>
        <table:table-row table:style-name="Таблица1.29">
          <table:table-cell table:style-name="Таблица1.B4" office:value-type="string">
            <text:p text:style-name="P22">1<text:span text:style-name="T47">2</text:span>. Пожар Д.Г.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E11" office:value-type="float" office:value="38484">
            <text:p text:style-name="P43">38484</text:p>
          </table:table-cell>
          <table:table-cell table:style-name="Таблица1.B4" office:value-type="string">
            <text:p text:style-name="P44">Квартира <text:s text:c="6"/>(общая долевая 1/4)</text:p>
          </table:table-cell>
          <table:table-cell table:style-name="Таблица1.E14" office:value-type="float" office:value="73">
            <text:p text:style-name="P44">73,0</text:p>
          </table:table-cell>
          <table:table-cell table:style-name="Таблица1.B4" office:value-type="string">
            <text:p text:style-name="P44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29">
          <table:table-cell table:style-name="Таблица1.B4" office:value-type="string">
            <text:p text:style-name="P3"><text:span text:style-name="T47">13</text:span>. Рассудина Е.Е.</text:p>
          </table:table-cell>
          <table:table-cell table:style-name="Таблица1.B4" office:value-type="string">
            <text:p text:style-name="P3">Судебный пристав-исполнитель </text:p>
            <text:p text:style-name="P3"/>
          </table:table-cell>
          <table:table-cell table:style-name="Таблица1.E11" office:value-type="float" office:value="456710">
            <text:p text:style-name="P82">456710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<text:span text:style-name="T30">5</text:span>3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29">
          <table:table-cell table:style-name="Таблица1.A1" table:number-rows-spanned="2" office:value-type="string">
            <text:p text:style-name="P3"><text:span text:style-name="T47">14</text:span>. Салькова А.Ю.</text:p>
          </table:table-cell>
          <table:table-cell table:style-name="Таблица1.A1" office:value-type="string">
            <text:p text:style-name="P3">Судебный пристав-исполнитель </text:p>
            <text:p text:style-name="P3"/>
          </table:table-cell>
          <table:table-cell table:style-name="Таблица1.C3" office:value-type="float" office:value="567142">
            <text:p text:style-name="P83">567142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4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P84">супруг</text:p>
          </table:table-cell>
          <table:table-cell table:style-name="Таблица1.A1" office:value-type="string">
            <text:p text:style-name="P83">нет</text:p>
          </table:table-cell>
          <table:table-cell table:style-name="Таблица1.A1" office:value-type="string">
            <text:p text:style-name="P3">квартира (<text:span text:style-name="T42">пользование</text:span>)</text:p>
          </table:table-cell>
          <table:table-cell table:style-name="Таблица1.A1" office:value-type="string">
            <text:p text:style-name="P3">42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34">
          <table:table-cell table:style-name="Таблица1.B4" table:number-rows-spanned="3" office:value-type="string">
            <text:p text:style-name="P3"><text:span text:style-name="T47">15</text:span><text:span text:style-name="T15">. Ушакова А.М.</text:span>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E11" office:value-type="float" office:value="86935">
            <text:p text:style-name="P47">86935</text:p>
          </table:table-cell>
          <table:table-cell table:style-name="Таблица1.B4" office:value-type="string">
            <text:p text:style-name="P45">Квартира <text:s text:c="6"/>(общая долевая 1/2)</text:p>
          </table:table-cell>
          <table:table-cell table:style-name="Таблица1.E14" office:value-type="float" office:value="33">
            <text:p text:style-name="P45">33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121"><text:span text:style-name="T24">Легковой автомобиль <text:s/></text:span><text:span text:style-name="T10">TOYOTA HILUX SURF</text:span></text:p>
          </table:table-cell>
        </table:table-row>
        <table:table-row table:style-name="Таблица1.34">
          <table:covered-table-cell/>
          <table:table-cell table:style-name="Таблица1.B4" office:value-type="string">
            <text:p text:style-name="P45">супруг</text:p>
          </table:table-cell>
          <table:table-cell table:style-name="Таблица1.E11" office:value-type="float" office:value="132000">
            <text:p text:style-name="P117">132000</text:p>
          </table:table-cell>
          <table:table-cell table:style-name="Таблица1.B4" office:value-type="string">
            <text:p text:style-name="P45">Квартира <text:s text:c="6"/>(общая долевая 1/2)</text:p>
          </table:table-cell>
          <table:table-cell table:style-name="Таблица1.E14" office:value-type="float" office:value="33">
            <text:p text:style-name="P45">33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122">нет</text:p>
          </table:table-cell>
        </table:table-row>
        <table:table-row table:style-name="Таблица1.34">
          <table:covered-table-cell/>
          <table:table-cell table:style-name="Таблица1.B4" office:value-type="string">
            <text:p text:style-name="P45">дочь</text:p>
          </table:table-cell>
          <table:table-cell table:style-name="Таблица1.B4" office:value-type="string">
            <text:p text:style-name="P48">нет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33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122">нет</text:p>
          </table:table-cell>
        </table:table-row>
        <text:soft-page-break/>
        <table:table-row table:style-name="Таблица1.34">
          <table:table-cell table:style-name="Таблица1.A15" table:number-rows-spanned="2" office:value-type="string">
            <text:p text:style-name="P3"><text:span text:style-name="T47">16</text:span>. Шкуратова М.Е.</text:p>
          </table:table-cell>
          <table:table-cell table:style-name="Таблица1.B4" office:value-type="string">
            <text:p text:style-name="P3">Судебный пристав-исполнитель </text:p>
            <text:p text:style-name="P3"/>
          </table:table-cell>
          <table:table-cell table:style-name="Таблица1.E11" office:value-type="float" office:value="328556">
            <text:p text:style-name="P82">328556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<text:span text:style-name="T30">54</text:span>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34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1">48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3"><text:span text:style-name="T47">17</text:span>. <text:span text:style-name="T16">Гамаюнов</text:span> В.А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72276">
            <text:p text:style-name="P86">372276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3<text:span text:style-name="T28">4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87">супруга</text:p>
          </table:table-cell>
          <table:table-cell table:style-name="Таблица1.E11" office:value-type="float" office:value="78142">
            <text:p text:style-name="P88">78142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<text:span text:style-name="T29">52,0</text:span>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89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<text:span text:style-name="T47">18</text:span>. Десятниченко Р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74587">
            <text:p text:style-name="P93">374587</text:p>
          </table:table-cell>
          <table:table-cell table:style-name="Таблица1.A1" office:value-type="string">
            <text:p text:style-name="P94">Квартира (индивидуальная)</text:p>
          </table:table-cell>
          <table:table-cell table:style-name="Таблица1.E8" office:value-type="float" office:value="30">
            <text:p text:style-name="P94">30,0</text:p>
          </table:table-cell>
          <table:table-cell table:style-name="Таблица1.A1" office:value-type="string">
            <text:p text:style-name="P94">Россия</text:p>
          </table:table-cell>
          <table:table-cell table:style-name="Таблица1.G1" office:value-type="string">
            <text:p text:style-name="P3">Легковой автомобиль</text:p>
            <text:p text:style-name="P130"><text:span text:style-name="T1">TOYOTA</text:span> <text:span text:style-name="T1">VITZ</text:span></text:p>
          </table:table-cell>
        </table:table-row>
        <table:table-row table:style-name="Таблица1.42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240000">
            <text:p text:style-name="P93">240000</text:p>
          </table:table-cell>
          <table:table-cell table:style-name="Таблица1.A1" office:value-type="string">
            <text:p text:style-name="P94">Квартира (индивидуальная)</text:p>
          </table:table-cell>
          <table:table-cell table:style-name="Таблица1.E8" office:value-type="float" office:value="30">
            <text:p text:style-name="P94">30,0</text:p>
          </table:table-cell>
          <table:table-cell table:style-name="Таблица1.A1" office:value-type="string">
            <text:p text:style-name="P94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43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93">нет</text:p>
          </table:table-cell>
          <table:table-cell table:style-name="Таблица1.A1" office:value-type="string">
            <text:p text:style-name="P94">Квартира (пользование)</text:p>
          </table:table-cell>
          <table:table-cell table:style-name="Таблица1.E8" office:value-type="float" office:value="0">
            <text:p text:style-name="P94">30,0</text:p>
          </table:table-cell>
          <table:table-cell table:style-name="Таблица1.A1" office:value-type="string">
            <text:p text:style-name="P94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47">19</text:span>. Макаров А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671287">
            <text:p text:style-name="P49">671287</text:p>
          </table:table-cell>
          <table:table-cell table:style-name="Таблица1.A1" office:value-type="string">
            <text:p text:style-name="P3">Квартира <text:s text:c="6"/>(<text:span text:style-name="T19">общая </text:span>долевая 1/2) </text:p>
          </table:table-cell>
          <table:table-cell table:style-name="Таблица1.A1" office:value-type="string">
            <text:p text:style-name="P3">49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15" table:number-rows-spanned="4" office:value-type="string">
            <text:p text:style-name="P3"><text:span text:style-name="T16">2</text:span><text:span text:style-name="T47">0</text:span>. Марченко А.Ю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E11" office:value-type="float" office:value="405988">
            <text:p text:style-name="P90">405988</text:p>
          </table:table-cell>
          <table:table-cell table:style-name="Таблица1.B4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14" office:value-type="float" office:value="33">
            <text:p text:style-name="P45"><text:span text:style-name="T39">42</text:span>,0</text:p>
          </table:table-cell>
          <table:table-cell table:style-name="Таблица1.B4" office:value-type="string">
            <text:p text:style-name="P45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34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474436">
            <text:p text:style-name="P90">474436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17">Легковой автомобиль </text:p>
            <text:p text:style-name="P115">NISSAN SANNY</text:p>
          </table:table-cell>
        </table:table-row>
        <table:table-row table:style-name="Таблица1.47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8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48">
          <table:covered-table-cell/>
          <table:table-cell table:style-name="Таблица1.A3" office:value-type="string">
            <text:p text:style-name="P3">дочь</text:p>
          </table:table-cell>
          <table:table-cell table:style-name="Таблица1.A3" office:value-type="string">
            <text:p text:style-name="P90">нет</text:p>
          </table:table-cell>
          <table:table-cell table:style-name="Таблица1.A3" office:value-type="string">
            <text:p text:style-name="P9"><text:span text:style-name="T24">Квартира <text:s text:c="6"/>(</text:span><text:span text:style-name="T42">пользование</text:span><text:span text:style-name="T24">)</text:span></text:p>
          </table:table-cell>
          <table:table-cell table:style-name="Таблица1.E48" office:value-type="float" office:value="33">
            <text:p text:style-name="P45"><text:span text:style-name="T30">5</text:span><text:span text:style-name="T38">4</text:span>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48" office:value-type="string">
            <text:p text:style-name="P3">нет</text:p>
          </table:table-cell>
        </table:table-row>
        <table:table-row table:style-name="Таблица1.49">
          <table:table-cell table:style-name="Таблица1.A1" office:value-type="string">
            <text:p text:style-name="P3"><text:span text:style-name="T1">2</text:span><text:span text:style-name="T14">1</text:span>.Пашков В.Н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562141">
            <text:p text:style-name="P91">562141</text:p>
          </table:table-cell>
          <table:table-cell table:style-name="Таблица1.A1" office:value-type="string">
            <text:p text:style-name="P92">Квартира (<text:span text:style-name="T42">пользование</text:span>)</text:p>
          </table:table-cell>
          <table:table-cell table:style-name="Таблица1.E8" office:value-type="float" office:value="34">
            <text:p text:style-name="P92">34,0</text:p>
          </table:table-cell>
          <table:table-cell table:style-name="Таблица1.A1" office:value-type="string">
            <text:p text:style-name="P9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49">
          <table:table-cell table:style-name="Таблица1.B4" table:number-rows-spanned="2" office:value-type="string">
            <text:p text:style-name="P23"><text:span text:style-name="T47">22</text:span>. Пойлов Н.А.</text:p>
          </table:table-cell>
          <table:table-cell table:style-name="Таблица1.B4" office:value-type="string">
            <text:p text:style-name="P4">Судебный пристав по ОУПДС</text:p>
          </table:table-cell>
          <table:table-cell table:style-name="Таблица1.E11" office:value-type="float" office:value="380239">
            <text:p text:style-name="P49">380239</text:p>
          </table:table-cell>
          <table:table-cell table:style-name="Таблица1.B4" office:value-type="string">
            <text:p text:style-name="P20">квартира (индивидуальная)</text:p>
          </table:table-cell>
          <table:table-cell table:style-name="Таблица1.E11" office:value-type="float" office:value="46.9">
            <text:p text:style-name="P50">46,9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6"><text:span text:style-name="T19">Легковой автомобиль <text:s/></text:span><text:span text:style-name="T5">TOYOTA SPASIO</text:span></text:p>
          </table:table-cell>
        </table:table-row>
        <table:table-row table:style-name="Таблица1.49">
          <table:covered-table-cell/>
          <table:table-cell table:style-name="Таблица1.B4" office:value-type="string">
            <text:p text:style-name="P50">супруга</text:p>
          </table:table-cell>
          <table:table-cell table:style-name="Таблица1.E11" office:value-type="float" office:value="216000">
            <text:p text:style-name="P118">216000</text:p>
          </table:table-cell>
          <table:table-cell table:style-name="Таблица1.B4" office:value-type="string">
            <text:p text:style-name="P20">квартира (<text:span text:style-name="T48">пользование</text:span>)</text:p>
          </table:table-cell>
          <table:table-cell table:style-name="Таблица1.E11" office:value-type="float" office:value="46.9">
            <text:p text:style-name="P50">46,9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123">нет</text:p>
          </table:table-cell>
        </table:table-row>
        <table:table-row table:style-name="Таблица1.7">
          <table:table-cell table:style-name="Таблица1.A3" table:number-rows-spanned="3" office:value-type="string">
            <text:p text:style-name="P3"><text:span text:style-name="T47">23</text:span>. <text:s/>Соломников О.А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83092">
            <text:p text:style-name="P51">483092</text:p>
          </table:table-cell>
          <table:table-cell table:style-name="Таблица1.A1" office:value-type="string">
            <text:p text:style-name="P52">Квартира (индивидуальная)</text:p>
            <text:p text:style-name="P52"><text:soft-page-break/>земельный участок садовый (индивидуальная)</text:p>
          </table:table-cell>
          <table:table-cell table:style-name="Таблица1.A1" office:value-type="string">
            <text:p text:style-name="P52">31,1</text:p>
            <text:p text:style-name="P52"/>
            <text:p text:style-name="P52"><text:soft-page-break/>1000</text:p>
          </table:table-cell>
          <table:table-cell table:style-name="Таблица1.A1" office:value-type="string">
            <text:p text:style-name="P52">Россия</text:p>
            <text:p text:style-name="P52"/>
            <text:p text:style-name="P52"><text:soft-page-break/>Россия</text:p>
          </table:table-cell>
          <table:table-cell table:style-name="Таблица1.G1" office:value-type="string">
            <text:p text:style-name="P3">Автомобиль легковой</text:p>
            <text:p text:style-name="P119">TOYOTA COROLLA <text:soft-page-break/>FIELDER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1248000">
            <text:p text:style-name="P118">1248000</text:p>
          </table:table-cell>
          <table:table-cell table:style-name="Таблица1.A1" office:value-type="string">
            <text:p text:style-name="P20">квартира (индивидуальная)</text:p>
          </table:table-cell>
          <table:table-cell table:style-name="Таблица1.A1" office:value-type="string">
            <text:p text:style-name="P3">54,<text:span text:style-name="T6">2</text:span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24">нет</text:p>
          </table:table-cell>
          <table:table-cell table:style-name="Таблица1.A1" office:value-type="string">
            <text:p text:style-name="P52">Квартира (<text:span text:style-name="T42">пользование</text:span>)</text:p>
          </table:table-cell>
          <table:table-cell table:style-name="Таблица1.C3" office:value-type="float" office:value="54.2">
            <text:p text:style-name="P52">54,2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49">
          <table:table-cell table:style-name="Таблица1.A1" table:number-rows-spanned="2" office:value-type="string">
            <text:p text:style-name="P23">2<text:span text:style-name="T47">4</text:span>. Тарасов А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430060">
            <text:p text:style-name="P95">430060</text:p>
          </table:table-cell>
          <table:table-cell table:style-name="Таблица1.A1" office:value-type="string">
            <text:p text:style-name="P96">Квартира (совместная)</text:p>
            <text:p text:style-name="P97">квартира (пользование)</text:p>
          </table:table-cell>
          <table:table-cell table:style-name="Таблица1.E8" office:value-type="float" office:value="0">
            <text:p text:style-name="P96">35,0</text:p>
            <text:p text:style-name="P96"/>
            <text:p text:style-name="P97">48,0</text:p>
          </table:table-cell>
          <table:table-cell table:style-name="Таблица1.A1" office:value-type="string">
            <text:p text:style-name="P96">Россия</text:p>
            <text:p text:style-name="P96"/>
            <text:p text:style-name="P97">Россия</text:p>
          </table:table-cell>
          <table:table-cell table:style-name="Таблица1.G1" office:value-type="string">
            <text:p text:style-name="P14"><text:span text:style-name="T40">Легковой автомобиль </text:span><text:span text:style-name="T12">NISSAN TERRANO</text:span></text:p>
          </table:table-cell>
        </table:table-row>
        <table:table-row table:style-name="Таблица1.49">
          <table:covered-table-cell/>
          <table:table-cell table:style-name="Таблица1.B4" office:value-type="string">
            <text:p text:style-name="P96">супруга</text:p>
          </table:table-cell>
          <table:table-cell table:style-name="Таблица1.E11" office:value-type="float" office:value="461127">
            <text:p text:style-name="P98">461127</text:p>
          </table:table-cell>
          <table:table-cell table:style-name="Таблица1.B4" office:value-type="string">
            <text:p text:style-name="P96">Квартира (совместная)</text:p>
            <text:p text:style-name="P97">квартира (пользование)</text:p>
          </table:table-cell>
          <table:table-cell table:style-name="Таблица1.E14" office:value-type="float" office:value="0">
            <text:p text:style-name="P96">35,0</text:p>
            <text:p text:style-name="P96"/>
            <text:p text:style-name="P97">48,0</text:p>
          </table:table-cell>
          <table:table-cell table:style-name="Таблица1.B4" office:value-type="string">
            <text:p text:style-name="P96">Россия</text:p>
            <text:p text:style-name="P96"/>
            <text:p text:style-name="P97">Россия</text:p>
          </table:table-cell>
          <table:table-cell table:style-name="Таблица1.G4" office:value-type="string">
            <text:p text:style-name="P99">нет</text:p>
          </table:table-cell>
        </table:table-row>
        <table:table-row table:style-name="Таблица1.49">
          <table:table-cell table:style-name="Таблица1.B4" office:value-type="string">
            <text:p text:style-name="P3"><text:span text:style-name="T47">25</text:span>. Чамата М.Д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3">Земельный участок (индивидуальная)</text:p>
          </table:table-cell>
          <table:table-cell table:style-name="Таблица1.B4" office:value-type="string">
            <text:p text:style-name="P3">1200</text:p>
          </table:table-cell>
          <table:table-cell table:style-name="Таблица1.B4" office:value-type="string">
            <text:p text:style-name="P3">Россия</text:p>
          </table:table-cell>
          <table:table-cell table:style-name="Таблица1.G4" office:value-type="string">
            <text:p text:style-name="P3">нет</text:p>
          </table:table-cell>
        </table:table-row>
        <table:table-row table:style-name="Таблица1.49">
          <table:table-cell table:style-name="Таблица1.B4" table:number-rows-spanned="3" office:value-type="string">
            <text:p text:style-name="P23"><text:span text:style-name="T47">26</text:span>. Шершнев С.А.</text:p>
          </table:table-cell>
          <table:table-cell table:style-name="Таблица1.B4" office:value-type="string">
            <text:p text:style-name="P4">Судебный пристав по ОУПДС</text:p>
          </table:table-cell>
          <table:table-cell table:style-name="Таблица1.E11" office:value-type="float" office:value="177270">
            <text:p text:style-name="P103">177270</text:p>
          </table:table-cell>
          <table:table-cell table:style-name="Таблица1.B4" office:value-type="string">
            <text:p text:style-name="P104">Квартира <text:s text:c="6"/>(общая долевая 1/2)</text:p>
          </table:table-cell>
          <table:table-cell table:style-name="Таблица1.E14" office:value-type="float" office:value="47">
            <text:p text:style-name="P15"><text:span text:style-name="T44">47,</text:span><text:span text:style-name="T45">0</text:span></text:p>
          </table:table-cell>
          <table:table-cell table:style-name="Таблица1.B4" office:value-type="string">
            <text:p text:style-name="P104">Россия</text:p>
          </table:table-cell>
          <table:table-cell table:style-name="Таблица1.G4" office:value-type="string">
            <text:p text:style-name="P104">нет</text:p>
          </table:table-cell>
        </table:table-row>
        <table:table-row table:style-name="Таблица1.49">
          <table:covered-table-cell/>
          <table:table-cell table:style-name="Таблица1.B4" office:value-type="string">
            <text:p text:style-name="P105">супруга</text:p>
          </table:table-cell>
          <table:table-cell table:style-name="Таблица1.E11" office:value-type="float" office:value="5000">
            <text:p text:style-name="P106">5000</text:p>
          </table:table-cell>
          <table:table-cell table:style-name="Таблица1.B4" office:value-type="string">
            <text:p text:style-name="P104">Квартира <text:s text:c="6"/>(общая долевая 1/2)</text:p>
          </table:table-cell>
          <table:table-cell table:style-name="Таблица1.E14" office:value-type="float" office:value="47">
            <text:p text:style-name="P15"><text:span text:style-name="T44">47,</text:span><text:span text:style-name="T45">0</text:span></text:p>
          </table:table-cell>
          <table:table-cell table:style-name="Таблица1.B4" office:value-type="string">
            <text:p text:style-name="P104">Россия</text:p>
          </table:table-cell>
          <table:table-cell table:style-name="Таблица1.G4" office:value-type="string">
            <text:p text:style-name="P16"><text:span text:style-name="T45">Легковой автомобиль </text:span><text:span text:style-name="T13">NISSAN CUBE</text:span></text:p>
          </table:table-cell>
        </table:table-row>
        <table:table-row table:style-name="Таблица1.49">
          <table:covered-table-cell/>
          <table:table-cell table:style-name="Таблица1.B4" office:value-type="string">
            <text:p text:style-name="P105">дочь</text:p>
          </table:table-cell>
          <table:table-cell table:style-name="Таблица1.B4" office:value-type="string">
            <text:p text:style-name="P127">нет</text:p>
          </table:table-cell>
          <table:table-cell table:style-name="Таблица1.B4" office:value-type="string">
            <text:p text:style-name="P107">Квартира (пользование)</text:p>
          </table:table-cell>
          <table:table-cell table:style-name="Таблица1.E14" office:value-type="float" office:value="0">
            <text:p text:style-name="P107">47,0</text:p>
          </table:table-cell>
          <table:table-cell table:style-name="Таблица1.B4" office:value-type="string">
            <text:p text:style-name="P107">Россия</text:p>
          </table:table-cell>
          <table:table-cell table:style-name="Таблица1.G4" office:value-type="string">
            <text:p text:style-name="P107">нет</text:p>
          </table:table-cell>
        </table:table-row>
        <table:table-row table:style-name="Таблица1.49">
          <table:table-cell table:style-name="Таблица1.A1" office:value-type="string">
            <text:p text:style-name="P3"><text:span text:style-name="T47">27</text:span>. Кравцов А.А.</text:p>
          </table:table-cell>
          <table:table-cell table:style-name="Таблица1.A1" office:value-type="string">
            <text:p text:style-name="P3">Главный специалист-эксперт (дознаватель)</text:p>
          </table:table-cell>
          <table:table-cell table:style-name="Таблица1.C3" office:value-type="float" office:value="433596">
            <text:p text:style-name="P108">433596</text:p>
          </table:table-cell>
          <table:table-cell table:style-name="Таблица1.A1" office:value-type="string">
            <text:p text:style-name="P109">Жилой дом (пользование)</text:p>
          </table:table-cell>
          <table:table-cell table:style-name="Таблица1.C3" office:value-type="float" office:value="52.8">
            <text:p text:style-name="P109">52,8</text:p>
          </table:table-cell>
          <table:table-cell table:style-name="Таблица1.A1" office:value-type="string">
            <text:p text:style-name="P109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47">28</text:span>. Сергеева М.В.</text:p>
          </table:table-cell>
          <table:table-cell table:style-name="Таблица1.A1" office:value-type="string">
            <text:p text:style-name="P3">Главный специалист-эксперт (дознаватель)</text:p>
          </table:table-cell>
          <table:table-cell table:style-name="Таблица1.C3" office:value-type="float" office:value="648552">
            <text:p text:style-name="P53">648552</text:p>
          </table:table-cell>
          <table:table-cell table:style-name="Таблица1.A1" office:value-type="string">
            <text:p text:style-name="P54">Квартира (<text:span text:style-name="T42">пользование</text:span>)</text:p>
          </table:table-cell>
          <table:table-cell table:style-name="Таблица1.E8" office:value-type="float" office:value="76">
            <text:p text:style-name="P54">76,0</text:p>
          </table:table-cell>
          <table:table-cell table:style-name="Таблица1.A1" office:value-type="string">
            <text:p text:style-name="P54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3" office:value-type="string">
            <text:p text:style-name="P3"><text:span text:style-name="T47">29</text:span>. Капустян Н.К.</text:p>
          </table:table-cell>
          <table:table-cell table:style-name="Таблица1.A1" office:value-type="string">
            <text:p text:style-name="P3">Ведущий специалист – эксперт (дозн<text:span text:style-name="T46">а</text:span>ватель)</text:p>
          </table:table-cell>
          <table:table-cell table:style-name="Таблица1.C3" office:value-type="float" office:value="527489">
            <text:p text:style-name="P110">527489</text:p>
          </table:table-cell>
          <table:table-cell table:style-name="Таблица1.A1" office:value-type="string">
            <text:p text:style-name="P20">квартира (индивидуальная)</text:p>
            <text:p text:style-name="P111">дача (пользование)</text:p>
          </table:table-cell>
          <table:table-cell table:style-name="Таблица1.A1" office:value-type="string">
            <text:p text:style-name="P3">4<text:span text:style-name="T43">2</text:span>,0</text:p>
            <text:p text:style-name="P3"/>
            <text:p text:style-name="P112">1000</text:p>
          </table:table-cell>
          <table:table-cell table:style-name="Таблица1.A1" office:value-type="string">
            <text:p text:style-name="P3">Россия</text:p>
            <text:p text:style-name="P3"/>
            <text:p text:style-name="P112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3"><text:span text:style-name="T16">3</text:span><text:span text:style-name="T47">0</text:span>. Симоненко Н.А.</text:p>
          </table:table-cell>
          <table:table-cell table:style-name="Таблица1.A1" office:value-type="string">
            <text:p text:style-name="P3">Ведущий специалист-эксперт (депозит)</text:p>
          </table:table-cell>
          <table:table-cell table:style-name="Таблица1.C3" office:value-type="float" office:value="722347">
            <text:p text:style-name="P55">722347</text:p>
          </table:table-cell>
          <table:table-cell table:style-name="Таблица1.A1" office:value-type="string">
            <text:p text:style-name="P3">Земельный участок (индивидуальная)</text:p>
            <text:p text:style-name="P19">Жилой дом</text:p>
            <text:p text:style-name="P19"><text:soft-page-break/>(индивидуальная)</text:p>
            <text:p text:style-name="P56">квартира (<text:span text:style-name="T42">пользование</text:span>)</text:p>
          </table:table-cell>
          <table:table-cell table:style-name="Таблица1.A1" office:value-type="string">
            <text:p text:style-name="P3">1187</text:p>
            <text:p text:style-name="P19"/>
            <text:p text:style-name="P19">58,0</text:p>
            <text:p text:style-name="P19"><text:soft-page-break/></text:p>
            <text:p text:style-name="P56">57,0</text:p>
          </table:table-cell>
          <table:table-cell table:style-name="Таблица1.A1" office:value-type="string">
            <text:p text:style-name="P3">Россия</text:p>
            <text:p text:style-name="P19"/>
            <text:p text:style-name="P19">Россия</text:p>
            <text:p text:style-name="P19"><text:soft-page-break/></text:p>
            <text:p text:style-name="P56">Россия</text:p>
          </table:table-cell>
          <table:table-cell table:style-name="Таблица1.G1" office:value-type="string">
            <text:p text:style-name="P3">Легковой автомобиль</text:p>
            <text:p text:style-name="P19"><text:span text:style-name="T1">TOYOTA</text:span> <text:span text:style-name="T3">RAV-4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740000">
            <text:p text:style-name="P58">740000</text:p>
          </table:table-cell>
          <table:table-cell table:style-name="Таблица1.A1" office:value-type="string">
            <text:p text:style-name="P3">Земельный участок (индивидуальная)</text:p>
            <text:p text:style-name="P19">Жилой дом</text:p>
            <text:p text:style-name="P19">(индивидуальная)</text:p>
          </table:table-cell>
          <table:table-cell table:style-name="Таблица1.A1" office:value-type="string">
            <text:p text:style-name="P3">1000</text:p>
            <text:p text:style-name="P19"/>
            <text:p text:style-name="P19">70,0</text:p>
          </table:table-cell>
          <table:table-cell table:style-name="Таблица1.A1" office:value-type="string">
            <text:p text:style-name="P3">Россия</text:p>
            <text:p text:style-name="P19"/>
            <text:p text:style-name="P19">Россия</text:p>
          </table:table-cell>
          <table:table-cell table:style-name="Таблица1.G1" office:value-type="string">
            <text:p text:style-name="P5"><text:span text:style-name="T17">Легковой автомобиль </text:span><text:span text:style-name="T4">TOYOTA LAND CRUISER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25">нет</text:p>
          </table:table-cell>
          <table:table-cell table:style-name="Таблица1.A1" office:value-type="string">
            <text:p text:style-name="P57">квартира (<text:span text:style-name="T42">пользование</text:span>)</text:p>
          </table:table-cell>
          <table:table-cell table:style-name="Таблица1.E8" office:value-type="float" office:value="57">
            <text:p text:style-name="P5"><text:span text:style-name="T17">57,</text:span><text:span text:style-name="T18">0</text:span></text:p>
          </table:table-cell>
          <table:table-cell table:style-name="Таблица1.A1" office:value-type="string">
            <text:p text:style-name="P59">Россия</text:p>
          </table:table-cell>
          <table:table-cell table:style-name="Таблица1.G1" office:value-type="string">
            <text:p text:style-name="P3">нет</text:p>
          </table:table-cell>
        </table:table-row>
        <table:table-row table:style-name="Таблица1.7">
          <table:table-cell table:style-name="Таблица1.B4" table:number-rows-spanned="4" office:value-type="string">
            <text:p text:style-name="P62">3<text:span text:style-name="T47">1</text:span>. Джабиева И.Ю.</text:p>
          </table:table-cell>
          <table:table-cell table:style-name="Таблица1.B4" office:value-type="string">
            <text:p text:style-name="P63">Старший специалист 2 разряда (депозит)</text:p>
          </table:table-cell>
          <table:table-cell table:style-name="Таблица1.E11" office:value-type="float" office:value="296705">
            <text:p text:style-name="P126">296705</text:p>
          </table:table-cell>
          <table:table-cell table:style-name="Таблица1.B4" office:value-type="string">
            <text:p text:style-name="P63">Квартира (индивидуальная)</text:p>
            <text:p text:style-name="P63">жилой дом (<text:span text:style-name="T42">пользование</text:span>)</text:p>
          </table:table-cell>
          <table:table-cell table:style-name="Таблица1.E14" office:value-type="float" office:value="0">
            <text:p text:style-name="P63">57,4</text:p>
            <text:p text:style-name="P63"/>
            <text:p text:style-name="P63">57,0</text:p>
          </table:table-cell>
          <table:table-cell table:style-name="Таблица1.B4" office:value-type="string">
            <text:p text:style-name="P63">Россия</text:p>
            <text:p text:style-name="P63"/>
            <text:p text:style-name="P63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63">супруг</text:p>
          </table:table-cell>
          <table:table-cell table:style-name="Таблица1.E11" office:value-type="float" office:value="500000">
            <text:p text:style-name="P126">500000</text:p>
          </table:table-cell>
          <table:table-cell table:style-name="Таблица1.B4" office:value-type="string">
            <text:p text:style-name="P63">Жилой дом (<text:span text:style-name="T42">пользование</text:span>)</text:p>
          </table:table-cell>
          <table:table-cell table:style-name="Таблица1.E14" office:value-type="float" office:value="0">
            <text:p text:style-name="P63">57,0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11"><text:span text:style-name="T27">Легковой автомобиль </text:span><text:span text:style-name="T11">TOYOTA PLATZ</text:span>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63">сын</text:p>
          </table:table-cell>
          <table:table-cell table:style-name="Таблица1.B4" office:value-type="string">
            <text:p text:style-name="P126">нет</text:p>
          </table:table-cell>
          <table:table-cell table:style-name="Таблица1.B4" office:value-type="string">
            <text:p text:style-name="P63">Жилой дом (<text:span text:style-name="T42">пользование</text:span>)</text:p>
          </table:table-cell>
          <table:table-cell table:style-name="Таблица1.E14" office:value-type="float" office:value="0">
            <text:p text:style-name="P63">57,0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63">сын</text:p>
          </table:table-cell>
          <table:table-cell table:style-name="Таблица1.B4" office:value-type="string">
            <text:p text:style-name="P126">нет</text:p>
          </table:table-cell>
          <table:table-cell table:style-name="Таблица1.B4" office:value-type="string">
            <text:p text:style-name="P63">Жилой дом (<text:span text:style-name="T42">пользование</text:span>)</text:p>
          </table:table-cell>
          <table:table-cell table:style-name="Таблица1.E14" office:value-type="float" office:value="0">
            <text:p text:style-name="P63">57,0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63">не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22:33.78</meta:creation-date>
    <dc:date>2012-05-05T13:42:18</dc:date>
    <meta:editing-duration>PT11H16M36S</meta:editing-duration>
    <meta:editing-cycles>59</meta:editing-cycles>
    <meta:generator>OpenOffice.org/3.2$Win32 OpenOffice.org_project/320m19$Build-9505</meta:generator>
    <meta:document-statistic meta:table-count="1" meta:image-count="0" meta:object-count="0" meta:page-count="6" meta:paragraph-count="504" meta:word-count="885" meta:character-count="6386"/>
  </office:meta>
</office:document-meta>
</file>