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99cm" style:rel-column-width="9004*"/>
    </style:style>
    <style:style style:name="Таблица1.B" style:family="table-column">
      <style:table-column-properties style:column-width="4.427cm" style:rel-column-width="10777*"/>
    </style:style>
    <style:style style:name="Таблица1.C" style:family="table-column">
      <style:table-column-properties style:column-width="3.595cm" style:rel-column-width="8751*"/>
    </style:style>
    <style:style style:name="Таблица1.D" style:family="table-column">
      <style:table-column-properties style:column-width="4.043cm" style:rel-column-width="9841*"/>
    </style:style>
    <style:style style:name="Таблица1.E" style:family="table-column">
      <style:table-column-properties style:column-width="3.364cm" style:rel-column-width="8188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7cm" style:rel-column-width="1201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1bb6d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1bb6d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01bb6d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0322ed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0fdf71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a51ae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1cc18f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1f420a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21f2ef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293694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2a8a98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31b629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356255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paragraph-rsid="00378510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paragraph-rsid="003792ba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paragraph-rsid="0040645f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paragraph-rsid="003d82e6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1bb6d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daf7f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20540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960cc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cc18f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2cc1b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73481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ec632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24c0b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5cb6a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c820a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a172e" style:font-size-asian="12pt" style:font-size-complex="12pt"/>
    </style:style>
    <style:style style:name="P30" style:family="paragraph" style:parent-style-name="Standard">
      <style:text-properties style:font-name="Times New Roman" fo:font-size="12pt" officeooo:paragraph-rsid="0001bb6d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1bb6d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06777b" officeooo:paragraph-rsid="0001bb6d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01bb6d" officeooo:paragraph-rsid="0001bb6d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0322ed" officeooo:paragraph-rsid="000322ed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322ed" officeooo:paragraph-rsid="000322ed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01bb6d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0322ed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3f4cad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051e9a" officeooo:paragraph-rsid="00051e9a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051e9a" officeooo:paragraph-rsid="0030856c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51e9a" officeooo:paragraph-rsid="00051e9a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5b28f" officeooo:paragraph-rsid="0005b28f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0d05e8" officeooo:paragraph-rsid="000d05e8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05e8" officeooo:paragraph-rsid="000d05e8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daf7f" officeooo:paragraph-rsid="000daf7f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0fdf71" officeooo:paragraph-rsid="000fdf71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df71" officeooo:paragraph-rsid="000fdf71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fdf71" officeooo:paragraph-rsid="000fdf71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3ce791" officeooo:paragraph-rsid="003ce791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e791" officeooo:paragraph-rsid="003ce791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356255" officeooo:paragraph-rsid="00356255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56255" officeooo:paragraph-rsid="00356255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6255" officeooo:paragraph-rsid="00356255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317dc0" officeooo:paragraph-rsid="00317dc0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7dc0" officeooo:paragraph-rsid="00317dc0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31b629" officeooo:paragraph-rsid="0031b629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21f2ef" officeooo:paragraph-rsid="0021f2ef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f2ef" officeooo:paragraph-rsid="0021f2ef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24bb0e" officeooo:paragraph-rsid="0024bb0e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5b55" officeooo:paragraph-rsid="00255b55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3b95" officeooo:paragraph-rsid="00273b95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3b95" officeooo:paragraph-rsid="00273b95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2ec632" officeooo:paragraph-rsid="002ec632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c632" officeooo:paragraph-rsid="002ec632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c632" officeooo:paragraph-rsid="002ec632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2f0229" officeooo:paragraph-rsid="002f0229" style:font-size-asian="12pt" style:font-size-complex="12pt"/>
    </style:style>
    <style:style style:name="P67" style:family="paragraph" style:parent-style-name="Standard">
      <style:paragraph-properties style:snap-to-layout-grid="false"/>
      <style:text-properties style:font-name="Times New Roman" fo:font-size="12pt" officeooo:rsid="00306760" officeooo:paragraph-rsid="00306760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293694" officeooo:paragraph-rsid="00293694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3694" officeooo:paragraph-rsid="00293694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officeooo:rsid="00302772" officeooo:paragraph-rsid="00302772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35cb6a" officeooo:paragraph-rsid="0035cb6a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378510" officeooo:paragraph-rsid="00378510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3c820a" officeooo:paragraph-rsid="003c820a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8a98" officeooo:paragraph-rsid="002a8a98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82e6" officeooo:paragraph-rsid="003d82e6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e450" officeooo:paragraph-rsid="002de450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120540" officeooo:paragraph-rsid="00120540" style:font-size-asian="12pt" style:font-size-complex="12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0540" officeooo:paragraph-rsid="00120540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rsid="00127ba9" officeooo:paragraph-rsid="00127ba9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7ba9" officeooo:paragraph-rsid="00127ba9" style:font-size-asian="12pt" style:font-size-complex="12pt"/>
    </style:style>
    <style:style style:name="P81" style:family="paragraph" style:parent-style-name="Standard">
      <style:paragraph-properties style:snap-to-layout-grid="false"/>
      <style:text-properties style:font-name="Times New Roman" fo:font-size="12pt" officeooo:rsid="0014a0b0" officeooo:paragraph-rsid="0014a0b0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4a0b0" officeooo:paragraph-rsid="0014a0b0" style:font-size-asian="12pt" style:font-size-complex="12pt"/>
    </style:style>
    <style:style style:name="P83" style:family="paragraph" style:parent-style-name="Standard">
      <style:paragraph-properties style:snap-to-layout-grid="false"/>
      <style:text-properties style:font-name="Times New Roman" fo:font-size="12pt" officeooo:rsid="0012ae87" officeooo:paragraph-rsid="0012ae87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officeooo:rsid="0012ae87" officeooo:paragraph-rsid="0047aefe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2ae87" officeooo:paragraph-rsid="0012ae87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2ae87" officeooo:paragraph-rsid="0012ae87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1c5b06" officeooo:paragraph-rsid="001c5b06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5b06" officeooo:paragraph-rsid="001c5b06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1960cc" officeooo:paragraph-rsid="001960cc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officeooo:rsid="001960cc" officeooo:paragraph-rsid="0050322c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960cc" officeooo:paragraph-rsid="001960cc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1a51ae" officeooo:paragraph-rsid="001a51ae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51ae" officeooo:paragraph-rsid="001a51ae" style:font-size-asian="12pt" style:font-size-complex="12pt"/>
    </style:style>
    <style:style style:name="P94" style:family="paragraph" style:parent-style-name="Standard">
      <style:paragraph-properties style:snap-to-layout-grid="false"/>
      <style:text-properties style:font-name="Times New Roman" fo:font-size="12pt" officeooo:rsid="00176fda" officeooo:paragraph-rsid="00176fda" style:font-size-asian="12pt" style:font-size-complex="12pt"/>
    </style:style>
    <style:style style:name="P9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6fda" officeooo:paragraph-rsid="00176fda" style:font-size-asian="12pt" style:font-size-complex="12pt"/>
    </style:style>
    <style:style style:name="P96" style:family="paragraph" style:parent-style-name="Standard">
      <style:paragraph-properties style:snap-to-layout-grid="false"/>
      <style:text-properties style:font-name="Times New Roman" fo:font-size="12pt" officeooo:rsid="001cc18f" officeooo:paragraph-rsid="001cc18f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c18f" officeooo:paragraph-rsid="001d1e84" style:font-size-asian="12pt" style:font-size-complex="12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c2ca" officeooo:paragraph-rsid="0020c2ca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74c8" officeooo:paragraph-rsid="001f74c8" style:font-size-asian="12pt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fb86" officeooo:paragraph-rsid="001dfb86" style:font-size-asian="12pt" style:font-size-complex="12pt"/>
    </style:style>
    <style:style style:name="P101" style:family="paragraph" style:parent-style-name="Standard">
      <style:paragraph-properties style:snap-to-layout-grid="false"/>
      <style:text-properties style:font-name="Times New Roman" fo:font-size="12pt" officeooo:rsid="001f420a" officeooo:paragraph-rsid="001f420a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3777" officeooo:paragraph-rsid="00423777" style:font-size-asian="12pt" style:font-size-complex="12pt"/>
    </style:style>
    <style:style style:name="P103" style:family="paragraph" style:parent-style-name="Standard">
      <style:paragraph-properties style:snap-to-layout-grid="false"/>
      <style:text-properties style:font-name="Times New Roman" fo:font-size="12pt" officeooo:rsid="003f4cad" officeooo:paragraph-rsid="003f4cad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f4cad" officeooo:paragraph-rsid="003f4cad" style:font-size-asian="12pt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b121" officeooo:paragraph-rsid="0045b121" style:font-size-asian="12pt" style:font-size-complex="12pt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7aefe" officeooo:paragraph-rsid="0047aefe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aefe" officeooo:paragraph-rsid="0047aefe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a172e" officeooo:paragraph-rsid="004a172e" style:font-size-asian="12pt" style:font-size-complex="12pt"/>
    </style:style>
    <style:style style:name="P109" style:family="paragraph" style:parent-style-name="Standard">
      <style:paragraph-properties style:snap-to-layout-grid="false"/>
      <style:text-properties style:font-name="Times New Roman" fo:font-size="12pt" officeooo:rsid="004da24c" officeooo:paragraph-rsid="004da24c" style:font-size-asian="12pt" style:font-size-complex="12pt"/>
    </style:style>
    <style:style style:name="P110" style:family="paragraph" style:parent-style-name="Standard">
      <style:paragraph-properties style:snap-to-layout-grid="false"/>
      <style:text-properties style:font-name="Times New Roman" fo:font-size="12pt" officeooo:rsid="004ef04c" officeooo:paragraph-rsid="004ef04c" style:font-size-asian="12pt" style:font-size-complex="12pt"/>
    </style:style>
    <style:style style:name="P111" style:family="paragraph" style:parent-style-name="Standard">
      <style:paragraph-properties style:snap-to-layout-grid="false"/>
      <style:text-properties style:font-name="Times New Roman" fo:font-size="12pt" officeooo:rsid="003dcab6" officeooo:paragraph-rsid="003d82e6" style:font-size-asian="12pt" style:font-size-complex="12pt"/>
    </style:style>
    <style:style style:name="P112" style:family="paragraph" style:parent-style-name="Standard">
      <style:paragraph-properties style:snap-to-layout-grid="false"/>
      <style:text-properties style:font-name="Times New Roman" fo:font-size="12pt" officeooo:rsid="004fbbca" officeooo:paragraph-rsid="004fbbca" style:font-size-asian="12pt" style:font-size-complex="12pt"/>
    </style:style>
    <style:style style:name="P1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fbbca" officeooo:paragraph-rsid="004fbbca" style:font-size-asian="12pt" style:font-size-complex="12pt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3269b" officeooo:paragraph-rsid="0053269b" style:font-size-asian="12pt" style:font-size-complex="12pt"/>
    </style:style>
    <style:style style:name="P115" style:family="paragraph" style:parent-style-name="Standard">
      <style:paragraph-properties style:snap-to-layout-grid="false"/>
      <style:text-properties style:font-name="Times New Roman" fo:font-size="12pt" officeooo:rsid="0055e531" officeooo:paragraph-rsid="0055e531" style:font-size-asian="12pt" style:font-size-complex="12pt"/>
    </style:style>
    <style:style style:name="P116" style:family="paragraph" style:parent-style-name="Standard">
      <style:paragraph-properties style:snap-to-layout-grid="false"/>
      <style:text-properties style:font-name="Times New Roman" fo:font-size="12pt" officeooo:rsid="003fbf95" officeooo:paragraph-rsid="001f420a" style:font-size-asian="12pt" style:font-size-complex="12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08bf70" officeooo:paragraph-rsid="0001bb6d" style:font-size-asian="12pt" style:font-size-complex="12pt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51e9a" officeooo:paragraph-rsid="00051e9a" style:font-size-asian="12pt" style:font-size-complex="12pt"/>
    </style:style>
    <style:style style:name="P119" style:family="paragraph" style:parent-style-name="Standard">
      <style:paragraph-properties style:snap-to-layout-grid="false"/>
      <style:text-properties style:font-name="Times New Roman" fo:font-size="12pt" fo:language="en" fo:country="US" officeooo:rsid="00051e9a" officeooo:paragraph-rsid="000f05bb" style:font-size-asian="12pt" style:font-size-complex="12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0d05e8" officeooo:paragraph-rsid="000d05e8" style:font-size-asian="12pt" style:font-size-complex="12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0daf7f" officeooo:paragraph-rsid="000daf7f" style:font-size-asian="12pt" style:font-size-complex="12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0fdf71" officeooo:paragraph-rsid="000fdf71" style:font-size-asian="12pt" style:font-size-complex="12pt"/>
    </style:style>
    <style:style style:name="P12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24c0b" officeooo:paragraph-rsid="00324c0b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77ffe" officeooo:paragraph-rsid="00377ffe" style:font-size-asian="12pt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7aefe" officeooo:paragraph-rsid="0047aefe" style:font-size-asian="12pt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137ac" officeooo:paragraph-rsid="005137ac" style:font-size-asian="12pt" style:font-size-complex="12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51e9a" officeooo:paragraph-rsid="00051e9a" style:font-size-asian="12pt" style:font-size-complex="12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5b28f" officeooo:paragraph-rsid="0005b28f" style:font-size-asian="12pt" style:font-size-complex="12pt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792ba" officeooo:paragraph-rsid="003792ba" style:font-size-asian="12pt" style:font-size-complex="12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fdf71" officeooo:paragraph-rsid="000fdf71" style:font-size-asian="12pt" style:font-size-complex="12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09e00" officeooo:paragraph-rsid="00109e00" style:font-size-asian="12pt" style:font-size-complex="12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0856c" officeooo:paragraph-rsid="0030856c" style:font-size-asian="12pt" style:font-size-complex="12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ce791" officeooo:paragraph-rsid="003ce791" style:font-size-asian="12pt" style:font-size-complex="12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d5183" officeooo:paragraph-rsid="003d5183" style:font-size-asian="12pt" style:font-size-complex="12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b48c2" officeooo:paragraph-rsid="003b48c2" style:font-size-asian="12pt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17dc0" officeooo:paragraph-rsid="00317dc0" style:font-size-asian="12pt" style:font-size-complex="12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2cc1b" officeooo:paragraph-rsid="0022cc1b" style:font-size-asian="12pt" style:font-size-complex="12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73481" officeooo:paragraph-rsid="00273481" style:font-size-asian="12pt" style:font-size-complex="12pt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73b95" officeooo:paragraph-rsid="00273b95" style:font-size-asian="12pt" style:font-size-complex="12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ec632" officeooo:paragraph-rsid="002ec632" style:font-size-asian="12pt" style:font-size-complex="12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02772" officeooo:paragraph-rsid="00302772" style:font-size-asian="12pt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06906" officeooo:paragraph-rsid="00306906" style:font-size-asian="12pt" style:font-size-complex="12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1f2ef" officeooo:paragraph-rsid="0021f2ef" style:font-size-asian="12pt" style:font-size-complex="12pt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56255" officeooo:paragraph-rsid="00356255" style:font-size-asian="12pt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5cb6a" officeooo:paragraph-rsid="0035cb6a" style:font-size-asian="12pt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78510" officeooo:paragraph-rsid="00378510" style:font-size-asian="12pt" style:font-size-complex="12pt"/>
    </style:style>
    <style:style style:name="P14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77ffe" officeooo:paragraph-rsid="00377ffe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24c0b" officeooo:paragraph-rsid="00324c0b" style:font-size-asian="12pt" style:font-size-complex="12pt"/>
    </style:style>
    <style:style style:name="P14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3965a" officeooo:paragraph-rsid="0033965a" style:font-size-asian="12pt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9d36a" officeooo:paragraph-rsid="0039d36a" style:font-size-asian="12pt" style:font-size-complex="12pt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93694" officeooo:paragraph-rsid="00293694" style:font-size-asian="12pt" style:font-size-complex="12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c820a" officeooo:paragraph-rsid="003c820a" style:font-size-asian="12pt" style:font-size-complex="12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a8a98" officeooo:paragraph-rsid="002a8a98" style:font-size-asian="12pt" style:font-size-complex="12pt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d82e6" officeooo:paragraph-rsid="003d82e6" style:font-size-asian="12pt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f4cad" officeooo:paragraph-rsid="003f4cad" style:font-size-asian="12pt" style:font-size-complex="12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de450" officeooo:paragraph-rsid="002de450" style:font-size-asian="12pt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20540" officeooo:paragraph-rsid="00120540" style:font-size-asian="12pt" style:font-size-complex="12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27ba9" officeooo:paragraph-rsid="00127ba9" style:font-size-asian="12pt" style:font-size-complex="12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4a0b0" officeooo:paragraph-rsid="0014a0b0" style:font-size-asian="12pt" style:font-size-complex="12pt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5c3e8" officeooo:paragraph-rsid="0015c3e8" style:font-size-asian="12pt" style:font-size-complex="12pt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2ae87" officeooo:paragraph-rsid="0012ae87" style:font-size-asian="12pt" style:font-size-complex="12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31bd4" officeooo:paragraph-rsid="00131bd4" style:font-size-asian="12pt" style:font-size-complex="12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c5b06" officeooo:paragraph-rsid="001c5b06" style:font-size-asian="12pt" style:font-size-complex="12pt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960cc" officeooo:paragraph-rsid="001960cc" style:font-size-asian="12pt" style:font-size-complex="12pt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a51ae" officeooo:paragraph-rsid="001a51ae" style:font-size-asian="12pt" style:font-size-complex="12pt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aab9b" officeooo:paragraph-rsid="001aab9b" style:font-size-asian="12pt" style:font-size-complex="12pt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76fda" officeooo:paragraph-rsid="00176fda" style:font-size-asian="12pt" style:font-size-complex="12pt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f74c8" officeooo:paragraph-rsid="001f74c8" style:font-size-asian="12pt" style:font-size-complex="12pt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0c2ca" officeooo:paragraph-rsid="0020c2ca" style:font-size-asian="12pt" style:font-size-complex="12p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cc18f" officeooo:paragraph-rsid="001cc18f" style:font-size-asian="12pt" style:font-size-complex="12pt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dfb86" officeooo:paragraph-rsid="001dfb86" style:font-size-asian="12pt" style:font-size-complex="12pt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1f420a" officeooo:paragraph-rsid="001f420a" style:font-size-asian="12pt" style:font-size-complex="12pt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23777" officeooo:paragraph-rsid="00423777" style:font-size-asian="12pt" style:font-size-complex="12pt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3b509" officeooo:paragraph-rsid="0043b509" style:font-size-asian="12pt" style:font-size-complex="12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fbf95" officeooo:paragraph-rsid="003fbf95" style:font-size-asian="12pt" style:font-size-complex="12pt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5b121" officeooo:paragraph-rsid="0045b121" style:font-size-asian="12pt" style:font-size-complex="12pt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95e8c" officeooo:paragraph-rsid="00495e8c" style:font-size-asian="12pt" style:font-size-complex="12pt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a172e" officeooo:paragraph-rsid="004a172e" style:font-size-asian="12pt" style:font-size-complex="12pt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bfd7b" officeooo:paragraph-rsid="004bfd7b" style:font-size-asian="12pt" style:font-size-complex="12pt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da24c" officeooo:paragraph-rsid="004da24c" style:font-size-asian="12pt" style:font-size-complex="12pt"/>
    </style:style>
    <style:style style:name="P181" style:family="paragraph" style:parent-style-name="Standard">
      <style:paragraph-properties style:snap-to-layout-grid="false"/>
      <style:text-properties officeooo:paragraph-rsid="0001bb6d"/>
    </style:style>
    <style:style style:name="P182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1bb6d" style:font-size-asian="12pt" style:font-size-complex="12pt"/>
    </style:style>
    <style:style style:name="P18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1bb6d" style:font-size-asian="12pt" style:font-size-complex="12pt"/>
    </style:style>
    <style:style style:name="P18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1bb6d" style:font-size-asian="12pt" style:font-size-complex="12pt"/>
    </style:style>
    <style:style style:name="P185" style:family="paragraph" style:parent-style-name="Standard">
      <style:paragraph-properties style:snap-to-layout-grid="false"/>
      <style:text-properties style:font-name="Times New Roman" fo:font-size="12pt" officeooo:rsid="00577ce5" officeooo:paragraph-rsid="00577ce5" style:font-size-asian="12pt" style:font-size-complex="12pt"/>
    </style:style>
    <style:style style:name="P186" style:family="paragraph" style:parent-style-name="Standard">
      <style:paragraph-properties style:snap-to-layout-grid="false"/>
      <style:text-properties style:font-name="Times New Roman" fo:font-size="12pt" officeooo:rsid="0055e531" officeooo:paragraph-rsid="005e1ec8" style:font-size-asian="12pt" style:font-size-complex="12pt"/>
    </style:style>
    <style:style style:name="P18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e1ec8" style:font-size-asian="12pt" style:font-size-complex="12pt"/>
    </style:style>
    <style:style style:name="P18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bfd7b" officeooo:paragraph-rsid="005e1ec8" style:font-size-asian="12pt" style:font-size-complex="12pt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7f4c2" officeooo:paragraph-rsid="0057f4c2" style:font-size-asian="12pt" style:font-size-complex="12pt"/>
    </style:style>
    <style:style style:name="P1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d73ae" officeooo:paragraph-rsid="005d73ae" style:font-size-asian="12pt" style:font-size-complex="12pt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08bf70" officeooo:paragraph-rsid="005e1ec8" style:font-size-asian="12pt" style:font-size-complex="12pt"/>
    </style:style>
    <style:style style:name="T1" style:family="text">
      <style:text-properties officeooo:rsid="0006777b"/>
    </style:style>
    <style:style style:name="T2" style:family="text">
      <style:text-properties fo:language="en" fo:country="US" officeooo:rsid="0008bf70"/>
    </style:style>
    <style:style style:name="T3" style:family="text">
      <style:text-properties fo:language="en" fo:country="US" officeooo:rsid="000daf7f"/>
    </style:style>
    <style:style style:name="T4" style:family="text">
      <style:text-properties fo:language="en" fo:country="US" officeooo:rsid="00120540"/>
    </style:style>
    <style:style style:name="T5" style:family="text">
      <style:text-properties fo:language="en" fo:country="US" officeooo:rsid="001960cc"/>
    </style:style>
    <style:style style:name="T6" style:family="text">
      <style:text-properties fo:language="en" fo:country="US" officeooo:rsid="001cc18f"/>
    </style:style>
    <style:style style:name="T7" style:family="text">
      <style:text-properties fo:language="en" fo:country="US" officeooo:rsid="0022cc1b"/>
    </style:style>
    <style:style style:name="T8" style:family="text">
      <style:text-properties fo:language="en" fo:country="US" officeooo:rsid="00273481"/>
    </style:style>
    <style:style style:name="T9" style:family="text">
      <style:text-properties fo:language="en" fo:country="US" officeooo:rsid="002ec632"/>
    </style:style>
    <style:style style:name="T10" style:family="text">
      <style:text-properties fo:language="en" fo:country="US" officeooo:rsid="00324c0b"/>
    </style:style>
    <style:style style:name="T11" style:family="text">
      <style:text-properties fo:language="en" fo:country="US" officeooo:rsid="0035cb6a"/>
    </style:style>
    <style:style style:name="T12" style:family="text">
      <style:text-properties fo:language="en" fo:country="US" officeooo:rsid="003c820a"/>
    </style:style>
    <style:style style:name="T13" style:family="text">
      <style:text-properties fo:language="en" fo:country="US" officeooo:rsid="004a172e"/>
    </style:style>
    <style:style style:name="T14" style:family="text">
      <style:text-properties style:font-name="Times New Roman" fo:font-size="12pt" officeooo:rsid="0006777b" style:font-size-asian="12pt" style:font-size-complex="12pt"/>
    </style:style>
    <style:style style:name="T15" style:family="text">
      <style:text-properties style:font-name="Times New Roman" fo:font-size="12pt" officeooo:rsid="0001bb6d" style:font-size-asian="12pt" style:font-size-complex="12pt"/>
    </style:style>
    <style:style style:name="T16" style:family="text">
      <style:text-properties officeooo:rsid="0006d4a7"/>
    </style:style>
    <style:style style:name="T17" style:family="text">
      <style:text-properties officeooo:rsid="0001bb6d"/>
    </style:style>
    <style:style style:name="T18" style:family="text">
      <style:text-properties officeooo:rsid="000322ed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006731f"/>
    </style:style>
    <style:style style:name="T21" style:family="text">
      <style:text-properties fo:language="ru" fo:country="RU" officeooo:rsid="000f05bb"/>
    </style:style>
    <style:style style:name="T22" style:family="text">
      <style:text-properties officeooo:rsid="000daf7f"/>
    </style:style>
    <style:style style:name="T23" style:family="text">
      <style:text-properties officeooo:rsid="000f05bb"/>
    </style:style>
    <style:style style:name="T24" style:family="text">
      <style:text-properties officeooo:rsid="000fdf71"/>
    </style:style>
    <style:style style:name="T25" style:family="text">
      <style:text-properties officeooo:rsid="00120540"/>
    </style:style>
    <style:style style:name="T26" style:family="text">
      <style:text-properties officeooo:rsid="0015428d"/>
    </style:style>
    <style:style style:name="T27" style:family="text">
      <style:text-properties officeooo:rsid="001960cc"/>
    </style:style>
    <style:style style:name="T28" style:family="text">
      <style:text-properties officeooo:rsid="001a51ae"/>
    </style:style>
    <style:style style:name="T29" style:family="text">
      <style:text-properties officeooo:rsid="001cc18f"/>
    </style:style>
    <style:style style:name="T30" style:family="text">
      <style:text-properties officeooo:rsid="001f420a"/>
    </style:style>
    <style:style style:name="T31" style:family="text">
      <style:text-properties officeooo:rsid="001f74c8"/>
    </style:style>
    <style:style style:name="T32" style:family="text">
      <style:text-properties officeooo:rsid="0021f2ef"/>
    </style:style>
    <style:style style:name="T33" style:family="text">
      <style:text-properties officeooo:rsid="0022cc1b"/>
    </style:style>
    <style:style style:name="T34" style:family="text">
      <style:text-properties officeooo:rsid="00273481"/>
    </style:style>
    <style:style style:name="T35" style:family="text">
      <style:text-properties officeooo:rsid="00293694"/>
    </style:style>
    <style:style style:name="T36" style:family="text">
      <style:text-properties officeooo:rsid="002a8a98"/>
    </style:style>
    <style:style style:name="T37" style:family="text">
      <style:text-properties officeooo:rsid="002c1d2c"/>
    </style:style>
    <style:style style:name="T38" style:family="text">
      <style:text-properties officeooo:rsid="002de450"/>
    </style:style>
    <style:style style:name="T39" style:family="text">
      <style:text-properties officeooo:rsid="002e0f5d"/>
    </style:style>
    <style:style style:name="T40" style:family="text">
      <style:text-properties officeooo:rsid="002ec632"/>
    </style:style>
    <style:style style:name="T41" style:family="text">
      <style:text-properties officeooo:rsid="00302772"/>
    </style:style>
    <style:style style:name="T42" style:family="text">
      <style:text-properties officeooo:rsid="0030856c"/>
    </style:style>
    <style:style style:name="T43" style:family="text">
      <style:text-properties officeooo:rsid="00310d97"/>
    </style:style>
    <style:style style:name="T44" style:family="text">
      <style:text-properties officeooo:rsid="0031b629"/>
    </style:style>
    <style:style style:name="T45" style:family="text">
      <style:text-properties officeooo:rsid="00324c0b"/>
    </style:style>
    <style:style style:name="T46" style:family="text">
      <style:text-properties officeooo:rsid="00356255"/>
    </style:style>
    <style:style style:name="T47" style:family="text">
      <style:text-properties officeooo:rsid="0035cb6a"/>
    </style:style>
    <style:style style:name="T48" style:family="text">
      <style:text-properties officeooo:rsid="00377ffe"/>
    </style:style>
    <style:style style:name="T49" style:family="text">
      <style:text-properties officeooo:rsid="00378510"/>
    </style:style>
    <style:style style:name="T50" style:family="text">
      <style:text-properties officeooo:rsid="003792ba"/>
    </style:style>
    <style:style style:name="T51" style:family="text">
      <style:text-properties officeooo:rsid="003904d0"/>
    </style:style>
    <style:style style:name="T52" style:family="text">
      <style:text-properties officeooo:rsid="0039d36a"/>
    </style:style>
    <style:style style:name="T53" style:family="text">
      <style:text-properties officeooo:rsid="003c820a"/>
    </style:style>
    <style:style style:name="T54" style:family="text">
      <style:text-properties officeooo:rsid="003d82e6"/>
    </style:style>
    <style:style style:name="T55" style:family="text">
      <style:text-properties officeooo:rsid="003dcab6"/>
    </style:style>
    <style:style style:name="T56" style:family="text">
      <style:text-properties officeooo:rsid="003fbcb4"/>
    </style:style>
    <style:style style:name="T57" style:family="text">
      <style:text-properties officeooo:rsid="003fbf95"/>
    </style:style>
    <style:style style:name="T58" style:family="text">
      <style:text-properties officeooo:rsid="0040645f"/>
    </style:style>
    <style:style style:name="T59" style:family="text">
      <style:text-properties officeooo:rsid="00437b4b"/>
    </style:style>
    <style:style style:name="T60" style:family="text">
      <style:text-properties officeooo:rsid="0043b509"/>
    </style:style>
    <style:style style:name="T61" style:family="text">
      <style:text-properties officeooo:rsid="0045b121"/>
    </style:style>
    <style:style style:name="T62" style:family="text">
      <style:text-properties officeooo:rsid="0047aefe"/>
    </style:style>
    <style:style style:name="T63" style:family="text">
      <style:text-properties officeooo:rsid="00495a1c"/>
    </style:style>
    <style:style style:name="T64" style:family="text">
      <style:text-properties officeooo:rsid="004a172e"/>
    </style:style>
    <style:style style:name="T65" style:family="text">
      <style:text-properties officeooo:rsid="004fbbca"/>
    </style:style>
    <style:style style:name="T66" style:family="text">
      <style:text-properties officeooo:rsid="0050322c"/>
    </style:style>
    <style:style style:name="T67" style:family="text">
      <style:text-properties officeooo:rsid="0050e207"/>
    </style:style>
    <style:style style:name="T68" style:family="text">
      <style:text-properties officeooo:rsid="005491ba"/>
    </style:style>
    <style:style style:name="T69" style:family="text">
      <style:text-properties officeooo:rsid="00553342"/>
    </style:style>
    <style:style style:name="T70" style:family="text">
      <style:text-properties officeooo:rsid="0059f1a8"/>
    </style:style>
    <style:style style:name="T71" style:family="text">
      <style:text-properties officeooo:rsid="005bc1a0"/>
    </style:style>
    <style:style style:name="T72" style:family="text">
      <style:text-properties officeooo:rsid="005e1ec8"/>
    </style:style>
    <style:style style:name="T73" style:family="text">
      <style:text-properties officeooo:rsid="005ff494"/>
    </style:style>
    <style:style style:name="T74" style:family="text">
      <style:text-properties officeooo:rsid="006132c0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Сведения </text:p>
      <text:p text:style-name="P2">о доходах, об имуществе и обязательствах имущественного характера лиц, замещающих должности </text:p>
      <text:p text:style-name="P2">в ОСП по <text:span text:style-name="T17">Ленинскому</text:span> району <text:span text:style-name="T1">Владивостокского городского округа </text:span>Управления ФССП по Приморскому краю </text:p>
      <text:p text:style-name="P2">и членов их семей за период с 1 января 201<text:span text:style-name="T2">1</text:span> года по 31 декабря 201<text:span text:style-name="T2">1 </text:span>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2">1 </text:span>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82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83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181"><text:span text:style-name="T14">1. </text:span><text:span text:style-name="T15">Алексеева Н.Н.</text:span></text:p>
          </table:table-cell>
          <table:table-cell table:style-name="Таблица1.A1" office:value-type="string">
            <text:p text:style-name="P1">Начальник отдела – старший судебный пристав</text:p>
          </table:table-cell>
          <table:table-cell table:style-name="Таблица1.C3" office:value-type="float" office:value="625777">
            <text:p text:style-name="P120">625777</text:p>
          </table:table-cell>
          <table:table-cell table:style-name="Таблица1.A1" office:value-type="string">
            <text:p text:style-name="P43">Квартира (индивидуальная)</text:p>
          </table:table-cell>
          <table:table-cell table:style-name="Таблица1.C3" office:value-type="float" office:value="51.1">
            <text:p text:style-name="P43">51,1</text:p>
          </table:table-cell>
          <table:table-cell table:style-name="Таблица1.A1" office:value-type="string">
            <text:p text:style-name="P43">Россия</text:p>
          </table:table-cell>
          <table:table-cell table:style-name="Таблица1.G1" office:value-type="string">
            <text:p text:style-name="P44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5">супруг</text:p>
          </table:table-cell>
          <table:table-cell table:style-name="Таблица1.C4" office:value-type="float" office:value="689654">
            <text:p text:style-name="P121">689654</text:p>
          </table:table-cell>
          <table:table-cell table:style-name="Таблица1.B4" office:value-type="string">
            <text:p text:style-name="P39">Квартира (<text:span text:style-name="T65">пользование)</text:span></text:p>
          </table:table-cell>
          <table:table-cell table:style-name="Таблица1.B4" office:value-type="string">
            <text:p text:style-name="P119"><text:span text:style-name="T23">51,</text:span><text:span text:style-name="T21">1</text:span>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G4" office:value-type="string">
            <text:p text:style-name="P19"><text:span text:style-name="T22">Легковой автомобиль <text:s/></text:span><text:span text:style-name="T3">TOYOTA PRIUS</text:span>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1">2. </text:span><text:span text:style-name="T17">Горохова А.Г.</text:span></text:p>
          </table:table-cell>
          <table:table-cell table:style-name="Таблица1.B4" office:value-type="string">
            <text:p text:style-name="P31">Заместитель начальника отдела — заместитель старшего судебного пристава</text:p>
          </table:table-cell>
          <table:table-cell table:style-name="Таблица1.C4" office:value-type="float" office:value="473880">
            <text:p text:style-name="P129">473880</text:p>
          </table:table-cell>
          <table:table-cell table:style-name="Таблица1.B4" office:value-type="string">
            <text:p text:style-name="P5"><text:span text:style-name="T24">Квартира <text:s text:c="6"/>(общая долевая 1/</text:span><text:span text:style-name="T50">7</text:span><text:span text:style-name="T24">)</text:span></text:p>
          </table:table-cell>
          <table:table-cell table:style-name="Таблица1.E5" office:value-type="float" office:value="84">
            <text:p text:style-name="P15"><text:span text:style-name="T50">84,</text:span><text:span text:style-name="T51">0</text:span></text:p>
          </table:table-cell>
          <table:table-cell table:style-name="Таблица1.B4" office:value-type="string">
            <text:p text:style-name="P46">Россия</text:p>
          </table:table-cell>
          <table:table-cell table:style-name="Таблица1.G4" office:value-type="string">
            <text:p text:style-name="P47">Не имеет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3"><text:span text:style-name="T1">3. </text:span><text:span text:style-name="T17">Макаренко А.А.</text:span></text:p>
          </table:table-cell>
          <table:table-cell table:style-name="Таблица1.B4" office:value-type="string">
            <text:p text:style-name="P31">Заместитель начальника отдела — заместитель старшего судебного пристава</text:p>
          </table:table-cell>
          <table:table-cell table:style-name="Таблица1.C4" office:value-type="float" office:value="623381">
            <text:p text:style-name="P122">623381</text:p>
          </table:table-cell>
          <table:table-cell table:style-name="Таблица1.B4" office:value-type="string">
            <text:p text:style-name="P46">Квартира <text:s text:c="6"/>(общая долевая 1/4)</text:p>
          </table:table-cell>
          <table:table-cell table:style-name="Таблица1.C4" office:value-type="float" office:value="55.9">
            <text:p text:style-name="P46">55,9</text:p>
          </table:table-cell>
          <table:table-cell table:style-name="Таблица1.B4" office:value-type="string">
            <text:p text:style-name="P46">Россия</text:p>
          </table:table-cell>
          <table:table-cell table:style-name="Таблица1.G4" office:value-type="string">
            <text:p text:style-name="P47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8">супруга</text:p>
          </table:table-cell>
          <table:table-cell table:style-name="Таблица1.C4" office:value-type="float" office:value="273891">
            <text:p text:style-name="P130">273891</text:p>
          </table:table-cell>
          <table:table-cell table:style-name="Таблица1.B4" office:value-type="string">
            <text:p text:style-name="P46">Квартира <text:s text:c="6"/>(общая долевая 1/4)</text:p>
          </table:table-cell>
          <table:table-cell table:style-name="Таблица1.C4" office:value-type="float" office:value="55.9">
            <text:p text:style-name="P46">55,9</text:p>
          </table:table-cell>
          <table:table-cell table:style-name="Таблица1.B4" office:value-type="string">
            <text:p text:style-name="P46">Россия</text:p>
          </table:table-cell>
          <table:table-cell table:style-name="Таблица1.G4" office:value-type="string">
            <text:p text:style-name="P47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8">дочь</text:p>
          </table:table-cell>
          <table:table-cell table:style-name="Таблица1.B4" office:value-type="string">
            <text:p text:style-name="P131">нет</text:p>
          </table:table-cell>
          <table:table-cell table:style-name="Таблица1.B4" office:value-type="string">
            <text:p text:style-name="P46">Квартира <text:s text:c="6"/>(общая долевая 1/4)</text:p>
          </table:table-cell>
          <table:table-cell table:style-name="Таблица1.C4" office:value-type="float" office:value="55.9">
            <text:p text:style-name="P46">55,9</text:p>
          </table:table-cell>
          <table:table-cell table:style-name="Таблица1.B4" office:value-type="string">
            <text:p text:style-name="P46">Россия</text:p>
          </table:table-cell>
          <table:table-cell table:style-name="Таблица1.G4" office:value-type="string">
            <text:p text:style-name="P47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8">сын</text:p>
          </table:table-cell>
          <table:table-cell table:style-name="Таблица1.B4" office:value-type="string">
            <text:p text:style-name="P131">нет</text:p>
          </table:table-cell>
          <table:table-cell table:style-name="Таблица1.B4" office:value-type="string">
            <text:p text:style-name="P46">Квартира <text:s text:c="6"/>(общая долевая 1/4)</text:p>
          </table:table-cell>
          <table:table-cell table:style-name="Таблица1.C4" office:value-type="float" office:value="55.9">
            <text:p text:style-name="P46">55,9</text:p>
          </table:table-cell>
          <table:table-cell table:style-name="Таблица1.B4" office:value-type="string">
            <text:p text:style-name="P46">Россия</text:p>
          </table:table-cell>
          <table:table-cell table:style-name="Таблица1.G4" office:value-type="string">
            <text:p text:style-name="P47">Не имеет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3"><text:span text:style-name="T73">4</text:span><text:span text:style-name="T1">. </text:span><text:span text:style-name="T17">Белоцерковникова Н.Ю.</text:span>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B4" office:value-type="string">
            <text:p text:style-name="P127">Не имеет</text:p>
          </table:table-cell>
          <table:table-cell table:style-name="Таблица1.B4" office:value-type="string">
            <text:p text:style-name="P39">Квартира (<text:span text:style-name="T65">пользование</text:span>)</text:p>
          </table:table-cell>
          <table:table-cell table:style-name="Таблица1.C4" office:value-type="float" office:value="60.7">
            <text:p text:style-name="P39">60,7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G4" office:value-type="string">
            <text:p text:style-name="P41">Легковой автомобиль</text:p>
            <text:p text:style-name="P118">NISSAN <text:s/><text:span text:style-name="T19">X</text:span><text:span text:style-name="T20">-</text:span><text:span text:style-name="T19">TR</text:span><text:span text:style-name="T20">A</text:span><text:span text:style-name="T19">IL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7">супруг</text:p>
          </table:table-cell>
          <table:table-cell table:style-name="Таблица1.C4" office:value-type="float" office:value="571269">
            <text:p text:style-name="P127">571269</text:p>
          </table:table-cell>
          <table:table-cell table:style-name="Таблица1.B4" office:value-type="string">
            <text:p text:style-name="P39">Квартира (индивидуальная собственность)</text:p>
            <text:p text:style-name="P39"><text:soft-page-break/>квартира (<text:span text:style-name="T65">пользование</text:span>)</text:p>
          </table:table-cell>
          <table:table-cell table:style-name="Таблица1.B4" office:value-type="string">
            <text:p text:style-name="P39">38,7</text:p>
            <text:p text:style-name="P39"/>
            <text:p text:style-name="P39"/>
            <text:p text:style-name="P39"><text:soft-page-break/>67,5</text:p>
          </table:table-cell>
          <table:table-cell table:style-name="Таблица1.B4" office:value-type="string">
            <text:p text:style-name="P39">Россия</text:p>
            <text:p text:style-name="P39"/>
            <text:p text:style-name="P39"/>
            <text:p text:style-name="P39"><text:soft-page-break/>Россия</text:p>
          </table:table-cell>
          <table:table-cell table:style-name="Таблица1.G4" office:value-type="string">
            <text:p text:style-name="P41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8">сын</text:p>
          </table:table-cell>
          <table:table-cell table:style-name="Таблица1.B4" office:value-type="string">
            <text:p text:style-name="P128">Не имеет</text:p>
          </table:table-cell>
          <table:table-cell table:style-name="Таблица1.B4" office:value-type="string">
            <text:p text:style-name="P39">Квартира (<text:span text:style-name="T65">пользование</text:span>)</text:p>
          </table:table-cell>
          <table:table-cell table:style-name="Таблица1.C4" office:value-type="float" office:value="60.7">
            <text:p text:style-name="P39">60,7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G4" office:value-type="string">
            <text:p text:style-name="P42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28">сын</text:p>
          </table:table-cell>
          <table:table-cell table:style-name="Таблица1.B4" office:value-type="string">
            <text:p text:style-name="P128">Не имеет</text:p>
          </table:table-cell>
          <table:table-cell table:style-name="Таблица1.B4" office:value-type="string">
            <text:p text:style-name="P39">Квартира (<text:span text:style-name="T65">пользование</text:span>)</text:p>
          </table:table-cell>
          <table:table-cell table:style-name="Таблица1.C4" office:value-type="float" office:value="60.7">
            <text:p text:style-name="P39">60,7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G4" office:value-type="string">
            <text:p text:style-name="P42">Не име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73">5</text:span><text:span text:style-name="T1">. В</text:span><text:span text:style-name="T17">однева К.В.</text:span>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398856">
            <text:p text:style-name="P132">398856</text:p>
          </table:table-cell>
          <table:table-cell table:style-name="Таблица1.B4" office:value-type="string">
            <text:p text:style-name="P39">Квартира (<text:span text:style-name="T65">пользование</text:span>)</text:p>
          </table:table-cell>
          <table:table-cell table:style-name="Таблица1.E5" office:value-type="float" office:value="16">
            <text:p text:style-name="P40"><text:span text:style-name="T42">16,</text:span><text:span text:style-name="T43">0</text:span>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G4" office:value-type="string">
            <text:p text:style-name="P42">Не име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73">6</text:span><text:span text:style-name="T1">. </text:span><text:span text:style-name="T17">Долгополов С.А.</text:span>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387231">
            <text:p text:style-name="P133">387231</text:p>
          </table:table-cell>
          <table:table-cell table:style-name="Таблица1.B4" office:value-type="string">
            <text:p text:style-name="P39">Квартира (<text:span text:style-name="T65">пользование</text:span>)</text:p>
          </table:table-cell>
          <table:table-cell table:style-name="Таблица1.E5" office:value-type="float" office:value="16">
            <text:p text:style-name="P49">98,3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G4" office:value-type="string">
            <text:p text:style-name="P42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0">дочь</text:p>
          </table:table-cell>
          <table:table-cell table:style-name="Таблица1.B4" office:value-type="string">
            <text:p text:style-name="P134">нет</text:p>
          </table:table-cell>
          <table:table-cell table:style-name="Таблица1.B4" office:value-type="string">
            <text:p text:style-name="P39">Квартира (<text:span text:style-name="T65">пользование</text:span>)</text:p>
          </table:table-cell>
          <table:table-cell table:style-name="Таблица1.E5" office:value-type="float" office:value="16">
            <text:p text:style-name="P49">98,3</text:p>
          </table:table-cell>
          <table:table-cell table:style-name="Таблица1.B4" office:value-type="string">
            <text:p text:style-name="P39">Россия</text:p>
          </table:table-cell>
          <table:table-cell table:style-name="Таблица1.G4" office:value-type="string">
            <text:p text:style-name="P42">Не име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73">7</text:span><text:span text:style-name="T1">. </text:span><text:span text:style-name="T17">Ермолаев А.С.</text:span>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274861">
            <text:p text:style-name="P135">274861</text:p>
          </table:table-cell>
          <table:table-cell table:style-name="Таблица1.B4" office:value-type="string">
            <text:p text:style-name="P13"><text:span text:style-name="T46">Квартира <text:s text:c="6"/>(общая долевая 1/</text:span><text:span text:style-name="T68">4</text:span><text:span text:style-name="T46">)</text:span></text:p>
          </table:table-cell>
          <table:table-cell table:style-name="Таблица1.C4">
            <text:p text:style-name="P51"/>
          </table:table-cell>
          <table:table-cell table:style-name="Таблица1.B4" office:value-type="string">
            <text:p text:style-name="P51">Россия</text:p>
          </table:table-cell>
          <table:table-cell table:style-name="Таблица1.G4" office:value-type="string">
            <text:p text:style-name="P52">Не имеет</text:p>
            <text:p text:style-name="P52"/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73">8</text:span><text:span text:style-name="T1">. </text:span><text:span text:style-name="T17">Зайцева А.А.</text:span>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431560">
            <text:p text:style-name="P136">431560</text:p>
          </table:table-cell>
          <table:table-cell table:style-name="Таблица1.B4" office:value-type="string">
            <text:p text:style-name="P54">Квартира <text:s text:c="6"/>(общая долевая 1/5)</text:p>
            <text:p text:style-name="P12"><text:span text:style-name="T44">квартира (</text:span><text:span text:style-name="T65">пользование</text:span><text:span text:style-name="T44">)</text:span></text:p>
          </table:table-cell>
          <table:table-cell table:style-name="Таблица1.E5" office:value-type="float" office:value="0">
            <text:p text:style-name="P54">54,0</text:p>
            <text:p text:style-name="P54"/>
            <text:p text:style-name="P56">62,0</text:p>
          </table:table-cell>
          <table:table-cell table:style-name="Таблица1.B4" office:value-type="string">
            <text:p text:style-name="P54">Россия</text:p>
            <text:p text:style-name="P54"/>
            <text:p text:style-name="P56">Россия</text:p>
          </table:table-cell>
          <table:table-cell table:style-name="Таблица1.G4" office:value-type="string">
            <text:p text:style-name="P55">Не име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73">9</text:span><text:span text:style-name="T1">. </text:span><text:span text:style-name="T17">Искиндиров А.В.</text:span>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385258">
            <text:p text:style-name="P137">385258</text:p>
          </table:table-cell>
          <table:table-cell table:style-name="Таблица1.B4" office:value-type="string">
            <text:p text:style-name="P57">Квартира (<text:span text:style-name="T65">пользование</text:span>)</text:p>
          </table:table-cell>
          <table:table-cell table:style-name="Таблица1.C4" office:value-type="float" office:value="55.1">
            <text:p text:style-name="P59">55,1</text:p>
          </table:table-cell>
          <table:table-cell table:style-name="Таблица1.B4" office:value-type="string">
            <text:p text:style-name="P57">Россия</text:p>
          </table:table-cell>
          <table:table-cell table:style-name="Таблица1.G4" office:value-type="string">
            <text:p text:style-name="P23"><text:span text:style-name="T33">Легковой автомобиль <text:s/></text:span><text:span text:style-name="T7">SUZUKI ALTO</text:span>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1">1</text:span><text:span text:style-name="T73">0</text:span><text:span text:style-name="T1">. </text:span><text:span text:style-name="T17">Карташова К.О.</text:span>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83000">
            <text:p text:style-name="P138">83000</text:p>
          </table:table-cell>
          <table:table-cell table:style-name="Таблица1.B4" office:value-type="string">
            <text:p text:style-name="P109">Квартира (пользование)</text:p>
          </table:table-cell>
          <table:table-cell table:style-name="Таблица1.C4" office:value-type="float" office:value="48">
            <text:p text:style-name="P109">48</text:p>
          </table:table-cell>
          <table:table-cell table:style-name="Таблица1.B4" office:value-type="string">
            <text:p text:style-name="P109">Россия</text:p>
          </table:table-cell>
          <table:table-cell table:style-name="Таблица1.G4" office:value-type="string">
            <text:p text:style-name="P24"><text:span text:style-name="T34">Легковой автомобиль </text:span><text:span text:style-name="T8"><text:s/>MMC EK WAGON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0">супруг</text:p>
          </table:table-cell>
          <table:table-cell table:style-name="Таблица1.C4" office:value-type="float" office:value="470000">
            <text:p text:style-name="P139">470000</text:p>
          </table:table-cell>
          <table:table-cell table:style-name="Таблица1.B4" office:value-type="string">
            <text:p text:style-name="P109">Квартира (пользование)</text:p>
          </table:table-cell>
          <table:table-cell table:style-name="Таблица1.C4" office:value-type="float" office:value="48">
            <text:p text:style-name="P109">48</text:p>
          </table:table-cell>
          <table:table-cell table:style-name="Таблица1.B4" office:value-type="string">
            <text:p text:style-name="P109">Россия</text:p>
          </table:table-cell>
          <table:table-cell table:style-name="Таблица1.G4" office:value-type="string">
            <text:p text:style-name="P61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0">дочь</text:p>
          </table:table-cell>
          <table:table-cell table:style-name="Таблица1.B4" office:value-type="string">
            <text:p text:style-name="P180">нет</text:p>
          </table:table-cell>
          <table:table-cell table:style-name="Таблица1.B4" office:value-type="string">
            <text:p text:style-name="P109">Квартира (пользование)</text:p>
          </table:table-cell>
          <table:table-cell table:style-name="Таблица1.C4" office:value-type="float" office:value="48">
            <text:p text:style-name="P109">48</text:p>
          </table:table-cell>
          <table:table-cell table:style-name="Таблица1.B4" office:value-type="string">
            <text:p text:style-name="P109">Россия</text:p>
          </table:table-cell>
          <table:table-cell table:style-name="Таблица1.G4" office:value-type="string">
            <text:p text:style-name="P61">Не име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1">1</text:span><text:span text:style-name="T73">1</text:span><text:span text:style-name="T1">. </text:span><text:span text:style-name="T17">Карташова Ю.В.</text:span>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262920">
            <text:p text:style-name="P140">262920</text:p>
          </table:table-cell>
          <table:table-cell table:style-name="Таблица1.B4" office:value-type="string">
            <text:p text:style-name="P63">Квартира (индивидуальная)</text:p>
            <text:p text:style-name="P66">квартира (<text:span text:style-name="T65">пользование</text:span>)</text:p>
          </table:table-cell>
          <table:table-cell table:style-name="Таблица1.B4" office:value-type="string">
            <text:p text:style-name="P63">60,2</text:p>
            <text:p text:style-name="P63"/>
            <text:p text:style-name="P66">43,9</text:p>
          </table:table-cell>
          <table:table-cell table:style-name="Таблица1.B4" office:value-type="string">
            <text:p text:style-name="P63">Россия</text:p>
            <text:p text:style-name="P63"/>
            <text:p text:style-name="P66">Россия</text:p>
          </table:table-cell>
          <table:table-cell table:style-name="Таблица1.G4" office:value-type="string">
            <text:p text:style-name="P25"><text:span text:style-name="T40">Легковой автомобиль </text:span><text:span text:style-name="T9">TOYOTA IPSUM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4">супруг</text:p>
          </table:table-cell>
          <table:table-cell table:style-name="Таблица1.C4" office:value-type="float" office:value="143604">
            <text:p text:style-name="P141">143604</text:p>
          </table:table-cell>
          <table:table-cell table:style-name="Таблица1.B4" office:value-type="string">
            <text:p text:style-name="P10"><text:span text:style-name="T35">Квартира <text:s text:c="6"/>(общая долевая 1/</text:span><text:span text:style-name="T41">4</text:span><text:span text:style-name="T35">)</text:span></text:p>
            <text:p text:style-name="P67">квартира (<text:span text:style-name="T65">пользование</text:span>)</text:p>
          </table:table-cell>
          <table:table-cell table:style-name="Таблица1.B4" office:value-type="string">
            <text:p text:style-name="P68">20,3</text:p>
            <text:p text:style-name="P68"/>
            <text:p text:style-name="P67">43,9</text:p>
          </table:table-cell>
          <table:table-cell table:style-name="Таблица1.B4" office:value-type="string">
            <text:p text:style-name="P68">Россия</text:p>
            <text:p text:style-name="P68"/>
            <text:p text:style-name="P67">Россия</text:p>
          </table:table-cell>
          <table:table-cell table:style-name="Таблица1.G4" office:value-type="string">
            <text:p text:style-name="P69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4">дочь</text:p>
          </table:table-cell>
          <table:table-cell table:style-name="Таблица1.B4" office:value-type="string">
            <text:p text:style-name="P142">нет</text:p>
          </table:table-cell>
          <table:table-cell table:style-name="Таблица1.B4" office:value-type="string">
            <text:p text:style-name="P67">квартира (<text:span text:style-name="T65">пользование</text:span>)</text:p>
          </table:table-cell>
          <table:table-cell table:style-name="Таблица1.C4" office:value-type="float" office:value="43.9">
            <text:p text:style-name="P67">43,9</text:p>
          </table:table-cell>
          <table:table-cell table:style-name="Таблица1.B4" office:value-type="string">
            <text:p text:style-name="P67">Россия</text:p>
          </table:table-cell>
          <table:table-cell table:style-name="Таблица1.G4" office:value-type="string">
            <text:p text:style-name="P69">Не име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1">1</text:span><text:span text:style-name="T73">2</text:span><text:span text:style-name="T1">. </text:span><text:span text:style-name="T17">Конченко М.И.</text:span>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21580">
            <text:p text:style-name="P143">21580</text:p>
          </table:table-cell>
          <table:table-cell table:style-name="Таблица1.B4" office:value-type="string">
            <text:p text:style-name="P57">Квартира (<text:span text:style-name="T65">пользование</text:span>)</text:p>
          </table:table-cell>
          <table:table-cell table:style-name="Таблица1.C4" office:value-type="float" office:value="61.2">
            <text:p text:style-name="P70">61,2</text:p>
          </table:table-cell>
          <table:table-cell table:style-name="Таблица1.B4" office:value-type="string">
            <text:p text:style-name="P57">Россия</text:p>
          </table:table-cell>
          <table:table-cell table:style-name="Таблица1.G4" office:value-type="string">
            <text:p text:style-name="P58">Не име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3">1<text:span text:style-name="T73">3</text:span>. Котляренко Н.К.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218095">
            <text:p text:style-name="P144">218095</text:p>
          </table:table-cell>
          <table:table-cell table:style-name="Таблица1.B4" office:value-type="string">
            <text:p text:style-name="P51">Квартира <text:s text:c="6"/>(общая долевая 1/3)</text:p>
          </table:table-cell>
          <table:table-cell table:style-name="Таблица1.C4" office:value-type="float" office:value="47.7">
            <text:p text:style-name="P51">47,7</text:p>
          </table:table-cell>
          <table:table-cell table:style-name="Таблица1.B4" office:value-type="string">
            <text:p text:style-name="P51">Россия</text:p>
          </table:table-cell>
          <table:table-cell table:style-name="Таблица1.G4" office:value-type="string">
            <text:p text:style-name="P52">Не имеет</text:p>
            <text:p text:style-name="P52"/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3">супруг</text:p>
          </table:table-cell>
          <table:table-cell table:style-name="Таблица1.C4" office:value-type="float" office:value="260834">
            <text:p text:style-name="P145">260834</text:p>
          </table:table-cell>
          <table:table-cell table:style-name="Таблица1.B4" office:value-type="string">
            <text:p text:style-name="P51">Квартира <text:s text:c="6"/>(общая долевая 1/3)</text:p>
            <text:p text:style-name="P71">гаражный бокс (индивидуальная)</text:p>
          </table:table-cell>
          <table:table-cell table:style-name="Таблица1.B4" office:value-type="string">
            <text:p text:style-name="P51">47,7</text:p>
            <text:p text:style-name="P51"/>
            <text:p text:style-name="P71">15,0</text:p>
          </table:table-cell>
          <table:table-cell table:style-name="Таблица1.B4" office:value-type="string">
            <text:p text:style-name="P51">Россия</text:p>
            <text:p text:style-name="P51"/>
            <text:p text:style-name="P71">Россия</text:p>
          </table:table-cell>
          <table:table-cell table:style-name="Таблица1.G4" office:value-type="string">
            <text:p text:style-name="P27"><text:span text:style-name="T47">Легковой автомобиль </text:span><text:span text:style-name="T11">MAZDA <text:s text:c="2"/>MPV</text:span></text:p>
          </table:table-cell>
        </table:table-row>
        <table:table-row table:style-name="Таблица1.3">
          <table:table-cell table:style-name="Таблица1.B4" office:value-type="string">
            <text:p text:style-name="P33">1<text:span text:style-name="T73">4</text:span>. Кришталь В.Н.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399681">
            <text:p text:style-name="P146">399681</text:p>
          </table:table-cell>
          <table:table-cell table:style-name="Таблица1.B4" office:value-type="string">
            <text:p text:style-name="P9"><text:span text:style-name="T32">Квартира (</text:span><text:span text:style-name="T65">пользование</text:span><text:span text:style-name="T32">)</text:span></text:p>
          </table:table-cell>
          <table:table-cell table:style-name="Таблица1.E5" office:value-type="float" office:value="62">
            <text:p text:style-name="P72">14,9</text:p>
          </table:table-cell>
          <table:table-cell table:style-name="Таблица1.B4" office:value-type="string">
            <text:p text:style-name="P57">Россия</text:p>
          </table:table-cell>
          <table:table-cell table:style-name="Таблица1.G4" office:value-type="string">
            <text:p text:style-name="P147">Не име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1">1</text:span><text:span text:style-name="T73">5</text:span><text:span text:style-name="T1">. </text:span><text:span text:style-name="T17">Кузьменко А.В.</text:span>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382999">
            <text:p text:style-name="P148">382999</text:p>
          </table:table-cell>
          <table:table-cell table:style-name="Таблица1.B4" office:value-type="string">
            <text:p text:style-name="P57">Квартира (<text:span text:style-name="T65">пользование</text:span>)</text:p>
          </table:table-cell>
          <table:table-cell table:style-name="Таблица1.E5" office:value-type="float" office:value="62">
            <text:p text:style-name="P14"><text:span text:style-name="T65">54</text:span><text:span text:style-name="T49">,</text:span><text:span text:style-name="T52">0</text:span></text:p>
          </table:table-cell>
          <table:table-cell table:style-name="Таблица1.B4" office:value-type="string">
            <text:p text:style-name="P57">Россия</text:p>
          </table:table-cell>
          <table:table-cell table:style-name="Таблица1.G4" office:value-type="string">
            <text:p text:style-name="P26"><text:span text:style-name="T45">Легковой автомобиль </text:span><text:span text:style-name="T10">NISSAN BLUEBIRD</text:span></text:p>
            <text:p text:style-name="P149">легковой автомобиль</text:p>
            <text:p text:style-name="P123">HONDA <text:s/>HRV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73">16</text:span><text:span text:style-name="T16">. </text:span><text:span text:style-name="T17">Куприкова Е.В.</text:span>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124233">
            <text:p text:style-name="P178">124233</text:p>
          </table:table-cell>
          <table:table-cell table:style-name="Таблица1.B4" office:value-type="string">
            <text:p text:style-name="P57">Квартира (<text:span text:style-name="T65">пользование</text:span>)</text:p>
          </table:table-cell>
          <table:table-cell table:style-name="Таблица1.E5" office:value-type="float" office:value="62">
            <text:p text:style-name="P14"><text:span text:style-name="T64">81</text:span><text:span text:style-name="T49">,</text:span><text:span text:style-name="T52">0</text:span></text:p>
          </table:table-cell>
          <table:table-cell table:style-name="Таблица1.B4" office:value-type="string">
            <text:p text:style-name="P57">Россия</text:p>
          </table:table-cell>
          <table:table-cell table:style-name="Таблица1.G4" office:value-type="string">
            <text:p text:style-name="P29"><text:span text:style-name="T64">Легковой автомобиль </text:span><text:span text:style-name="T13">HONDA AIRWAVE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8">супруг</text:p>
          </table:table-cell>
          <table:table-cell table:style-name="Таблица1.B4" office:value-type="string">
            <text:p text:style-name="P179">нет</text:p>
          </table:table-cell>
          <table:table-cell table:style-name="Таблица1.B4" office:value-type="string">
            <text:p text:style-name="P57">Квартира (<text:span text:style-name="T66">пользование)</text:span></text:p>
          </table:table-cell>
          <table:table-cell table:style-name="Таблица1.E5" office:value-type="float" office:value="62">
            <text:p text:style-name="P14"><text:span text:style-name="T64">81</text:span><text:span text:style-name="T49">,</text:span><text:span text:style-name="T52">0</text:span></text:p>
          </table:table-cell>
          <table:table-cell table:style-name="Таблица1.B4" office:value-type="string">
            <text:p text:style-name="P57">Россия</text:p>
          </table:table-cell>
          <table:table-cell table:style-name="Таблица1.G4" office:value-type="string">
            <text:p text:style-name="P188"><text:span text:style-name="T72">Не име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8">сын</text:p>
          </table:table-cell>
          <table:table-cell table:style-name="Таблица1.B4" office:value-type="string">
            <text:p text:style-name="P179">нет</text:p>
          </table:table-cell>
          <table:table-cell table:style-name="Таблица1.B4" office:value-type="string">
            <text:p text:style-name="P57">Квартира (<text:span text:style-name="T66">пользование</text:span>)</text:p>
          </table:table-cell>
          <table:table-cell table:style-name="Таблица1.E5" office:value-type="float" office:value="62">
            <text:p text:style-name="P14"><text:span text:style-name="T64">81</text:span><text:span text:style-name="T49">,</text:span><text:span text:style-name="T52">0</text:span></text:p>
          </table:table-cell>
          <table:table-cell table:style-name="Таблица1.B4" office:value-type="string">
            <text:p text:style-name="P57">Россия</text:p>
          </table:table-cell>
          <table:table-cell table:style-name="Таблица1.G4" office:value-type="string">
            <text:p text:style-name="P188"><text:span text:style-name="T72">Не имеет</text:span>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73">17</text:span><text:span text:style-name="T16">. </text:span><text:span text:style-name="T17">Масюк Е.Э.</text:span>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376093">
            <text:p text:style-name="P150">376093</text:p>
          </table:table-cell>
          <table:table-cell table:style-name="Таблица1.B4" office:value-type="string">
            <text:p text:style-name="P57">Квартира (<text:span text:style-name="T66">пользование</text:span>)</text:p>
          </table:table-cell>
          <table:table-cell table:style-name="Таблица1.E5" office:value-type="float" office:value="62">
            <text:p text:style-name="P14"><text:span text:style-name="T52">2</text:span><text:span text:style-name="T49">4,</text:span><text:span text:style-name="T52">0</text:span></text:p>
          </table:table-cell>
          <table:table-cell table:style-name="Таблица1.B4" office:value-type="string">
            <text:p text:style-name="P57">Россия</text:p>
          </table:table-cell>
          <table:table-cell table:style-name="Таблица1.G4" office:value-type="string">
            <text:p text:style-name="P147">Не име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73">18</text:span><text:span text:style-name="T16">. </text:span><text:span text:style-name="T17">Парыгина Д.А.</text:span>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9000">
            <text:p text:style-name="P151">9000</text:p>
          </table:table-cell>
          <table:table-cell table:style-name="Таблица1.B4" office:value-type="string">
            <text:p text:style-name="P68">Квартира <text:s text:c="6"/>(общая долевая 1/2)</text:p>
          </table:table-cell>
          <table:table-cell table:style-name="Таблица1.C4" office:value-type="float" office:value="20.3">
            <text:p text:style-name="P68">20,3</text:p>
          </table:table-cell>
          <table:table-cell table:style-name="Таблица1.B4" office:value-type="string">
            <text:p text:style-name="P68">Россия</text:p>
          </table:table-cell>
          <table:table-cell table:style-name="Таблица1.G4" office:value-type="string">
            <text:p text:style-name="P69">Не име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73">19</text:span><text:span text:style-name="T16">. </text:span><text:span text:style-name="T17">Подкорытова А.И.</text:span>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396758">
            <text:p text:style-name="P124">396758</text:p>
          </table:table-cell>
          <table:table-cell table:style-name="Таблица1.B4" office:value-type="string">
            <text:p text:style-name="P57">Квартира (<text:span text:style-name="T66">пользование</text:span>)</text:p>
          </table:table-cell>
          <table:table-cell table:style-name="Таблица1.E5" office:value-type="float" office:value="62">
            <text:p text:style-name="P11"><text:span text:style-name="T48">44</text:span><text:span text:style-name="T36">,</text:span><text:span text:style-name="T37">0</text:span></text:p>
          </table:table-cell>
          <table:table-cell table:style-name="Таблица1.B4" office:value-type="string">
            <text:p text:style-name="P57">Россия</text:p>
          </table:table-cell>
          <table:table-cell table:style-name="Таблица1.G4" office:value-type="string">
            <text:p text:style-name="P147">Не имеет</text:p>
          </table:table-cell>
        </table:table-row>
        <table:table-row table:style-name="Таблица1.3">
          <table:table-cell table:style-name="Таблица1.B4" office:value-type="string">
            <text:p text:style-name="P3"><text:span text:style-name="T16">2</text:span><text:span text:style-name="T73">0</text:span><text:span text:style-name="T17">.</text:span><text:span text:style-name="T16"> </text:span><text:span text:style-name="T17">Сизов М.В.</text:span>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433460">
            <text:p text:style-name="P152">433460</text:p>
          </table:table-cell>
          <table:table-cell table:style-name="Таблица1.B4" office:value-type="string">
            <text:p text:style-name="P57">Квартира (<text:span text:style-name="T66">пользование)</text:span></text:p>
          </table:table-cell>
          <table:table-cell table:style-name="Таблица1.E5" office:value-type="float" office:value="62">
            <text:p text:style-name="P73">59,0</text:p>
          </table:table-cell>
          <table:table-cell table:style-name="Таблица1.B4" office:value-type="string">
            <text:p text:style-name="P57">Россия</text:p>
          </table:table-cell>
          <table:table-cell table:style-name="Таблица1.G4" office:value-type="string">
            <text:p text:style-name="P28"><text:span text:style-name="T53">Легковой автомобиль </text:span><text:span text:style-name="T12">TOYOTA FAN CARGO</text:span>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3">2<text:span text:style-name="T73">1</text:span>. Стогнева О.И.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325951">
            <text:p text:style-name="P139">325951</text:p>
          </table:table-cell>
          <table:table-cell table:style-name="Таблица1.B4" office:value-type="string">
            <text:p text:style-name="P185">Квартира (пользование)</text:p>
          </table:table-cell>
          <table:table-cell table:style-name="Таблица1.E5" office:value-type="float" office:value="62">
            <text:p text:style-name="P185">62,0</text:p>
          </table:table-cell>
          <table:table-cell table:style-name="Таблица1.B4" office:value-type="string">
            <text:p text:style-name="P185">Россия</text:p>
          </table:table-cell>
          <table:table-cell table:style-name="Таблица1.G4" office:value-type="string">
            <text:p text:style-name="P61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2">сын</text:p>
          </table:table-cell>
          <table:table-cell table:style-name="Таблица1.B4" office:value-type="string">
            <text:p text:style-name="P189">нет</text:p>
          </table:table-cell>
          <table:table-cell table:style-name="Таблица1.B4" office:value-type="string">
            <text:p text:style-name="P185">Квартира (пользование)</text:p>
          </table:table-cell>
          <table:table-cell table:style-name="Таблица1.E5" office:value-type="float" office:value="62">
            <text:p text:style-name="P185">62,0</text:p>
          </table:table-cell>
          <table:table-cell table:style-name="Таблица1.B4" office:value-type="string">
            <text:p text:style-name="P185">Россия</text:p>
          </table:table-cell>
          <table:table-cell table:style-name="Таблица1.G4" office:value-type="string">
            <text:p text:style-name="P61">Не имеет</text:p>
          </table:table-cell>
        </table:table-row>
        <text:soft-page-break/>
        <table:table-row table:style-name="Таблица1.3">
          <table:table-cell table:style-name="Таблица1.B4" office:value-type="string">
            <text:p text:style-name="P33">2<text:span text:style-name="T73">2</text:span>. Тараненко С.М.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290539">
            <text:p text:style-name="P153">290539</text:p>
          </table:table-cell>
          <table:table-cell table:style-name="Таблица1.B4" office:value-type="string">
            <text:p text:style-name="P57">Квартира (<text:span text:style-name="T66">пользование</text:span>)</text:p>
          </table:table-cell>
          <table:table-cell table:style-name="Таблица1.E5" office:value-type="float" office:value="62">
            <text:p text:style-name="P11"><text:span text:style-name="T36">62,</text:span><text:span text:style-name="T37">0</text:span></text:p>
          </table:table-cell>
          <table:table-cell table:style-name="Таблица1.B4" office:value-type="string">
            <text:p text:style-name="P57">Россия</text:p>
          </table:table-cell>
          <table:table-cell table:style-name="Таблица1.G4" office:value-type="string">
            <text:p text:style-name="P74">Не име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3">2<text:span text:style-name="T73">3</text:span>. Фасхутдинова Е.Л.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365237">
            <text:p text:style-name="P154">365237</text:p>
          </table:table-cell>
          <table:table-cell table:style-name="Таблица1.B4" office:value-type="string">
            <text:p text:style-name="P10"><text:span text:style-name="T35">Квартира <text:s text:c="6"/>(общая долевая 1/</text:span><text:span text:style-name="T54">3</text:span><text:span text:style-name="T35">)</text:span></text:p>
            <text:p text:style-name="P110">квартира (пользование)</text:p>
          </table:table-cell>
          <table:table-cell table:style-name="Таблица1.E5" office:value-type="float" office:value="0">
            <text:p text:style-name="P17"><text:span text:style-name="T54">38,</text:span><text:span text:style-name="T55">0</text:span></text:p>
            <text:p text:style-name="P111"/>
            <text:p text:style-name="P110">42,0</text:p>
          </table:table-cell>
          <table:table-cell table:style-name="Таблица1.B4" office:value-type="string">
            <text:p text:style-name="P68">Россия</text:p>
            <text:p text:style-name="P68"/>
            <text:p text:style-name="P110">Россия</text:p>
          </table:table-cell>
          <table:table-cell table:style-name="Таблица1.G4" office:value-type="string">
            <text:p text:style-name="P69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5">супруг</text:p>
          </table:table-cell>
          <table:table-cell table:style-name="Таблица1.C4" office:value-type="float" office:value="364710">
            <text:p text:style-name="P155">364710</text:p>
          </table:table-cell>
          <table:table-cell table:style-name="Таблица1.B4" office:value-type="string">
            <text:p text:style-name="P112">Квартира (пользование)</text:p>
          </table:table-cell>
          <table:table-cell table:style-name="Таблица1.B4" office:value-type="string">
            <text:p text:style-name="P112">42,<text:span text:style-name="T70">0</text:span></text:p>
          </table:table-cell>
          <table:table-cell table:style-name="Таблица1.B4" office:value-type="string">
            <text:p text:style-name="P112">Россия</text:p>
          </table:table-cell>
          <table:table-cell table:style-name="Таблица1.G4" office:value-type="string">
            <text:p text:style-name="P113">Не имеет</text:p>
          </table:table-cell>
        </table:table-row>
        <table:table-row table:style-name="Таблица1.3">
          <table:table-cell table:style-name="Таблица1.B4" office:value-type="string">
            <text:p text:style-name="P34">2<text:span text:style-name="T73">4</text:span>. Хачатурова С.М.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387302">
            <text:p text:style-name="P156">387302</text:p>
          </table:table-cell>
          <table:table-cell table:style-name="Таблица1.B4" office:value-type="string">
            <text:p text:style-name="P57">Квартира (<text:span text:style-name="T66">пользование</text:span>)</text:p>
          </table:table-cell>
          <table:table-cell table:style-name="Таблица1.B4" office:value-type="string">
            <text:p text:style-name="P9"><text:span text:style-name="T38">5</text:span><text:span text:style-name="T32">6,</text:span><text:span text:style-name="T39">1</text:span></text:p>
          </table:table-cell>
          <table:table-cell table:style-name="Таблица1.B4" office:value-type="string">
            <text:p text:style-name="P57">Россия</text:p>
          </table:table-cell>
          <table:table-cell table:style-name="Таблица1.G4" office:value-type="string">
            <text:p text:style-name="P76">Не име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4"><text:span text:style-name="T73">25</text:span>. Яровенко А.В.</text:p>
          </table:table-cell>
          <table:table-cell table:style-name="Таблица1.B4" office:value-type="string">
            <text:p text:style-name="P31">Судебный пристав — исполнитель</text:p>
          </table:table-cell>
          <table:table-cell table:style-name="Таблица1.C4" office:value-type="float" office:value="107532">
            <text:p text:style-name="P140">107532</text:p>
          </table:table-cell>
          <table:table-cell table:style-name="Таблица1.B4" office:value-type="string">
            <text:p text:style-name="P112">Квартира (пользование)</text:p>
          </table:table-cell>
          <table:table-cell table:style-name="Таблица1.B4" office:value-type="string">
            <text:p text:style-name="P112"><text:span text:style-name="T71">74</text:span>,<text:span text:style-name="T70">0</text:span></text:p>
          </table:table-cell>
          <table:table-cell table:style-name="Таблица1.B4" office:value-type="string">
            <text:p text:style-name="P112">Россия</text:p>
          </table:table-cell>
          <table:table-cell table:style-name="Таблица1.G4" office:value-type="string">
            <text:p text:style-name="P65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4">дочь</text:p>
          </table:table-cell>
          <table:table-cell table:style-name="Таблица1.B4" office:value-type="string">
            <text:p text:style-name="P190">нет</text:p>
          </table:table-cell>
          <table:table-cell table:style-name="Таблица1.B4" office:value-type="string">
            <text:p text:style-name="P112">Квартира (пользование)</text:p>
          </table:table-cell>
          <table:table-cell table:style-name="Таблица1.B4" office:value-type="string">
            <text:p text:style-name="P112"><text:span text:style-name="T71">74</text:span>,<text:span text:style-name="T70">0</text:span></text:p>
          </table:table-cell>
          <table:table-cell table:style-name="Таблица1.B4" office:value-type="string">
            <text:p text:style-name="P112">Россия</text:p>
          </table:table-cell>
          <table:table-cell table:style-name="Таблица1.G4" office:value-type="string">
            <text:p text:style-name="P65">Не име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73">26</text:span><text:span text:style-name="T16">. </text:span><text:span text:style-name="T18">Ажмуратов Р.К.</text:span></text:p>
          </table:table-cell>
          <table:table-cell table:style-name="Таблица1.B4" office:value-type="string">
            <text:p text:style-name="P36">Судебный пристав по ОУПДС</text:p>
          </table:table-cell>
          <table:table-cell table:style-name="Таблица1.C4" office:value-type="float" office:value="482710">
            <text:p text:style-name="P157">482710</text:p>
          </table:table-cell>
          <table:table-cell table:style-name="Таблица1.B4" office:value-type="string">
            <text:p text:style-name="P77">Квартира (<text:span text:style-name="T69">пользование</text:span>) земельный участок (индивидуальная)</text:p>
            <text:p text:style-name="P77">гараж (индивидуальная)</text:p>
          </table:table-cell>
          <table:table-cell table:style-name="Таблица1.E5" office:value-type="float" office:value="0">
            <text:p text:style-name="P77">52,0</text:p>
            <text:p text:style-name="P77"/>
            <text:p text:style-name="P77"/>
            <text:p text:style-name="P77">658</text:p>
            <text:p text:style-name="P77"/>
            <text:p text:style-name="P77">20,0</text:p>
            <text:p text:style-name="P77"/>
          </table:table-cell>
          <table:table-cell table:style-name="Таблица1.B4" office:value-type="string">
            <text:p text:style-name="P77">Россия</text:p>
            <text:p text:style-name="P77"/>
            <text:p text:style-name="P77"/>
            <text:p text:style-name="P77">Россия</text:p>
            <text:p text:style-name="P77"/>
            <text:p text:style-name="P77">Россия</text:p>
          </table:table-cell>
          <table:table-cell table:style-name="Таблица1.G4" office:value-type="string">
            <text:p text:style-name="P20"><text:span text:style-name="T25">Легковой автомобиль </text:span><text:span text:style-name="T4">TOYOTA EMINA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8">супруга</text:p>
          </table:table-cell>
          <table:table-cell table:style-name="Таблица1.C4" office:value-type="float" office:value="315611">
            <text:p text:style-name="P158">315611</text:p>
          </table:table-cell>
          <table:table-cell table:style-name="Таблица1.B4" office:value-type="string">
            <text:p text:style-name="P79">Квартира (индивидуальная)</text:p>
          </table:table-cell>
          <table:table-cell table:style-name="Таблица1.E5" office:value-type="float" office:value="52">
            <text:p text:style-name="P79">52,0</text:p>
          </table:table-cell>
          <table:table-cell table:style-name="Таблица1.B4" office:value-type="string">
            <text:p text:style-name="P79">Россия</text:p>
          </table:table-cell>
          <table:table-cell table:style-name="Таблица1.G4" office:value-type="string">
            <text:p text:style-name="P80">Не име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73">27</text:span><text:span text:style-name="T16">. </text:span><text:span text:style-name="T18">Богданов А.В.</text:span></text:p>
          </table:table-cell>
          <table:table-cell table:style-name="Таблица1.B4" office:value-type="string">
            <text:p text:style-name="P36">Судебный пристав по ОУПДС</text:p>
          </table:table-cell>
          <table:table-cell table:style-name="Таблица1.C4" office:value-type="float" office:value="486137">
            <text:p text:style-name="P159">486137</text:p>
          </table:table-cell>
          <table:table-cell table:style-name="Таблица1.B4" office:value-type="string">
            <text:p text:style-name="P5"><text:span text:style-name="T24">Квартира <text:s text:c="6"/>(общая долевая 1/</text:span><text:span text:style-name="T26">2</text:span><text:span text:style-name="T24">)</text:span></text:p>
          </table:table-cell>
          <table:table-cell table:style-name="Таблица1.C4" office:value-type="float" office:value="33.7">
            <text:p text:style-name="P81">33,7</text:p>
          </table:table-cell>
          <table:table-cell table:style-name="Таблица1.B4" office:value-type="string">
            <text:p text:style-name="P46">Россия</text:p>
          </table:table-cell>
          <table:table-cell table:style-name="Таблица1.G4" office:value-type="string">
            <text:p text:style-name="P47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2">супруга</text:p>
          </table:table-cell>
          <table:table-cell table:style-name="Таблица1.C4" office:value-type="float" office:value="400697">
            <text:p text:style-name="P160">400697</text:p>
          </table:table-cell>
          <table:table-cell table:style-name="Таблица1.B4" office:value-type="string">
            <text:p text:style-name="P5"><text:span text:style-name="T24">Квартира <text:s text:c="6"/>(общая долевая 1/</text:span><text:span text:style-name="T26">2</text:span><text:span text:style-name="T24">)</text:span></text:p>
          </table:table-cell>
          <table:table-cell table:style-name="Таблица1.C4" office:value-type="float" office:value="33.7">
            <text:p text:style-name="P81">33,7</text:p>
          </table:table-cell>
          <table:table-cell table:style-name="Таблица1.B4" office:value-type="string">
            <text:p text:style-name="P46">Россия</text:p>
          </table:table-cell>
          <table:table-cell table:style-name="Таблица1.G4" office:value-type="string">
            <text:p text:style-name="P47">Не име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73">28</text:span><text:span text:style-name="T16">. </text:span><text:span text:style-name="T18">Гатилов Н.А.</text:span></text:p>
          </table:table-cell>
          <table:table-cell table:style-name="Таблица1.B4" office:value-type="string">
            <text:p text:style-name="P36">Судебный пристав по ОУПДС</text:p>
          </table:table-cell>
          <table:table-cell table:style-name="Таблица1.C4" office:value-type="float" office:value="402232">
            <text:p text:style-name="P125">402232</text:p>
          </table:table-cell>
          <table:table-cell table:style-name="Таблица1.B4" office:value-type="string">
            <text:p text:style-name="P83">Квартира (<text:span text:style-name="T66">пользование</text:span>)</text:p>
          </table:table-cell>
          <table:table-cell table:style-name="Таблица1.E5" office:value-type="float" office:value="44">
            <text:p text:style-name="P84"><text:span text:style-name="T62">44,</text:span><text:span text:style-name="T63">0</text:span></text:p>
          </table:table-cell>
          <table:table-cell table:style-name="Таблица1.B4" office:value-type="string">
            <text:p text:style-name="P83">Россия</text:p>
          </table:table-cell>
          <table:table-cell table:style-name="Таблица1.G4" office:value-type="string">
            <text:p text:style-name="P106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7">супруга</text:p>
          </table:table-cell>
          <table:table-cell table:style-name="Таблица1.C4" office:value-type="float" office:value="95539">
            <text:p text:style-name="P125">95539</text:p>
          </table:table-cell>
          <table:table-cell table:style-name="Таблица1.B4" office:value-type="string">
            <text:p text:style-name="P83">Квартира (<text:span text:style-name="T66">пользование</text:span>)</text:p>
          </table:table-cell>
          <table:table-cell table:style-name="Таблица1.E5" office:value-type="float" office:value="44">
            <text:p text:style-name="P84"><text:span text:style-name="T62">44,</text:span><text:span text:style-name="T63">0</text:span></text:p>
          </table:table-cell>
          <table:table-cell table:style-name="Таблица1.B4" office:value-type="string">
            <text:p text:style-name="P83">Россия</text:p>
          </table:table-cell>
          <table:table-cell table:style-name="Таблица1.G4" office:value-type="string">
            <text:p text:style-name="P106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7">сын</text:p>
          </table:table-cell>
          <table:table-cell table:style-name="Таблица1.B4" office:value-type="string">
            <text:p text:style-name="P177">нет</text:p>
          </table:table-cell>
          <table:table-cell table:style-name="Таблица1.B4" office:value-type="string">
            <text:p text:style-name="P83">Квартира (<text:span text:style-name="T66">пользование</text:span>)</text:p>
          </table:table-cell>
          <table:table-cell table:style-name="Таблица1.E5" office:value-type="float" office:value="44">
            <text:p text:style-name="P84"><text:span text:style-name="T62">44,</text:span><text:span text:style-name="T63">0</text:span></text:p>
          </table:table-cell>
          <table:table-cell table:style-name="Таблица1.B4" office:value-type="string">
            <text:p text:style-name="P83">Россия</text:p>
          </table:table-cell>
          <table:table-cell table:style-name="Таблица1.G4" office:value-type="string">
            <text:p text:style-name="P106">Не имеет</text:p>
          </table:table-cell>
        </table:table-row>
        <text:soft-page-break/>
        <table:table-row table:style-name="Таблица1.3">
          <table:table-cell table:style-name="Таблица1.B4" table:number-rows-spanned="3" office:value-type="string">
            <text:p text:style-name="P3"><text:span text:style-name="T73">29</text:span><text:span text:style-name="T16"> К</text:span><text:span text:style-name="T18">узнецов Е.А.</text:span></text:p>
          </table:table-cell>
          <table:table-cell table:style-name="Таблица1.B4" office:value-type="string">
            <text:p text:style-name="P36">Судебный пристав по ОУПДС</text:p>
          </table:table-cell>
          <table:table-cell table:style-name="Таблица1.C4" office:value-type="float" office:value="365634">
            <text:p text:style-name="P161">365634</text:p>
          </table:table-cell>
          <table:table-cell table:style-name="Таблица1.B4" office:value-type="string">
            <text:p text:style-name="P83">Квартира (<text:span text:style-name="T66">пользование</text:span>)</text:p>
          </table:table-cell>
          <table:table-cell table:style-name="Таблица1.C4" office:value-type="float" office:value="16.6">
            <text:p text:style-name="P83">16,6</text:p>
          </table:table-cell>
          <table:table-cell table:style-name="Таблица1.B4" office:value-type="string">
            <text:p text:style-name="P83">Россия</text:p>
          </table:table-cell>
          <table:table-cell table:style-name="Таблица1.G4" office:value-type="string">
            <text:p text:style-name="P85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6">супруга</text:p>
          </table:table-cell>
          <table:table-cell table:style-name="Таблица1.C4" office:value-type="float" office:value="195633">
            <text:p text:style-name="P162">195633</text:p>
          </table:table-cell>
          <table:table-cell table:style-name="Таблица1.B4" office:value-type="string">
            <text:p text:style-name="P83">Квартира (<text:span text:style-name="T66">пользование</text:span>)</text:p>
          </table:table-cell>
          <table:table-cell table:style-name="Таблица1.C4" office:value-type="float" office:value="16.6">
            <text:p text:style-name="P83">16,6</text:p>
          </table:table-cell>
          <table:table-cell table:style-name="Таблица1.B4" office:value-type="string">
            <text:p text:style-name="P83">Россия</text:p>
          </table:table-cell>
          <table:table-cell table:style-name="Таблица1.G4" office:value-type="string">
            <text:p text:style-name="P85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6">сын</text:p>
          </table:table-cell>
          <table:table-cell table:style-name="Таблица1.B4" office:value-type="string">
            <text:p text:style-name="P162">нет</text:p>
          </table:table-cell>
          <table:table-cell table:style-name="Таблица1.B4" office:value-type="string">
            <text:p text:style-name="P83">Квартира (<text:span text:style-name="T66">пользование</text:span>)</text:p>
          </table:table-cell>
          <table:table-cell table:style-name="Таблица1.C4" office:value-type="float" office:value="16.6">
            <text:p text:style-name="P83">16,6</text:p>
          </table:table-cell>
          <table:table-cell table:style-name="Таблица1.B4" office:value-type="string">
            <text:p text:style-name="P83">Россия</text:p>
          </table:table-cell>
          <table:table-cell table:style-name="Таблица1.G4" office:value-type="string">
            <text:p text:style-name="P85">Не имеет</text:p>
          </table:table-cell>
        </table:table-row>
        <table:table-row table:style-name="Таблица1.3">
          <table:table-cell table:style-name="Таблица1.B4" office:value-type="string">
            <text:p text:style-name="P34">3<text:span text:style-name="T73">0</text:span>. Никифоров А.А.</text:p>
          </table:table-cell>
          <table:table-cell table:style-name="Таблица1.B4" office:value-type="string">
            <text:p text:style-name="P36">Судебный пристав по ОУПДС</text:p>
          </table:table-cell>
          <table:table-cell table:style-name="Таблица1.C4" office:value-type="float" office:value="419207">
            <text:p text:style-name="P163">419207</text:p>
          </table:table-cell>
          <table:table-cell table:style-name="Таблица1.B4" office:value-type="string">
            <text:p text:style-name="P87">Квартира (индивидуальная)</text:p>
          </table:table-cell>
          <table:table-cell table:style-name="Таблица1.E5" office:value-type="float" office:value="22">
            <text:p text:style-name="P87">22,0</text:p>
          </table:table-cell>
          <table:table-cell table:style-name="Таблица1.B4" office:value-type="string">
            <text:p text:style-name="P87">Россия</text:p>
          </table:table-cell>
          <table:table-cell table:style-name="Таблица1.G4" office:value-type="string">
            <text:p text:style-name="P88">Не име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4"><text:span text:style-name="T18">3</text:span><text:span text:style-name="T73">1</text:span><text:span text:style-name="T16">. </text:span><text:span text:style-name="T18">Попов В.А.</text:span></text:p>
          </table:table-cell>
          <table:table-cell table:style-name="Таблица1.B4" office:value-type="string">
            <text:p text:style-name="P36">Судебный пристав по ОУПДС</text:p>
          </table:table-cell>
          <table:table-cell table:style-name="Таблица1.C4" office:value-type="float" office:value="308837">
            <text:p text:style-name="P164">308837</text:p>
          </table:table-cell>
          <table:table-cell table:style-name="Таблица1.B4" office:value-type="string">
            <text:p text:style-name="P83">Квартира (<text:span text:style-name="T66">пользование</text:span>)</text:p>
          </table:table-cell>
          <table:table-cell table:style-name="Таблица1.C4" office:value-type="float" office:value="38.2">
            <text:p text:style-name="P89">38,2</text:p>
          </table:table-cell>
          <table:table-cell table:style-name="Таблица1.B4" office:value-type="string">
            <text:p text:style-name="P83">Россия</text:p>
          </table:table-cell>
          <table:table-cell table:style-name="Таблица1.G4" office:value-type="string">
            <text:p text:style-name="P21"><text:span text:style-name="T27">Легковой автомобиль </text:span><text:span text:style-name="T5">MAZDA MPV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1">супруга</text:p>
          </table:table-cell>
          <table:table-cell table:style-name="Таблица1.C4" office:value-type="float" office:value="444163">
            <text:p text:style-name="P165">444163</text:p>
          </table:table-cell>
          <table:table-cell table:style-name="Таблица1.B4" office:value-type="string">
            <text:p text:style-name="P6"><text:span text:style-name="T28">Квартира </text:span><text:span text:style-name="T28">(индивидуальная)</text:span></text:p>
          </table:table-cell>
          <table:table-cell table:style-name="Таблица1.C4" office:value-type="float" office:value="16.9">
            <text:p text:style-name="P92">16,9</text:p>
          </table:table-cell>
          <table:table-cell table:style-name="Таблица1.B4" office:value-type="string">
            <text:p text:style-name="P92">Россия</text:p>
          </table:table-cell>
          <table:table-cell table:style-name="Таблица1.G4" office:value-type="string">
            <text:p text:style-name="P93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1">сын</text:p>
          </table:table-cell>
          <table:table-cell table:style-name="Таблица1.B4" office:value-type="string">
            <text:p text:style-name="P166">нет</text:p>
          </table:table-cell>
          <table:table-cell table:style-name="Таблица1.B4" office:value-type="string">
            <text:p text:style-name="P83">Квартира (<text:span text:style-name="T66">пользование</text:span>)</text:p>
          </table:table-cell>
          <table:table-cell table:style-name="Таблица1.C4" office:value-type="float" office:value="38.2">
            <text:p text:style-name="P89">38,2</text:p>
          </table:table-cell>
          <table:table-cell table:style-name="Таблица1.B4" office:value-type="string">
            <text:p text:style-name="P83">Россия</text:p>
          </table:table-cell>
          <table:table-cell table:style-name="Таблица1.G4" office:value-type="string">
            <text:p text:style-name="P18"/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16">3</text:span><text:span text:style-name="T73">2</text:span><text:span text:style-name="T16">. </text:span><text:span text:style-name="T18">Самко С.А.</text:span></text:p>
          </table:table-cell>
          <table:table-cell table:style-name="Таблица1.B4" office:value-type="string">
            <text:p text:style-name="P36">Судебный пристав по ОУПДС</text:p>
          </table:table-cell>
          <table:table-cell table:style-name="Таблица1.C4" office:value-type="float" office:value="487942">
            <text:p text:style-name="P157">487942</text:p>
          </table:table-cell>
          <table:table-cell table:style-name="Таблица1.B4" office:value-type="string">
            <text:p text:style-name="P83">Квартира (<text:span text:style-name="T66">пользование</text:span>)</text:p>
          </table:table-cell>
          <table:table-cell table:style-name="Таблица1.E5" office:value-type="float" office:value="23">
            <text:p text:style-name="P90"><text:span text:style-name="T66">23,</text:span><text:span text:style-name="T67">0</text:span></text:p>
          </table:table-cell>
          <table:table-cell table:style-name="Таблица1.B4" office:value-type="string">
            <text:p text:style-name="P83">Россия</text:p>
          </table:table-cell>
          <table:table-cell table:style-name="Таблица1.G4" office:value-type="string">
            <text:p text:style-name="P20"><text:span text:style-name="T25">Легковой автомобиль </text:span><text:span text:style-name="T4">HYNDAI SOLARIS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8">супруга</text:p>
          </table:table-cell>
          <table:table-cell table:style-name="Таблица1.C4" office:value-type="float" office:value="470800">
            <text:p text:style-name="P126">470800</text:p>
          </table:table-cell>
          <table:table-cell table:style-name="Таблица1.B4" office:value-type="string">
            <text:p text:style-name="P83">Квартира (<text:span text:style-name="T66">пользование</text:span>)</text:p>
          </table:table-cell>
          <table:table-cell table:style-name="Таблица1.E5" office:value-type="float" office:value="23">
            <text:p text:style-name="P90"><text:span text:style-name="T66">23,</text:span><text:span text:style-name="T67">0</text:span></text:p>
          </table:table-cell>
          <table:table-cell table:style-name="Таблица1.B4" office:value-type="string">
            <text:p text:style-name="P83">Россия</text:p>
          </table:table-cell>
          <table:table-cell table:style-name="Таблица1.G4" office:value-type="string">
            <text:p text:style-name="P114">Не имеет</text:p>
          </table:table-cell>
        </table:table-row>
        <table:table-row table:style-name="Таблица1.3">
          <table:table-cell table:style-name="Таблица1.B4" office:value-type="string">
            <text:p text:style-name="P34">3<text:span text:style-name="T73">3</text:span>. Яснов А.М.</text:p>
          </table:table-cell>
          <table:table-cell table:style-name="Таблица1.B4" office:value-type="string">
            <text:p text:style-name="P37">Судебный пристав по ОУПДС</text:p>
          </table:table-cell>
          <table:table-cell table:style-name="Таблица1.C4" office:value-type="float" office:value="522547">
            <text:p text:style-name="P167">522547</text:p>
          </table:table-cell>
          <table:table-cell table:style-name="Таблица1.B4" office:value-type="string">
            <text:p text:style-name="P83">Квартира (<text:span text:style-name="T69">пользование</text:span>)</text:p>
          </table:table-cell>
          <table:table-cell table:style-name="Таблица1.C4" office:value-type="float" office:value="31.2">
            <text:p text:style-name="P94">31,2</text:p>
          </table:table-cell>
          <table:table-cell table:style-name="Таблица1.B4" office:value-type="string">
            <text:p text:style-name="P83">Россия</text:p>
          </table:table-cell>
          <table:table-cell table:style-name="Таблица1.G4" office:value-type="string">
            <text:p text:style-name="P95">Не име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4"><text:span text:style-name="T73">34</text:span>. Лисина И.В.</text:p>
          </table:table-cell>
          <table:table-cell table:style-name="Таблица1.B4" office:value-type="string">
            <text:p text:style-name="P35">Главный специалист-эксперт (дознаватель)</text:p>
          </table:table-cell>
          <table:table-cell table:style-name="Таблица1.C4" office:value-type="float" office:value="480519">
            <text:p text:style-name="P168">480519</text:p>
          </table:table-cell>
          <table:table-cell table:style-name="Таблица1.B4" office:value-type="string">
            <text:p text:style-name="P7"><text:span text:style-name="T29">Квартира <text:s text:c="6"/>(общая долевая 1/</text:span><text:span text:style-name="T31">6</text:span><text:span text:style-name="T29">)</text:span></text:p>
          </table:table-cell>
          <table:table-cell table:style-name="Таблица1.B4" office:value-type="string">
            <text:p text:style-name="P7"><text:span text:style-name="T29">50,</text:span><text:span text:style-name="T31">0</text:span></text:p>
          </table:table-cell>
          <table:table-cell table:style-name="Таблица1.B4" office:value-type="string">
            <text:p text:style-name="P96">Россия</text:p>
          </table:table-cell>
          <table:table-cell table:style-name="Таблица1.G4" office:value-type="string">
            <text:p text:style-name="P98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9">супруг</text:p>
          </table:table-cell>
          <table:table-cell table:style-name="Таблица1.C4" office:value-type="float" office:value="70000">
            <text:p text:style-name="P169">70000</text:p>
          </table:table-cell>
          <table:table-cell table:style-name="Таблица1.B4" office:value-type="string">
            <text:p text:style-name="P7"><text:span text:style-name="T29">Квартира <text:s text:c="6"/>(общая долевая 1/</text:span><text:span text:style-name="T31">6</text:span><text:span text:style-name="T29">)</text:span></text:p>
          </table:table-cell>
          <table:table-cell table:style-name="Таблица1.B4" office:value-type="string">
            <text:p text:style-name="P7"><text:span text:style-name="T29">50,</text:span><text:span text:style-name="T31">0</text:span></text:p>
          </table:table-cell>
          <table:table-cell table:style-name="Таблица1.B4" office:value-type="string">
            <text:p text:style-name="P96">Россия</text:p>
          </table:table-cell>
          <table:table-cell table:style-name="Таблица1.G4" office:value-type="string">
            <text:p text:style-name="P98">Не име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4"><text:span text:style-name="T73">35</text:span>. Удовик Т.В.</text:p>
          </table:table-cell>
          <table:table-cell table:style-name="Таблица1.B4" office:value-type="string">
            <text:p text:style-name="P35">Главный специалист-эксперт (дознаватель)</text:p>
          </table:table-cell>
          <table:table-cell table:style-name="Таблица1.C4" office:value-type="float" office:value="481894">
            <text:p text:style-name="P170">481894</text:p>
          </table:table-cell>
          <table:table-cell table:style-name="Таблица1.B4" office:value-type="string">
            <text:p text:style-name="P96">Квартира <text:s text:c="6"/>(общая долевая 1/3)</text:p>
          </table:table-cell>
          <table:table-cell table:style-name="Таблица1.C4" office:value-type="float" office:value="50.6">
            <text:p text:style-name="P96">50,6</text:p>
          </table:table-cell>
          <table:table-cell table:style-name="Таблица1.B4" office:value-type="string">
            <text:p text:style-name="P96">Россия</text:p>
          </table:table-cell>
          <table:table-cell table:style-name="Таблица1.G4" office:value-type="string">
            <text:p text:style-name="P22"><text:span text:style-name="T29">Легковой автомобиль </text:span><text:span text:style-name="T6">HONDA <text:s/>HRV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7">сын</text:p>
          </table:table-cell>
          <table:table-cell table:style-name="Таблица1.B4" office:value-type="string">
            <text:p text:style-name="P171">нет</text:p>
          </table:table-cell>
          <table:table-cell table:style-name="Таблица1.B4" office:value-type="string">
            <text:p text:style-name="P96">Квартира <text:s text:c="6"/>(общая долевая 1/3)</text:p>
          </table:table-cell>
          <table:table-cell table:style-name="Таблица1.C4" office:value-type="float" office:value="50.6">
            <text:p text:style-name="P96">50,6</text:p>
          </table:table-cell>
          <table:table-cell table:style-name="Таблица1.B4" office:value-type="string">
            <text:p text:style-name="P96">Россия</text:p>
          </table:table-cell>
          <table:table-cell table:style-name="Таблица1.G4" office:value-type="string">
            <text:p text:style-name="P100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7">Дочь </text:p>
          </table:table-cell>
          <table:table-cell table:style-name="Таблица1.B4" office:value-type="string">
            <text:p text:style-name="P172">нет</text:p>
          </table:table-cell>
          <table:table-cell table:style-name="Таблица1.B4" office:value-type="string">
            <text:p text:style-name="P83">Квартира (<text:span text:style-name="T69">пользование</text:span>)</text:p>
          </table:table-cell>
          <table:table-cell table:style-name="Таблица1.C4" office:value-type="float" office:value="50.6">
            <text:p text:style-name="P101">50,6</text:p>
          </table:table-cell>
          <table:table-cell table:style-name="Таблица1.B4" office:value-type="string">
            <text:p text:style-name="P83">Россия</text:p>
          </table:table-cell>
          <table:table-cell table:style-name="Таблица1.G4" office:value-type="string">
            <text:p text:style-name="P95">Не име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<text:span text:style-name="T73">36</text:span><text:span text:style-name="T16">. </text:span><text:span text:style-name="T18">Хелюк Е.И.</text:span></text:p>
          </table:table-cell>
          <table:table-cell table:style-name="Таблица1.B4" office:value-type="string">
            <text:p text:style-name="P1"><text:span text:style-name="T18">ведущий</text:span><text:span text:style-name="T16"> специалист </text:span><text:span text:style-name="T18">- эксперт</text:span><text:span text:style-name="T16"> <text:s/>(депозит)</text:span></text:p>
          </table:table-cell>
          <table:table-cell table:style-name="Таблица1.C4" office:value-type="float" office:value="509069">
            <text:p text:style-name="P173">509069</text:p>
          </table:table-cell>
          <table:table-cell table:style-name="Таблица1.B4" office:value-type="string">
            <text:p text:style-name="P83">Квартира (<text:span text:style-name="T69">пользование</text:span>)</text:p>
          </table:table-cell>
          <table:table-cell table:style-name="Таблица1.B4" office:value-type="string">
            <text:p text:style-name="P8"><text:span text:style-name="T59">45</text:span><text:span text:style-name="T30">,</text:span><text:span text:style-name="T57">0</text:span></text:p>
          </table:table-cell>
          <table:table-cell table:style-name="Таблица1.B4" office:value-type="string">
            <text:p text:style-name="P83">Россия</text:p>
          </table:table-cell>
          <table:table-cell table:style-name="Таблица1.G4" office:value-type="string">
            <text:p text:style-name="P95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2">дочь</text:p>
          </table:table-cell>
          <table:table-cell table:style-name="Таблица1.B4" office:value-type="string">
            <text:p text:style-name="P174">нет</text:p>
          </table:table-cell>
          <table:table-cell table:style-name="Таблица1.B4" office:value-type="string">
            <text:p text:style-name="P83">Квартира (<text:span text:style-name="T69">пользование</text:span>)</text:p>
          </table:table-cell>
          <table:table-cell table:style-name="Таблица1.B4" office:value-type="string">
            <text:p text:style-name="P8"><text:span text:style-name="T60">16</text:span><text:span text:style-name="T30">,</text:span><text:span text:style-name="T57">0</text:span></text:p>
          </table:table-cell>
          <table:table-cell table:style-name="Таблица1.B4" office:value-type="string">
            <text:p text:style-name="P83">Россия</text:p>
          </table:table-cell>
          <table:table-cell table:style-name="Таблица1.G4" office:value-type="string">
            <text:p text:style-name="P95">Не имеет</text:p>
          </table:table-cell>
        </table:table-row>
        <text:soft-page-break/>
        <table:table-row table:style-name="Таблица1.3">
          <table:table-cell table:style-name="Таблица1.B4" table:number-rows-spanned="4" office:value-type="string">
            <text:p text:style-name="P103"><text:span text:style-name="T73">37</text:span>. Ерзикова Е.В.</text:p>
          </table:table-cell>
          <table:table-cell table:style-name="Таблица1.B4" office:value-type="string">
            <text:p text:style-name="P38">Старший специалист <text:s/>2 разряда (депозит)</text:p>
          </table:table-cell>
          <table:table-cell table:style-name="Таблица1.B4" office:value-type="string">
            <text:p text:style-name="P155">нет</text:p>
          </table:table-cell>
          <table:table-cell table:style-name="Таблица1.B4" office:value-type="string">
            <text:p text:style-name="P96">Квартира <text:s text:c="6"/>(общая долевая 1/3)</text:p>
          </table:table-cell>
          <table:table-cell table:style-name="Таблица1.B4" office:value-type="string">
            <text:p text:style-name="P7"><text:span text:style-name="T56">6</text:span><text:span text:style-name="T29">0,</text:span><text:span text:style-name="T56">0</text:span></text:p>
          </table:table-cell>
          <table:table-cell table:style-name="Таблица1.B4" office:value-type="string">
            <text:p text:style-name="P96">Россия</text:p>
          </table:table-cell>
          <table:table-cell table:style-name="Таблица1.G4" office:value-type="string">
            <text:p text:style-name="P100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4">супруг</text:p>
          </table:table-cell>
          <table:table-cell table:style-name="Таблица1.C4" office:value-type="float" office:value="482194">
            <text:p text:style-name="P175">482194</text:p>
          </table:table-cell>
          <table:table-cell table:style-name="Таблица1.B4" office:value-type="string">
            <text:p text:style-name="P83">Квартира (<text:span text:style-name="T69">пользование</text:span>)</text:p>
          </table:table-cell>
          <table:table-cell table:style-name="Таблица1.B4" office:value-type="string">
            <text:p text:style-name="P8"><text:span text:style-name="T57">6</text:span><text:span text:style-name="T30">0,</text:span><text:span text:style-name="T57">0</text:span></text:p>
          </table:table-cell>
          <table:table-cell table:style-name="Таблица1.B4" office:value-type="string">
            <text:p text:style-name="P83">Россия</text:p>
          </table:table-cell>
          <table:table-cell table:style-name="Таблица1.G4" office:value-type="string">
            <text:p text:style-name="P95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4">сын</text:p>
          </table:table-cell>
          <table:table-cell table:style-name="Таблица1.B4" office:value-type="string">
            <text:p text:style-name="P175">нет</text:p>
          </table:table-cell>
          <table:table-cell table:style-name="Таблица1.B4" office:value-type="string">
            <text:p text:style-name="P83">Квартира (<text:span text:style-name="T69">пользование</text:span>)</text:p>
          </table:table-cell>
          <table:table-cell table:style-name="Таблица1.B4" office:value-type="string">
            <text:p text:style-name="P8"><text:span text:style-name="T57">6</text:span><text:span text:style-name="T30">0,</text:span><text:span text:style-name="T57">0</text:span></text:p>
          </table:table-cell>
          <table:table-cell table:style-name="Таблица1.B4" office:value-type="string">
            <text:p text:style-name="P83">Россия</text:p>
          </table:table-cell>
          <table:table-cell table:style-name="Таблица1.G4" office:value-type="string">
            <text:p text:style-name="P95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4">дочь</text:p>
          </table:table-cell>
          <table:table-cell table:style-name="Таблица1.B4" office:value-type="string">
            <text:p text:style-name="P175">нет</text:p>
          </table:table-cell>
          <table:table-cell table:style-name="Таблица1.B4" office:value-type="string">
            <text:p text:style-name="P16"><text:span text:style-name="T29">Квартира <text:s text:c="6"/>(общая долевая 1/</text:span><text:span text:style-name="T58">2</text:span><text:span text:style-name="T29">)</text:span></text:p>
          </table:table-cell>
          <table:table-cell table:style-name="Таблица1.B4" office:value-type="string">
            <text:p text:style-name="P8"><text:span text:style-name="T57">6</text:span><text:span text:style-name="T30">0,</text:span><text:span text:style-name="T57">0</text:span></text:p>
          </table:table-cell>
          <table:table-cell table:style-name="Таблица1.B4" office:value-type="string">
            <text:p text:style-name="P83">Россия</text:p>
          </table:table-cell>
          <table:table-cell table:style-name="Таблица1.G4" office:value-type="string">
            <text:p text:style-name="P95">Не име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3"><text:span text:style-name="T73">38</text:span><text:span text:style-name="T16">. </text:span><text:span text:style-name="T18">Юрковская А.В.</text:span></text:p>
          </table:table-cell>
          <table:table-cell table:style-name="Таблица1.B4" office:value-type="string">
            <text:p text:style-name="P36">Старший специалист <text:s/>2 разряда (депозит)</text:p>
          </table:table-cell>
          <table:table-cell table:style-name="Таблица1.C4" office:value-type="float" office:value="148238">
            <text:p text:style-name="P176">148238</text:p>
          </table:table-cell>
          <table:table-cell table:style-name="Таблица1.B4" office:value-type="string">
            <text:p text:style-name="P16"><text:span text:style-name="T29">Квартира <text:s text:c="6"/>(общая долевая 1/</text:span><text:span text:style-name="T61">3</text:span></text:p>
            <text:p text:style-name="P115">квартира (пользование)</text:p>
          </table:table-cell>
          <table:table-cell table:style-name="Таблица1.B4" office:value-type="string">
            <text:p text:style-name="P8"><text:span text:style-name="T57">6</text:span><text:span text:style-name="T30">0,</text:span><text:span text:style-name="T57">0</text:span></text:p>
            <text:p text:style-name="P116"/>
            <text:p text:style-name="P115">35,0</text:p>
          </table:table-cell>
          <table:table-cell table:style-name="Таблица1.B4" office:value-type="string">
            <text:p text:style-name="P83">Россия</text:p>
            <text:p text:style-name="P83"/>
            <text:p text:style-name="P115">Россия</text:p>
          </table:table-cell>
          <table:table-cell table:style-name="Таблица1.G4" office:value-type="string">
            <text:p text:style-name="P95">Не име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5">супруг</text:p>
          </table:table-cell>
          <table:table-cell table:style-name="Таблица1.C4" office:value-type="float" office:value="30000">
            <text:p text:style-name="P176">30000</text:p>
          </table:table-cell>
          <table:table-cell table:style-name="Таблица1.B4" office:value-type="string">
            <text:p text:style-name="P186">квартира (пользование)</text:p>
          </table:table-cell>
          <table:table-cell table:style-name="Таблица1.E5" office:value-type="float" office:value="35">
            <text:p text:style-name="P186">35,<text:span text:style-name="T74">0</text:span></text:p>
          </table:table-cell>
          <table:table-cell table:style-name="Таблица1.B4" office:value-type="string">
            <text:p text:style-name="P186">Россия</text:p>
          </table:table-cell>
          <table:table-cell table:style-name="Таблица1.G4" office:value-type="string">
            <text:p text:style-name="P187"><text:span text:style-name="T72">Не имеет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105">сын</text:p>
          </table:table-cell>
          <table:table-cell table:style-name="Таблица1.B4" office:value-type="string">
            <text:p text:style-name="P191"><text:span text:style-name="T72">нет</text:span></text:p>
          </table:table-cell>
          <table:table-cell table:style-name="Таблица1.B4" office:value-type="string">
            <text:p text:style-name="P186">квартира (пользование)</text:p>
          </table:table-cell>
          <table:table-cell table:style-name="Таблица1.E5" office:value-type="float" office:value="35">
            <text:p text:style-name="P186">35,<text:span text:style-name="T74">0</text:span></text:p>
          </table:table-cell>
          <table:table-cell table:style-name="Таблица1.B4" office:value-type="string">
            <text:p text:style-name="P186">Россия</text:p>
          </table:table-cell>
          <table:table-cell table:style-name="Таблица1.G4" office:value-type="string">
            <text:p text:style-name="P187"><text:span text:style-name="T72">Не имеет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7T09:44:47.34</meta:creation-date>
    <dc:date>2012-05-05T15:37:01.90</dc:date>
    <meta:editing-duration>PT03H35M35S</meta:editing-duration>
    <meta:editing-cycles>93</meta:editing-cycles>
    <meta:generator>OpenOffice.org/3.2$Win32 OpenOffice.org_project/320m19$Build-9505</meta:generator>
    <meta:document-statistic meta:table-count="1" meta:image-count="0" meta:object-count="0" meta:page-count="6" meta:paragraph-count="521" meta:word-count="1025" meta:character-count="6935"/>
  </office:meta>
</office:document-meta>
</file>