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G" style:family="table-column">
      <style:table-column-properties style:column-width="3.672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7" style:family="table-row">
      <style:table-row-properties style:min-row-height="0.593cm"/>
    </style:style>
    <style:style style:name="Таблица1.148" style:family="table-row">
      <style:table-row-properties style:min-row-height="1.228cm"/>
    </style:style>
    <style:style style:name="Таблица1.207" style:family="table-row">
      <style:table-row-properties style:min-row-height="0.513cm"/>
    </style:style>
    <style:style style:name="Таблица1.208" style:family="table-row">
      <style:table-row-properties style:min-row-height="0.9cm"/>
    </style:style>
    <style:style style:name="Таблица1.211" style:family="table-row">
      <style:table-row-properties style:min-row-height="2.175cm"/>
    </style:style>
    <style:style style:name="Таблица1.216" style:family="table-row">
      <style:table-row-properties style:min-row-height="1.233cm"/>
    </style:style>
    <style:style style:name="Таблица1.218" style:family="table-row">
      <style:table-row-properties style:min-row-height="1.413cm"/>
    </style:style>
    <style:style style:name="Таблица1.219" style:family="table-row">
      <style:table-row-properties style:min-row-height="1.217cm"/>
    </style:style>
    <style:style style:name="Таблица1.222" style:family="table-row">
      <style:table-row-properties style:min-row-height="0.783cm"/>
    </style:style>
    <style:style style:name="Таблица1.226" style:family="table-row">
      <style:table-row-properties style:min-row-height="1.042cm"/>
    </style:style>
    <style:style style:name="Таблица1.227" style:family="table-row">
      <style:table-row-properties style:min-row-height="1.27cm"/>
    </style:style>
    <style:style style:name="Таблица1.232" style:family="table-row">
      <style:table-row-properties style:min-row-height="0.894cm"/>
    </style:style>
    <style:style style:name="Таблица1.234" style:family="table-row">
      <style:table-row-properties style:min-row-height="1.778cm"/>
    </style:style>
    <style:style style:name="Таблица1.235" style:family="table-row">
      <style:table-row-properties style:min-row-height="2.275cm"/>
    </style:style>
    <style:style style:name="Таблица1.256" style:family="table-row">
      <style:table-row-properties style:min-row-height="1.138cm"/>
    </style:style>
    <style:style style:name="Таблица1.267" style:family="table-row">
      <style:table-row-properties style:min-row-height="2.021cm"/>
    </style:style>
    <style:style style:name="Таблица2" style:family="table">
      <style:table-properties style:width="25.665cm" fo:margin-left="0.011cm" fo:margin-right="0.025cm" table:align="margins" style:writing-mode="lr-tb"/>
    </style:style>
    <style:style style:name="Таблица2.A" style:family="table-column">
      <style:table-column-properties style:column-width="3.651cm" style:rel-column-width="9323*"/>
    </style:style>
    <style:style style:name="Таблица2.B" style:family="table-column">
      <style:table-column-properties style:column-width="3.678cm" style:rel-column-width="9391*"/>
    </style:style>
    <style:style style:name="Таблица2.G" style:family="table-column">
      <style:table-column-properties style:column-width="3.651cm" style:rel-column-width="9325*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.C2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6" style:family="table-row">
      <style:table-row-properties style:min-row-height="1.385cm" style:keep-together="true" fo:keep-together="auto"/>
    </style:style>
    <style:style style:name="Таблица2.28" style:family="table-row">
      <style:table-row-properties style:keep-together="true" fo:keep-together="auto"/>
    </style:style>
    <style:style style:name="Таблица2.A28" style:family="table-cell">
      <style:table-cell-properties style:vertical-align="top" fo:padding="0.079cm" fo:border-left="0.018cm solid #000000" fo:border-right="none" fo:border-top="0.018cm solid #000000" fo:border-bottom="0.018cm solid #000000" style:writing-mode="lr-tb"/>
    </style:style>
    <style:style style:name="Таблица2.C28" style:family="table-cell" style:data-style-name="N0">
      <style:table-cell-properties style:vertical-align="top" fo:padding="0.079cm" fo:border-left="0.018cm solid #000000" fo:border-right="none" fo:border-top="0.018cm solid #000000" fo:border-bottom="0.018cm solid #000000" style:writing-mode="lr-tb"/>
    </style:style>
    <style:style style:name="Таблица2.G28" style:family="table-cell">
      <style:table-cell-properties style:vertical-align="top" fo:padding="0.079cm" fo:border="0.018cm solid #000000" style:writing-mode="lr-tb"/>
    </style:style>
    <style:style style:name="Таблица2.A34" style:family="table-cell">
      <style:table-cell-properties style:vertical-align="top" fo:padding="0.079cm" fo:border-left="0.018cm solid #000000" fo:border-right="none" fo:border-top="none" fo:border-bottom="0.018cm solid #000000" style:writing-mode="lr-tb"/>
    </style:style>
    <style:style style:name="Таблица2.E34" style:family="table-cell" style:data-style-name="N0">
      <style:table-cell-properties style:vertical-align="top" fo:padding="0.079cm" fo:border-left="0.018cm solid #000000" fo:border-right="none" fo:border-top="none" fo:border-bottom="0.018cm solid #000000" style:writing-mode="lr-tb"/>
    </style:style>
    <style:style style:name="Таблица2.G34" style:family="table-cell">
      <style:table-cell-properties style:vertical-align="top" fo:padding="0.079cm" fo:border-left="0.018cm solid #000000" fo:border-right="0.018cm solid #000000" fo:border-top="none" fo:border-bottom="0.018cm solid #000000" style:writing-mode="lr-tb"/>
    </style:style>
    <style:style style:name="Таблица2.73" style:family="table-row">
      <style:table-row-properties style:min-row-height="0.409cm" style:keep-together="true" fo:keep-together="auto"/>
    </style:style>
    <style:style style:name="Таблица2.145" style:family="table-row">
      <style:table-row-properties style:min-row-height="1.053cm" style:keep-together="true" fo:keep-together="auto"/>
    </style:style>
    <style:style style:name="Таблица2.157" style:family="table-row">
      <style:table-row-properties style:min-row-height="0.425cm" style:keep-together="true" fo:keep-together="auto"/>
    </style:style>
    <style:style style:name="Таблица2.B339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40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40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2.343" style:family="table-row">
      <style:table-row-properties style:min-row-height="2.009cm" style:keep-together="true" fo:keep-together="auto"/>
    </style:style>
    <style:style style:name="Таблица2.A345" style:family="table-cell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C345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G345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69" style:family="table-row">
      <style:table-row-properties style:min-row-height="2.438cm" style:keep-together="true" fo:keep-together="auto"/>
    </style:style>
    <style:style style:name="Таблица4" style:family="table">
      <style:table-properties style:width="25.665cm" table:align="left" style:writing-mode="lr-tb"/>
    </style:style>
    <style:style style:name="Таблица4.A" style:family="table-column">
      <style:table-column-properties style:column-width="3.651cm"/>
    </style:style>
    <style:style style:name="Таблица4.B" style:family="table-column">
      <style:table-column-properties style:column-width="3.678cm"/>
    </style:style>
    <style:style style:name="Таблица4.D" style:family="table-column">
      <style:table-column-properties style:column-width="3.642cm"/>
    </style:style>
    <style:style style:name="Таблица4.E" style:family="table-column">
      <style:table-column-properties style:column-width="3.687cm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4.A1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4.G1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5.638cm" fo:margin-left="0.011cm" fo:margin-right="0.051cm" table:align="margins" style:writing-mode="lr-tb"/>
    </style:style>
    <style:style style:name="Таблица5.A" style:family="table-column">
      <style:table-column-properties style:column-width="3.625cm" style:rel-column-width="9265*"/>
    </style:style>
    <style:style style:name="Таблица5.B" style:family="table-column">
      <style:table-column-properties style:column-width="3.678cm" style:rel-column-width="9400*"/>
    </style:style>
    <style:style style:name="Таблица5.D" style:family="table-column">
      <style:table-column-properties style:column-width="3.651cm" style:rel-column-width="9333*"/>
    </style:style>
    <style:style style:name="Таблица5.G" style:family="table-column">
      <style:table-column-properties style:column-width="3.653cm" style:rel-column-width="933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134cm" style:keep-together="true" fo:keep-together="auto"/>
    </style:style>
    <style:style style:name="Таблица5.3" style:family="table-row">
      <style:table-row-properties style:min-row-height="1.138cm" style:keep-together="true" fo:keep-together="auto"/>
    </style:style>
    <style:style style:name="Таблица5.7" style:family="table-row">
      <style:table-row-properties style:min-row-height="2.939cm" style:keep-together="true" fo:keep-together="auto"/>
    </style:style>
    <style:style style:name="Таблица5.9" style:family="table-row">
      <style:table-row-properties style:min-row-height="3.545cm" style:keep-together="true" fo:keep-together="auto"/>
    </style:style>
    <style:style style:name="Таблица5.22" style:family="table-row">
      <style:table-row-properties style:min-row-height="0.838cm" style:keep-together="true" fo:keep-together="auto"/>
    </style:style>
    <style:style style:name="Таблица5.23" style:family="table-row">
      <style:table-row-properties style:min-row-height="1.61cm" style:keep-together="true" fo:keep-together="auto"/>
    </style:style>
    <style:style style:name="Таблица5.27" style:family="table-row">
      <style:table-row-properties style:min-row-height="1.072cm" style:keep-together="true" fo:keep-together="auto"/>
    </style:style>
    <style:style style:name="Таблица5.61" style:family="table-row">
      <style:table-row-properties style:min-row-height="0.123cm" style:keep-together="true" fo:keep-together="auto"/>
    </style:style>
    <style:style style:name="Таблица6" style:family="table" style:master-page-name="Standard">
      <style:table-properties style:width="25.638cm" fo:margin-left="0.011cm" fo:margin-right="0.051cm" style:page-number="auto" table:align="margins" style:writing-mode="lr-tb"/>
    </style:style>
    <style:style style:name="Таблица6.A" style:family="table-column">
      <style:table-column-properties style:column-width="3.625cm" style:rel-column-width="9265*"/>
    </style:style>
    <style:style style:name="Таблица6.B" style:family="table-column">
      <style:table-column-properties style:column-width="3.678cm" style:rel-column-width="9400*"/>
    </style:style>
    <style:style style:name="Таблица6.D" style:family="table-column">
      <style:table-column-properties style:column-width="3.651cm" style:rel-column-width="9333*"/>
    </style:style>
    <style:style style:name="Таблица6.G" style:family="table-column">
      <style:table-column-properties style:column-width="3.653cm" style:rel-column-width="9337*"/>
    </style:style>
    <style:style style:name="Таблица6.1" style:family="table-row">
      <style:table-row-properties style:min-row-height="0.132cm" style:keep-together="true" fo:keep-together="auto"/>
    </style:style>
    <style:style style:name="Таблица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6.2" style:family="table-row">
      <style:table-row-properties style:min-row-height="0.041cm" style:keep-together="true" fo:keep-together="auto"/>
    </style:style>
    <style:style style:name="Таблица6.9" style:family="table-row">
      <style:table-row-properties style:min-row-height="2.06cm" style:keep-together="true" fo:keep-together="auto"/>
    </style:style>
    <style:style style:name="Таблица6.10" style:family="table-row">
      <style:table-row-properties style:min-row-height="0.175cm" style:keep-together="true" fo:keep-together="auto"/>
    </style:style>
    <style:style style:name="Таблица6.11" style:family="table-row">
      <style:table-row-properties style:min-row-height="0.136cm" style:keep-together="true" fo:keep-together="auto"/>
    </style:style>
    <style:style style:name="Таблица6.16" style:family="table-row">
      <style:table-row-properties style:min-row-height="0.817cm" style:keep-together="true" fo:keep-together="auto"/>
    </style:style>
    <style:style style:name="Таблица6.17" style:family="table-row">
      <style:table-row-properties style:min-row-height="8.811cm" style:keep-together="true" fo:keep-together="auto"/>
    </style:style>
    <style:style style:name="Таблица7" style:family="table" style:master-page-name="Standard">
      <style:table-properties style:width="25.723cm" fo:margin-left="-0.051cm" fo:margin-right="0.028cm" style:page-number="auto" table:align="margins" style:writing-mode="lr-tb"/>
    </style:style>
    <style:style style:name="Таблица7.A" style:family="table-column">
      <style:table-column-properties style:column-width="0.127cm" style:rel-column-width="324*"/>
    </style:style>
    <style:style style:name="Таблица7.B" style:family="table-column">
      <style:table-column-properties style:column-width="3.54cm" style:rel-column-width="9019*"/>
    </style:style>
    <style:style style:name="Таблица7.C" style:family="table-column">
      <style:table-column-properties style:column-width="3.057cm" style:rel-column-width="7786*"/>
    </style:style>
    <style:style style:name="Таблица7.D" style:family="table-column">
      <style:table-column-properties style:column-width="4.15cm" style:rel-column-width="10576*"/>
    </style:style>
    <style:style style:name="Таблица7.E" style:family="table-column">
      <style:table-column-properties style:column-width="3.642cm" style:rel-column-width="9278*"/>
    </style:style>
    <style:style style:name="Таблица7.F" style:family="table-column">
      <style:table-column-properties style:column-width="3.106cm" style:rel-column-width="7916*"/>
    </style:style>
    <style:style style:name="Таблица7.G" style:family="table-column">
      <style:table-column-properties style:column-width="3.769cm" style:rel-column-width="9603*"/>
    </style:style>
    <style:style style:name="Таблица7.H" style:family="table-column">
      <style:table-column-properties style:column-width="0.051cm" style:rel-column-width="129*"/>
    </style:style>
    <style:style style:name="Таблица7.J" style:family="table-column">
      <style:table-column-properties style:column-width="4.099cm" style:rel-column-width="10446*"/>
    </style:style>
    <style:style style:name="Таблица7.K" style:family="table-column">
      <style:table-column-properties style:column-width="0.129cm" style:rel-column-width="329*"/>
    </style:style>
    <style:style style:name="Таблица7.1" style:family="table-row">
      <style:table-row-properties style:min-row-height="1.182cm" style:keep-together="true" fo:keep-together="auto"/>
    </style:style>
    <style:style style:name="Таблица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7.2" style:family="table-row">
      <style:table-row-properties style:min-row-height="0.041cm" style:keep-together="true" fo:keep-together="auto"/>
    </style:style>
    <style:style style:name="Таблица7.A1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K1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.60" style:family="table-row">
      <style:table-row-properties style:min-row-height="1.529cm" style:keep-together="true" fo:keep-together="auto"/>
    </style:style>
    <style:style style:name="Таблица7.75" style:family="table-row">
      <style:table-row-properties style:min-row-height="1.192cm" style:keep-together="true" fo:keep-together="auto"/>
    </style:style>
    <style:style style:name="Таблица7.77" style:family="table-row">
      <style:table-row-properties style:min-row-height="3.93cm" style:keep-together="true" fo:keep-together="auto"/>
    </style:style>
    <style:style style:name="Таблица7.93" style:family="table-row">
      <style:table-row-properties style:min-row-height="2.491cm" style:keep-together="true" fo:keep-together="auto"/>
    </style:style>
    <style:style style:name="Таблица7.A9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7.94" style:family="table-row">
      <style:table-row-properties style:row-height="2.528cm" style:keep-together="true" fo:keep-together="auto"/>
    </style:style>
    <style:style style:name="Таблица7.95" style:family="table-row">
      <style:table-row-properties style:row-height="2.526cm" style:keep-together="true" fo:keep-together="auto"/>
    </style:style>
    <style:style style:name="Таблица7.96" style:family="table-row">
      <style:table-row-properties style:row-height="3.05cm" style:keep-together="true" fo:keep-together="auto"/>
    </style:style>
    <style:style style:name="Таблица7.98" style:family="table-row">
      <style:table-row-properties style:row-height="3.281cm" style:keep-together="true" fo:keep-together="auto"/>
    </style:style>
    <style:style style:name="Таблица7.102" style:family="table-row">
      <style:table-row-properties style:row-height="3.621cm" style:keep-together="true" fo:keep-together="auto"/>
    </style:style>
    <style:style style:name="Таблица7.104" style:family="table-row">
      <style:table-row-properties style:min-row-height="3.642cm" style:keep-together="true" fo:keep-together="auto"/>
    </style:style>
    <style:style style:name="Таблица7.105" style:family="table-row">
      <style:table-row-properties style:row-height="2.208cm" style:keep-together="true" fo:keep-together="auto"/>
    </style:style>
    <style:style style:name="Таблица7.106" style:family="table-row">
      <style:table-row-properties style:row-height="2.207cm" style:keep-together="true" fo:keep-together="auto"/>
    </style:style>
    <style:style style:name="Таблица7.111" style:family="table-row">
      <style:table-row-properties style:min-row-height="3.06cm" style:keep-together="true" fo:keep-together="auto"/>
    </style:style>
    <style:style style:name="Таблица7.113" style:family="table-row">
      <style:table-row-properties style:row-height="2.157cm" style:keep-together="true" fo:keep-together="auto"/>
    </style:style>
    <style:style style:name="Таблица7.114" style:family="table-row">
      <style:table-row-properties style:row-height="2.709cm" style:keep-together="true" fo:keep-together="auto"/>
    </style:style>
    <style:style style:name="Таблица7.115" style:family="table-row">
      <style:table-row-properties style:row-height="4.771cm" style:keep-together="true" fo:keep-together="auto"/>
    </style:style>
    <style:style style:name="Таблица7.116" style:family="table-row">
      <style:table-row-properties style:min-row-height="6.976cm" style:keep-together="true" fo:keep-together="auto"/>
    </style:style>
    <style:style style:name="Таблица7.117" style:family="table-row">
      <style:table-row-properties style:row-height="4.736cm" style:keep-together="true" fo:keep-together="auto"/>
    </style:style>
    <style:style style:name="Таблица7.118" style:family="table-row">
      <style:table-row-properties style:row-height="2.351cm" style:keep-together="true" fo:keep-together="auto"/>
    </style:style>
    <style:style style:name="Таблица7.121" style:family="table-row">
      <style:table-row-properties style:min-row-height="4.33cm" style:keep-together="true" fo:keep-together="auto"/>
    </style:style>
    <style:style style:name="Таблица7.122" style:family="table-row">
      <style:table-row-properties style:row-height="1.457cm" style:keep-together="true" fo:keep-together="auto"/>
    </style:style>
    <style:style style:name="Таблица7.123" style:family="table-row">
      <style:table-row-properties style:row-height="1.713cm" style:keep-together="true" fo:keep-together="auto"/>
    </style:style>
    <style:style style:name="Таблица7.124" style:family="table-row">
      <style:table-row-properties style:row-height="2.545cm" style:keep-together="true" fo:keep-together="auto"/>
    </style:style>
    <style:style style:name="Таблица7.126" style:family="table-row">
      <style:table-row-properties style:row-height="2.177cm" style:keep-together="true" fo:keep-together="auto"/>
    </style:style>
    <style:style style:name="Таблица7.127" style:family="table-row">
      <style:table-row-properties style:row-height="2.235cm" style:keep-together="true" fo:keep-together="auto"/>
    </style:style>
    <style:style style:name="Таблица7.128" style:family="table-row">
      <style:table-row-properties style:row-height="2.688cm" style:keep-together="true" fo:keep-together="auto"/>
    </style:style>
    <style:style style:name="Таблица7.129" style:family="table-row">
      <style:table-row-properties style:row-height="2.141cm" style:keep-together="true" fo:keep-together="auto"/>
    </style:style>
    <style:style style:name="Таблица7.130" style:family="table-row">
      <style:table-row-properties style:row-height="1.961cm" style:keep-together="true" fo:keep-together="auto"/>
    </style:style>
    <style:style style:name="Таблица7.131" style:family="table-row">
      <style:table-row-properties style:row-height="2.099cm" style:keep-together="true" fo:keep-together="auto"/>
    </style:style>
    <style:style style:name="Таблица7.132" style:family="table-row">
      <style:table-row-properties style:row-height="1.919cm" style:keep-together="true" fo:keep-together="auto"/>
    </style:style>
    <style:style style:name="Таблица7.134" style:family="table-row">
      <style:table-row-properties style:row-height="8.945cm" style:keep-together="true" fo:keep-together="auto"/>
    </style:style>
    <style:style style:name="Таблица7.135" style:family="table-row">
      <style:table-row-properties style:row-height="3.186cm" style:keep-together="true" fo:keep-together="auto"/>
    </style:style>
    <style:style style:name="Таблица7.136" style:family="table-row">
      <style:table-row-properties style:row-height="5.586cm" style:keep-together="true" fo:keep-together="auto"/>
    </style:style>
    <style:style style:name="Таблица7.137" style:family="table-row">
      <style:table-row-properties style:row-height="5.99cm" style:keep-together="true" fo:keep-together="auto"/>
    </style:style>
    <style:style style:name="Таблица7.138" style:family="table-row">
      <style:table-row-properties style:row-height="2.768cm" style:keep-together="true" fo:keep-together="auto"/>
    </style:style>
    <style:style style:name="Таблица7.A139" style:family="table-cell">
      <style:table-cell-properties style:vertical-align="top" fo:padding="0cm" fo:border="none" style:writing-mode="lr-tb"/>
    </style:style>
    <style:style style:name="Таблица7.196" style:family="table-row">
      <style:table-row-properties style:min-row-height="2.963cm" style:keep-together="true" fo:keep-together="auto"/>
    </style:style>
    <style:style style:name="Таблица7.A19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200" style:family="table-row">
      <style:table-row-properties style:min-row-height="1.164cm" style:keep-together="true" fo:keep-together="auto"/>
    </style:style>
    <style:style style:name="Таблица7.215" style:family="table-row">
      <style:table-row-properties style:min-row-height="2.275cm" style:keep-together="true" fo:keep-together="auto"/>
    </style:style>
    <style:style style:name="Таблица7.216" style:family="table-row">
      <style:table-row-properties style:min-row-height="1.667cm" style:keep-together="true" fo:keep-together="auto"/>
    </style:style>
    <style:style style:name="Таблица7.217" style:family="table-row">
      <style:table-row-properties style:min-row-height="1.111cm" style:keep-together="true" fo:keep-together="auto"/>
    </style:style>
    <style:style style:name="Таблица7.218" style:family="table-row">
      <style:table-row-properties style:min-row-height="2.223cm" style:keep-together="true" fo:keep-together="auto"/>
    </style:style>
    <style:style style:name="Таблица7.230" style:family="table-row">
      <style:table-row-properties style:min-row-height="0.556cm" style:keep-together="true" fo:keep-together="auto"/>
    </style:style>
    <style:style style:name="Таблица7.234" style:family="table-row">
      <style:table-row-properties style:min-row-height="1.672cm" style:keep-together="true" fo:keep-together="auto"/>
    </style:style>
    <style:style style:name="Таблица7.270" style:family="table-row">
      <style:table-row-properties style:min-row-height="3.334cm" style:keep-together="true" fo:keep-together="auto"/>
    </style:style>
    <style:style style:name="Таблица7.A270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A271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.305" style:family="table-row">
      <style:table-row-properties style:min-row-height="6.112cm" style:keep-together="true" fo:keep-together="auto"/>
    </style:style>
    <style:style style:name="Таблица7.306" style:family="table-row">
      <style:table-row-properties style:min-row-height="3.889cm" style:keep-together="true" fo:keep-together="auto"/>
    </style:style>
    <style:style style:name="Таблица7.309" style:family="table-row">
      <style:table-row-properties style:min-row-height="2.778cm" style:keep-together="true" fo:keep-together="auto"/>
    </style:style>
    <style:style style:name="Таблица7.314" style:family="table-row">
      <style:table-row-properties style:min-row-height="1.385cm" style:keep-together="true" fo:keep-together="auto"/>
    </style:style>
    <style:style style:name="Таблица7.339" style:family="table-row">
      <style:table-row-properties style:min-row-height="1.408cm" style:keep-together="true" fo:keep-together="auto"/>
    </style:style>
    <style:style style:name="Таблица7.A349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7.354" style:family="table-row">
      <style:table-row-properties style:min-row-height="1.413cm" style:keep-together="true" fo:keep-together="auto"/>
    </style:style>
    <style:style style:name="Таблица7.371" style:family="table-row">
      <style:table-row-properties style:min-row-height="3.066cm" style:keep-together="true" fo:keep-together="auto"/>
    </style:style>
    <style:style style:name="Таблица7.D377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" style:family="table" style:master-page-name="Standard">
      <style:table-properties style:width="25.945cm" style:page-number="auto" table:align="left" style:writing-mode="lr-tb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3.448cm"/>
    </style:style>
    <style:style style:name="Таблица3.C" style:family="table-column">
      <style:table-column-properties style:column-width="4.131cm"/>
    </style:style>
    <style:style style:name="Таблица3.D" style:family="table-column">
      <style:table-column-properties style:column-width="3.471cm"/>
    </style:style>
    <style:style style:name="Таблица3.E" style:family="table-column">
      <style:table-column-properties style:column-width="3.175cm"/>
    </style:style>
    <style:style style:name="Таблица3.F" style:family="table-column">
      <style:table-column-properties style:column-width="3.835cm"/>
    </style:style>
    <style:style style:name="Таблица3.G" style:family="table-column">
      <style:table-column-properties style:column-width="4.286cm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3.A5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3.G5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16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7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8" style:family="table">
      <style:table-properties style:width="25.929cm" fo:margin-left="0.011cm" fo:margin-right="-0.24cm" table:align="margins" style:writing-mode="lr-tb"/>
    </style:style>
    <style:style style:name="Таблица8.A" style:family="table-column">
      <style:table-column-properties style:column-width="3.598cm" style:rel-column-width="9094*"/>
    </style:style>
    <style:style style:name="Таблица8.B" style:family="table-column">
      <style:table-column-properties style:column-width="3.44cm" style:rel-column-width="8693*"/>
    </style:style>
    <style:style style:name="Таблица8.C" style:family="table-column">
      <style:table-column-properties style:column-width="4.128cm" style:rel-column-width="10432*"/>
    </style:style>
    <style:style style:name="Таблица8.D" style:family="table-column">
      <style:table-column-properties style:column-width="3.493cm" style:rel-column-width="8827*"/>
    </style:style>
    <style:style style:name="Таблица8.E" style:family="table-column">
      <style:table-column-properties style:column-width="3.175cm" style:rel-column-width="8024*"/>
    </style:style>
    <style:style style:name="Таблица8.F" style:family="table-column">
      <style:table-column-properties style:column-width="3.81cm" style:rel-column-width="9629*"/>
    </style:style>
    <style:style style:name="Таблица8.G" style:family="table-column">
      <style:table-column-properties style:column-width="4.288cm" style:rel-column-width="10836*"/>
    </style:style>
    <style:style style:name="Таблица8.1" style:family="table-row">
      <style:table-row-properties style:min-row-height="0.041cm" style:keep-together="true" fo:keep-together="auto"/>
    </style:style>
    <style:style style:name="Таблица8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8.A63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8.G6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5.929cm" fo:margin-left="0.011cm" fo:margin-right="-0.24cm" table:align="margins" style:writing-mode="lr-tb"/>
    </style:style>
    <style:style style:name="Таблица9.A" style:family="table-column">
      <style:table-column-properties style:column-width="3.598cm" style:rel-column-width="9094*"/>
    </style:style>
    <style:style style:name="Таблица9.B" style:family="table-column">
      <style:table-column-properties style:column-width="3.44cm" style:rel-column-width="8693*"/>
    </style:style>
    <style:style style:name="Таблица9.C" style:family="table-column">
      <style:table-column-properties style:column-width="4.128cm" style:rel-column-width="10432*"/>
    </style:style>
    <style:style style:name="Таблица9.D" style:family="table-column">
      <style:table-column-properties style:column-width="3.493cm" style:rel-column-width="8827*"/>
    </style:style>
    <style:style style:name="Таблица9.E" style:family="table-column">
      <style:table-column-properties style:column-width="3.175cm" style:rel-column-width="8024*"/>
    </style:style>
    <style:style style:name="Таблица9.F" style:family="table-column">
      <style:table-column-properties style:column-width="3.81cm" style:rel-column-width="9629*"/>
    </style:style>
    <style:style style:name="Таблица9.G" style:family="table-column">
      <style:table-column-properties style:column-width="4.288cm" style:rel-column-width="10836*"/>
    </style:style>
    <style:style style:name="Таблица9.1" style:family="table-row">
      <style:table-row-properties style:min-row-height="0.041cm" style:keep-together="true" fo:keep-together="auto"/>
    </style:style>
    <style:style style:name="Таблица9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9.19" style:family="table-row">
      <style:table-row-properties style:min-row-height="1.667cm" style:keep-together="true" fo:keep-together="auto"/>
    </style:style>
    <style:style style:name="Таблица9.27" style:family="table-row">
      <style:table-row-properties style:min-row-height="1.471cm" style:keep-together="true" fo:keep-together="auto"/>
    </style:style>
    <style:style style:name="Таблица9.C50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A51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9.C51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9.G51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25.929cm" fo:margin-left="0.011cm" fo:margin-right="-0.24cm" table:align="margins" style:writing-mode="lr-tb"/>
    </style:style>
    <style:style style:name="Таблица10.A" style:family="table-column">
      <style:table-column-properties style:column-width="3.598cm" style:rel-column-width="9094*"/>
    </style:style>
    <style:style style:name="Таблица10.B" style:family="table-column">
      <style:table-column-properties style:column-width="3.44cm" style:rel-column-width="8693*"/>
    </style:style>
    <style:style style:name="Таблица10.C" style:family="table-column">
      <style:table-column-properties style:column-width="4.128cm" style:rel-column-width="10432*"/>
    </style:style>
    <style:style style:name="Таблица10.D" style:family="table-column">
      <style:table-column-properties style:column-width="3.493cm" style:rel-column-width="8827*"/>
    </style:style>
    <style:style style:name="Таблица10.E" style:family="table-column">
      <style:table-column-properties style:column-width="3.175cm" style:rel-column-width="8024*"/>
    </style:style>
    <style:style style:name="Таблица10.F" style:family="table-column">
      <style:table-column-properties style:column-width="3.81cm" style:rel-column-width="9629*"/>
    </style:style>
    <style:style style:name="Таблица10.G" style:family="table-column">
      <style:table-column-properties style:column-width="4.288cm" style:rel-column-width="10836*"/>
    </style:style>
    <style:style style:name="Таблица10.1" style:family="table-row">
      <style:table-row-properties style:min-row-height="0.041cm" style:keep-together="true" fo:keep-together="auto"/>
    </style:style>
    <style:style style:name="Таблица10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0.9" style:family="table-row">
      <style:table-row-properties style:min-row-height="2.415cm" style:keep-together="true" fo:keep-together="auto"/>
    </style:style>
    <style:style style:name="Таблица11" style:family="table">
      <style:table-properties style:width="25.956cm" fo:margin-left="0.011cm" fo:margin-right="-0.266cm" table:align="margins" style:writing-mode="lr-tb"/>
    </style:style>
    <style:style style:name="Таблица11.A" style:family="table-column">
      <style:table-column-properties style:column-width="3.598cm" style:rel-column-width="9085*"/>
    </style:style>
    <style:style style:name="Таблица11.B" style:family="table-column">
      <style:table-column-properties style:column-width="3.44cm" style:rel-column-width="8684*"/>
    </style:style>
    <style:style style:name="Таблица11.C" style:family="table-column">
      <style:table-column-properties style:column-width="4.128cm" style:rel-column-width="10421*"/>
    </style:style>
    <style:style style:name="Таблица11.D" style:family="table-column">
      <style:table-column-properties style:column-width="3.493cm" style:rel-column-width="8818*"/>
    </style:style>
    <style:style style:name="Таблица11.E" style:family="table-column">
      <style:table-column-properties style:column-width="3.175cm" style:rel-column-width="8016*"/>
    </style:style>
    <style:style style:name="Таблица11.F" style:family="table-column">
      <style:table-column-properties style:column-width="3.836cm" style:rel-column-width="9686*"/>
    </style:style>
    <style:style style:name="Таблица11.G" style:family="table-column">
      <style:table-column-properties style:column-width="4.288cm" style:rel-column-width="10825*"/>
    </style:style>
    <style:style style:name="Таблица11.1" style:family="table-row">
      <style:table-row-properties style:min-row-height="0.041cm" style:keep-together="true" fo:keep-together="auto"/>
    </style:style>
    <style:style style:name="Таблица1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2" style:family="table">
      <style:table-properties style:width="25.956cm" fo:margin-left="0cm" fo:margin-right="-0.256cm" table:align="margins" style:writing-mode="lr-tb"/>
    </style:style>
    <style:style style:name="Таблица12.A" style:family="table-column">
      <style:table-column-properties style:column-width="3.598cm" style:rel-column-width="9085*"/>
    </style:style>
    <style:style style:name="Таблица12.B" style:family="table-column">
      <style:table-column-properties style:column-width="3.44cm" style:rel-column-width="8684*"/>
    </style:style>
    <style:style style:name="Таблица12.C" style:family="table-column">
      <style:table-column-properties style:column-width="4.128cm" style:rel-column-width="10421*"/>
    </style:style>
    <style:style style:name="Таблица12.D" style:family="table-column">
      <style:table-column-properties style:column-width="3.493cm" style:rel-column-width="8818*"/>
    </style:style>
    <style:style style:name="Таблица12.E" style:family="table-column">
      <style:table-column-properties style:column-width="3.175cm" style:rel-column-width="8016*"/>
    </style:style>
    <style:style style:name="Таблица12.F" style:family="table-column">
      <style:table-column-properties style:column-width="3.836cm" style:rel-column-width="9686*"/>
    </style:style>
    <style:style style:name="Таблица12.G" style:family="table-column">
      <style:table-column-properties style:column-width="4.288cm" style:rel-column-width="10825*"/>
    </style:style>
    <style:style style:name="Таблица12.1" style:family="table-row">
      <style:table-row-properties style:row-height="2.492cm" style:keep-together="true" fo:keep-together="auto"/>
    </style:style>
    <style:style style:name="Таблица1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2.2" style:family="table-row">
      <style:table-row-properties style:row-height="1.263cm" style:keep-together="true" fo:keep-together="auto"/>
    </style:style>
    <style:style style:name="Таблица12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3" style:family="table-row">
      <style:table-row-properties style:row-height="1.258cm" style:keep-together="true" fo:keep-together="auto"/>
    </style:style>
    <style:style style:name="Таблица12.4" style:family="table-row">
      <style:table-row-properties style:row-height="1.688cm" style:keep-together="true" fo:keep-together="auto"/>
    </style:style>
    <style:style style:name="Таблица12.A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2.G4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5" style:family="table-row">
      <style:table-row-properties style:row-height="1.55cm" style:keep-together="true" fo:keep-together="auto"/>
    </style:style>
    <style:style style:name="Таблица12.6" style:family="table-row">
      <style:table-row-properties style:row-height="1.48cm" style:keep-together="true" fo:keep-together="auto"/>
    </style:style>
    <style:style style:name="Таблица12.7" style:family="table-row">
      <style:table-row-properties style:row-height="2.983cm" style:keep-together="true" fo:keep-together="auto"/>
    </style:style>
    <style:style style:name="Таблица12.8" style:family="table-row">
      <style:table-row-properties style:row-height="4.016cm" style:keep-together="true" fo:keep-together="auto"/>
    </style:style>
    <style:style style:name="Таблица12.9" style:family="table-row">
      <style:table-row-properties style:row-height="1.529cm" style:keep-together="true" fo:keep-together="auto"/>
    </style:style>
    <style:style style:name="Таблица12.10" style:family="table-row">
      <style:table-row-properties style:row-height="2.212cm" style:keep-together="true" fo:keep-together="auto"/>
    </style:style>
    <style:style style:name="Таблица12.11" style:family="table-row">
      <style:table-row-properties style:row-height="2.993cm" style:keep-together="true" fo:keep-together="auto"/>
    </style:style>
    <style:style style:name="Таблица12.12" style:family="table-row">
      <style:table-row-properties style:row-height="2.011cm" style:keep-together="true" fo:keep-together="auto"/>
    </style:style>
    <style:style style:name="Таблица12.13" style:family="table-row">
      <style:table-row-properties style:row-height="1.99cm" style:keep-together="true" fo:keep-together="auto"/>
    </style:style>
    <style:style style:name="Таблица12.14" style:family="table-row">
      <style:table-row-properties style:row-height="2.016cm" style:keep-together="true" fo:keep-together="auto"/>
    </style:style>
    <style:style style:name="Таблица12.15" style:family="table-row">
      <style:table-row-properties style:row-height="1.983cm" style:keep-together="true" fo:keep-together="auto"/>
    </style:style>
    <style:style style:name="Таблица12.17" style:family="table-row">
      <style:table-row-properties style:row-height="2.251cm" style:keep-together="true" fo:keep-together="auto"/>
    </style:style>
    <style:style style:name="Таблица12.18" style:family="table-row">
      <style:table-row-properties style:row-height="2.258cm" style:keep-together="true" fo:keep-together="auto"/>
    </style:style>
    <style:style style:name="Таблица12.19" style:family="table-row">
      <style:table-row-properties style:row-height="2.265cm" style:keep-together="true" fo:keep-together="auto"/>
    </style:style>
    <style:style style:name="Таблица12.20" style:family="table-row">
      <style:table-row-properties style:row-height="2.078cm" style:keep-together="true" fo:keep-together="auto"/>
    </style:style>
    <style:style style:name="Таблица12.22" style:family="table-row">
      <style:table-row-properties style:row-height="3.018cm" style:keep-together="true" fo:keep-together="auto"/>
    </style:style>
    <style:style style:name="Таблица12.23" style:family="table-row">
      <style:table-row-properties style:row-height="3.484cm" style:keep-together="true" fo:keep-together="auto"/>
    </style:style>
    <style:style style:name="Таблица12.24" style:family="table-row">
      <style:table-row-properties style:row-height="3.258cm" style:keep-together="true" fo:keep-together="auto"/>
    </style:style>
    <style:style style:name="Таблица12.25" style:family="table-row">
      <style:table-row-properties style:row-height="3.004cm" style:keep-together="true" fo:keep-together="auto"/>
    </style:style>
    <style:style style:name="Таблица12.26" style:family="table-row">
      <style:table-row-properties style:row-height="2.498cm" style:keep-together="true" fo:keep-together="auto"/>
    </style:style>
    <style:style style:name="Таблица12.27" style:family="table-row">
      <style:table-row-properties style:row-height="2.508cm" style:keep-together="true" fo:keep-together="auto"/>
    </style:style>
    <style:style style:name="Таблица12.28" style:family="table-row">
      <style:table-row-properties style:row-height="2.267cm" style:keep-together="true" fo:keep-together="auto"/>
    </style:style>
    <style:style style:name="Таблица12.29" style:family="table-row">
      <style:table-row-properties style:row-height="1.852cm" style:keep-together="true" fo:keep-together="auto"/>
    </style:style>
    <style:style style:name="Таблица12.30" style:family="table-row">
      <style:table-row-properties style:row-height="2.124cm" style:keep-together="true" fo:keep-together="auto"/>
    </style:style>
    <style:style style:name="Таблица12.31" style:family="table-row">
      <style:table-row-properties style:row-height="2.23cm" style:keep-together="true" fo:keep-together="auto"/>
    </style:style>
    <style:style style:name="Таблица12.32" style:family="table-row">
      <style:table-row-properties style:row-height="1.519cm" style:keep-together="true" fo:keep-together="auto"/>
    </style:style>
    <style:style style:name="Таблица12.33" style:family="table-row">
      <style:table-row-properties style:row-height="1.014cm" style:keep-together="true" fo:keep-together="auto"/>
    </style:style>
    <style:style style:name="Таблица13" style:family="table">
      <style:table-properties style:width="25.956cm" fo:margin-left="0.011cm" fo:margin-right="-0.266cm" table:align="margins" style:writing-mode="lr-tb"/>
    </style:style>
    <style:style style:name="Таблица13.A" style:family="table-column">
      <style:table-column-properties style:column-width="3.598cm" style:rel-column-width="9085*"/>
    </style:style>
    <style:style style:name="Таблица13.B" style:family="table-column">
      <style:table-column-properties style:column-width="3.44cm" style:rel-column-width="8684*"/>
    </style:style>
    <style:style style:name="Таблица13.C" style:family="table-column">
      <style:table-column-properties style:column-width="4.128cm" style:rel-column-width="10421*"/>
    </style:style>
    <style:style style:name="Таблица13.D" style:family="table-column">
      <style:table-column-properties style:column-width="3.493cm" style:rel-column-width="8818*"/>
    </style:style>
    <style:style style:name="Таблица13.E" style:family="table-column">
      <style:table-column-properties style:column-width="3.175cm" style:rel-column-width="8016*"/>
    </style:style>
    <style:style style:name="Таблица13.F" style:family="table-column">
      <style:table-column-properties style:column-width="3.836cm" style:rel-column-width="9686*"/>
    </style:style>
    <style:style style:name="Таблица13.G" style:family="table-column">
      <style:table-column-properties style:column-width="4.288cm" style:rel-column-width="10825*"/>
    </style:style>
    <style:style style:name="Таблица13.1" style:family="table-row">
      <style:table-row-properties style:min-row-height="0.041cm" style:keep-together="true" fo:keep-together="auto"/>
    </style:style>
    <style:style style:name="Таблица1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3.16" style:family="table-row">
      <style:table-row-properties style:min-row-height="1.796cm" style:keep-together="true" fo:keep-together="auto"/>
    </style:style>
    <style:style style:name="Таблица13.22" style:family="table-row">
      <style:table-row-properties style:min-row-height="0.947cm" style:keep-together="true" fo:keep-together="auto"/>
    </style:style>
    <style:style style:name="Таблица14" style:family="table">
      <style:table-properties style:width="25.956cm" fo:margin-left="0.011cm" fo:margin-right="-0.266cm" table:align="margins" style:writing-mode="lr-tb"/>
    </style:style>
    <style:style style:name="Таблица14.A" style:family="table-column">
      <style:table-column-properties style:column-width="3.598cm" style:rel-column-width="9085*"/>
    </style:style>
    <style:style style:name="Таблица14.B" style:family="table-column">
      <style:table-column-properties style:column-width="3.44cm" style:rel-column-width="8684*"/>
    </style:style>
    <style:style style:name="Таблица14.C" style:family="table-column">
      <style:table-column-properties style:column-width="4.128cm" style:rel-column-width="10421*"/>
    </style:style>
    <style:style style:name="Таблица14.D" style:family="table-column">
      <style:table-column-properties style:column-width="3.493cm" style:rel-column-width="8818*"/>
    </style:style>
    <style:style style:name="Таблица14.E" style:family="table-column">
      <style:table-column-properties style:column-width="3.175cm" style:rel-column-width="8016*"/>
    </style:style>
    <style:style style:name="Таблица14.F" style:family="table-column">
      <style:table-column-properties style:column-width="3.81cm" style:rel-column-width="9619*"/>
    </style:style>
    <style:style style:name="Таблица14.G" style:family="table-column">
      <style:table-column-properties style:column-width="4.314cm" style:rel-column-width="10892*"/>
    </style:style>
    <style:style style:name="Таблица14.1" style:family="table-row">
      <style:table-row-properties style:row-height="2.157cm" style:keep-together="true" fo:keep-together="auto"/>
    </style:style>
    <style:style style:name="Таблица14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4.2" style:family="table-row">
      <style:table-row-properties style:row-height="1.577cm" style:keep-together="true" fo:keep-together="auto"/>
    </style:style>
    <style:style style:name="Таблица14.3" style:family="table-row">
      <style:table-row-properties style:row-height="0.945cm" style:keep-together="true" fo:keep-together="auto"/>
    </style:style>
    <style:style style:name="Таблица14.4" style:family="table-row">
      <style:table-row-properties style:row-height="3.47cm" style:keep-together="true" fo:keep-together="auto"/>
    </style:style>
    <style:style style:name="Таблица14.5" style:family="table-row">
      <style:table-row-properties style:row-height="0.937cm" style:keep-together="true" fo:keep-together="auto"/>
    </style:style>
    <style:style style:name="Таблица14.6" style:family="table-row">
      <style:table-row-properties style:row-height="3.463cm" style:keep-together="true" fo:keep-together="auto"/>
    </style:style>
    <style:style style:name="Таблица14.7" style:family="table-row">
      <style:table-row-properties style:row-height="2.235cm" style:keep-together="true" fo:keep-together="auto"/>
    </style:style>
    <style:style style:name="Таблица14.8" style:family="table-row">
      <style:table-row-properties style:row-height="2.866cm" style:keep-together="true" fo:keep-together="auto"/>
    </style:style>
    <style:style style:name="Таблица14.9" style:family="table-row">
      <style:table-row-properties style:row-height="3.152cm" style:keep-together="true" fo:keep-together="auto"/>
    </style:style>
    <style:style style:name="Таблица14.10" style:family="table-row">
      <style:table-row-properties style:row-height="2.215cm" style:keep-together="true" fo:keep-together="auto"/>
    </style:style>
    <style:style style:name="Таблица14.11" style:family="table-row">
      <style:table-row-properties style:row-height="2.531cm" style:keep-together="true" fo:keep-together="auto"/>
    </style:style>
    <style:style style:name="Таблица14.12" style:family="table-row">
      <style:table-row-properties style:row-height="2.212cm" style:keep-together="true" fo:keep-together="auto"/>
    </style:style>
    <style:style style:name="Таблица14.13" style:family="table-row">
      <style:table-row-properties style:row-height="1.286cm" style:keep-together="true" fo:keep-together="auto"/>
    </style:style>
    <style:style style:name="Таблица14.14" style:family="table-row">
      <style:table-row-properties style:row-height="1.602cm" style:keep-together="true" fo:keep-together="auto"/>
    </style:style>
    <style:style style:name="Таблица14.15" style:family="table-row">
      <style:table-row-properties style:row-height="1.607cm" style:keep-together="true" fo:keep-together="auto"/>
    </style:style>
    <style:style style:name="Таблица14.16" style:family="table-row">
      <style:table-row-properties style:row-height="2.198cm" style:keep-together="true" fo:keep-together="auto"/>
    </style:style>
    <style:style style:name="Таблица14.18" style:family="table-row">
      <style:table-row-properties style:row-height="1.588cm" style:keep-together="true" fo:keep-together="auto"/>
    </style:style>
    <style:style style:name="Таблица14.19" style:family="table-row">
      <style:table-row-properties style:row-height="1.572cm" style:keep-together="true" fo:keep-together="auto"/>
    </style:style>
    <style:style style:name="Таблица14.21" style:family="table-row">
      <style:table-row-properties style:row-height="2.219cm" style:keep-together="true" fo:keep-together="auto"/>
    </style:style>
    <style:style style:name="Таблица14.23" style:family="table-row">
      <style:table-row-properties style:row-height="2.552cm" style:keep-together="true" fo:keep-together="auto"/>
    </style:style>
    <style:style style:name="Таблица14.25" style:family="table-row">
      <style:table-row-properties style:row-height="1.568cm" style:keep-together="true" fo:keep-together="auto"/>
    </style:style>
    <style:style style:name="Таблица14.26" style:family="table-row">
      <style:table-row-properties style:row-height="1.916cm" style:keep-together="true" fo:keep-together="auto"/>
    </style:style>
    <style:style style:name="Таблица14.27" style:family="table-row">
      <style:table-row-properties style:row-height="1.236cm" style:keep-together="true" fo:keep-together="auto"/>
    </style:style>
    <style:style style:name="Таблица14.28" style:family="table-row">
      <style:table-row-properties style:row-height="2.166cm" style:keep-together="true" fo:keep-together="auto"/>
    </style:style>
    <style:style style:name="Таблица14.29" style:family="table-row">
      <style:table-row-properties style:row-height="1.265cm" style:keep-together="true" fo:keep-together="auto"/>
    </style:style>
    <style:style style:name="Таблица14.30" style:family="table-row">
      <style:table-row-properties style:row-height="1.274cm" style:keep-together="true" fo:keep-together="auto"/>
    </style:style>
    <style:style style:name="Таблица14.31" style:family="table-row">
      <style:table-row-properties style:row-height="1.284cm" style:keep-together="true" fo:keep-together="auto"/>
    </style:style>
    <style:style style:name="Таблица14.33" style:family="table-row">
      <style:table-row-properties style:row-height="1.282cm" style:keep-together="true" fo:keep-together="auto"/>
    </style:style>
    <style:style style:name="Таблица14.35" style:family="table-row">
      <style:table-row-properties style:row-height="1.559cm" style:keep-together="true" fo:keep-together="auto"/>
    </style:style>
    <style:style style:name="Таблица14.36" style:family="table-row">
      <style:table-row-properties style:row-height="2.201cm" style:keep-together="true" fo:keep-together="auto"/>
    </style:style>
    <style:style style:name="Таблица14.37" style:family="table-row">
      <style:table-row-properties style:row-height="2.226cm" style:keep-together="true" fo:keep-together="auto"/>
    </style:style>
    <style:style style:name="Таблица14.38" style:family="table-row">
      <style:table-row-properties style:row-height="2.2cm" style:keep-together="true" fo:keep-together="auto"/>
    </style:style>
    <style:style style:name="Таблица14.39" style:family="table-row">
      <style:table-row-properties style:row-height="1.591cm" style:keep-together="true" fo:keep-together="auto"/>
    </style:style>
    <style:style style:name="Таблица14.41" style:family="table-row">
      <style:table-row-properties style:row-height="3.186cm" style:keep-together="true" fo:keep-together="auto"/>
    </style:style>
    <style:style style:name="Таблица14.42" style:family="table-row">
      <style:table-row-properties style:row-height="1.589cm" style:keep-together="true" fo:keep-together="auto"/>
    </style:style>
    <style:style style:name="Таблица14.43" style:family="table-row">
      <style:table-row-properties style:row-height="1.277cm" style:keep-together="true" fo:keep-together="auto"/>
    </style:style>
    <style:style style:name="Таблица14.44" style:family="table-row">
      <style:table-row-properties style:row-height="1.24cm" style:keep-together="true" fo:keep-together="auto"/>
    </style:style>
    <style:style style:name="Таблица14.45" style:family="table-row">
      <style:table-row-properties style:row-height="3.201cm" style:keep-together="true" fo:keep-together="auto"/>
    </style:style>
    <style:style style:name="Таблица14.48" style:family="table-row">
      <style:table-row-properties style:row-height="1.261cm" style:keep-together="true" fo:keep-together="auto"/>
    </style:style>
    <style:style style:name="Таблица14.51" style:family="table-row">
      <style:table-row-properties style:row-height="1.917cm" style:keep-together="true" fo:keep-together="auto"/>
    </style:style>
    <style:style style:name="Таблица14.53" style:family="table-row">
      <style:table-row-properties style:row-height="1.215cm" style:keep-together="true" fo:keep-together="auto"/>
    </style:style>
    <style:style style:name="Таблица14.54" style:family="table-row">
      <style:table-row-properties style:row-height="2.251cm" style:keep-together="true" fo:keep-together="auto"/>
    </style:style>
    <style:style style:name="Таблица14.57" style:family="table-row">
      <style:table-row-properties style:row-height="1.566cm" style:keep-together="true" fo:keep-together="auto"/>
    </style:style>
    <style:style style:name="Таблица14.58" style:family="table-row">
      <style:table-row-properties style:row-height="1.258cm" style:keep-together="true" fo:keep-together="auto"/>
    </style:style>
    <style:style style:name="Таблица14.60" style:family="table-row">
      <style:table-row-properties style:row-height="2.529cm" style:keep-together="true" fo:keep-together="auto"/>
    </style:style>
    <style:style style:name="Таблица14.61" style:family="table-row">
      <style:table-row-properties style:row-height="1.573cm" style:keep-together="true" fo:keep-together="auto"/>
    </style:style>
    <style:style style:name="Таблица14.66" style:family="table-row">
      <style:table-row-properties style:row-height="1.64cm" style:keep-together="true" fo:keep-together="auto"/>
    </style:style>
    <style:style style:name="Таблица14.A66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4.G66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67" style:family="table-row">
      <style:table-row-properties style:row-height="1.244cm" style:keep-together="true" fo:keep-together="auto"/>
    </style:style>
    <style:style style:name="Таблица14.E67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4.69" style:family="table-row">
      <style:table-row-properties style:row-height="1.27cm" style:keep-together="true" fo:keep-together="auto"/>
    </style:style>
    <style:style style:name="Таблица14.70" style:family="table-row">
      <style:table-row-properties style:row-height="1.826cm" style:keep-together="true" fo:keep-together="auto"/>
    </style:style>
    <style:style style:name="Таблица14.71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9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17cm" style:type="center"/>
          <style:tab-stop style:position="3.034cm" style:type="right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397cm"/>
          <style:tab-stop style:position="1.847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085cm"/>
          <style:tab-stop style:position="1.52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normal"/>
    </style:style>
    <style:style style:name="P23" style:family="paragraph" style:parent-style-name="Standard">
      <style:paragraph-properties>
        <style:tab-stops>
          <style:tab-stop style:position="0.397cm"/>
          <style:tab-stop style:position="1.847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>
        <style:tab-stops>
          <style:tab-stop style:position="2.041cm" style:type="center"/>
          <style:tab-stop style:position="4.083cm" style:type="right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30" style:family="paragraph" style:parent-style-name="Standard">
      <style:text-properties fo:font-size="12pt" fo:language="en" fo:country="US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language="en" fo:country="US" fo:background-color="transparent" style:font-size-asian="12pt" style:font-size-complex="12pt"/>
    </style:style>
    <style:style style:name="P35" style:family="paragraph" style:parent-style-name="Standard">
      <style:text-properties fo:font-size="12pt"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font-size="12pt"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background-color="#ffff00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42" style:family="paragraph" style:parent-style-name="Standard">
      <style:paragraph-properties fo:text-align="center" style:justify-single-word="false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 style:snap-to-layout-grid="false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 CYR" fo:font-size="12pt" style:font-size-asian="12pt" style:font-name-complex="Times New Roman CYR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 CYR" fo:font-size="12pt" style:font-size-asian="12pt" style:font-name-complex="Times New Roman CYR" style:font-size-complex="12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 CYR" fo:font-size="12pt" style:font-size-asian="12pt" style:font-name-complex="Times New Roman CYR" style:font-size-complex="12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fo:font-size="12pt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58" style:family="paragraph" style:parent-style-name="Standard">
      <style:paragraph-properties style:snap-to-layout-grid="false"/>
      <style:text-properties fo:language="en" fo:country="US"/>
    </style:style>
    <style:style style:name="P59" style:family="paragraph" style:parent-style-name="Standard">
      <style:paragraph-properties fo:text-align="center" style:justify-single-word="false"/>
      <style:text-properties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 CYR" fo:font-size="12pt" style:font-name-asian="Times New Roman CYR" style:font-size-asian="12pt" style:font-name-complex="Times New Roman CYR" style:font-size-complex="12pt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fo:font-variant="small-caps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993300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993300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 CYR" fo:font-size="12pt" style:font-size-asian="12pt" style:font-name-complex="Arial CYR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ff6600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 style:font-weight-complex="normal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Обычный_20__28_веб_29_">
      <style:paragraph-properties fo:margin-top="0cm" fo:margin-bottom="0cm"/>
    </style:style>
    <style:style style:name="P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background-color="transparent"/>
    </style:style>
    <style:style style:name="P89" style:family="paragraph" style:parent-style-name="Обычный_20__28_веб_29_">
      <style:paragraph-properties fo:margin-top="0cm" fo:margin-bottom="0cm" fo:text-align="center" style:justify-single-word="false"/>
    </style:style>
    <style:style style:name="P9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1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9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93" style:family="paragraph" style:parent-style-name="Standard">
      <style:paragraph-properties fo:margin-left="0cm" fo:margin-right="0cm" fo:text-indent="1.249cm" style:auto-text-indent="false"/>
    </style:style>
    <style:style style:name="P9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indent="1.249cm" style:auto-text-indent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left="0cm" fo:margin-right="0cm" fo:text-indent="1.249cm" style:auto-text-indent="false"/>
      <style:text-properties fo:font-size="12pt" fo:language="en" fo:country="US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98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2pt" fo:background-color="transparent" style:font-size-asian="12pt" style:font-size-complex="12pt" style:font-weight-complex="normal"/>
    </style:style>
    <style:style style:name="P99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2pt" style:font-size-asian="12pt" style:font-size-complex="12pt" style:font-weight-complex="normal"/>
    </style:style>
    <style:style style:name="P100" style:family="paragraph" style:parent-style-name="Standard">
      <style:paragraph-properties fo:margin-top="0cm" fo:margin-bottom="0.21cm" fo:text-align="center" style:justify-single-word="false" style:snap-to-layout-grid="false"/>
      <style:text-properties fo:language="en" fo:country="US"/>
    </style:style>
    <style:style style:name="P101" style:family="paragraph" style:parent-style-name="Standard">
      <style:paragraph-properties fo:margin-top="0cm" fo:margin-bottom="0.21cm" fo:text-align="center" style:justify-single-word="false" style:snap-to-layout-grid="false"/>
      <style:text-properties fo:language="ru" fo:country="RU"/>
    </style:style>
    <style:style style:name="P102" style:family="paragraph" style:parent-style-name="Standard">
      <style:paragraph-properties fo:margin-top="0.494cm" fo:margin-bottom="0.21cm" fo:text-align="center" style:justify-single-word="false"/>
      <style:text-properties fo:font-size="12pt" style:font-size-asian="12pt" style:font-size-complex="12pt" style:font-weight-complex="normal"/>
    </style:style>
    <style:style style:name="P103" style:family="paragraph" style:parent-style-name="Standard">
      <style:paragraph-properties fo:margin-top="0.423cm" fo:margin-bottom="0cm" fo:text-align="center" style:justify-single-wor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ext_20_body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text-align="center" style:justify-single-word="false"/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ext_20_body">
      <style:paragraph-properties fo:text-align="center" style:justify-single-word="false"/>
    </style:style>
    <style:style style:name="P110" style:family="paragraph" style:parent-style-name="Table_20_Contents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style:snap-to-layout-grid="false"/>
    </style:style>
    <style:style style:name="P122" style:family="paragraph" style:parent-style-name="ConsPlusNonformat">
      <style:paragraph-properties style:snap-to-layout-grid="false"/>
    </style:style>
    <style:style style:name="P123" style:family="paragraph" style:parent-style-name="Standard">
      <style:paragraph-properties fo:margin-left="-0.212cm" fo:margin-right="-0.203cm" fo:text-align="center" style:justify-single-word="false" fo:text-indent="0cm" style:auto-text-indent="false" style:snap-to-layout-grid="false"/>
    </style:style>
    <style:style style:name="P124" style:family="paragraph" style:parent-style-name="Standard">
      <style:paragraph-properties fo:margin-left="-4.468cm" fo:margin-right="0cm" fo:text-align="center" style:justify-single-word="false" fo:text-indent="4.468cm" style:auto-text-indent="false"/>
      <style:text-properties fo:font-size="12pt" style:font-size-asian="12pt" style:font-size-complex="12pt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style:font-size-asian="12pt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normal"/>
    </style:style>
    <style:style style:name="T10" style:family="text">
      <style:text-properties fo:font-size="12pt" fo:language="ru" fo:country="RU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size-complex="12pt" style:font-weight-complex="normal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 CYR" style:font-name-complex="Times New Roman CY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fo:font-size="12pt" fo:language="en" fo:country="US" style:font-size-asian="12pt" style:font-size-complex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style:use-window-font-color="tru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Сведения</text:p>
      <text:p text:style-name="P81">об имущественном положении и доходах государственных гражданских служащих Управления Федеральной службы судебных приставов по Пензенской области за период с 1 января по 31 декабря 2013 г.</text:p>
      <text:p text:style-name="P4"/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table:number-rows-spanned="2" office:value-type="string">
            <text:p text:style-name="P111">Ф.И.О.</text:p>
          </table:table-cell>
          <table:table-cell table:style-name="Таблица1.A1" table:number-rows-spanned="2" office:value-type="string">
            <text:p text:style-name="P111"><text:span text:style-name="T2">Должность</text:span> </text:p>
          </table:table-cell>
          <table:table-cell table:style-name="Таблица1.A1" table:number-rows-spanned="2" office:value-type="string">
            <text:p text:style-name="P106">Общая сумма декларированного годового дохода за 2013 год</text:p>
            <text:p text:style-name="P108"><text:span text:style-name="T2">(руб.)</text:span> </text:p>
          </table:table-cell>
          <table:table-cell table:style-name="Таблица1.A1" table:number-columns-spanned="3" office:value-type="string">
            <text:p text:style-name="P111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6">Перечень транспортных средств, принадлежащих на праве  собственности</text:p>
            <text:p text:style-name="P108"> <text:span text:style-name="T5">(вид, марка)</text:span></text:p>
            <text:p text:style-name="P111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06">Вид объектов недвижимости</text:p>
            <text:p text:style-name="P106"/>
            <text:p text:style-name="P111"/>
          </table:table-cell>
          <table:table-cell table:style-name="Таблица1.D2" office:value-type="string">
            <text:p text:style-name="P106"/>
            <text:p text:style-name="P106">Площадь (кв.м.)</text:p>
            <text:p text:style-name="P108"/>
          </table:table-cell>
          <table:table-cell table:style-name="Таблица1.D2" office:value-type="string">
            <text:p text:style-name="P106"/>
            <text:p text:style-name="P106">Страна расположения</text:p>
            <text:p text:style-name="P111"/>
          </table:table-cell>
          <table:covered-table-cell/>
        </table:table-row>
        <table:table-row>
          <table:table-cell table:style-name="Таблица1.D2" office:value-type="string">
            <text:p text:style-name="P110">Куренков А.Ю.</text:p>
          </table:table-cell>
          <table:table-cell table:style-name="Таблица1.D2" office:value-type="string">
            <text:p text:style-name="P112">Начальник отдела</text:p>
          </table:table-cell>
          <table:table-cell table:style-name="Таблица1.C3" office:value-type="float" office:value="866491">
            <text:p text:style-name="P110">866491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61">
            <text:p text:style-name="P110">6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ВАЗ-11173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2">-</text:p>
          </table:table-cell>
          <table:table-cell table:style-name="Таблица1.C3" office:value-type="float" office:value="137040">
            <text:p text:style-name="P110">137040</text:p>
          </table:table-cell>
          <table:table-cell table:style-name="Таблица1.D2" office:value-type="string">
            <text:p text:style-name="P110">Земельный участок 1/2</text:p>
            <text:p text:style-name="P110">Квартира (пользование)</text:p>
          </table:table-cell>
          <table:table-cell table:style-name="Таблица1.D2" office:value-type="string">
            <text:p text:style-name="P110">250</text:p>
            <text:p text:style-name="P110"/>
            <text:p text:style-name="P110">61</text:p>
            <text:p text:style-name="P110"/>
            <text:p text:style-name="P110"/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2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61">
            <text:p text:style-name="P110">6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2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61">
            <text:p text:style-name="P110">6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молькин Р.А.</text:p>
          </table:table-cell>
          <table:table-cell table:style-name="Таблица1.D2" office:value-type="string">
            <text:p text:style-name="P112">Заместитель начальника отдела</text:p>
          </table:table-cell>
          <table:table-cell table:style-name="Таблица1.D2" office:value-type="string">
            <text:p text:style-name="P114"><text:span text:style-name="T1">453878</text:span> </text:p>
          </table:table-cell>
          <table:table-cell table:style-name="Таблица1.D2" office:value-type="string">
            <text:p text:style-name="P84"><text:span text:style-name="T5">Земельный участок для размещения </text:span><text:span text:style-name="T5">боксовых гаражей (9/100)</text:span> </text:p>
            <text:p text:style-name="P85">Земельный участок для ведения подсобного <text:soft-page-break/>хозяйства</text:p>
            <text:p text:style-name="P85">Жилой дом</text:p>
            <text:p text:style-name="P85">Квартира</text:p>
            <text:p text:style-name="P84"><text:span text:style-name="T2">Гараж</text:span> </text:p>
          </table:table-cell>
          <table:table-cell table:style-name="Таблица1.D2" office:value-type="string">
            <text:p text:style-name="P85">290</text:p>
            <text:p text:style-name="P84"> </text:p>
            <text:p text:style-name="P84"> </text:p>
            <text:p text:style-name="P85"/>
            <text:p text:style-name="P85"/>
            <text:p text:style-name="P85">1500</text:p>
            <text:p text:style-name="P85"/>
            <text:p text:style-name="P85"/>
            <text:p text:style-name="P85"/>
            <text:p text:style-name="P85"><text:soft-page-break/></text:p>
            <text:p text:style-name="P85">36,4</text:p>
            <text:p text:style-name="P85">62,7</text:p>
            <text:p text:style-name="P84"><text:span text:style-name="T2">24</text:span> 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/>
            <text:p text:style-name="P110"/>
            <text:p text:style-name="P110"/>
            <text:p text:style-name="P110">Россия</text:p>
            <text:p text:style-name="P110"/>
            <text:p text:style-name="P110"/>
            <text:p text:style-name="P110"/>
            <text:p text:style-name="P110"><text:soft-page-break/></text:p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4"><text:span text:style-name="T1"><text:s/></text:span><text:span text:style-name="T4">NISSAN QUSHQUY</text:span> 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4"><text:span text:style-name="T1">325693</text:span> </text:p>
          </table:table-cell>
          <table:table-cell table:style-name="Таблица1.D2" office:value-type="string">
            <text:p text:style-name="P85">Квартира </text:p>
            <text:p text:style-name="P85">(1/4 доли)</text:p>
            <text:p text:style-name="P84"><text:span text:style-name="T2">Квартира</text:span> </text:p>
            <text:p text:style-name="P84">Квартира (пользование)</text:p>
          </table:table-cell>
          <table:table-cell table:style-name="Таблица1.D2" office:value-type="string">
            <text:p text:style-name="P85">62</text:p>
            <text:p text:style-name="P84"> </text:p>
            <text:p text:style-name="P84"><text:span text:style-name="T2">36,9</text:span> </text:p>
            <text:p text:style-name="P84">62,7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4"><text:span text:style-name="T4">DAEWOO-MATIZ</text:span> 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<text:span text:style-name="T2">Квартира (пользование)</text:span> </text:p>
          </table:table-cell>
          <table:table-cell table:style-name="Таблица1.D2" office:value-type="string">
            <text:p text:style-name="P110"><text:span text:style-name="T2">62,7</text:span> 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<text:span text:style-name="T2">Квартира (пользование)</text:span> </text:p>
          </table:table-cell>
          <table:table-cell table:style-name="Таблица1.D2" office:value-type="string">
            <text:p text:style-name="P110"><text:span text:style-name="T2">62,7</text:span> 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Алимова Е.П.</text:p>
          </table:table-cell>
          <table:table-cell table:style-name="Таблица1.D2" office:value-type="string">
            <text:p text:style-name="P110">Специалист - эксперт</text:p>
          </table:table-cell>
          <table:table-cell table:style-name="Таблица1.C3" office:value-type="float" office:value="212167">
            <text:p text:style-name="P110">212167</text:p>
          </table:table-cell>
          <table:table-cell table:style-name="Таблица1.D2" office:value-type="string">
            <text:p text:style-name="P110">Квартира (½)</text:p>
            <text:p text:style-name="P110"><text:span text:style-name="T2">Квартира (пользование)</text:span> </text:p>
          </table:table-cell>
          <table:table-cell table:style-name="Таблица1.D2" office:value-type="string">
            <text:p text:style-name="P110">43,9</text:p>
            <text:p text:style-name="P110">63,2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548092.43">
            <text:p text:style-name="P110">548092,43</text:p>
          </table:table-cell>
          <table:table-cell table:style-name="Таблица1.D2" office:value-type="string">
            <text:p text:style-name="P110">Жилой дом (½)</text:p>
            <text:p text:style-name="P110">Квартира (½)</text:p>
          </table:table-cell>
          <table:table-cell table:style-name="Таблица1.D2" office:value-type="string">
            <text:p text:style-name="P110">24</text:p>
            <text:p text:style-name="P110">63,2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8">Chery Tiggo T11</text:p>
          </table:table-cell>
        </table:table-row>
        <table:table-row>
          <table:table-cell table:style-name="Таблица1.D2" office:value-type="string">
            <text:p text:style-name="P119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½)</text:p>
            <text:p text:style-name="P110"><text:span text:style-name="T2">Квартира (пользование)</text:span> </text:p>
          </table:table-cell>
          <table:table-cell table:style-name="Таблица1.D2" office:value-type="string">
            <text:p text:style-name="P110">43,9</text:p>
            <text:p text:style-name="P110">63,2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/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Немкина Л.М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632668">
            <text:p text:style-name="P110">632668</text:p>
          </table:table-cell>
          <table:table-cell table:style-name="Таблица1.D2" office:value-type="string">
            <text:p text:style-name="P110">Квартира (½)</text:p>
            <text:p text:style-name="P110">Гараж</text:p>
          </table:table-cell>
          <table:table-cell table:style-name="Таблица1.D2" office:value-type="string">
            <text:p text:style-name="P110">62,9</text:p>
            <text:p text:style-name="P110">17,6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443123">
            <text:p text:style-name="P110">443123</text:p>
          </table:table-cell>
          <table:table-cell table:style-name="Таблица1.D2" office:value-type="string">
            <text:p text:style-name="P110">Земельный участок</text:p>
            <text:p text:style-name="P110">Жилой дом</text:p>
            <text:p text:style-name="P110">Квартира (½)</text:p>
            <text:p text:style-name="P110">Квартира</text:p>
            <text:p text:style-name="P110">Гараж</text:p>
            <text:p text:style-name="P110">Гараж</text:p>
          </table:table-cell>
          <table:table-cell table:style-name="Таблица1.D2" office:value-type="string">
            <text:p text:style-name="P110">2500</text:p>
            <text:p text:style-name="P110"/>
            <text:p text:style-name="P110">91,2</text:p>
            <text:p text:style-name="P110">62,9</text:p>
            <text:p text:style-name="P110">35</text:p>
            <text:p text:style-name="P110">21,1</text:p>
            <text:p text:style-name="P110">22,2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>Россия</text:p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8">Kia Cerato</text:p>
            <text:p text:style-name="P118">Hyudai IX-35</text:p>
            <text:p text:style-name="P119">КМЗ (автоприцеп)</text:p>
          </table:table-cell>
        </table:table-row>
        <text:soft-page-break/>
        <table:table-row>
          <table:table-cell table:style-name="Таблица1.D2" office:value-type="string">
            <text:p text:style-name="P110">Скороделова Н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544421.02">
            <text:p text:style-name="P110">544421,02</text:p>
          </table:table-cell>
          <table:table-cell table:style-name="Таблица1.D2" office:value-type="string">
            <text:p text:style-name="P110">Жилой дом (пользование)</text:p>
          </table:table-cell>
          <table:table-cell table:style-name="Таблица1.C3" office:value-type="float" office:value="120">
            <text:p text:style-name="P110">120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/>
            <text:p text:style-name="P110">Рева Т.А. </text:p>
          </table:table-cell>
          <table:table-cell table:style-name="Таблица1.D2" office:value-type="string">
            <text:p text:style-name="P110"/>
            <text:p text:style-name="P110">Заместитель начальника отдела</text:p>
          </table:table-cell>
          <table:table-cell table:style-name="Таблица1.D2" office:value-type="string">
            <text:p text:style-name="P110"/>
            <text:p text:style-name="P110">355118,2</text:p>
          </table:table-cell>
          <table:table-cell table:style-name="Таблица1.D2" office:value-type="string">
            <text:p text:style-name="P110"/>
            <text:p text:style-name="P110">Квартира (1/3)</text:p>
          </table:table-cell>
          <table:table-cell table:style-name="Таблица1.D2" office:value-type="string">
            <text:p text:style-name="P110"/>
            <text:p text:style-name="P110">46,4</text:p>
          </table:table-cell>
          <table:table-cell table:style-name="Таблица1.D2" office:value-type="string">
            <text:p text:style-name="P110"/>
            <text:p text:style-name="P110">Россия</text:p>
          </table:table-cell>
          <table:table-cell table:style-name="Таблица1.G3" office:value-type="string">
            <text:p text:style-name="P110"/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5990">
            <text:p text:style-name="P110">15990</text:p>
          </table:table-cell>
          <table:table-cell table:style-name="Таблица1.D2" office:value-type="string">
            <text:p text:style-name="P110">Квартира (1/3)</text:p>
          </table:table-cell>
          <table:table-cell table:style-name="Таблица1.C3" office:value-type="float" office:value="46.4">
            <text:p text:style-name="P110">46,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ВАЗ-111960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1/3)</text:p>
          </table:table-cell>
          <table:table-cell table:style-name="Таблица1.C3" office:value-type="float" office:value="46.4">
            <text:p text:style-name="P110">46,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Астанина И.И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887011.56">
            <text:p text:style-name="P110">887011,56</text:p>
          </table:table-cell>
          <table:table-cell table:style-name="Таблица1.D2" office:value-type="string">
            <text:p text:style-name="P110">Квартира</text:p>
            <text:p text:style-name="P120">Квартира (пользование)</text:p>
          </table:table-cell>
          <table:table-cell table:style-name="Таблица1.D2" office:value-type="string">
            <text:p text:style-name="P110">60,6</text:p>
            <text:p text:style-name="P110">30,2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/>
          </table:table-cell>
          <table:table-cell table:style-name="Таблица1.G3" office:value-type="string">
            <text:p text:style-name="P110">ВАЗ-2115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90415">
            <text:p text:style-name="P110">290415</text:p>
          </table:table-cell>
          <table:table-cell table:style-name="Таблица1.D2" office:value-type="string">
            <text:p text:style-name="P110">Квартира</text:p>
            <text:p text:style-name="P120">Квартира (пользование)</text:p>
          </table:table-cell>
          <table:table-cell table:style-name="Таблица1.D2" office:value-type="string">
            <text:p text:style-name="P110">60,6</text:p>
            <text:p text:style-name="P110">30,2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11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70415">
            <text:p text:style-name="P110">170415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30.2">
            <text:p text:style-name="P110">3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70415">
            <text:p text:style-name="P110">170415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30.2">
            <text:p text:style-name="P110">3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30.2">
            <text:p text:style-name="P110">3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Пышкин А.С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732131">
            <text:p text:style-name="P110">732131</text:p>
          </table:table-cell>
          <table:table-cell table:style-name="Таблица1.D2" office:value-type="string">
            <text:p text:style-name="P110">Квартира</text:p>
            <text:p text:style-name="P110">Квартира (1/4)</text:p>
          </table:table-cell>
          <table:table-cell table:style-name="Таблица1.D2" office:value-type="string">
            <text:p text:style-name="P110">41,4</text:p>
            <text:p text:style-name="P110">68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86263">
            <text:p text:style-name="P110">86263</text:p>
          </table:table-cell>
          <table:table-cell table:style-name="Таблица1.D2" office:value-type="string">
            <text:p text:style-name="P110">Квартира (1/4)</text:p>
          </table:table-cell>
          <table:table-cell table:style-name="Таблица1.C3" office:value-type="float" office:value="68.6">
            <text:p text:style-name="P110">68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 table:style-name="Таблица1.27"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1/4)</text:p>
          </table:table-cell>
          <table:table-cell table:style-name="Таблица1.C3" office:value-type="float" office:value="68.6">
            <text:p text:style-name="P110">68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арпова Т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497487.26">
            <text:p text:style-name="P110">497487,26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41.6">
            <text:p text:style-name="P110">41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Киа Спектра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466587.11">
            <text:p text:style-name="P110">466587,11</text:p>
          </table:table-cell>
          <table:table-cell table:style-name="Таблица1.D2" office:value-type="string">
            <text:p text:style-name="P120">Квартира (пользование)</text:p>
            <text:p text:style-name="P120">Квартира (пользование)</text:p>
          </table:table-cell>
          <table:table-cell table:style-name="Таблица1.D2" office:value-type="string">
            <text:p text:style-name="P110">53,9</text:p>
            <text:p text:style-name="P110"/>
            <text:p text:style-name="P110">41,6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ext:soft-page-break/>
        <table:table-row>
          <table:table-cell table:style-name="Таблица1.D2" office:value-type="string">
            <text:p text:style-name="P112">Тищенко Р.С.</text:p>
          </table:table-cell>
          <table:table-cell table:style-name="Таблица1.D2" office:value-type="string">
            <text:p text:style-name="P112">Заместитель начальника отдела</text:p>
          </table:table-cell>
          <table:table-cell table:style-name="Таблица1.C3" office:value-type="float" office:value="387318">
            <text:p text:style-name="P110">387318</text:p>
          </table:table-cell>
          <table:table-cell table:style-name="Таблица1.D2" office:value-type="string">
            <text:p text:style-name="P84">Квартира </text:p>
            <text:p text:style-name="P84">Квартира </text:p>
          </table:table-cell>
          <table:table-cell table:style-name="Таблица1.D2" office:value-type="string">
            <text:p text:style-name="P84">36,7</text:p>
            <text:p text:style-name="P84">50,2 </text:p>
            <text:p text:style-name="P110"/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07">ВАЗ -11193</text:p>
            <text:p text:style-name="P110"/>
          </table:table-cell>
        </table:table-row>
        <table:table-row>
          <table:table-cell table:style-name="Таблица1.D2" office:value-type="string">
            <text:p text:style-name="P112">дочь</text:p>
          </table:table-cell>
          <table:table-cell table:style-name="Таблица1.D2" office:value-type="string">
            <text:p text:style-name="P112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84">Квартира <text:span text:style-name="T5">(пользование)</text:span></text:p>
            <text:p text:style-name="P84">Жилой дом</text:p>
            <text:p text:style-name="P84"><text:span text:style-name="T2">(пользование)</text:span> </text:p>
          </table:table-cell>
          <table:table-cell table:style-name="Таблица1.D2" office:value-type="string">
            <text:p text:style-name="P84">50,2 </text:p>
            <text:p text:style-name="P84"/>
            <text:p text:style-name="P84">86 </text:p>
            <text:p text:style-name="P110"/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алмыкова Г.И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528377">
            <text:p text:style-name="P110">528377</text:p>
          </table:table-cell>
          <table:table-cell table:style-name="Таблица1.D2" office:value-type="string">
            <text:p text:style-name="P110">Квартира (1/3)</text:p>
            <text:p text:style-name="P110">Квартира</text:p>
          </table:table-cell>
          <table:table-cell table:style-name="Таблица1.D2" office:value-type="string">
            <text:p text:style-name="P110">43,9</text:p>
            <text:p text:style-name="P110">34,6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Хахулин Д.И.</text:p>
          </table:table-cell>
          <table:table-cell table:style-name="Таблица1.D2" office:value-type="string">
            <text:p text:style-name="P110">Главный специалист - эксперт</text:p>
          </table:table-cell>
          <table:table-cell table:style-name="Таблица1.C3" office:value-type="float" office:value="330085.23">
            <text:p text:style-name="P110">330085,23</text:p>
          </table:table-cell>
          <table:table-cell table:style-name="Таблица1.D2" office:value-type="string">
            <text:p text:style-name="P110">Квартира (1/2)</text:p>
          </table:table-cell>
          <table:table-cell table:style-name="Таблица1.C3" office:value-type="float" office:value="40.2">
            <text:p text:style-name="P110">4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0706.76">
            <text:p text:style-name="P110">20706,76</text:p>
          </table:table-cell>
          <table:table-cell table:style-name="Таблица1.D2" office:value-type="string">
            <text:p text:style-name="P110">Квартира (1/2)</text:p>
          </table:table-cell>
          <table:table-cell table:style-name="Таблица1.C3" office:value-type="float" office:value="40.2">
            <text:p text:style-name="P110">4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40.2">
            <text:p text:style-name="P110">4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Хаитжанова А.В.</text:p>
          </table:table-cell>
          <table:table-cell table:style-name="Таблица1.D2" office:value-type="string">
            <text:p text:style-name="P110">Ведущий специалист - эксперт</text:p>
          </table:table-cell>
          <table:table-cell table:style-name="Таблица1.C3" office:value-type="float" office:value="230199.38">
            <text:p text:style-name="P110">230199,38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28.9">
            <text:p text:style-name="P110">28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792839">
            <text:p text:style-name="P110">792839</text:p>
          </table:table-cell>
          <table:table-cell table:style-name="Таблица1.D2" office:value-type="string">
            <text:p text:style-name="P120">Квартира</text:p>
            <text:p text:style-name="P120">Квартира (пользование)</text:p>
          </table:table-cell>
          <table:table-cell table:style-name="Таблица1.D2" office:value-type="string">
            <text:p text:style-name="P110">28,9</text:p>
            <text:p text:style-name="P118">21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8">Chevrolet Cruze</text:p>
          </table:table-cell>
        </table:table-row>
        <table:table-row>
          <table:table-cell table:style-name="Таблица1.D2" office:value-type="string">
            <text:p text:style-name="P119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28.9">
            <text:p text:style-name="P110">28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Олина А.П.</text:p>
          </table:table-cell>
          <table:table-cell table:style-name="Таблица1.D2" office:value-type="string">
            <text:p text:style-name="P110">Ведущий специалист - эксперт</text:p>
          </table:table-cell>
          <table:table-cell table:style-name="Таблица1.C3" office:value-type="float" office:value="284455.72">
            <text:p text:style-name="P110">284455,72</text:p>
          </table:table-cell>
          <table:table-cell table:style-name="Таблица1.D2" office:value-type="string">
            <text:p text:style-name="P120">Жилой дом (пользование)</text:p>
            <text:p text:style-name="P120">Квартира (пользование)</text:p>
          </table:table-cell>
          <table:table-cell table:style-name="Таблица1.D2" office:value-type="string">
            <text:p text:style-name="P110">84</text:p>
            <text:p text:style-name="P110"/>
            <text:p text:style-name="P110">46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2">Савкина М.А.</text:p>
          </table:table-cell>
          <table:table-cell table:style-name="Таблица1.D2" office:value-type="string">
            <text:p text:style-name="P110">Специалист - эксперт</text:p>
          </table:table-cell>
          <table:table-cell table:style-name="Таблица1.C3" office:value-type="float" office:value="620000">
            <text:p text:style-name="P110">620000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49.8">
            <text:p text:style-name="P110">49,8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Бортунова Е.Ю.</text:p>
          </table:table-cell>
          <table:table-cell table:style-name="Таблица1.D2" office:value-type="string">
            <text:p text:style-name="P110">Ведущий <text:soft-page-break/>специалист - эксперт</text:p>
          </table:table-cell>
          <table:table-cell table:style-name="Таблица1.C3" office:value-type="float" office:value="208286.72">
            <text:p text:style-name="P110">208286,72</text:p>
          </table:table-cell>
          <table:table-cell table:style-name="Таблица1.D2" office:value-type="string">
            <text:p text:style-name="P120">Квартира</text:p>
            <text:p text:style-name="P120"><text:soft-page-break/>Квартира (пользование)</text:p>
          </table:table-cell>
          <table:table-cell table:style-name="Таблица1.D2" office:value-type="string">
            <text:p text:style-name="P110">52,99</text:p>
            <text:p text:style-name="P110"><text:soft-page-break/>51,4</text:p>
          </table:table-cell>
          <table:table-cell table:style-name="Таблица1.D2" office:value-type="string">
            <text:p text:style-name="P110">Россия</text:p>
            <text:p text:style-name="P110"><text:soft-page-break/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60563.32">
            <text:p text:style-name="P110">260563,32</text:p>
          </table:table-cell>
          <table:table-cell table:style-name="Таблица1.D2" office:value-type="string">
            <text:p text:style-name="P110">Земельный участок</text:p>
            <text:p text:style-name="P110">Жилой дом (11/24)</text:p>
            <text:p text:style-name="P110">Квартира</text:p>
            <text:p text:style-name="P110">Нежилое помещение (1/6)</text:p>
          </table:table-cell>
          <table:table-cell table:style-name="Таблица1.D2" office:value-type="string">
            <text:p text:style-name="P110">570</text:p>
            <text:p text:style-name="P110"/>
            <text:p text:style-name="P110">118,2</text:p>
            <text:p text:style-name="P110">51,4</text:p>
            <text:p text:style-name="P110">62,2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Део Нексия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1.4">
            <text:p text:style-name="P110">51,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Пылайкин В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794866.88">
            <text:p text:style-name="P110">794866,88</text:p>
          </table:table-cell>
          <table:table-cell table:style-name="Таблица1.D2" office:value-type="string">
            <text:p text:style-name="P110">Квартира (½)</text:p>
            <text:p text:style-name="P110">Гараж</text:p>
          </table:table-cell>
          <table:table-cell table:style-name="Таблица1.D2" office:value-type="string">
            <text:p text:style-name="P110">46,3</text:p>
            <text:p text:style-name="P110">15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053</text:p>
            <text:p text:style-name="P110">Тойота <text:span text:style-name="T15">Rav-4</text:span></text:p>
          </table:table-cell>
        </table:table-row>
        <table:table-row>
          <table:table-cell table:style-name="Таблица1.D2" office:value-type="string">
            <text:p text:style-name="P110">супруг<text:span text:style-name="T16">а</text:span>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31307">
            <text:p text:style-name="P110">231307</text:p>
          </table:table-cell>
          <table:table-cell table:style-name="Таблица1.D2" office:value-type="string">
            <text:p text:style-name="P110">Земельный участок (¼)</text:p>
            <text:p text:style-name="P110">Жилой дом (¼)</text:p>
            <text:p text:style-name="P110">Квартира (½)</text:p>
          </table:table-cell>
          <table:table-cell table:style-name="Таблица1.D2" office:value-type="string">
            <text:p text:style-name="P110">600</text:p>
            <text:p text:style-name="P110"/>
            <text:p text:style-name="P110">76,2</text:p>
            <text:p text:style-name="P110">46,3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2">Шамов Д.М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351411">
            <text:p text:style-name="P110">351411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4">
            <text:p text:style-name="P110">5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ВАЗ-21083</text:p>
            <text:p text:style-name="P110">ВАЗ-11830</text:p>
          </table:table-cell>
        </table:table-row>
        <table:table-row>
          <table:table-cell table:style-name="Таблица1.D2" office:value-type="string">
            <text:p text:style-name="P110">супруг<text:span text:style-name="T16">а</text:span>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49">
            <text:p text:style-name="P110">4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49">
            <text:p text:style-name="P110">4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Воеводин А.В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519766.84">
            <text:p text:style-name="P110">519766,84</text:p>
          </table:table-cell>
          <table:table-cell table:style-name="Таблица1.D2" office:value-type="string">
            <text:p text:style-name="P110">Квартира (2/3)</text:p>
            <text:p text:style-name="P110">Квартира</text:p>
            <text:p text:style-name="P110">Гаражный бокс (пользование)</text:p>
          </table:table-cell>
          <table:table-cell table:style-name="Таблица1.D2" office:value-type="string">
            <text:p text:style-name="P110">52,9</text:p>
            <text:p text:style-name="P110">32,8</text:p>
            <text:p text:style-name="P110">18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8">Hyundai Solaris</text:p>
          </table:table-cell>
        </table:table-row>
        <table:table-row>
          <table:table-cell table:style-name="Таблица1.D2" office:value-type="string">
            <text:p text:style-name="P110">супруг<text:span text:style-name="T16">а</text:span>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1230">
            <text:p text:style-name="P110">31230</text:p>
          </table:table-cell>
          <table:table-cell table:style-name="Таблица1.D2" office:value-type="string">
            <text:p text:style-name="P110">Квартира (½)</text:p>
            <text:p text:style-name="P120">Квартира (пользование)</text:p>
          </table:table-cell>
          <table:table-cell table:style-name="Таблица1.D2" office:value-type="string">
            <text:p text:style-name="P110">34,6</text:p>
            <text:p text:style-name="P110">52,9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2.9">
            <text:p text:style-name="P110">52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ext:soft-page-break/>
        <table:table-row>
          <table:table-cell table:style-name="Таблица1.D2" office:value-type="string">
            <text:p text:style-name="P110">Сдержиков В.В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521547.41">
            <text:p text:style-name="P110">521547,41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53.3">
            <text:p text:style-name="P110">53,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text:span text:style-name="T16">а</text:span></text:p>
          </table:table-cell>
          <table:table-cell table:style-name="Таблица1.D2" office:value-type="string">
            <text:p text:style-name="P110"/>
          </table:table-cell>
          <table:table-cell table:style-name="Таблица1.D2" office:value-type="string">
            <text:p text:style-name="P110"><text:span text:style-name="T2">293043,85</text:span> 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45.8">
            <text:p text:style-name="P110">45,8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Харченко Г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548757.88">
            <text:p text:style-name="P110">548757,88</text:p>
          </table:table-cell>
          <table:table-cell table:style-name="Таблица1.D2" office:value-type="string">
            <text:p text:style-name="P110">Земельный участок (садовый)</text:p>
            <text:p text:style-name="P110">Земельный участок (садовый)</text:p>
            <text:p text:style-name="P110">Квартира (2/3)</text:p>
            <text:p text:style-name="P110">Жилое строение без права регистрации проживания</text:p>
          </table:table-cell>
          <table:table-cell table:style-name="Таблица1.D2" office:value-type="string">
            <text:p text:style-name="P110">500</text:p>
            <text:p text:style-name="P110"/>
            <text:p text:style-name="P110">600</text:p>
            <text:p text:style-name="P110"/>
            <text:p text:style-name="P110">55,5</text:p>
            <text:p text:style-name="P110">4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/>
            <text:p text:style-name="P110">Россия</text:p>
            <text:p text:style-name="P110">Россия</text:p>
            <text:p text:style-name="P110"/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48135.36">
            <text:p text:style-name="P110">248135,36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5.5">
            <text:p text:style-name="P110">55,5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Лада-Калина</text:p>
          </table:table-cell>
        </table:table-row>
        <table:table-row>
          <table:table-cell table:style-name="Таблица1.D2" office:value-type="string">
            <text:p text:style-name="P110">Клюева Н.А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340552.62">
            <text:p text:style-name="P110">340552,62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32.7">
            <text:p text:style-name="P110">32,7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436525.02">
            <text:p text:style-name="P110">436525,02</text:p>
          </table:table-cell>
          <table:table-cell table:style-name="Таблица1.D2" office:value-type="string">
            <text:p text:style-name="P110">Квартира</text:p>
            <text:p text:style-name="P110">Квартира (1/4)</text:p>
          </table:table-cell>
          <table:table-cell table:style-name="Таблица1.D2" office:value-type="string">
            <text:p text:style-name="P110">32,7</text:p>
            <text:p text:style-name="P110">62,4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ЗАЗ <text:span text:style-name="T15">CHANCE TF43 YP</text:span></text:p>
          </table:table-cell>
        </table:table-row>
        <table:table-row>
          <table:table-cell table:style-name="Таблица1.D2" office:value-type="string">
            <text:p text:style-name="P119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>
            <text:p text:style-name="P110"/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32.7">
            <text:p text:style-name="P110">32,7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харевская Н.М.</text:p>
          </table:table-cell>
          <table:table-cell table:style-name="Таблица1.D2" office:value-type="string">
            <text:p text:style-name="P110"><text:span text:style-name="T2">Главный специалист- эксперт</text:span> </text:p>
          </table:table-cell>
          <table:table-cell table:style-name="Таблица1.C3" office:value-type="float" office:value="285070.92">
            <text:p text:style-name="P110">285070,92</text:p>
          </table:table-cell>
          <table:table-cell table:style-name="Таблица1.D2" office:value-type="string">
            <text:p text:style-name="P120">Квартира</text:p>
            <text:p text:style-name="P120">Квартира (пользование)</text:p>
          </table:table-cell>
          <table:table-cell table:style-name="Таблица1.D2" office:value-type="string">
            <text:p text:style-name="P110">76,4</text:p>
            <text:p text:style-name="P110">44,2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2">Машина Ж.Е.</text:p>
          </table:table-cell>
          <table:table-cell table:style-name="Таблица1.D2" office:value-type="string">
            <text:p text:style-name="P120">Главный специалист- эксперт</text:p>
          </table:table-cell>
          <table:table-cell table:style-name="Таблица1.C3" office:value-type="float" office:value="258067.79">
            <text:p text:style-name="P110">258067,79</text:p>
          </table:table-cell>
          <table:table-cell table:style-name="Таблица1.D2" office:value-type="string">
            <text:p text:style-name="P120">Квартира (½)</text:p>
            <text:p text:style-name="P120">Квартира (пользование)</text:p>
          </table:table-cell>
          <table:table-cell table:style-name="Таблица1.D2" office:value-type="string">
            <text:p text:style-name="P110">19,8</text:p>
            <text:p text:style-name="P110">40,2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093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665280">
            <text:p text:style-name="P112">1665280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40.2">
            <text:p text:style-name="P110">40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Бузлаева В.Г.</text:p>
          </table:table-cell>
          <table:table-cell table:style-name="Таблица1.D2" office:value-type="string">
            <text:p text:style-name="P110"><text:span text:style-name="T2">Главный </text:span><text:span text:style-name="T2">специалист- эксперт</text:span> </text:p>
          </table:table-cell>
          <table:table-cell table:style-name="Таблица1.C3" office:value-type="float" office:value="299858.2">
            <text:p text:style-name="P110">299858,2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43">
            <text:p text:style-name="P110">4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ext:soft-page-break/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72000">
            <text:p text:style-name="P110">72000</text:p>
          </table:table-cell>
          <table:table-cell table:style-name="Таблица1.D2" office:value-type="string">
            <text:p text:style-name="P120">Квартира</text:p>
          </table:table-cell>
          <table:table-cell table:style-name="Таблица1.C3" office:value-type="float" office:value="35.2">
            <text:p text:style-name="P110">35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Матюкина О.А.</text:p>
          </table:table-cell>
          <table:table-cell table:style-name="Таблица1.D2" office:value-type="string">
            <text:p text:style-name="P110"><text:span text:style-name="T2">Ведущий специалист- эксперт</text:span> </text:p>
          </table:table-cell>
          <table:table-cell table:style-name="Таблица1.C3" office:value-type="float" office:value="280404.67">
            <text:p text:style-name="P110">280404,67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17.8">
            <text:p text:style-name="P110">17,8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/>
            <text:p text:style-name="P110">Артемьева Н.Г.</text:p>
          </table:table-cell>
          <table:table-cell table:style-name="Таблица1.D2" office:value-type="string">
            <text:p text:style-name="P120"/>
            <text:p text:style-name="P110"><text:span text:style-name="T2">Ведущий специалист- эксперт</text:span> </text:p>
          </table:table-cell>
          <table:table-cell table:style-name="Таблица1.D2" office:value-type="string">
            <text:p text:style-name="P110"/>
            <text:p text:style-name="P110">440536,95</text:p>
          </table:table-cell>
          <table:table-cell table:style-name="Таблица1.D2" office:value-type="string">
            <text:p text:style-name="P110"/>
            <text:p text:style-name="P110">Земельный участок (дачный)</text:p>
            <text:p text:style-name="P110">Квартира</text:p>
            <text:p text:style-name="P110">Квартира (1/2)</text:p>
          </table:table-cell>
          <table:table-cell table:style-name="Таблица1.D2" office:value-type="string">
            <text:p text:style-name="P110"/>
            <text:p text:style-name="P110">600</text:p>
            <text:p text:style-name="P110"/>
            <text:p text:style-name="P110">47,4</text:p>
            <text:p text:style-name="P110">17,5</text:p>
          </table:table-cell>
          <table:table-cell table:style-name="Таблица1.D2" office:value-type="string">
            <text:p text:style-name="P110"/>
            <text:p text:style-name="P110">Россия</text:p>
            <text:p text:style-name="P110"/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/>
            <text:p text:style-name="P110">-</text:p>
          </table:table-cell>
        </table:table-row>
        <table:table-row>
          <table:table-cell table:style-name="Таблица1.D2" office:value-type="string">
            <text:p text:style-name="P110">Лавренчук С.В.</text:p>
          </table:table-cell>
          <table:table-cell table:style-name="Таблица1.D2" office:value-type="string">
            <text:p text:style-name="P110"><text:span text:style-name="T2">Ведущий специалист- эксперт</text:span> </text:p>
          </table:table-cell>
          <table:table-cell table:style-name="Таблица1.C3" office:value-type="float" office:value="261896.26">
            <text:p text:style-name="P120">261896,26</text:p>
          </table:table-cell>
          <table:table-cell table:style-name="Таблица1.D2" office:value-type="string">
            <text:p text:style-name="P85">Квартира</text:p>
            <text:p text:style-name="P85">Квартира (1/3)</text:p>
            <text:p text:style-name="P110"/>
          </table:table-cell>
          <table:table-cell table:style-name="Таблица1.D2" office:value-type="string">
            <text:p text:style-name="P110">34,6</text:p>
            <text:p text:style-name="P110">58,4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Земельный участок (1/3)</text:p>
            <text:p text:style-name="P85">Квартира (1/3)</text:p>
          </table:table-cell>
          <table:table-cell table:style-name="Таблица1.D2" office:value-type="string">
            <text:p text:style-name="P110">600</text:p>
            <text:p text:style-name="P110"/>
            <text:p text:style-name="P110">58,4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Мицубисси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8.4">
            <text:p text:style-name="P110">58,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85">Квартира (1/3)</text:p>
          </table:table-cell>
          <table:table-cell table:style-name="Таблица1.C3" office:value-type="float" office:value="58.4">
            <text:p text:style-name="P110">58,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Артемьева О.А.</text:p>
          </table:table-cell>
          <table:table-cell table:style-name="Таблица1.D2" office:value-type="string">
            <text:p text:style-name="P110"><text:span text:style-name="T2">Специалист- эксперт</text:span> </text:p>
          </table:table-cell>
          <table:table-cell table:style-name="Таблица1.C3" office:value-type="float" office:value="7200">
            <text:p text:style-name="P110">7200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3.6">
            <text:p text:style-name="P110">53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775019.02">
            <text:p text:style-name="P110">775019,02</text:p>
          </table:table-cell>
          <table:table-cell table:style-name="Таблица1.D2" office:value-type="string">
            <text:p text:style-name="P110">Жилой дом (2/3)</text:p>
            <text:p text:style-name="P110">Квартира</text:p>
          </table:table-cell>
          <table:table-cell table:style-name="Таблица1.D2" office:value-type="string">
            <text:p text:style-name="P110">48</text:p>
            <text:p text:style-name="P110">53,6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8">Chevrolet Cruze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20">Квартира (пользование)</text:p>
          </table:table-cell>
          <table:table-cell table:style-name="Таблица1.C3" office:value-type="float" office:value="53.6">
            <text:p text:style-name="P110">53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Гарькаева О.Н.</text:p>
          </table:table-cell>
          <table:table-cell table:style-name="Таблица1.D2" office:value-type="string">
            <text:p text:style-name="P110"><text:span text:style-name="T2">Специалист- эксперт</text:span> </text:p>
          </table:table-cell>
          <table:table-cell table:style-name="Таблица1.C3" office:value-type="float" office:value="185358.48">
            <text:p text:style-name="P110">185358,48</text:p>
          </table:table-cell>
          <table:table-cell table:style-name="Таблица1.D2" office:value-type="string">
            <text:p text:style-name="P110">Жилой дом (пользование)</text:p>
            <text:p text:style-name="P110">Квартира (пользование)</text:p>
          </table:table-cell>
          <table:table-cell table:style-name="Таблица1.D2" office:value-type="string">
            <text:p text:style-name="P110">120</text:p>
            <text:p text:style-name="P110"/>
            <text:p text:style-name="P110">35,8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9">Сергеева Е.А.</text:p>
          </table:table-cell>
          <table:table-cell table:style-name="Таблица1.D2" office:value-type="string">
            <text:p text:style-name="P110"><text:span text:style-name="T2">Специалист- эксперт</text:span> </text:p>
          </table:table-cell>
          <table:table-cell table:style-name="Таблица1.C3" office:value-type="float" office:value="356542.11">
            <text:p text:style-name="P110">356542,11</text:p>
          </table:table-cell>
          <table:table-cell table:style-name="Таблица1.D2" office:value-type="string">
            <text:p text:style-name="P110">Земельный участок (½)</text:p>
            <text:p text:style-name="P110"><text:soft-page-break/>Жилой дом (½)</text:p>
            <text:p text:style-name="P110">Квартира (1/3)</text:p>
            <text:p text:style-name="P110">Квартира (5/6)</text:p>
            <text:p text:style-name="P110">Квартира</text:p>
            <text:p text:style-name="P110">Нежилое помещение</text:p>
          </table:table-cell>
          <table:table-cell table:style-name="Таблица1.D2" office:value-type="string">
            <text:p text:style-name="P110">2000</text:p>
            <text:p text:style-name="P110"/>
            <text:p text:style-name="P110"><text:soft-page-break/>29,6</text:p>
            <text:p text:style-name="P110">34</text:p>
            <text:p text:style-name="P110">60</text:p>
            <text:p text:style-name="P110">46</text:p>
            <text:p text:style-name="P110">4,6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<text:soft-page-break/>Россия</text:p>
            <text:p text:style-name="P110">Россия</text:p>
            <text:p text:style-name="P110">Россия</text:p>
            <text:p text:style-name="P110">Россия</text:p>
            <text:p text:style-name="P110">Россия</text:p>
            <text:p text:style-name="P110"/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1/6)</text:p>
            <text:p text:style-name="P110">Квартира (1/8)</text:p>
          </table:table-cell>
          <table:table-cell table:style-name="Таблица1.D2" office:value-type="string">
            <text:p text:style-name="P110">60</text:p>
            <text:p text:style-name="P110">34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арпов А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466587.11">
            <text:p text:style-name="P110">466587,11</text:p>
          </table:table-cell>
          <table:table-cell table:style-name="Таблица1.D2" office:value-type="string">
            <text:p text:style-name="P110">Квартира (пользование)</text:p>
            <text:p text:style-name="P110">Квартира (пользование)</text:p>
          </table:table-cell>
          <table:table-cell table:style-name="Таблица1.D2" office:value-type="string">
            <text:p text:style-name="P110">53,9</text:p>
            <text:p text:style-name="P110"/>
            <text:p text:style-name="P112">41,6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497487.26">
            <text:p text:style-name="P110">497487,26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41.6">
            <text:p text:style-name="P110">41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Киа Спектра</text:p>
          </table:table-cell>
        </table:table-row>
        <table:table-row>
          <table:table-cell table:style-name="Таблица1.D2" office:value-type="string">
            <text:p text:style-name="P112">Преснякова И.В.</text:p>
          </table:table-cell>
          <table:table-cell table:style-name="Таблица1.D2" office:value-type="string">
            <text:p text:style-name="P112">Заместитель начальника отдела</text:p>
          </table:table-cell>
          <table:table-cell table:style-name="Таблица1.C3" office:value-type="float" office:value="298998.32">
            <text:p text:style-name="P110">298998,32</text:p>
          </table:table-cell>
          <table:table-cell table:style-name="Таблица1.D2" office:value-type="string">
            <text:p text:style-name="P110">Квартира (1/2)</text:p>
          </table:table-cell>
          <table:table-cell table:style-name="Таблица1.C3" office:value-type="float" office:value="43.2">
            <text:p text:style-name="P110">43,2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15125.44">
            <text:p text:style-name="P110">215125,44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43.2">
            <text:p text:style-name="P110">43,2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43.2">
            <text:p text:style-name="P110">43,2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Еремина В.Н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495303.85">
            <text:p text:style-name="P110">495303,85</text:p>
          </table:table-cell>
          <table:table-cell table:style-name="Таблица1.D2" office:value-type="string">
            <text:p text:style-name="P110">Квартира (пользование)</text:p>
            <text:p text:style-name="P110">Квартира (пользование)</text:p>
          </table:table-cell>
          <table:table-cell table:style-name="Таблица1.D2" office:value-type="string">
            <text:p text:style-name="P110">70</text:p>
            <text:p text:style-name="P110"/>
            <text:p text:style-name="P110">63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ВАЗ-21110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78846.5">
            <text:p text:style-name="P110">78846,5</text:p>
          </table:table-cell>
          <table:table-cell table:style-name="Таблица1.D2" office:value-type="string">
            <text:p text:style-name="P110">Квартира (пользование)</text:p>
            <text:p text:style-name="P110">Квартира (пользование)</text:p>
          </table:table-cell>
          <table:table-cell table:style-name="Таблица1.D2" office:value-type="string">
            <text:p text:style-name="P110">70</text:p>
            <text:p text:style-name="P110"/>
            <text:p text:style-name="P110">63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8">Volkswagen Passat</text:p>
          </table:table-cell>
        </table:table-row>
        <table:table-row>
          <table:table-cell table:style-name="Таблица1.D2" office:value-type="string">
            <text:p text:style-name="P110">Попова Т.В.</text:p>
          </table:table-cell>
          <table:table-cell table:style-name="Таблица1.D2" office:value-type="string">
            <text:p text:style-name="P110"><text:span text:style-name="T2">Главный специалист- </text:span><text:soft-page-break/><text:span text:style-name="T2">эксперт</text:span> </text:p>
          </table:table-cell>
          <table:table-cell table:style-name="Таблица1.C3" office:value-type="float" office:value="314896">
            <text:p text:style-name="P118">314896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38.5">
            <text:p text:style-name="P118">38,5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Тришкина А.О.</text:p>
          </table:table-cell>
          <table:table-cell table:style-name="Таблица1.D2" office:value-type="string">
            <text:p text:style-name="P110">Ведущий специалист - эксперт</text:p>
          </table:table-cell>
          <table:table-cell table:style-name="Таблица1.C3" office:value-type="float" office:value="259857">
            <text:p text:style-name="P110">259857</text:p>
          </table:table-cell>
          <table:table-cell table:style-name="Таблица1.D2" office:value-type="string">
            <text:p text:style-name="P110">Жилой дом (пользование)</text:p>
          </table:table-cell>
          <table:table-cell table:style-name="Таблица1.C3" office:value-type="float" office:value="72">
            <text:p text:style-name="P110">7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Забелина Е.А.</text:p>
          </table:table-cell>
          <table:table-cell table:style-name="Таблица1.D2" office:value-type="string">
            <text:p text:style-name="P110">Ведущий специалист - эксперт</text:p>
          </table:table-cell>
          <table:table-cell table:style-name="Таблица1.C3" office:value-type="float" office:value="245548.13">
            <text:p text:style-name="P110">245548,13</text:p>
          </table:table-cell>
          <table:table-cell table:style-name="Таблица1.D2" office:value-type="string">
            <text:p text:style-name="P110">Квартира (1/2)</text:p>
          </table:table-cell>
          <table:table-cell table:style-name="Таблица1.C3" office:value-type="float" office:value="67.3">
            <text:p text:style-name="P110">67,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601409.24">
            <text:p text:style-name="P110">601409,24</text:p>
          </table:table-cell>
          <table:table-cell table:style-name="Таблица1.D2" office:value-type="string">
            <text:p text:style-name="P110">Гараж</text:p>
            <text:p text:style-name="P110">Квартира (пользование)</text:p>
          </table:table-cell>
          <table:table-cell table:style-name="Таблица1.D2" office:value-type="string">
            <text:p text:style-name="P110">18</text:p>
            <text:p text:style-name="P110">67,3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67.3">
            <text:p text:style-name="P110">67,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узькина О.А.</text:p>
          </table:table-cell>
          <table:table-cell table:style-name="Таблица1.D2" office:value-type="string">
            <text:p text:style-name="P110">Специалист - эксперт</text:p>
          </table:table-cell>
          <table:table-cell table:style-name="Таблица1.C3" office:value-type="float" office:value="200366">
            <text:p text:style-name="P110">200366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35.8">
            <text:p text:style-name="P110">35,8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Земельный участок (садовый)</text:p>
            <text:p text:style-name="P110">Квартира (пользование)</text:p>
          </table:table-cell>
          <table:table-cell table:style-name="Таблица1.D2" office:value-type="string">
            <text:p text:style-name="P110">493</text:p>
            <text:p text:style-name="P110"/>
            <text:p text:style-name="P110">35,8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ВАЗ-2107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35.8">
            <text:p text:style-name="P110">35,8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9">Локтионов И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363790.85">
            <text:p text:style-name="P110">363790,85</text:p>
          </table:table-cell>
          <table:table-cell table:style-name="Таблица1.D2" office:value-type="string">
            <text:p text:style-name="P110">Квартира</text:p>
            <text:p text:style-name="P110">Квартира</text:p>
          </table:table-cell>
          <table:table-cell table:style-name="Таблица1.D2" office:value-type="string">
            <text:p text:style-name="P110">44,5</text:p>
            <text:p text:style-name="P110">35,8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Опель - Астра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21531.66">
            <text:p text:style-name="P110">321531,66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45">
            <text:p text:style-name="P110">45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Болдырев А.В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17044">
            <text:p text:style-name="P110">17044</text:p>
          </table:table-cell>
          <table:table-cell table:style-name="Таблица1.D2" office:value-type="string">
            <text:p text:style-name="P110">Квартира</text:p>
            <text:p text:style-name="P110">Жилой дом (пользование)</text:p>
          </table:table-cell>
          <table:table-cell table:style-name="Таблица1.D2" office:value-type="string">
            <text:p text:style-name="P110">52,9</text:p>
            <text:p text:style-name="P110">100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14</text:p>
            <text:p text:style-name="P110">УАЗ-3163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66000">
            <text:p text:style-name="P110">66000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52.9">
            <text:p text:style-name="P110">52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</text:p>
            <text:p text:style-name="P110">(пользование)</text:p>
          </table:table-cell>
          <table:table-cell table:style-name="Таблица1.C3" office:value-type="float" office:value="52.9">
            <text:p text:style-name="P110">52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ext:soft-page-break/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</text:p>
            <text:p text:style-name="P110">(пользование)</text:p>
          </table:table-cell>
          <table:table-cell table:style-name="Таблица1.C3" office:value-type="float" office:value="52.9">
            <text:p text:style-name="P110">52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Бучнев А.Н.</text:p>
          </table:table-cell>
          <table:table-cell table:style-name="Таблица1.D2" office:value-type="string">
            <text:p text:style-name="P110">Главный специалист - эксперт</text:p>
          </table:table-cell>
          <table:table-cell table:style-name="Таблица1.C3" office:value-type="float" office:value="482770.87">
            <text:p text:style-name="P110">482770,87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63">
            <text:p text:style-name="P110">6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ВАЗ-111730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45324.51">
            <text:p text:style-name="P110">345324,51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63">
            <text:p text:style-name="P110">6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Анисимова О.О.</text:p>
          </table:table-cell>
          <table:table-cell table:style-name="Таблица1.D2" office:value-type="string">
            <text:p text:style-name="P110">Ведущий специалист - эксперт</text:p>
          </table:table-cell>
          <table:table-cell table:style-name="Таблица1.C3" office:value-type="float" office:value="241059.58">
            <text:p text:style-name="P110">241059,58</text:p>
          </table:table-cell>
          <table:table-cell table:style-name="Таблица1.D2" office:value-type="string">
            <text:p text:style-name="P110">Квартира (2/3)</text:p>
          </table:table-cell>
          <table:table-cell table:style-name="Таблица1.C3" office:value-type="float" office:value="44.3">
            <text:p text:style-name="P110">44,3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Гришкина О.Ю.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144000">
            <text:p text:style-name="P110">144000</text:p>
          </table:table-cell>
          <table:table-cell table:style-name="Таблица1.D2" office:value-type="string">
            <text:p text:style-name="P110">Квартира (1/3)</text:p>
          </table:table-cell>
          <table:table-cell table:style-name="Таблица1.C3" office:value-type="float" office:value="64">
            <text:p text:style-name="P110">64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Пузаков И.Б.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234818.83">
            <text:p text:style-name="P110">234818,83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30.1">
            <text:p text:style-name="P110">30,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ВАЗ-2102</text:p>
            <text:p text:style-name="P110">Дэу Матиз</text:p>
            <text:p text:style-name="P110">Ямаха <text:span text:style-name="T15">FZ400</text:span></text:p>
            <text:p text:style-name="P119">УМЗ 8.103-30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84997.32">
            <text:p text:style-name="P110">284997,32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30.1">
            <text:p text:style-name="P110">30,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няжева А.И.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245002.27">
            <text:p text:style-name="P118">245002,27</text:p>
          </table:table-cell>
          <table:table-cell table:style-name="Таблица1.D2" office:value-type="string">
            <text:p text:style-name="P110">Квартира (½)</text:p>
          </table:table-cell>
          <table:table-cell table:style-name="Таблица1.C3" office:value-type="float" office:value="68.1">
            <text:p text:style-name="P118">68,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9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32970.81">
            <text:p text:style-name="P110">332970,81</text:p>
          </table:table-cell>
          <table:table-cell table:style-name="Таблица1.D2" office:value-type="string">
            <text:p text:style-name="P110">Квартира (½)</text:p>
          </table:table-cell>
          <table:table-cell table:style-name="Таблица1.C3" office:value-type="float" office:value="68.1">
            <text:p text:style-name="P110">68,1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Медведева О.В.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364394.49">
            <text:p text:style-name="P110">364394,49</text:p>
          </table:table-cell>
          <table:table-cell table:style-name="Таблица1.D2" office:value-type="string">
            <text:p text:style-name="P110">Земельный участок (садовый)</text:p>
            <text:p text:style-name="P110">Земельный участок</text:p>
            <text:p text:style-name="P110">Квартира</text:p>
            <text:p text:style-name="P110">Садовый домик</text:p>
          </table:table-cell>
          <table:table-cell table:style-name="Таблица1.D2" office:value-type="string">
            <text:p text:style-name="P110">555</text:p>
            <text:p text:style-name="P110"/>
            <text:p text:style-name="P110">3559</text:p>
            <text:p text:style-name="P110"/>
            <text:p text:style-name="P110">74,9</text:p>
            <text:p text:style-name="P110">55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/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070646.08">
            <text:p text:style-name="P110">1070646,08</text:p>
          </table:table-cell>
          <table:table-cell table:style-name="Таблица1.D2" office:value-type="string">
            <text:p text:style-name="P110">Квартира (пользование)</text:p>
            <text:p text:style-name="P119"><text:soft-page-break/>Дача (пользование)</text:p>
            <text:p text:style-name="P119">Гараж (пользование)</text:p>
            <text:p text:style-name="P119">Земельный участок (пользование)</text:p>
            <text:p text:style-name="P119">Садовый домик (пользование)</text:p>
          </table:table-cell>
          <table:table-cell table:style-name="Таблица1.D2" office:value-type="string">
            <text:p text:style-name="P110">74,9</text:p>
            <text:p text:style-name="P110"/>
            <text:p text:style-name="P110"><text:soft-page-break/>532</text:p>
            <text:p text:style-name="P110"/>
            <text:p text:style-name="P110">13,2</text:p>
            <text:p text:style-name="P110"/>
            <text:p text:style-name="P110">3559</text:p>
            <text:p text:style-name="P110"/>
            <text:p text:style-name="P110"/>
            <text:p text:style-name="P110">55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2"><text:soft-page-break/>Россия</text:p>
            <text:p text:style-name="P112"/>
            <text:p text:style-name="P112">Россия</text:p>
            <text:p text:style-name="P112"/>
            <text:p text:style-name="P112">Россия</text:p>
            <text:p text:style-name="P112"/>
            <text:p text:style-name="P112"/>
            <text:p text:style-name="P112">Россия</text:p>
          </table:table-cell>
          <table:table-cell table:style-name="Таблица1.G3" office:value-type="string">
            <text:p text:style-name="P118">Kia Ceed</text:p>
          </table:table-cell>
        </table:table-row>
        <table:table-row>
          <table:table-cell table:style-name="Таблица1.D2" office:value-type="string">
            <text:p text:style-name="P110">Колосов С.Н.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239658.96">
            <text:p text:style-name="P110">239658,96</text:p>
          </table:table-cell>
          <table:table-cell table:style-name="Таблица1.D2" office:value-type="string">
            <text:p text:style-name="P110">Земельный участок</text:p>
            <text:p text:style-name="P110">Жилой дом</text:p>
          </table:table-cell>
          <table:table-cell table:style-name="Таблица1.D2" office:value-type="string">
            <text:p text:style-name="P110">409</text:p>
            <text:p text:style-name="P110"/>
            <text:p text:style-name="P110">35,7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06678.76">
            <text:p text:style-name="P110">206678,76</text:p>
          </table:table-cell>
          <table:table-cell table:style-name="Таблица1.D2" office:value-type="string">
            <text:p text:style-name="P110">Земельный участок</text:p>
            <text:p text:style-name="P110">Квартира (2/3)</text:p>
            <text:p text:style-name="P110">Жилой дом (незавершенный строительством)</text:p>
          </table:table-cell>
          <table:table-cell table:style-name="Таблица1.D2" office:value-type="string">
            <text:p text:style-name="P110">1000</text:p>
            <text:p text:style-name="P110"/>
            <text:p text:style-name="P110">31,5</text:p>
            <text:p text:style-name="P110">101,5 (площадь застройки)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Жилой дом (пользование)</text:p>
            <text:p text:style-name="P110">Земельный участок (пользование)</text:p>
          </table:table-cell>
          <table:table-cell table:style-name="Таблица1.D2" office:value-type="string">
            <text:p text:style-name="P110">35,7</text:p>
            <text:p text:style-name="P110"/>
            <text:p text:style-name="P110">409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Золочевская Н.Б. </text:p>
          </table:table-cell>
          <table:table-cell table:style-name="Таблица1.D2" office:value-type="string">
            <text:p text:style-name="P110">Старший специалист 1 разряда</text:p>
          </table:table-cell>
          <table:table-cell table:style-name="Таблица1.C3" office:value-type="float" office:value="271639">
            <text:p text:style-name="P110">271639</text:p>
          </table:table-cell>
          <table:table-cell table:style-name="Таблица1.D2" office:value-type="string">
            <text:p text:style-name="P110">Квартира (½)</text:p>
            <text:p text:style-name="P110">Гараж</text:p>
            <text:p text:style-name="P110">Нежилое помещение (1/2)</text:p>
          </table:table-cell>
          <table:table-cell table:style-name="Таблица1.D2" office:value-type="string">
            <text:p text:style-name="P110">51,9</text:p>
            <text:p text:style-name="P110">24</text:p>
            <text:p text:style-name="P110">5,8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99736">
            <text:p text:style-name="P110">99736</text:p>
          </table:table-cell>
          <table:table-cell table:style-name="Таблица1.D2" office:value-type="string">
            <text:p text:style-name="P110">Квартира (½)</text:p>
            <text:p text:style-name="P110">Квартира</text:p>
            <text:p text:style-name="P110">Нежилое помещение (1/2)</text:p>
          </table:table-cell>
          <table:table-cell table:style-name="Таблица1.D2" office:value-type="string">
            <text:p text:style-name="P110">51,9</text:p>
            <text:p text:style-name="P110">40,4</text:p>
            <text:p text:style-name="P110">5,8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>Россия</text:p>
            <text:p text:style-name="P110"/>
          </table:table-cell>
          <table:table-cell table:style-name="Таблица1.G3" office:value-type="string">
            <text:p text:style-name="P118">Cherry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Квартира <text:soft-page-break/>(пользование)</text:p>
          </table:table-cell>
          <table:table-cell table:style-name="Таблица1.C3" office:value-type="float" office:value="51.9">
            <text:p text:style-name="P110">51,9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Чиркина М.А.</text:p>
          </table:table-cell>
          <table:table-cell table:style-name="Таблица1.D2" office:value-type="string">
            <text:p text:style-name="P110">Начальник отдела</text:p>
          </table:table-cell>
          <table:table-cell table:style-name="Таблица1.C3" office:value-type="float" office:value="417771.17">
            <text:p text:style-name="P110">417771,17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41.2">
            <text:p text:style-name="P110">41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243903.96">
            <text:p text:style-name="P110">243903,96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41.2">
            <text:p text:style-name="P110">41,2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Мальцева О.В.</text:p>
          </table:table-cell>
          <table:table-cell table:style-name="Таблица1.D2" office:value-type="string">
            <text:p text:style-name="P110">Заместитель начальника отдела</text:p>
          </table:table-cell>
          <table:table-cell table:style-name="Таблица1.C3" office:value-type="float" office:value="563108">
            <text:p text:style-name="P118">563108</text:p>
          </table:table-cell>
          <table:table-cell table:style-name="Таблица1.D2" office:value-type="string">
            <text:p text:style-name="P119">Земельный участок (1/3)</text:p>
            <text:p text:style-name="P119">Жилой дом (1/3)</text:p>
          </table:table-cell>
          <table:table-cell table:style-name="Таблица1.D2" office:value-type="string">
            <text:p text:style-name="P110">1050</text:p>
            <text:p text:style-name="P110"/>
            <text:p text:style-name="P110">38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45600">
            <text:p text:style-name="P110">345600</text:p>
          </table:table-cell>
          <table:table-cell table:style-name="Таблица1.D2" office:value-type="string">
            <text:p text:style-name="P119">Земельный участок (1/3)</text:p>
            <text:p text:style-name="P119">Жилой дом (1/3)</text:p>
          </table:table-cell>
          <table:table-cell table:style-name="Таблица1.D2" office:value-type="string">
            <text:p text:style-name="P110">1050</text:p>
            <text:p text:style-name="P110"/>
            <text:p text:style-name="P110">38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8">Nissan-Terano</text:p>
          </table:table-cell>
        </table:table-row>
        <table:table-row>
          <table:table-cell table:style-name="Таблица1.D2" office:value-type="string">
            <text:p text:style-name="P110">сын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9">Земельный участок (1/3)</text:p>
            <text:p text:style-name="P119">Жилой дом (1/3)</text:p>
          </table:table-cell>
          <table:table-cell table:style-name="Таблица1.D2" office:value-type="string">
            <text:p text:style-name="P110">1050</text:p>
            <text:p text:style-name="P110"/>
            <text:p text:style-name="P110">38,5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>Россия</text:p>
          </table:table-cell>
          <table:table-cell table:style-name="Таблица1.G3" office:value-type="string">
            <text:p text:style-name="P118">-</text:p>
          </table:table-cell>
        </table:table-row>
        <table:table-row>
          <table:table-cell table:style-name="Таблица1.D2" office:value-type="string">
            <text:p text:style-name="P110">Кураева Э.А.</text:p>
          </table:table-cell>
          <table:table-cell table:style-name="Таблица1.D2" office:value-type="string">
            <text:p text:style-name="P110">Главный специалист — эксперт (дознаватель)</text:p>
          </table:table-cell>
          <table:table-cell table:style-name="Таблица1.C3" office:value-type="float" office:value="264324.35">
            <text:p text:style-name="P110">264324,35</text:p>
          </table:table-cell>
          <table:table-cell table:style-name="Таблица1.D2" office:value-type="string">
            <text:p text:style-name="P110">Жилой дом (1/5)</text:p>
            <text:p text:style-name="P110">Квартира (пользование)</text:p>
          </table:table-cell>
          <table:table-cell table:style-name="Таблица1.D2" office:value-type="string">
            <text:p text:style-name="P110">120</text:p>
            <text:p text:style-name="P110">36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15</text:p>
          </table:table-cell>
        </table:table-row>
        <table:table-row>
          <table:table-cell table:style-name="Таблица1.D2" office:value-type="string">
            <text:p text:style-name="P110">супруг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120000">
            <text:p text:style-name="P110">120000</text:p>
          </table:table-cell>
          <table:table-cell table:style-name="Таблица1.D2" office:value-type="string">
            <text:p text:style-name="P110">Жилой дом (1/5)</text:p>
            <text:p text:style-name="P110">Дача</text:p>
            <text:p text:style-name="P110">Квартира (пользование)</text:p>
          </table:table-cell>
          <table:table-cell table:style-name="Таблица1.D2" office:value-type="string">
            <text:p text:style-name="P110">57</text:p>
            <text:p text:style-name="P110">6</text:p>
            <text:p text:style-name="P110">36</text:p>
          </table:table-cell>
          <table:table-cell table:style-name="Таблица1.D2" office:value-type="string">
            <text:p text:style-name="P110">Россия</text:p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D2" office:value-type="string">
            <text:p text:style-name="P110">Жилой дом (1/5)</text:p>
            <text:p text:style-name="P110">Квартира (пользование)</text:p>
          </table:table-cell>
          <table:table-cell table:style-name="Таблица1.D2" office:value-type="string">
            <text:p text:style-name="P110">57</text:p>
            <text:p text:style-name="P110">36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0">Карпенко Н.С.</text:p>
          </table:table-cell>
          <table:table-cell table:style-name="Таблица1.D2" office:value-type="string">
            <text:p text:style-name="P110">Ведущий специалист — эксперт</text:p>
          </table:table-cell>
          <table:table-cell table:style-name="Таблица1.C3" office:value-type="float" office:value="204121">
            <text:p text:style-name="P110">204121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54.6">
            <text:p text:style-name="P118">54,6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8">Renault SR</text:p>
          </table:table-cell>
        </table:table-row>
        <table:table-row>
          <table:table-cell table:style-name="Таблица1.D2" office:value-type="string">
            <text:p text:style-name="P110">Лавринович А.И.</text:p>
          </table:table-cell>
          <table:table-cell table:style-name="Таблица1.D2" office:value-type="string">
            <text:p text:style-name="P110">Судебный пристав (дознаватель)</text:p>
          </table:table-cell>
          <table:table-cell table:style-name="Таблица1.C3" office:value-type="float" office:value="259379">
            <text:p text:style-name="P110">259379</text:p>
          </table:table-cell>
          <table:table-cell table:style-name="Таблица1.D2" office:value-type="string">
            <text:p text:style-name="P110">Квартира (½)</text:p>
            <text:p text:style-name="P110">Квартира (пользование)</text:p>
          </table:table-cell>
          <table:table-cell table:style-name="Таблица1.D2" office:value-type="string">
            <text:p text:style-name="P110">51</text:p>
            <text:p text:style-name="P110">11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ВАЗ-21124</text:p>
          </table:table-cell>
        </table:table-row>
        <text:soft-page-break/>
        <table:table-row>
          <table:table-cell table:style-name="Таблица1.D2" office:value-type="string">
            <text:p text:style-name="P110">Катков А.В.</text:p>
          </table:table-cell>
          <table:table-cell table:style-name="Таблица1.D2" office:value-type="string">
            <text:p text:style-name="P110">Судебный пристав (дознаватель)</text:p>
          </table:table-cell>
          <table:table-cell table:style-name="Таблица1.C3" office:value-type="float" office:value="242301.25">
            <text:p text:style-name="P110">242301,25</text:p>
          </table:table-cell>
          <table:table-cell table:style-name="Таблица1.D2" office:value-type="string">
            <text:p text:style-name="P110">Квартира (1/3)</text:p>
            <text:p text:style-name="P110">Квартира (пользование)</text:p>
          </table:table-cell>
          <table:table-cell table:style-name="Таблица1.D2" office:value-type="string">
            <text:p text:style-name="P110">34,3</text:p>
            <text:p text:style-name="P110">29</text:p>
          </table:table-cell>
          <table:table-cell table:style-name="Таблица1.D2" office:value-type="string">
            <text:p text:style-name="P110">Россия</text:p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12">Петренко Г.Д.</text:p>
          </table:table-cell>
          <table:table-cell table:style-name="Таблица1.D2" office:value-type="string">
            <text:p text:style-name="P112">Начальник отдела</text:p>
          </table:table-cell>
          <table:table-cell table:style-name="Таблица1.C3" office:value-type="float" office:value="663254">
            <text:p text:style-name="P110">663254</text:p>
          </table:table-cell>
          <table:table-cell table:style-name="Таблица1.D2" office:value-type="string">
            <text:p text:style-name="P110">Квартира (пользование)</text:p>
          </table:table-cell>
          <table:table-cell table:style-name="Таблица1.C3" office:value-type="float" office:value="62.5">
            <text:p text:style-name="P110">62,5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8">Chevrolet Aveo</text:p>
            <text:p text:style-name="P119">Шевроле-Нива</text:p>
          </table:table-cell>
        </table:table-row>
        <table:table-row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C3" office:value-type="float" office:value="345198">
            <text:p text:style-name="P110">345198</text:p>
          </table:table-cell>
          <table:table-cell table:style-name="Таблица1.D2" office:value-type="string">
            <text:p text:style-name="P110">Квартира</text:p>
          </table:table-cell>
          <table:table-cell table:style-name="Таблица1.C3" office:value-type="float" office:value="62.5">
            <text:p text:style-name="P110">62,5</text:p>
          </table:table-cell>
          <table:table-cell table:style-name="Таблица1.D2" office:value-type="string">
            <text:p text:style-name="P110">Россия</text:p>
          </table:table-cell>
          <table:table-cell table:style-name="Таблица1.G3" office:value-type="string">
            <text:p text:style-name="P110">-</text:p>
          </table:table-cell>
        </table:table-row>
        <table:table-row>
          <table:table-cell table:style-name="Таблица1.D2" office:value-type="string">
            <text:p text:style-name="P14"/>
            <text:p text:style-name="P13">Галицкова О.А.</text:p>
          </table:table-cell>
          <table:table-cell table:style-name="Таблица1.D2" office:value-type="string">
            <text:p text:style-name="P14">Начальник отдела – старший судебный пристав</text:p>
          </table:table-cell>
          <table:table-cell table:style-name="Таблица1.D2" office:value-type="string">
            <text:p text:style-name="P14">432929,04</text:p>
          </table:table-cell>
          <table:table-cell table:style-name="Таблица1.D2" office:value-type="string">
            <text:p text:style-name="P14">Земельный участок под жилую индивидуальную застройку</text:p>
            <text:p text:style-name="P13">(доля в праве</text:p>
            <text:p text:style-name="P13">54/100)</text:p>
            <text:p text:style-name="P42"><text:span text:style-name="T8">Часть жилого дома</text:span><text:span text:style-name="T6"> </text:span></text:p>
            <text:p text:style-name="P13">Квартира</text:p>
            <text:p text:style-name="P36"/>
          </table:table-cell>
          <table:table-cell table:style-name="Таблица1.D2" office:value-type="string">
            <text:p text:style-name="P14">246,78</text:p>
            <text:p text:style-name="P13"/>
            <text:p text:style-name="P13"/>
            <text:p text:style-name="P13"/>
            <text:p text:style-name="P13"/>
            <text:p text:style-name="P12"/>
            <text:p text:style-name="P12"/>
            <text:p text:style-name="P95">164</text:p>
            <text:p text:style-name="P95">38,1</text:p>
          </table:table-cell>
          <table:table-cell table:style-name="Таблица1.D2" office:value-type="string">
            <text:p text:style-name="P14">Россия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ВАЗ-21124</text:p>
          </table:table-cell>
        </table:table-row>
        <table:table-row>
          <table:table-cell table:style-name="Таблица1.D2" office:value-type="string">
            <text:p text:style-name="P14">Меркулова Е.Е.</text:p>
            <text:p text:style-name="P13"/>
          </table:table-cell>
          <table:table-cell table:style-name="Таблица1.D2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D2" office:value-type="string">
            <text:p text:style-name="P14">376542,57</text:p>
          </table:table-cell>
          <table:table-cell table:style-name="Таблица1.D2" office:value-type="string">
            <text:p text:style-name="P14">Квартира (1/3)</text:p>
          </table:table-cell>
          <table:table-cell table:style-name="Таблица1.D2" office:value-type="string">
            <text:p text:style-name="P14">45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14">дочь</text:p>
            <text:p text:style-name="P1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1/3)</text:p>
          </table:table-cell>
          <table:table-cell table:style-name="Таблица1.D2" office:value-type="string">
            <text:p text:style-name="P14">45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14">Ефимова О.А.</text:p>
          </table:table-cell>
          <table:table-cell table:style-name="Таблица1.D2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305971.05">
            <text:p text:style-name="P14">305971,05</text:p>
          </table:table-cell>
          <table:table-cell table:style-name="Таблица1.D2" office:value-type="string">
            <text:p text:style-name="P14">Квартира (28/100)</text:p>
          </table:table-cell>
          <table:table-cell table:style-name="Таблица1.C3" office:value-type="float" office:value="20">
            <text:p text:style-name="P14">2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C3" office:value-type="float" office:value="178200">
            <text:p text:style-name="P14">178200</text:p>
          </table:table-cell>
          <table:table-cell table:style-name="Таблица1.D2" office:value-type="string">
            <text:p text:style-name="P13">Квартира</text:p>
            <text:p text:style-name="P14"><text:soft-page-break/>(пользование)</text:p>
          </table:table-cell>
          <table:table-cell table:style-name="Таблица1.C3" office:value-type="float" office:value="20">
            <text:p text:style-name="P14">2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43">Ваз 111830</text:p>
          </table:table-cell>
        </table:table-row>
        <table:table-row>
          <table:table-cell table:style-name="Таблица1.D2" office:value-type="string">
            <text:p text:style-name="P14"/>
            <text:p text:style-name="P13">Варяткина Е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6">255972</text:span><text:span text:style-name="T8">,08</text:span></text:p>
          </table:table-cell>
          <table:table-cell table:style-name="Таблица1.D2" office:value-type="string">
            <text:p text:style-name="P14">Жилой дом (пользование)</text:p>
            <text:p text:style-name="P13">Квартира</text:p>
            <text:p text:style-name="P14">(пользование)</text:p>
          </table:table-cell>
          <table:table-cell table:style-name="Таблица1.D2" office:value-type="string">
            <text:p text:style-name="P14">89</text:p>
            <text:p text:style-name="P14"/>
            <text:p text:style-name="P14">12</text:p>
            <text:p text:style-name="P13"/>
            <text:p text:style-name="P13"/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</table:table-cell>
          <table:table-cell table:style-name="Таблица1.G3" office:value-type="string">
            <text:p text:style-name="P14">Хендай гетс</text:p>
            <text:p text:style-name="P13"/>
          </table:table-cell>
        </table:table-row>
        <table:table-row>
          <table:table-cell table:style-name="Таблица1.D2" office:value-type="string">
            <text:p text:style-name="P14">.Тришкина О.В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43804,85</text:p>
          </table:table-cell>
          <table:table-cell table:style-name="Таблица1.D2" office:value-type="string">
            <text:p text:style-name="P14">Квартира</text:p>
            <text:p text:style-name="P13">(¼)</text:p>
            <text:p text:style-name="P13">Квартира</text:p>
            <text:p text:style-name="P13">(пользование)</text:p>
          </table:table-cell>
          <table:table-cell table:style-name="Таблица1.D2" office:value-type="string">
            <text:p text:style-name="P14">67,3</text:p>
            <text:p text:style-name="P12"/>
            <text:p text:style-name="P42"><text:span text:style-name="T6">37</text:span><text:span text:style-name="T8">,</text:span><text:span text:style-name="T6">7</text:span>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</table:table-cell>
          <table:table-cell table:style-name="Таблица1.G3" office:value-type="string">
            <text:p text:style-name="P60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17">-</text:p>
          </table:table-cell>
          <table:table-cell table:style-name="Таблица1.D2" office:value-type="string">
            <text:p text:style-name="P14">312000,00</text:p>
          </table:table-cell>
          <table:table-cell table:style-name="Таблица1.D2" office:value-type="string">
            <text:p text:style-name="P14">Квартира </text:p>
          </table:table-cell>
          <table:table-cell table:style-name="Таблица1.D2" office:value-type="string">
            <text:p text:style-name="P43"><text:span text:style-name="T8">3</text:span><text:span text:style-name="T6">7</text:span><text:span text:style-name="T8">,</text:span><text:span text:style-name="T6">7</text:span>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60">-</text:p>
          </table:table-cell>
        </table:table-row>
        <table:table-row>
          <table:table-cell table:style-name="Таблица1.D2" office:value-type="string">
            <text:p text:style-name="P14">Герасимова М.В.</text:p>
            <text:p text:style-name="P13"/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8">212180,4</text:span><text:span text:style-name="T6">1</text:span></text:p>
          </table:table-cell>
          <table:table-cell table:style-name="Таблица1.D2" office:value-type="string">
            <text:p text:style-name="P43"><text:span text:style-name="T8">Квартира </text:span><text:span text:style-name="T8">(пользование</text:span><text:span text:style-name="T6">)</text:span></text:p>
          </table:table-cell>
          <table:table-cell table:style-name="Таблица1.D2" office:value-type="string">
            <text:p text:style-name="P37">3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Ягудин Т.М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15000,00</text:p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58,8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Лада «Калина» </text:p>
            <text:p text:style-name="P13"/>
          </table:table-cell>
        </table:table-row>
        <table:table-row>
          <table:table-cell table:style-name="Таблица1.D2" office:value-type="string">
            <text:p text:style-name="P62"/>
            <text:p text:style-name="P13">Панюшина Е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167476,01</text:p>
          </table:table-cell>
          <table:table-cell table:style-name="Таблица1.D2" office:value-type="string">
            <text:p text:style-name="P14">Квартира (1/3)</text:p>
          </table:table-cell>
          <table:table-cell table:style-name="Таблица1.D2" office:value-type="string">
            <text:p text:style-name="P14">53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Огольцова Н.В.</text:p>
            <text:p text:style-name="P13"/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6">325407</text:span><text:span text:style-name="T8">,</text:span><text:span text:style-name="T6">18</text:span></text:p>
          </table:table-cell>
          <table:table-cell table:style-name="Таблица1.D2" office:value-type="string">
            <text:p text:style-name="P14">Квартира </text:p>
          </table:table-cell>
          <table:table-cell table:style-name="Таблица1.D2" office:value-type="string">
            <text:p text:style-name="P14">44,7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62"/>
            <text:p text:style-name="P13">Новикова В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6">360043</text:span><text:span text:style-name="T8">,00</text:span></text:p>
          </table:table-cell>
          <table:table-cell table:style-name="Таблица1.D2" office:value-type="string">
            <text:p text:style-name="P14">Квартира (1/2)</text:p>
            <text:p text:style-name="P103">Гаражи </text:p>
            <text:p text:style-name="P13"/>
          </table:table-cell>
          <table:table-cell table:style-name="Таблица1.D2" office:value-type="string">
            <text:p text:style-name="P14">23,5</text:p>
            <text:p text:style-name="P12"/>
            <text:p text:style-name="P95">21,6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</table:table-cell>
          <table:table-cell table:style-name="Таблица1.G3" office:value-type="string">
            <text:p text:style-name="P14">ВАЗ-2106</text:p>
          </table:table-cell>
        </table:table-row>
        <table:table-row>
          <table:table-cell table:style-name="Таблица1.D2" office:value-type="string">
            <text:p text:style-name="P13">сын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1/2)</text:p>
            <text:p text:style-name="P13"/>
          </table:table-cell>
          <table:table-cell table:style-name="Таблица1.D2" office:value-type="string">
            <text:p text:style-name="P14">23,5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3">Чернов М.В.</text:p>
          </table:table-cell>
          <table:table-cell table:style-name="Таблица1.D2" office:value-type="string">
            <text:p text:style-name="P14">Судебный <text:soft-page-break/>пристав-исполнитель</text:p>
          </table:table-cell>
          <table:table-cell table:style-name="Таблица1.D2" office:value-type="string">
            <text:p text:style-name="P14">100550,06</text:p>
          </table:table-cell>
          <table:table-cell table:style-name="Таблица1.D2" office:value-type="string">
            <text:p text:style-name="P14">Жилой дом <text:soft-page-break/>(пользование)</text:p>
          </table:table-cell>
          <table:table-cell table:style-name="Таблица1.D2" office:value-type="string">
            <text:p text:style-name="P14">70,1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43"><text:span text:style-name="T6">CHEVROLET</text:span><text:span text:style-name="T8"> </text:span><text:soft-page-break/><text:span text:style-name="T6">LANOS</text:span></text:p>
          </table:table-cell>
        </table:table-row>
        <table:table-row>
          <table:table-cell table:style-name="Таблица1.D2" office:value-type="string">
            <text:p text:style-name="P14">супруга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11492,59</text:p>
          </table:table-cell>
          <table:table-cell table:style-name="Таблица1.D2" office:value-type="string">
            <text:p text:style-name="P14">Квартира (1/4)</text:p>
            <text:p text:style-name="P13">Жилой дом (пользование)</text:p>
          </table:table-cell>
          <table:table-cell table:style-name="Таблица1.D2" office:value-type="string">
            <text:p text:style-name="P14">34,7</text:p>
            <text:p text:style-name="P13">70,1</text:p>
          </table:table-cell>
          <table:table-cell table:style-name="Таблица1.D2" office:value-type="string">
            <text:p text:style-name="P14">Россия</text:p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70,1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3">Арясова Е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C3" office:value-type="float" office:value="124849.87">
            <text:p text:style-name="P13">124849,87</text:p>
          </table:table-cell>
          <table:table-cell table:style-name="Таблица1.D2" office:value-type="string">
            <text:p text:style-name="P14">Квартира (пользование)</text:p>
            <text:p text:style-name="P13">Жилой дом (пользование)</text:p>
          </table:table-cell>
          <table:table-cell table:style-name="Таблица1.D2" office:value-type="string">
            <text:p text:style-name="P14">36</text:p>
            <text:p text:style-name="P104"/>
            <text:p text:style-name="P104">49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3">Сушкова С.А.</text:p>
          </table:table-cell>
          <table:table-cell table:style-name="Таблица1.D2" office:value-type="string">
            <text:p text:style-name="P14">Ведущий специалист-эксперт (дознаватель)</text:p>
          </table:table-cell>
          <table:table-cell table:style-name="Таблица1.D2" office:value-type="string">
            <text:p text:style-name="P43"><text:span text:style-name="T6">453948</text:span><text:span text:style-name="T8">,00</text:span></text:p>
          </table:table-cell>
          <table:table-cell table:style-name="Таблица1.D2" office:value-type="string">
            <text:p text:style-name="P14">Квартира </text:p>
          </table:table-cell>
          <table:table-cell table:style-name="Таблица1.D2" office:value-type="string">
            <text:p text:style-name="P14">61,9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3">Михеева Е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6">310294</text:span><text:span text:style-name="T8">,</text:span><text:span text:style-name="T6">91</text:span></text:p>
          </table:table-cell>
          <table:table-cell table:style-name="Таблица1.D2" office:value-type="string">
            <text:p text:style-name="P14">Квартира (пользование)</text:p>
            <text:p text:style-name="P13"/>
          </table:table-cell>
          <table:table-cell table:style-name="Таблица1.D2" office:value-type="string">
            <text:p text:style-name="P43"><text:span text:style-name="T6">37</text:span><text:span text:style-name="T8">,</text:span><text:span text:style-name="T6">4</text:span></text:p>
            <text:p text:style-name="P13"/>
            <text:p text:style-name="P13"/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3">Колчина О.В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8">819388,0</text:span><text:span text:style-name="T6">8</text:span></text:p>
          </table:table-cell>
          <table:table-cell table:style-name="Таблица1.D2" office:value-type="string">
            <text:p text:style-name="P14">Квартира (1/2)</text:p>
            <text:p text:style-name="P13"/>
          </table:table-cell>
          <table:table-cell table:style-name="Таблица1.D2" office:value-type="string">
            <text:p text:style-name="P14">41,5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37">LADA PRIORA </text:p>
            <text:p text:style-name="P13"/>
          </table:table-cell>
        </table:table-row>
        <table:table-row>
          <table:table-cell table:style-name="Таблица1.D2" office:value-type="string">
            <text:p text:style-name="P14">супруг</text:p>
            <text:p text:style-name="P1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71900,00</text:p>
          </table:table-cell>
          <table:table-cell table:style-name="Таблица1.D2" office:value-type="string">
            <text:p text:style-name="P14">Квартира (1/2)</text:p>
            <text:p text:style-name="P13"/>
          </table:table-cell>
          <table:table-cell table:style-name="Таблица1.D2" office:value-type="string">
            <text:p text:style-name="P14">41,5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ВАЗ 21099</text:p>
          </table:table-cell>
        </table:table-row>
        <table:table-row table:style-name="Таблица1.148">
          <table:table-cell table:style-name="Таблица1.D2" office:value-type="string">
            <text:p text:style-name="P14">сын</text:p>
            <text:p text:style-name="P1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41,5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Эралиев А.А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308130,00</text:p>
          </table:table-cell>
          <table:table-cell table:style-name="Таблица1.D2" office:value-type="string">
            <text:p text:style-name="P14">Земельный участок под многоэтажной жилой застройкой</text:p>
            <text:p text:style-name="P13"><text:s/>(общая долевая</text:p>
            <text:p text:style-name="P13"><text:soft-page-break/>177/46135)</text:p>
            <text:p text:style-name="P13">Земельный участок для ведения личного подсобного хозяйства</text:p>
            <text:p text:style-name="P13">Квартира (¼)</text:p>
            <text:p text:style-name="P13">Объект незавершенного строительства</text:p>
            <text:p text:style-name="P13">Жилой дом (пользование)</text:p>
            <text:p text:style-name="P13"/>
            <text:p text:style-name="P13"/>
          </table:table-cell>
          <table:table-cell table:style-name="Таблица1.D2" office:value-type="string">
            <text:p text:style-name="P13">5115</text:p>
            <text:p text:style-name="P13"/>
            <text:p text:style-name="P13"/>
            <text:p text:style-name="P13"/>
            <text:p text:style-name="P12"/>
            <text:p text:style-name="P13"><text:soft-page-break/></text:p>
            <text:p text:style-name="P13">1000</text:p>
            <text:p text:style-name="P13"/>
            <text:p text:style-name="P13"/>
            <text:p text:style-name="P13"/>
            <text:p text:style-name="P13"/>
            <text:p text:style-name="P13">53,4</text:p>
            <text:p text:style-name="P13">36</text:p>
            <text:p text:style-name="P12"/>
            <text:p text:style-name="P13"/>
            <text:p text:style-name="P13">57,7</text:p>
            <text:p text:style-name="P12"/>
            <text:p text:style-name="P12"/>
            <text:p text:style-name="P95"/>
          </table:table-cell>
          <table:table-cell table:style-name="Таблица1.D2" office:value-type="string"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17">Россия</text:p>
            <text:p text:style-name="P117"/>
            <text:p text:style-name="P116"/>
            <text:p text:style-name="P116"/>
            <text:p text:style-name="P116"/>
            <text:p text:style-name="P116">Россия</text:p>
            <text:p text:style-name="P116">Россия</text:p>
            <text:p text:style-name="P116"/>
            <text:p text:style-name="P116">Россия</text:p>
            <text:p text:style-name="P116"/>
            <text:p text:style-name="P12"/>
            <text:p text:style-name="P12"/>
            <text:p text:style-name="P13"/>
          </table:table-cell>
          <table:table-cell table:style-name="Таблица1.G3" office:value-type="string">
            <text:p text:style-name="P14">ГАЗ 31029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5346</text:p>
          </table:table-cell>
          <table:table-cell table:style-name="Таблица1.D2" office:value-type="string">
            <text:p text:style-name="P14">Земельный участок под многоэтажной жилой застройкой</text:p>
            <text:p text:style-name="P13"><text:s/>(общая долевая</text:p>
            <text:p text:style-name="P13">177/46135)</text:p>
            <text:p text:style-name="P13">Квартира (¼)</text:p>
          </table:table-cell>
          <table:table-cell table:style-name="Таблица1.D2" office:value-type="string">
            <text:p text:style-name="P14">5115</text:p>
            <text:p text:style-name="P12"/>
            <text:p text:style-name="P12"/>
            <text:p text:style-name="P12"/>
            <text:p text:style-name="P12"/>
            <text:p text:style-name="P95"/>
            <text:p text:style-name="P95">53,4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/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Вольникова Л.П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43"><text:span text:style-name="T8">38454,8</text:span><text:span text:style-name="T6">3</text:span></text:p>
          </table:table-cell>
          <table:table-cell table:style-name="Таблица1.D2" office:value-type="string">
            <text:p text:style-name="P14">Квартира (пользование)</text:p>
            <text:p text:style-name="P13">Квартира (пользование)</text:p>
          </table:table-cell>
          <table:table-cell table:style-name="Таблица1.D2" office:value-type="string">
            <text:p text:style-name="P14">42,2</text:p>
            <text:p text:style-name="P13"/>
            <text:p text:style-name="P13">53,6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</table:table-cell>
          <table:table-cell table:style-name="Таблица1.G3" office:value-type="string">
            <text:p text:style-name="P14">_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5409,09</text:p>
          </table:table-cell>
          <table:table-cell table:style-name="Таблица1.D2" office:value-type="string">
            <text:p text:style-name="P14">Земельный участок </text:p>
            <text:p text:style-name="P13">(индивидуальное жилищное строительство)</text:p>
            <text:p text:style-name="P13">Квартира (1/2)</text:p>
            <text:p text:style-name="P13">Дача </text:p>
            <text:p text:style-name="P13">Квартира <text:soft-page-break/>(пользование)</text:p>
          </table:table-cell>
          <table:table-cell table:style-name="Таблица1.D2" office:value-type="string">
            <text:p text:style-name="P14">1500</text:p>
            <text:p text:style-name="P12"/>
            <text:p text:style-name="P12"/>
            <text:p text:style-name="P12"/>
            <text:p text:style-name="P12"/>
            <text:p text:style-name="P13">32</text:p>
            <text:p text:style-name="P95">34,5</text:p>
            <text:p text:style-name="P95">53,6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4"/>
            <text:p text:style-name="P14"/>
            <text:p text:style-name="P117"/>
            <text:p text:style-name="P117">Россия</text:p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Ермолаева К.М.</text:p>
            <text:p text:style-name="P13"/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21242,00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6,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33987,84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6,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37">RENAULT FLUENCE</text:p>
          </table:table-cell>
        </table:table-row>
        <table:table-row>
          <table:table-cell table:style-name="Таблица1.D2" office:value-type="string">
            <text:p text:style-name="P14">сын</text:p>
          </table:table-cell>
          <table:table-cell table:style-name="Таблица1.D2" office:value-type="string">
            <text:p text:style-name="P62">-</text:p>
          </table:table-cell>
          <table:table-cell table:style-name="Таблица1.D2" office:value-type="string">
            <text:p text:style-name="P62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6,0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62">-</text:p>
          </table:table-cell>
        </table:table-row>
        <table:table-row>
          <table:table-cell table:style-name="Таблица1.D2" office:value-type="string">
            <text:p text:style-name="P14">Зайцева Т.А.</text:p>
            <text:p text:style-name="P13"/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279603,70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50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  <text:p text:style-name="P1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74123,63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50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ын</text:p>
            <text:p text:style-name="P1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50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50,4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Кяримова Г.Х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246446,92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28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_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33107,62</text:p>
          </table:table-cell>
          <table:table-cell table:style-name="Таблица1.D2" office:value-type="string">
            <text:p text:style-name="P14">Квартира </text:p>
            <text:p text:style-name="P13">(1/4)</text:p>
            <text:p text:style-name="P13">Квартира (пользование)</text:p>
          </table:table-cell>
          <table:table-cell table:style-name="Таблица1.D2" office:value-type="string">
            <text:p text:style-name="P14">32</text:p>
            <text:p text:style-name="P12"/>
            <text:p text:style-name="P96"><text:s text:c="3"/>28</text:p>
          </table:table-cell>
          <table:table-cell table:style-name="Таблица1.D2" office:value-type="string">
            <text:p text:style-name="P14">Россия</text:p>
            <text:p text:style-name="P13"/>
            <text:p text:style-name="P13">Россия</text:p>
          </table:table-cell>
          <table:table-cell table:style-name="Таблица1.G3" office:value-type="string">
            <text:p text:style-name="P43"><text:span text:style-name="T6">LADA</text:span><text:span text:style-name="T8"> 217020 </text:span></text:p>
          </table:table-cell>
        </table:table-row>
        <table:table-row>
          <table:table-cell table:style-name="Таблица1.D2" office:value-type="string">
            <text:p text:style-name="P14">Фирстова Н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560154,90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42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37">DAEWOO MATIZ </text:p>
            <text:p text:style-name="P13"/>
          </table:table-cell>
        </table:table-row>
        <table:table-row>
          <table:table-cell table:style-name="Таблица1.D2" office:value-type="string">
            <text:p text:style-name="P14">супруг 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35983,37</text:p>
          </table:table-cell>
          <table:table-cell table:style-name="Таблица1.D2" office:value-type="string">
            <text:p text:style-name="P14">Квартира </text:p>
            <text:p text:style-name="P13">(1/2)</text:p>
          </table:table-cell>
          <table:table-cell table:style-name="Таблица1.D2" office:value-type="string">
            <text:p text:style-name="P14">42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ВАЗ 2106</text:p>
            <text:p text:style-name="P13">ВАЗ 2114</text:p>
          </table:table-cell>
        </table:table-row>
        <text:soft-page-break/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42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Козлова И.А.</text:p>
            <text:p text:style-name="P13"/>
          </table:table-cell>
          <table:table-cell table:style-name="Таблица1.D2" office:value-type="string">
            <text:p text:style-name="P14">Старший специалист 2 разряда </text:p>
            <text:p text:style-name="P13">(по ведению депозитного счета)</text:p>
          </table:table-cell>
          <table:table-cell table:style-name="Таблица1.D2" office:value-type="string">
            <text:p text:style-name="P14">87495,56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6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Клюева О.П.</text:p>
            <text:p text:style-name="P13"/>
          </table:table-cell>
          <table:table-cell table:style-name="Таблица1.D2" office:value-type="string">
            <text:p text:style-name="P14">Ведущий специалист-эксперт (по ведению депозитного счета)</text:p>
          </table:table-cell>
          <table:table-cell table:style-name="Таблица1.D2" office:value-type="string">
            <text:p text:style-name="P37">477662</text:p>
          </table:table-cell>
          <table:table-cell table:style-name="Таблица1.D2" office:value-type="string">
            <text:p text:style-name="P14">Земельный</text:p>
            <text:p text:style-name="P13">участок (общая</text:p>
            <text:p text:style-name="P13">долевая <text:s/>под жилую индивидуальную застройку <text:s/>1/9)</text:p>
            <text:p text:style-name="P13">Жилой дом</text:p>
            <text:p text:style-name="P13">(1/10)</text:p>
            <text:p text:style-name="P13">Квартира </text:p>
            <text:p text:style-name="P13">Квартира гостиничного типа </text:p>
            <text:p text:style-name="P13">Квартира</text:p>
            <text:p text:style-name="P13">(1/3)</text:p>
            <text:p text:style-name="P13">Квартира</text:p>
            <text:p text:style-name="P13">(1/2)</text:p>
          </table:table-cell>
          <table:table-cell table:style-name="Таблица1.D2" office:value-type="string">
            <text:p text:style-name="P14">941,0</text:p>
            <text:p text:style-name="P35"/>
            <text:p text:style-name="P35"/>
            <text:p text:style-name="P35"/>
            <text:p text:style-name="P35"/>
            <text:p text:style-name="P35"/>
            <text:p text:style-name="P95">228,5</text:p>
            <text:p text:style-name="P12"/>
            <text:p text:style-name="P13">33,4</text:p>
            <text:p text:style-name="P13">27,9</text:p>
            <text:p text:style-name="P12"/>
            <text:p text:style-name="P95">40,6</text:p>
            <text:p text:style-name="P12"/>
            <text:p text:style-name="P95">45,9</text:p>
          </table:table-cell>
          <table:table-cell table:style-name="Таблица1.D2" office:value-type="string">
            <text:p text:style-name="P14">Россия</text:p>
            <text:p text:style-name="P117"/>
            <text:p text:style-name="P117"/>
            <text:p text:style-name="P117"/>
            <text:p text:style-name="P117"/>
            <text:p text:style-name="P117"/>
            <text:p text:style-name="P117">Россия</text:p>
            <text:p text:style-name="P117"/>
            <text:p text:style-name="P117">Россия</text:p>
            <text:p text:style-name="P117">Россия</text:p>
            <text:p text:style-name="P117"/>
            <text:p text:style-name="P117">Россия</text:p>
            <text:p text:style-name="P117"/>
            <text:p text:style-name="P117">Россия</text:p>
            <text:p text:style-name="P117"/>
            <text:p text:style-name="P117"/>
          </table:table-cell>
          <table:table-cell table:style-name="Таблица1.G3" office:value-type="string">
            <text:p text:style-name="P62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95678</text:p>
          </table:table-cell>
          <table:table-cell table:style-name="Таблица1.D2" office:value-type="string">
            <text:p text:style-name="P14">Жилой дом</text:p>
            <text:p text:style-name="P13">(пользование)</text:p>
            <text:p text:style-name="P13">Земельный</text:p>
            <text:p text:style-name="P13">участок для садоводства </text:p>
            <text:p text:style-name="P13">Квартира</text:p>
            <text:p text:style-name="P13">(2/3) </text:p>
            <text:p text:style-name="P13">Дача </text:p>
            <text:p text:style-name="P13">Гараж</text:p>
            <text:p text:style-name="P13">Гараж</text:p>
            <text:p text:style-name="P13"><text:soft-page-break/></text:p>
          </table:table-cell>
          <table:table-cell table:style-name="Таблица1.D2" office:value-type="string">
            <text:p text:style-name="P14">228,5</text:p>
            <text:p text:style-name="P13"/>
            <text:p text:style-name="P13">600</text:p>
            <text:p text:style-name="P13"/>
            <text:p text:style-name="P13"/>
            <text:p text:style-name="P104">40,6</text:p>
            <text:p text:style-name="P13"/>
            <text:p text:style-name="P104">24</text:p>
            <text:p text:style-name="P104">24,9</text:p>
            <text:p text:style-name="P104">17,9</text:p>
          </table:table-cell>
          <table:table-cell table:style-name="Таблица1.D2" office:value-type="string">
            <text:p text:style-name="P14">Россия</text:p>
            <text:p text:style-name="P14"/>
            <text:p text:style-name="P117">Россия</text:p>
            <text:p text:style-name="P117"/>
            <text:p text:style-name="P117"/>
            <text:p text:style-name="P117">Россия</text:p>
            <text:p text:style-name="P117"/>
            <text:p text:style-name="P117">Россия</text:p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ВАЗ-111830 </text:p>
            <text:p text:style-name="P13"/>
          </table:table-cell>
        </table:table-row>
        <table:table-row>
          <table:table-cell table:style-name="Таблица1.D2" office:value-type="string">
            <text:p text:style-name="P14">Болдырева Ю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50530,00</text:p>
          </table:table-cell>
          <table:table-cell table:style-name="Таблица1.D2" office:value-type="string">
            <text:p text:style-name="P14">Жилой дом (1/10) </text:p>
            <text:p text:style-name="P13">Квартира (пользование)</text:p>
            <text:p text:style-name="P13"/>
            <text:p text:style-name="P13"/>
          </table:table-cell>
          <table:table-cell table:style-name="Таблица1.D2" office:value-type="string">
            <text:p text:style-name="P14">20</text:p>
            <text:p text:style-name="P13">38,9</text:p>
          </table:table-cell>
          <table:table-cell table:style-name="Таблица1.D2" office:value-type="string">
            <text:p text:style-name="P14">Россия</text:p>
            <text:p text:style-name="P117">Россия</text:p>
          </table:table-cell>
          <table:table-cell table:style-name="Таблица1.G3" office:value-type="string">
            <text:p text:style-name="P14"/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567163,90</text:p>
          </table:table-cell>
          <table:table-cell table:style-name="Таблица1.D2" office:value-type="string">
            <text:p text:style-name="P14">Квартира (1/4)</text:p>
            <text:p text:style-name="P13">Квартира (пользование)</text:p>
          </table:table-cell>
          <table:table-cell table:style-name="Таблица1.D2" office:value-type="string">
            <text:p text:style-name="P14">16</text:p>
            <text:p text:style-name="P13">38,9</text:p>
          </table:table-cell>
          <table:table-cell table:style-name="Таблица1.D2" office:value-type="string">
            <text:p text:style-name="P14">Россия</text:p>
            <text:p text:style-name="P117">Россия</text:p>
          </table:table-cell>
          <table:table-cell table:style-name="Таблица1.G3" office:value-type="string">
            <text:p text:style-name="P37">TOYOTA COROLLA </text:p>
          </table:table-cell>
        </table:table-row>
        <table:table-row>
          <table:table-cell table:style-name="Таблица1.D2" office:value-type="string">
            <text:p text:style-name="P14">сын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8,9</text:p>
          </table:table-cell>
          <table:table-cell table:style-name="Таблица1.D2" office:value-type="string">
            <text:p text:style-name="P14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Егоршина Ю.И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34460</text:p>
          </table:table-cell>
          <table:table-cell table:style-name="Таблица1.D2" office:value-type="string">
            <text:p text:style-name="P14">Земельный участок (под индивидуальное жилищное строительство)</text:p>
            <text:p text:style-name="P13">Жилой дом</text:p>
            <text:p text:style-name="P13">Комната на общей кухне (пользование)</text:p>
          </table:table-cell>
          <table:table-cell table:style-name="Таблица1.D2" office:value-type="string">
            <text:p text:style-name="P14">900</text:p>
            <text:p text:style-name="P13"/>
            <text:p text:style-name="P13"/>
            <text:p text:style-name="P13"/>
            <text:p text:style-name="P13"/>
            <text:p text:style-name="P13">167</text:p>
            <text:p text:style-name="P13">17</text:p>
          </table:table-cell>
          <table:table-cell table:style-name="Таблица1.D2" office:value-type="string">
            <text:p text:style-name="P117">Россия</text:p>
            <text:p text:style-name="P117"/>
            <text:p text:style-name="P117"/>
            <text:p text:style-name="P117"/>
            <text:p text:style-name="P117"/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561795,43</text:p>
          </table:table-cell>
          <table:table-cell table:style-name="Таблица1.D2" office:value-type="string">
            <text:p text:style-name="P14">Жилой дом (пользование)</text:p>
            <text:p text:style-name="P13">Жилой дом (пользование)</text:p>
          </table:table-cell>
          <table:table-cell table:style-name="Таблица1.D2" office:value-type="string">
            <text:p text:style-name="P14">60</text:p>
            <text:p text:style-name="P13"/>
            <text:p text:style-name="P13">167</text:p>
          </table:table-cell>
          <table:table-cell table:style-name="Таблица1.D2" office:value-type="string">
            <text:p text:style-name="P117">Россия</text:p>
            <text:p text:style-name="P117"/>
            <text:p text:style-name="P117">Россия</text:p>
          </table:table-cell>
          <table:table-cell table:style-name="Таблица1.G3" office:value-type="string">
            <text:p text:style-name="P14">Рено Симбол</text:p>
            <text:p text:style-name="P13">Хендай Солярис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омната на общей кухне (пользование)</text:p>
            <text:p text:style-name="P13">Жилой дом (пользование)</text:p>
          </table:table-cell>
          <table:table-cell table:style-name="Таблица1.D2" office:value-type="string">
            <text:p text:style-name="P14">17</text:p>
            <text:p text:style-name="P13"/>
            <text:p text:style-name="P13"/>
            <text:p text:style-name="P13">167</text:p>
          </table:table-cell>
          <table:table-cell table:style-name="Таблица1.D2" office:value-type="string">
            <text:p text:style-name="P117">Россия</text:p>
            <text:p text:style-name="P117"/>
            <text:p text:style-name="P117"/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Апарова Т.С.</text:p>
          </table:table-cell>
          <table:table-cell table:style-name="Таблица1.D2" office:value-type="string">
            <text:p text:style-name="P14">Ведущий специалист – <text:soft-page-break/>эксперт (по ведению депозитного счета)</text:p>
          </table:table-cell>
          <table:table-cell table:style-name="Таблица1.D2" office:value-type="string">
            <text:p text:style-name="P14">92362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0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763439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0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ын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D2" office:value-type="string">
            <text:p text:style-name="P14">30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Тамыгина Е.А.</text:p>
          </table:table-cell>
          <table:table-cell table:style-name="Таблица1.D2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D2" office:value-type="string">
            <text:p text:style-name="P14">277156</text:p>
          </table:table-cell>
          <table:table-cell table:style-name="Таблица1.D2" office:value-type="string">
            <text:p text:style-name="P14">Квартира</text:p>
            <text:p text:style-name="P13">Квартира (1/3)</text:p>
            <text:p text:style-name="P13">Жилой дом (пользование)</text:p>
            <text:p text:style-name="P13"/>
            <text:p text:style-name="P13"/>
          </table:table-cell>
          <table:table-cell table:style-name="Таблица1.D2" office:value-type="string">
            <text:p text:style-name="P14">59,7</text:p>
            <text:p text:style-name="P13">57,4</text:p>
            <text:p text:style-name="P13">49</text:p>
          </table:table-cell>
          <table:table-cell table:style-name="Таблица1.D2" office:value-type="string">
            <text:p text:style-name="P117">Россия</text:p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702903</text:p>
          </table:table-cell>
          <table:table-cell table:style-name="Таблица1.D2" office:value-type="string">
            <text:p text:style-name="P14">Квартира (1/3)</text:p>
            <text:p text:style-name="P13">Жилой дом (пользование)</text:p>
          </table:table-cell>
          <table:table-cell table:style-name="Таблица1.D2" office:value-type="string">
            <text:p text:style-name="P14">57,4</text:p>
            <text:p text:style-name="P13">49</text:p>
          </table:table-cell>
          <table:table-cell table:style-name="Таблица1.D2" office:value-type="string"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ВАЗ-2105</text:p>
            <text:p text:style-name="P13">УАЗ-ПАТРИОТ</text:p>
          </table:table-cell>
        </table:table-row>
        <table:table-row>
          <table:table-cell table:style-name="Таблица1.D2" office:value-type="string">
            <text:p text:style-name="P14">сын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1/3)</text:p>
            <text:p text:style-name="P13">Жилой дом (пользование)</text:p>
          </table:table-cell>
          <table:table-cell table:style-name="Таблица1.D2" office:value-type="string">
            <text:p text:style-name="P14">57,4</text:p>
            <text:p text:style-name="P13">49</text:p>
          </table:table-cell>
          <table:table-cell table:style-name="Таблица1.D2" office:value-type="string"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49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<text:span text:style-name="T24">Дмитриева</text:span> А.В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C3" office:value-type="float" office:value="616123.31">
            <text:p text:style-name="P14">616123,31</text:p>
          </table:table-cell>
          <table:table-cell table:style-name="Таблица1.D2" office:value-type="string">
            <text:p text:style-name="P14">Жилой дом (1/3)</text:p>
            <text:p text:style-name="P14">Квартира (пользование)</text:p>
          </table:table-cell>
          <table:table-cell table:style-name="Таблица1.D2" office:value-type="string">
            <text:p text:style-name="P14">56,4</text:p>
            <text:p text:style-name="P14">48,4</text:p>
          </table:table-cell>
          <table:table-cell table:style-name="Таблица1.D2" office:value-type="string">
            <text:p text:style-name="P117">Россия</text:p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C3" office:value-type="float" office:value="575000">
            <text:p text:style-name="P14">575000</text:p>
          </table:table-cell>
          <table:table-cell table:style-name="Таблица1.D2" office:value-type="string">
            <text:p text:style-name="P14">Квартира</text:p>
            <text:p text:style-name="P14">Жилой дом (1/4)</text:p>
          </table:table-cell>
          <table:table-cell table:style-name="Таблица1.D2" office:value-type="string">
            <text:p text:style-name="P14">48,4</text:p>
            <text:p text:style-name="P14">96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ын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C3" office:value-type="float" office:value="48.4">
            <text:p text:style-name="P14">48,4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Квартира (пользование)</text:p>
          </table:table-cell>
          <table:table-cell table:style-name="Таблица1.C3" office:value-type="float" office:value="48.4">
            <text:p text:style-name="P14">48,4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ext:soft-page-break/>
        <table:table-row>
          <table:table-cell table:style-name="Таблица1.D2" office:value-type="string">
            <text:p text:style-name="P14">Муханов <text:s/>А.А.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114824,12</text:p>
          </table:table-cell>
          <table:table-cell table:style-name="Таблица1.D2" office:value-type="string">
            <text:p text:style-name="P14">Жилой дом (пользование)</text:p>
            <text:p text:style-name="P13">Квартира (пользование)</text:p>
          </table:table-cell>
          <table:table-cell table:style-name="Таблица1.D2" office:value-type="string">
            <text:p text:style-name="P37">92</text:p>
            <text:p text:style-name="P36"/>
            <text:p text:style-name="P36">68</text:p>
          </table:table-cell>
          <table:table-cell table:style-name="Таблица1.D2" office:value-type="string">
            <text:p text:style-name="P14">Россия</text:p>
            <text:p text:style-name="P36"/>
            <text:p text:style-name="P13">Россия</text:p>
            <text:p text:style-name="P36"/>
          </table:table-cell>
          <table:table-cell table:style-name="Таблица1.G3" office:value-type="string">
            <text:p text:style-name="P37">Daewoo-Espero</text:p>
          </table:table-cell>
        </table:table-row>
        <table:table-row>
          <table:table-cell table:style-name="Таблица1.D2" office:value-type="string">
            <text:p text:style-name="P14">супруга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108</text:p>
          </table:table-cell>
          <table:table-cell table:style-name="Таблица1.D2" office:value-type="string">
            <text:p text:style-name="P14">Россия</text:p>
            <text:p text:style-name="P13"/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Шеховцова И.В. </text:p>
          </table:table-cell>
          <table:table-cell table:style-name="Таблица1.D2" office:value-type="string">
            <text:p text:style-name="P14">Судебный пристав-исполнитель</text:p>
          </table:table-cell>
          <table:table-cell table:style-name="Таблица1.D2" office:value-type="string">
            <text:p text:style-name="P14">85280</text:p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120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58000</text:p>
          </table:table-cell>
          <table:table-cell table:style-name="Таблица1.D2" office:value-type="string">
            <text:p text:style-name="P14">Земельный участок</text:p>
            <text:p text:style-name="P13">Жилой дом</text:p>
          </table:table-cell>
          <table:table-cell table:style-name="Таблица1.D2" office:value-type="string">
            <text:p text:style-name="P14">1200</text:p>
            <text:p text:style-name="P13"/>
            <text:p text:style-name="P13">120</text:p>
          </table:table-cell>
          <table:table-cell table:style-name="Таблица1.D2" office:value-type="string">
            <text:p text:style-name="P117">Россия</text:p>
            <text:p text:style-name="P117"/>
            <text:p text:style-name="P117">Россия</text:p>
          </table:table-cell>
          <table:table-cell table:style-name="Таблица1.G3" office:value-type="string">
            <text:p text:style-name="P14">ГАЗ-21</text:p>
          </table:table-cell>
        </table:table-row>
        <table:table-row>
          <table:table-cell table:style-name="Таблица1.D2" office:value-type="string">
            <text:p text:style-name="P14">дочь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Жилой дом (пользование)</text:p>
          </table:table-cell>
          <table:table-cell table:style-name="Таблица1.D2" office:value-type="string">
            <text:p text:style-name="P14">120</text:p>
          </table:table-cell>
          <table:table-cell table:style-name="Таблица1.D2" office:value-type="string">
            <text:p text:style-name="P117">Россия</text:p>
          </table:table-cell>
          <table:table-cell table:style-name="Таблица1.G3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43"/>
            <text:p text:style-name="P43">Кравцова И.Н.</text:p>
          </table:table-cell>
          <table:table-cell table:style-name="Таблица1.D2" office:value-type="string">
            <text:p text:style-name="P43"/>
            <text:p text:style-name="P43">Начальник отдела-старший судебный пристав</text:p>
          </table:table-cell>
          <table:table-cell table:style-name="Таблица1.D2" office:value-type="string">
            <text:p text:style-name="P43"/>
            <text:p text:style-name="P43">492571</text:p>
          </table:table-cell>
          <table:table-cell table:style-name="Таблица1.D2" office:value-type="string">
            <text:p text:style-name="P43"/>
            <text:p text:style-name="P43">Квартира</text:p>
            <text:p text:style-name="P43">Квартира </text:p>
          </table:table-cell>
          <table:table-cell table:style-name="Таблица1.D2" office:value-type="string">
            <text:p text:style-name="P43"/>
            <text:p text:style-name="P43">71,6</text:p>
            <text:p text:style-name="P43">52,2</text:p>
          </table:table-cell>
          <table:table-cell table:style-name="Таблица1.D2" office:value-type="string">
            <text:p text:style-name="P43"/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56"/>
            <text:p text:style-name="P56">CHEVROLET LACETTI</text:p>
            <text:p text:style-name="P42"/>
          </table:table-cell>
        </table:table-row>
        <table:table-row>
          <table:table-cell table:style-name="Таблица1.D2" office:value-type="string">
            <text:p text:style-name="P43">супруг</text:p>
          </table:table-cell>
          <table:table-cell table:style-name="Таблица1.D2" office:value-type="string">
            <text:p text:style-name="P65">-</text:p>
          </table:table-cell>
          <table:table-cell table:style-name="Таблица1.C3" office:value-type="float" office:value="310000">
            <text:p text:style-name="P56">310000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71.6">
            <text:p text:style-name="P43">71,6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71.6">
            <text:p text:style-name="P43">71,6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71.6">
            <text:p text:style-name="P43">71,6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Калинина Н.В.</text:p>
          </table:table-cell>
          <table:table-cell table:style-name="Таблица1.D2" office:value-type="string">
            <text:p text:style-name="P65">Заместитель начальника отдела-заместитель старшего судебного <text:soft-page-break/>пристава</text:p>
          </table:table-cell>
          <table:table-cell table:style-name="Таблица1.C3" office:value-type="float" office:value="327826.97">
            <text:p text:style-name="P43">327826,97</text:p>
          </table:table-cell>
          <table:table-cell table:style-name="Таблица1.D2" office:value-type="string">
            <text:p text:style-name="P43"><text:s/>Жилой дом (½)</text:p>
            <text:p text:style-name="P43">Земельный участок (пользование) </text:p>
            <text:p text:style-name="P43"/>
          </table:table-cell>
          <table:table-cell table:style-name="Таблица1.D2" office:value-type="string">
            <text:p text:style-name="P43">154,4</text:p>
            <text:p text:style-name="P43">1425</text:p>
          </table:table-cell>
          <table:table-cell table:style-name="Таблица1.D2" office:value-type="string">
            <text:p text:style-name="P43">Россия </text:p>
            <text:p text:style-name="P43">Россия</text:p>
          </table:table-cell>
          <table:table-cell table:style-name="Таблица1.G3" office:value-type="string">
            <text:p text:style-name="P48">-</text:p>
          </table:table-cell>
        </table:table-row>
        <table:table-row>
          <table:table-cell table:style-name="Таблица1.D2" office:value-type="string">
            <text:p text:style-name="P43">супруг</text:p>
          </table:table-cell>
          <table:table-cell table:style-name="Таблица1.D2" office:value-type="string">
            <text:p text:style-name="P65">-</text:p>
          </table:table-cell>
          <table:table-cell table:style-name="Таблица1.C3" office:value-type="float" office:value="373600.66">
            <text:p text:style-name="P43">373600,66</text:p>
          </table:table-cell>
          <table:table-cell table:style-name="Таблица1.D2" office:value-type="string">
            <text:p text:style-name="P43">Жилой дом (½)</text:p>
            <text:p text:style-name="P43">Склад </text:p>
            <text:p text:style-name="P43">Земельный участок (пользование)</text:p>
          </table:table-cell>
          <table:table-cell table:style-name="Таблица1.D2" office:value-type="string">
            <text:p text:style-name="P43">154,4</text:p>
            <text:p text:style-name="P56">346</text:p>
            <text:p text:style-name="P48">1425</text:p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56">Mitsubishi carisma</text:p>
            <text:p text:style-name="P56">Mitsubishi galant</text:p>
            <text:p text:style-name="P56">suzuki jimni,</text:p>
            <text:p text:style-name="P56">renault duster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56">-</text:p>
          </table:table-cell>
          <table:table-cell table:style-name="Таблица1.D2" office:value-type="string">
            <text:p text:style-name="P56">-</text:p>
          </table:table-cell>
          <table:table-cell table:style-name="Таблица1.D2" office:value-type="string">
            <text:p text:style-name="P56">Жилой дом <text:span text:style-name="T16">(пользование)</text:span></text:p>
          </table:table-cell>
          <table:table-cell table:style-name="Таблица1.C3" office:value-type="float" office:value="154.4">
            <text:p text:style-name="P48">154,4</text:p>
          </table:table-cell>
          <table:table-cell table:style-name="Таблица1.D2" office:value-type="string">
            <text:p text:style-name="P56">Россия</text:p>
          </table:table-cell>
          <table:table-cell table:style-name="Таблица1.G3" office:value-type="string">
            <text:p text:style-name="P56">-</text:p>
          </table:table-cell>
        </table:table-row>
        <table:table-row>
          <table:table-cell table:style-name="Таблица1.D2" office:value-type="string">
            <text:p text:style-name="P42">Коновалова Е.Н.</text:p>
            <text:p text:style-name="P42"/>
          </table:table-cell>
          <table:table-cell table:style-name="Таблица1.D2" office:value-type="string">
            <text:p text:style-name="P65">Судебный пристав-исполнитель</text:p>
          </table:table-cell>
          <table:table-cell table:style-name="Таблица1.C3" office:value-type="float" office:value="279040">
            <text:p text:style-name="P42">279040</text:p>
          </table:table-cell>
          <table:table-cell table:style-name="Таблица1.D2" office:value-type="string">
            <text:p text:style-name="P42">Квартира (1/4)</text:p>
            <text:p text:style-name="P43"/>
          </table:table-cell>
          <table:table-cell table:style-name="Таблица1.C3" office:value-type="float" office:value="41">
            <text:p text:style-name="P42">41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42">ВАЗ 21102</text:p>
          </table:table-cell>
        </table:table-row>
        <table:table-row>
          <table:table-cell table:style-name="Таблица1.D2" office:value-type="string">
            <text:p text:style-name="P42">супруг</text:p>
          </table:table-cell>
          <table:table-cell table:style-name="Таблица1.D2" office:value-type="string">
            <text:p text:style-name="P42">-</text:p>
          </table:table-cell>
          <table:table-cell table:style-name="Таблица1.C3" office:value-type="float" office:value="152121">
            <text:p text:style-name="P43">152121</text:p>
          </table:table-cell>
          <table:table-cell table:style-name="Таблица1.D2" office:value-type="string">
            <text:p text:style-name="P43">Квартира 1/4</text:p>
          </table:table-cell>
          <table:table-cell table:style-name="Таблица1.C3" office:value-type="float" office:value="41">
            <text:p text:style-name="P43">41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2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1">
            <text:p text:style-name="P43">41</text:p>
          </table:table-cell>
          <table:table-cell table:style-name="Таблица1.D2" office:value-type="string">
            <text:p text:style-name="P43">-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1">
            <text:p text:style-name="P43">41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2">Грачева <text:s/>Н.В.</text:p>
            <text:p text:style-name="P42"/>
          </table:table-cell>
          <table:table-cell table:style-name="Таблица1.D2" office:value-type="string">
            <text:p text:style-name="P43">Судебный пристав-исполнитель</text:p>
          </table:table-cell>
          <table:table-cell table:style-name="Таблица1.C3" office:value-type="float" office:value="29451.68">
            <text:p text:style-name="P42">29451,68</text:p>
          </table:table-cell>
          <table:table-cell table:style-name="Таблица1.D2" office:value-type="string">
            <text:p text:style-name="P42">Квартира (1/3)</text:p>
          </table:table-cell>
          <table:table-cell table:style-name="Таблица1.D2" office:value-type="string">
            <text:p text:style-name="P43">48,5</text:p>
            <text:p text:style-name="P43"/>
            <text:p text:style-name="P42"/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2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14400">
            <text:p text:style-name="P42">14400</text:p>
          </table:table-cell>
          <table:table-cell table:style-name="Таблица1.D2" office:value-type="string">
            <text:p text:style-name="P42">Жилой дом (1/4) </text:p>
          </table:table-cell>
          <table:table-cell table:style-name="Таблица1.C3" office:value-type="float" office:value="48">
            <text:p text:style-name="P43">48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56">LIVAN SOLANO</text:p>
          </table:table-cell>
        </table:table-row>
        <table:table-row>
          <table:table-cell table:style-name="Таблица1.D2" office:value-type="string">
            <text:p text:style-name="P42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8.5">
            <text:p text:style-name="P43">48,5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еребряков А.Ю.</text:p>
          </table:table-cell>
          <table:table-cell table:style-name="Таблица1.D2" office:value-type="string">
            <text:p text:style-name="P65">Судебный пристав-исполнитель</text:p>
          </table:table-cell>
          <table:table-cell table:style-name="Таблица1.C3" office:value-type="float" office:value="479197">
            <text:p text:style-name="P56">479197</text:p>
          </table:table-cell>
          <table:table-cell table:style-name="Таблица1.D2" office:value-type="string">
            <text:p text:style-name="P43">Жилой дом (1/3)</text:p>
            <text:p text:style-name="P43">Земельный участок (1/3)</text:p>
          </table:table-cell>
          <table:table-cell table:style-name="Таблица1.D2" office:value-type="string">
            <text:p text:style-name="P43">104,9</text:p>
            <text:p text:style-name="P43">28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8">-</text:p>
          </table:table-cell>
        </table:table-row>
        <table:table-row>
          <table:table-cell table:style-name="Таблица1.D2" office:value-type="string">
            <text:p text:style-name="P42">Филякина С.Н.</text:p>
            <text:p text:style-name="P42"/>
          </table:table-cell>
          <table:table-cell table:style-name="Таблица1.D2" office:value-type="string">
            <text:p text:style-name="P42">Судебный пристав - исполнитель</text:p>
          </table:table-cell>
          <table:table-cell table:style-name="Таблица1.C3" office:value-type="float" office:value="206875">
            <text:p text:style-name="P48">206875</text:p>
          </table:table-cell>
          <table:table-cell table:style-name="Таблица1.D2" office:value-type="string">
            <text:p text:style-name="P43">Квартира (1/3)</text:p>
            <text:p text:style-name="P42"/>
          </table:table-cell>
          <table:table-cell table:style-name="Таблица1.C3" office:value-type="float" office:value="49.9">
            <text:p text:style-name="P42">49,9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42">-</text:p>
          </table:table-cell>
        </table:table-row>
        <table:table-row>
          <table:table-cell table:style-name="Таблица1.D2" office:value-type="string">
            <text:p text:style-name="P43">Аипова Р.Н.</text:p>
            <text:p text:style-name="P42"/>
            <text:p text:style-name="P42"><text:soft-page-break/></text:p>
            <text:p text:style-name="P42"/>
            <text:p text:style-name="P42"/>
          </table:table-cell>
          <table:table-cell table:style-name="Таблица1.D2" office:value-type="string">
            <text:p text:style-name="P65">Судебный пристав-<text:soft-page-break/>исполнитель</text:p>
            <text:p text:style-name="P42"/>
          </table:table-cell>
          <table:table-cell table:style-name="Таблица1.C3" office:value-type="float" office:value="243052.67">
            <text:p text:style-name="P42">243052,67</text:p>
          </table:table-cell>
          <table:table-cell table:style-name="Таблица1.D2" office:value-type="string">
            <text:p text:style-name="P43">Жилой дом (1/2)</text:p>
            <text:p text:style-name="P42">Земельный <text:soft-page-break/>участок (½)</text:p>
            <text:p text:style-name="P43">Квартира (пользование)</text:p>
          </table:table-cell>
          <table:table-cell table:style-name="Таблица1.D2" office:value-type="string">
            <text:p text:style-name="P43">45</text:p>
            <text:p text:style-name="P42">250</text:p>
            <text:p text:style-name="P42"><text:soft-page-break/></text:p>
            <text:p text:style-name="P42">41,3</text:p>
          </table:table-cell>
          <table:table-cell table:style-name="Таблица1.D2" office:value-type="string">
            <text:p text:style-name="P43">Россия</text:p>
            <text:p text:style-name="P113">Россия</text:p>
            <text:p text:style-name="P113"><text:soft-page-break/></text:p>
            <text:p text:style-name="P113">Россия</text:p>
            <text:p text:style-name="P42"/>
          </table:table-cell>
          <table:table-cell table:style-name="Таблица1.G3" office:value-type="string">
            <text:p text:style-name="P56">-</text:p>
            <text:p text:style-name="P42"/>
          </table:table-cell>
        </table:table-row>
        <table:table-row table:style-name="Таблица1.207">
          <table:table-cell table:style-name="Таблица1.D2" office:value-type="string">
            <text:p text:style-name="P43">супруг</text:p>
            <text:p text:style-name="P42"/>
            <text:p text:style-name="P42"/>
          </table:table-cell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48">-</text:p>
            <text:p text:style-name="P42"/>
          </table:table-cell>
          <table:table-cell table:style-name="Таблица1.D2" office:value-type="string">
            <text:p text:style-name="P43">Квартира </text:p>
          </table:table-cell>
          <table:table-cell table:style-name="Таблица1.C3" office:value-type="float" office:value="41.3">
            <text:p text:style-name="P43">41,3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56">Mitsubishi Lancer</text:p>
          </table:table-cell>
        </table:table-row>
        <table:table-row table:style-name="Таблица1.208">
          <table:table-cell table:style-name="Таблица1.D2" office:value-type="string">
            <text:p text:style-name="P43">дочь</text:p>
            <text:p text:style-name="P42"/>
          </table:table-cell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56">-</text:p>
            <text:p text:style-name="P42"/>
          </table:table-cell>
          <table:table-cell table:style-name="Таблица1.D2" office:value-type="string">
            <text:p text:style-name="P56">Квартира (пользование)</text:p>
          </table:table-cell>
          <table:table-cell table:style-name="Таблица1.D2" office:value-type="string">
            <text:p text:style-name="P56">41,3</text:p>
            <text:p text:style-name="P42"/>
          </table:table-cell>
          <table:table-cell table:style-name="Таблица1.D2" office:value-type="string">
            <text:p text:style-name="P56">Россия</text:p>
            <text:p text:style-name="P42"/>
          </table:table-cell>
          <table:table-cell table:style-name="Таблица1.G3" office:value-type="string">
            <text:p text:style-name="P56">-</text:p>
            <text:p text:style-name="P42"/>
          </table:table-cell>
        </table:table-row>
        <table:table-row>
          <table:table-cell table:style-name="Таблица1.D2" office:value-type="string">
            <text:p text:style-name="P43">Клинкова Н.А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Старший специалист 2 разряда </text:p>
            <text:p text:style-name="P43">(по ведению депозитного счета)</text:p>
          </table:table-cell>
          <table:table-cell table:style-name="Таблица1.D2" office:value-type="string">
            <text:p text:style-name="P43">212877</text:p>
            <text:p text:style-name="P42"/>
          </table:table-cell>
          <table:table-cell table:style-name="Таблица1.D2" office:value-type="string">
            <text:p text:style-name="P43">Квартира (1/2)</text:p>
            <text:p text:style-name="P42"/>
          </table:table-cell>
          <table:table-cell table:style-name="Таблица1.D2" office:value-type="string">
            <text:p text:style-name="P43">61,2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Мерседес -190 Е</text:p>
            <text:p text:style-name="P42"/>
          </table:table-cell>
        </table:table-row>
        <table:table-row>
          <table:table-cell table:style-name="Таблица1.D2" office:value-type="string">
            <text:p text:style-name="P43">супруг</text:p>
            <text:p text:style-name="P42"/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211631</text:p>
            <text:p text:style-name="P42"/>
          </table:table-cell>
          <table:table-cell table:style-name="Таблица1.D2" office:value-type="string">
            <text:p text:style-name="P43">Гараж</text:p>
            <text:p text:style-name="P56">Квартира (пользование)</text:p>
            <text:p text:style-name="P42"/>
          </table:table-cell>
          <table:table-cell table:style-name="Таблица1.D2" office:value-type="string">
            <text:p text:style-name="P43">23,2</text:p>
            <text:p text:style-name="P43">61,2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2"/>
          </table:table-cell>
          <table:table-cell table:style-name="Таблица1.G3" office:value-type="string">
            <text:p text:style-name="P42">-</text:p>
          </table:table-cell>
        </table:table-row>
        <table:table-row table:style-name="Таблица1.211">
          <table:table-cell table:style-name="Таблица1.D2" office:value-type="string">
            <text:p text:style-name="P43">Беляев Ю.А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D2" office:value-type="string">
            <text:p text:style-name="P43">304366</text:p>
            <text:p text:style-name="P42"/>
          </table:table-cell>
          <table:table-cell table:style-name="Таблица1.D2" office:value-type="string">
            <text:p text:style-name="P43">Квартира</text:p>
            <text:p text:style-name="P42">Земельный участок</text:p>
            <text:p text:style-name="P42">Гараж</text:p>
          </table:table-cell>
          <table:table-cell table:style-name="Таблица1.D2" office:value-type="string">
            <text:p text:style-name="P43">48,1</text:p>
            <text:p text:style-name="P42">25</text:p>
            <text:p text:style-name="P42"/>
            <text:p text:style-name="P42">22,4</text:p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3"/>
            <text:p text:style-name="P43">Россия</text:p>
          </table:table-cell>
          <table:table-cell table:style-name="Таблица1.G3" office:value-type="string">
            <text:p text:style-name="P43">ВАЗ -21093</text:p>
            <text:p text:style-name="P42"/>
          </table:table-cell>
        </table:table-row>
        <table:table-row>
          <table:table-cell table:style-name="Таблица1.D2" office:value-type="string">
            <text:p text:style-name="P65">супруга</text:p>
            <text:p text:style-name="P64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59">-</text:p>
          </table:table-cell>
          <table:table-cell table:style-name="Таблица1.C3" office:value-type="float" office:value="72000">
            <text:p text:style-name="P42">72000</text:p>
          </table:table-cell>
          <table:table-cell table:style-name="Таблица1.D2" office:value-type="string">
            <text:p text:style-name="P43">Квартира</text:p>
            <text:p text:style-name="P43">Квартира (пользование)</text:p>
            <text:p text:style-name="P42"/>
          </table:table-cell>
          <table:table-cell table:style-name="Таблица1.D2" office:value-type="string">
            <text:p text:style-name="P43">24,3</text:p>
            <text:p text:style-name="P42">48,1</text:p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2">Уланов П.В.</text:p>
          </table:table-cell>
          <table:table-cell table:style-name="Таблица1.D2" office:value-type="string">
            <text:p text:style-name="P42">Судебный пристав - исполнитель</text:p>
          </table:table-cell>
          <table:table-cell table:style-name="Таблица1.C3" office:value-type="float" office:value="236432.41">
            <text:p text:style-name="P42">236432,41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64.7">
            <text:p text:style-name="P42">64,7</text:p>
          </table:table-cell>
          <table:table-cell table:style-name="Таблица1.D2" office:value-type="string">
            <text:p text:style-name="P42">-</text:p>
          </table:table-cell>
          <table:table-cell table:style-name="Таблица1.G3" office:value-type="string">
            <text:p text:style-name="P42">ВАЗ - 21703</text:p>
          </table:table-cell>
        </table:table-row>
        <table:table-row>
          <table:table-cell table:style-name="Таблица1.D2" office:value-type="string">
            <text:p text:style-name="P43">Лопатников Д.В.</text:p>
            <text:p text:style-name="P42"/>
            <text:p text:style-name="P42"><text:soft-page-break/></text:p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по ОУПДС</text:p>
            <text:p text:style-name="P42"><text:soft-page-break/></text:p>
          </table:table-cell>
          <table:table-cell table:style-name="Таблица1.D2" office:value-type="string">
            <text:p text:style-name="P43">263495</text:p>
            <text:p text:style-name="P42"/>
          </table:table-cell>
          <table:table-cell table:style-name="Таблица1.D2" office:value-type="string">
            <text:p text:style-name="P43">Земельный участок</text:p>
            <text:p text:style-name="P43"><text:soft-page-break/>Жилой дом (7/8)</text:p>
          </table:table-cell>
          <table:table-cell table:style-name="Таблица1.D2" office:value-type="string">
            <text:p text:style-name="P43">400</text:p>
            <text:p text:style-name="P43"/>
            <text:p text:style-name="P43"><text:soft-page-break/>56,1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3"/>
            <text:p text:style-name="P43"><text:soft-page-break/>Россия</text:p>
            <text:p text:style-name="P42"/>
          </table:table-cell>
          <table:table-cell table:style-name="Таблица1.G3" office:value-type="string">
            <text:p text:style-name="P56">DAEWOO-NEXIA <text:span text:style-name="T16">№-150</text:span></text:p>
            <text:p text:style-name="P42"><text:soft-page-break/></text:p>
          </table:table-cell>
        </table:table-row>
        <table:table-row>
          <table:table-cell table:style-name="Таблица1.D2" office:value-type="string">
            <text:p text:style-name="P42">супруга</text:p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C3" office:value-type="float" office:value="60000">
            <text:p text:style-name="P42">60000</text:p>
          </table:table-cell>
          <table:table-cell table:style-name="Таблица1.D2" office:value-type="string">
            <text:p text:style-name="P43">Жилой дом (7/8) (пользование)</text:p>
          </table:table-cell>
          <table:table-cell table:style-name="Таблица1.D2" office:value-type="string">
            <text:p text:style-name="P43">56,1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 table:style-name="Таблица1.216">
          <table:table-cell table:style-name="Таблица1.D2" office:value-type="string">
            <text:p text:style-name="P42">дочь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Жилой дом (7/8) (пользование)</text:p>
          </table:table-cell>
          <table:table-cell table:style-name="Таблица1.D2" office:value-type="string">
            <text:p text:style-name="P43">56,1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Алферов А.И.</text:p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D2" office:value-type="string">
            <text:p text:style-name="P43">256528,73</text:p>
            <text:p text:style-name="P42"/>
          </table:table-cell>
          <table:table-cell table:style-name="Таблица1.D2" office:value-type="string">
            <text:p text:style-name="P43">Квартира</text:p>
            <text:p text:style-name="P42"/>
          </table:table-cell>
          <table:table-cell table:style-name="Таблица1.D2" office:value-type="string">
            <text:p text:style-name="P43">58,3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ГАЗ-33022Р</text:p>
            <text:p text:style-name="P42"/>
          </table:table-cell>
        </table:table-row>
        <table:table-row table:style-name="Таблица1.218">
          <table:table-cell table:style-name="Таблица1.D2" office:value-type="string">
            <text:p text:style-name="P43">супруга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12600</text:p>
            <text:p text:style-name="P42"/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8.3">
            <text:p text:style-name="P42">58,3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2">-</text:p>
          </table:table-cell>
        </table:table-row>
        <table:table-row table:style-name="Таблица1.219"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8.3">
            <text:p text:style-name="P42">58,3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2">-</text:p>
          </table:table-cell>
        </table:table-row>
        <table:table-row table:style-name="Таблица1.219">
          <table:table-cell table:style-name="Таблица1.D2" office:value-type="string">
            <text:p text:style-name="P43">Швецов Н.С.</text:p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D2" office:value-type="string">
            <text:p text:style-name="P43">279424,09</text:p>
            <text:p text:style-name="P42"/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7.9">
            <text:p text:style-name="P42">47,9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ВАЗ-21102</text:p>
            <text:p text:style-name="P42"/>
          </table:table-cell>
        </table:table-row>
        <table:table-row>
          <table:table-cell table:style-name="Таблица1.D2" office:value-type="string">
            <text:p text:style-name="P43">супруга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242013,36</text:p>
            <text:p text:style-name="P42"/>
          </table:table-cell>
          <table:table-cell table:style-name="Таблица1.D2" office:value-type="string">
            <text:p text:style-name="P43">Земельный участок</text:p>
            <text:p text:style-name="P43">Дачный земельный участок</text:p>
            <text:p text:style-name="P43">Квартира</text:p>
            <text:p text:style-name="P42">Гараж</text:p>
            <text:p text:style-name="P42">Дачный домик</text:p>
            <text:p text:style-name="P43">Квартира (пользование)</text:p>
          </table:table-cell>
          <table:table-cell table:style-name="Таблица1.D2" office:value-type="string">
            <text:p text:style-name="P43">31,3</text:p>
            <text:p text:style-name="P43"/>
            <text:p text:style-name="P43">795</text:p>
            <text:p text:style-name="P43"/>
            <text:p text:style-name="P43">48,2</text:p>
            <text:p text:style-name="P42">26,8</text:p>
            <text:p text:style-name="P42">16</text:p>
            <text:p text:style-name="P42">47,9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2"/>
            <text:p text:style-name="P42">Россия</text:p>
            <text:p text:style-name="P42">Россия</text:p>
            <text:p text:style-name="P42">Россия</text:p>
            <text:p text:style-name="P42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 table:style-name="Таблица1.222">
          <table:table-cell table:style-name="Таблица1.D2" office:value-type="string">
            <text:p text:style-name="P43">сын</text:p>
            <text:p text:style-name="P42"/>
            <text:p text:style-name="P42"><text:soft-page-break/></text:p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7.9">
            <text:p text:style-name="P42">47,9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Говоруха А.М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по ОУПДС</text:p>
            <text:p text:style-name="P42"/>
          </table:table-cell>
          <table:table-cell table:style-name="Таблица1.D2" office:value-type="string">
            <text:p text:style-name="P43">550949</text:p>
            <text:p text:style-name="P42"/>
          </table:table-cell>
          <table:table-cell table:style-name="Таблица1.D2" office:value-type="string">
            <text:p text:style-name="P43">Гараж</text:p>
            <text:p text:style-name="P43">Земельный участок</text:p>
            <text:p text:style-name="P43">Земельный участок</text:p>
            <text:p text:style-name="P43">Квартира (пользование)</text:p>
          </table:table-cell>
          <table:table-cell table:style-name="Таблица1.D2" office:value-type="string">
            <text:p text:style-name="P43">25</text:p>
            <text:p text:style-name="P42">900</text:p>
            <text:p text:style-name="P42"/>
            <text:p text:style-name="P42">32</text:p>
            <text:p text:style-name="P42"/>
            <text:p text:style-name="P42">60</text:p>
          </table:table-cell>
          <table:table-cell table:style-name="Таблица1.D2" office:value-type="string">
            <text:p text:style-name="P43">Россия</text:p>
            <text:p text:style-name="P42">Россия</text:p>
            <text:p text:style-name="P42"/>
            <text:p text:style-name="P42">Россия</text:p>
            <text:p text:style-name="P42"/>
            <text:p text:style-name="P42">Россия</text:p>
          </table:table-cell>
          <table:table-cell table:style-name="Таблица1.G3" office:value-type="string">
            <text:p text:style-name="P43">ВАЗ-21144</text:p>
            <text:p text:style-name="P42"/>
          </table:table-cell>
        </table:table-row>
        <table:table-row>
          <table:table-cell table:style-name="Таблица1.D2" office:value-type="string">
            <text:p text:style-name="P43">супруга</text:p>
            <text:p text:style-name="P42"/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D2" office:value-type="string">
            <text:p text:style-name="P43">70000</text:p>
            <text:p text:style-name="P42"/>
          </table:table-cell>
          <table:table-cell table:style-name="Таблица1.D2" office:value-type="string">
            <text:p text:style-name="P43">Квартира (1/2)</text:p>
            <text:p text:style-name="P43"/>
            <text:p text:style-name="P42"/>
          </table:table-cell>
          <table:table-cell table:style-name="Таблица1.D2" office:value-type="string">
            <text:p text:style-name="P43">30</text:p>
            <text:p text:style-name="P42"/>
            <text:p text:style-name="P42"/>
          </table:table-cell>
          <table:table-cell table:style-name="Таблица1.D2" office:value-type="string">
            <text:p text:style-name="P43">Россия</text:p>
            <text:p text:style-name="P43"/>
            <text:p text:style-name="P43"/>
            <text:p text:style-name="P42"/>
          </table:table-cell>
          <table:table-cell table:style-name="Таблица1.G3" office:value-type="string">
            <text:p text:style-name="P55">RENAULT SANDERO</text:p>
          </table:table-cell>
        </table:table-row>
        <table:table-row>
          <table:table-cell table:style-name="Таблица1.D2" office:value-type="string">
            <text:p text:style-name="P43">Хальметов Р.Р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Заместитель начальника отдела-заместитель старшего судебного пристава</text:p>
            <text:p text:style-name="P42"/>
          </table:table-cell>
          <table:table-cell table:style-name="Таблица1.D2" office:value-type="string">
            <text:p text:style-name="P43">320675</text:p>
            <text:p text:style-name="P42"/>
          </table:table-cell>
          <table:table-cell table:style-name="Таблица1.D2" office:value-type="string">
            <text:p text:style-name="P43">Квартира <text:s/>( 1/4)</text:p>
            <text:p text:style-name="P42"/>
          </table:table-cell>
          <table:table-cell table:style-name="Таблица1.D2" office:value-type="string">
            <text:p text:style-name="P43">68,2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Лада Гранта</text:p>
            <text:p text:style-name="P43">Автоприцеп 8183</text:p>
            <text:p text:style-name="P42"/>
          </table:table-cell>
        </table:table-row>
        <table:table-row table:style-name="Таблица1.226">
          <table:table-cell table:style-name="Таблица1.D2" office:value-type="string">
            <text:p text:style-name="P42">супруга</text:p>
          </table:table-cell>
          <table:table-cell table:style-name="Таблица1.D2" office:value-type="string">
            <text:p text:style-name="P59">-</text:p>
          </table:table-cell>
          <table:table-cell table:style-name="Таблица1.C3" office:value-type="float" office:value="221177">
            <text:p text:style-name="P42">221177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1">
            <text:p text:style-name="P42">51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 table:style-name="Таблица1.227">
          <table:table-cell table:style-name="Таблица1.D2" office:value-type="string">
            <text:p text:style-name="P65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1">
            <text:p text:style-name="P42">51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Курышев Д.А.</text:p>
            <text:p text:style-name="P42"/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D2" office:value-type="string">
            <text:p text:style-name="P43">235574,52</text:p>
            <text:p text:style-name="P42"/>
          </table:table-cell>
          <table:table-cell table:style-name="Таблица1.D2" office:value-type="string">
            <text:p text:style-name="P43">Квартира </text:p>
            <text:p text:style-name="P43">(пользование)</text:p>
            <text:p text:style-name="P42"/>
          </table:table-cell>
          <table:table-cell table:style-name="Таблица1.D2" office:value-type="string">
            <text:p text:style-name="P43">30,1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8">-</text:p>
            <text:p text:style-name="P42"/>
          </table:table-cell>
        </table:table-row>
        <table:table-row>
          <table:table-cell table:style-name="Таблица1.D2" office:value-type="string">
            <text:p text:style-name="P54">Лунев Д.В.</text:p>
            <text:p text:style-name="P53"/>
          </table:table-cell>
          <table:table-cell table:style-name="Таблица1.D2" office:value-type="string">
            <text:p text:style-name="P54">Судебный пристав по ОУПДС</text:p>
            <text:p text:style-name="P53"/>
          </table:table-cell>
          <table:table-cell table:style-name="Таблица1.D2" office:value-type="string">
            <text:p text:style-name="P43"/>
            <text:p text:style-name="P42">292640,43</text:p>
          </table:table-cell>
          <table:table-cell table:style-name="Таблица1.D2" office:value-type="string">
            <text:p text:style-name="P43">Квартира </text:p>
            <text:p text:style-name="P43">(пользование)</text:p>
            <text:p text:style-name="P42"/>
          </table:table-cell>
          <table:table-cell table:style-name="Таблица1.D2" office:value-type="string">
            <text:p text:style-name="P43">43,20</text:p>
            <text:p text:style-name="P42"/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3">ВАЗ-2110</text:p>
            <text:p text:style-name="P43"/>
            <text:p text:style-name="P42"/>
          </table:table-cell>
        </table:table-row>
        <text:soft-page-break/>
        <table:table-row>
          <table:table-cell table:style-name="Таблица1.D2" office:value-type="string">
            <text:p text:style-name="P43">супруга</text:p>
            <text:p text:style-name="P42"/>
            <text:p text:style-name="P42"/>
          </table:table-cell>
          <table:table-cell table:style-name="Таблица1.D2" office:value-type="string">
            <text:p text:style-name="P42">-</text:p>
          </table:table-cell>
          <table:table-cell table:style-name="Таблица1.C3" office:value-type="float" office:value="435309">
            <text:p text:style-name="P43">435309</text:p>
          </table:table-cell>
          <table:table-cell table:style-name="Таблица1.D2" office:value-type="string">
            <text:p text:style-name="P43">Квартира </text:p>
            <text:p text:style-name="P42">Гараж </text:p>
            <text:p text:style-name="P42">Земельныйучасток</text:p>
          </table:table-cell>
          <table:table-cell table:style-name="Таблица1.D2" office:value-type="string">
            <text:p text:style-name="P43">43,20</text:p>
            <text:p text:style-name="P42">24</text:p>
            <text:p text:style-name="P42">24</text:p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2">Россия</text:p>
          </table:table-cell>
          <table:table-cell table:style-name="Таблица1.G3" office:value-type="string">
            <text:p text:style-name="P43">-</text:p>
            <text:p text:style-name="P42"/>
          </table:table-cell>
        </table:table-row>
        <table:table-row>
          <table:table-cell table:style-name="Таблица1.D2" office:value-type="string">
            <text:p text:style-name="P43">Сашин С.В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 по ОУПДС</text:p>
            <text:p text:style-name="P42"/>
          </table:table-cell>
          <table:table-cell table:style-name="Таблица1.D2" office:value-type="string">
            <text:p text:style-name="P43">263950,40</text:p>
            <text:p text:style-name="P42"/>
          </table:table-cell>
          <table:table-cell table:style-name="Таблица1.D2" office:value-type="string">
            <text:p text:style-name="P43">Жилой дом</text:p>
            <text:p text:style-name="P42">Жилой дом (½) <text:s/></text:p>
            <text:p text:style-name="P42">Квартира (1/4)</text:p>
            <text:p text:style-name="P42">Земельный <text:s/>участок</text:p>
            <text:p text:style-name="P42">Земельный участок (1/2)</text:p>
          </table:table-cell>
          <table:table-cell table:style-name="Таблица1.D2" office:value-type="string">
            <text:p text:style-name="P43">106</text:p>
            <text:p text:style-name="P42">66,5</text:p>
            <text:p text:style-name="P42">30</text:p>
            <text:p text:style-name="P42">609</text:p>
            <text:p text:style-name="P42"/>
            <text:p text:style-name="P42">460</text:p>
          </table:table-cell>
          <table:table-cell table:style-name="Таблица1.D2" office:value-type="string">
            <text:p text:style-name="P42">Россия</text:p>
            <text:p text:style-name="P112">Россия</text:p>
            <text:p text:style-name="P112">Россия</text:p>
            <text:p text:style-name="P112">Россия</text:p>
            <text:p text:style-name="P112"/>
            <text:p text:style-name="P112">Россия</text:p>
            <text:p text:style-name="P112"/>
          </table:table-cell>
          <table:table-cell table:style-name="Таблица1.G3" office:value-type="string">
            <text:p text:style-name="P42">Ваз 21140</text:p>
          </table:table-cell>
        </table:table-row>
        <table:table-row table:style-name="Таблица1.232">
          <table:table-cell table:style-name="Таблица1.D2" office:value-type="string">
            <text:p text:style-name="P43">супруга</text:p>
            <text:p text:style-name="P42"/>
            <text:p text:style-name="P42"/>
          </table:table-cell>
          <table:table-cell table:style-name="Таблица1.D2" office:value-type="string">
            <text:p text:style-name="P43">-</text:p>
            <text:p text:style-name="P42"/>
          </table:table-cell>
          <table:table-cell table:style-name="Таблица1.C3" office:value-type="float" office:value="177034.06">
            <text:p text:style-name="P42">177034,06</text:p>
          </table:table-cell>
          <table:table-cell table:style-name="Таблица1.D2" office:value-type="string">
            <text:p text:style-name="P43">Квартира (1/3)</text:p>
          </table:table-cell>
          <table:table-cell table:style-name="Таблица1.C3" office:value-type="float" office:value="61">
            <text:p text:style-name="P43">61</text:p>
          </table:table-cell>
          <table:table-cell table:style-name="Таблица1.D2" office:value-type="string">
            <text:p text:style-name="P43">Россия</text:p>
            <text:p text:style-name="P42"/>
          </table:table-cell>
          <table:table-cell table:style-name="Таблица1.G3" office:value-type="string">
            <text:p text:style-name="P42">-</text:p>
          </table:table-cell>
        </table:table-row>
        <table:table-row>
          <table:table-cell table:style-name="Таблица1.D2" office:value-type="string">
            <text:p text:style-name="P43"/>
            <text:p text:style-name="P43">сын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2"/>
            <text:p text:style-name="P42">-</text:p>
          </table:table-cell>
          <table:table-cell table:style-name="Таблица1.D2" office:value-type="string">
            <text:p text:style-name="P43"/>
            <text:p text:style-name="P43">-</text:p>
            <text:p text:style-name="P42"/>
          </table:table-cell>
          <table:table-cell table:style-name="Таблица1.D2" office:value-type="string">
            <text:p text:style-name="P43"/>
            <text:p text:style-name="P43">Жилой дом</text:p>
            <text:p text:style-name="P43">(пользование)</text:p>
            <text:p text:style-name="P42"/>
          </table:table-cell>
          <table:table-cell table:style-name="Таблица1.D2" office:value-type="string">
            <text:p text:style-name="P43"/>
            <text:p text:style-name="P43">66,5</text:p>
            <text:p text:style-name="P42"/>
          </table:table-cell>
          <table:table-cell table:style-name="Таблица1.D2" office:value-type="string">
            <text:p text:style-name="P43"/>
            <text:p text:style-name="P43">Россия</text:p>
            <text:p text:style-name="P42"/>
          </table:table-cell>
          <table:table-cell table:style-name="Таблица1.G3" office:value-type="string">
            <text:p text:style-name="P43"/>
            <text:p text:style-name="P43">-</text:p>
            <text:p text:style-name="P42"/>
          </table:table-cell>
        </table:table-row>
        <table:table-row table:style-name="Таблица1.234">
          <table:table-cell table:style-name="Таблица1.D2" office:value-type="string">
            <text:p text:style-name="P43">Фураев А.В.</text:p>
            <text:p text:style-name="P42"/>
            <text:p text:style-name="P42"/>
          </table:table-cell>
          <table:table-cell table:style-name="Таблица1.D2" office:value-type="string">
            <text:p text:style-name="P43">Судебный пристав-исполнитель </text:p>
          </table:table-cell>
          <table:table-cell table:style-name="Таблица1.C3" office:value-type="float" office:value="256699.13">
            <text:p text:style-name="P42">256699,13</text:p>
          </table:table-cell>
          <table:table-cell table:style-name="Таблица1.D2" office:value-type="string">
            <text:p text:style-name="P42">Квартира</text:p>
            <text:p text:style-name="P42">Квартира (пользование)</text:p>
          </table:table-cell>
          <table:table-cell table:style-name="Таблица1.D2" office:value-type="string">
            <text:p text:style-name="P42">33,4</text:p>
            <text:p text:style-name="P42">52,6</text:p>
          </table:table-cell>
          <table:table-cell table:style-name="Таблица1.D2" office:value-type="string">
            <text:p text:style-name="P42">Россия</text:p>
            <text:p text:style-name="P42">Россия</text:p>
          </table:table-cell>
          <table:table-cell table:style-name="Таблица1.G3" office:value-type="string">
            <text:p text:style-name="P55">CHERY(A14)</text:p>
          </table:table-cell>
        </table:table-row>
        <table:table-row table:style-name="Таблица1.235">
          <table:table-cell table:style-name="Таблица1.D2" office:value-type="string">
            <text:p text:style-name="P43">Исаева М.В.</text:p>
            <text:p text:style-name="P42"/>
            <text:p text:style-name="P42"/>
            <text:p text:style-name="P42"/>
            <text:p text:style-name="P42"/>
          </table:table-cell>
          <table:table-cell table:style-name="Таблица1.D2" office:value-type="string">
            <text:p text:style-name="P43">Судебный</text:p>
            <text:p text:style-name="P43">пристав-</text:p>
            <text:p text:style-name="P42">исполнитель</text:p>
          </table:table-cell>
          <table:table-cell table:style-name="Таблица1.D2" office:value-type="string">
            <text:p text:style-name="P43">249693,60</text:p>
            <text:p text:style-name="P42"/>
          </table:table-cell>
          <table:table-cell table:style-name="Таблица1.D2" office:value-type="string">
            <text:p text:style-name="P43">Квартира (1/5)</text:p>
          </table:table-cell>
          <table:table-cell table:style-name="Таблица1.C3" office:value-type="float" office:value="73.2">
            <text:p text:style-name="P43">73,2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ВАЗ-11113</text:p>
            <text:p text:style-name="P42"/>
          </table:table-cell>
        </table:table-row>
        <table:table-row>
          <table:table-cell table:style-name="Таблица1.D2" office:value-type="string">
            <text:p text:style-name="P43">Бахтеева Т.Н.</text:p>
          </table:table-cell>
          <table:table-cell table:style-name="Таблица1.D2" office:value-type="string">
            <text:p text:style-name="P43">Судебный</text:p>
            <text:p text:style-name="P43">пристав--</text:p>
            <text:p text:style-name="P43">исполнитель</text:p>
          </table:table-cell>
          <table:table-cell table:style-name="Таблица1.C3" office:value-type="float" office:value="227145.67">
            <text:p text:style-name="P43">227145,67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67">
            <text:p text:style-name="P43">67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<text:soft-page-break/>(пользование)</text:p>
          </table:table-cell>
          <table:table-cell table:style-name="Таблица1.C3" office:value-type="float" office:value="67">
            <text:p text:style-name="P43">67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Русин М.Г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253365.95">
            <text:p text:style-name="P43">253365,95</text:p>
          </table:table-cell>
          <table:table-cell table:style-name="Таблица1.D2" office:value-type="string">
            <text:p text:style-name="P43">Жилой дом (1/4) </text:p>
            <text:p text:style-name="P43">Земельный участок (1/4)</text:p>
          </table:table-cell>
          <table:table-cell table:style-name="Таблица1.D2" office:value-type="string">
            <text:p text:style-name="P43">48</text:p>
            <text:p text:style-name="P43">38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56">AUDI -A80</text:p>
          </table:table-cell>
        </table:table-row>
        <table:table-row>
          <table:table-cell table:style-name="Таблица1.D2" office:value-type="string">
            <text:p text:style-name="P43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72000">
            <text:p text:style-name="P43">72000</text:p>
          </table:table-cell>
          <table:table-cell table:style-name="Таблица1.D2" office:value-type="string">
            <text:p text:style-name="P43">Жилой дом (1/4) </text:p>
            <text:p text:style-name="P43">Земельный участок (1/4)</text:p>
          </table:table-cell>
          <table:table-cell table:style-name="Таблица1.D2" office:value-type="string">
            <text:p text:style-name="P43">48</text:p>
            <text:p text:style-name="P43">38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_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1/4) </text:p>
            <text:p text:style-name="P43">Земельный участок (1/4)</text:p>
          </table:table-cell>
          <table:table-cell table:style-name="Таблица1.D2" office:value-type="string">
            <text:p text:style-name="P43">48</text:p>
            <text:p text:style-name="P43">38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1/4) </text:p>
            <text:p text:style-name="P43">Земельный участок (1/4)</text:p>
          </table:table-cell>
          <table:table-cell table:style-name="Таблица1.D2" office:value-type="string">
            <text:p text:style-name="P43">48</text:p>
            <text:p text:style-name="P43">38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/>
            <text:p text:style-name="P43">Смирнов А.М.</text:p>
          </table:table-cell>
          <table:table-cell table:style-name="Таблица1.D2" office:value-type="string">
            <text:p text:style-name="P43"/>
            <text:p text:style-name="P43">Судебный пристав - исполнитель</text:p>
          </table:table-cell>
          <table:table-cell table:style-name="Таблица1.D2" office:value-type="string">
            <text:p text:style-name="P43"/>
            <text:p text:style-name="P43">414776</text:p>
          </table:table-cell>
          <table:table-cell table:style-name="Таблица1.D2" office:value-type="string">
            <text:p text:style-name="P43"/>
            <text:p text:style-name="P43">Квартира (1/3)</text:p>
          </table:table-cell>
          <table:table-cell table:style-name="Таблица1.D2" office:value-type="string">
            <text:p text:style-name="P43"/>
            <text:p text:style-name="P43">47,7</text:p>
          </table:table-cell>
          <table:table-cell table:style-name="Таблица1.D2" office:value-type="string">
            <text:p text:style-name="P43"/>
            <text:p text:style-name="P43">Россия</text:p>
          </table:table-cell>
          <table:table-cell table:style-name="Таблица1.G3" office:value-type="string">
            <text:p text:style-name="P43"/>
            <text:p text:style-name="P43">ВАЗ - 21140</text:p>
          </table:table-cell>
        </table:table-row>
        <table:table-row>
          <table:table-cell table:style-name="Таблица1.D2" office:value-type="string">
            <text:p text:style-name="P43"/>
            <text:p text:style-name="P43"/>
            <text:p text:style-name="P43">супруга</text:p>
          </table:table-cell>
          <table:table-cell table:style-name="Таблица1.D2" office:value-type="string">
            <text:p text:style-name="P43"/>
            <text:p text:style-name="P43"/>
            <text:p text:style-name="P43">-</text:p>
          </table:table-cell>
          <table:table-cell table:style-name="Таблица1.D2" office:value-type="string">
            <text:p text:style-name="P43"/>
            <text:p text:style-name="P43"/>
            <text:p text:style-name="P43">243161</text:p>
          </table:table-cell>
          <table:table-cell table:style-name="Таблица1.D2" office:value-type="string">
            <text:p text:style-name="P43"/>
            <text:p text:style-name="P43"/>
            <text:p text:style-name="P43">Квартира (1/3)</text:p>
          </table:table-cell>
          <table:table-cell table:style-name="Таблица1.D2" office:value-type="string">
            <text:p text:style-name="P43"/>
            <text:p text:style-name="P43"/>
            <text:p text:style-name="P43">47,7</text:p>
          </table:table-cell>
          <table:table-cell table:style-name="Таблица1.D2" office:value-type="string">
            <text:p text:style-name="P43"/>
            <text:p text:style-name="P43"/>
            <text:p text:style-name="P43">Россия</text:p>
          </table:table-cell>
          <table:table-cell table:style-name="Таблица1.G3" office:value-type="string">
            <text:p text:style-name="P43"/>
            <text:p text:style-name="P43"/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1/3)</text:p>
          </table:table-cell>
          <table:table-cell table:style-name="Таблица1.C3" office:value-type="float" office:value="47.7">
            <text:p text:style-name="P43">47,7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Кислякова Ю.А.</text:p>
          </table:table-cell>
          <table:table-cell table:style-name="Таблица1.D2" office:value-type="string">
            <text:p text:style-name="P65">Судебный пристав - исполнитель</text:p>
          </table:table-cell>
          <table:table-cell table:style-name="Таблица1.D2" office:value-type="string">
            <text:p text:style-name="P43">173910</text:p>
            <text:p text:style-name="P43"/>
          </table:table-cell>
          <table:table-cell table:style-name="Таблица1.D2" office:value-type="string">
            <text:p text:style-name="P43">Квартира (1/5)</text:p>
            <text:p text:style-name="P43">Жилой дом (пользование)</text:p>
          </table:table-cell>
          <table:table-cell table:style-name="Таблица1.D2" office:value-type="string">
            <text:p text:style-name="P43">68</text:p>
            <text:p text:style-name="P43">116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81362">
            <text:p text:style-name="P43">81362</text:p>
          </table:table-cell>
          <table:table-cell table:style-name="Таблица1.D2" office:value-type="string">
            <text:p text:style-name="P43">Жилой дом </text:p>
            <text:p text:style-name="P43">Земельный участок</text:p>
          </table:table-cell>
          <table:table-cell table:style-name="Таблица1.D2" office:value-type="string">
            <text:p text:style-name="P43">116</text:p>
            <text:p text:style-name="P43">600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ВАЗ - 217230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116">
            <text:p text:style-name="P43">116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Назеев А.В.</text:p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C3" office:value-type="float" office:value="248027.65">
            <text:p text:style-name="P56">248027,65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40">
            <text:p text:style-name="P43">40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ext:soft-page-break/>
        <table:table-row>
          <table:table-cell table:style-name="Таблица1.D2" office:value-type="string">
            <text:p text:style-name="P43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80000">
            <text:p text:style-name="P56">80000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60">
            <text:p text:style-name="P43">60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8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60">
            <text:p text:style-name="P43">60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Башкирова Е.А.</text:p>
          </table:table-cell>
          <table:table-cell table:style-name="Таблица1.D2" office:value-type="string">
            <text:p text:style-name="P43">Главный специалист-эксперт (дознаватель)</text:p>
          </table:table-cell>
          <table:table-cell table:style-name="Таблица1.C3" office:value-type="float" office:value="296735.84">
            <text:p text:style-name="P43">296735,84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57">
            <text:p text:style-name="P43">57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Маркеев И.А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205214">
            <text:p text:style-name="P43">205214</text:p>
          </table:table-cell>
          <table:table-cell table:style-name="Таблица1.D2" office:value-type="string">
            <text:p text:style-name="P43">Квартира 1/2</text:p>
            <text:p text:style-name="P43">Дача </text:p>
            <text:p text:style-name="P43">Земельный участок </text:p>
          </table:table-cell>
          <table:table-cell table:style-name="Таблица1.D2" office:value-type="string">
            <text:p text:style-name="P43">50,8</text:p>
            <text:p text:style-name="P43">592</text:p>
            <text:p text:style-name="P43">592</text:p>
          </table:table-cell>
          <table:table-cell table:style-name="Таблица1.D2" office:value-type="string">
            <text:p text:style-name="P43">Россия</text:p>
            <text:p text:style-name="P43">Россия 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233537">
            <text:p text:style-name="P43">233537</text:p>
          </table:table-cell>
          <table:table-cell table:style-name="Таблица1.D2" office:value-type="string">
            <text:p text:style-name="P43">Квартира (1/2)</text:p>
          </table:table-cell>
          <table:table-cell table:style-name="Таблица1.C3" office:value-type="float" office:value="50.8">
            <text:p text:style-name="P43">50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_</text:p>
          </table:table-cell>
          <table:table-cell table:style-name="Таблица1.D2" office:value-type="string">
            <text:p text:style-name="P43">_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0.8">
            <text:p text:style-name="P43">50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0.8">
            <text:p text:style-name="P43">50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 table:style-name="Таблица1.256">
          <table:table-cell table:style-name="Таблица1.D2" office:value-type="string">
            <text:p text:style-name="P42">Нагорнова Г.Н.</text:p>
            <text:p text:style-name="P42"/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221584">
            <text:p text:style-name="P42">221584</text:p>
          </table:table-cell>
          <table:table-cell table:style-name="Таблица1.D2" office:value-type="string">
            <text:p text:style-name="P42">Квартира </text:p>
            <text:p text:style-name="P42">Гараж</text:p>
          </table:table-cell>
          <table:table-cell table:style-name="Таблица1.D2" office:value-type="string">
            <text:p text:style-name="P42">26,6</text:p>
            <text:p text:style-name="P42">21,1</text:p>
          </table:table-cell>
          <table:table-cell table:style-name="Таблица1.D2" office:value-type="string">
            <text:p text:style-name="P42">Россия</text:p>
            <text:p text:style-name="P42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2">Терентьев <text:s/>С.В.</text:p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C3" office:value-type="float" office:value="242700">
            <text:p text:style-name="P42">242700</text:p>
          </table:table-cell>
          <table:table-cell table:style-name="Таблица1.D2" office:value-type="string">
            <text:p text:style-name="P43">Квартира (1/2)</text:p>
            <text:p text:style-name="P43">Гараж</text:p>
            <text:p text:style-name="P43">Земельный участок участок</text:p>
          </table:table-cell>
          <table:table-cell table:style-name="Таблица1.D2" office:value-type="string">
            <text:p text:style-name="P43">57,2</text:p>
            <text:p text:style-name="P43">25,9</text:p>
            <text:p text:style-name="P43">24</text:p>
          </table:table-cell>
          <table:table-cell table:style-name="Таблица1.D2" office:value-type="string">
            <text:p text:style-name="P43">Россия</text:p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2">ВАЗ - 21053</text:p>
          </table:table-cell>
        </table:table-row>
        <table:table-row>
          <table:table-cell table:style-name="Таблица1.D2" office:value-type="string">
            <text:p text:style-name="P43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30000">
            <text:p text:style-name="P43">30000</text:p>
          </table:table-cell>
          <table:table-cell table:style-name="Таблица1.D2" office:value-type="string">
            <text:p text:style-name="P43">Квартира (1/2)</text:p>
          </table:table-cell>
          <table:table-cell table:style-name="Таблица1.C3" office:value-type="float" office:value="57.2">
            <text:p text:style-name="P43">57,2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ВАЗ - 21115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57.2">
            <text:p text:style-name="P43">57,2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зранцев М.В.</text:p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C3" office:value-type="float" office:value="289773.88">
            <text:p text:style-name="P43">289773,88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60.1">
            <text:p text:style-name="P43">60,1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Яковишен Д.П.</text:p>
          </table:table-cell>
          <table:table-cell table:style-name="Таблица1.D2" office:value-type="string">
            <text:p text:style-name="P43">Судебный пристав <text:soft-page-break/>по ОУПДС</text:p>
          </table:table-cell>
          <table:table-cell table:style-name="Таблица1.C3" office:value-type="float" office:value="485081.82">
            <text:p text:style-name="P43">485081,82</text:p>
          </table:table-cell>
          <table:table-cell table:style-name="Таблица1.D2" office:value-type="string">
            <text:p text:style-name="P43">Квартира <text:soft-page-break/>(пользование)</text:p>
          </table:table-cell>
          <table:table-cell table:style-name="Таблица1.C3" office:value-type="float" office:value="42.5">
            <text:p text:style-name="P43">42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ВАЗ - 2107</text:p>
          </table:table-cell>
        </table:table-row>
        <table:table-row>
          <table:table-cell table:style-name="Таблица1.D2" office:value-type="string">
            <text:p text:style-name="P43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254786.45">
            <text:p text:style-name="P43">254786,45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2.5">
            <text:p text:style-name="P43">42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42.5">
            <text:p text:style-name="P43">42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2">Курепин А.А.</text:p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C3" office:value-type="float" office:value="336750">
            <text:p text:style-name="P42">336750</text:p>
          </table:table-cell>
          <table:table-cell table:style-name="Таблица1.D2" office:value-type="string">
            <text:p text:style-name="P42">Квартира (1/3)</text:p>
          </table:table-cell>
          <table:table-cell table:style-name="Таблица1.C3" office:value-type="float" office:value="62.4">
            <text:p text:style-name="P42">62,4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43">ВАЗ-21093</text:p>
          </table:table-cell>
        </table:table-row>
        <table:table-row>
          <table:table-cell table:style-name="Таблица1.D2" office:value-type="string">
            <text:p text:style-name="P42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83500">
            <text:p text:style-name="P42">83500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60.9">
            <text:p text:style-name="P43">60,9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2">-</text:p>
          </table:table-cell>
        </table:table-row>
        <table:table-row>
          <table:table-cell table:style-name="Таблица1.D2" office:value-type="string">
            <text:p text:style-name="P43">сын 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60.9">
            <text:p text:style-name="P43">60,9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 table:style-name="Таблица1.267">
          <table:table-cell table:style-name="Таблица1.D2" office:value-type="string">
            <text:p text:style-name="P43">Алферова Е.А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93054">
            <text:p text:style-name="P43">93054</text:p>
          </table:table-cell>
          <table:table-cell table:style-name="Таблица1.D2" office:value-type="string">
            <text:p text:style-name="P43">Земельный <text:s/>участок</text:p>
            <text:p text:style-name="P43">Жилой дом </text:p>
            <text:p text:style-name="P43">Квартира</text:p>
          </table:table-cell>
          <table:table-cell table:style-name="Таблица1.D2" office:value-type="string">
            <text:p text:style-name="P43">15000</text:p>
            <text:p text:style-name="P43"/>
            <text:p text:style-name="P43">93</text:p>
            <text:p text:style-name="P43">17,5</text:p>
            <text:p text:style-name="P43"/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ВАЗ-211540</text:p>
            <text:p text:style-name="P43">ГАЗ-33232555</text:p>
          </table:table-cell>
        </table:table-row>
        <table:table-row>
          <table:table-cell table:style-name="Таблица1.D2" office:value-type="string">
            <text:p text:style-name="P43"/>
            <text:p text:style-name="P43">супруг</text:p>
          </table:table-cell>
          <table:table-cell table:style-name="Таблица1.D2" office:value-type="string">
            <text:p text:style-name="P43"/>
            <text:p text:style-name="P43">-</text:p>
          </table:table-cell>
          <table:table-cell table:style-name="Таблица1.D2" office:value-type="string">
            <text:p text:style-name="P43"/>
            <text:p text:style-name="P43">-</text:p>
          </table:table-cell>
          <table:table-cell table:style-name="Таблица1.D2" office:value-type="string">
            <text:p text:style-name="P43"/>
            <text:p text:style-name="P43">Квартира (пользование)</text:p>
          </table:table-cell>
          <table:table-cell table:style-name="Таблица1.D2" office:value-type="string">
            <text:p text:style-name="P43"/>
            <text:p text:style-name="P43">17,5</text:p>
          </table:table-cell>
          <table:table-cell table:style-name="Таблица1.D2" office:value-type="string">
            <text:p text:style-name="P43"/>
            <text:p text:style-name="P43">Россия</text:p>
          </table:table-cell>
          <table:table-cell table:style-name="Таблица1.G3" office:value-type="string">
            <text:p text:style-name="P43"/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17.5">
            <text:p text:style-name="P43">17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Квартира (пользование)</text:p>
          </table:table-cell>
          <table:table-cell table:style-name="Таблица1.C3" office:value-type="float" office:value="17.5">
            <text:p text:style-name="P43">17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8">Шиндина Е.А.</text:p>
          </table:table-cell>
          <table:table-cell table:style-name="Таблица1.D2" office:value-type="string">
            <text:p text:style-name="P43">Ведущий специалист-эксперт (дознаватель)</text:p>
          </table:table-cell>
          <table:table-cell table:style-name="Таблица1.C3" office:value-type="float" office:value="107476.12">
            <text:p text:style-name="P43">107476,12</text:p>
          </table:table-cell>
          <table:table-cell table:style-name="Таблица1.D2" office:value-type="string">
            <text:p text:style-name="P43">Жилой дом <text:s/>(1/4)</text:p>
            <text:p text:style-name="P43">Земельный участок (1/4)</text:p>
          </table:table-cell>
          <table:table-cell table:style-name="Таблица1.D2" office:value-type="string">
            <text:p text:style-name="P43">56,5</text:p>
            <text:p text:style-name="P43">56,5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2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189280.73">
            <text:p text:style-name="P42">189280,73</text:p>
          </table:table-cell>
          <table:table-cell table:style-name="Таблица1.D2" office:value-type="string">
            <text:p text:style-name="P43">Жилой дом <text:s/>(1/4)</text:p>
            <text:p text:style-name="P43">Земельный участок (1/4)</text:p>
          </table:table-cell>
          <table:table-cell table:style-name="Таблица1.D2" office:value-type="string">
            <text:p text:style-name="P43">56,5</text:p>
            <text:p text:style-name="P43">56,5</text:p>
          </table:table-cell>
          <table:table-cell table:style-name="Таблица1.D2" office:value-type="string"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ext:soft-page-break/>
        <table:table-row>
          <table:table-cell table:style-name="Таблица1.D2" office:value-type="string">
            <text:p text:style-name="P42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56.5">
            <text:p text:style-name="P43">56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2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56.5">
            <text:p text:style-name="P43">56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Кулева И.В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174094.24">
            <text:p text:style-name="P43">174094,24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68.5">
            <text:p text:style-name="P43">68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605536">
            <text:p text:style-name="P43">605536</text:p>
          </table:table-cell>
          <table:table-cell table:style-name="Таблица1.D2" office:value-type="string">
            <text:p text:style-name="P43">Квартира</text:p>
            <text:p text:style-name="P43">(пользование)</text:p>
          </table:table-cell>
          <table:table-cell table:style-name="Таблица1.C3" office:value-type="float" office:value="31">
            <text:p text:style-name="P43">31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ВАЗ-21120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68.5">
            <text:p text:style-name="P43">68,5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Назарова Т.И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278411.86">
            <text:p text:style-name="P43">278411,86</text:p>
          </table:table-cell>
          <table:table-cell table:style-name="Таблица1.D2" office:value-type="string">
            <text:p text:style-name="P43">Квартира</text:p>
            <text:p text:style-name="P43">(пользование)</text:p>
          </table:table-cell>
          <table:table-cell table:style-name="Таблица1.C3" office:value-type="float" office:value="22">
            <text:p text:style-name="P43">22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Жилой дом (пользование)</text:p>
            <text:p text:style-name="P43">Квартира</text:p>
            <text:p text:style-name="P43">(пользование)</text:p>
          </table:table-cell>
          <table:table-cell table:style-name="Таблица1.D2" office:value-type="string">
            <text:p text:style-name="P43">60</text:p>
            <text:p text:style-name="P43"/>
            <text:p text:style-name="P43">22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Меняшева Е.Н.</text:p>
          </table:table-cell>
          <table:table-cell table:style-name="Таблица1.D2" office:value-type="string">
            <text:p text:style-name="P43">Судебный пристав - исполнитель</text:p>
          </table:table-cell>
          <table:table-cell table:style-name="Таблица1.C3" office:value-type="float" office:value="14458">
            <text:p text:style-name="P43">14458</text:p>
          </table:table-cell>
          <table:table-cell table:style-name="Таблица1.D2" office:value-type="string">
            <text:p text:style-name="P43">Часть земельного участка</text:p>
            <text:p text:style-name="P43">Жилой дом (1/3)</text:p>
          </table:table-cell>
          <table:table-cell table:style-name="Таблица1.D2" office:value-type="string">
            <text:p text:style-name="P43">285</text:p>
            <text:p text:style-name="P43"/>
            <text:p text:style-name="P43">34,9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</table:table-cell>
          <table:table-cell table:style-name="Таблица1.G3" office:value-type="string">
            <text:p text:style-name="P56">Volkswagen Polo</text:p>
          </table:table-cell>
        </table:table-row>
        <table:table-row>
          <table:table-cell table:style-name="Таблица1.D2" office:value-type="string">
            <text:p text:style-name="P48">супруг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22167">
            <text:p text:style-name="P43">22167</text:p>
          </table:table-cell>
          <table:table-cell table:style-name="Таблица1.D2" office:value-type="string">
            <text:p text:style-name="P43">Земельный участок </text:p>
            <text:p text:style-name="P43">Жилой дом (пользование)</text:p>
            <text:p text:style-name="P43">Земельный участок</text:p>
            <text:p text:style-name="P43">(пользование)</text:p>
          </table:table-cell>
          <table:table-cell table:style-name="Таблица1.D2" office:value-type="string">
            <text:p text:style-name="P43">800</text:p>
            <text:p text:style-name="P43"/>
            <text:p text:style-name="P56">104,8</text:p>
            <text:p text:style-name="P56"/>
            <text:p text:style-name="P56">282,5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>Россия</text:p>
            <text:p text:style-name="P43"/>
          </table:table-cell>
          <table:table-cell table:style-name="Таблица1.G3" office:value-type="string">
            <text:p text:style-name="P56">Peugeot Boxer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56">-</text:p>
          </table:table-cell>
          <table:table-cell table:style-name="Таблица1.D2" office:value-type="string">
            <text:p text:style-name="P56">-</text:p>
          </table:table-cell>
          <table:table-cell table:style-name="Таблица1.D2" office:value-type="string">
            <text:p text:style-name="P43">Жилой дом (пользование)</text:p>
          </table:table-cell>
          <table:table-cell table:style-name="Таблица1.C3" office:value-type="float" office:value="104.8">
            <text:p text:style-name="P56">104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56">-</text:p>
          </table:table-cell>
        </table:table-row>
        <table:table-row>
          <table:table-cell table:style-name="Таблица1.D2" office:value-type="string">
            <text:p text:style-name="P43">Бирюков И.А.</text:p>
          </table:table-cell>
          <table:table-cell table:style-name="Таблица1.D2" office:value-type="string">
            <text:p text:style-name="P43">Судебный пристав по ОУПДС</text:p>
          </table:table-cell>
          <table:table-cell table:style-name="Таблица1.C3" office:value-type="float" office:value="307064.01">
            <text:p text:style-name="P43">307064,01</text:p>
          </table:table-cell>
          <table:table-cell table:style-name="Таблица1.D2" office:value-type="string">
            <text:p text:style-name="P43">Земельный участок (½)</text:p>
            <text:p text:style-name="P43"><text:soft-page-break/>Гараж (½)</text:p>
            <text:p text:style-name="P43">Квартира</text:p>
            <text:p text:style-name="P43">(пользование)</text:p>
          </table:table-cell>
          <table:table-cell table:style-name="Таблица1.D2" office:value-type="string">
            <text:p text:style-name="P43">22,9</text:p>
            <text:p text:style-name="P43"/>
            <text:p text:style-name="P43"><text:soft-page-break/>12,25</text:p>
            <text:p text:style-name="P43">72,7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<text:soft-page-break/>Россия</text:p>
            <text:p text:style-name="P43">Россия</text:p>
          </table:table-cell>
          <table:table-cell table:style-name="Таблица1.G3" office:value-type="string">
            <text:p text:style-name="P43">ВАЗ-21074</text:p>
            <text:p text:style-name="P43">ВАЗ-1117</text:p>
          </table:table-cell>
        </table:table-row>
        <table:table-row>
          <table:table-cell table:style-name="Таблица1.D2" office:value-type="string">
            <text:p text:style-name="P48">супруга</text:p>
          </table:table-cell>
          <table:table-cell table:style-name="Таблица1.D2" office:value-type="string">
            <text:p text:style-name="P43">-</text:p>
          </table:table-cell>
          <table:table-cell table:style-name="Таблица1.C3" office:value-type="float" office:value="269651.71">
            <text:p text:style-name="P43">269651,71</text:p>
          </table:table-cell>
          <table:table-cell table:style-name="Таблица1.D2" office:value-type="string">
            <text:p text:style-name="P43">Земельный участок (½)</text:p>
            <text:p text:style-name="P43">Гараж (½)</text:p>
            <text:p text:style-name="P43">Квартира</text:p>
          </table:table-cell>
          <table:table-cell table:style-name="Таблица1.D2" office:value-type="string">
            <text:p text:style-name="P43">22,9</text:p>
            <text:p text:style-name="P43"/>
            <text:p text:style-name="P43">12,25</text:p>
            <text:p text:style-name="P43">72,7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Земельный участок (7/100)</text:p>
            <text:p text:style-name="P43">Жилой дом (7/100)</text:p>
            <text:p text:style-name="P43">Квартира</text:p>
            <text:p text:style-name="P43">(пользование)</text:p>
          </table:table-cell>
          <table:table-cell table:style-name="Таблица1.D2" office:value-type="string">
            <text:p text:style-name="P43">84</text:p>
            <text:p text:style-name="P43"/>
            <text:p text:style-name="P43">10,6</text:p>
            <text:p text:style-name="P43">72,7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  <table:table-row>
          <table:table-cell table:style-name="Таблица1.D2" office:value-type="string">
            <text:p text:style-name="P43">дочь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43">Земельный участок (7/100)</text:p>
            <text:p text:style-name="P43">Жилой дом (7/100)</text:p>
            <text:p text:style-name="P43">Квартира</text:p>
            <text:p text:style-name="P43">(пользование)</text:p>
          </table:table-cell>
          <table:table-cell table:style-name="Таблица1.D2" office:value-type="string">
            <text:p text:style-name="P43">84</text:p>
            <text:p text:style-name="P43"/>
            <text:p text:style-name="P43">10,6</text:p>
            <text:p text:style-name="P43">72,7</text:p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  <text:p text:style-name="P43">Россия</text:p>
          </table:table-cell>
          <table:table-cell table:style-name="Таблица1.G3" office:value-type="string">
            <text:p text:style-name="P43">-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p text:style-name="P8">Карамышев Р.С.</text:p>
          </table:table-cell>
          <table:table-cell table:style-name="Таблица2.A1" office:value-type="string">
            <text:p text:style-name="P17">Начальник отдела</text:p>
            <text:p text:style-name="P16">-старший <text:s/>судебный <text:s/>пристав</text:p>
          </table:table-cell>
          <table:table-cell table:style-name="Таблица2.A1" office:value-type="string">
            <text:p text:style-name="P17">698824,75</text:p>
            <text:p text:style-name="P16"/>
          </table:table-cell>
          <table:table-cell table:style-name="Таблица2.A1" office:value-type="string">
            <text:p text:style-name="P17">Квартира Земельный <text:s/>участок</text:p>
          </table:table-cell>
          <table:table-cell table:style-name="Таблица2.A1" office:value-type="string">
            <text:p text:style-name="P17">83,3 </text:p>
            <text:p text:style-name="P16">1081, 1 </text:p>
          </table:table-cell>
          <table:table-cell table:style-name="Таблица2.A1" office:value-type="string">
            <text:p text:style-name="P17">Россия</text:p>
            <text:p text:style-name="P16">Россия</text:p>
          </table:table-cell>
          <table:table-cell table:style-name="Таблица2.G1" office:value-type="string">
            <text:p text:style-name="P17"><text:s/>ШЕВРОЛЕ -ЛАЧЕТТИ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346610">
            <text:p text:style-name="P17">346610</text:p>
          </table:table-cell>
          <table:table-cell table:style-name="Таблица2.A1" office:value-type="string">
            <text:p text:style-name="P17">Квартира </text:p>
            <text:p text:style-name="P17">Квартира Земельный <text:s/>участок</text:p>
          </table:table-cell>
          <table:table-cell table:style-name="Таблица2.A1" office:value-type="string">
            <text:p text:style-name="P17">83,3 </text:p>
            <text:p text:style-name="P17">39,9</text:p>
            <text:p text:style-name="P16">1081, 1 </text:p>
          </table:table-cell>
          <table:table-cell table:style-name="Таблица2.A1" office:value-type="string">
            <text:p text:style-name="P17">Россия</text:p>
            <text:p text:style-name="P16">Россия</text:p>
            <text:p text:style-name="P16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устовалов М.Ф.</text:p>
          </table:table-cell>
          <table:table-cell table:style-name="Таблица2.A3" office:value-type="string">
            <text:p text:style-name="P14">Судебный пристав по ОУПДС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40">
            <text:p text:style-name="P17">4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ВАЗ 2109</text:p>
          </table:table-cell>
        </table:table-row>
        <table:table-row table:style-name="Таблица2.1">
          <table:table-cell table:style-name="Таблица2.A3" office:value-type="string">
            <text:p text:style-name="P8">Макаров А.А.</text:p>
          </table:table-cell>
          <table:table-cell table:style-name="Таблица2.A3" office:value-type="string">
            <text:p text:style-name="P14">Судебный пристав по ОУПДС</text:p>
          </table:table-cell>
          <table:table-cell table:style-name="Таблица2.E3" office:value-type="float" office:value="98984.57">
            <text:p text:style-name="P17">98984,57</text:p>
          </table:table-cell>
          <table:table-cell table:style-name="Таблица2.A3" office:value-type="string">
            <text:p text:style-name="P17">Жилой дом (1/3 доли)</text:p>
            <text:p text:style-name="P17">Жилой дом (общая)</text:p>
          </table:table-cell>
          <table:table-cell table:style-name="Таблица2.A3" office:value-type="string">
            <text:p text:style-name="P17">15</text:p>
            <text:p text:style-name="P17"/>
            <text:p text:style-name="P17">52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аулина Л.В.</text:p>
          </table:table-cell>
          <table:table-cell table:style-name="Таблица2.A1" office:value-type="string">
            <text:p text:style-name="P17">Судебный пристав- исполнитель</text:p>
          </table:table-cell>
          <table:table-cell table:style-name="Таблица2.C2" office:value-type="float" office:value="231955.84">
            <text:p text:style-name="P17">231955,84</text:p>
          </table:table-cell>
          <table:table-cell table:style-name="Таблица2.A1" office:value-type="string">
            <text:p text:style-name="P17">Жилой дом</text:p>
            <text:p text:style-name="P16">Земельный участок</text:p>
          </table:table-cell>
          <table:table-cell table:style-name="Таблица2.A1" office:value-type="string">
            <text:p text:style-name="P17">100 </text:p>
            <text:p text:style-name="P17">1100</text:p>
          </table:table-cell>
          <table:table-cell table:style-name="Таблица2.A1" office:value-type="string">
            <text:p text:style-name="P17">Россия</text:p>
            <text:p text:style-name="P16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80000">
            <text:p text:style-name="P17">180000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100">
            <text:p text:style-name="P17">10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6">ВАЗ -21015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100">
            <text:p text:style-name="P17">10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Ермакова Н.К.</text:p>
          </table:table-cell>
          <table:table-cell table:style-name="Таблица2.A1" office:value-type="string">
            <text:p text:style-name="P17">судебный пристав</text:p>
            <text:p text:style-name="P16">-исполнитель</text:p>
          </table:table-cell>
          <table:table-cell table:style-name="Таблица2.C2" office:value-type="float" office:value="241664.3">
            <text:p text:style-name="P17">241664,3</text:p>
          </table:table-cell>
          <table:table-cell table:style-name="Таблица2.A1" office:value-type="string">
            <text:p text:style-name="P17">Квартира</text:p>
            <text:p text:style-name="P16">( пользование)</text:p>
          </table:table-cell>
          <table:table-cell table:style-name="Таблица2.A1" office:value-type="string">
            <text:p text:style-name="P18">29,9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 пользование)</text:p>
          </table:table-cell>
          <table:table-cell table:style-name="Таблица2.A3" office:value-type="string">
            <text:p text:style-name="P18">29,9 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Шварева Н.А.</text:p>
          </table:table-cell>
          <table:table-cell table:style-name="Таблица2.A3" office:value-type="string">
            <text:p text:style-name="P17">Страший специалист 3 разряда</text:p>
          </table:table-cell>
          <table:table-cell table:style-name="Таблица2.E3" office:value-type="float" office:value="191647.48">
            <text:p text:style-name="P17">191647,48</text:p>
          </table:table-cell>
          <table:table-cell table:style-name="Таблица2.A3" office:value-type="string">
            <text:p text:style-name="P17">Жилой дом (пользование)</text:p>
            <text:p text:style-name="P17">Земельный участок (пользование)</text:p>
          </table:table-cell>
          <table:table-cell table:style-name="Таблица2.A3" office:value-type="string">
            <text:p text:style-name="P18">112</text:p>
            <text:p text:style-name="P18"/>
            <text:p text:style-name="P18">49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310000">
            <text:p text:style-name="P17">310000</text:p>
          </table:table-cell>
          <table:table-cell table:style-name="Таблица2.A3" office:value-type="string">
            <text:p text:style-name="P17">Земельный участок</text:p>
            <text:p text:style-name="P17">Жилой дом</text:p>
          </table:table-cell>
          <table:table-cell table:style-name="Таблица2.A3" office:value-type="string">
            <text:p text:style-name="P18">490</text:p>
            <text:p text:style-name="P18"/>
            <text:p text:style-name="P18">112</text:p>
          </table:table-cell>
          <table:table-cell table:style-name="Таблица2.A3" office:value-type="string"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17">ВАЗ-21011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  <text:p text:style-name="P17">Земельный участок (пользование)</text:p>
          </table:table-cell>
          <table:table-cell table:style-name="Таблица2.A3" office:value-type="string">
            <text:p text:style-name="P18">112</text:p>
            <text:p text:style-name="P18"/>
            <text:p text:style-name="P18">49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Летягина Н.Н.</text:p>
          </table:table-cell>
          <table:table-cell table:style-name="Таблица2.A1" office:value-type="string">
            <text:p text:style-name="P17">Заместитель начальника отдела-заместитель старшего судебного пристава </text:p>
          </table:table-cell>
          <table:table-cell table:style-name="Таблица2.C2" office:value-type="float" office:value="371144.88">
            <text:p text:style-name="P17">371144,88</text:p>
          </table:table-cell>
          <table:table-cell table:style-name="Таблица2.A1" office:value-type="string">
            <text:p text:style-name="P17">Жилой <text:s text:c="2"/>дом</text:p>
          </table:table-cell>
          <table:table-cell table:style-name="Таблица2.A1" office:value-type="string">
            <text:p text:style-name="P17">120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84000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120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2"><text:span text:style-name="T8"><text:s/></text:span><text:span text:style-name="T6">HUNDAI-SOLARIC</text:span>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120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120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Рогонов Г.Г.</text:p>
          </table:table-cell>
          <table:table-cell table:style-name="Таблица2.A3" office:value-type="string">
            <text:p text:style-name="P87">Судебный пристав по ОУПДС</text:p>
          </table:table-cell>
          <table:table-cell table:style-name="Таблица2.E3" office:value-type="float" office:value="246363.31">
            <text:p text:style-name="P17">246363,31</text:p>
          </table:table-cell>
          <table:table-cell table:style-name="Таблица2.A3" office:value-type="string">
            <text:p text:style-name="P17">Квартира <text:line-break/>( ¼ доли)</text:p>
          </table:table-cell>
          <table:table-cell table:style-name="Таблица2.E3" office:value-type="float" office:value="97">
            <text:p text:style-name="P17">9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66845">
            <text:p text:style-name="P17">166845</text:p>
          </table:table-cell>
          <table:table-cell table:style-name="Таблица2.A3" office:value-type="string">
            <text:p text:style-name="P17">Квартира <text:line-break/>( ¼ доли)</text:p>
          </table:table-cell>
          <table:table-cell table:style-name="Таблица2.E3" office:value-type="float" office:value="97">
            <text:p text:style-name="P17">9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line-break/>( ¼ доли)</text:p>
          </table:table-cell>
          <table:table-cell table:style-name="Таблица2.E3" office:value-type="float" office:value="97">
            <text:p text:style-name="P17">9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line-break/>( ¼ доли)</text:p>
          </table:table-cell>
          <table:table-cell table:style-name="Таблица2.E3" office:value-type="float" office:value="97">
            <text:p text:style-name="P17">9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огатырева Е.Е.</text:p>
          </table:table-cell>
          <table:table-cell table:style-name="Таблица2.A1" office:value-type="string">
            <text:p text:style-name="P17">Ведущий специалист – эксперт (дознаватель)</text:p>
          </table:table-cell>
          <table:table-cell table:style-name="Таблица2.C2" office:value-type="float" office:value="8350.85">
            <text:p text:style-name="P17">8350,85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70">
            <text:p text:style-name="P17">70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5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491779">
            <text:p text:style-name="P17">491779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80">
            <text:p text:style-name="P17">8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70">
            <text:p text:style-name="P17">7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Аксенов Ю.Н.</text:p>
          </table:table-cell>
          <table:table-cell table:style-name="Таблица2.A1" office:value-type="string">
            <text:p text:style-name="P17">Судебный <text:s/>пристав по ОУПДС</text:p>
          </table:table-cell>
          <table:table-cell table:style-name="Таблица2.C2" office:value-type="float" office:value="238000">
            <text:p text:style-name="P17">238000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0">
            <text:p text:style-name="P17">70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40000">
            <text:p text:style-name="P17">240000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0">
            <text:p text:style-name="P17">70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26">
          <table:table-cell table:style-name="Таблица2.A1" office:value-type="string">
            <text:p text:style-name="P8">Русаков С.И. </text:p>
          </table:table-cell>
          <table:table-cell table:style-name="Таблица2.A1" office:value-type="string">
            <text:p text:style-name="P17">Начальник отдела – старший судебный пристав</text:p>
          </table:table-cell>
          <table:table-cell table:style-name="Таблица2.C2" office:value-type="float" office:value="428305">
            <text:p text:style-name="P17">428305</text:p>
          </table:table-cell>
          <table:table-cell table:style-name="Таблица2.A1" office:value-type="string">
            <text:p text:style-name="P17">Жилой дом</text:p>
            <text:p text:style-name="P17">Земельный участок</text:p>
          </table:table-cell>
          <table:table-cell table:style-name="Таблица2.A1" office:value-type="string">
            <text:p text:style-name="P17">51,4</text:p>
            <text:p text:style-name="P17">25000</text:p>
          </table:table-cell>
          <table:table-cell table:style-name="Таблица2.A1" office:value-type="string">
            <text:p text:style-name="P17">Россия </text:p>
            <text:p text:style-name="P17">Россия</text:p>
          </table:table-cell>
          <table:table-cell table:style-name="Таблица2.G1" office:value-type="string">
            <text:p text:style-name="P17">ИЖ 2715</text:p>
          </table:table-cell>
        </table:table-row>
        <table:table-row table:style-name="Таблица2.26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32000">
            <text:p text:style-name="P17">132000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51.4">
            <text:p text:style-name="P17">51,4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28">
          <table:table-cell table:style-name="Таблица2.A28" office:value-type="string">
            <text:p text:style-name="P88">Курочкин В.Н. </text:p>
          </table:table-cell>
          <table:table-cell table:style-name="Таблица2.A28" office:value-type="string">
            <text:p text:style-name="P90">Начальник отдела – старший судебный пристав</text:p>
          </table:table-cell>
          <table:table-cell table:style-name="Таблица2.C28" office:value-type="float" office:value="432941">
            <text:p text:style-name="P90">432941</text:p>
          </table:table-cell>
          <table:table-cell table:style-name="Таблица2.A28" office:value-type="string">
            <text:p text:style-name="P90">Земельный участок</text:p>
            <text:p text:style-name="P89"><text:span text:style-name="T17">Жилой дом</text:span> </text:p>
          </table:table-cell>
          <table:table-cell table:style-name="Таблица2.A28" office:value-type="string">
            <text:p text:style-name="P90">1650</text:p>
            <text:p text:style-name="P86"> </text:p>
            <text:p text:style-name="P89"><text:span text:style-name="T17">68,6</text:span> 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>Россия</text:p>
          </table:table-cell>
          <table:table-cell table:style-name="Таблица2.G28" office:value-type="string">
            <text:p text:style-name="P90">ГАЗ-2410 </text:p>
          </table:table-cell>
        </table:table-row>
        <table:table-row table:style-name="Таблица2.28">
          <table:table-cell table:style-name="Таблица2.A28" office:value-type="string">
            <text:p text:style-name="P88">супруга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C28" office:value-type="float" office:value="47520">
            <text:p text:style-name="P90">47520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650</text:p>
            <text:p text:style-name="P86"> </text:p>
            <text:p text:style-name="P89"/>
            <text:p text:style-name="P89"><text:span text:style-name="T17">68,6</text:span> 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ын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<text:soft-page-break/>Жилой дом</text:p>
            <text:p text:style-name="P89">(пользование)</text:p>
          </table:table-cell>
          <table:table-cell table:style-name="Таблица2.A28" office:value-type="string">
            <text:p text:style-name="P90">1650</text:p>
            <text:p text:style-name="P86"> </text:p>
            <text:p text:style-name="P89"/>
            <text:p text:style-name="P89"><text:soft-page-break/><text:span text:style-name="T17">68,6</text:span> 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<text:soft-page-break/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ын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650</text:p>
            <text:p text:style-name="P86"> </text:p>
            <text:p text:style-name="P89"/>
            <text:p text:style-name="P89"><text:span text:style-name="T17">68,6</text:span> 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Трошина Е.Д.</text:p>
          </table:table-cell>
          <table:table-cell table:style-name="Таблица2.A28" office:value-type="string">
            <text:p text:style-name="P82">Ведущий специалист – эксперт (дознаватель)</text:p>
          </table:table-cell>
          <table:table-cell table:style-name="Таблица2.C28" office:value-type="float" office:value="76865.31">
            <text:p text:style-name="P90">76865,31</text:p>
          </table:table-cell>
          <table:table-cell table:style-name="Таблица2.A28" office:value-type="string">
            <text:p text:style-name="P90">Квартира</text:p>
            <text:p text:style-name="P89">(¼ доли)</text:p>
            <text:p text:style-name="P89">Квартира (доля)</text:p>
          </table:table-cell>
          <table:table-cell table:style-name="Таблица2.A28" office:value-type="string">
            <text:p text:style-name="P90">42,5</text:p>
            <text:p text:style-name="P90"/>
            <text:p text:style-name="P90">43,4</text:p>
          </table:table-cell>
          <table:table-cell table:style-name="Таблица2.A28" office:value-type="string">
            <text:p text:style-name="P90">Россия</text:p>
            <text:p text:style-name="P90"/>
            <text:p text:style-name="P90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упруг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C28" office:value-type="float" office:value="331151.32">
            <text:p text:style-name="P90">331151,32</text:p>
          </table:table-cell>
          <table:table-cell table:style-name="Таблица2.A28" office:value-type="string">
            <text:p text:style-name="P90">Земельный участок</text:p>
            <text:p text:style-name="P90">Квартира</text:p>
            <text:p text:style-name="P89">(доля)</text:p>
          </table:table-cell>
          <table:table-cell table:style-name="Таблица2.A28" office:value-type="string">
            <text:p text:style-name="P90">15000</text:p>
            <text:p text:style-name="P90"/>
            <text:p text:style-name="P90">43,4</text:p>
            <text:p text:style-name="P90"/>
          </table:table-cell>
          <table:table-cell table:style-name="Таблица2.A28" office:value-type="string">
            <text:p text:style-name="P90">Россия</text:p>
            <text:p text:style-name="P90"/>
            <text:p text:style-name="P90">Россия</text:p>
          </table:table-cell>
          <table:table-cell table:style-name="Таблица2.G28" office:value-type="string">
            <text:p text:style-name="P90">ВАЗ-21074</text:p>
          </table:table-cell>
        </table:table-row>
        <table:table-row table:style-name="Таблица2.28">
          <table:table-cell table:style-name="Таблица2.A34" office:value-type="string">
            <text:p text:style-name="P88">дочь</text:p>
          </table:table-cell>
          <table:table-cell table:style-name="Таблица2.A34" office:value-type="string">
            <text:p text:style-name="P90">-</text:p>
          </table:table-cell>
          <table:table-cell table:style-name="Таблица2.A34" office:value-type="string">
            <text:p text:style-name="P90">-</text:p>
          </table:table-cell>
          <table:table-cell table:style-name="Таблица2.A34" office:value-type="string">
            <text:p text:style-name="P90">Квартира (пользование)</text:p>
          </table:table-cell>
          <table:table-cell table:style-name="Таблица2.E34" office:value-type="float" office:value="43.4">
            <text:p text:style-name="P90">43,4</text:p>
          </table:table-cell>
          <table:table-cell table:style-name="Таблица2.A34" office:value-type="string">
            <text:p text:style-name="P90">Россия </text:p>
          </table:table-cell>
          <table:table-cell table:style-name="Таблица2.G34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Полиневская С.Д.</text:p>
          </table:table-cell>
          <table:table-cell table:style-name="Таблица2.A28" office:value-type="string">
            <text:p text:style-name="P90">судебный пристав-исполнитель</text:p>
          </table:table-cell>
          <table:table-cell table:style-name="Таблица2.C28" office:value-type="float" office:value="188101.83">
            <text:p text:style-name="P90">188101,83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Квартира </text:p>
            <text:p text:style-name="P90">(пользование)</text:p>
          </table:table-cell>
          <table:table-cell table:style-name="Таблица2.A28" office:value-type="string">
            <text:p text:style-name="P90">675</text:p>
            <text:p text:style-name="P90"/>
            <text:p text:style-name="P90"/>
            <text:p text:style-name="P90">92</text:p>
          </table:table-cell>
          <table:table-cell table:style-name="Таблица2.A28" office:value-type="string">
            <text:p text:style-name="P90">Россия </text:p>
            <text:p text:style-name="P90"/>
            <text:p text:style-name="P90"/>
            <text:p text:style-name="P90">Россия 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упруг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C28" office:value-type="float" office:value="463033.04">
            <text:p text:style-name="P90">463033,04</text:p>
          </table:table-cell>
          <table:table-cell table:style-name="Таблица2.A28" office:value-type="string">
            <text:p text:style-name="P90">Земельный участок</text:p>
            <text:p text:style-name="P90">Квартира </text:p>
          </table:table-cell>
          <table:table-cell table:style-name="Таблица2.A28" office:value-type="string">
            <text:p text:style-name="P90">675</text:p>
            <text:p text:style-name="P90"/>
            <text:p text:style-name="P90">92</text:p>
          </table:table-cell>
          <table:table-cell table:style-name="Таблица2.A28" office:value-type="string">
            <text:p text:style-name="P90">Россия </text:p>
            <text:p text:style-name="P90"/>
            <text:p text:style-name="P90">Россия </text:p>
          </table:table-cell>
          <table:table-cell table:style-name="Таблица2.G28" office:value-type="string">
            <text:p text:style-name="P90"><text:span text:style-name="T15">MITSUBISHI</text:span> <text:span text:style-name="T15">LANCER</text:span> <text:span text:style-name="T15">CEDIA</text:span></text:p>
            <text:p text:style-name="P92">NISSAN QASHQAI</text:p>
          </table:table-cell>
        </table:table-row>
        <table:table-row table:style-name="Таблица2.28">
          <table:table-cell table:style-name="Таблица2.A28" office:value-type="string">
            <text:p text:style-name="P88">дочь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Квартира </text:p>
            <text:p text:style-name="P90">(пользование)</text:p>
          </table:table-cell>
          <table:table-cell table:style-name="Таблица2.A28" office:value-type="string">
            <text:p text:style-name="P90">675</text:p>
            <text:p text:style-name="P90"/>
            <text:p text:style-name="P90"/>
            <text:p text:style-name="P90">92</text:p>
          </table:table-cell>
          <table:table-cell table:style-name="Таблица2.A28" office:value-type="string">
            <text:p text:style-name="P90">Россия </text:p>
            <text:p text:style-name="P90"/>
            <text:p text:style-name="P90"/>
            <text:p text:style-name="P90">Россия </text:p>
          </table:table-cell>
          <table:table-cell table:style-name="Таблица2.G28" office:value-type="string">
            <text:p text:style-name="P90">-</text:p>
          </table:table-cell>
        </table:table-row>
        <text:soft-page-break/>
        <table:table-row table:style-name="Таблица2.28">
          <table:table-cell table:style-name="Таблица2.A28" office:value-type="string">
            <text:p text:style-name="P88">дочь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Квартира </text:p>
            <text:p text:style-name="P90">(пользование)</text:p>
          </table:table-cell>
          <table:table-cell table:style-name="Таблица2.A28" office:value-type="string">
            <text:p text:style-name="P90">675</text:p>
            <text:p text:style-name="P90"/>
            <text:p text:style-name="P90"/>
            <text:p text:style-name="P90">92</text:p>
          </table:table-cell>
          <table:table-cell table:style-name="Таблица2.A28" office:value-type="string">
            <text:p text:style-name="P90">Россия </text:p>
            <text:p text:style-name="P90"/>
            <text:p text:style-name="P90"/>
            <text:p text:style-name="P90">Россия 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идорин Е.А. </text:p>
          </table:table-cell>
          <table:table-cell table:style-name="Таблица2.A28" office:value-type="string">
            <text:p text:style-name="P90">Судебный пристав по ОУПДС</text:p>
          </table:table-cell>
          <table:table-cell table:style-name="Таблица2.C28" office:value-type="float" office:value="398809">
            <text:p text:style-name="P90">398809</text:p>
          </table:table-cell>
          <table:table-cell table:style-name="Таблица2.A28" office:value-type="string">
            <text:p text:style-name="P90">Жилой дом <text:line-break/>(1/10 доли)</text:p>
          </table:table-cell>
          <table:table-cell table:style-name="Таблица2.C28" office:value-type="float" office:value="50">
            <text:p text:style-name="P90">50</text:p>
          </table:table-cell>
          <table:table-cell table:style-name="Таблица2.A28" office:value-type="string">
            <text:p text:style-name="P90">Россия </text:p>
          </table:table-cell>
          <table:table-cell table:style-name="Таблица2.G28" office:value-type="string">
            <text:p text:style-name="P90">Рено Логан</text:p>
          </table:table-cell>
        </table:table-row>
        <table:table-row table:style-name="Таблица2.28">
          <table:table-cell table:style-name="Таблица2.A28" office:value-type="string">
            <text:p text:style-name="P88">Орешин Д.В.</text:p>
          </table:table-cell>
          <table:table-cell table:style-name="Таблица2.A28" office:value-type="string">
            <text:p text:style-name="P90">Судебный пристав по ОУПДС</text:p>
          </table:table-cell>
          <table:table-cell table:style-name="Таблица2.C28" office:value-type="float" office:value="270363">
            <text:p text:style-name="P90">270363</text:p>
          </table:table-cell>
          <table:table-cell table:style-name="Таблица2.A28" office:value-type="string">
            <text:p text:style-name="P90">Земельный участок</text:p>
            <text:p text:style-name="P89">Жилой дом</text:p>
          </table:table-cell>
          <table:table-cell table:style-name="Таблица2.A28" office:value-type="string">
            <text:p text:style-name="P90">1092</text:p>
            <text:p text:style-name="P89"/>
            <text:p text:style-name="P89">51,5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упруга 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C28" office:value-type="float" office:value="68796">
            <text:p text:style-name="P90">68796</text:p>
          </table:table-cell>
          <table:table-cell table:style-name="Таблица2.A28" office:value-type="string">
            <text:p text:style-name="P90">Земельный участок</text:p>
            <text:p text:style-name="P89">Жилой дом</text:p>
          </table:table-cell>
          <table:table-cell table:style-name="Таблица2.A28" office:value-type="string">
            <text:p text:style-name="P90">1092</text:p>
            <text:p text:style-name="P89"/>
            <text:p text:style-name="P89">51,5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сын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092</text:p>
            <text:p text:style-name="P89"/>
            <text:p text:style-name="P89"/>
            <text:p text:style-name="P89">51,5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дочь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092</text:p>
            <text:p text:style-name="P89"/>
            <text:p text:style-name="P89"/>
            <text:p text:style-name="P89">51,5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дочь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092</text:p>
            <text:p text:style-name="P89"/>
            <text:p text:style-name="P89"/>
            <text:p text:style-name="P89">51,5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Келасьев Д.В.</text:p>
          </table:table-cell>
          <table:table-cell table:style-name="Таблица2.A28" office:value-type="string">
            <text:p text:style-name="P90">Судебный пристав по ОУПДС</text:p>
          </table:table-cell>
          <table:table-cell table:style-name="Таблица2.C28" office:value-type="float" office:value="345532.93">
            <text:p text:style-name="P90">345532,93</text:p>
          </table:table-cell>
          <table:table-cell table:style-name="Таблица2.A28" office:value-type="string">
            <text:p text:style-name="P90">Земельный участок</text:p>
            <text:p text:style-name="P89">Жилой дом</text:p>
          </table:table-cell>
          <table:table-cell table:style-name="Таблица2.A28" office:value-type="string">
            <text:p text:style-name="P90">1010</text:p>
            <text:p text:style-name="P89"/>
            <text:p text:style-name="P89">238,1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>Россия</text:p>
          </table:table-cell>
          <table:table-cell table:style-name="Таблица2.G28" office:value-type="string">
            <text:p text:style-name="P90">Рено Меган</text:p>
          </table:table-cell>
        </table:table-row>
        <text:soft-page-break/>
        <table:table-row table:style-name="Таблица2.28">
          <table:table-cell table:style-name="Таблица2.A28" office:value-type="string">
            <text:p text:style-name="P88">супруга</text:p>
          </table:table-cell>
          <table:table-cell table:style-name="Таблица2.A28" office:value-type="string">
            <text:p text:style-name="P90">-</text:p>
            <text:p text:style-name="P90"/>
          </table:table-cell>
          <table:table-cell table:style-name="Таблица2.C28" office:value-type="float" office:value="91000">
            <text:p text:style-name="P90">91000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010</text:p>
            <text:p text:style-name="P89"/>
            <text:p text:style-name="P89"/>
            <text:p text:style-name="P89">231,8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дочь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Земельный участок</text:p>
            <text:p text:style-name="P89">(пользование)</text:p>
            <text:p text:style-name="P89">Жилой дом</text:p>
            <text:p text:style-name="P89">(пользование)</text:p>
          </table:table-cell>
          <table:table-cell table:style-name="Таблица2.A28" office:value-type="string">
            <text:p text:style-name="P90">1010</text:p>
            <text:p text:style-name="P89"/>
            <text:p text:style-name="P89"/>
            <text:p text:style-name="P89">231,8</text:p>
          </table:table-cell>
          <table:table-cell table:style-name="Таблица2.A28" office:value-type="string">
            <text:p text:style-name="P90">Россия</text:p>
            <text:p text:style-name="P89"/>
            <text:p text:style-name="P89"/>
            <text:p text:style-name="P89">Россия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Лавнова Ю.Н. </text:p>
          </table:table-cell>
          <table:table-cell table:style-name="Таблица2.A28" office:value-type="string">
            <text:p text:style-name="P90">Ведущий специалист – эксперт (дознаватель)</text:p>
          </table:table-cell>
          <table:table-cell table:style-name="Таблица2.C28" office:value-type="float" office:value="364336.36">
            <text:p text:style-name="P90">364336,36</text:p>
          </table:table-cell>
          <table:table-cell table:style-name="Таблица2.A28" office:value-type="string">
            <text:p text:style-name="P90">Жилой дом</text:p>
            <text:p text:style-name="P90">(пользование)</text:p>
            <text:p text:style-name="P90">Земельный участок</text:p>
            <text:p text:style-name="P90">(пользование)</text:p>
          </table:table-cell>
          <table:table-cell table:style-name="Таблица2.A28" office:value-type="string">
            <text:p text:style-name="P90">83</text:p>
            <text:p text:style-name="P90"/>
            <text:p text:style-name="P90">1010</text:p>
          </table:table-cell>
          <table:table-cell table:style-name="Таблица2.A28" office:value-type="string">
            <text:p text:style-name="P90">Россия</text:p>
            <text:p text:style-name="P90"/>
            <text:p text:style-name="P90">Россия </text:p>
          </table:table-cell>
          <table:table-cell table:style-name="Таблица2.G28" office:value-type="string">
            <text:p text:style-name="P90">Лада Калина 111930</text:p>
          </table:table-cell>
        </table:table-row>
        <table:table-row table:style-name="Таблица2.28">
          <table:table-cell table:style-name="Таблица2.A28" office:value-type="string">
            <text:p text:style-name="P88">супруг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C28" office:value-type="float" office:value="619222.15">
            <text:p text:style-name="P90">619222,15</text:p>
          </table:table-cell>
          <table:table-cell table:style-name="Таблица2.A28" office:value-type="string">
            <text:p text:style-name="P90">Жилой дом</text:p>
            <text:p text:style-name="P90">Земельный участок</text:p>
          </table:table-cell>
          <table:table-cell table:style-name="Таблица2.A28" office:value-type="string">
            <text:p text:style-name="P90">83</text:p>
            <text:p text:style-name="P90"/>
            <text:p text:style-name="P90">1010</text:p>
          </table:table-cell>
          <table:table-cell table:style-name="Таблица2.A28" office:value-type="string">
            <text:p text:style-name="P90">Россия</text:p>
            <text:p text:style-name="P90"/>
            <text:p text:style-name="P90">Россия </text:p>
          </table:table-cell>
          <table:table-cell table:style-name="Таблица2.G28" office:value-type="string">
            <text:p text:style-name="P90">ВАЗ-2107</text:p>
          </table:table-cell>
        </table:table-row>
        <table:table-row table:style-name="Таблица2.28">
          <table:table-cell table:style-name="Таблица2.A28" office:value-type="string">
            <text:p text:style-name="P88">сын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-</text:p>
          </table:table-cell>
          <table:table-cell table:style-name="Таблица2.A28" office:value-type="string">
            <text:p text:style-name="P90">Жилой дом</text:p>
            <text:p text:style-name="P90">(пользование)</text:p>
            <text:p text:style-name="P90">Земельный участок</text:p>
            <text:p text:style-name="P90">(пользование)</text:p>
          </table:table-cell>
          <table:table-cell table:style-name="Таблица2.A28" office:value-type="string">
            <text:p text:style-name="P90">83</text:p>
            <text:p text:style-name="P90"/>
            <text:p text:style-name="P90">1010</text:p>
          </table:table-cell>
          <table:table-cell table:style-name="Таблица2.A28" office:value-type="string">
            <text:p text:style-name="P90">Россия</text:p>
            <text:p text:style-name="P90"/>
            <text:p text:style-name="P90">Россия 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28">
          <table:table-cell table:style-name="Таблица2.A28" office:value-type="string">
            <text:p text:style-name="P88">Беляков Р.А. </text:p>
          </table:table-cell>
          <table:table-cell table:style-name="Таблица2.A28" office:value-type="string">
            <text:p text:style-name="P17">Судебный пристав </text:p>
            <text:p text:style-name="P90">по ОУПДС</text:p>
          </table:table-cell>
          <table:table-cell table:style-name="Таблица2.C28" office:value-type="float" office:value="264765.35">
            <text:p text:style-name="P90">264765,35</text:p>
          </table:table-cell>
          <table:table-cell table:style-name="Таблица2.A28" office:value-type="string">
            <text:p text:style-name="P90">Жилой дом</text:p>
            <text:p text:style-name="P90">(пользование)</text:p>
            <text:p text:style-name="P90">Земельный участок</text:p>
            <text:p text:style-name="P90">(пользование)</text:p>
          </table:table-cell>
          <table:table-cell table:style-name="Таблица2.A28" office:value-type="string">
            <text:p text:style-name="P90">100</text:p>
            <text:p text:style-name="P90"/>
            <text:p text:style-name="P90">7800</text:p>
          </table:table-cell>
          <table:table-cell table:style-name="Таблица2.A28" office:value-type="string">
            <text:p text:style-name="P90">Россия </text:p>
            <text:p text:style-name="P90"/>
            <text:p text:style-name="P90">Россия </text:p>
          </table:table-cell>
          <table:table-cell table:style-name="Таблица2.G28" office:value-type="string">
            <text:p text:style-name="P90">-</text:p>
          </table:table-cell>
        </table:table-row>
        <table:table-row table:style-name="Таблица2.1">
          <table:table-cell table:style-name="Таблица2.A1" office:value-type="string">
            <text:p text:style-name="P8">Шмаров Н.Е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A1" office:value-type="string">
            <text:p text:style-name="P17">255242 </text:p>
            <text:p text:style-name="P16"/>
          </table:table-cell>
          <table:table-cell table:style-name="Таблица2.A1" office:value-type="string">
            <text:p text:style-name="P17">Земельный участок</text:p>
            <text:p text:style-name="P16">Жилой дом</text:p>
          </table:table-cell>
          <table:table-cell table:style-name="Таблица2.A1" office:value-type="string">
            <text:p text:style-name="P17">3000</text:p>
            <text:p text:style-name="P16"/>
            <text:p text:style-name="P16">66.1</text:p>
          </table:table-cell>
          <table:table-cell table:style-name="Таблица2.A1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6">Лада 11193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12195">
            <text:p text:style-name="P17">212195</text:p>
          </table:table-cell>
          <table:table-cell table:style-name="Таблица2.A1" office:value-type="string">
            <text:p text:style-name="P16">Жилой дом</text:p>
            <text:p text:style-name="P16"><text:soft-page-break/>(пользование)</text:p>
          </table:table-cell>
          <table:table-cell table:style-name="Таблица2.A1" office:value-type="string">
            <text:p text:style-name="P16">66.1</text:p>
          </table:table-cell>
          <table:table-cell table:style-name="Таблица2.A1" office:value-type="string">
            <text:p text:style-name="P17">Россия </text:p>
            <text:p text:style-name="P16"><text:soft-page-break/>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</table:table-cell>
          <table:table-cell table:style-name="Таблица2.A1" office:value-type="string">
            <text:p text:style-name="P16">66.1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A1" office:value-type="string">
            <text:p text:style-name="P17">66.1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Моторин С.Н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47607">
            <text:p text:style-name="P17">247607</text:p>
          </table:table-cell>
          <table:table-cell table:style-name="Таблица2.A1" office:value-type="string">
            <text:p text:style-name="P16">Квартира </text:p>
            <text:p text:style-name="P16">(пользование)</text:p>
          </table:table-cell>
          <table:table-cell table:style-name="Таблица2.A1" office:value-type="string">
            <text:p text:style-name="P17">32,5</text:p>
            <text:p text:style-name="P16"/>
            <text:p text:style-name="P16"/>
            <text:p text:style-name="P16">34.2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<text:s/></text:p>
            <text:p text:style-name="P16">Россия</text:p>
          </table:table-cell>
          <table:table-cell table:style-name="Таблица2.G1" office:value-type="string">
            <text:p text:style-name="P16">ВАЗ 21900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324249">
            <text:p text:style-name="P17">324249</text:p>
          </table:table-cell>
          <table:table-cell table:style-name="Таблица2.A1" office:value-type="string">
            <text:p text:style-name="P17">Земельный участок</text:p>
            <text:p text:style-name="P16">Жилой дом </text:p>
          </table:table-cell>
          <table:table-cell table:style-name="Таблица2.A1" office:value-type="string">
            <text:p text:style-name="P17">1200</text:p>
            <text:p text:style-name="P16"/>
            <text:p text:style-name="P16">72.4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Якимов Р.А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58512">
            <text:p text:style-name="P17">258512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C2" office:value-type="float" office:value="56">
            <text:p text:style-name="P16">56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</table:table-cell>
          <table:table-cell table:style-name="Таблица2.G1" office:value-type="string">
            <text:p text:style-name="P16">ВАЗ-21051</text:p>
            <text:p text:style-name="P1"><text:span text:style-name="T6">Volkswagen</text:span><text:span text:style-name="T8"> </text:span><text:span text:style-name="T6">Golf</text:span>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8900">
            <text:p text:style-name="P17">8900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C2" office:value-type="float" office:value="56">
            <text:p text:style-name="P17">5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6">Жилой дом</text:p>
            <text:p text:style-name="P16">(пользование)</text:p>
          </table:table-cell>
          <table:table-cell table:style-name="Таблица2.E3" office:value-type="float" office:value="56">
            <text:p text:style-name="P17">5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Минкин А.В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69244">
            <text:p text:style-name="P17">269244</text:p>
          </table:table-cell>
          <table:table-cell table:style-name="Таблица2.A1" office:value-type="string">
            <text:p text:style-name="P17">Земельный участок</text:p>
            <text:p text:style-name="P16">Жилой дом</text:p>
          </table:table-cell>
          <table:table-cell table:style-name="Таблица2.A1" office:value-type="string">
            <text:p text:style-name="P17">600</text:p>
            <text:p text:style-name="P16"/>
            <text:p text:style-name="P16">80,5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6">ВАЗ-2115</text:p>
            <text:p text:style-name="P16">Лифан Х-6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32702">
            <text:p text:style-name="P17">32702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C2" office:value-type="float" office:value="80.5">
            <text:p text:style-name="P16">80,5</text:p>
          </table:table-cell>
          <table:table-cell table:style-name="Таблица2.A1" office:value-type="string"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C2" office:value-type="float" office:value="80.5">
            <text:p text:style-name="P16">80,5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6">Жилой дом</text:p>
            <text:p text:style-name="P16">(пользование)</text:p>
          </table:table-cell>
          <table:table-cell table:style-name="Таблица2.C2" office:value-type="float" office:value="80.5">
            <text:p text:style-name="P17">80,5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еляков М.Г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35348.32">
            <text:p text:style-name="P17">235348,32</text:p>
          </table:table-cell>
          <table:table-cell table:style-name="Таблица2.A1" office:value-type="string">
            <text:p text:style-name="P17">Земельный участок</text:p>
            <text:p text:style-name="P17">Земельный участок</text:p>
            <text:p text:style-name="P17">Жилой дом</text:p>
            <text:p text:style-name="P16">Квартира</text:p>
          </table:table-cell>
          <table:table-cell table:style-name="Таблица2.A1" office:value-type="string">
            <text:p text:style-name="P17">2126</text:p>
            <text:p text:style-name="P16"/>
            <text:p text:style-name="P16">2305</text:p>
            <text:p text:style-name="P16"/>
            <text:p text:style-name="P16">30,9</text:p>
            <text:p text:style-name="P16">43,3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31">Hyundai Solaris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32">-</text:p>
          </table:table-cell>
          <table:table-cell table:style-name="Таблица2.C2" office:value-type="float" office:value="110302.47">
            <text:p text:style-name="P38">110302,47</text:p>
          </table:table-cell>
          <table:table-cell table:style-name="Таблица2.A1" office:value-type="string">
            <text:p text:style-name="P16">Квартира</text:p>
            <text:p text:style-name="P16">Земельный участок (аренда)</text:p>
          </table:table-cell>
          <table:table-cell table:style-name="Таблица2.A1" office:value-type="string">
            <text:p text:style-name="P16">40,3</text:p>
            <text:p text:style-name="P16">19</text:p>
          </table:table-cell>
          <table:table-cell table:style-name="Таблица2.A1" office:value-type="string">
            <text:p text:style-name="P17">Россия</text:p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32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16">Квартира (пользование)</text:p>
          </table:table-cell>
          <table:table-cell table:style-name="Таблица2.E3" office:value-type="float" office:value="40.3">
            <text:p text:style-name="P16">40,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Абрамчева М.Н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1043695">
            <text:p text:style-name="P17">1043695</text:p>
          </table:table-cell>
          <table:table-cell table:style-name="Таблица2.A1" office:value-type="string">
            <text:p text:style-name="P17">Земельный участок</text:p>
            <text:p text:style-name="P17">(1/3 доли)</text:p>
            <text:p text:style-name="P16">Жилой дом</text:p>
            <text:p text:style-name="P16">(1/3 доли)</text:p>
          </table:table-cell>
          <table:table-cell table:style-name="Таблица2.A1" office:value-type="string">
            <text:p text:style-name="P17">1000</text:p>
            <text:p text:style-name="P16"/>
            <text:p text:style-name="P16"/>
            <text:p text:style-name="P16">89,7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6"/>
            <text:p text:style-name="P16">Россия </text:p>
          </table:table-cell>
          <table:table-cell table:style-name="Таблица2.G1" office:value-type="string">
            <text:p text:style-name="P17">ВАЗ-21043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357683">
            <text:p text:style-name="P17">357683</text:p>
          </table:table-cell>
          <table:table-cell table:style-name="Таблица2.A1" office:value-type="string">
            <text:p text:style-name="P17">Земельный участок</text:p>
            <text:p text:style-name="P17">(1/3 доли)</text:p>
            <text:p text:style-name="P16">Жилой дом</text:p>
            <text:p text:style-name="P16">(1/3 доли)</text:p>
          </table:table-cell>
          <table:table-cell table:style-name="Таблица2.A1" office:value-type="string">
            <text:p text:style-name="P17">1060</text:p>
            <text:p text:style-name="P16"/>
            <text:p text:style-name="P16"/>
            <text:p text:style-name="P16">89,7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6"/>
            <text:p text:style-name="P16">Россия </text:p>
          </table:table-cell>
          <table:table-cell table:style-name="Таблица2.G1" office:value-type="string">
            <text:p text:style-name="P17">ВАЗ-21043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</text:p>
            <text:p text:style-name="P17">(1/3 доли)</text:p>
            <text:p text:style-name="P16">Жилой дом</text:p>
            <text:p text:style-name="P16">(1/3 доли)</text:p>
          </table:table-cell>
          <table:table-cell table:style-name="Таблица2.A1" office:value-type="string">
            <text:p text:style-name="P17">1060</text:p>
            <text:p text:style-name="P16"/>
            <text:p text:style-name="P16"/>
            <text:p text:style-name="P16">89,7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6"/>
            <text:p text:style-name="P16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Волков А.О.</text:p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13652.38">
            <text:p text:style-name="P17">213652,38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68.2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-211440</text:p>
          </table:table-cell>
        </table:table-row>
        <table:table-row table:style-name="Таблица2.1">
          <table:table-cell table:style-name="Таблица2.A1" office:value-type="string">
            <text:p text:style-name="P8">Коробков А.Н.</text:p>
          </table:table-cell>
          <table:table-cell table:style-name="Таблица2.A1" office:value-type="string">
            <text:p text:style-name="P17">Ведущий специалист – эксперт (дознаватель)</text:p>
          </table:table-cell>
          <table:table-cell table:style-name="Таблица2.C2" office:value-type="float" office:value="176357">
            <text:p text:style-name="P17">176357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47</text:p>
            <text:p text:style-name="P17"/>
            <text:p text:style-name="P17">87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ВАЗ-21074</text:p>
          </table:table-cell>
        </table:table-row>
        <table:table-row table:style-name="Таблица2.73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65">
            <text:p text:style-name="P17">6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7">Шичёв М.А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63385">
            <text:p text:style-name="P17">263385</text:p>
          </table:table-cell>
          <table:table-cell table:style-name="Таблица2.A1" office:value-type="string">
            <text:p text:style-name="P17"><text:s/>Квартира</text:p>
            <text:p text:style-name="P16">Квартира ½ часть</text:p>
            <text:p text:style-name="P16">Жилой дом (пользование)</text:p>
            <text:p text:style-name="P16">Земельный участок (пользование)</text:p>
          </table:table-cell>
          <table:table-cell table:style-name="Таблица2.A1" office:value-type="string">
            <text:p text:style-name="P17">42,2</text:p>
            <text:p text:style-name="P16">35,8</text:p>
            <text:p text:style-name="P16">114,9</text:p>
            <text:p text:style-name="P16"/>
            <text:p text:style-name="P16">881</text:p>
          </table:table-cell>
          <table:table-cell table:style-name="Таблица2.A1" office:value-type="string">
            <text:p text:style-name="P17">Россия</text:p>
            <text:p text:style-name="P17">Россия</text:p>
            <text:p text:style-name="P17">Россия 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7">ВАЗ-21213</text:p>
            <text:p text:style-name="P16">ВАЗ-11183</text:p>
            <text:p text:style-name="P16">САЗ-8299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52701">
            <text:p text:style-name="P17">252701</text:p>
          </table:table-cell>
          <table:table-cell table:style-name="Таблица2.A1" office:value-type="string">
            <text:p text:style-name="P17">Жилой дом</text:p>
            <text:p text:style-name="P16"><text:soft-page-break/>Земельный участок</text:p>
          </table:table-cell>
          <table:table-cell table:style-name="Таблица2.A1" office:value-type="string">
            <text:p text:style-name="P17">114,9</text:p>
            <text:p text:style-name="P16"><text:soft-page-break/>881</text:p>
            <text:p text:style-name="P16"/>
          </table:table-cell>
          <table:table-cell table:style-name="Таблица2.A1" office:value-type="string">
            <text:p text:style-name="P17">Россия</text:p>
            <text:p text:style-name="P17"><text:soft-page-break/>Россия </text:p>
            <text:p text:style-name="P17"><text:s/>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 (пользование)</text:p>
            <text:p text:style-name="P16">Земельный участок (пользование)</text:p>
          </table:table-cell>
          <table:table-cell table:style-name="Таблица2.A1" office:value-type="string">
            <text:p text:style-name="P17">114,9</text:p>
            <text:p text:style-name="P16"/>
            <text:p text:style-name="P16">881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 (пользование)</text:p>
            <text:p text:style-name="P16">Земельный участок (пользование)</text:p>
          </table:table-cell>
          <table:table-cell table:style-name="Таблица2.A1" office:value-type="string">
            <text:p text:style-name="P17">114,9</text:p>
            <text:p text:style-name="P16"/>
            <text:p text:style-name="P16">881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Царапкина Е.И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77541">
            <text:p text:style-name="P17">277541</text:p>
          </table:table-cell>
          <table:table-cell table:style-name="Таблица2.A1" office:value-type="string">
            <text:p text:style-name="P17">Квартира</text:p>
          </table:table-cell>
          <table:table-cell table:style-name="Таблица2.C2" office:value-type="float" office:value="94">
            <text:p text:style-name="P17">94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-2107</text:p>
            <text:p text:style-name="P17">КАМАЗ-35111</text:p>
            <text:p text:style-name="P17">КАМАЗ-55111</text:p>
            <text:p text:style-name="P17">КАМАЗ-5410</text:p>
            <text:p text:style-name="P17">Трактор МТЗ-82.1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35715">
            <text:p text:style-name="P17">135715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рындина Е.А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123000">
            <text:p text:style-name="P17">123000</text:p>
          </table:table-cell>
          <table:table-cell table:style-name="Таблица2.A1" office:value-type="string">
            <text:p text:style-name="P17">Квартира</text:p>
          </table:table-cell>
          <table:table-cell table:style-name="Таблица2.C2" office:value-type="float" office:value="69">
            <text:p text:style-name="P17">69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6960">
            <text:p text:style-name="P17">6960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</table:table-cell>
          <table:table-cell table:style-name="Таблица2.C2" office:value-type="float" office:value="69">
            <text:p text:style-name="P17">69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</table:table-cell>
          <table:table-cell table:style-name="Таблица2.A1" office:value-type="string">
            <text:p text:style-name="P17">47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</table:table-cell>
          <table:table-cell table:style-name="Таблица2.A1" office:value-type="string">
            <text:p text:style-name="P17">47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раснослободцева Н.Г.</text:p>
          </table:table-cell>
          <table:table-cell table:style-name="Таблица2.A1" office:value-type="string">
            <text:p text:style-name="P17">Ведущий специалсит-эксперт (дознаватель)</text:p>
          </table:table-cell>
          <table:table-cell table:style-name="Таблица2.C2" office:value-type="float" office:value="205414">
            <text:p text:style-name="P17">205414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139">
            <text:p text:style-name="P17">139</text:p>
          </table:table-cell>
          <table:table-cell table:style-name="Таблица2.A1" office:value-type="string">
            <text:p text:style-name="P17">Россия </text:p>
            <text:p text:style-name="P17"><text:s/>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41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0140">
            <text:p text:style-name="P17">60140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39">
            <text:p text:style-name="P17">139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узьмина А.С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301911.12">
            <text:p text:style-name="P17">301911,12</text:p>
          </table:table-cell>
          <table:table-cell table:style-name="Таблица2.A1" office:value-type="string">
            <text:p text:style-name="P17">Квартира</text:p>
            <text:p text:style-name="P17">¼ доля </text:p>
          </table:table-cell>
          <table:table-cell table:style-name="Таблица2.A1" office:value-type="string">
            <text:p text:style-name="P17">43,2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ергацкова Г.А.</text:p>
          </table:table-cell>
          <table:table-cell table:style-name="Таблица2.A1" office:value-type="string">
            <text:p text:style-name="P17">Начальник отдела-старший судебный <text:soft-page-break/>пристав</text:p>
          </table:table-cell>
          <table:table-cell table:style-name="Таблица2.C2" office:value-type="float" office:value="510055.51">
            <text:p text:style-name="P17">510055,51</text:p>
          </table:table-cell>
          <table:table-cell table:style-name="Таблица2.A1" office:value-type="string">
            <text:p text:style-name="P17">Квартира</text:p>
            <text:p text:style-name="P16"><text:s/>(1/5 доля)</text:p>
          </table:table-cell>
          <table:table-cell table:style-name="Таблица2.A1" office:value-type="string">
            <text:p text:style-name="P17">44,2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10">супруг</text:p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2">-</text:p>
          </table:table-cell>
          <table:table-cell table:style-name="Таблица2.C2" office:value-type="float" office:value="264421.13">
            <text:p text:style-name="P17">264421,13</text:p>
          </table:table-cell>
          <table:table-cell table:style-name="Таблица2.A1" office:value-type="string">
            <text:p text:style-name="P17">Жилой дом</text:p>
            <text:p text:style-name="P16">Жилой дом, долевая 1/3</text:p>
            <text:p text:style-name="P16">Земельный участок </text:p>
            <text:p text:style-name="P16">Земельный участок </text:p>
            <text:p text:style-name="P16">долевая 1/3</text:p>
          </table:table-cell>
          <table:table-cell table:style-name="Таблица2.A1" office:value-type="string">
            <text:p text:style-name="P17">61,9</text:p>
            <text:p text:style-name="P16">81,63</text:p>
            <text:p text:style-name="P16"/>
            <text:p text:style-name="P16">3563</text:p>
            <text:p text:style-name="P16"/>
            <text:p text:style-name="P16">1594</text:p>
          </table:table-cell>
          <table:table-cell table:style-name="Таблица2.A1" office:value-type="string">
            <text:p text:style-name="P17">Россия</text:p>
            <text:p text:style-name="P17">Россия </text:p>
            <text:p text:style-name="P17"/>
            <text:p text:style-name="P17">Россия 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6">ВАЗ 2107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/>
            <text:p text:style-name="P17">-</text:p>
            <text:p text:style-name="P16"/>
          </table:table-cell>
          <table:table-cell table:style-name="Таблица2.A1" office:value-type="string">
            <text:p text:style-name="P17"/>
            <text:p text:style-name="P16">-</text:p>
          </table:table-cell>
          <table:table-cell table:style-name="Таблица2.A1" office:value-type="string">
            <text:p text:style-name="P17">Квартира</text:p>
            <text:p text:style-name="P16">(¼ доли)</text:p>
            <text:p text:style-name="P16">Жилой дом (пользование)</text:p>
          </table:table-cell>
          <table:table-cell table:style-name="Таблица2.A1" office:value-type="string">
            <text:p text:style-name="P16">44,2</text:p>
            <text:p text:style-name="P16"/>
            <text:p text:style-name="P16">61,9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/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/>
            <text:p text:style-name="P17">-</text:p>
          </table:table-cell>
          <table:table-cell table:style-name="Таблица2.A1" office:value-type="string">
            <text:p text:style-name="P17"/>
            <text:p text:style-name="P17">-</text:p>
            <text:p text:style-name="P17"/>
          </table:table-cell>
          <table:table-cell table:style-name="Таблица2.A1" office:value-type="string">
            <text:p text:style-name="P17"><text:s/>Квартира</text:p>
            <text:p text:style-name="P16">Долевая</text:p>
            <text:p text:style-name="P17">1/20</text:p>
          </table:table-cell>
          <table:table-cell table:style-name="Таблица2.A1" office:value-type="string">
            <text:p text:style-name="P17"/>
            <text:p text:style-name="P17">44,2</text:p>
          </table:table-cell>
          <table:table-cell table:style-name="Таблица2.A1" office:value-type="string">
            <text:p text:style-name="P17"/>
            <text:p text:style-name="P17">Россия</text:p>
          </table:table-cell>
          <table:table-cell table:style-name="Таблица2.G1" office:value-type="string">
            <text:p text:style-name="P17"/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олесникова Е.В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70842.83">
            <text:p text:style-name="P17">270842,83</text:p>
          </table:table-cell>
          <table:table-cell table:style-name="Таблица2.A1" office:value-type="string">
            <text:p text:style-name="P17">Земельный участок </text:p>
            <text:p text:style-name="P17">Жилой дом </text:p>
          </table:table-cell>
          <table:table-cell table:style-name="Таблица2.A1" office:value-type="string">
            <text:p text:style-name="P17">2200</text:p>
            <text:p text:style-name="P17"/>
            <text:p text:style-name="P17">56,3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7"/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25222.05">
            <text:p text:style-name="P17">225222,05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56,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56,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Федулеев А.В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691084">
            <text:p text:style-name="P17">691084</text:p>
          </table:table-cell>
          <table:table-cell table:style-name="Таблица2.A1" office:value-type="string">
            <text:p text:style-name="P17">Жилой дом</text:p>
            <text:p text:style-name="P17"><text:s/></text:p>
            <text:p text:style-name="P17">Земельный участок</text:p>
          </table:table-cell>
          <table:table-cell table:style-name="Таблица2.A1" office:value-type="string">
            <text:p text:style-name="P17">105,9</text:p>
            <text:p text:style-name="P17"/>
            <text:p text:style-name="P17">2259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2"><text:span text:style-name="T6">Kia</text:span><text:span text:style-name="T8"> </text:span><text:span text:style-name="T6">Rio</text:span><text:span text:style-name="T8">,</text:span></text:p>
            <text:p text:style-name="P17">прицеп </text:p>
          </table:table-cell>
        </table:table-row>
        <table:table-row table:style-name="Таблица2.1">
          <table:table-cell table:style-name="Таблица2.A1" office:value-type="string">
            <text:p text:style-name="P8">Минов Н.А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445980">
            <text:p text:style-name="P17">445980</text:p>
          </table:table-cell>
          <table:table-cell table:style-name="Таблица2.A1" office:value-type="string">
            <text:p text:style-name="P17">Земельный участок</text:p>
            <text:p text:style-name="P17">Жилой дом</text:p>
          </table:table-cell>
          <table:table-cell table:style-name="Таблица2.A1" office:value-type="string">
            <text:p text:style-name="P17">2000</text:p>
            <text:p text:style-name="P17"/>
            <text:p text:style-name="P17">80,6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 </text:p>
          </table:table-cell>
          <table:table-cell table:style-name="Таблица2.G1" office:value-type="string">
            <text:p text:style-name="P17">ВАЗ-210740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90326">
            <text:p text:style-name="P17">290326</text:p>
          </table:table-cell>
          <table:table-cell table:style-name="Таблица2.A1" office:value-type="string">
            <text:p text:style-name="P17">Жилой дом </text:p>
            <text:p text:style-name="P17">(пользование)</text:p>
          </table:table-cell>
          <table:table-cell table:style-name="Таблица2.C2" office:value-type="float" office:value="86">
            <text:p text:style-name="P17">86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Журлов С.В.</text:p>
          </table:table-cell>
          <table:table-cell table:style-name="Таблица2.A1" office:value-type="string">
            <text:p text:style-name="P17">Судебный пристав по ОУПДС </text:p>
          </table:table-cell>
          <table:table-cell table:style-name="Таблица2.C2" office:value-type="float" office:value="242608.44">
            <text:p text:style-name="P17">242608,44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  <text:p text:style-name="P17">Жилой дом (пользование)</text:p>
          </table:table-cell>
          <table:table-cell table:style-name="Таблица2.A1" office:value-type="string">
            <text:p text:style-name="P17">32</text:p>
            <text:p text:style-name="P17"/>
            <text:p text:style-name="P17">54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Форд Фокус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лом <text:soft-page-break/>(пользование)</text:p>
          </table:table-cell>
          <table:table-cell table:style-name="Таблица2.E3" office:value-type="float" office:value="54">
            <text:p text:style-name="P17">5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Якушин А.А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429859">
            <text:p text:style-name="P17">429859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</table:table-cell>
          <table:table-cell table:style-name="Таблица2.C2" office:value-type="float" office:value="33.5">
            <text:p text:style-name="P17">33,5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38">Опель Астра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612342">
            <text:p text:style-name="P17">612342</text:p>
          </table:table-cell>
          <table:table-cell table:style-name="Таблица2.A1" office:value-type="string">
            <text:p text:style-name="P17">Квартира</text:p>
            <text:p text:style-name="P17">(пользование)</text:p>
          </table:table-cell>
          <table:table-cell table:style-name="Таблица2.C2" office:value-type="float" office:value="33.5">
            <text:p text:style-name="P17">33,5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Молчан М.В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404773.93">
            <text:p text:style-name="P17">404773,93</text:p>
          </table:table-cell>
          <table:table-cell table:style-name="Таблица2.A1" office:value-type="string">
            <text:p text:style-name="P17"><text:s text:c="2"/>Квартира </text:p>
            <text:p text:style-name="P17">1/3 доли</text:p>
            <text:p text:style-name="P17">договор долевого строительства</text:p>
          </table:table-cell>
          <table:table-cell table:style-name="Таблица2.A1" office:value-type="string">
            <text:p text:style-name="P17">51,8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<text:s/>Квартира</text:p>
            <text:p text:style-name="P17">1/3 доли </text:p>
          </table:table-cell>
          <table:table-cell table:style-name="Таблица2.A1" office:value-type="string">
            <text:p text:style-name="P17">51,8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<text:s/>Квартира</text:p>
            <text:p text:style-name="P17">1/3 доли </text:p>
          </table:table-cell>
          <table:table-cell table:style-name="Таблица2.A1" office:value-type="string">
            <text:p text:style-name="P17">51,8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ирюкова С.В.</text:p>
          </table:table-cell>
          <table:table-cell table:style-name="Таблица2.A1" office:value-type="string">
            <text:p text:style-name="P17">Судебный пристав - исполнитель</text:p>
          </table:table-cell>
          <table:table-cell table:style-name="Таблица2.C2" office:value-type="float" office:value="226727.19">
            <text:p text:style-name="P17">226727,19</text:p>
          </table:table-cell>
          <table:table-cell table:style-name="Таблица2.A1" office:value-type="string">
            <text:p text:style-name="P17">Квартира <text:s/>(пользование)</text:p>
          </table:table-cell>
          <table:table-cell table:style-name="Таблица2.C2" office:value-type="float" office:value="42">
            <text:p text:style-name="P17">42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601176.81">
            <text:p text:style-name="P17">601176,81</text:p>
          </table:table-cell>
          <table:table-cell table:style-name="Таблица2.A1" office:value-type="string">
            <text:p text:style-name="P17">Квартира <text:s/>(пользование)</text:p>
          </table:table-cell>
          <table:table-cell table:style-name="Таблица2.C2" office:value-type="float" office:value="42">
            <text:p text:style-name="P17">42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ВАЗ 11183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s/>(пользование)</text:p>
          </table:table-cell>
          <table:table-cell table:style-name="Таблица2.E3" office:value-type="float" office:value="42">
            <text:p text:style-name="P17">4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Якушов Ю.Ю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31305.69">
            <text:p text:style-name="P17">231305,69</text:p>
          </table:table-cell>
          <table:table-cell table:style-name="Таблица2.A3" office:value-type="string">
            <text:p text:style-name="P17">Квартира</text:p>
            <text:p text:style-name="P17">Квартира</text:p>
            <text:p text:style-name="P17">Жилой дом (пользование)</text:p>
          </table:table-cell>
          <table:table-cell table:style-name="Таблица2.A3" office:value-type="string">
            <text:p text:style-name="P17">44</text:p>
            <text:p text:style-name="P17">30,6</text:p>
            <text:p text:style-name="P17">104</text:p>
          </table:table-cell>
          <table:table-cell table:style-name="Таблица2.A3" office:value-type="string">
            <text:p text:style-name="P17">Россия </text:p>
            <text:p text:style-name="P17">Россия </text:p>
            <text:p text:style-name="P17">Россия</text:p>
          </table:table-cell>
          <table:table-cell table:style-name="Таблица2.G3" office:value-type="string">
            <text:p text:style-name="P2"><text:span text:style-name="T6">Mazda</text:span><text:span text:style-name="T8"> </text:span><text:span text:style-name="T6">Tribute</text:span>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70135.79">
            <text:p text:style-name="P17">170135,79</text:p>
          </table:table-cell>
          <table:table-cell table:style-name="Таблица2.A3" office:value-type="string">
            <text:p text:style-name="P17">Земельный участок </text:p>
            <text:p text:style-name="P17">Земельный участок</text:p>
            <text:p text:style-name="P17">Жилой дом</text:p>
            <text:p text:style-name="P17">Жилой дом (пользование)</text:p>
          </table:table-cell>
          <table:table-cell table:style-name="Таблица2.A3" office:value-type="string">
            <text:p text:style-name="P17">1300</text:p>
            <text:p text:style-name="P16"/>
            <text:p text:style-name="P16">3000</text:p>
            <text:p text:style-name="P16"/>
            <text:p text:style-name="P16">74,5</text:p>
            <text:p text:style-name="P16">104</text:p>
          </table:table-cell>
          <table:table-cell table:style-name="Таблица2.A3" office:value-type="string">
            <text:p text:style-name="P17">Россия </text:p>
            <text:p text:style-name="P16"/>
            <text:p text:style-name="P16">Россия </text:p>
            <text:p text:style-name="P16"/>
            <text:p text:style-name="P16">Россия</text:p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04">
            <text:p text:style-name="P17">10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оновалова А.К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172778.11">
            <text:p text:style-name="P17">172778,11</text:p>
          </table:table-cell>
          <table:table-cell table:style-name="Таблица2.A3" office:value-type="string">
            <text:p text:style-name="P17">Жилой дом (пользование)</text:p>
            <text:p text:style-name="P17">Земельный участок <text:soft-page-break/>(пользование)</text:p>
          </table:table-cell>
          <table:table-cell table:style-name="Таблица2.A3" office:value-type="string">
            <text:p text:style-name="P17">118</text:p>
            <text:p text:style-name="P17"/>
            <text:p text:style-name="P17">100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32">-</text:p>
          </table:table-cell>
        </table:table-row>
        <table:table-row table:style-name="Таблица2.1">
          <table:table-cell table:style-name="Таблица2.A3" office:value-type="string">
            <text:p text:style-name="P8">Остроухов А.А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230717.99">
            <text:p text:style-name="P17">230717,99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42.4">
            <text:p text:style-name="P17">42,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ементьева</text:p>
            <text:p text:style-name="P8">А.Е. 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89787.5">
            <text:p text:style-name="P17">89787,5</text:p>
          </table:table-cell>
          <table:table-cell table:style-name="Таблица2.A3" office:value-type="string">
            <text:p text:style-name="P17">Квартира</text:p>
            <text:p text:style-name="P17">¼ доли</text:p>
            <text:p text:style-name="P17">Квартира (пользование)</text:p>
          </table:table-cell>
          <table:table-cell table:style-name="Таблица2.A3" office:value-type="string">
            <text:p text:style-name="P17">64</text:p>
            <text:p text:style-name="P17"/>
            <text:p text:style-name="P17">46,2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91782">
            <text:p text:style-name="P17">291782</text:p>
          </table:table-cell>
          <table:table-cell table:style-name="Таблица2.A3" office:value-type="string">
            <text:p text:style-name="P17">Земельный участок</text:p>
            <text:p text:style-name="P17">Квартира <text:line-break/>(1/3 доли)</text:p>
            <text:p text:style-name="P17">Квартира (аренда)</text:p>
          </table:table-cell>
          <table:table-cell table:style-name="Таблица2.A3" office:value-type="string">
            <text:p text:style-name="P17">1500</text:p>
            <text:p text:style-name="P17"/>
            <text:p text:style-name="P17">46,2</text:p>
            <text:p text:style-name="P17"/>
            <text:p text:style-name="P17">36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32">BMV 520I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46,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Викторов Н.В.</text:p>
          </table:table-cell>
          <table:table-cell table:style-name="Таблица2.A3" office:value-type="string">
            <text:p text:style-name="P17">начальник отдела – старший судебный пристав</text:p>
          </table:table-cell>
          <table:table-cell table:style-name="Таблица2.E3" office:value-type="float" office:value="363445.91">
            <text:p text:style-name="P17">363445,91</text:p>
          </table:table-cell>
          <table:table-cell table:style-name="Таблица2.A3" office:value-type="string">
            <text:p text:style-name="P17">Квартира (пользование)</text:p>
            <text:p text:style-name="P16">Жилой дом (пользование) </text:p>
          </table:table-cell>
          <table:table-cell table:style-name="Таблица2.A3" office:value-type="string">
            <text:p text:style-name="P17">53</text:p>
            <text:p text:style-name="P16"/>
            <text:p text:style-name="P16">42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Опель Вектра</text:p>
            <text:p text:style-name="P17">Мицубиши Галант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3">
            <text:p text:style-name="P17">53</text:p>
          </table:table-cell>
          <table:table-cell table:style-name="Таблица2.A3" office:value-type="string">
            <text:p text:style-name="P17">Россия</text:p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еребрякова Г.А. </text:p>
          </table:table-cell>
          <table:table-cell table:style-name="Таблица2.A3" office:value-type="string">
            <text:p text:style-name="P17">начальник отдела – старший судебный пристав</text:p>
          </table:table-cell>
          <table:table-cell table:style-name="Таблица2.E3" office:value-type="float" office:value="516162">
            <text:p text:style-name="P17">516162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(¼ доли)</text:p>
            <text:p text:style-name="P17">Квартира</text:p>
          </table:table-cell>
          <table:table-cell table:style-name="Таблица2.A3" office:value-type="string">
            <text:p text:style-name="P17">720</text:p>
            <text:p text:style-name="P17"/>
            <text:p text:style-name="P17">88</text:p>
            <text:p text:style-name="P17"/>
            <text:p text:style-name="P17">1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92283">
            <text:p text:style-name="P17">192283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(¼ доли)</text:p>
          </table:table-cell>
          <table:table-cell table:style-name="Таблица2.A3" office:value-type="string">
            <text:p text:style-name="P17">720</text:p>
            <text:p text:style-name="P17"/>
            <text:p text:style-name="P17">8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Лада Приора</text:p>
            <text:p text:style-name="P17">Прицеп САЗ-82994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(¼ доли)</text:p>
          </table:table-cell>
          <table:table-cell table:style-name="Таблица2.A3" office:value-type="string">
            <text:p text:style-name="P17">720</text:p>
            <text:p text:style-name="P17"/>
            <text:p text:style-name="P17">8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<text:soft-page-break/>(¼ доли)</text:p>
            <text:p text:style-name="P17">Жилой дом (¼ доли)</text:p>
          </table:table-cell>
          <table:table-cell table:style-name="Таблица2.A3" office:value-type="string">
            <text:p text:style-name="P17">720</text:p>
            <text:p text:style-name="P17"><text:soft-page-break/></text:p>
            <text:p text:style-name="P17">88</text:p>
          </table:table-cell>
          <table:table-cell table:style-name="Таблица2.A3" office:value-type="string">
            <text:p text:style-name="P17">Россия </text:p>
            <text:p text:style-name="P17"><text:soft-page-break/></text:p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(¼ доли)</text:p>
          </table:table-cell>
          <table:table-cell table:style-name="Таблица2.A3" office:value-type="string">
            <text:p text:style-name="P17">720</text:p>
            <text:p text:style-name="P17"/>
            <text:p text:style-name="P17">8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Фомина Т.Б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302320.28">
            <text:p text:style-name="P17">302320,28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  <text:p text:style-name="P16">Жилой дом </text:p>
            <text:p text:style-name="P16">(пользование)</text:p>
            <text:p text:style-name="P16">Земельный участок (пользование)</text:p>
          </table:table-cell>
          <table:table-cell table:style-name="Таблица2.A3" office:value-type="string">
            <text:p text:style-name="P17">86</text:p>
            <text:p text:style-name="P16"/>
            <text:p text:style-name="P16">1712</text:p>
            <text:p text:style-name="P16"/>
            <text:p text:style-name="P16"/>
            <text:p text:style-name="P16">80,9</text:p>
            <text:p text:style-name="P16"/>
            <text:p text:style-name="P16">24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21209.42">
            <text:p text:style-name="P17">221209,42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  <text:p text:style-name="P16">Жилой дом (пользование)</text:p>
            <text:p text:style-name="P16">Земельный участок (пользование)</text:p>
            <text:p text:style-name="P16">Жилой дом </text:p>
            <text:p text:style-name="P16">Земельный участок </text:p>
            <text:p text:style-name="P16">Земельный участок </text:p>
          </table:table-cell>
          <table:table-cell table:style-name="Таблица2.A3" office:value-type="string">
            <text:p text:style-name="P17">86</text:p>
            <text:p text:style-name="P16"/>
            <text:p text:style-name="P16">1712</text:p>
            <text:p text:style-name="P16"/>
            <text:p text:style-name="P16"/>
            <text:p text:style-name="P16">80,9</text:p>
            <text:p text:style-name="P16"/>
            <text:p text:style-name="P16">2400</text:p>
            <text:p text:style-name="P16"/>
            <text:p text:style-name="P16"/>
            <text:p text:style-name="P16">122,9</text:p>
            <text:p text:style-name="P16">2500</text:p>
            <text:p text:style-name="P16"/>
            <text:p text:style-name="P16">30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  <text:p text:style-name="P23"><text:tab/></text:p>
            <text:p text:style-name="P23"/>
            <text:p text:style-name="P19">Россия</text:p>
            <text:p text:style-name="P19"/>
            <text:p text:style-name="P19">Россия</text:p>
            <text:p text:style-name="P19"/>
            <text:p text:style-name="P19"/>
            <text:p text:style-name="P19">Россия</text:p>
            <text:p text:style-name="P19">Россия</text:p>
            <text:p text:style-name="P19"/>
            <text:p text:style-name="P19">Россия</text:p>
          </table:table-cell>
          <table:table-cell table:style-name="Таблица2.G3" office:value-type="string">
            <text:p text:style-name="P17">ВАЗ 2112</text:p>
          </table:table-cell>
        </table:table-row>
        <table:table-row table:style-name="Таблица2.1">
          <table:table-cell table:style-name="Таблица2.A3" office:value-type="string">
            <text:p text:style-name="P8">Баздеров А.Г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51655.76">
            <text:p text:style-name="P17">251655,76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</table:table-cell>
          <table:table-cell table:style-name="Таблица2.A3" office:value-type="string">
            <text:p text:style-name="P17">70</text:p>
            <text:p text:style-name="P16"/>
            <text:p text:style-name="P16">3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64744.04">
            <text:p text:style-name="P17">164744,04</text:p>
          </table:table-cell>
          <table:table-cell table:style-name="Таблица2.A3" office:value-type="string">
            <text:p text:style-name="P17">Жилой дом </text:p>
            <text:p text:style-name="P16"><text:soft-page-break/>Земельный участок </text:p>
          </table:table-cell>
          <table:table-cell table:style-name="Таблица2.A3" office:value-type="string">
            <text:p text:style-name="P17">70</text:p>
            <text:p text:style-name="P17"><text:soft-page-break/>140</text:p>
          </table:table-cell>
          <table:table-cell table:style-name="Таблица2.A3" office:value-type="string">
            <text:p text:style-name="P17">Россия</text:p>
            <text:p text:style-name="P17"><text:soft-page-break/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</table:table-cell>
          <table:table-cell table:style-name="Таблица2.E3" office:value-type="float" office:value="70">
            <text:p text:style-name="P17">70</text:p>
          </table:table-cell>
          <table:table-cell table:style-name="Таблица2.A3" office:value-type="string">
            <text:p text:style-name="P17">Россия</text:p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Богданов А.В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32930.16">
            <text:p text:style-name="P17">232930,16</text:p>
          </table:table-cell>
          <table:table-cell table:style-name="Таблица2.A3" office:value-type="string">
            <text:p text:style-name="P17">Жилой дом </text:p>
            <text:p text:style-name="P16">Жилой дом (пользование)</text:p>
          </table:table-cell>
          <table:table-cell table:style-name="Таблица2.A3" office:value-type="string">
            <text:p text:style-name="P17">76</text:p>
            <text:p text:style-name="P16"/>
            <text:p text:style-name="P16">56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ВАЗ – 21144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2143.85">
            <text:p text:style-name="P17">52143,85</text:p>
          </table:table-cell>
          <table:table-cell table:style-name="Таблица2.A3" office:value-type="string">
            <text:p text:style-name="P17">Жилой дом </text:p>
            <text:p text:style-name="P16">(пользование)</text:p>
            <text:p text:style-name="P16">Квартира </text:p>
          </table:table-cell>
          <table:table-cell table:style-name="Таблица2.A3" office:value-type="string">
            <text:p text:style-name="P17">56</text:p>
            <text:p text:style-name="P16"/>
            <text:p text:style-name="P16">42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44</text:p>
            <text:p text:style-name="P17"/>
            <text:p text:style-name="P17">56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евостьянов А.Н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59782.16">
            <text:p text:style-name="P17">259782,16</text:p>
          </table:table-cell>
          <table:table-cell table:style-name="Таблица2.A3" office:value-type="string">
            <text:p text:style-name="P17">Жилой дом</text:p>
            <text:p text:style-name="P16"><text:s/>(1/5 доля)</text:p>
            <text:p text:style-name="P16">Земельный участок</text:p>
            <text:p text:style-name="P16"><text:s/>(1/5 доля)</text:p>
          </table:table-cell>
          <table:table-cell table:style-name="Таблица2.A3" office:value-type="string">
            <text:p text:style-name="P17">54,8</text:p>
            <text:p text:style-name="P16"/>
            <text:p text:style-name="P16">12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33722">
            <text:p text:style-name="P17">133722</text:p>
          </table:table-cell>
          <table:table-cell table:style-name="Таблица2.A3" office:value-type="string">
            <text:p text:style-name="P17">Жилой дом</text:p>
            <text:p text:style-name="P16"><text:s/>(1/5 доля)</text:p>
            <text:p text:style-name="P16">Земельный участок</text:p>
            <text:p text:style-name="P16"><text:s/>(1/5 доля)</text:p>
          </table:table-cell>
          <table:table-cell table:style-name="Таблица2.A3" office:value-type="string">
            <text:p text:style-name="P17">54,8</text:p>
            <text:p text:style-name="P16"/>
            <text:p text:style-name="P16">12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<text:s/>1/5 доля</text:p>
            <text:p text:style-name="P16">Земельный участок</text:p>
            <text:p text:style-name="P16"><text:s/>1/5 доля</text:p>
          </table:table-cell>
          <table:table-cell table:style-name="Таблица2.A3" office:value-type="string">
            <text:p text:style-name="P17">54,8</text:p>
            <text:p text:style-name="P16"/>
            <text:p text:style-name="P16">12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7"><text:s/>1/5 доля</text:p>
            <text:p text:style-name="P16">Земельный участок</text:p>
            <text:p text:style-name="P16"><text:s/>1/5 доля</text:p>
          </table:table-cell>
          <table:table-cell table:style-name="Таблица2.A3" office:value-type="string">
            <text:p text:style-name="P17">54,8</text:p>
            <text:p text:style-name="P16"/>
            <text:p text:style-name="P16">12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<text:s/>1/5 доля</text:p>
            <text:p text:style-name="P16">Земельный участок</text:p>
            <text:p text:style-name="P16"><text:s/>1/5 доли</text:p>
          </table:table-cell>
          <table:table-cell table:style-name="Таблица2.A3" office:value-type="string">
            <text:p text:style-name="P17">54,8</text:p>
            <text:p text:style-name="P16"/>
            <text:p text:style-name="P16">1200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Чуфаров Ю.Б.</text:p>
          </table:table-cell>
          <table:table-cell table:style-name="Таблица2.A3" office:value-type="string">
            <text:p text:style-name="P17">судебный пристав <text:soft-page-break/>по ОУПДС</text:p>
          </table:table-cell>
          <table:table-cell table:style-name="Таблица2.E3" office:value-type="float" office:value="251599.82">
            <text:p text:style-name="P17">251599,82</text:p>
          </table:table-cell>
          <table:table-cell table:style-name="Таблица2.A3" office:value-type="string">
            <text:p text:style-name="P17">Жилой дом <text:soft-page-break/>(пользование)</text:p>
            <text:p text:style-name="P16">Земельный участок (пользование)</text:p>
          </table:table-cell>
          <table:table-cell table:style-name="Таблица2.A3" office:value-type="string">
            <text:p text:style-name="P17">47</text:p>
            <text:p text:style-name="P16"><text:soft-page-break/></text:p>
            <text:p text:style-name="P16">37</text:p>
          </table:table-cell>
          <table:table-cell table:style-name="Таблица2.A3" office:value-type="string">
            <text:p text:style-name="P17">Россия</text:p>
            <text:p text:style-name="P16"><text:soft-page-break/></text:p>
            <text:p text:style-name="P16">Россия</text:p>
          </table:table-cell>
          <table:table-cell table:style-name="Таблица2.G3" office:value-type="string">
            <text:p text:style-name="P17">ВАЗ - 2108 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74053.16">
            <text:p text:style-name="P17">174053,16</text:p>
          </table:table-cell>
          <table:table-cell table:style-name="Таблица2.A3" office:value-type="string">
            <text:p text:style-name="P17">Жилой дом (пользование)</text:p>
            <text:p text:style-name="P16">Земельный участок (пользование)</text:p>
          </table:table-cell>
          <table:table-cell table:style-name="Таблица2.A3" office:value-type="string">
            <text:p text:style-name="P17">47</text:p>
            <text:p text:style-name="P16"/>
            <text:p text:style-name="P5"/>
            <text:p text:style-name="P16">37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Володин А.А.</text:p>
          </table:table-cell>
          <table:table-cell table:style-name="Таблица2.A3" office:value-type="string">
            <text:p text:style-name="P17">Начальник отдела – старший судебный пристав</text:p>
          </table:table-cell>
          <table:table-cell table:style-name="Таблица2.E3" office:value-type="float" office:value="474199.95">
            <text:p text:style-name="P17">474199,95</text:p>
          </table:table-cell>
          <table:table-cell table:style-name="Таблица2.A3" office:value-type="string">
            <text:p text:style-name="P17">Земельный участок </text:p>
            <text:p text:style-name="P16">Жилой дом</text:p>
            <text:p text:style-name="P16"/>
          </table:table-cell>
          <table:table-cell table:style-name="Таблица2.A3" office:value-type="string">
            <text:p text:style-name="P17">706</text:p>
            <text:p text:style-name="P16"/>
            <text:p text:style-name="P16">85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супруга </text:p>
          </table:table-cell>
          <table:table-cell table:style-name="Таблица2.A3" office:value-type="string">
            <text:p text:style-name="P6">-</text:p>
          </table:table-cell>
          <table:table-cell table:style-name="Таблица2.E3" office:value-type="float" office:value="332433.59">
            <text:p text:style-name="P17">332433,59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85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дочь</text:p>
            <text:p text:style-name="P9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8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Богданова Т.А.</text:p>
          </table:table-cell>
          <table:table-cell table:style-name="Таблица2.A3" office:value-type="string">
            <text:p text:style-name="P17">Старший специалист 2 разряда</text:p>
          </table:table-cell>
          <table:table-cell table:style-name="Таблица2.E3" office:value-type="float" office:value="112896.47">
            <text:p text:style-name="P17">112896,47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4.5">
            <text:p text:style-name="P17">4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4.5">
            <text:p text:style-name="P17">4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Быков Ю.В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50827.94">
            <text:p text:style-name="P17">250827,94</text:p>
          </table:table-cell>
          <table:table-cell table:style-name="Таблица2.A3" office:value-type="string">
            <text:p text:style-name="P17">Земельный участок </text:p>
            <text:p text:style-name="P16">Квартира </text:p>
          </table:table-cell>
          <table:table-cell table:style-name="Таблица2.A3" office:value-type="string">
            <text:p text:style-name="P17">1500</text:p>
            <text:p text:style-name="P16"/>
            <text:p text:style-name="P16">98,4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ЛАДА-111930</text:p>
          </table:table-cell>
        </table:table-row>
        <table:table-row table:style-name="Таблица2.1">
          <table:table-cell table:style-name="Таблица2.A3" office:value-type="string">
            <text:p text:style-name="P10">супруга</text:p>
            <text:p text:style-name="P9"/>
          </table:table-cell>
          <table:table-cell table:style-name="Таблица2.A3" office:value-type="string">
            <text:p text:style-name="P6">-</text:p>
          </table:table-cell>
          <table:table-cell table:style-name="Таблица2.E3" office:value-type="float" office:value="250782.07">
            <text:p text:style-name="P17">250782,07</text:p>
          </table:table-cell>
          <table:table-cell table:style-name="Таблица2.A3" office:value-type="string">
            <text:p text:style-name="P17">Земельный участок</text:p>
            <text:p text:style-name="P17">Квартира (пользование)</text:p>
          </table:table-cell>
          <table:table-cell table:style-name="Таблица2.A3" office:value-type="string">
            <text:p text:style-name="P17">994</text:p>
            <text:p text:style-name="P17"/>
            <text:p text:style-name="P17">98,4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дочь</text:p>
            <text:p text:style-name="P9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s/>(пользование)</text:p>
          </table:table-cell>
          <table:table-cell table:style-name="Таблица2.A3" office:value-type="string">
            <text:p text:style-name="P17">98,4</text:p>
          </table:table-cell>
          <table:table-cell table:style-name="Таблица2.A3" office:value-type="string">
            <text:p text:style-name="P17">Россия</text:p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45">
          <table:table-cell table:style-name="Таблица2.A3" office:value-type="string">
            <text:p text:style-name="P10">дочь</text:p>
            <text:p text:style-name="P9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s/>(пользование)</text:p>
          </table:table-cell>
          <table:table-cell table:style-name="Таблица2.A3" office:value-type="string">
            <text:p text:style-name="P17">98,4</text:p>
            <text:p text:style-name="P16"/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Кытенкова </text:p>
            <text:p text:style-name="P9">Е.М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377659">
            <text:p text:style-name="P17">377659</text:p>
          </table:table-cell>
          <table:table-cell table:style-name="Таблица2.A3" office:value-type="string">
            <text:p text:style-name="P17">Жилой дом (пользование)</text:p>
            <text:p text:style-name="P16">Квартира </text:p>
            <text:p text:style-name="P16"><text:soft-page-break/>7/100 доли</text:p>
          </table:table-cell>
          <table:table-cell table:style-name="Таблица2.A3" office:value-type="string">
            <text:p text:style-name="P17">88,1</text:p>
            <text:p text:style-name="P16"/>
            <text:p text:style-name="P16">266,5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  <text:p text:style-name="P16"><text:soft-page-break/>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супруг </text:p>
            <text:p text:style-name="P9"/>
          </table:table-cell>
          <table:table-cell table:style-name="Таблица2.A3" office:value-type="string">
            <text:p text:style-name="P6">-</text:p>
          </table:table-cell>
          <table:table-cell table:style-name="Таблица2.E3" office:value-type="float" office:value="398258.46">
            <text:p text:style-name="P17">398258,46</text:p>
          </table:table-cell>
          <table:table-cell table:style-name="Таблица2.A3" office:value-type="string">
            <text:p text:style-name="P17">Земельный участок </text:p>
            <text:p text:style-name="P17">Жилой дом </text:p>
          </table:table-cell>
          <table:table-cell table:style-name="Таблица2.A3" office:value-type="string">
            <text:p text:style-name="P17">899,8</text:p>
            <text:p text:style-name="P16"/>
            <text:p text:style-name="P16">88,1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6">Россия</text:p>
            <text:p text:style-name="P16"/>
          </table:table-cell>
          <table:table-cell table:style-name="Таблица2.G3" office:value-type="string">
            <text:p text:style-name="P2"><text:span text:style-name="T8"><text:s/></text:span><text:span text:style-name="T11">Форд Фокус</text:span></text:p>
          </table:table-cell>
        </table:table-row>
        <table:table-row table:style-name="Таблица2.1">
          <table:table-cell table:style-name="Таблица2.A3" office:value-type="string">
            <text:p text:style-name="P10">Исакина Г.В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264408.31">
            <text:p text:style-name="P17">264408,31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46,1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сын </text:p>
            <text:p text:style-name="P9"/>
          </table:table-cell>
          <table:table-cell table:style-name="Таблица2.A3" office:value-type="string">
            <text:p text:style-name="P6">-</text:p>
          </table:table-cell>
          <table:table-cell table:style-name="Таблица2.E3" office:value-type="float" office:value="6367">
            <text:p text:style-name="P17">6367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46,1</text:p>
          </table:table-cell>
          <table:table-cell table:style-name="Таблица2.A3" office:value-type="string">
            <text:p text:style-name="P17">Россия</text:p>
            <text:p text:style-name="P16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Купцов А.А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146900.52">
            <text:p text:style-name="P17">146900,52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<text:line-break/>(¼ доли)</text:p>
          </table:table-cell>
          <table:table-cell table:style-name="Таблица2.A3" office:value-type="string">
            <text:p text:style-name="P17">1300</text:p>
            <text:p text:style-name="P17"/>
            <text:p text:style-name="P17">7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ВАЗ-21061</text:p>
          </table:table-cell>
        </table:table-row>
        <table:table-row table:style-name="Таблица2.1">
          <table:table-cell table:style-name="Таблица2.A3" office:value-type="string">
            <text:p text:style-name="P10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72000">
            <text:p text:style-name="P17">72000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<text:line-break/>(¼ доли)</text:p>
          </table:table-cell>
          <table:table-cell table:style-name="Таблица2.A3" office:value-type="string">
            <text:p text:style-name="P17">1300</text:p>
            <text:p text:style-name="P17"/>
            <text:p text:style-name="P17">7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<text:line-break/>(¼ доли)</text:p>
          </table:table-cell>
          <table:table-cell table:style-name="Таблица2.A3" office:value-type="string">
            <text:p text:style-name="P17">1300</text:p>
            <text:p text:style-name="P17"/>
            <text:p text:style-name="P17">7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10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<text:line-break/>(¼ доли)</text:p>
          </table:table-cell>
          <table:table-cell table:style-name="Таблица2.A3" office:value-type="string">
            <text:p text:style-name="P17">1300</text:p>
            <text:p text:style-name="P17"/>
            <text:p text:style-name="P17">7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аркин А.Н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59501.3">
            <text:p text:style-name="P17">259501,3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112,5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/>
          </table:table-cell>
          <table:table-cell table:style-name="Таблица2.G3" office:value-type="string">
            <text:p text:style-name="P17">ВАЗ-21074</text:p>
            <text:p text:style-name="P16">ВАЗ-21144</text:p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8">Стручков А.И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40809.36">
            <text:p text:style-name="P17">240809,36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100</text:p>
            <text:p text:style-name="P16"/>
          </table:table-cell>
          <table:table-cell table:style-name="Таблица2.A3" office:value-type="string">
            <text:p text:style-name="P17">Россия</text:p>
            <text:p text:style-name="P16"/>
            <text:p text:style-name="P16"/>
          </table:table-cell>
          <table:table-cell table:style-name="Таблица2.G3" office:value-type="string">
            <text:p text:style-name="P17">Лада-211440</text:p>
          </table:table-cell>
        </table:table-row>
        <table:table-row table:style-name="Таблица2.1">
          <table:table-cell table:style-name="Таблица2.A3" office:value-type="string">
            <text:p text:style-name="P8">Гончарова Н.В.</text:p>
            <text:p text:style-name="P7"/>
          </table:table-cell>
          <table:table-cell table:style-name="Таблица2.A3" office:value-type="string">
            <text:p text:style-name="P17">начальник отдела – старший судебный <text:soft-page-break/>пристав</text:p>
          </table:table-cell>
          <table:table-cell table:style-name="Таблица2.E3" office:value-type="float" office:value="541266.71">
            <text:p text:style-name="P17">541266,71</text:p>
          </table:table-cell>
          <table:table-cell table:style-name="Таблица2.A3" office:value-type="string">
            <text:p text:style-name="P17">Квартира </text:p>
          </table:table-cell>
          <table:table-cell table:style-name="Таблица2.A3" office:value-type="string">
            <text:p text:style-name="P17">29,1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57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40714.99">
            <text:p text:style-name="P17">240714,99</text:p>
          </table:table-cell>
          <table:table-cell table:style-name="Таблица2.A3" office:value-type="string">
            <text:p text:style-name="P17">Квартира </text:p>
          </table:table-cell>
          <table:table-cell table:style-name="Таблица2.E3" office:value-type="float" office:value="31.2">
            <text:p text:style-name="P17">31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ВАЗ-217020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  <text:p text:style-name="P7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пользование)</text:p>
          </table:table-cell>
          <table:table-cell table:style-name="Таблица2.A3" office:value-type="string">
            <text:p text:style-name="P17">29,1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оляков А.Н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37914.44">
            <text:p text:style-name="P17">237914,44</text:p>
          </table:table-cell>
          <table:table-cell table:style-name="Таблица2.A3" office:value-type="string">
            <text:p text:style-name="P17">Квартира</text:p>
            <text:p text:style-name="P16">(пользование) </text:p>
            <text:p text:style-name="P16">Жилой дом</text:p>
            <text:p text:style-name="P16">(пользование)</text:p>
          </table:table-cell>
          <table:table-cell table:style-name="Таблица2.A3" office:value-type="string">
            <text:p text:style-name="P17">40</text:p>
            <text:p text:style-name="P16"/>
            <text:p text:style-name="P16">68</text:p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  <text:p text:style-name="P16"/>
          </table:table-cell>
          <table:table-cell table:style-name="Таблица2.G3" office:value-type="string">
            <text:p text:style-name="P17">ВАЗ 21150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84672.64">
            <text:p text:style-name="P17">84672,64</text:p>
          </table:table-cell>
          <table:table-cell table:style-name="Таблица2.A3" office:value-type="string">
            <text:p text:style-name="P17">Квартира (1/3 доли)</text:p>
          </table:table-cell>
          <table:table-cell table:style-name="Таблица2.E3" office:value-type="float" office:value="42">
            <text:p text:style-name="P17">42</text:p>
          </table:table-cell>
          <table:table-cell table:style-name="Таблица2.A3" office:value-type="string">
            <text:p text:style-name="P17"/>
          </table:table-cell>
          <table:table-cell table:style-name="Таблица2.G3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Ермолаева В.Н.</text:p>
          </table:table-cell>
          <table:table-cell table:style-name="Таблица2.A3" office:value-type="string">
            <text:p text:style-name="P17">старший специалист 3 разряда</text:p>
          </table:table-cell>
          <table:table-cell table:style-name="Таблица2.E3" office:value-type="float" office:value="192040.87">
            <text:p text:style-name="P17">192040,87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долевая ½)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нисимов Н.А</text:p>
            <text:p text:style-name="P7"/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336924">
            <text:p text:style-name="P17">336924</text:p>
          </table:table-cell>
          <table:table-cell table:style-name="Таблица2.A3" office:value-type="string">
            <text:p text:style-name="P17">Земельный участок (½ доли) </text:p>
            <text:p text:style-name="P17">Земельный участок (½ доли)</text:p>
            <text:p text:style-name="P17">Жилой дом</text:p>
            <text:p text:style-name="P16">(½ доли)</text:p>
          </table:table-cell>
          <table:table-cell table:style-name="Таблица2.A3" office:value-type="string">
            <text:p text:style-name="P17">534</text:p>
            <text:p text:style-name="P17"/>
            <text:p text:style-name="P17">1103</text:p>
            <text:p text:style-name="P17"/>
            <text:p text:style-name="P17">68,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6">КИА «РИО»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34745">
            <text:p text:style-name="P17">134745</text:p>
          </table:table-cell>
          <table:table-cell table:style-name="Таблица2.A3" office:value-type="string">
            <text:p text:style-name="P17">Земельный участок (½ доли)</text:p>
            <text:p text:style-name="P17">Земельный участок (½ доли)</text:p>
            <text:p text:style-name="P17">Жилой дом</text:p>
            <text:p text:style-name="P16">(½ доли)</text:p>
          </table:table-cell>
          <table:table-cell table:style-name="Таблица2.A3" office:value-type="string">
            <text:p text:style-name="P17">534</text:p>
            <text:p text:style-name="P17"/>
            <text:p text:style-name="P17">1103</text:p>
            <text:p text:style-name="P17"/>
            <text:p text:style-name="P17">68,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</table:table-cell>
          <table:table-cell table:style-name="Таблица2.A3" office:value-type="string">
            <text:p text:style-name="P17">68,4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</table:table-cell>
          <table:table-cell table:style-name="Таблица2.A3" office:value-type="string">
            <text:p text:style-name="P17">68,4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Фокина Т.Н.</text:p>
          </table:table-cell>
          <table:table-cell table:style-name="Таблица2.A3" office:value-type="string">
            <text:p text:style-name="P17">Судебный пристав-<text:soft-page-break/>исполнитель</text:p>
          </table:table-cell>
          <table:table-cell table:style-name="Таблица2.E3" office:value-type="float" office:value="194512.58">
            <text:p text:style-name="P17">194512,58</text:p>
          </table:table-cell>
          <table:table-cell table:style-name="Таблица2.A3" office:value-type="string">
            <text:p text:style-name="P17">Ковмната</text:p>
            <text:p text:style-name="P16"><text:soft-page-break/>(пользование)</text:p>
          </table:table-cell>
          <table:table-cell table:style-name="Таблица2.E3" office:value-type="float" office:value="10">
            <text:p text:style-name="P17">1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аратовцева Е.Г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64907.89">
            <text:p text:style-name="P17">264907,89</text:p>
          </table:table-cell>
          <table:table-cell table:style-name="Таблица2.A3" office:value-type="string">
            <text:p text:style-name="P17">Квартира</text:p>
            <text:p text:style-name="P16">(долевая ½)</text:p>
          </table:table-cell>
          <table:table-cell table:style-name="Таблица2.A3" office:value-type="string">
            <text:p text:style-name="P17">97,7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54319.94">
            <text:p text:style-name="P17">254319,94</text:p>
          </table:table-cell>
          <table:table-cell table:style-name="Таблица2.A3" office:value-type="string">
            <text:p text:style-name="P17">Земельный участок</text:p>
            <text:p text:style-name="P17">Квартира</text:p>
            <text:p text:style-name="P16">(долевая ½) </text:p>
          </table:table-cell>
          <table:table-cell table:style-name="Таблица2.A3" office:value-type="string">
            <text:p text:style-name="P17">1374</text:p>
            <text:p text:style-name="P17"/>
            <text:p text:style-name="P17">97,7</text:p>
            <text:p text:style-name="P15"/>
          </table:table-cell>
          <table:table-cell table:style-name="Таблица2.A3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6">ВАЗ-21063</text:p>
          </table:table-cell>
        </table:table-row>
        <table:table-row table:style-name="Таблица2.1">
          <table:table-cell table:style-name="Таблица2.A3" office:value-type="string">
            <text:p text:style-name="P8">Исмаилов А.А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68301.75">
            <text:p text:style-name="P17">68301,75</text:p>
          </table:table-cell>
          <table:table-cell table:style-name="Таблица2.A3" office:value-type="string">
            <text:p text:style-name="P17">Жилой дом (пользование)</text:p>
            <text:p text:style-name="P17">Квартира (пользование)</text:p>
          </table:table-cell>
          <table:table-cell table:style-name="Таблица2.A3" office:value-type="string">
            <text:p text:style-name="P17">80,4</text:p>
            <text:p text:style-name="P17"/>
            <text:p text:style-name="P17">50,8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s/>(пользование)</text:p>
          </table:table-cell>
          <table:table-cell table:style-name="Таблица2.E3" office:value-type="float" office:value="50.8">
            <text:p text:style-name="P17">50,8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урмаева Н.Н.</text:p>
          </table:table-cell>
          <table:table-cell table:style-name="Таблица2.A3" office:value-type="string">
            <text:p text:style-name="P17">Ведущий специалист-эксперт (дознаватель)</text:p>
          </table:table-cell>
          <table:table-cell table:style-name="Таблица2.E3" office:value-type="float" office:value="226575.23">
            <text:p text:style-name="P44">226575,23</text:p>
          </table:table-cell>
          <table:table-cell table:style-name="Таблица2.A3" office:value-type="string">
            <text:p text:style-name="P17">Жилой дом</text:p>
            <text:p text:style-name="P16">(¼ доли)</text:p>
            <text:p text:style-name="P16">Земельный участок</text:p>
            <text:p text:style-name="P16">(¼ доли)</text:p>
            <text:p text:style-name="P17">Жилой дом (пользование) </text:p>
          </table:table-cell>
          <table:table-cell table:style-name="Таблица2.A3" office:value-type="string">
            <text:p text:style-name="P17">68,6</text:p>
            <text:p text:style-name="P16"/>
            <text:p text:style-name="P16">7500</text:p>
            <text:p text:style-name="P16"/>
            <text:p text:style-name="P16"/>
            <text:p text:style-name="P16">142,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2.G3" office:value-type="string">
            <text:p text:style-name="P17">ВАЗ 2105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96361.96">
            <text:p text:style-name="P17">296361,96</text:p>
          </table:table-cell>
          <table:table-cell table:style-name="Таблица2.A3" office:value-type="string">
            <text:p text:style-name="P17">Жилой дом</text:p>
            <text:p text:style-name="P16">Жилой дом</text:p>
            <text:p text:style-name="P16">(¼ доли)</text:p>
            <text:p text:style-name="P16">Земельный участок</text:p>
            <text:p text:style-name="P16">Земельный участок</text:p>
          </table:table-cell>
          <table:table-cell table:style-name="Таблица2.A3" office:value-type="string">
            <text:p text:style-name="P17">142,4</text:p>
            <text:p text:style-name="P16">68,6</text:p>
            <text:p text:style-name="P16"/>
            <text:p text:style-name="P16">10000</text:p>
            <text:p text:style-name="P16"/>
            <text:p text:style-name="P16">(¼ доли)</text:p>
          </table:table-cell>
          <table:table-cell table:style-name="Таблица2.A3" office:value-type="string">
            <text:p text:style-name="P17">Россия</text:p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2"><text:span text:style-name="T18">Валдай 2834 </text:span><text:span text:style-name="T19">LM</text:span>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Жилой дом (пользование) </text:p>
            <text:p text:style-name="P16">Жилой дом</text:p>
            <text:p text:style-name="P16">(общая долевая доля 1\4)</text:p>
          </table:table-cell>
          <table:table-cell table:style-name="Таблица2.A3" office:value-type="string">
            <text:p text:style-name="P17">7500</text:p>
            <text:p text:style-name="P17"/>
            <text:p text:style-name="P17"/>
            <text:p text:style-name="P17">142,4</text:p>
            <text:p text:style-name="P16">68.6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¼ доли)</text:p>
            <text:p text:style-name="P17"><text:soft-page-break/>Жилой дом (пользование) </text:p>
            <text:p text:style-name="P16">Жилой дом</text:p>
            <text:p text:style-name="P17">(общая долевая доля 1\4)</text:p>
          </table:table-cell>
          <table:table-cell table:style-name="Таблица2.A3" office:value-type="string">
            <text:p text:style-name="P17">7500</text:p>
            <text:p text:style-name="P17"/>
            <text:p text:style-name="P17"><text:soft-page-break/></text:p>
            <text:p text:style-name="P17">142,4</text:p>
            <text:p text:style-name="P17">68.6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<text:soft-page-break/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Фандо М.О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47372.5">
            <text:p text:style-name="P44">247372,5</text:p>
          </table:table-cell>
          <table:table-cell table:style-name="Таблица2.A3" office:value-type="string">
            <text:p text:style-name="P17">Квартира</text:p>
            <text:p text:style-name="P16">Квартира (пользование)</text:p>
          </table:table-cell>
          <table:table-cell table:style-name="Таблица2.A3" office:value-type="string">
            <text:p text:style-name="P17">68,1</text:p>
            <text:p text:style-name="P16">80,2</text:p>
          </table:table-cell>
          <table:table-cell table:style-name="Таблица2.A3" office:value-type="string">
            <text:p text:style-name="P17">Россия</text:p>
            <text:p text:style-name="P94">Россия</text:p>
          </table:table-cell>
          <table:table-cell table:style-name="Таблица2.G3" office:value-type="string">
            <text:p text:style-name="P16">ВАЗ-2106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19781.67">
            <text:p text:style-name="P17">119781,67</text:p>
          </table:table-cell>
          <table:table-cell table:style-name="Таблица2.A3" office:value-type="string">
            <text:p text:style-name="P16">Квартира (¼ доли)</text:p>
          </table:table-cell>
          <table:table-cell table:style-name="Таблица2.E3" office:value-type="float" office:value="80.2">
            <text:p text:style-name="P17">80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ВАЗ-21099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пользование)</text:p>
            <text:p text:style-name="P17">Квартира</text:p>
            <text:p text:style-name="P16">(пользование)</text:p>
          </table:table-cell>
          <table:table-cell table:style-name="Таблица2.A3" office:value-type="string">
            <text:p text:style-name="P17">68,1</text:p>
            <text:p text:style-name="P17"/>
            <text:p text:style-name="P17">80,2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лешина Ю.И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65068.11">
            <text:p text:style-name="P17">265068,11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9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ндреева К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1114.31">
            <text:p text:style-name="P17">271114,31</text:p>
          </table:table-cell>
          <table:table-cell table:style-name="Таблица2.A3" office:value-type="string">
            <text:p text:style-name="P17">Квартира</text:p>
            <text:p text:style-name="P16">(1/3 доли)</text:p>
            <text:p text:style-name="P16">Квартира (пользование)</text:p>
          </table:table-cell>
          <table:table-cell table:style-name="Таблица2.A3" office:value-type="string">
            <text:p text:style-name="P17">45,3</text:p>
            <text:p text:style-name="P17"/>
            <text:p text:style-name="P17">52,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18523.77">
            <text:p text:style-name="P17">218523,77</text:p>
          </table:table-cell>
          <table:table-cell table:style-name="Таблица2.A3" office:value-type="string">
            <text:p text:style-name="P17">Квартира <text:line-break/>(¼ доли)</text:p>
          </table:table-cell>
          <table:table-cell table:style-name="Таблица2.E3" office:value-type="float" office:value="52.4">
            <text:p text:style-name="P17">52,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УАЗ-3909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05">Квартира <text:line-break/>(¼ доли)</text:p>
          </table:table-cell>
          <table:table-cell table:style-name="Таблица2.E3" office:value-type="float" office:value="52.4">
            <text:p text:style-name="P17">52,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иронов М.Ю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омната (пользование)</text:p>
          </table:table-cell>
          <table:table-cell table:style-name="Таблица2.E3" office:value-type="float" office:value="10">
            <text:p text:style-name="P17">1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1/4 доли)</text:p>
          </table:table-cell>
          <table:table-cell table:style-name="Таблица2.A3" office:value-type="string">
            <text:p text:style-name="P17">52,4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оролева Ю.Н.</text:p>
            <text:p text:style-name="P7"/>
          </table:table-cell>
          <table:table-cell table:style-name="Таблица2.A3" office:value-type="string">
            <text:p text:style-name="P17">Заместитель начальника отдела-</text:p>
            <text:p text:style-name="P16">заместитель старшего судебного пристава</text:p>
          </table:table-cell>
          <table:table-cell table:style-name="Таблица2.E3" office:value-type="float" office:value="295981.77">
            <text:p text:style-name="P17">295981,77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228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  <text:p text:style-name="P17"/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228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228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61611.5">
            <text:p text:style-name="P17">561611,5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228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Емелина Л.Г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431704.34">
            <text:p text:style-name="P17">431704,34</text:p>
          </table:table-cell>
          <table:table-cell table:style-name="Таблица2.A3" office:value-type="string">
            <text:p text:style-name="P17">Квартира</text:p>
            <text:p text:style-name="P17">Квартира (1/3 доли)</text:p>
            <text:p text:style-name="P17">Дача</text:p>
            <text:p text:style-name="P17">Дача</text:p>
          </table:table-cell>
          <table:table-cell table:style-name="Таблица2.A3" office:value-type="string">
            <text:p text:style-name="P17">60</text:p>
            <text:p text:style-name="P17">35</text:p>
            <text:p text:style-name="P17"/>
            <text:p text:style-name="P17">800</text:p>
            <text:p text:style-name="P17">400</text:p>
          </table:table-cell>
          <table:table-cell table:style-name="Таблица2.A3" office:value-type="string">
            <text:p text:style-name="P17">Россия</text:p>
            <text:p text:style-name="P17">Россия</text:p>
            <text:p text:style-name="P17"/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Железнова Е.А.</text:p>
          </table:table-cell>
          <table:table-cell table:style-name="Таблица2.A3" office:value-type="string">
            <text:p text:style-name="P17">Заместитель начальника отдела-</text:p>
            <text:p text:style-name="P17">заместитель старшего судебного пристава</text:p>
          </table:table-cell>
          <table:table-cell table:style-name="Таблица2.E3" office:value-type="float" office:value="290612.94">
            <text:p text:style-name="P17">290612,94</text:p>
          </table:table-cell>
          <table:table-cell table:style-name="Таблица2.A3" office:value-type="string">
            <text:p text:style-name="P17">Квартира</text:p>
            <text:p text:style-name="P16">(1/4 доля)</text:p>
            <text:p text:style-name="P16">Квартира</text:p>
          </table:table-cell>
          <table:table-cell table:style-name="Таблица2.A3" office:value-type="string">
            <text:p text:style-name="P17">18</text:p>
            <text:p text:style-name="P17"/>
            <text:p text:style-name="P17">45,6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Ищейкина О.М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313015.66">
            <text:p text:style-name="P17">313015,66</text:p>
          </table:table-cell>
          <table:table-cell table:style-name="Таблица2.A3" office:value-type="string">
            <text:p text:style-name="P17">Квартира</text:p>
            <text:p text:style-name="P16">(1/3 доля)</text:p>
          </table:table-cell>
          <table:table-cell table:style-name="Таблица2.A3" office:value-type="string">
            <text:p text:style-name="P17">37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Автомобиль легковой</text:p>
            <text:p text:style-name="P16">ВАЗ 111930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65500">
            <text:p text:style-name="P17">665500</text:p>
          </table:table-cell>
          <table:table-cell table:style-name="Таблица2.A3" office:value-type="string">
            <text:p text:style-name="P17">Квартира</text:p>
            <text:p text:style-name="P16">(1/3 доля)</text:p>
          </table:table-cell>
          <table:table-cell table:style-name="Таблица2.A3" office:value-type="string">
            <text:p text:style-name="P17">37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Форд Фокус 2</text:p>
          </table:table-cell>
        </table:table-row>
        <table:table-row table:style-name="Таблица2.1">
          <table:table-cell table:style-name="Таблица2.A3" office:value-type="string">
            <text:p text:style-name="P8">дочь 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1/3 доля)</text:p>
          </table:table-cell>
          <table:table-cell table:style-name="Таблица2.A3" office:value-type="string">
            <text:p text:style-name="P17">37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ирбинова О.В.</text:p>
          </table:table-cell>
          <table:table-cell table:style-name="Таблица2.A3" office:value-type="string">
            <text:p text:style-name="P17">Ведущий специалист – эксперт(дознаватель)</text:p>
          </table:table-cell>
          <table:table-cell table:style-name="Таблица2.E3" office:value-type="float" office:value="188425.41">
            <text:p text:style-name="P17">188425,41</text:p>
          </table:table-cell>
          <table:table-cell table:style-name="Таблица2.A3" office:value-type="string">
            <text:p text:style-name="P17">Квартира</text:p>
            <text:p text:style-name="P17">(½ доли)</text:p>
            <text:p text:style-name="P17">Квартира (пользование)</text:p>
          </table:table-cell>
          <table:table-cell table:style-name="Таблица2.A3" office:value-type="string">
            <text:p text:style-name="P17">48</text:p>
            <text:p text:style-name="P17"/>
            <text:p text:style-name="P17">43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Шевролет Авео</text:p>
          </table:table-cell>
        </table:table-row>
        <table:table-row table:style-name="Таблица2.1">
          <table:table-cell table:style-name="Таблица2.A3" office:value-type="string">
            <text:p text:style-name="P8">Жаркова Е.С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89420.97">
            <text:p text:style-name="P17">89420,97</text:p>
          </table:table-cell>
          <table:table-cell table:style-name="Таблица2.A3" office:value-type="string">
            <text:p text:style-name="P17">Квартира (аренда)</text:p>
          </table:table-cell>
          <table:table-cell table:style-name="Таблица2.E3" office:value-type="float" office:value="34">
            <text:p text:style-name="P17">3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остина Л.М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600">
            <text:p text:style-name="P17">600</text:p>
          </table:table-cell>
          <table:table-cell table:style-name="Таблица2.A3" office:value-type="string">
            <text:p text:style-name="P17">Квартира</text:p>
            <text:p text:style-name="P16">(1/2 доли)</text:p>
            <text:p text:style-name="P17"/>
          </table:table-cell>
          <table:table-cell table:style-name="Таблица2.A3" office:value-type="string">
            <text:p text:style-name="P17">29,5</text:p>
            <text:p text:style-name="P17"/>
            <text:p text:style-name="P17"/>
          </table:table-cell>
          <table:table-cell table:style-name="Таблица2.A3" office:value-type="string">
            <text:p text:style-name="P17">Россия</text:p>
            <text:p text:style-name="P17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00000">
            <text:p text:style-name="P17">100000</text:p>
          </table:table-cell>
          <table:table-cell table:style-name="Таблица2.A3" office:value-type="string">
            <text:p text:style-name="P17">Земельный участок</text:p>
            <text:p text:style-name="P17">Квартира</text:p>
            <text:p text:style-name="P16">(1/2 доли)</text:p>
          </table:table-cell>
          <table:table-cell table:style-name="Таблица2.A3" office:value-type="string">
            <text:p text:style-name="P17">600</text:p>
            <text:p text:style-name="P17"/>
            <text:p text:style-name="P17">29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Шевралет Лачетти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<text:soft-page-break/>(пользование)</text:p>
          </table:table-cell>
          <table:table-cell table:style-name="Таблица2.A3" office:value-type="string">
            <text:p text:style-name="P17">29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29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ривулина А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13584.41">
            <text:p text:style-name="P17">213584,41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20">2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Ивакаева Т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25945.38">
            <text:p text:style-name="P17">225945,38</text:p>
          </table:table-cell>
          <table:table-cell table:style-name="Таблица2.A3" office:value-type="string">
            <text:p text:style-name="P17">Квартира (аренда)</text:p>
          </table:table-cell>
          <table:table-cell table:style-name="Таблица2.E3" office:value-type="float" office:value="42.1">
            <text:p text:style-name="P20">42,1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Фролов А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39091.21">
            <text:p text:style-name="P17">239091,21</text:p>
          </table:table-cell>
          <table:table-cell table:style-name="Таблица2.A3" office:value-type="string">
            <text:p text:style-name="P17">Жилой дом <text:line-break/>(¼ доли)</text:p>
            <text:p text:style-name="P17">Кварира (пользование)</text:p>
            <text:p text:style-name="P17"/>
          </table:table-cell>
          <table:table-cell table:style-name="Таблица2.A3" office:value-type="string">
            <text:p text:style-name="P17">78</text:p>
            <text:p text:style-name="P17"/>
            <text:p text:style-name="P17">52,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Тойота Королла</text:p>
          </table:table-cell>
        </table:table-row>
        <table:table-row table:style-name="Таблица2.1">
          <table:table-cell table:style-name="Таблица2.A3" office:value-type="string">
            <text:p text:style-name="P8">Табашникова И.С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67574.8">
            <text:p text:style-name="P17">67574,8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0.1">
            <text:p text:style-name="P17">50,1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Лакодина В.Ф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343019">
            <text:p text:style-name="P17">343019</text:p>
          </table:table-cell>
          <table:table-cell table:style-name="Таблица2.A3" office:value-type="string">
            <text:p text:style-name="P17">Квартира</text:p>
            <text:p text:style-name="P16">(2/3 доли)</text:p>
          </table:table-cell>
          <table:table-cell table:style-name="Таблица2.A3" office:value-type="string">
            <text:p text:style-name="P17">35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41424">
            <text:p text:style-name="P17">141424</text:p>
          </table:table-cell>
          <table:table-cell table:style-name="Таблица2.A3" office:value-type="string">
            <text:p text:style-name="P17">Дом нежилой</text:p>
            <text:p text:style-name="P17">Дачный участок</text:p>
            <text:p text:style-name="P17">Дачный участок</text:p>
            <text:p text:style-name="P17">Дачный участок</text:p>
            <text:p text:style-name="P17">Дачный участок</text:p>
            <text:p text:style-name="P17">Земельный участок </text:p>
            <text:p text:style-name="P17">Квартира</text:p>
            <text:p text:style-name="P17">(1/3 доля)</text:p>
            <text:p text:style-name="P17">Гараж</text:p>
          </table:table-cell>
          <table:table-cell table:style-name="Таблица2.A3" office:value-type="string">
            <text:p text:style-name="P17">33</text:p>
            <text:p text:style-name="P17">500</text:p>
            <text:p text:style-name="P17">250</text:p>
            <text:p text:style-name="P17">250</text:p>
            <text:p text:style-name="P17">500</text:p>
            <text:p text:style-name="P17">19,2</text:p>
            <text:p text:style-name="P17"/>
            <text:p text:style-name="P17">17.1</text:p>
            <text:p text:style-name="P17"/>
            <text:p text:style-name="P17">17.1</text:p>
          </table:table-cell>
          <table:table-cell table:style-name="Таблица2.A3" office:value-type="string">
            <text:p text:style-name="P17">Россия</text:p>
            <text:p text:style-name="P17">Россия</text:p>
            <text:p text:style-name="P17">Россия</text:p>
            <text:p text:style-name="P17">Россия</text:p>
            <text:p text:style-name="P17">Россия</text:p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31">Ford-Fokus</text:p>
          </table:table-cell>
        </table:table-row>
        <table:table-row table:style-name="Таблица2.1">
          <table:table-cell table:style-name="Таблица2.A3" office:value-type="string">
            <text:p text:style-name="P8">Денисенко О.П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9542.07">
            <text:p text:style-name="P17">279542,07</text:p>
          </table:table-cell>
          <table:table-cell table:style-name="Таблица2.A3" office:value-type="string">
            <text:p text:style-name="P17">Квартира</text:p>
            <text:p text:style-name="P16">¼ доли </text:p>
          </table:table-cell>
          <table:table-cell table:style-name="Таблица2.A3" office:value-type="string">
            <text:p text:style-name="P17">47,8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99814">
            <text:p text:style-name="P17">299814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7.8">
            <text:p text:style-name="P17">47,8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Морозова М.Е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96881.37">
            <text:p text:style-name="P17">96881,37</text:p>
          </table:table-cell>
          <table:table-cell table:style-name="Таблица2.A3" office:value-type="string">
            <text:p text:style-name="P17">Квартира </text:p>
            <text:p text:style-name="P17">(пользование)</text:p>
          </table:table-cell>
          <table:table-cell table:style-name="Таблица2.E3" office:value-type="float" office:value="18">
            <text:p text:style-name="P17">18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акайкина Л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330012">
            <text:p text:style-name="P32">330012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58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06432">
            <text:p text:style-name="P32">406432</text:p>
          </table:table-cell>
          <table:table-cell table:style-name="Таблица2.A3" office:value-type="string">
            <text:p text:style-name="P17">Жилой дом</text:p>
            <text:p text:style-name="P17">Земельный участок</text:p>
            <text:p text:style-name="P17"/>
          </table:table-cell>
          <table:table-cell table:style-name="Таблица2.A3" office:value-type="string">
            <text:p text:style-name="P17">58,6</text:p>
            <text:p text:style-name="P17">500</text:p>
            <text:p text:style-name="P17"/>
          </table:table-cell>
          <table:table-cell table:style-name="Таблица2.A3" office:value-type="string"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2"><text:span text:style-name="T8"><text:s/></text:span><text:span text:style-name="T6">LADA</text:span><text:span text:style-name="T8">, 111940</text:span>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58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урисова С.А.</text:p>
          </table:table-cell>
          <table:table-cell table:style-name="Таблица2.A3" office:value-type="string">
            <text:p text:style-name="P17">Начальник отдела-старший судебный пристав</text:p>
          </table:table-cell>
          <table:table-cell table:style-name="Таблица2.E3" office:value-type="float" office:value="382410.16">
            <text:p text:style-name="P17">382410,16</text:p>
          </table:table-cell>
          <table:table-cell table:style-name="Таблица2.A3" office:value-type="string">
            <text:p text:style-name="P17">Квартира</text:p>
            <text:p text:style-name="P16">(1/2 доля)</text:p>
            <text:p text:style-name="P17">Дача</text:p>
            <text:p text:style-name="P17">Земельный участок</text:p>
          </table:table-cell>
          <table:table-cell table:style-name="Таблица2.A3" office:value-type="string">
            <text:p text:style-name="P17">74,3</text:p>
            <text:p text:style-name="P17"/>
            <text:p text:style-name="P17">56</text:p>
            <text:p text:style-name="P17">40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32">Hyundai getz gl 1.4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737636.67">
            <text:p text:style-name="P32">737636,67</text:p>
          </table:table-cell>
          <table:table-cell table:style-name="Таблица2.A3" office:value-type="string">
            <text:p text:style-name="P17">Квартира</text:p>
            <text:p text:style-name="P16">(1/2 доля)</text:p>
          </table:table-cell>
          <table:table-cell table:style-name="Таблица2.A3" office:value-type="string">
            <text:p text:style-name="P17">74,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6">(пользование)</text:p>
            <text:p text:style-name="P17">Дача</text:p>
            <text:p text:style-name="P16">(пользование)</text:p>
            <text:p text:style-name="P17">Земельный участок</text:p>
            <text:p text:style-name="P16">(пользование)</text:p>
          </table:table-cell>
          <table:table-cell table:style-name="Таблица2.A3" office:value-type="string">
            <text:p text:style-name="P17">74,3</text:p>
            <text:p text:style-name="P17"/>
            <text:p text:style-name="P17">56</text:p>
            <text:p text:style-name="P17"/>
            <text:p text:style-name="P17">40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39">Андреева Т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A3" office:value-type="string">
            <text:p text:style-name="P17">9347,80</text:p>
          </table:table-cell>
          <table:table-cell table:style-name="Таблица2.A3" office:value-type="string">
            <text:p text:style-name="P17">Квартира </text:p>
            <text:p text:style-name="P16">(1/4 доля)</text:p>
            <text:p text:style-name="P16"/>
          </table:table-cell>
          <table:table-cell table:style-name="Таблица2.A3" office:value-type="string">
            <text:p text:style-name="P17">39,5</text:p>
            <text:p text:style-name="P17"/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акарова А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89842.89">
            <text:p text:style-name="P17">89842,89</text:p>
          </table:table-cell>
          <table:table-cell table:style-name="Таблица2.A3" office:value-type="string">
            <text:p text:style-name="P17">Квартира</text:p>
            <text:p text:style-name="P16">(¼ <text:s/>доли)</text:p>
            <text:p text:style-name="P16">Квартира (пользование)</text:p>
          </table:table-cell>
          <table:table-cell table:style-name="Таблица2.A3" office:value-type="string">
            <text:p text:style-name="P17">44</text:p>
            <text:p text:style-name="P17"/>
            <text:p text:style-name="P17">4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4">
            <text:p text:style-name="P17">4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4">
            <text:p text:style-name="P17">4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06331.5">
            <text:p text:style-name="P17">406331,5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4">
            <text:p text:style-name="P17">4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ГАЗ-330232</text:p>
          </table:table-cell>
        </table:table-row>
        <table:table-row table:style-name="Таблица2.1">
          <table:table-cell table:style-name="Таблица2.A3" office:value-type="string">
            <text:p text:style-name="P8">Чуракин В.Ю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53612.03">
            <text:p text:style-name="P32">253612,03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41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лексеева Е.С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61761.84">
            <text:p text:style-name="P32">261761,84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6">
            <text:p text:style-name="P17">4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32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6">
            <text:p text:style-name="P17">4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онкратова Ю.О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4565.39">
            <text:p text:style-name="P17">274565,39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E3" office:value-type="float" office:value="72">
            <text:p text:style-name="P38">7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7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итронькин А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1768.15">
            <text:p text:style-name="P17">21768,15</text:p>
          </table:table-cell>
          <table:table-cell table:style-name="Таблица2.A3" office:value-type="string">
            <text:p text:style-name="P17">Квартира (аренда)</text:p>
          </table:table-cell>
          <table:table-cell table:style-name="Таблица2.E3" office:value-type="float" office:value="34">
            <text:p text:style-name="P17">3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Лада-211340-26</text:p>
          </table:table-cell>
        </table:table-row>
        <table:table-row table:style-name="Таблица2.1">
          <table:table-cell table:style-name="Таблица2.A3" office:value-type="string">
            <text:p text:style-name="P8">Пронина Я.В.</text:p>
          </table:table-cell>
          <table:table-cell table:style-name="Таблица2.A3" office:value-type="string">
            <text:p text:style-name="P17">Страший специалист 2 разряда (по ведению депозитного счета)</text:p>
          </table:table-cell>
          <table:table-cell table:style-name="Таблица2.E3" office:value-type="float" office:value="138912.69">
            <text:p text:style-name="P17">138912,69</text:p>
          </table:table-cell>
          <table:table-cell table:style-name="Таблица2.A3" office:value-type="string">
            <text:p text:style-name="P17">Жилой дом (1/3 доли)</text:p>
            <text:p text:style-name="P17">Квартира <text:s/>(пользование)</text:p>
          </table:table-cell>
          <table:table-cell table:style-name="Таблица2.A3" office:value-type="string">
            <text:p text:style-name="P17">102</text:p>
            <text:p text:style-name="P17"/>
            <text:p text:style-name="P17">14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Терешкин А.А. </text:p>
          </table:table-cell>
          <table:table-cell table:style-name="Таблица2.A3" office:value-type="string">
            <text:p text:style-name="P17">Ведущий специалист-эксперт (дознаватель)</text:p>
          </table:table-cell>
          <table:table-cell table:style-name="Таблица2.E3" office:value-type="float" office:value="95028.07">
            <text:p text:style-name="P17">95028,07</text:p>
          </table:table-cell>
          <table:table-cell table:style-name="Таблица2.A3" office:value-type="string">
            <text:p text:style-name="P17">Квартира</text:p>
            <text:p text:style-name="P17">Дача</text:p>
            <text:p text:style-name="P17">Земельный участок (аренда)</text:p>
            <text:p text:style-name="P17">Квартира (пользование)</text:p>
          </table:table-cell>
          <table:table-cell table:style-name="Таблица2.A3" office:value-type="string">
            <text:p text:style-name="P17">59</text:p>
            <text:p text:style-name="P94">650</text:p>
            <text:p text:style-name="P94">2000</text:p>
            <text:p text:style-name="P94"/>
            <text:p text:style-name="P94">54,5</text:p>
          </table:table-cell>
          <table:table-cell table:style-name="Таблица2.A3" office:value-type="string">
            <text:p text:style-name="P17">Россия </text:p>
            <text:p text:style-name="P17">Россия </text:p>
            <text:p text:style-name="P16">Россия 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ГАЗ-3302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4.5">
            <text:p text:style-name="P17">5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01238.46">
            <text:p text:style-name="P17">201238,46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4.5">
            <text:p text:style-name="P17">5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дакова Е.В. </text:p>
          </table:table-cell>
          <table:table-cell table:style-name="Таблица2.A3" office:value-type="string">
            <text:p text:style-name="P17">Старший специалист 2 разряда (по ведению депозитного счета)</text:p>
          </table:table-cell>
          <table:table-cell table:style-name="Таблица2.E3" office:value-type="float" office:value="57526.25">
            <text:p text:style-name="P17">57526,25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83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71532.91">
            <text:p text:style-name="P17">271532,91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83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83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83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Проскорякова О.М. 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63492.27">
            <text:p text:style-name="P17">263492,27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59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Форд Фокус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53801.81">
            <text:p text:style-name="P17">453801,81</text:p>
          </table:table-cell>
          <table:table-cell table:style-name="Таблица2.A3" office:value-type="string">
            <text:p text:style-name="P17">Квартира </text:p>
          </table:table-cell>
          <table:table-cell table:style-name="Таблица2.A3" office:value-type="string">
            <text:p text:style-name="P17">59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Шевроле Лачетти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59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59,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Галкина Н.И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71622">
            <text:p text:style-name="P17">71622</text:p>
          </table:table-cell>
          <table:table-cell table:style-name="Таблица2.A3" office:value-type="string">
            <text:p text:style-name="P17">Земельный участок</text:p>
            <text:p text:style-name="P17">Жилой дом</text:p>
            <text:p text:style-name="P17">Квартира</text:p>
            <text:p text:style-name="P17">(1/2 доли)</text:p>
          </table:table-cell>
          <table:table-cell table:style-name="Таблица2.A3" office:value-type="string">
            <text:p text:style-name="P17">913</text:p>
            <text:p text:style-name="P17"/>
            <text:p text:style-name="P17">27,7</text:p>
            <text:p text:style-name="P17">23,35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 </text:p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34949">
            <text:p text:style-name="P17">534949</text:p>
          </table:table-cell>
          <table:table-cell table:style-name="Таблица2.A3" office:value-type="string">
            <text:p text:style-name="P17">Земельный участок</text:p>
            <text:p text:style-name="P17">(пользование)</text:p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913</text:p>
            <text:p text:style-name="P17"/>
            <text:p text:style-name="P17"/>
            <text:p text:style-name="P17">27,7</text:p>
            <text:p text:style-name="P17"/>
          </table:table-cell>
          <table:table-cell table:style-name="Таблица2.A3" office:value-type="string">
            <text:p text:style-name="P17">Россия </text:p>
            <text:p text:style-name="P17"/>
            <text:p text:style-name="P17"/>
            <text:p text:style-name="P17">Россия </text:p>
          </table:table-cell>
          <table:table-cell table:style-name="Таблица2.G3" office:value-type="string">
            <text:p text:style-name="P17">Лада Гранта <text:line-break/>Ваз-2190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</text:p>
            <text:p text:style-name="P17">(пользование)</text:p>
            <text:p text:style-name="P17">Жилой дом</text:p>
            <text:p text:style-name="P17">(пользование)</text:p>
          </table:table-cell>
          <table:table-cell table:style-name="Таблица2.A3" office:value-type="string">
            <text:p text:style-name="P17">913</text:p>
            <text:p text:style-name="P17"/>
            <text:p text:style-name="P17"/>
            <text:p text:style-name="P17">27,7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/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</text:p>
            <text:p text:style-name="P17">(пользование)</text:p>
            <text:p text:style-name="P17">Жилой дом</text:p>
            <text:p text:style-name="P17">(пользование)</text:p>
            <text:p text:style-name="P17"/>
          </table:table-cell>
          <table:table-cell table:style-name="Таблица2.A3" office:value-type="string">
            <text:p text:style-name="P17">913</text:p>
            <text:p text:style-name="P17"/>
            <text:p text:style-name="P17"/>
            <text:p text:style-name="P17">27,7</text:p>
            <text:p text:style-name="P17"/>
            <text:p text:style-name="P17"/>
          </table:table-cell>
          <table:table-cell table:style-name="Таблица2.A3" office:value-type="string">
            <text:p text:style-name="P17">Россия </text:p>
            <text:p text:style-name="P17"/>
            <text:p text:style-name="P17"/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Шишова Т.М.</text:p>
          </table:table-cell>
          <table:table-cell table:style-name="Таблица2.A3" office:value-type="string">
            <text:p text:style-name="P17">Старший специалист 2 разряда (по ведению депозитного счета)</text:p>
          </table:table-cell>
          <table:table-cell table:style-name="Таблица2.E3" office:value-type="float" office:value="334914.61">
            <text:p text:style-name="P17">334914,61</text:p>
          </table:table-cell>
          <table:table-cell table:style-name="Таблица2.A3" office:value-type="string">
            <text:p text:style-name="P17">Жилой дом </text:p>
            <text:p text:style-name="P17">Квартира <text:line-break/>(1/3 доли)</text:p>
          </table:table-cell>
          <table:table-cell table:style-name="Таблица2.A3" office:value-type="string">
            <text:p text:style-name="P17">50</text:p>
            <text:p text:style-name="P17">48,2</text:p>
          </table:table-cell>
          <table:table-cell table:style-name="Таблица2.A3" office:value-type="string"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88353.84">
            <text:p text:style-name="P17">88353,84</text:p>
          </table:table-cell>
          <table:table-cell table:style-name="Таблица2.A3" office:value-type="string">
            <text:p text:style-name="P17">Квартира <text:line-break/>(1/3 доли)</text:p>
          </table:table-cell>
          <table:table-cell table:style-name="Таблица2.A3" office:value-type="string">
            <text:p text:style-name="P17">48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олесников А.А.</text:p>
          </table:table-cell>
          <table:table-cell table:style-name="Таблица2.A3" office:value-type="string">
            <text:p text:style-name="P17">Судебный пристав <text:soft-page-break/>по ОУПДС</text:p>
          </table:table-cell>
          <table:table-cell table:style-name="Таблица2.E3" office:value-type="float" office:value="261480.36">
            <text:p text:style-name="P17">261480,36</text:p>
          </table:table-cell>
          <table:table-cell table:style-name="Таблица2.A3" office:value-type="string">
            <text:p text:style-name="P17">Земельный участок <text:s text:c="2"/><text:soft-page-break/>¾ доли</text:p>
            <text:p text:style-name="P17">Жилой дом </text:p>
            <text:p text:style-name="P17">¾ доли</text:p>
            <text:p text:style-name="P17">Квартира <text:s/></text:p>
            <text:p text:style-name="P17">¼ доли</text:p>
          </table:table-cell>
          <table:table-cell table:style-name="Таблица2.A3" office:value-type="string">
            <text:p text:style-name="P17">1200</text:p>
            <text:p text:style-name="P17"><text:soft-page-break/></text:p>
            <text:p text:style-name="P17">79</text:p>
            <text:p text:style-name="P17"/>
            <text:p text:style-name="P17">20,9</text:p>
          </table:table-cell>
          <table:table-cell table:style-name="Таблица2.A3" office:value-type="string">
            <text:p text:style-name="P17">Россия</text:p>
            <text:p text:style-name="P17"><text:soft-page-break/></text:p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<text:s/>ВАЗ – 21063</text:p>
            <text:p text:style-name="P17"><text:soft-page-break/><text:s/>ВАЗ – 21150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20164.53">
            <text:p text:style-name="P17">420164,53</text:p>
          </table:table-cell>
          <table:table-cell table:style-name="Таблица2.A3" office:value-type="string">
            <text:p text:style-name="P17">Земельный участок <text:s/>1/4 доли</text:p>
            <text:p text:style-name="P17">Жилой дом </text:p>
            <text:p text:style-name="P17">1/4 доли</text:p>
            <text:p text:style-name="P17">Квартира </text:p>
            <text:p text:style-name="P17">1/4 доли</text:p>
          </table:table-cell>
          <table:table-cell table:style-name="Таблица2.A3" office:value-type="string">
            <text:p text:style-name="P17">1200</text:p>
            <text:p text:style-name="P17"/>
            <text:p text:style-name="P17">79</text:p>
            <text:p text:style-name="P17"/>
            <text:p text:style-name="P17">20,9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  <text:p text:style-name="P17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79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79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Титов П.А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39660.25">
            <text:p text:style-name="P17">239660,25</text:p>
          </table:table-cell>
          <table:table-cell table:style-name="Таблица2.A3" office:value-type="string">
            <text:p text:style-name="P17">Квартира <text:s/>¼ доли</text:p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64,5</text:p>
            <text:p text:style-name="P17"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>Россия</text:p>
            <text:p text:style-name="P17"/>
            <text:p text:style-name="P17">Россия</text:p>
            <text:p text:style-name="P17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30386.79">
            <text:p text:style-name="P17">30386,79</text:p>
          </table:table-cell>
          <table:table-cell table:style-name="Таблица2.A3" office:value-type="string">
            <text:p text:style-name="P17">Квартира</text:p>
            <text:p text:style-name="P17">Жилой дом (пользование)</text:p>
          </table:table-cell>
          <table:table-cell table:style-name="Таблица2.A3" office:value-type="string">
            <text:p text:style-name="P17">36,9</text:p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Титова Т.В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30386.79">
            <text:p text:style-name="P17">30386,79</text:p>
          </table:table-cell>
          <table:table-cell table:style-name="Таблица2.A3" office:value-type="string">
            <text:p text:style-name="P17">Квартира </text:p>
          </table:table-cell>
          <table:table-cell table:style-name="Таблица2.A3" office:value-type="string">
            <text:p text:style-name="P17">36,9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39660.25">
            <text:p text:style-name="P17">239660,25</text:p>
          </table:table-cell>
          <table:table-cell table:style-name="Таблица2.A3" office:value-type="string">
            <text:p text:style-name="P17">Квартира <text:s/>¼ доли</text:p>
            <text:p text:style-name="P17"><text:soft-page-break/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64,5</text:p>
            <text:p text:style-name="P17"><text:soft-page-break/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><text:soft-page-break/>Россия</text:p>
            <text:p text:style-name="P17"/>
            <text:p text:style-name="P17">Россия</text:p>
            <text:p text:style-name="P17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36,9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кимов А.Д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19097.35">
            <text:p text:style-name="P17">219097,35</text:p>
          </table:table-cell>
          <table:table-cell table:style-name="Таблица2.A3" office:value-type="string">
            <text:p text:style-name="P17">Квартира <text:line-break/>(1/3 доли)</text:p>
            <text:p text:style-name="P17">Квартира <text:line-break/>(¼ доли)</text:p>
          </table:table-cell>
          <table:table-cell table:style-name="Таблица2.A3" office:value-type="string">
            <text:p text:style-name="P17">47,2</text:p>
            <text:p text:style-name="P17"/>
            <text:p text:style-name="P17">47,8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ВАЗ-21043</text:p>
            <text:p text:style-name="P32">DAEWWOO NEXIA</text:p>
            <text:p text:style-name="P38">КРКЗ 100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7.2">
            <text:p text:style-name="P17">47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<text:line-break/>(1/3 доли)</text:p>
          </table:table-cell>
          <table:table-cell table:style-name="Таблица2.E3" office:value-type="float" office:value="47.2">
            <text:p text:style-name="P17">47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3000">
            <text:p text:style-name="P17">63000</text:p>
          </table:table-cell>
          <table:table-cell table:style-name="Таблица2.A3" office:value-type="string">
            <text:p text:style-name="P17">Квартира <text:line-break/>(1/3 доли)</text:p>
          </table:table-cell>
          <table:table-cell table:style-name="Таблица2.E3" office:value-type="float" office:value="47.2">
            <text:p text:style-name="P17">47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искунова Е.А.</text:p>
          </table:table-cell>
          <table:table-cell table:style-name="Таблица2.A3" office:value-type="string">
            <text:p text:style-name="P17">Ведущий специалист-эксперт (дознаватель)</text:p>
          </table:table-cell>
          <table:table-cell table:style-name="Таблица2.E3" office:value-type="float" office:value="228205.76">
            <text:p text:style-name="P17">228205,76</text:p>
          </table:table-cell>
          <table:table-cell table:style-name="Таблица2.A3" office:value-type="string">
            <text:p text:style-name="P17">Земельный участок <text:s/></text:p>
            <text:p text:style-name="P17">1/3 доли </text:p>
            <text:p text:style-name="P17">Квартира </text:p>
            <text:p text:style-name="P17">1/3 доли)</text:p>
            <text:p text:style-name="P17">Жилой дом (пользование)</text:p>
          </table:table-cell>
          <table:table-cell table:style-name="Таблица2.A3" office:value-type="string">
            <text:p text:style-name="P17">2000</text:p>
            <text:p text:style-name="P17"/>
            <text:p text:style-name="P17"/>
            <text:p text:style-name="P17">63</text:p>
            <text:p text:style-name="P17"/>
            <text:p text:style-name="P17">47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  <text:p text:style-name="P17">Россия</text:p>
            <text:p text:style-name="P24"/>
          </table:table-cell>
          <table:table-cell table:style-name="Таблица2.G3" office:value-type="string">
            <text:p text:style-name="P17">ВАЗ-2110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8400">
            <text:p text:style-name="P17">68400</text:p>
          </table:table-cell>
          <table:table-cell table:style-name="Таблица2.A3" office:value-type="string">
            <text:p text:style-name="P17">Земельный участок <text:s/></text:p>
            <text:p text:style-name="P17">1/3 доли </text:p>
            <text:p text:style-name="P17">Квартира </text:p>
            <text:p text:style-name="P17">1/3 доли)</text:p>
            <text:p text:style-name="P17">Жилой дом <text:soft-page-break/>(пользование)</text:p>
          </table:table-cell>
          <table:table-cell table:style-name="Таблица2.A3" office:value-type="string">
            <text:p text:style-name="P17">2000</text:p>
            <text:p text:style-name="P17"/>
            <text:p text:style-name="P17"/>
            <text:p text:style-name="P17">63</text:p>
            <text:p text:style-name="P17"/>
            <text:p text:style-name="P17"><text:soft-page-break/>47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  <text:p text:style-name="P17"><text:soft-page-break/>Россия</text:p>
            <text:p text:style-name="P24"/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Бурова Н.М.</text:p>
            <text:p text:style-name="P7"/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265556.29">
            <text:p text:style-name="P17">265556,29</text:p>
          </table:table-cell>
          <table:table-cell table:style-name="Таблица2.A3" office:value-type="string">
            <text:p text:style-name="P17">Квартира </text:p>
            <text:p text:style-name="P17">Жилой дом (пользование)</text:p>
          </table:table-cell>
          <table:table-cell table:style-name="Таблица2.A3" office:value-type="string">
            <text:p text:style-name="P17">40</text:p>
            <text:p text:style-name="P17">69,9</text:p>
          </table:table-cell>
          <table:table-cell table:style-name="Таблица2.A3" office:value-type="string">
            <text:p text:style-name="P17">Россия</text:p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  <text:p text:style-name="P7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69.9">
            <text:p text:style-name="P17">69,9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Ватолкина И.В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154941.9">
            <text:p text:style-name="P17">154941,9</text:p>
          </table:table-cell>
          <table:table-cell table:style-name="Таблица2.A3" office:value-type="string">
            <text:p text:style-name="P17">Жилой дом (72/100)</text:p>
          </table:table-cell>
          <table:table-cell table:style-name="Таблица2.E3" office:value-type="float" office:value="100">
            <text:p text:style-name="P17">10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00">
            <text:p text:style-name="P17">10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62810">
            <text:p text:style-name="P17">162810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00">
            <text:p text:style-name="P17">10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Нисан премиум</text:p>
          </table:table-cell>
        </table:table-row>
        <table:table-row table:style-name="Таблица2.1">
          <table:table-cell table:style-name="Таблица2.A3" office:value-type="string">
            <text:p text:style-name="P8">Храпунова Е.О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120332.49">
            <text:p text:style-name="P17">120332,49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40">
            <text:p text:style-name="P17">4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40">
            <text:p text:style-name="P17">4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40">
            <text:p text:style-name="P17">4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енисов А.А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119652.51">
            <text:p text:style-name="P17">119652,51</text:p>
          </table:table-cell>
          <table:table-cell table:style-name="Таблица2.A3" office:value-type="string">
            <text:p text:style-name="P17">Земельный участок </text:p>
            <text:p text:style-name="P17">Жилой дом</text:p>
            <text:p text:style-name="P17">Квартира <text:line-break/>(½ доли)</text:p>
          </table:table-cell>
          <table:table-cell table:style-name="Таблица2.A3" office:value-type="string">
            <text:p text:style-name="P17">865</text:p>
            <text:p text:style-name="P17"/>
            <text:p text:style-name="P17">63</text:p>
            <text:p text:style-name="P17">4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17">ВАЗ 21083дочь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63">
            <text:p text:style-name="P17">6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6480">
            <text:p text:style-name="P17">66480</text:p>
          </table:table-cell>
          <table:table-cell table:style-name="Таблица2.A3" office:value-type="string">
            <text:p text:style-name="P17">Жилой дом<text:line-break/> (1/4 доли)</text:p>
            <text:p text:style-name="P17">Жилой дом (пользование)</text:p>
          </table:table-cell>
          <table:table-cell table:style-name="Таблица2.A3" office:value-type="string">
            <text:p text:style-name="P17">92</text:p>
            <text:p text:style-name="P17"/>
            <text:p text:style-name="P17">63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Талышев С.В.</text:p>
          </table:table-cell>
          <table:table-cell table:style-name="Таблица2.A3" office:value-type="string">
            <text:p text:style-name="P17">Ведущий специалист-эксперт (дознаватель)</text:p>
          </table:table-cell>
          <table:table-cell table:style-name="Таблица2.E3" office:value-type="float" office:value="243136">
            <text:p text:style-name="P17">243136</text:p>
          </table:table-cell>
          <table:table-cell table:style-name="Таблица2.A3" office:value-type="string">
            <text:p text:style-name="P17">Квартира </text:p>
            <text:p text:style-name="P17">(пользование)</text:p>
          </table:table-cell>
          <table:table-cell table:style-name="Таблица2.E3" office:value-type="float" office:value="62">
            <text:p text:style-name="P17">6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96000</text:p>
          </table:table-cell>
          <table:table-cell table:style-name="Таблица2.A3" office:value-type="string">
            <text:p text:style-name="P17">Квартира </text:p>
            <text:p text:style-name="P17"><text:soft-page-break/>(пользование)</text:p>
          </table:table-cell>
          <table:table-cell table:style-name="Таблица2.E3" office:value-type="float" office:value="62">
            <text:p text:style-name="P17">6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66000">
            <text:p text:style-name="P17">66000</text:p>
          </table:table-cell>
          <table:table-cell table:style-name="Таблица2.A3" office:value-type="string">
            <text:p text:style-name="P17">Квартира <text:s/></text:p>
            <text:p text:style-name="P17">(пользование)</text:p>
          </table:table-cell>
          <table:table-cell table:style-name="Таблица2.E3" office:value-type="float" office:value="62">
            <text:p text:style-name="P17">6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вдонин С.А. 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19477">
            <text:p text:style-name="P17">219477</text:p>
          </table:table-cell>
          <table:table-cell table:style-name="Таблица2.A3" office:value-type="string">
            <text:p text:style-name="P17">Земельный участок</text:p>
            <text:p text:style-name="P17">(долевая 1/3)</text:p>
            <text:p text:style-name="P17">Квартира</text:p>
            <text:p text:style-name="P17">(долевая 1/3) </text:p>
          </table:table-cell>
          <table:table-cell table:style-name="Таблица2.A3" office:value-type="string">
            <text:p text:style-name="P17">1488,9</text:p>
            <text:p text:style-name="P15"/>
            <text:p text:style-name="P15"/>
            <text:p text:style-name="P16">42,8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2.G3" office:value-type="string">
            <text:p text:style-name="P17">ВАЗ-21102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20119">
            <text:p text:style-name="P17">120119</text:p>
          </table:table-cell>
          <table:table-cell table:style-name="Таблица2.A3" office:value-type="string">
            <text:p text:style-name="P17">Земельный участок</text:p>
            <text:p text:style-name="P17">(долевая 1/3)</text:p>
            <text:p text:style-name="P17">Квартира</text:p>
            <text:p text:style-name="P17">(долевая 1/3)</text:p>
            <text:p text:style-name="P17">Квартира <text:s/></text:p>
          </table:table-cell>
          <table:table-cell table:style-name="Таблица2.A3" office:value-type="string">
            <text:p text:style-name="P17">1488,9</text:p>
            <text:p text:style-name="P15"/>
            <text:p text:style-name="P15"/>
            <text:p text:style-name="P16">42,8</text:p>
            <text:p text:style-name="P16"/>
            <text:p text:style-name="P16">26,8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Козлов В.А. 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361378">
            <text:p text:style-name="P17">361378</text:p>
          </table:table-cell>
          <table:table-cell table:style-name="Таблица2.A3" office:value-type="string">
            <text:p text:style-name="P17">Земельный участок </text:p>
            <text:p text:style-name="P17">(пользование)</text:p>
            <text:p text:style-name="P17">Жилой дом (пользование)</text:p>
          </table:table-cell>
          <table:table-cell table:style-name="Таблица2.A3" office:value-type="string">
            <text:p text:style-name="P17">1475</text:p>
            <text:p text:style-name="P17"/>
            <text:p text:style-name="P17"/>
            <text:p text:style-name="P17">77,5</text:p>
            <text:p text:style-name="P17"/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</table:table-cell>
          <table:table-cell table:style-name="Таблица2.G3" office:value-type="string">
            <text:p text:style-name="P17">ВАЗ-11193</text:p>
          </table:table-cell>
        </table:table-row>
        <table:table-row table:style-name="Таблица2.1">
          <table:table-cell table:style-name="Таблица2.A3" office:value-type="string">
            <text:p text:style-name="P8">Фролов А.Н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320713">
            <text:p text:style-name="P17">320713</text:p>
          </table:table-cell>
          <table:table-cell table:style-name="Таблица2.A3" office:value-type="string">
            <text:p text:style-name="P17">Квартира </text:p>
          </table:table-cell>
          <table:table-cell table:style-name="Таблица2.A3" office:value-type="string">
            <text:p text:style-name="P17">6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41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пользование) </text:p>
            <text:p text:style-name="P17">Жилой дом (пользование)</text:p>
          </table:table-cell>
          <table:table-cell table:style-name="Таблица2.A3" office:value-type="string">
            <text:p text:style-name="P17">1475</text:p>
            <text:p text:style-name="P17"/>
            <text:p text:style-name="P17"/>
            <text:p text:style-name="P17">77,5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72000">
            <text:p text:style-name="P17">72000</text:p>
          </table:table-cell>
          <table:table-cell table:style-name="Таблица2.A3" office:value-type="string">
            <text:p text:style-name="P17">Квартира </text:p>
            <text:p text:style-name="P17">(пользование)</text:p>
          </table:table-cell>
          <table:table-cell table:style-name="Таблица2.A3" office:value-type="string">
            <text:p text:style-name="P17">64,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чева Н.В. 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77397">
            <text:p text:style-name="P17">77397</text:p>
          </table:table-cell>
          <table:table-cell table:style-name="Таблица2.A3" office:value-type="string">
            <text:p text:style-name="P17">Земельный участок </text:p>
            <text:p text:style-name="P17">Нежилое здание</text:p>
            <text:p text:style-name="P17">Жилой дом (пользование)</text:p>
          </table:table-cell>
          <table:table-cell table:style-name="Таблица2.A3" office:value-type="string">
            <text:p text:style-name="P17">100</text:p>
            <text:p text:style-name="P17"/>
            <text:p text:style-name="P17">22,8</text:p>
            <text:p text:style-name="P17">109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 </text:p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21471">
            <text:p text:style-name="P17">421471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09">
            <text:p text:style-name="P17">109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Шевролет Нива</text:p>
            <text:p text:style-name="P17">ГАЗ-52</text:p>
          </table:table-cell>
        </table:table-row>
        <table:table-row table:style-name="Таблица2.1">
          <table:table-cell table:style-name="Таблица2.A3" office:value-type="string">
            <text:p text:style-name="P8">Макаров А.Е. 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332663">
            <text:p text:style-name="P17">332663</text:p>
          </table:table-cell>
          <table:table-cell table:style-name="Таблица2.A3" office:value-type="string">
            <text:p text:style-name="P17">Земельный участок </text:p>
            <text:p text:style-name="P17">(долевая ½)</text:p>
            <text:p text:style-name="P17"><text:soft-page-break/>Жилой дом</text:p>
            <text:p text:style-name="P17">(долевая ½)</text:p>
          </table:table-cell>
          <table:table-cell table:style-name="Таблица2.A3" office:value-type="string">
            <text:p text:style-name="P17">1378</text:p>
            <text:p text:style-name="P17"/>
            <text:p text:style-name="P17"><text:soft-page-break/></text:p>
            <text:p text:style-name="P17">73,1</text:p>
            <text:p text:style-name="P17"/>
          </table:table-cell>
          <table:table-cell table:style-name="Таблица2.A3" office:value-type="string">
            <text:p text:style-name="P17">Россия </text:p>
            <text:p text:style-name="P17"/>
            <text:p text:style-name="P17"><text:soft-page-break/><text:s/></text:p>
            <text:p text:style-name="P17">Россия </text:p>
          </table:table-cell>
          <table:table-cell table:style-name="Таблица2.G3" office:value-type="string">
            <text:p text:style-name="P17">ВАЗ-21065</text:p>
            <text:p text:style-name="P17">ВАЗ-111130-22 <text:soft-page-break/>«Ока»</text:p>
            <text:p text:style-name="P17">УАЗ-3105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52000">
            <text:p text:style-name="P17">252000</text:p>
          </table:table-cell>
          <table:table-cell table:style-name="Таблица2.A3" office:value-type="string">
            <text:p text:style-name="P17">Земельный участок </text:p>
            <text:p text:style-name="P17">(долевая ½)</text:p>
            <text:p text:style-name="P17">Жилой дом</text:p>
            <text:p text:style-name="P17">(долевая ½)</text:p>
          </table:table-cell>
          <table:table-cell table:style-name="Таблица2.A3" office:value-type="string">
            <text:p text:style-name="P17">1378</text:p>
            <text:p text:style-name="P17"/>
            <text:p text:style-name="P17"/>
            <text:p text:style-name="P17">73,1</text:p>
            <text:p text:style-name="P17"/>
          </table:table-cell>
          <table:table-cell table:style-name="Таблица2.A3" office:value-type="string">
            <text:p text:style-name="P17">Россия </text:p>
            <text:p text:style-name="P17"/>
            <text:p text:style-name="P17"><text:s/></text:p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7">(пользование)</text:p>
            <text:p text:style-name="P17">Земельный участок (пользование)</text:p>
          </table:table-cell>
          <table:table-cell table:style-name="Таблица2.A3" office:value-type="string">
            <text:p text:style-name="P17">73,1</text:p>
            <text:p text:style-name="P17"/>
            <text:p text:style-name="P17">137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Зинкин С.В. 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626780">
            <text:p text:style-name="P17">626780</text:p>
          </table:table-cell>
          <table:table-cell table:style-name="Таблица2.A3" office:value-type="string">
            <text:p text:style-name="P17">Пай земельный</text:p>
            <text:p text:style-name="P17">Квартира (пользование)</text:p>
          </table:table-cell>
          <table:table-cell table:style-name="Таблица2.A3" office:value-type="string">
            <text:p text:style-name="P17">90000</text:p>
            <text:p text:style-name="P17">46</text:p>
          </table:table-cell>
          <table:table-cell table:style-name="Таблица2.A3" office:value-type="string">
            <text:p text:style-name="P17">Россия</text:p>
            <text:p text:style-name="P17">Россия </text:p>
          </table:table-cell>
          <table:table-cell table:style-name="Таблица2.G3" office:value-type="string">
            <text:p text:style-name="P38">Фольксваген-транспортер</text:p>
          </table:table-cell>
        </table:table-row>
        <table:table-row table:style-name="Таблица2.1">
          <table:table-cell table:style-name="Таблица2.A3" office:value-type="string">
            <text:p text:style-name="P41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20000">
            <text:p text:style-name="P17">120000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6">
            <text:p text:style-name="P17">4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46">-</text:p>
          </table:table-cell>
        </table:table-row>
        <table:table-row table:style-name="Таблица2.1">
          <table:table-cell table:style-name="Таблица2.A3" office:value-type="string">
            <text:p text:style-name="P8">Федотова Т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1925">
            <text:p text:style-name="P17">271925</text:p>
          </table:table-cell>
          <table:table-cell table:style-name="Таблица2.A3" office:value-type="string">
            <text:p text:style-name="P17">Квартира, (долевая 2/3)</text:p>
          </table:table-cell>
          <table:table-cell table:style-name="Таблица2.A3" office:value-type="string">
            <text:p text:style-name="P17">49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Артамонова З.А.</text:p>
          </table:table-cell>
          <table:table-cell table:style-name="Таблица2.A3" office:value-type="string">
            <text:p text:style-name="P17">Начальник отдела-старший суденый пристав </text:p>
          </table:table-cell>
          <table:table-cell table:style-name="Таблица2.E3" office:value-type="float" office:value="467147">
            <text:p text:style-name="P17">467147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A3" office:value-type="string">
            <text:p text:style-name="P17">38</text:p>
            <text:p text:style-name="P15"/>
            <text:p text:style-name="P15"/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ишалова Н.В. 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67215.77">
            <text:p text:style-name="P17">67215,77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72000">
            <text:p text:style-name="P17">72000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E3" office:value-type="float" office:value="66">
            <text:p text:style-name="P17">6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Архипова Е.Ю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53197.36">
            <text:p text:style-name="P49">253197,36</text:p>
          </table:table-cell>
          <table:table-cell table:style-name="Таблица2.A3" office:value-type="string">
            <text:p text:style-name="P17">Квартира</text:p>
            <text:p text:style-name="P17">½ доля</text:p>
            <text:p text:style-name="P17">Жилой дом (пользование)</text:p>
          </table:table-cell>
          <table:table-cell table:style-name="Таблица2.A3" office:value-type="string">
            <text:p text:style-name="P17">31,2</text:p>
            <text:p text:style-name="P17"/>
            <text:p text:style-name="P17">50,3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49">-</text:p>
          </table:table-cell>
          <table:table-cell table:style-name="Таблица2.A3" office:value-type="string">
            <text:p text:style-name="P17">Квартира</text:p>
            <text:p text:style-name="P17">(1/3доля) </text:p>
            <text:p text:style-name="P17"><text:soft-page-break/>Квартира (пользование)</text:p>
          </table:table-cell>
          <table:table-cell table:style-name="Таблица2.A3" office:value-type="string">
            <text:p text:style-name="P17">54,3</text:p>
            <text:p text:style-name="P17"/>
            <text:p text:style-name="P17"><text:soft-page-break/>50,3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<text:soft-page-break/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49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0.3">
            <text:p text:style-name="P17">50,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3631.57">
            <text:p text:style-name="P49">13631,57</text:p>
          </table:table-cell>
          <table:table-cell table:style-name="Таблица2.A3" office:value-type="string">
            <text:p text:style-name="P17">Квартира (½ доли) </text:p>
            <text:p text:style-name="P17">Квартира (1/3 доли)</text:p>
            <text:p text:style-name="P17">Квартира (пользование)</text:p>
          </table:table-cell>
          <table:table-cell table:style-name="Таблица2.A3" office:value-type="string">
            <text:p text:style-name="P17">31,2</text:p>
            <text:p text:style-name="P17"/>
            <text:p text:style-name="P17">54,3</text:p>
            <text:p text:style-name="P17"/>
            <text:p text:style-name="P17">50,3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Бабенко А.В.</text:p>
          </table:table-cell>
          <table:table-cell table:style-name="Таблица2.A3" office:value-type="string">
            <text:p text:style-name="P17">Судебный пристав - исполнитель</text:p>
          </table:table-cell>
          <table:table-cell table:style-name="Таблица2.E3" office:value-type="float" office:value="385752.17">
            <text:p text:style-name="P17">385752,17</text:p>
          </table:table-cell>
          <table:table-cell table:style-name="Таблица2.A3" office:value-type="string">
            <text:p text:style-name="P17">Жилой дом </text:p>
            <text:p text:style-name="P16">Земельный участок </text:p>
          </table:table-cell>
          <table:table-cell table:style-name="Таблица2.A3" office:value-type="string">
            <text:p text:style-name="P17">94,2</text:p>
            <text:p text:style-name="P16">1840</text:p>
          </table:table-cell>
          <table:table-cell table:style-name="Таблица2.A3" office:value-type="string">
            <text:p text:style-name="P17">Россия</text:p>
            <text:p text:style-name="P16">Россия</text:p>
          </table:table-cell>
          <table:table-cell table:style-name="Таблица2.G3" office:value-type="string">
            <text:p text:style-name="P17">ВАЗ 11183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50000">
            <text:p text:style-name="P17">250000</text:p>
          </table:table-cell>
          <table:table-cell table:style-name="Таблица2.A3" office:value-type="string">
            <text:p text:style-name="P17">Жилой дом </text:p>
            <text:p text:style-name="P17">(пользование)</text:p>
          </table:table-cell>
          <table:table-cell table:style-name="Таблица2.A3" office:value-type="string">
            <text:p text:style-name="P17">94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</text:p>
            <text:p text:style-name="P17">(пользование)</text:p>
          </table:table-cell>
          <table:table-cell table:style-name="Таблица2.A3" office:value-type="string">
            <text:p text:style-name="P17">94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Усачева О.А.</text:p>
          </table:table-cell>
          <table:table-cell table:style-name="Таблица2.A3" office:value-type="string">
            <text:p text:style-name="P17">Судебный пристав-</text:p>
            <text:p text:style-name="P16">исполнитель</text:p>
          </table:table-cell>
          <table:table-cell table:style-name="Таблица2.E3" office:value-type="float" office:value="239728.68">
            <text:p text:style-name="P17">239728,68</text:p>
          </table:table-cell>
          <table:table-cell table:style-name="Таблица2.A3" office:value-type="string">
            <text:p text:style-name="P17">Квартира</text:p>
            <text:p text:style-name="P17">(пользование)</text:p>
          </table:table-cell>
          <table:table-cell table:style-name="Таблица2.A3" office:value-type="string">
            <text:p text:style-name="P17">68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41">Рачик В.В.</text:p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336292.16">
            <text:p text:style-name="P17">336292,16</text:p>
          </table:table-cell>
          <table:table-cell table:style-name="Таблица2.A3" office:value-type="string">
            <text:p text:style-name="P17">Квартира <text:line-break/>(8/9 доли)</text:p>
            <text:p text:style-name="P17">Гараж (5/6 доли)</text:p>
          </table:table-cell>
          <table:table-cell table:style-name="Таблица2.A3" office:value-type="string">
            <text:p text:style-name="P17">46,24</text:p>
            <text:p text:style-name="P17"/>
            <text:p text:style-name="P17">14,25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асаева Ю.Ю.</text:p>
          </table:table-cell>
          <table:table-cell table:style-name="Таблица2.A3" office:value-type="string">
            <text:p text:style-name="P17">Заместитель начальника отдела - заместитель старшего судебного пристава</text:p>
          </table:table-cell>
          <table:table-cell table:style-name="Таблица2.E3" office:value-type="float" office:value="338413.39">
            <text:p text:style-name="P17">338413,39</text:p>
          </table:table-cell>
          <table:table-cell table:style-name="Таблица2.A3" office:value-type="string">
            <text:p text:style-name="P17">Квартира</text:p>
          </table:table-cell>
          <table:table-cell table:style-name="Таблица2.A3" office:value-type="string">
            <text:p text:style-name="P17">41,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<text:s text:c="9"/>-</text:p>
          </table:table-cell>
        </table:table-row>
        <table:table-row table:style-name="Таблица2.1">
          <table:table-cell table:style-name="Таблица2.A3" office:value-type="string">
            <text:p text:style-name="P8">Потехин С.А.</text:p>
          </table:table-cell>
          <table:table-cell table:style-name="Таблица2.A3" office:value-type="string">
            <text:p text:style-name="P17">Ведущий специалист-эксперт (дознаватель)</text:p>
          </table:table-cell>
          <table:table-cell table:style-name="Таблица2.E3" office:value-type="float" office:value="152643.86">
            <text:p text:style-name="P17">152643,86</text:p>
          </table:table-cell>
          <table:table-cell table:style-name="Таблица2.A3" office:value-type="string">
            <text:p text:style-name="P17">Квартира <text:line-break/>(½ доли)</text:p>
          </table:table-cell>
          <table:table-cell table:style-name="Таблица2.E3" office:value-type="float" office:value="62.4">
            <text:p text:style-name="P17">62,4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Федосова Е.А.</text:p>
            <text:p text:style-name="P7"/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270715.3">
            <text:p text:style-name="P17">270715,3</text:p>
          </table:table-cell>
          <table:table-cell table:style-name="Таблица2.A3" office:value-type="string">
            <text:p text:style-name="P17">Квартира </text:p>
            <text:p text:style-name="P17">Жилой дом (пользование)</text:p>
          </table:table-cell>
          <table:table-cell table:style-name="Таблица2.A3" office:value-type="string">
            <text:p text:style-name="P17">29,8</text:p>
            <text:p text:style-name="P17">53</text:p>
            <text:p text:style-name="P17"/>
            <text:p text:style-name="P17"/>
          </table:table-cell>
          <table:table-cell table:style-name="Таблица2.A3" office:value-type="string">
            <text:p text:style-name="P17">Россия </text:p>
            <text:p text:style-name="P17">Россия</text:p>
            <text:p text:style-name="P17"/>
            <text:p text:style-name="P17"/>
          </table:table-cell>
          <table:table-cell table:style-name="Таблица2.G3" office:value-type="string">
            <text:p text:style-name="P25"><text:s text:c="9"/><text:tab/>-</text:p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14085.95">
            <text:p text:style-name="P17">214085,95</text:p>
          </table:table-cell>
          <table:table-cell table:style-name="Таблица2.A3" office:value-type="string">
            <text:p text:style-name="P17">Квартира </text:p>
            <text:p text:style-name="P17"><text:soft-page-break/>Жилой дом</text:p>
            <text:p text:style-name="P17">(пользование)</text:p>
          </table:table-cell>
          <table:table-cell table:style-name="Таблица2.A3" office:value-type="string">
            <text:p text:style-name="P17">29,8</text:p>
            <text:p text:style-name="P17"><text:soft-page-break/>41,3</text:p>
          </table:table-cell>
          <table:table-cell table:style-name="Таблица2.A3" office:value-type="string">
            <text:p text:style-name="P17">Россия </text:p>
            <text:p text:style-name="P17"><text:soft-page-break/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отешкина Е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A3" office:value-type="string">
            <text:p text:style-name="P2"><text:s text:c="10"/><text:span text:style-name="T8">238066,42</text:span></text:p>
          </table:table-cell>
          <table:table-cell table:style-name="Таблица2.A3" office:value-type="string">
            <text:p text:style-name="P17">Квартира <text:s text:c="3"/>(пользование)</text:p>
          </table:table-cell>
          <table:table-cell table:style-name="Таблица2.E3" office:value-type="float" office:value="60">
            <text:p text:style-name="P17">60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  <text:p text:style-name="P7"/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2"><text:s text:c="2"/><text:span text:style-name="T8">342850,62</text:span></text:p>
          </table:table-cell>
          <table:table-cell table:style-name="Таблица2.A3" office:value-type="string">
            <text:p text:style-name="P17">Квартира <text:s text:c="3"/>(пользование)</text:p>
          </table:table-cell>
          <table:table-cell table:style-name="Таблица2.E3" office:value-type="float" office:value="60">
            <text:p text:style-name="P17">60</text:p>
          </table:table-cell>
          <table:table-cell table:style-name="Таблица2.A3" office:value-type="string">
            <text:p text:style-name="P17">Россия</text:p>
            <text:p text:style-name="P17"/>
          </table:table-cell>
          <table:table-cell table:style-name="Таблица2.G3" office:value-type="string">
            <text:p text:style-name="P17">Шевролет Лачетти</text:p>
          </table:table-cell>
        </table:table-row>
        <table:table-row table:style-name="Таблица2.1">
          <table:table-cell table:style-name="Таблица2.A3" office:value-type="string">
            <text:p text:style-name="P8">Лазарева Е.Н.</text:p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40803.81">
            <text:p text:style-name="P17">40803,81</text:p>
          </table:table-cell>
          <table:table-cell table:style-name="Таблица2.A3" office:value-type="string">
            <text:p text:style-name="P17">Земельный участок </text:p>
            <text:p text:style-name="P17">Дача</text:p>
            <text:p text:style-name="P17">Квартира (пользование)</text:p>
          </table:table-cell>
          <table:table-cell table:style-name="Таблица2.A3" office:value-type="string">
            <text:p text:style-name="P17">600</text:p>
            <text:p text:style-name="P17"/>
            <text:p text:style-name="P17">18</text:p>
            <text:p text:style-name="P17">67,1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  <text:p text:style-name="P17">Россия</text:p>
          </table:table-cell>
          <table:table-cell table:style-name="Таблица2.G3" office:value-type="string">
            <text:p text:style-name="P17">ВАЗ-21104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67.1">
            <text:p text:style-name="P17">67,1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67.1">
            <text:p text:style-name="P17">67,1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Белова С.Г.</text:p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299361.41">
            <text:p text:style-name="P17">299361,41</text:p>
          </table:table-cell>
          <table:table-cell table:style-name="Таблица2.A3" office:value-type="string">
            <text:p text:style-name="P17">Квартира <text:line-break/>(¼ доли)</text:p>
            <text:p text:style-name="P17">Квартира (пользование)</text:p>
          </table:table-cell>
          <table:table-cell table:style-name="Таблица2.A3" office:value-type="string">
            <text:p text:style-name="P17">75,8</text:p>
            <text:p text:style-name="P17"/>
            <text:p text:style-name="P17">54,1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<text:s/>ВАЗ-21103</text:p>
          </table:table-cell>
        </table:table-row>
        <table:table-row table:style-name="Таблица2.1">
          <table:table-cell table:style-name="Таблица2.A3" office:value-type="string">
            <text:p text:style-name="P8">Качкуркина И.В.</text:p>
          </table:table-cell>
          <table:table-cell table:style-name="Таблица2.A3" office:value-type="string">
            <text:p text:style-name="P17">Главный специалист-эксперт (дознаватель)</text:p>
          </table:table-cell>
          <table:table-cell table:style-name="Таблица2.E3" office:value-type="float" office:value="259036.37">
            <text:p text:style-name="P17">259036,37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A3" office:value-type="string">
            <text:p text:style-name="P17">44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Романчева Ю.А.</text:p>
          </table:table-cell>
          <table:table-cell table:style-name="Таблица2.A3" office:value-type="string">
            <text:p text:style-name="P17">Судебный пристав-</text:p>
            <text:p text:style-name="P16">исполнитель</text:p>
          </table:table-cell>
          <table:table-cell table:style-name="Таблица2.E3" office:value-type="float" office:value="63825.22">
            <text:p text:style-name="P17">63825,22</text:p>
          </table:table-cell>
          <table:table-cell table:style-name="Таблица2.A3" office:value-type="string">
            <text:p text:style-name="P17">Квартира </text:p>
            <text:p text:style-name="P17">(¼ доли)</text:p>
            <text:p text:style-name="P17">Квартира (пользование)</text:p>
          </table:table-cell>
          <table:table-cell table:style-name="Таблица2.A3" office:value-type="string">
            <text:p text:style-name="P17">61,2</text:p>
            <text:p text:style-name="P17"/>
            <text:p text:style-name="P17">27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27">
            <text:p text:style-name="P17">2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56600">
            <text:p text:style-name="P17">156600</text:p>
          </table:table-cell>
          <table:table-cell table:style-name="Таблица2.A3" office:value-type="string">
            <text:p text:style-name="P17">Земельный участок</text:p>
            <text:p text:style-name="P17">Жилой дом</text:p>
          </table:table-cell>
          <table:table-cell table:style-name="Таблица2.A3" office:value-type="string">
            <text:p text:style-name="P17">10000</text:p>
            <text:p text:style-name="P17"/>
            <text:p text:style-name="P17">8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ГАЗ-3302</text:p>
            <text:p text:style-name="P32">GEELY EMGRANT</text:p>
          </table:table-cell>
        </table:table-row>
        <table:table-row table:style-name="Таблица2.1">
          <table:table-cell table:style-name="Таблица2.A3" office:value-type="string">
            <text:p text:style-name="P11">Душанина Ю.С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83569.42">
            <text:p text:style-name="P17">283569,42</text:p>
          </table:table-cell>
          <table:table-cell table:style-name="Таблица2.A3" office:value-type="string">
            <text:p text:style-name="P17">Квартира <text:line-break/>(1/3 доли)</text:p>
            <text:p text:style-name="P17">Квартира <text:soft-page-break/>(пользование)</text:p>
          </table:table-cell>
          <table:table-cell table:style-name="Таблица2.A3" office:value-type="string">
            <text:p text:style-name="P17">33,1</text:p>
            <text:p text:style-name="P17"/>
            <text:p text:style-name="P17">51,8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Винокуров С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57869.75">
            <text:p text:style-name="P17">257869,75</text:p>
          </table:table-cell>
          <table:table-cell table:style-name="Таблица2.A3" office:value-type="string">
            <text:p text:style-name="P17">Квартира <text:s text:c="3"/>( пользование)</text:p>
            <text:p text:style-name="P17">Квартира (пользование)</text:p>
          </table:table-cell>
          <table:table-cell table:style-name="Таблица2.A3" office:value-type="string">
            <text:p text:style-name="P17">48,8</text:p>
            <text:p text:style-name="P17"/>
            <text:p text:style-name="P17">56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2054.38">
            <text:p text:style-name="P17">52054,38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56">
            <text:p text:style-name="P17">56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отапова Е.А.</text:p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7800">
            <text:p text:style-name="P17">7800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29">
            <text:p text:style-name="P17">29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ВАЗ-2112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353289.1">
            <text:p text:style-name="P17">353289,1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9.9">
            <text:p text:style-name="P17">49,9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29">
            <text:p text:style-name="P17">29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52">Сироткина Ю.С.</text:p>
          </table:table-cell>
          <table:table-cell table:style-name="Таблица2.A3" office:value-type="string">
            <text:p text:style-name="P17">Заместитель начальника отдела - заместитель старшего судебного пристава</text:p>
          </table:table-cell>
          <table:table-cell table:style-name="Таблица2.E3" office:value-type="float" office:value="332517.8">
            <text:p text:style-name="P17">332517,8</text:p>
          </table:table-cell>
          <table:table-cell table:style-name="Таблица2.A3" office:value-type="string">
            <text:p text:style-name="P17">Квартира <text:s text:c="3"/>(безвозмездное пользование)</text:p>
          </table:table-cell>
          <table:table-cell table:style-name="Таблица2.A3" office:value-type="string">
            <text:p text:style-name="P17">5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467604.89">
            <text:p text:style-name="P17">467604,89</text:p>
          </table:table-cell>
          <table:table-cell table:style-name="Таблица2.A3" office:value-type="string">
            <text:p text:style-name="P17">Квартира</text:p>
          </table:table-cell>
          <table:table-cell table:style-name="Таблица2.A3" office:value-type="string">
            <text:p text:style-name="P17">5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6">Шевроле-Нива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17">Квартира <text:s text:c="3"/>(пользование)</text:p>
          </table:table-cell>
          <table:table-cell table:style-name="Таблица2.A3" office:value-type="string">
            <text:p text:style-name="P17">5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Ганиева Т.М.</text:p>
          </table:table-cell>
          <table:table-cell table:style-name="Таблица2.A3" office:value-type="string">
            <text:p text:style-name="P17">Начальник отдела-старший судебный пристав</text:p>
          </table:table-cell>
          <table:table-cell table:style-name="Таблица2.E3" office:value-type="float" office:value="585604.57">
            <text:p text:style-name="P17">585604,57</text:p>
          </table:table-cell>
          <table:table-cell table:style-name="Таблица2.A3" office:value-type="string">
            <text:p text:style-name="P17">Квартира</text:p>
            <text:p text:style-name="P17">½ <text:s/>доли</text:p>
            <text:p text:style-name="P16">Земельный участок</text:p>
          </table:table-cell>
          <table:table-cell table:style-name="Таблица2.A3" office:value-type="string">
            <text:p text:style-name="P17">52</text:p>
            <text:p text:style-name="P16"/>
            <text:p text:style-name="P16">600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39199.81">
            <text:p text:style-name="P17">239199,81</text:p>
          </table:table-cell>
          <table:table-cell table:style-name="Таблица2.A3" office:value-type="string">
            <text:p text:style-name="P17">½ квартиры</text:p>
            <text:p text:style-name="P16">гараж</text:p>
          </table:table-cell>
          <table:table-cell table:style-name="Таблица2.A3" office:value-type="string">
            <text:p text:style-name="P17">52</text:p>
            <text:p text:style-name="P16">28,5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ГАЗ 2410</text:p>
            <text:p text:style-name="P16">Прицеп бортовой САЗ</text:p>
          </table:table-cell>
        </table:table-row>
        <table:table-row table:style-name="Таблица2.1">
          <table:table-cell table:style-name="Таблица2.A3" office:value-type="string">
            <text:p text:style-name="P8">Кяримов Р.Н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112088.29">
            <text:p text:style-name="P17">112088,29</text:p>
          </table:table-cell>
          <table:table-cell table:style-name="Таблица2.A3" office:value-type="string">
            <text:p text:style-name="P17">Квартира ¼ доли</text:p>
            <text:p text:style-name="P17">Жилой дом</text:p>
            <text:p text:style-name="P17">( пользование)</text:p>
            <text:p text:style-name="P17">Квартира ( пользование)</text:p>
          </table:table-cell>
          <table:table-cell table:style-name="Таблица2.A3" office:value-type="string">
            <text:p text:style-name="P17">32</text:p>
            <text:p text:style-name="P17">70</text:p>
            <text:p text:style-name="P17"/>
            <text:p text:style-name="P17">60</text:p>
          </table:table-cell>
          <table:table-cell table:style-name="Таблица2.A3" office:value-type="string">
            <text:p text:style-name="P17">Россия </text:p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Пономарёва С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4210.75">
            <text:p text:style-name="P17">274210,75</text:p>
          </table:table-cell>
          <table:table-cell table:style-name="Таблица2.A3" office:value-type="string">
            <text:p text:style-name="P17">Жилой дом (безвозмездное <text:soft-page-break/>пользование)</text:p>
            <text:p text:style-name="P17">Квартира (пользование)</text:p>
            <text:p text:style-name="P17">Земельный участок</text:p>
          </table:table-cell>
          <table:table-cell table:style-name="Таблица2.A3" office:value-type="string">
            <text:p text:style-name="P17">87,4</text:p>
            <text:p text:style-name="P17"/>
            <text:p text:style-name="P17"><text:soft-page-break/></text:p>
            <text:p text:style-name="P17">43</text:p>
            <text:p text:style-name="P17"/>
            <text:p text:style-name="P17">4053</text:p>
          </table:table-cell>
          <table:table-cell table:style-name="Таблица2.A3" office:value-type="string">
            <text:p text:style-name="P17">Россия</text:p>
            <text:p text:style-name="P15"/>
            <text:p text:style-name="P15"><text:soft-page-break/></text:p>
            <text:p text:style-name="P16">Россия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Маклецова Е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63040.05">
            <text:p text:style-name="P17">263040,05</text:p>
          </table:table-cell>
          <table:table-cell table:style-name="Таблица2.A3" office:value-type="string">
            <text:p text:style-name="P17">Квартира </text:p>
            <text:p text:style-name="P16">(1/4 доли)</text:p>
          </table:table-cell>
          <table:table-cell table:style-name="Таблица2.A3" office:value-type="string">
            <text:p text:style-name="P17">69,2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Бурмистрова Е.И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74277.23">
            <text:p text:style-name="P17">274277,23</text:p>
          </table:table-cell>
          <table:table-cell table:style-name="Таблица2.A3" office:value-type="string">
            <text:p text:style-name="P17">Комната на общей кухне (13/100 доли)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Трегулова Л.И.</text:p>
          </table:table-cell>
          <table:table-cell table:style-name="Таблица2.A3" office:value-type="string">
            <text:p text:style-name="P17">Судебный пристав-</text:p>
            <text:p text:style-name="P17">исполнитель</text:p>
          </table:table-cell>
          <table:table-cell table:style-name="Таблица2.E3" office:value-type="float" office:value="197502">
            <text:p text:style-name="P17">197502</text:p>
          </table:table-cell>
          <table:table-cell table:style-name="Таблица2.A3" office:value-type="string">
            <text:p text:style-name="P17">Квартира</text:p>
            <text:p text:style-name="P17">( пользование)</text:p>
          </table:table-cell>
          <table:table-cell table:style-name="Таблица2.E3" office:value-type="float" office:value="51">
            <text:p text:style-name="P17">51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Елтищева Н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48283">
            <text:p text:style-name="P17">248283</text:p>
          </table:table-cell>
          <table:table-cell table:style-name="Таблица2.A3" office:value-type="string">
            <text:p text:style-name="P17">Квартира <text:s text:c="3"/>( пользование)</text:p>
          </table:table-cell>
          <table:table-cell table:style-name="Таблица2.A3" office:value-type="string">
            <text:p text:style-name="P17">57,1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84619">
            <text:p text:style-name="P17">284619</text:p>
          </table:table-cell>
          <table:table-cell table:style-name="Таблица2.A3" office:value-type="string">
            <text:p text:style-name="P17">Квартира</text:p>
            <text:p text:style-name="P16">Квартиры </text:p>
            <text:p text:style-name="P16">(¼ доли)</text:p>
            <text:p text:style-name="P16">Квартира (пользование)</text:p>
          </table:table-cell>
          <table:table-cell table:style-name="Таблица2.A3" office:value-type="string">
            <text:p text:style-name="P17">57,1</text:p>
            <text:p text:style-name="P16">91.87</text:p>
            <text:p text:style-name="P16"/>
            <text:p text:style-name="P16">42,3</text:p>
          </table:table-cell>
          <table:table-cell table:style-name="Таблица2.A3" office:value-type="string">
            <text:p text:style-name="P17">Россия</text:p>
            <text:p text:style-name="P16">Россия </text:p>
            <text:p text:style-name="P16"/>
            <text:p text:style-name="P16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Волкова О.О. 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252867">
            <text:p text:style-name="P17">252867</text:p>
          </table:table-cell>
          <table:table-cell table:style-name="Таблица2.A3" office:value-type="string">
            <text:p text:style-name="P17">Квартира</text:p>
            <text:p text:style-name="P16">(пользование)</text:p>
            <text:p text:style-name="P16">Квартира (пользование)</text:p>
          </table:table-cell>
          <table:table-cell table:style-name="Таблица2.A3" office:value-type="string">
            <text:p text:style-name="P17">62,5</text:p>
            <text:p text:style-name="P17"/>
            <text:p text:style-name="P17">19,3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Донскова О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66702.2">
            <text:p text:style-name="P17">66702,2</text:p>
          </table:table-cell>
          <table:table-cell table:style-name="Таблица2.A3" office:value-type="string">
            <text:p text:style-name="P17">Квартира (аренда)</text:p>
          </table:table-cell>
          <table:table-cell table:style-name="Таблица2.E3" office:value-type="float" office:value="30">
            <text:p text:style-name="P17">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38">Санг Ёонг Каирон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аренда)</text:p>
          </table:table-cell>
          <table:table-cell table:style-name="Таблица2.E3" office:value-type="float" office:value="30">
            <text:p text:style-name="P17">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38">-</text:p>
          </table:table-cell>
        </table:table-row>
        <table:table-row table:style-name="Таблица2.1">
          <table:table-cell table:style-name="Таблица2.A1" office:value-type="string">
            <text:p text:style-name="P8">Кузнецов П.А.</text:p>
          </table:table-cell>
          <table:table-cell table:style-name="Таблица2.B339" office:value-type="string">
            <text:p text:style-name="P17">Судебный пристав- исполнитель</text:p>
          </table:table-cell>
          <table:table-cell table:style-name="Таблица2.C2" office:value-type="float" office:value="307613.87">
            <text:p text:style-name="P17">307613,87</text:p>
          </table:table-cell>
          <table:table-cell table:style-name="Таблица2.A1" office:value-type="string">
            <text:p text:style-name="P17">Квартира</text:p>
            <text:p text:style-name="P16">( пользование)</text:p>
            <text:p text:style-name="P16">Квартира (пользование)</text:p>
          </table:table-cell>
          <table:table-cell table:style-name="Таблица2.A1" office:value-type="string">
            <text:p text:style-name="P17">13,7</text:p>
            <text:p text:style-name="P17"/>
            <text:p text:style-name="P17">44,4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ВАЗ-111930</text:p>
          </table:table-cell>
        </table:table-row>
        <table:table-row table:style-name="Таблица2.1">
          <table:table-cell table:style-name="Таблица2.B339" office:value-type="string">
            <text:p text:style-name="P8">супруга</text:p>
          </table:table-cell>
          <table:table-cell table:style-name="Таблица2.B339" office:value-type="string">
            <text:p text:style-name="P17">-</text:p>
          </table:table-cell>
          <table:table-cell table:style-name="Таблица2.C340" office:value-type="float" office:value="255831.48">
            <text:p text:style-name="P17">255831,48</text:p>
          </table:table-cell>
          <table:table-cell table:style-name="Таблица2.B339" office:value-type="string">
            <text:p text:style-name="P17">Квартира (пользование)</text:p>
            <text:p text:style-name="P17">Квартира (пользование)</text:p>
          </table:table-cell>
          <table:table-cell table:style-name="Таблица2.B339" office:value-type="string">
            <text:p text:style-name="P17">45</text:p>
            <text:p text:style-name="P17"/>
            <text:p text:style-name="P17">44,4</text:p>
            <text:p text:style-name="P17"/>
          </table:table-cell>
          <table:table-cell table:style-name="Таблица2.B339" office:value-type="string">
            <text:p text:style-name="P17">Россия</text:p>
            <text:p text:style-name="P17"/>
            <text:p text:style-name="P17">Россия</text:p>
            <text:p text:style-name="P17"/>
          </table:table-cell>
          <table:table-cell table:style-name="Таблица2.G340" office:value-type="string">
            <text:p text:style-name="P17">-</text:p>
          </table:table-cell>
        </table:table-row>
        <table:table-row table:style-name="Таблица2.1">
          <table:table-cell table:style-name="Таблица2.B339" office:value-type="string">
            <text:p text:style-name="P8">Демидова Ж.С. </text:p>
          </table:table-cell>
          <table:table-cell table:style-name="Таблица2.B339" office:value-type="string">
            <text:p text:style-name="P17">Судебный пристав- <text:soft-page-break/>исполнитель</text:p>
          </table:table-cell>
          <table:table-cell table:style-name="Таблица2.C340" office:value-type="float" office:value="196960">
            <text:p text:style-name="P17">196960</text:p>
          </table:table-cell>
          <table:table-cell table:style-name="Таблица2.B339" office:value-type="string">
            <text:p text:style-name="P17">Жилой дом </text:p>
            <text:p text:style-name="P16"><text:soft-page-break/>(пользование)</text:p>
            <text:p text:style-name="P16">Жилой дом </text:p>
            <text:p text:style-name="P16">(пользование)</text:p>
          </table:table-cell>
          <table:table-cell table:style-name="Таблица2.B339" office:value-type="string">
            <text:p text:style-name="P17">40</text:p>
            <text:p text:style-name="P16"><text:soft-page-break/></text:p>
            <text:p text:style-name="P16">47</text:p>
          </table:table-cell>
          <table:table-cell table:style-name="Таблица2.B339" office:value-type="string">
            <text:p text:style-name="P17">Россия </text:p>
            <text:p text:style-name="P16"><text:soft-page-break/></text:p>
            <text:p text:style-name="P16">Россия </text:p>
          </table:table-cell>
          <table:table-cell table:style-name="Таблица2.G340" office:value-type="string">
            <text:p text:style-name="P17">-</text:p>
          </table:table-cell>
        </table:table-row>
        <table:table-row table:style-name="Таблица2.1">
          <table:table-cell table:style-name="Таблица2.B339" office:value-type="string">
            <text:p text:style-name="P8">супруг</text:p>
          </table:table-cell>
          <table:table-cell table:style-name="Таблица2.B339" office:value-type="string">
            <text:p text:style-name="P17">-</text:p>
          </table:table-cell>
          <table:table-cell table:style-name="Таблица2.C340" office:value-type="float" office:value="240000">
            <text:p text:style-name="P17">240000</text:p>
          </table:table-cell>
          <table:table-cell table:style-name="Таблица2.B339" office:value-type="string">
            <text:p text:style-name="P17">Жилой дом </text:p>
            <text:p text:style-name="P16">(пользование)</text:p>
            <text:p text:style-name="P16">Жилой дом </text:p>
            <text:p text:style-name="P16">(пользование)</text:p>
          </table:table-cell>
          <table:table-cell table:style-name="Таблица2.B339" office:value-type="string">
            <text:p text:style-name="P17">40</text:p>
            <text:p text:style-name="P16"/>
            <text:p text:style-name="P16">47</text:p>
          </table:table-cell>
          <table:table-cell table:style-name="Таблица2.B339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2.G340" office:value-type="string">
            <text:p text:style-name="P17">ВАЗ-2117</text:p>
          </table:table-cell>
        </table:table-row>
        <table:table-row table:style-name="Таблица2.343">
          <table:table-cell table:style-name="Таблица2.B339" office:value-type="string">
            <text:p text:style-name="P8">сын</text:p>
          </table:table-cell>
          <table:table-cell table:style-name="Таблица2.B339" office:value-type="string">
            <text:p text:style-name="P17">-</text:p>
          </table:table-cell>
          <table:table-cell table:style-name="Таблица2.B339" office:value-type="string">
            <text:p text:style-name="P17">-</text:p>
          </table:table-cell>
          <table:table-cell table:style-name="Таблица2.B339" office:value-type="string">
            <text:p text:style-name="P17">Жилой дом </text:p>
            <text:p text:style-name="P16">(пользование)</text:p>
            <text:p text:style-name="P16">Жилой дом </text:p>
            <text:p text:style-name="P16">(пользование)</text:p>
          </table:table-cell>
          <table:table-cell table:style-name="Таблица2.B339" office:value-type="string">
            <text:p text:style-name="P17">40</text:p>
            <text:p text:style-name="P16"/>
            <text:p text:style-name="P16">47</text:p>
          </table:table-cell>
          <table:table-cell table:style-name="Таблица2.B339" office:value-type="string">
            <text:p text:style-name="P17">Россия </text:p>
            <text:p text:style-name="P16"/>
            <text:p text:style-name="P16">Россия </text:p>
          </table:table-cell>
          <table:table-cell table:style-name="Таблица2.G340" office:value-type="string">
            <text:p text:style-name="P17">-</text:p>
          </table:table-cell>
        </table:table-row>
        <table:table-row table:style-name="Таблица2.1">
          <table:table-cell table:style-name="Таблица2.B339" office:value-type="string">
            <text:p text:style-name="P8"><text:s/>Малаховская К.С.</text:p>
          </table:table-cell>
          <table:table-cell table:style-name="Таблица2.B339" office:value-type="string">
            <text:p text:style-name="P17">Судебный пристав- исполнитель</text:p>
          </table:table-cell>
          <table:table-cell table:style-name="Таблица2.C340" office:value-type="float" office:value="253178.7">
            <text:p text:style-name="P44">253178,7</text:p>
          </table:table-cell>
          <table:table-cell table:style-name="Таблица2.B339" office:value-type="string">
            <text:p text:style-name="P17">Квартира <text:s text:c="4"/>( пользование)</text:p>
          </table:table-cell>
          <table:table-cell table:style-name="Таблица2.C340" office:value-type="float" office:value="86">
            <text:p text:style-name="P17">86</text:p>
          </table:table-cell>
          <table:table-cell table:style-name="Таблица2.B339" office:value-type="string">
            <text:p text:style-name="P17">Россия </text:p>
          </table:table-cell>
          <table:table-cell table:style-name="Таблица2.G340" office:value-type="string">
            <text:p text:style-name="P17">-</text:p>
          </table:table-cell>
        </table:table-row>
        <table:table-row table:style-name="Таблица2.1">
          <table:table-cell table:style-name="Таблица2.A345" office:value-type="string">
            <text:p text:style-name="P8">Ахтямова Н.Я.</text:p>
          </table:table-cell>
          <table:table-cell table:style-name="Таблица2.A345" office:value-type="string">
            <text:p text:style-name="P17">Судебный пристав- исполнитель</text:p>
          </table:table-cell>
          <table:table-cell table:style-name="Таблица2.C345" office:value-type="float" office:value="62818.58">
            <text:p text:style-name="P44">62818,58</text:p>
          </table:table-cell>
          <table:table-cell table:style-name="Таблица2.A345" office:value-type="string">
            <text:p text:style-name="P17">Квартира (пользование)</text:p>
            <text:p text:style-name="P17">Комната (пользование)</text:p>
          </table:table-cell>
          <table:table-cell table:style-name="Таблица2.A345" office:value-type="string">
            <text:p text:style-name="P17">60</text:p>
            <text:p text:style-name="P17"/>
            <text:p text:style-name="P17">26</text:p>
            <text:p text:style-name="P17"/>
          </table:table-cell>
          <table:table-cell table:style-name="Таблица2.A345" office:value-type="string">
            <text:p text:style-name="P17">Россия </text:p>
            <text:p text:style-name="P17"/>
            <text:p text:style-name="P17">Россия </text:p>
            <text:p text:style-name="P17"/>
          </table:table-cell>
          <table:table-cell table:style-name="Таблица2.G345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Терякова О.В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37581.7">
            <text:p text:style-name="P44">237581,7</text:p>
          </table:table-cell>
          <table:table-cell table:style-name="Таблица2.A1" office:value-type="string">
            <text:p text:style-name="P17">Квартира</text:p>
            <text:p text:style-name="P16">¼ доля)</text:p>
          </table:table-cell>
          <table:table-cell table:style-name="Таблица2.A1" office:value-type="string">
            <text:p text:style-name="P17">33,9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Еремина Н.С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440978">
            <text:p text:style-name="P17">440978</text:p>
          </table:table-cell>
          <table:table-cell table:style-name="Таблица2.A1" office:value-type="string">
            <text:p text:style-name="P17">Квартира</text:p>
          </table:table-cell>
          <table:table-cell table:style-name="Таблица2.A1" office:value-type="string">
            <text:p text:style-name="P17">53,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Тайота карола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621716">
            <text:p text:style-name="P17">621716</text:p>
          </table:table-cell>
          <table:table-cell table:style-name="Таблица2.A1" office:value-type="string">
            <text:p text:style-name="P17">Квартира (пользование)</text:p>
            <text:p text:style-name="P16">гараж</text:p>
          </table:table-cell>
          <table:table-cell table:style-name="Таблица2.A1" office:value-type="string">
            <text:p text:style-name="P17">53,6</text:p>
            <text:p text:style-name="P16">21,5</text:p>
          </table:table-cell>
          <table:table-cell table:style-name="Таблица2.A1" office:value-type="string">
            <text:p text:style-name="P17">Россия</text:p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Новикова Е.А.</text:p>
          </table:table-cell>
          <table:table-cell table:style-name="Таблица2.A1" office:value-type="string">
            <text:p text:style-name="P17">Ведущий специалист-эксперт (по ведению депозитного счета)</text:p>
          </table:table-cell>
          <table:table-cell table:style-name="Таблица2.C2" office:value-type="float" office:value="219935.93">
            <text:p text:style-name="P17">219935,93</text:p>
          </table:table-cell>
          <table:table-cell table:style-name="Таблица2.A1" office:value-type="string">
            <text:p text:style-name="P17">Квартира</text:p>
            <text:p text:style-name="P16">(¼ доли)</text:p>
            <text:p text:style-name="P16">Квартира (пользование)</text:p>
          </table:table-cell>
          <table:table-cell table:style-name="Таблица2.A1" office:value-type="string">
            <text:p text:style-name="P17">53,9</text:p>
            <text:p text:style-name="P17"/>
            <text:p text:style-name="P17">28,5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741742.08">
            <text:p text:style-name="P17">741742,08</text:p>
          </table:table-cell>
          <table:table-cell table:style-name="Таблица2.A1" office:value-type="string">
            <text:p text:style-name="P17">Квартира</text:p>
            <text:p text:style-name="P16">( пользование)</text:p>
          </table:table-cell>
          <table:table-cell table:style-name="Таблица2.A1" office:value-type="string">
            <text:p text:style-name="P17">28,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38">-</text:p>
          </table:table-cell>
        </table:table-row>
        <table:table-row table:style-name="Таблица2.1">
          <table:table-cell table:style-name="Таблица2.A1" office:value-type="string">
            <text:p text:style-name="P8">Дырда И.П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307613.87">
            <text:p text:style-name="P17">307613,87</text:p>
          </table:table-cell>
          <table:table-cell table:style-name="Таблица2.A1" office:value-type="string">
            <text:p text:style-name="P17">Квартира</text:p>
            <text:p text:style-name="P16">( пользование)</text:p>
          </table:table-cell>
          <table:table-cell table:style-name="Таблица2.C2" office:value-type="float" office:value="34">
            <text:p text:style-name="P17">34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Льватов Т.П.</text:p>
          </table:table-cell>
          <table:table-cell table:style-name="Таблица2.A1" office:value-type="string">
            <text:p text:style-name="P17">Судебный пристав-<text:soft-page-break/>исполнитель</text:p>
          </table:table-cell>
          <table:table-cell table:style-name="Таблица2.C2" office:value-type="float" office:value="212197.72">
            <text:p text:style-name="P17">212197,72</text:p>
          </table:table-cell>
          <table:table-cell table:style-name="Таблица2.A1" office:value-type="string">
            <text:p text:style-name="P17">Квартира </text:p>
            <text:p text:style-name="P16"><text:soft-page-break/>(1/4 доли)</text:p>
          </table:table-cell>
          <table:table-cell table:style-name="Таблица2.C2" office:value-type="float" office:value="48">
            <text:p text:style-name="P17">48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 21099</text:p>
          </table:table-cell>
        </table:table-row>
        <table:table-row table:style-name="Таблица2.1">
          <table:table-cell table:style-name="Таблица2.A3" office:value-type="string">
            <text:p text:style-name="P8">Наумов Е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198506.32">
            <text:p text:style-name="P17">198506,32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37">
            <text:p text:style-name="P17">37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ВАЗ 21093</text:p>
          </table:table-cell>
        </table:table-row>
        <table:table-row table:style-name="Таблица2.1">
          <table:table-cell table:style-name="Таблица2.A3" office:value-type="string">
            <text:p text:style-name="P8">Дотолева Е.В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108481.04">
            <text:p text:style-name="P17">108481,04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2">
            <text:p text:style-name="P17">4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60877.42">
            <text:p text:style-name="P17">560877,42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2">
            <text:p text:style-name="P17">42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ВАЗ 21099</text:p>
          </table:table-cell>
        </table:table-row>
        <table:table-row table:style-name="Таблица2.1">
          <table:table-cell table:style-name="Таблица2.A3" office:value-type="string">
            <text:p text:style-name="P8">Кротова Д.А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96966.68">
            <text:p text:style-name="P17">96966,68</text:p>
          </table:table-cell>
          <table:table-cell table:style-name="Таблица2.A3" office:value-type="string">
            <text:p text:style-name="P17">Комната (аренда)</text:p>
          </table:table-cell>
          <table:table-cell table:style-name="Таблица2.E3" office:value-type="float" office:value="18">
            <text:p text:style-name="P17">18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Офицерова В.Н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129980.9">
            <text:p text:style-name="P17">129980,9</text:p>
          </table:table-cell>
          <table:table-cell table:style-name="Таблица2.A1" office:value-type="string">
            <text:p text:style-name="P17">Квартира </text:p>
            <text:p text:style-name="P16">(пользование)</text:p>
          </table:table-cell>
          <table:table-cell table:style-name="Таблица2.C2" office:value-type="float" office:value="35.2">
            <text:p text:style-name="P17">35,2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40000">
            <text:p text:style-name="P17">240000</text:p>
          </table:table-cell>
          <table:table-cell table:style-name="Таблица2.A1" office:value-type="string">
            <text:p text:style-name="P17">Земельный участок (¼ доли)</text:p>
            <text:p text:style-name="P17">Квартира </text:p>
            <text:p text:style-name="P16">(пользование)</text:p>
          </table:table-cell>
          <table:table-cell table:style-name="Таблица2.A1" office:value-type="string">
            <text:p text:style-name="P17">25</text:p>
            <text:p text:style-name="P17"/>
            <text:p text:style-name="P17">35,2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Фольксваген Бора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</text:p>
            <text:p text:style-name="P17">(пользование)</text:p>
          </table:table-cell>
          <table:table-cell table:style-name="Таблица2.C2" office:value-type="float" office:value="35.2">
            <text:p text:style-name="P17">35,2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ашкова</text:p>
            <text:p text:style-name="P7">И.А. 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87936.82">
            <text:p text:style-name="P17">87936,82</text:p>
          </table:table-cell>
          <table:table-cell table:style-name="Таблица2.A1" office:value-type="string">
            <text:p text:style-name="P17">Квартира </text:p>
            <text:p text:style-name="P16">(пользование)</text:p>
          </table:table-cell>
          <table:table-cell table:style-name="Таблица2.C2" office:value-type="float" office:value="29">
            <text:p text:style-name="P17">29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<text:s/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00000">
            <text:p text:style-name="P17">200000</text:p>
          </table:table-cell>
          <table:table-cell table:style-name="Таблица2.A1" office:value-type="string">
            <text:p text:style-name="P17">Жилой дом</text:p>
            <text:p text:style-name="P17">Земельный участок</text:p>
          </table:table-cell>
          <table:table-cell table:style-name="Таблица2.A1" office:value-type="string">
            <text:p text:style-name="P17">96</text:p>
            <text:p text:style-name="P17">1241</text:p>
          </table:table-cell>
          <table:table-cell table:style-name="Таблица2.A1" office:value-type="string">
            <text:p text:style-name="P17">Россия </text:p>
            <text:p text:style-name="P17">Россия</text:p>
          </table:table-cell>
          <table:table-cell table:style-name="Таблица2.G1" office:value-type="string">
            <text:p text:style-name="P17">Фольксваген Гольф 4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</text:p>
            <text:p text:style-name="P16">(пользование)</text:p>
          </table:table-cell>
          <table:table-cell table:style-name="Таблица2.C2" office:value-type="float" office:value="29">
            <text:p text:style-name="P17">29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Никишина Е.Ю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91384">
            <text:p text:style-name="P17">91384</text:p>
          </table:table-cell>
          <table:table-cell table:style-name="Таблица2.A1" office:value-type="string">
            <text:p text:style-name="P17">Квартира </text:p>
            <text:p text:style-name="P16">Квартира</text:p>
            <text:p text:style-name="P16">(пользование)</text:p>
          </table:table-cell>
          <table:table-cell table:style-name="Таблица2.A1" office:value-type="string">
            <text:p text:style-name="P17">40,1</text:p>
            <text:p text:style-name="P16">52</text:p>
          </table:table-cell>
          <table:table-cell table:style-name="Таблица2.A1" office:value-type="string">
            <text:p text:style-name="P17">Россия </text:p>
            <text:p text:style-name="P16">Россия</text:p>
          </table:table-cell>
          <table:table-cell table:style-name="Таблица2.G1" office:value-type="string">
            <text:p text:style-name="P17">Рено-Симбол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402125">
            <text:p text:style-name="P17">402125</text:p>
          </table:table-cell>
          <table:table-cell table:style-name="Таблица2.A1" office:value-type="string">
            <text:p text:style-name="P17">Земельный участок</text:p>
            <text:p text:style-name="P16">Жилой дом</text:p>
            <text:p text:style-name="P16">Квартира</text:p>
            <text:p text:style-name="P16">(пользование)</text:p>
            <text:p text:style-name="P16">Квартира (пользование)</text:p>
          </table:table-cell>
          <table:table-cell table:style-name="Таблица2.A1" office:value-type="string">
            <text:p text:style-name="P17">1500</text:p>
            <text:p text:style-name="P16"/>
            <text:p text:style-name="P16">60</text:p>
            <text:p text:style-name="P16">52</text:p>
            <text:p text:style-name="P16"/>
            <text:p text:style-name="P16">40,1</text:p>
          </table:table-cell>
          <table:table-cell table:style-name="Таблица2.A1" office:value-type="string">
            <text:p text:style-name="P17">Россия </text:p>
            <text:p text:style-name="P16"/>
            <text:p text:style-name="P16">Россия </text:p>
            <text:p text:style-name="P16">Россия 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ВАЗ 21213</text:p>
            <text:p text:style-name="P17">Лодка «Казанка»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Абрашкина С.В.</text:p>
          </table:table-cell>
          <table:table-cell table:style-name="Таблица2.A1" office:value-type="string">
            <text:p text:style-name="P17">Судебный <text:s/>пристав-исполнитель</text:p>
          </table:table-cell>
          <table:table-cell table:style-name="Таблица2.C2" office:value-type="float" office:value="239983.43">
            <text:p text:style-name="P32">239983,43</text:p>
          </table:table-cell>
          <table:table-cell table:style-name="Таблица2.A1" office:value-type="string">
            <text:p text:style-name="P17">Квартира <text:s text:c="14"/>(пользование)</text:p>
          </table:table-cell>
          <table:table-cell table:style-name="Таблица2.A1" office:value-type="string">
            <text:p text:style-name="P17">64,5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C2" office:value-type="float" office:value="361204.79">
            <text:p text:style-name="P17">361204,79</text:p>
          </table:table-cell>
          <table:table-cell table:style-name="Таблица2.A1" office:value-type="string">
            <text:p text:style-name="P17">Квартира</text:p>
            <text:p text:style-name="P16">Гараж</text:p>
          </table:table-cell>
          <table:table-cell table:style-name="Таблица2.A1" office:value-type="string">
            <text:p text:style-name="P17">64,5 </text:p>
            <text:p text:style-name="P16">24 </text:p>
          </table:table-cell>
          <table:table-cell table:style-name="Таблица2.A1" office:value-type="string">
            <text:p text:style-name="P17">Россия</text:p>
            <text:p text:style-name="P16">Россия</text:p>
          </table:table-cell>
          <table:table-cell table:style-name="Таблица2.G1" office:value-type="string">
            <text:p text:style-name="P32">KIA RIO</text:p>
          </table:table-cell>
        </table:table-row>
        <table:table-row table:style-name="Таблица2.1">
          <table:table-cell table:style-name="Таблица2.A1" office:value-type="string">
            <text:p text:style-name="P11"><text:s text:c="11"/>сын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64,5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Гавриков Н.М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234180">
            <text:p text:style-name="P17">234180</text:p>
          </table:table-cell>
          <table:table-cell table:style-name="Таблица2.A1" office:value-type="string">
            <text:p text:style-name="P17">Квартира </text:p>
            <text:p text:style-name="P16">(¼ доля)</text:p>
          </table:table-cell>
          <table:table-cell table:style-name="Таблица2.C2" office:value-type="float" office:value="20">
            <text:p text:style-name="P17">2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оробов А.А.</text:p>
          </table:table-cell>
          <table:table-cell table:style-name="Таблица2.A1" office:value-type="string">
            <text:p text:style-name="P17">Судебный <text:s text:c="2"/>пристав по ОУПДС</text:p>
          </table:table-cell>
          <table:table-cell table:style-name="Таблица2.C2" office:value-type="float" office:value="247036">
            <text:p text:style-name="P17">247036</text:p>
          </table:table-cell>
          <table:table-cell table:style-name="Таблица2.A1" office:value-type="string">
            <text:p text:style-name="P17">Квартира</text:p>
            <text:p text:style-name="P16">(1/4 доля)</text:p>
          </table:table-cell>
          <table:table-cell table:style-name="Таблица2.C2" office:value-type="float" office:value="46.3">
            <text:p text:style-name="P17">46,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-21310</text:p>
          </table:table-cell>
        </table:table-row>
        <table:table-row table:style-name="Таблица2.1">
          <table:table-cell table:style-name="Таблица2.A1" office:value-type="string">
            <text:p text:style-name="P8">Клейменов Р.А.</text:p>
          </table:table-cell>
          <table:table-cell table:style-name="Таблица2.A1" office:value-type="string">
            <text:p text:style-name="P17">Ведущий <text:s/>специалист – эксперт (дознаватель)</text:p>
          </table:table-cell>
          <table:table-cell table:style-name="Таблица2.C2" office:value-type="float" office:value="237535.37">
            <text:p text:style-name="P17">237535,37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A1" office:value-type="string">
            <text:p text:style-name="P17">72 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Панов Д.А.</text:p>
          </table:table-cell>
          <table:table-cell table:style-name="Таблица2.A1" office:value-type="string">
            <text:p text:style-name="P17">Судебный <text:s/>пристав по ОУПДС</text:p>
          </table:table-cell>
          <table:table-cell table:style-name="Таблица2.A1" office:value-type="string">
            <text:p text:style-name="P17">235382</text:p>
            <text:p text:style-name="P17"/>
          </table:table-cell>
          <table:table-cell table:style-name="Таблица2.A1" office:value-type="string">
            <text:p text:style-name="P17">Жилой дом </text:p>
            <text:p text:style-name="P17">(долевая 1/3)</text:p>
          </table:table-cell>
          <table:table-cell table:style-name="Таблица2.C2" office:value-type="float" office:value="19">
            <text:p text:style-name="P17">19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Пышкин О.М.</text:p>
          </table:table-cell>
          <table:table-cell table:style-name="Таблица2.A1" office:value-type="string">
            <text:p text:style-name="P17">Судебный <text:s/>пристав по ОУПДС</text:p>
          </table:table-cell>
          <table:table-cell table:style-name="Таблица2.C2" office:value-type="float" office:value="362876">
            <text:p text:style-name="P17">362876</text:p>
          </table:table-cell>
          <table:table-cell table:style-name="Таблица2.A1" office:value-type="string">
            <text:p text:style-name="P17">Земельный <text:s/>участок</text:p>
            <text:p text:style-name="P17"><text:s/>(¼ доли)</text:p>
            <text:p text:style-name="P16">Жилой дом (¼ доли)</text:p>
            <text:p text:style-name="P16">Жилой дом (1/3 доли)</text:p>
          </table:table-cell>
          <table:table-cell table:style-name="Таблица2.A1" office:value-type="string">
            <text:p text:style-name="P17">1159 </text:p>
            <text:p text:style-name="P16"/>
            <text:p text:style-name="P16"/>
            <text:p text:style-name="P16">68,1 </text:p>
            <text:p text:style-name="P16"/>
            <text:p text:style-name="P16">94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  <text:p text:style-name="P15"/>
            <text:p text:style-name="P15"/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83000">
            <text:p text:style-name="P17">83000</text:p>
          </table:table-cell>
          <table:table-cell table:style-name="Таблица2.A1" office:value-type="string">
            <text:p text:style-name="P17">Земельный участок</text:p>
            <text:p text:style-name="P17">(¼ доли)</text:p>
            <text:p text:style-name="P16">Жилой дом долевая ¼</text:p>
            <text:p text:style-name="P16">Квартира</text:p>
          </table:table-cell>
          <table:table-cell table:style-name="Таблица2.A1" office:value-type="string">
            <text:p text:style-name="P17">1159 </text:p>
            <text:p text:style-name="P16"/>
            <text:p text:style-name="P16"/>
            <text:p text:style-name="P16">68,1 </text:p>
            <text:p text:style-name="P16"/>
            <text:p text:style-name="P16">56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 <text:soft-page-break/>(¼ доли)</text:p>
            <text:p text:style-name="P17">Жилой дом <text:line-break/>(¼ доли)</text:p>
          </table:table-cell>
          <table:table-cell table:style-name="Таблица2.A1" office:value-type="string">
            <text:p text:style-name="P17">1159</text:p>
            <text:p text:style-name="P17"><text:soft-page-break/></text:p>
            <text:p text:style-name="P17">68,1 </text:p>
            <text:p text:style-name="P17"/>
          </table:table-cell>
          <table:table-cell table:style-name="Таблица2.A1" office:value-type="string">
            <text:p text:style-name="P17">Россия </text:p>
            <text:p text:style-name="P17"><text:soft-page-break/></text:p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 (¼ доли)</text:p>
            <text:p text:style-name="P17">Жилой дом <text:line-break/>(¼ доли)</text:p>
          </table:table-cell>
          <table:table-cell table:style-name="Таблица2.A1" office:value-type="string">
            <text:p text:style-name="P17">1159</text:p>
            <text:p text:style-name="P17"/>
            <text:p text:style-name="P17">68,1 </text:p>
            <text:p text:style-name="P17"/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ургузов Р.Б.</text:p>
          </table:table-cell>
          <table:table-cell table:style-name="Таблица2.A1" office:value-type="string">
            <text:p text:style-name="P17">Заместитель начальника отдела-заместитель старшего судебного пристава</text:p>
          </table:table-cell>
          <table:table-cell table:style-name="Таблица2.C2" office:value-type="float" office:value="416095.8">
            <text:p text:style-name="P17">416095,8</text:p>
          </table:table-cell>
          <table:table-cell table:style-name="Таблица2.A1" office:value-type="string">
            <text:p text:style-name="P17">Земельный участок</text:p>
            <text:p text:style-name="P17">(1/3 доли)</text:p>
            <text:p text:style-name="P17">Жилой дом</text:p>
            <text:p text:style-name="P17">(1/3 доли ) </text:p>
          </table:table-cell>
          <table:table-cell table:style-name="Таблица2.A1" office:value-type="string">
            <text:p text:style-name="P17">1532</text:p>
            <text:p text:style-name="P17"/>
            <text:p text:style-name="P17"/>
            <text:p text:style-name="P17">70,6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5"/>
            <text:p text:style-name="P16">Россия </text:p>
          </table:table-cell>
          <table:table-cell table:style-name="Таблица2.G1" office:value-type="string">
            <text:p text:style-name="P17">Хонда Инспайр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85325.29">
            <text:p text:style-name="P17">185325,29</text:p>
          </table:table-cell>
          <table:table-cell table:style-name="Таблица2.A1" office:value-type="string">
            <text:p text:style-name="P17">Земельный участок</text:p>
            <text:p text:style-name="P17">(1/3 доли)</text:p>
            <text:p text:style-name="P17">Жилой дом</text:p>
            <text:p text:style-name="P17">(1/3 доли )</text:p>
          </table:table-cell>
          <table:table-cell table:style-name="Таблица2.A1" office:value-type="string">
            <text:p text:style-name="P17">1532</text:p>
            <text:p text:style-name="P17"/>
            <text:p text:style-name="P17"/>
            <text:p text:style-name="P17">70,6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5"/>
            <text:p text:style-name="P16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 (1/3 доли)</text:p>
            <text:p text:style-name="P17">Жилой дом (1/3 доли)</text:p>
          </table:table-cell>
          <table:table-cell table:style-name="Таблица2.A1" office:value-type="string">
            <text:p text:style-name="P17">78</text:p>
            <text:p text:style-name="P15"/>
            <text:p text:style-name="P94">78</text:p>
          </table:table-cell>
          <table:table-cell table:style-name="Таблица2.A1" office:value-type="string">
            <text:p text:style-name="P17">Россия</text:p>
            <text:p text:style-name="P15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Ахмыстова О.Ю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482827.33">
            <text:p text:style-name="P17">482827,33</text:p>
          </table:table-cell>
          <table:table-cell table:style-name="Таблица2.A1" office:value-type="string">
            <text:p text:style-name="P17">Земельный участок</text:p>
            <text:p text:style-name="P17">Жилой дом </text:p>
            <text:p text:style-name="P17">Квартира</text:p>
          </table:table-cell>
          <table:table-cell table:style-name="Таблица2.A1" office:value-type="string">
            <text:p text:style-name="P17">700</text:p>
            <text:p text:style-name="P17"/>
            <text:p text:style-name="P17">82</text:p>
            <text:p text:style-name="P17">48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Левин А.С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204931.04">
            <text:p text:style-name="P17">204931,04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73.3">
            <text:p text:style-name="P17">73,3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85598.52">
            <text:p text:style-name="P17">185598,52</text:p>
          </table:table-cell>
          <table:table-cell table:style-name="Таблица2.A3" office:value-type="string">
            <text:p text:style-name="P17">Жилой дом </text:p>
            <text:p text:style-name="P17">Земельный участок (пользование)</text:p>
          </table:table-cell>
          <table:table-cell table:style-name="Таблица2.A3" office:value-type="string">
            <text:p text:style-name="P17">73,3</text:p>
            <text:p text:style-name="P17">1212</text:p>
          </table:table-cell>
          <table:table-cell table:style-name="Таблица2.A3" office:value-type="string">
            <text:p text:style-name="P17">Россия </text:p>
            <text:p text:style-name="P17">Россия </text:p>
          </table:table-cell>
          <table:table-cell table:style-name="Таблица2.G3" office:value-type="string">
            <text:p text:style-name="P17">СЕАЗ 1111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73.3">
            <text:p text:style-name="P17">73,3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Вьюнова Л.А.</text:p>
          </table:table-cell>
          <table:table-cell table:style-name="Таблица2.A1" office:value-type="string">
            <text:p text:style-name="P17">Ведущий специалист-эксперт</text:p>
            <text:p text:style-name="P17"><text:soft-page-break/>(дознаватель)</text:p>
          </table:table-cell>
          <table:table-cell table:style-name="Таблица2.C2" office:value-type="float" office:value="202643.53">
            <text:p text:style-name="P17">202643,53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A1" office:value-type="string">
            <text:p text:style-name="P17">42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Найверт А.В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234358.81">
            <text:p text:style-name="P17">234358,81</text:p>
          </table:table-cell>
          <table:table-cell table:style-name="Таблица2.A1" office:value-type="string">
            <text:p text:style-name="P17">Квартира (пользование)</text:p>
          </table:table-cell>
          <table:table-cell table:style-name="Таблица2.A1" office:value-type="string">
            <text:p text:style-name="P17">58,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-21123; <text:s/></text:p>
            <text:p text:style-name="P17">Сова-ЗДК-4.105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80618.98">
            <text:p text:style-name="P17">280618,98</text:p>
          </table:table-cell>
          <table:table-cell table:style-name="Таблица2.A1" office:value-type="string">
            <text:p text:style-name="P17">Квартира</text:p>
            <text:p text:style-name="P17">Земельный участок (пользование)</text:p>
          </table:table-cell>
          <table:table-cell table:style-name="Таблица2.A1" office:value-type="string">
            <text:p text:style-name="P17">58,5</text:p>
            <text:p text:style-name="P17">588</text:p>
          </table:table-cell>
          <table:table-cell table:style-name="Таблица2.A1" office:value-type="string">
            <text:p text:style-name="P17">Россия</text:p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Гавриков И.В.</text:p>
          </table:table-cell>
          <table:table-cell table:style-name="Таблица2.A3" office:value-type="string">
            <text:p text:style-name="P17">Судебный пристав по ОУПДС</text:p>
          </table:table-cell>
          <table:table-cell table:style-name="Таблица2.E3" office:value-type="float" office:value="638683.33">
            <text:p text:style-name="P17">638683,33</text:p>
          </table:table-cell>
          <table:table-cell table:style-name="Таблица2.A3" office:value-type="string">
            <text:p text:style-name="P17">Земельный участок </text:p>
            <text:p text:style-name="P17">Жилой дом</text:p>
          </table:table-cell>
          <table:table-cell table:style-name="Таблица2.A3" office:value-type="string">
            <text:p text:style-name="P17">1700</text:p>
            <text:p text:style-name="P17"/>
            <text:p text:style-name="P17">130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ВАЗ-2110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151923.04">
            <text:p text:style-name="P17">151923,04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30">
            <text:p text:style-name="P17">1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30">
            <text:p text:style-name="P17">1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30">
            <text:p text:style-name="P17">1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 (пользование)</text:p>
          </table:table-cell>
          <table:table-cell table:style-name="Таблица2.E3" office:value-type="float" office:value="130">
            <text:p text:style-name="P17">130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Шлычков Д.С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217839.7">
            <text:p text:style-name="P17">217839,7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40">
            <text:p text:style-name="P17">40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-21065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320">
            <text:p text:style-name="P17">2320</text:p>
          </table:table-cell>
          <table:table-cell table:style-name="Таблица2.A1" office:value-type="string">
            <text:p text:style-name="P17">Жилой дом (пользование)</text:p>
          </table:table-cell>
          <table:table-cell table:style-name="Таблица2.C2" office:value-type="float" office:value="36">
            <text:p text:style-name="P17">3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<text:s/>(пользование)</text:p>
          </table:table-cell>
          <table:table-cell table:style-name="Таблица2.C2" office:value-type="float" office:value="40">
            <text:p text:style-name="P17">40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Тарасов А.Ю.</text:p>
          </table:table-cell>
          <table:table-cell table:style-name="Таблица2.A1" office:value-type="string">
            <text:p text:style-name="P17">Судебный пристав по ОУПДС</text:p>
          </table:table-cell>
          <table:table-cell table:style-name="Таблица2.C2" office:value-type="float" office:value="436402">
            <text:p text:style-name="P17">436402</text:p>
          </table:table-cell>
          <table:table-cell table:style-name="Таблица2.A1" office:value-type="string">
            <text:p text:style-name="P17">Жилой дом (долевая 1/3) </text:p>
          </table:table-cell>
          <table:table-cell table:style-name="Таблица2.A1" office:value-type="string">
            <text:p text:style-name="P17">45,5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6">НИВА- ШЕВРОЛЕ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 (долевая 1/3) </text:p>
          </table:table-cell>
          <table:table-cell table:style-name="Таблица2.A1" office:value-type="string">
            <text:p text:style-name="P24"><text:s text:c="11"/>45,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Гурин А.Н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45332">
            <text:p text:style-name="P17">245332</text:p>
          </table:table-cell>
          <table:table-cell table:style-name="Таблица2.A1" office:value-type="string">
            <text:p text:style-name="P16">Квартира (¼ доли)</text:p>
          </table:table-cell>
          <table:table-cell table:style-name="Таблица2.C2" office:value-type="float" office:value="56.2">
            <text:p text:style-name="P16">56,2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</table:table-cell>
          <table:table-cell table:style-name="Таблица2.G1" office:value-type="string">
            <text:p text:style-name="P16">ВАЗ - 21099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81736">
            <text:p text:style-name="P17">281736</text:p>
          </table:table-cell>
          <table:table-cell table:style-name="Таблица2.A1" office:value-type="string">
            <text:p text:style-name="P17">Земельный участок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2.A1" office:value-type="string">
            <text:p text:style-name="P17">611</text:p>
            <text:p text:style-name="P16"/>
            <text:p text:style-name="P16"/>
            <text:p text:style-name="P16">56,2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Дранин А.В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43602">
            <text:p text:style-name="P17">243602</text:p>
          </table:table-cell>
          <table:table-cell table:style-name="Таблица2.A1" office:value-type="string">
            <text:p text:style-name="P17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97</text:p>
            <text:p text:style-name="P16"/>
            <text:p text:style-name="P16">1500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99678">
            <text:p text:style-name="P17">299678</text:p>
          </table:table-cell>
          <table:table-cell table:style-name="Таблица2.A1" office:value-type="string">
            <text:p text:style-name="P17">Жилой дом,</text:p>
            <text:p text:style-name="P16">Земельный участок</text:p>
          </table:table-cell>
          <table:table-cell table:style-name="Таблица2.A1" office:value-type="string">
            <text:p text:style-name="P17">96,0</text:p>
            <text:p text:style-name="P16">1500</text:p>
          </table:table-cell>
          <table:table-cell table:style-name="Таблица2.A1" office:value-type="string">
            <text:p text:style-name="P17">Россия</text:p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97,0</text:p>
            <text:p text:style-name="P16"/>
            <text:p text:style-name="P16">1500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97,0</text:p>
            <text:p text:style-name="P16"/>
            <text:p text:style-name="P16">1500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етков А.А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C2" office:value-type="float" office:value="254459">
            <text:p text:style-name="P17">254459</text:p>
          </table:table-cell>
          <table:table-cell table:style-name="Таблица2.A1" office:value-type="string">
            <text:p text:style-name="P17">Жилой дом,</text:p>
            <text:p text:style-name="P16">Земельный участок</text:p>
          </table:table-cell>
          <table:table-cell table:style-name="Таблица2.A1" office:value-type="string">
            <text:p text:style-name="P17">39,5</text:p>
            <text:p text:style-name="P16">1335</text:p>
          </table:table-cell>
          <table:table-cell table:style-name="Таблица2.A1" office:value-type="string">
            <text:p text:style-name="P17">Россия</text:p>
            <text:p text:style-name="P16">Россия</text:p>
          </table:table-cell>
          <table:table-cell table:style-name="Таблица2.G1" office:value-type="string">
            <text:p text:style-name="P16">ВАЗ — 21093</text:p>
            <text:p text:style-name="P16">ВАЗ-11173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33563">
            <text:p text:style-name="P17">133563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39,5</text:p>
            <text:p text:style-name="P16"/>
            <text:p text:style-name="P16">1335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39,5</text:p>
            <text:p text:style-name="P16"/>
            <text:p text:style-name="P16">1335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2.A1" office:value-type="string">
            <text:p text:style-name="P17">39,5</text:p>
            <text:p text:style-name="P16"/>
            <text:p text:style-name="P16">1335</text:p>
          </table:table-cell>
          <table:table-cell table:style-name="Таблица2.A1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Холкина В.А.</text:p>
          </table:table-cell>
          <table:table-cell table:style-name="Таблица2.A1" office:value-type="string">
            <text:p text:style-name="P17">Ведущий специалист эксперт - дознаватель</text:p>
          </table:table-cell>
          <table:table-cell table:style-name="Таблица2.C2" office:value-type="float" office:value="248397">
            <text:p text:style-name="P17">248397</text:p>
          </table:table-cell>
          <table:table-cell table:style-name="Таблица2.A1" office:value-type="string">
            <text:p text:style-name="P17">Земельный участок</text:p>
            <text:p text:style-name="P17">Жилой дом </text:p>
            <text:p text:style-name="P17">Жилой дом (пользование)</text:p>
          </table:table-cell>
          <table:table-cell table:style-name="Таблица2.A1" office:value-type="string">
            <text:p text:style-name="P17">750</text:p>
            <text:p text:style-name="P17"/>
            <text:p text:style-name="P17">69,5</text:p>
            <text:p text:style-name="P17">114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  <text:p text:style-name="P17">Россия</text:p>
          </table:table-cell>
          <table:table-cell table:style-name="Таблица2.G1" office:value-type="string">
            <text:p text:style-name="P31">DAEWOO MATIZ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</table:table-cell>
          <table:table-cell table:style-name="Таблица2.A1" office:value-type="string">
            <text:p text:style-name="P17">114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Скрипкина Е.И.</text:p>
          </table:table-cell>
          <table:table-cell table:style-name="Таблица2.A1" office:value-type="string">
            <text:p text:style-name="P17">Судебный пристав - исполнитель</text:p>
          </table:table-cell>
          <table:table-cell table:style-name="Таблица2.C2" office:value-type="float" office:value="280314">
            <text:p text:style-name="P17">280314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/>
          </table:table-cell>
          <table:table-cell table:style-name="Таблица2.A1" office:value-type="string">
            <text:p text:style-name="P17">88,8</text:p>
            <text:p text:style-name="P16"/>
          </table:table-cell>
          <table:table-cell table:style-name="Таблица2.A1" office:value-type="string">
            <text:p text:style-name="P17">Россия</text:p>
            <text:p text:style-name="P16"/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82867">
            <text:p text:style-name="P17">182867</text:p>
          </table:table-cell>
          <table:table-cell table:style-name="Таблица2.A1" office:value-type="string">
            <text:p text:style-name="P17">Жилой дом,</text:p>
            <text:p text:style-name="P16">Земельный участок</text:p>
            <text:p text:style-name="P16">Земельный участок</text:p>
          </table:table-cell>
          <table:table-cell table:style-name="Таблица2.A1" office:value-type="string">
            <text:p text:style-name="P17">88,8</text:p>
            <text:p text:style-name="P16">1335</text:p>
            <text:p text:style-name="P16"/>
            <text:p text:style-name="P16">1200</text:p>
          </table:table-cell>
          <table:table-cell table:style-name="Таблица2.A1" office:value-type="string">
            <text:p text:style-name="P17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2.G1" office:value-type="string">
            <text:p text:style-name="P16">ВАЗ-21074</text:p>
            <text:p text:style-name="P16">ГАЗ-5312</text:p>
            <text:p text:style-name="P16">Трактор МТЗ-80</text:p>
            <text:p text:style-name="P16">Прицеп тракторный</text:p>
          </table:table-cell>
        </table:table-row>
        <table:table-row table:style-name="Таблица2.1">
          <table:table-cell table:style-name="Таблица2.A1" office:value-type="string">
            <text:p text:style-name="P8">Хромойкина Е.С.</text:p>
          </table:table-cell>
          <table:table-cell table:style-name="Таблица2.A1" office:value-type="string">
            <text:p text:style-name="P17">Старший специалист 3 разряда (по ведению депозитного счета)</text:p>
          </table:table-cell>
          <table:table-cell table:style-name="Таблица2.C2" office:value-type="float" office:value="187995.94">
            <text:p text:style-name="P17">187995,94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  <text:p text:style-name="P16"/>
          </table:table-cell>
          <table:table-cell table:style-name="Таблица2.A1" office:value-type="string">
            <text:p text:style-name="P17">139,9</text:p>
            <text:p text:style-name="P17"/>
            <text:p text:style-name="P17">1267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  <text:p text:style-name="P16">ВАЗ-21099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25116.25">
            <text:p text:style-name="P17">125116,25</text:p>
          </table:table-cell>
          <table:table-cell table:style-name="Таблица2.A1" office:value-type="string">
            <text:p text:style-name="P17">Жилой дом</text:p>
            <text:p text:style-name="P17">Земельный участок</text:p>
            <text:p text:style-name="P16"/>
          </table:table-cell>
          <table:table-cell table:style-name="Таблица2.A1" office:value-type="string">
            <text:p text:style-name="P17">139,9</text:p>
            <text:p text:style-name="P17">1267</text:p>
          </table:table-cell>
          <table:table-cell table:style-name="Таблица2.A1" office:value-type="string">
            <text:p text:style-name="P17">Россия</text:p>
            <text:p text:style-name="P17">Россия</text:p>
          </table:table-cell>
          <table:table-cell table:style-name="Таблица2.G1" office:value-type="string">
            <text:p text:style-name="P17">Шевролет Нива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</table:table-cell>
          <table:table-cell table:style-name="Таблица2.A1" office:value-type="string">
            <text:p text:style-name="P17">139,9</text:p>
            <text:p text:style-name="P17"/>
            <text:p text:style-name="P17">1267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Жилой дом</text:p>
            <text:p text:style-name="P16">(пользование)</text:p>
            <text:p text:style-name="P16">Земельный участок (пользование)</text:p>
          </table:table-cell>
          <table:table-cell table:style-name="Таблица2.A3" office:value-type="string">
            <text:p text:style-name="P17">139,9</text:p>
            <text:p text:style-name="P17"/>
            <text:p text:style-name="P17">1267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узнецов Д.С.</text:p>
          </table:table-cell>
          <table:table-cell table:style-name="Таблица2.A1" office:value-type="string">
            <text:p text:style-name="P17">Судебный пристав - исполнитель</text:p>
          </table:table-cell>
          <table:table-cell table:style-name="Таблица2.C2" office:value-type="float" office:value="226804">
            <text:p text:style-name="P17">226804</text:p>
          </table:table-cell>
          <table:table-cell table:style-name="Таблица2.A1" office:value-type="string">
            <text:p text:style-name="P17">Квартира</text:p>
            <text:p text:style-name="P16">(1/3 доли)</text:p>
            <text:p text:style-name="P16">Квартира (дарение)</text:p>
          </table:table-cell>
          <table:table-cell table:style-name="Таблица2.A1" office:value-type="string">
            <text:p text:style-name="P17">43,8</text:p>
            <text:p text:style-name="P17"/>
            <text:p text:style-name="P17">47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"><text:span text:style-name="T6">RENO</text:span><text:span text:style-name="T8"> </text:span><text:span text:style-name="T6">MEGAN</text:span><text:span text:style-name="T8"> </text:span><text:span text:style-name="T6">II</text:span>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8">-</text:p>
          </table:table-cell>
          <table:table-cell table:style-name="Таблица2.C2" office:value-type="float" office:value="72000">
            <text:p text:style-name="P39">72000</text:p>
          </table:table-cell>
          <table:table-cell table:style-name="Таблица2.A1" office:value-type="string">
            <text:p text:style-name="P8">Квартира</text:p>
            <text:p text:style-name="P7">(пользование)</text:p>
          </table:table-cell>
          <table:table-cell table:style-name="Таблица2.A1" office:value-type="string">
            <text:p text:style-name="P34">43.<text:span text:style-name="T16">8</text:span>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32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32">43,<text:span text:style-name="T16">8</text:span>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32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43.8">
            <text:p text:style-name="P38">43,8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38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Талалаев Ю.В.</text:p>
          </table:table-cell>
          <table:table-cell table:style-name="Таблица2.A1" office:value-type="string">
            <text:p text:style-name="P17">Начальник отдела – старший судебный пристав</text:p>
          </table:table-cell>
          <table:table-cell table:style-name="Таблица2.C2" office:value-type="float" office:value="450476">
            <text:p text:style-name="P17">450476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</table:table-cell>
          <table:table-cell table:style-name="Таблица2.A1" office:value-type="string">
            <text:p text:style-name="P17">74,7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Рено-сандеро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7">Алланова О.А.</text:p>
          </table:table-cell>
          <table:table-cell table:style-name="Таблица2.A1" office:value-type="string">
            <text:p text:style-name="P17">Судебный пристав- исполнитель</text:p>
          </table:table-cell>
          <table:table-cell table:style-name="Таблица2.C2" office:value-type="float" office:value="266801.26">
            <text:p text:style-name="P17">266801,26</text:p>
          </table:table-cell>
          <table:table-cell table:style-name="Таблица2.A1" office:value-type="string">
            <text:p text:style-name="P17">Квартира (пользование)</text:p>
          </table:table-cell>
          <table:table-cell table:style-name="Таблица2.A1" office:value-type="string">
            <text:p text:style-name="P17">4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(пользование)</text:p>
          </table:table-cell>
          <table:table-cell table:style-name="Таблица2.A1" office:value-type="string">
            <text:p text:style-name="P17">4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7">Квартира (пользование)</text:p>
          </table:table-cell>
          <table:table-cell table:style-name="Таблица2.A1" office:value-type="string">
            <text:p text:style-name="P17">36,7</text:p>
            <text:p text:style-name="P17">46</text:p>
          </table:table-cell>
          <table:table-cell table:style-name="Таблица2.A1" office:value-type="string">
            <text:p text:style-name="P17">Россия</text:p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кворцов Д.В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A1" office:value-type="string">
            <text:p text:style-name="P16">283674</text:p>
            <text:p text:style-name="P16"/>
          </table:table-cell>
          <table:table-cell table:style-name="Таблица2.A1" office:value-type="string">
            <text:p text:style-name="P16">Земельный участок</text:p>
            <text:p text:style-name="P16">Жилой дом </text:p>
          </table:table-cell>
          <table:table-cell table:style-name="Таблица2.A1" office:value-type="string">
            <text:p text:style-name="P17">20</text:p>
            <text:p text:style-name="P16"/>
            <text:p text:style-name="P16">53</text:p>
          </table:table-cell>
          <table:table-cell table:style-name="Таблица2.A1" office:value-type="string">
            <text:p text:style-name="P17"/>
            <text:p text:style-name="P16">Россия</text:p>
            <text:p text:style-name="P16"/>
          </table:table-cell>
          <table:table-cell table:style-name="Таблица2.G1" office:value-type="string">
            <text:p text:style-name="P17"/>
            <text:p text:style-name="P16">ВАЗ-211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52650">
            <text:p text:style-name="P17">52650</text:p>
          </table:table-cell>
          <table:table-cell table:style-name="Таблица2.A1" office:value-type="string">
            <text:p text:style-name="P17">Квартира </text:p>
          </table:table-cell>
          <table:table-cell table:style-name="Таблица2.A1" office:value-type="string">
            <text:p text:style-name="P17">4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4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82300">
            <text:p text:style-name="P17">82300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43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оломин В.А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A1" office:value-type="string">
            <text:p text:style-name="P17">267439</text:p>
            <text:p text:style-name="P16"/>
          </table:table-cell>
          <table:table-cell table:style-name="Таблица2.A1" office:value-type="string">
            <text:p text:style-name="P16">Квартира </text:p>
            <text:p text:style-name="P16">Квартира <text:line-break/>(1/3 доли)</text:p>
          </table:table-cell>
          <table:table-cell table:style-name="Таблица2.A1" office:value-type="string">
            <text:p text:style-name="P16">66</text:p>
            <text:p text:style-name="P16"/>
            <text:p text:style-name="P16">62</text:p>
          </table:table-cell>
          <table:table-cell table:style-name="Таблица2.A1" office:value-type="string">
            <text:p text:style-name="P16">Россия</text:p>
            <text:p text:style-name="P16">Россия</text:p>
          </table:table-cell>
          <table:table-cell table:style-name="Таблица2.G1" office:value-type="string">
            <text:p text:style-name="P16">ВАЗ-21101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60000">
            <text:p text:style-name="P17">60000</text:p>
          </table:table-cell>
          <table:table-cell table:style-name="Таблица2.A1" office:value-type="string">
            <text:p text:style-name="P17">Квартира (пользование) </text:p>
          </table:table-cell>
          <table:table-cell table:style-name="Таблица2.A1" office:value-type="string">
            <text:p text:style-name="P17">6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 </text:p>
          </table:table-cell>
          <table:table-cell table:style-name="Таблица2.A3" office:value-type="string">
            <text:p text:style-name="P17">66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6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8">Давыдова Э.Я.</text:p>
          </table:table-cell>
          <table:table-cell table:style-name="Таблица2.A3" office:value-type="string">
            <text:p text:style-name="P17">судебный пристав-исполнитель</text:p>
          </table:table-cell>
          <table:table-cell table:style-name="Таблица2.E3" office:value-type="float" office:value="188822">
            <text:p text:style-name="P17">188822</text:p>
          </table:table-cell>
          <table:table-cell table:style-name="Таблица2.A3" office:value-type="string">
            <text:p text:style-name="P17">Земельный участок</text:p>
            <text:p text:style-name="P17">Квартира (пользование)</text:p>
          </table:table-cell>
          <table:table-cell table:style-name="Таблица2.A3" office:value-type="string">
            <text:p text:style-name="P17">1200</text:p>
            <text:p text:style-name="P17"/>
            <text:p text:style-name="P17">49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ын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Земельный участок (1/3 доли)</text:p>
            <text:p text:style-name="P17">Квартира (пользование)</text:p>
          </table:table-cell>
          <table:table-cell table:style-name="Таблица2.A3" office:value-type="string">
            <text:p text:style-name="P17">1200</text:p>
            <text:p text:style-name="P17"/>
            <text:p text:style-name="P17">49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Денисов В.Е.</text:p>
          </table:table-cell>
          <table:table-cell table:style-name="Таблица2.A1" office:value-type="string">
            <text:p text:style-name="P17">Ведущий специалист-эксперт (дознаватель)</text:p>
          </table:table-cell>
          <table:table-cell table:style-name="Таблица2.A1" office:value-type="string">
            <text:p text:style-name="P17">385964,65 </text:p>
            <text:p text:style-name="P16"/>
          </table:table-cell>
          <table:table-cell table:style-name="Таблица2.A1" office:value-type="string">
            <text:p text:style-name="P17">Квартира (пользование) </text:p>
          </table:table-cell>
          <table:table-cell table:style-name="Таблица2.A1" office:value-type="string">
            <text:p text:style-name="P17">53,8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41453">
            <text:p text:style-name="P17">141453</text:p>
          </table:table-cell>
          <table:table-cell table:style-name="Таблица2.A1" office:value-type="string">
            <text:p text:style-name="P17">Квартира</text:p>
            <text:p text:style-name="P17">(пользование) </text:p>
          </table:table-cell>
          <table:table-cell table:style-name="Таблица2.A1" office:value-type="string">
            <text:p text:style-name="P17">53,8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ахтиярова А.Ж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41768.48">
            <text:p text:style-name="P17">241768,48</text:p>
          </table:table-cell>
          <table:table-cell table:style-name="Таблица2.A1" office:value-type="string">
            <text:p text:style-name="P17">Квартира (пользование)</text:p>
          </table:table-cell>
          <table:table-cell table:style-name="Таблица2.C2" office:value-type="float" office:value="46">
            <text:p text:style-name="P17">46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5">ВАЗ – 1113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(пользование)</text:p>
          </table:table-cell>
          <table:table-cell table:style-name="Таблица2.C2" office:value-type="float" office:value="46">
            <text:p text:style-name="P17">46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284881">
            <text:p text:style-name="P17">284881</text:p>
          </table:table-cell>
          <table:table-cell table:style-name="Таблица2.A3" office:value-type="string">
            <text:p text:style-name="P17">Жилой дом (¼ доли)</text:p>
          </table:table-cell>
          <table:table-cell table:style-name="Таблица2.E3" office:value-type="float" office:value="20.15">
            <text:p text:style-name="P17">20,15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Борисова Л.И.</text:p>
          </table:table-cell>
          <table:table-cell table:style-name="Таблица2.A1" office:value-type="string">
            <text:p text:style-name="P17">Судебный пристав- исполнитель</text:p>
          </table:table-cell>
          <table:table-cell table:style-name="Таблица2.C2" office:value-type="float" office:value="257882">
            <text:p text:style-name="P17">257882</text:p>
          </table:table-cell>
          <table:table-cell table:style-name="Таблица2.A1" office:value-type="string">
            <text:p text:style-name="P17">Комната <text:s/></text:p>
            <text:p text:style-name="P16">Квартира (пользование)</text:p>
          </table:table-cell>
          <table:table-cell table:style-name="Таблица2.A1" office:value-type="string">
            <text:p text:style-name="P17">16,9</text:p>
            <text:p text:style-name="P16">39,7</text:p>
          </table:table-cell>
          <table:table-cell table:style-name="Таблица2.A1" office:value-type="string">
            <text:p text:style-name="P17">Россия</text:p>
            <text:p text:style-name="P16">Россия 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агулев Ю.Ю.</text:p>
          </table:table-cell>
          <table:table-cell table:style-name="Таблица2.A1" office:value-type="string">
            <text:p text:style-name="P17">Начальник отдела - старший судебный пристав</text:p>
          </table:table-cell>
          <table:table-cell table:style-name="Таблица2.C2" office:value-type="float" office:value="681214.2">
            <text:p text:style-name="P17">681214,2</text:p>
          </table:table-cell>
          <table:table-cell table:style-name="Таблица2.A1" office:value-type="string">
            <text:p text:style-name="P17">Жилой дом (пользование)</text:p>
            <text:p text:style-name="P17">Земельный участок (пользование)</text:p>
          </table:table-cell>
          <table:table-cell table:style-name="Таблица2.A1" office:value-type="string">
            <text:p text:style-name="P17">58,7</text:p>
            <text:p text:style-name="P17"/>
            <text:p text:style-name="P17">800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ВАЗ 21103</text:p>
            <text:p text:style-name="P16">ВАЗ 217130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66201.21">
            <text:p text:style-name="P17">166201,21</text:p>
          </table:table-cell>
          <table:table-cell table:style-name="Таблица2.A1" office:value-type="string">
            <text:p text:style-name="P17">Жилой дом (пользование)</text:p>
            <text:p text:style-name="P17">Земельный участок (пользование)</text:p>
          </table:table-cell>
          <table:table-cell table:style-name="Таблица2.A1" office:value-type="string">
            <text:p text:style-name="P17">58,7</text:p>
            <text:p text:style-name="P17"/>
            <text:p text:style-name="P17">800</text:p>
          </table:table-cell>
          <table:table-cell table:style-name="Таблица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Егорова А.Н.</text:p>
          </table:table-cell>
          <table:table-cell table:style-name="Таблица2.A3" office:value-type="string">
            <text:p text:style-name="P17">Судебный пристав- исполнитель</text:p>
          </table:table-cell>
          <table:table-cell table:style-name="Таблица2.E3" office:value-type="float" office:value="59053.23">
            <text:p text:style-name="P17">59053,23</text:p>
          </table:table-cell>
          <table:table-cell table:style-name="Таблица2.A3" office:value-type="string">
            <text:p text:style-name="P17">Земельный участок (½ доли)</text:p>
            <text:p text:style-name="P17">Жилой дом (½ доли)</text:p>
          </table:table-cell>
          <table:table-cell table:style-name="Таблица2.A3" office:value-type="string">
            <text:p text:style-name="P17">525</text:p>
            <text:p text:style-name="P17"/>
            <text:p text:style-name="P17">83,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супруг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84900">
            <text:p text:style-name="P17">584900</text:p>
          </table:table-cell>
          <table:table-cell table:style-name="Таблица2.A3" office:value-type="string">
            <text:p text:style-name="P17">Земельный участок (½ доли)</text:p>
            <text:p text:style-name="P17">Жилой дом (½ доли)</text:p>
          </table:table-cell>
          <table:table-cell table:style-name="Таблица2.A3" office:value-type="string">
            <text:p text:style-name="P17">525</text:p>
            <text:p text:style-name="P17"/>
            <text:p text:style-name="P17">83,8</text:p>
          </table:table-cell>
          <table:table-cell table:style-name="Таблица2.A3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32">BYD F<text:span text:style-name="T16">3</text:span></text:p>
          </table:table-cell>
        </table:table-row>
        <table:table-row table:style-name="Таблица2.1">
          <table:table-cell table:style-name="Таблица2.A1" office:value-type="string">
            <text:p text:style-name="P8">Зинин С.Г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A1" office:value-type="string">
            <text:p text:style-name="P16">241663</text:p>
            <text:p text:style-name="P16"/>
          </table:table-cell>
          <table:table-cell table:style-name="Таблица2.A1" office:value-type="string">
            <text:p text:style-name="P16">Квартира</text:p>
            <text:p text:style-name="P16">(пользование)</text:p>
          </table:table-cell>
          <table:table-cell table:style-name="Таблица2.C2" office:value-type="float" office:value="44">
            <text:p text:style-name="P16">44</text:p>
          </table:table-cell>
          <table:table-cell table:style-name="Таблица2.A1" office:value-type="string">
            <text:p text:style-name="P16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  <text:p text:style-name="P7"><text:soft-page-break/>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66000</text:p>
          </table:table-cell>
          <table:table-cell table:style-name="Таблица2.A1" office:value-type="string">
            <text:p text:style-name="P17">Квартира</text:p>
            <text:p text:style-name="P16"><text:soft-page-break/>(пользование)</text:p>
          </table:table-cell>
          <table:table-cell table:style-name="Таблица2.A1" office:value-type="string">
            <text:p text:style-name="P17">44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</text:p>
            <text:p text:style-name="P16">(пользование)</text:p>
          </table:table-cell>
          <table:table-cell table:style-name="Таблица2.A1" office:value-type="string">
            <text:p text:style-name="P17">44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3" office:value-type="string">
            <text:p text:style-name="P8">Зайцев О.А.</text:p>
          </table:table-cell>
          <table:table-cell table:style-name="Таблица2.A3" office:value-type="string">
            <text:p text:style-name="P17">Судебный пристав </text:p>
            <text:p text:style-name="P17">по ОУПДС</text:p>
          </table:table-cell>
          <table:table-cell table:style-name="Таблица2.E3" office:value-type="float" office:value="320900">
            <text:p text:style-name="P17">320900</text:p>
          </table:table-cell>
          <table:table-cell table:style-name="Таблица2.A3" office:value-type="string">
            <text:p text:style-name="P17">Квартира <text:line-break/>(½ доли)</text:p>
          </table:table-cell>
          <table:table-cell table:style-name="Таблица2.E3" office:value-type="float" office:value="94.3">
            <text:p text:style-name="P17">94,3</text:p>
          </table:table-cell>
          <table:table-cell table:style-name="Таблица2.A3" office:value-type="string">
            <text:p text:style-name="P17">Россия</text:p>
          </table:table-cell>
          <table:table-cell table:style-name="Таблица2.G3" office:value-type="string">
            <text:p text:style-name="P17">Ниссан Кашкай</text:p>
          </table:table-cell>
        </table:table-row>
        <table:table-row table:style-name="Таблица2.1">
          <table:table-cell table:style-name="Таблица2.A3" office:value-type="string">
            <text:p text:style-name="P8">супруга</text:p>
          </table:table-cell>
          <table:table-cell table:style-name="Таблица2.A3" office:value-type="string">
            <text:p text:style-name="P17">-</text:p>
          </table:table-cell>
          <table:table-cell table:style-name="Таблица2.E3" office:value-type="float" office:value="54000">
            <text:p text:style-name="P17">54000</text:p>
          </table:table-cell>
          <table:table-cell table:style-name="Таблица2.A3" office:value-type="string">
            <text:p text:style-name="P17">Земельный</text:p>
            <text:p text:style-name="P17"><text:s/>участок </text:p>
            <text:p text:style-name="P17">Жилой дом </text:p>
            <text:p text:style-name="P17">Квартира <text:line-break/>(½ доли)</text:p>
            <text:p text:style-name="P17">Гараж</text:p>
          </table:table-cell>
          <table:table-cell table:style-name="Таблица2.A3" office:value-type="string">
            <text:p text:style-name="P17">9 соток</text:p>
            <text:p text:style-name="P17"/>
            <text:p text:style-name="P17">58,3</text:p>
            <text:p text:style-name="P17">75</text:p>
            <text:p text:style-name="P17"/>
            <text:p text:style-name="P17">24</text:p>
          </table:table-cell>
          <table:table-cell table:style-name="Таблица2.A3" office:value-type="string">
            <text:p text:style-name="P17">Россия</text:p>
            <text:p text:style-name="P17"/>
            <text:p text:style-name="P17">Россия</text:p>
            <text:p text:style-name="P17">Россия</text:p>
            <text:p text:style-name="P17"/>
            <text:p text:style-name="P17">Россия</text:p>
          </table:table-cell>
          <table:table-cell table:style-name="Таблица2.G3" office:value-type="string">
            <text:p text:style-name="P17">Хёндай сателлит</text:p>
          </table:table-cell>
        </table:table-row>
        <table:table-row table:style-name="Таблица2.1">
          <table:table-cell table:style-name="Таблица2.A3" office:value-type="string">
            <text:p text:style-name="P8">дочь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-</text:p>
          </table:table-cell>
          <table:table-cell table:style-name="Таблица2.A3" office:value-type="string">
            <text:p text:style-name="P17">Квартира (пользование)</text:p>
          </table:table-cell>
          <table:table-cell table:style-name="Таблица2.E3" office:value-type="float" office:value="94.3">
            <text:p text:style-name="P17">94,3</text:p>
          </table:table-cell>
          <table:table-cell table:style-name="Таблица2.A3" office:value-type="string">
            <text:p text:style-name="P17">Россия </text:p>
          </table:table-cell>
          <table:table-cell table:style-name="Таблица2.G3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Мартынов А.Н.</text:p>
          </table:table-cell>
          <table:table-cell table:style-name="Таблица2.A1" office:value-type="string">
            <text:p text:style-name="P17">Судебный пристав </text:p>
            <text:p text:style-name="P16">по ОУПДС</text:p>
          </table:table-cell>
          <table:table-cell table:style-name="Таблица2.A1" office:value-type="string">
            <text:p text:style-name="P17">419999</text:p>
            <text:p text:style-name="P16"/>
          </table:table-cell>
          <table:table-cell table:style-name="Таблица2.A1" office:value-type="string">
            <text:p text:style-name="P17">Квартира </text:p>
            <text:p text:style-name="P16">(¼ доли )</text:p>
          </table:table-cell>
          <table:table-cell table:style-name="Таблица2.C2" office:value-type="float" office:value="75">
            <text:p text:style-name="P17">75</text:p>
          </table:table-cell>
          <table:table-cell table:style-name="Таблица2.A1" office:value-type="string">
            <text:p text:style-name="P17">Россия</text:p>
            <text:p text:style-name="P16"/>
          </table:table-cell>
          <table:table-cell table:style-name="Таблица2.G1" office:value-type="string">
            <text:p text:style-name="P17">-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302401">
            <text:p text:style-name="P17">302401</text:p>
          </table:table-cell>
          <table:table-cell table:style-name="Таблица2.A1" office:value-type="string">
            <text:p text:style-name="P17">Квартира </text:p>
            <text:p text:style-name="P16">(¼ доли)</text:p>
          </table:table-cell>
          <table:table-cell table:style-name="Таблица2.C2" office:value-type="float" office:value="75">
            <text:p text:style-name="P17">7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ВАЗ 213105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  <text:p text:style-name="P7"/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Квартира </text:p>
            <text:p text:style-name="P16">(¼ доли)</text:p>
          </table:table-cell>
          <table:table-cell table:style-name="Таблица2.C2" office:value-type="float" office:value="75">
            <text:p text:style-name="P17">75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98">Кирюшина М.А.</text:p>
          </table:table-cell>
          <table:table-cell table:style-name="Таблица2.A1" office:value-type="string">
            <text:p text:style-name="P99">судебный пристав-исполнитель</text:p>
          </table:table-cell>
          <table:table-cell table:style-name="Таблица2.A1" office:value-type="string">
            <text:p text:style-name="P83">66530,5</text:p>
            <text:p text:style-name="P102"/>
          </table:table-cell>
          <table:table-cell table:style-name="Таблица2.A1" office:value-type="string">
            <text:p text:style-name="P99">Квартира <text:s/>(пользование) </text:p>
          </table:table-cell>
          <table:table-cell table:style-name="Таблица2.C2" office:value-type="float" office:value="68.7">
            <text:p text:style-name="P99">68,7</text:p>
          </table:table-cell>
          <table:table-cell table:style-name="Таблица2.A1" office:value-type="string">
            <text:p text:style-name="P83">Россия</text:p>
            <text:p text:style-name="P102"/>
          </table:table-cell>
          <table:table-cell table:style-name="Таблица2.G1" office:value-type="string">
            <text:p text:style-name="P99">-</text:p>
          </table:table-cell>
        </table:table-row>
        <table:table-row table:style-name="Таблица2.1">
          <table:table-cell table:style-name="Таблица2.A1" office:value-type="string">
            <text:p text:style-name="P98">супруг</text:p>
          </table:table-cell>
          <table:table-cell table:style-name="Таблица2.A1" office:value-type="string">
            <text:p text:style-name="P99">-</text:p>
          </table:table-cell>
          <table:table-cell table:style-name="Таблица2.C2" office:value-type="float" office:value="63240">
            <text:p text:style-name="P99">63240</text:p>
          </table:table-cell>
          <table:table-cell table:style-name="Таблица2.A1" office:value-type="string">
            <text:p text:style-name="P99">Квартира <text:s/>(пользование) </text:p>
          </table:table-cell>
          <table:table-cell table:style-name="Таблица2.C2" office:value-type="float" office:value="68.7">
            <text:p text:style-name="P99">68,7</text:p>
          </table:table-cell>
          <table:table-cell table:style-name="Таблица2.A1" office:value-type="string">
            <text:p text:style-name="P83">Россия</text:p>
          </table:table-cell>
          <table:table-cell table:style-name="Таблица2.G1" office:value-type="string">
            <text:p text:style-name="P100"><text:span text:style-name="T9">Shcoda </text:span><text:span text:style-name="T12">Лиаз</text:span></text:p>
          </table:table-cell>
        </table:table-row>
        <table:table-row table:style-name="Таблица2.1">
          <table:table-cell table:style-name="Таблица2.A3" office:value-type="string">
            <text:p text:style-name="P98">сын</text:p>
          </table:table-cell>
          <table:table-cell table:style-name="Таблица2.A3" office:value-type="string">
            <text:p text:style-name="P99">-</text:p>
          </table:table-cell>
          <table:table-cell table:style-name="Таблица2.A3" office:value-type="string">
            <text:p text:style-name="P99">-</text:p>
          </table:table-cell>
          <table:table-cell table:style-name="Таблица2.A3" office:value-type="string">
            <text:p text:style-name="P99">Квартира <text:s/>(пользование) </text:p>
          </table:table-cell>
          <table:table-cell table:style-name="Таблица2.E3" office:value-type="float" office:value="68.7">
            <text:p text:style-name="P99">68,7</text:p>
          </table:table-cell>
          <table:table-cell table:style-name="Таблица2.A3" office:value-type="string">
            <text:p text:style-name="P83">Россия</text:p>
          </table:table-cell>
          <table:table-cell table:style-name="Таблица2.G3" office:value-type="string">
            <text:p text:style-name="P101">-</text:p>
          </table:table-cell>
        </table:table-row>
        <table:table-row table:style-name="Таблица2.1">
          <table:table-cell table:style-name="Таблица2.A1" office:value-type="string">
            <text:p text:style-name="P8">Уханова Е.А.</text:p>
          </table:table-cell>
          <table:table-cell table:style-name="Таблица2.A1" office:value-type="string">
            <text:p text:style-name="P17">Старший специалсит 2 разряда (по ведению депозитного счета)</text:p>
          </table:table-cell>
          <table:table-cell table:style-name="Таблица2.A1" office:value-type="string">
            <text:p text:style-name="P17">209124,67</text:p>
            <text:p text:style-name="P16"/>
          </table:table-cell>
          <table:table-cell table:style-name="Таблица2.A1" office:value-type="string">
            <text:p text:style-name="P16">Жилой дом</text:p>
            <text:p text:style-name="P16">(пользование) </text:p>
          </table:table-cell>
          <table:table-cell table:style-name="Таблица2.C2" office:value-type="float" office:value="86">
            <text:p text:style-name="P16">86</text:p>
          </table:table-cell>
          <table:table-cell table:style-name="Таблица2.A1" office:value-type="string">
            <text:p text:style-name="P16">Россия</text:p>
            <text:p text:style-name="P16"/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6">(пользование)</text:p>
          </table:table-cell>
          <table:table-cell table:style-name="Таблица2.C2" office:value-type="float" office:value="86">
            <text:p text:style-name="P17">86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Недошивина О.В.</text:p>
          </table:table-cell>
          <table:table-cell table:style-name="Таблица2.A1" office:value-type="string">
            <text:p text:style-name="P17">судебный пристав-исполнитель</text:p>
          </table:table-cell>
          <table:table-cell table:style-name="Таблица2.C2" office:value-type="float" office:value="242683">
            <text:p text:style-name="P17">242683</text:p>
          </table:table-cell>
          <table:table-cell table:style-name="Таблица2.A1" office:value-type="string">
            <text:p text:style-name="P17">Жилой дом</text:p>
            <text:p text:style-name="P17">Земельный участок (пользование)</text:p>
          </table:table-cell>
          <table:table-cell table:style-name="Таблица2.A1" office:value-type="string">
            <text:p text:style-name="P17">53,7</text:p>
            <text:p text:style-name="P17">1500</text:p>
          </table:table-cell>
          <table:table-cell table:style-name="Таблица2.A1" office:value-type="string">
            <text:p text:style-name="P17">Россия </text:p>
            <text:p text:style-name="P17">Россия</text:p>
          </table:table-cell>
          <table:table-cell table:style-name="Таблица2.G1" office:value-type="string">
            <text:p text:style-name="P17">ВАЗ-21099</text:p>
          </table:table-cell>
        </table:table-row>
        <table:table-row table:style-name="Таблица2.1">
          <table:table-cell table:style-name="Таблица2.A1" office:value-type="string">
            <text:p text:style-name="P8">супру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177458">
            <text:p text:style-name="P17">177458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A1" office:value-type="string">
            <text:p text:style-name="P17">53,7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17">ВАЗ-2107</text:p>
            <text:p text:style-name="P17">ВАЗ-217030</text:p>
          </table:table-cell>
        </table:table-row>
        <table:table-row table:style-name="Таблица2.1">
          <table:table-cell table:style-name="Таблица2.A1" office:value-type="string">
            <text:p text:style-name="P8">Ватлин А.Н. </text:p>
          </table:table-cell>
          <table:table-cell table:style-name="Таблица2.A1" office:value-type="string">
            <text:p text:style-name="P17">Судебный пристав </text:p>
            <text:p text:style-name="P17">по ОУПДС</text:p>
          </table:table-cell>
          <table:table-cell table:style-name="Таблица2.C2" office:value-type="float" office:value="238236">
            <text:p text:style-name="P17">238236</text:p>
          </table:table-cell>
          <table:table-cell table:style-name="Таблица2.A1" office:value-type="string">
            <text:p text:style-name="P17">Земельный участок (¼ доли)</text:p>
            <text:p text:style-name="P17">Жилой дом (¼ доли)</text:p>
          </table:table-cell>
          <table:table-cell table:style-name="Таблица2.A1" office:value-type="string">
            <text:p text:style-name="P17">1500</text:p>
            <text:p text:style-name="P17"/>
            <text:p text:style-name="P17">88,5</text:p>
          </table:table-cell>
          <table:table-cell table:style-name="Таблица2.A1" office:value-type="string">
            <text:p text:style-name="P17">Россия </text:p>
          </table:table-cell>
          <table:table-cell table:style-name="Таблица2.G1" office:value-type="string">
            <text:p text:style-name="P2"><text:span text:style-name="T6">NISSAN</text:span><text:span text:style-name="T8"> </text:span><text:span text:style-name="T6">BLUEBIRD</text:span><text:span text:style-name="T8"> </text:span><text:span text:style-name="T6">SYLPHY</text:span>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244730">
            <text:p text:style-name="P17">244730</text:p>
          </table:table-cell>
          <table:table-cell table:style-name="Таблица2.A1" office:value-type="string">
            <text:p text:style-name="P17">Земельный участок</text:p>
            <text:p text:style-name="P17">(1/4 доли)</text:p>
            <text:p text:style-name="P17">Жилой дом (¼ доли)</text:p>
          </table:table-cell>
          <table:table-cell table:style-name="Таблица2.A1" office:value-type="string">
            <text:p text:style-name="P17">1500</text:p>
            <text:p text:style-name="P17"/>
            <text:p text:style-name="P17"/>
            <text:p text:style-name="P17">88,5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</text:p>
            <text:p text:style-name="P17">(1/4 доли)</text:p>
            <text:p text:style-name="P17">Жилой дом (¼ доли)</text:p>
          </table:table-cell>
          <table:table-cell table:style-name="Таблица2.A1" office:value-type="string">
            <text:p text:style-name="P17">1500</text:p>
            <text:p text:style-name="P17"/>
            <text:p text:style-name="P17"/>
            <text:p text:style-name="P17">88,5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Земельный участок</text:p>
            <text:p text:style-name="P17">(1/4 доли)</text:p>
            <text:p text:style-name="P17">Жилой дом (¼ доли)</text:p>
          </table:table-cell>
          <table:table-cell table:style-name="Таблица2.A1" office:value-type="string">
            <text:p text:style-name="P17">1500</text:p>
            <text:p text:style-name="P17"/>
            <text:p text:style-name="P17"/>
            <text:p text:style-name="P17">88,5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/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Лебедев В.А.</text:p>
          </table:table-cell>
          <table:table-cell table:style-name="Таблица2.A1" office:value-type="string">
            <text:p text:style-name="P17">Судебный пристав </text:p>
            <text:p text:style-name="P17">по ОУПДС</text:p>
          </table:table-cell>
          <table:table-cell table:style-name="Таблица2.C2" office:value-type="float" office:value="224356.79">
            <text:p text:style-name="P17">224356,79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9">
            <text:p text:style-name="P17">79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2"><text:span text:style-name="T6">NISSAN</text:span><text:span text:style-name="T8"> </text:span><text:span text:style-name="T6">SANNY</text:span></text:p>
            <text:p text:style-name="P17">УАЗ 469Б</text:p>
            <text:p text:style-name="P17">ИЖ Планета 5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56009.2">
            <text:p text:style-name="P17">56009,2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9">
            <text:p text:style-name="P17">79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сын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9">
            <text:p text:style-name="P17">79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</table:table-cell>
          <table:table-cell table:style-name="Таблица2.C2" office:value-type="float" office:value="79">
            <text:p text:style-name="P17">79</text:p>
          </table:table-cell>
          <table:table-cell table:style-name="Таблица2.A1" office:value-type="string">
            <text:p text:style-name="P17">Россия</text:p>
          </table:table-cell>
          <table:table-cell table:style-name="Таблица2.G1" office:value-type="string">
            <text:p text:style-name="P17">-</text:p>
          </table:table-cell>
        </table:table-row>
        <table:table-row table:style-name="Таблица2.1">
          <table:table-cell table:style-name="Таблица2.A1" office:value-type="string">
            <text:p text:style-name="P8">Костарев А.В.</text:p>
          </table:table-cell>
          <table:table-cell table:style-name="Таблица2.A1" office:value-type="string">
            <text:p text:style-name="P17">Судебный пристав </text:p>
            <text:p text:style-name="P17">по ОУПДС</text:p>
          </table:table-cell>
          <table:table-cell table:style-name="Таблица2.C2" office:value-type="float" office:value="425148">
            <text:p text:style-name="P17">425148</text:p>
          </table:table-cell>
          <table:table-cell table:style-name="Таблица2.A1" office:value-type="string">
            <text:p text:style-name="P17">Жилой дом</text:p>
            <text:p text:style-name="P17">(пользование)</text:p>
            <text:p text:style-name="P17">Земельный участок (пользование)</text:p>
          </table:table-cell>
          <table:table-cell table:style-name="Таблица2.A1" office:value-type="string">
            <text:p text:style-name="P17">67</text:p>
            <text:p text:style-name="P17"/>
            <text:p text:style-name="P17">1280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</text:p>
          </table:table-cell>
          <table:table-cell table:style-name="Таблица2.G1" office:value-type="string">
            <text:p text:style-name="P17">Лада гранта</text:p>
          </table:table-cell>
        </table:table-row>
        <text:soft-page-break/>
        <table:table-row table:style-name="Таблица2.469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2" office:value-type="float" office:value="480828">
            <text:p text:style-name="P17">480828</text:p>
          </table:table-cell>
          <table:table-cell table:style-name="Таблица2.A1" office:value-type="string">
            <text:p text:style-name="P17">Земельный участок</text:p>
            <text:p text:style-name="P17">Жилой дом</text:p>
            <text:p text:style-name="P17">Квартира </text:p>
          </table:table-cell>
          <table:table-cell table:style-name="Таблица2.A1" office:value-type="string">
            <text:p text:style-name="P17">1280</text:p>
            <text:p text:style-name="P17"/>
            <text:p text:style-name="P17">67</text:p>
            <text:p text:style-name="P17">37</text:p>
          </table:table-cell>
          <table:table-cell table:style-name="Таблица2.A1" office:value-type="string">
            <text:p text:style-name="P17">Россия </text:p>
            <text:p text:style-name="P17"/>
            <text:p text:style-name="P17">Россия </text:p>
            <text:p text:style-name="P17">Россия</text:p>
          </table:table-cell>
          <table:table-cell table:style-name="Таблица2.G1" office:value-type="string">
            <text:p text:style-name="P17">Газель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B"/>
        <table:table-column table:style-name="Таблица4.A"/>
        <table:table-row table:style-name="Таблица4.1">
          <table:table-cell table:style-name="Таблица4.A1" office:value-type="string">
            <text:p text:style-name="P17">Хлебунова В.Н.</text:p>
            <text:p text:style-name="P16"/>
          </table:table-cell>
          <table:table-cell table:style-name="Таблица4.A1" office:value-type="string">
            <text:p text:style-name="P17">Судебный пристав-исполнитель</text:p>
          </table:table-cell>
          <table:table-cell table:style-name="Таблица4.A1" office:value-type="string">
            <text:p text:style-name="P17"/>
            <text:p text:style-name="P17">443282,30</text:p>
          </table:table-cell>
          <table:table-cell table:style-name="Таблица4.A1" office:value-type="string">
            <text:p text:style-name="P17">Квартира (1/4доли)</text:p>
          </table:table-cell>
          <table:table-cell table:style-name="Таблица4.A1" office:value-type="string">
            <text:p text:style-name="P17">67,5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>супруг</text:p>
            <text:p text:style-name="P16"/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/>
            <text:p text:style-name="P17">290563,00</text:p>
          </table:table-cell>
          <table:table-cell table:style-name="Таблица4.A1" office:value-type="string">
            <text:p text:style-name="P17">Квартира (1/4доли)</text:p>
            <text:p text:style-name="P17">Дачный участок (пользование)</text:p>
          </table:table-cell>
          <table:table-cell table:style-name="Таблица4.A1" office:value-type="string">
            <text:p text:style-name="P17">67,5</text:p>
          </table:table-cell>
          <table:table-cell table:style-name="Таблица4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4.G1" office:value-type="string">
            <text:p text:style-name="P2"><text:span text:style-name="T6">RENAULT</text:span><text:span text:style-name="T8"> </text:span><text:span text:style-name="T6">LOGAN</text:span><text:span text:style-name="T8"> </text:span><text:span text:style-name="T6">SR</text:span></text:p>
          </table:table-cell>
        </table:table-row>
        <table:table-row table:style-name="Таблица4.1">
          <table:table-cell table:style-name="Таблица4.A1" office:value-type="string">
            <text:p text:style-name="P17"/>
            <text:p text:style-name="P16">Манухова Л.А. </text:p>
          </table:table-cell>
          <table:table-cell table:style-name="Таблица4.A1" office:value-type="string">
            <text:p text:style-name="P17">Ведущий специалист-эксперт</text:p>
          </table:table-cell>
          <table:table-cell table:style-name="Таблица4.A1" office:value-type="string">
            <text:p text:style-name="P17"/>
            <text:p text:style-name="P17">249541,04</text:p>
          </table:table-cell>
          <table:table-cell table:style-name="Таблица4.A1" office:value-type="string">
            <text:p text:style-name="P17">Квартира <text:s text:c="18"/>(2/5 доли)</text:p>
            <text:p text:style-name="P16"/>
          </table:table-cell>
          <table:table-cell table:style-name="Таблица4.A1" office:value-type="string">
            <text:p text:style-name="P17">71,7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/>
            <text:p text:style-name="P16">супруг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/>
            <text:p text:style-name="P17">316952,91</text:p>
          </table:table-cell>
          <table:table-cell table:style-name="Таблица4.A1" office:value-type="string">
            <text:p text:style-name="P17">Квартира</text:p>
            <text:p text:style-name="P17">(1/5 доли)</text:p>
            <text:p text:style-name="P16"/>
          </table:table-cell>
          <table:table-cell table:style-name="Таблица4.A1" office:value-type="string">
            <text:p text:style-name="P17">71,7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2"><text:span text:style-name="T6">MITSUBISHI</text:span><text:span text:style-name="T8"> </text:span><text:span text:style-name="T6">PAJERO</text:span><text:span text:style-name="T8"> 3.2 </text:span><text:span text:style-name="T6">DID</text:span><text:span text:style-name="T8"> </text:span><text:span text:style-name="T6">LWB</text:span></text:p>
          </table:table-cell>
        </table:table-row>
        <table:table-row table:style-name="Таблица4.1">
          <table:table-cell table:style-name="Таблица4.A1" office:value-type="string">
            <text:p text:style-name="P17">дочь</text:p>
            <text:p text:style-name="P16"/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Квартира</text:p>
            <text:p text:style-name="P17">(1/5 доли)</text:p>
            <text:p text:style-name="P16"/>
          </table:table-cell>
          <table:table-cell table:style-name="Таблица4.A1" office:value-type="string">
            <text:p text:style-name="P17">71,7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/>
            <text:p text:style-name="P16">Артемова В.В.</text:p>
          </table:table-cell>
          <table:table-cell table:style-name="Таблица4.A1" office:value-type="string">
            <text:p text:style-name="P17">судебный пристав-исполнитель</text:p>
          </table:table-cell>
          <table:table-cell table:style-name="Таблица4.A1" office:value-type="string">
            <text:p text:style-name="P17"/>
            <text:p text:style-name="P17">372467,06</text:p>
          </table:table-cell>
          <table:table-cell table:style-name="Таблица4.A1" office:value-type="string">
            <text:p text:style-name="P17">Квартира</text:p>
            <text:p text:style-name="P16">(пользование)</text:p>
          </table:table-cell>
          <table:table-cell table:style-name="Таблица4.A1" office:value-type="string">
            <text:p text:style-name="P17">63,40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>супруг</text:p>
            <text:p text:style-name="P16"/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/>
            <text:p text:style-name="P17">28228,44</text:p>
          </table:table-cell>
          <table:table-cell table:style-name="Таблица4.A1" office:value-type="string">
            <text:p text:style-name="P17">Квартира</text:p>
            <text:p text:style-name="P16">(пользование)</text:p>
            <text:p text:style-name="P16">Квартира (пользование)</text:p>
          </table:table-cell>
          <table:table-cell table:style-name="Таблица4.A1" office:value-type="string">
            <text:p text:style-name="P17">50,20</text:p>
            <text:p text:style-name="P17"/>
            <text:p text:style-name="P17">63,40</text:p>
          </table:table-cell>
          <table:table-cell table:style-name="Таблица4.A1" office:value-type="string">
            <text:p text:style-name="P17">Россия</text:p>
            <text:p text:style-name="P17"/>
            <text:p text:style-name="P17">Россия</text:p>
            <text:p text:style-name="P17"/>
          </table:table-cell>
          <table:table-cell table:style-name="Таблица4.G1" office:value-type="string">
            <text:p text:style-name="P17">ВАЗ 21099</text:p>
          </table:table-cell>
        </table:table-row>
        <table:table-row table:style-name="Таблица4.1">
          <table:table-cell table:style-name="Таблица4.A1" office:value-type="string">
            <text:p text:style-name="P17">Никитина Е.М.</text:p>
          </table:table-cell>
          <table:table-cell table:style-name="Таблица4.A1" office:value-type="string">
            <text:p text:style-name="P17">судебный пристав-исполнитель</text:p>
          </table:table-cell>
          <table:table-cell table:style-name="Таблица4.A1" office:value-type="string">
            <text:p text:style-name="P17"/>
            <text:p text:style-name="P17">443069,06</text:p>
          </table:table-cell>
          <table:table-cell table:style-name="Таблица4.A1" office:value-type="string">
            <text:p text:style-name="P17">Квартира</text:p>
            <text:p text:style-name="P17">(1/2 доля)</text:p>
          </table:table-cell>
          <table:table-cell table:style-name="Таблица4.A1" office:value-type="string">
            <text:p text:style-name="P17">40,8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>Лукьянова С.В.</text:p>
            <text:p text:style-name="P17"/>
          </table:table-cell>
          <table:table-cell table:style-name="Таблица4.A1" office:value-type="string">
            <text:p text:style-name="P17">судебный пристав-исполнитель</text:p>
            <text:p text:style-name="P49"/>
          </table:table-cell>
          <table:table-cell table:style-name="Таблица4.A1" office:value-type="string">
            <text:p text:style-name="P49"/>
            <text:p text:style-name="P49">235338,50</text:p>
            <text:p text:style-name="P26"/>
          </table:table-cell>
          <table:table-cell table:style-name="Таблица4.A1" office:value-type="string">
            <text:p text:style-name="P17">Квартира</text:p>
            <text:p text:style-name="P17">(1/2 доля)</text:p>
            <text:p text:style-name="P17"/>
          </table:table-cell>
          <table:table-cell table:style-name="Таблица4.A1" office:value-type="string">
            <text:p text:style-name="P17">37</text:p>
            <text:p text:style-name="P17"/>
            <text:p text:style-name="P17"/>
          </table:table-cell>
          <table:table-cell table:style-name="Таблица4.A1" office:value-type="string">
            <text:p text:style-name="P17">Россия</text:p>
            <text:p text:style-name="P24"/>
          </table:table-cell>
          <table:table-cell table:style-name="Таблица4.G1" office:value-type="string">
            <text:p text:style-name="P17"/>
            <text:p text:style-name="P17">-</text:p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7">Бондаренко И.В.</text:p>
            <text:p text:style-name="P17"/>
          </table:table-cell>
          <table:table-cell table:style-name="Таблица4.A1" office:value-type="string">
            <text:p text:style-name="P17">судебный пристав-исполнитель</text:p>
          </table:table-cell>
          <table:table-cell table:style-name="Таблица4.A1" office:value-type="string">
            <text:p text:style-name="P68"/>
            <text:p text:style-name="P68">214852,40</text:p>
          </table:table-cell>
          <table:table-cell table:style-name="Таблица4.A1" office:value-type="string">
            <text:p text:style-name="P17">Жилой дом</text:p>
            <text:p text:style-name="P17">(пользование)</text:p>
            <text:p text:style-name="P17"/>
            <text:p text:style-name="P17"><text:soft-page-break/>Квартира (пользование)</text:p>
            <text:p text:style-name="P17"/>
          </table:table-cell>
          <table:table-cell table:style-name="Таблица4.A1" office:value-type="string">
            <text:p text:style-name="P17">120</text:p>
            <text:p text:style-name="P17"/>
            <text:p text:style-name="P17"/>
            <text:p text:style-name="P17"><text:soft-page-break/>60</text:p>
            <text:p text:style-name="P17"/>
          </table:table-cell>
          <table:table-cell table:style-name="Таблица4.A1" office:value-type="string">
            <text:p text:style-name="P17">Россия</text:p>
            <text:p text:style-name="P17"/>
            <text:p text:style-name="P17"/>
            <text:p text:style-name="P17"><text:soft-page-break/>Россия</text:p>
          </table:table-cell>
          <table:table-cell table:style-name="Таблица4.G1" office:value-type="string">
            <text:p text:style-name="P17"/>
            <text:p text:style-name="P17"/>
            <text:p text:style-name="P17">-</text:p>
          </table:table-cell>
        </table:table-row>
        <table:table-row table:style-name="Таблица4.1">
          <table:table-cell table:style-name="Таблица4.A1" office:value-type="string">
            <text:p text:style-name="P17">Едунова Е.М.</text:p>
          </table:table-cell>
          <table:table-cell table:style-name="Таблица4.A1" office:value-type="string">
            <text:p text:style-name="P17">судебный пристав-исполнитель</text:p>
          </table:table-cell>
          <table:table-cell table:style-name="Таблица4.A1" office:value-type="string">
            <text:p text:style-name="P69"/>
            <text:p text:style-name="P69">283442,40</text:p>
          </table:table-cell>
          <table:table-cell table:style-name="Таблица4.A1" office:value-type="string">
            <text:p text:style-name="P17">Квартира</text:p>
          </table:table-cell>
          <table:table-cell table:style-name="Таблица4.A1" office:value-type="string">
            <text:p text:style-name="P17">56,7</text:p>
          </table:table-cell>
          <table:table-cell table:style-name="Таблица4.A1" office:value-type="string">
            <text:p text:style-name="P17">Россия</text:p>
          </table:table-cell>
          <table:table-cell table:style-name="Таблица4.G1" office:value-type="string">
            <text:p text:style-name="P17"/>
            <text:p text:style-name="P17">-</text:p>
          </table:table-cell>
        </table:table-row>
        <table:table-row table:style-name="Таблица4.1">
          <table:table-cell table:style-name="Таблица4.A12" office:value-type="string">
            <text:p text:style-name="P17">Казеева Е.С.</text:p>
          </table:table-cell>
          <table:table-cell table:style-name="Таблица4.A12" office:value-type="string">
            <text:p text:style-name="P17">судебный пристав-исполнитель</text:p>
          </table:table-cell>
          <table:table-cell table:style-name="Таблица4.A12" office:value-type="string">
            <text:p text:style-name="P69"/>
            <text:p text:style-name="P69">270563,30</text:p>
          </table:table-cell>
          <table:table-cell table:style-name="Таблица4.A12" office:value-type="string">
            <text:p text:style-name="P17">Квартира (пользование)</text:p>
            <text:p text:style-name="P17"/>
            <text:p text:style-name="P17">Жилой дом</text:p>
            <text:p text:style-name="P17">(пользование)</text:p>
          </table:table-cell>
          <table:table-cell table:style-name="Таблица4.A12" office:value-type="string">
            <text:p text:style-name="P8">16</text:p>
            <text:p text:style-name="P40"/>
            <text:p text:style-name="P40"/>
            <text:p text:style-name="P8">87</text:p>
          </table:table-cell>
          <table:table-cell table:style-name="Таблица4.A12" office:value-type="string"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4.G12" office:value-type="string">
            <text:p text:style-name="P17">-</text:p>
          </table:table-cell>
        </table:table-row>
        <table:table-row table:style-name="Таблица4.1">
          <table:table-cell table:style-name="Таблица4.A12" office:value-type="string">
            <text:p text:style-name="P17">дочь</text:p>
          </table:table-cell>
          <table:table-cell table:style-name="Таблица4.A12" office:value-type="string">
            <text:p text:style-name="P17">-</text:p>
          </table:table-cell>
          <table:table-cell table:style-name="Таблица4.A12" office:value-type="string">
            <text:p text:style-name="P69">-</text:p>
          </table:table-cell>
          <table:table-cell table:style-name="Таблица4.A12" office:value-type="string">
            <text:p text:style-name="P17">Квартира (пользование)</text:p>
            <text:p text:style-name="P17"/>
            <text:p text:style-name="P17">Жилой дом</text:p>
            <text:p text:style-name="P17">(пользование)</text:p>
          </table:table-cell>
          <table:table-cell table:style-name="Таблица4.A12" office:value-type="string">
            <text:p text:style-name="P8">16</text:p>
            <text:p text:style-name="P8"/>
            <text:p text:style-name="P8"/>
            <text:p text:style-name="P8">87</text:p>
          </table:table-cell>
          <table:table-cell table:style-name="Таблица4.A12" office:value-type="string">
            <text:p text:style-name="P17">Россия</text:p>
            <text:p text:style-name="P17"/>
            <text:p text:style-name="P17"/>
            <text:p text:style-name="P17">Россия</text:p>
          </table:table-cell>
          <table:table-cell table:style-name="Таблица4.G12" office:value-type="string">
            <text:p text:style-name="P17">-</text:p>
          </table:table-cell>
        </table:table-row>
        <table:table-row table:style-name="Таблица4.1">
          <table:table-cell table:style-name="Таблица4.A12" office:value-type="string">
            <text:p text:style-name="P17">Бобкова Ю.А.</text:p>
          </table:table-cell>
          <table:table-cell table:style-name="Таблица4.A12" office:value-type="string">
            <text:p text:style-name="P17">судебный пристав-исполнитель</text:p>
          </table:table-cell>
          <table:table-cell table:style-name="Таблица4.A12" office:value-type="string">
            <text:p text:style-name="P69"/>
            <text:p text:style-name="P69">193478,95</text:p>
          </table:table-cell>
          <table:table-cell table:style-name="Таблица4.A12" office:value-type="string">
            <text:p text:style-name="P17">Жилой дом</text:p>
            <text:p text:style-name="P17">(1/4 доля)</text:p>
            <text:p text:style-name="P17">Квартира (пользование)</text:p>
          </table:table-cell>
          <table:table-cell table:style-name="Таблица4.A12" office:value-type="string">
            <text:p text:style-name="P17">80,2</text:p>
            <text:p text:style-name="P17"/>
            <text:p text:style-name="P17">15</text:p>
          </table:table-cell>
          <table:table-cell table:style-name="Таблица4.A12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4.G12" office:value-type="string">
            <text:p text:style-name="P17"/>
            <text:p text:style-name="P17">ВАЗ 21140</text:p>
          </table:table-cell>
        </table:table-row>
        <table:table-row table:style-name="Таблица4.1">
          <table:table-cell table:style-name="Таблица4.A12" office:value-type="string">
            <text:p text:style-name="P17">дочь</text:p>
          </table:table-cell>
          <table:table-cell table:style-name="Таблица4.A12" office:value-type="string">
            <text:p text:style-name="P17">-</text:p>
          </table:table-cell>
          <table:table-cell table:style-name="Таблица4.A12" office:value-type="string">
            <text:p text:style-name="P69">-</text:p>
          </table:table-cell>
          <table:table-cell table:style-name="Таблица4.A12" office:value-type="string">
            <text:p text:style-name="P17">Жилой дом</text:p>
            <text:p text:style-name="P17">(1/4 доля)</text:p>
            <text:p text:style-name="P17">Квартира (пользование</text:p>
          </table:table-cell>
          <table:table-cell table:style-name="Таблица4.A12" office:value-type="string">
            <text:p text:style-name="P17">80,2</text:p>
            <text:p text:style-name="P17"/>
            <text:p text:style-name="P17">15</text:p>
          </table:table-cell>
          <table:table-cell table:style-name="Таблица4.A12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4.G12" office:value-type="string">
            <text:p text:style-name="P17">-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2">Гурьянов А.П.</text:p>
              <text:p text:style-name="P61"/>
            </table:table-cell>
            <table:table-cell table:style-name="Таблица5.A1" office:value-type="string">
              <text:p text:style-name="P2">Судебный</text:p>
              <text:p text:style-name="P1"><text:s/>пристав </text:p>
              <text:p text:style-name="P1">по ОУПДС (помощник дежурного)</text:p>
            </table:table-cell>
            <table:table-cell table:style-name="Таблица5.A1" office:value-type="string">
              <text:p text:style-name="P2">266331,26</text:p>
            </table:table-cell>
            <table:table-cell table:style-name="Таблица5.A1" office:value-type="string">
              <text:p text:style-name="P2">Жилой дом</text:p>
              <text:p text:style-name="P1"/>
              <text:p text:style-name="P1">Жилой дом</text:p>
              <text:p text:style-name="P1">(пользование)</text:p>
              <text:p text:style-name="P70"/>
              <text:p text:style-name="P1">Земельный участок</text:p>
            </table:table-cell>
            <table:table-cell table:style-name="Таблица5.A1" office:value-type="string">
              <text:p text:style-name="P2">107</text:p>
              <text:p text:style-name="P1"/>
              <text:p text:style-name="P1">80</text:p>
              <text:p text:style-name="P1"/>
              <text:p text:style-name="P1"/>
              <text:p text:style-name="P1">1000</text:p>
            </table:table-cell>
            <table:table-cell table:style-name="Таблица5.A1" office:value-type="string">
              <text:p text:style-name="P2">Россия</text:p>
              <text:p text:style-name="P1"/>
              <text:p text:style-name="P1">Россия</text:p>
              <text:p text:style-name="P1"/>
              <text:p text:style-name="P1"/>
              <text:p text:style-name="P1">Россия</text:p>
            </table:table-cell>
            <table:table-cell table:style-name="Таблица5.G1" office:value-type="string">
              <text:p text:style-name="P2"/>
              <text:p text:style-name="P1"/>
              <text:p text:style-name="P1">ВАЗ-2114</text:p>
            </table:table-cell>
          </table:table-row>
          <table:table-row table:style-name="Таблица5.2">
            <table:table-cell table:style-name="Таблица5.A1" office:value-type="string">
              <text:p text:style-name="P2">супруга</text:p>
            </table:table-cell>
            <table:table-cell table:style-name="Таблица5.A1" office:value-type="string">
              <text:p text:style-name="P2">-</text:p>
              <text:p text:style-name="P1"/>
            </table:table-cell>
            <table:table-cell table:style-name="Таблица5.A1" office:value-type="string">
              <text:p text:style-name="P2">178311,78</text:p>
            </table:table-cell>
            <table:table-cell table:style-name="Таблица5.A1" office:value-type="string">
              <text:p text:style-name="P2">Жилой дом</text:p>
              <text:p text:style-name="P1">(пользование)</text:p>
              <text:p text:style-name="P1"/>
              <text:p text:style-name="P1">Жилой дом</text:p>
              <text:p text:style-name="P1">(пользование)</text:p>
              <text:p text:style-name="P1"/>
            </table:table-cell>
            <table:table-cell table:style-name="Таблица5.A1" office:value-type="string">
              <text:p text:style-name="P2">80</text:p>
              <text:p text:style-name="P1"/>
              <text:p text:style-name="P1"/>
              <text:p text:style-name="P1">107</text:p>
            </table:table-cell>
            <table:table-cell table:style-name="Таблица5.A1" office:value-type="string">
              <text:p text:style-name="P2">Россия</text:p>
              <text:p text:style-name="P1"/>
              <text:p text:style-name="P1"/>
              <text:p text:style-name="P1">Россия</text:p>
            </table:table-cell>
            <table:table-cell table:style-name="Таблица5.G1" office:value-type="string">
              <text:p text:style-name="P2">-</text:p>
            </table:table-cell>
          </table:table-row>
        </table:table-header-rows>
        <table:table-row table:style-name="Таблица5.3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Жилой дом</text:p>
            <text:p text:style-name="P1">(пользование)</text:p>
          </table:table-cell>
          <table:table-cell table:style-name="Таблица5.A1" office:value-type="string">
            <text:p text:style-name="P2">8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Игумнов С.А.</text:p>
            <text:p text:style-name="P61"/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(помощник дежурного)</text:p>
          </table:table-cell>
          <table:table-cell table:style-name="Таблица5.A1" office:value-type="string">
            <text:p text:style-name="P2">261505,21</text:p>
            <text:p text:style-name="P1"/>
          </table:table-cell>
          <table:table-cell table:style-name="Таблица5.A1" office:value-type="string">
            <text:p text:style-name="P2">Квартира </text:p>
          </table:table-cell>
          <table:table-cell table:style-name="Таблица5.A1" office:value-type="string">
            <text:p text:style-name="P2">54.1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ВАЗ- 2115,</text:p>
            <text:p text:style-name="P1"/>
            <text:p text:style-name="P1">Прицеп легковой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193693,25</text:p>
          </table:table-cell>
          <table:table-cell table:style-name="Таблица5.A1" office:value-type="string">
            <text:p text:style-name="P2">Квартира</text:p>
            <text:p text:style-name="P1">(1/2 доля)</text:p>
            <text:p text:style-name="P70"/>
            <text:p text:style-name="P1">Квартира (пользование)</text:p>
          </table:table-cell>
          <table:table-cell table:style-name="Таблица5.A1" office:value-type="string">
            <text:p text:style-name="P2">40.6</text:p>
            <text:p text:style-name="P1"/>
            <text:p text:style-name="P1"/>
            <text:p text:style-name="P1">54.1</text:p>
            <text:p text:style-name="P1"/>
          </table:table-cell>
          <table:table-cell table:style-name="Таблица5.A1" office:value-type="string">
            <text:p text:style-name="P2">Россия</text:p>
            <text:p text:style-name="Standard"/>
            <text:p text:style-name="P93"/>
            <text:p text:style-name="P93">Россия</text:p>
          </table:table-cell>
          <table:table-cell table:style-name="Таблица5.G1" office:value-type="string">
            <text:p text:style-name="P2">ВАЗ- 2107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  <text:p text:style-name="P1"/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<text:line-break/>(1/2 доля)</text:p>
            <text:p text:style-name="P70"/>
            <text:p text:style-name="P1">Квартира (пользование)</text:p>
          </table:table-cell>
          <table:table-cell table:style-name="Таблица5.A1" office:value-type="string">
            <text:p text:style-name="P2">40.6 </text:p>
            <text:p text:style-name="P1"/>
            <text:p text:style-name="P1"/>
            <text:p text:style-name="P1">54.1</text:p>
          </table:table-cell>
          <table:table-cell table:style-name="Таблица5.A1" office:value-type="string">
            <text:p text:style-name="P2">Россия 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ext:soft-page-break/>
        <table:table-row table:style-name="Таблица5.7">
          <table:table-cell table:style-name="Таблица5.A1" office:value-type="string">
            <text:p text:style-name="P2">Ильин Э.А.</text:p>
            <text:p text:style-name="P61"/>
            <text:p text:style-name="P61"/>
            <text:p text:style-name="P61"/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(помощник дежурного)</text:p>
          </table:table-cell>
          <table:table-cell table:style-name="Таблица5.A1" office:value-type="string">
            <text:p text:style-name="P2">402008,87</text:p>
          </table:table-cell>
          <table:table-cell table:style-name="Таблица5.A1" office:value-type="string">
            <text:p text:style-name="P2">Жилой дом,</text:p>
            <text:p text:style-name="P1">(31/100 доля)</text:p>
            <text:p text:style-name="P71"/>
            <text:p text:style-name="P1">Приусадебный участок,</text:p>
            <text:p text:style-name="P1">(31/100 доля)</text:p>
          </table:table-cell>
          <table:table-cell table:style-name="Таблица5.A1" office:value-type="string">
            <text:p text:style-name="P2">106,7</text:p>
            <text:p text:style-name="P1"/>
            <text:p text:style-name="P1"/>
            <text:p text:style-name="P1"/>
            <text:p text:style-name="P1">237,5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«Рено - Логан»</text:p>
            <text:p text:style-name="P1"/>
            <text:p text:style-name="P1">ВАЗ - 11193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107232,00</text:p>
          </table:table-cell>
          <table:table-cell table:style-name="Таблица5.A1" office:value-type="string">
            <text:p text:style-name="P2">Жилой дом,</text:p>
            <text:p text:style-name="P1">(31/100 доля)</text:p>
            <text:p text:style-name="P71"/>
            <text:p text:style-name="P1">Приусадебный участок,</text:p>
            <text:p text:style-name="P1">(31/100 доля)</text:p>
          </table:table-cell>
          <table:table-cell table:style-name="Таблица5.A1" office:value-type="string">
            <text:p text:style-name="P2">106,7</text:p>
            <text:p text:style-name="P1"/>
            <text:p text:style-name="P1"/>
            <text:p text:style-name="P1"/>
            <text:p text:style-name="P1">237,5</text:p>
          </table:table-cell>
          <table:table-cell table:style-name="Таблица5.A1" office:value-type="string">
            <text:p text:style-name="P2">Россия</text:p>
            <text:p text:style-name="Standard"/>
            <text:p text:style-name="Standard"/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9">
          <table:table-cell table:style-name="Таблица5.A1" office:value-type="string">
            <text:p text:style-name="P2">Казин А.Н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(помощник дежурного)</text:p>
          </table:table-cell>
          <table:table-cell table:style-name="Таблица5.A1" office:value-type="string">
            <text:p text:style-name="P2">266387,69</text:p>
          </table:table-cell>
          <table:table-cell table:style-name="Таблица5.A1" office:value-type="string">
            <text:p text:style-name="P73">Квартира</text:p>
            <text:p text:style-name="P72">(1/5 доля)</text:p>
            <text:p text:style-name="P71"/>
            <text:p text:style-name="P1">Квартира (пользование) </text:p>
            <text:p text:style-name="P71"/>
            <text:p text:style-name="P72">Земельный участок</text:p>
            <text:p text:style-name="P71"/>
            <text:p text:style-name="P72">Гараж </text:p>
          </table:table-cell>
          <table:table-cell table:style-name="Таблица5.A1" office:value-type="string">
            <text:p text:style-name="P2">13,48</text:p>
            <text:p text:style-name="P1"/>
            <text:p text:style-name="P1"/>
            <text:p text:style-name="P1">24,4</text:p>
            <text:p text:style-name="P1"/>
            <text:p text:style-name="P1"/>
            <text:p text:style-name="P1">1132</text:p>
            <text:p text:style-name="P1"/>
            <text:p text:style-name="P1"/>
            <text:p text:style-name="P1">22,1</text:p>
          </table:table-cell>
          <table:table-cell table:style-name="Таблица5.A1" office:value-type="string">
            <text:p text:style-name="P3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Standard"/>
            <text:p text:style-name="P1">Россия</text:p>
          </table:table-cell>
          <table:table-cell table:style-name="Таблица5.G1" office:value-type="string">
            <text:p text:style-name="P2">ВАЗ-211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37882,24</text:p>
          </table:table-cell>
          <table:table-cell table:style-name="Таблица5.A1" office:value-type="string">
            <text:p text:style-name="P2">Квартира </text:p>
            <text:p text:style-name="P1"/>
            <text:p text:style-name="P1">Квартира</text:p>
            <text:p text:style-name="P1">(пользование)</text:p>
          </table:table-cell>
          <table:table-cell table:style-name="Таблица5.A1" office:value-type="string">
            <text:p text:style-name="P97">24,4</text:p>
            <text:p text:style-name="P1"/>
            <text:p text:style-name="P93">13,48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>ВАЗ-21061</text:p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13,4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Мешков И.Б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(дежурный)</text:p>
          </table:table-cell>
          <table:table-cell table:style-name="Таблица5.A1" office:value-type="string">
            <text:p text:style-name="P2">295344,61</text:p>
          </table:table-cell>
          <table:table-cell table:style-name="Таблица5.A1" office:value-type="string">
            <text:p text:style-name="P2">Жилой дом </text:p>
            <text:p text:style-name="P1">(пользование)</text:p>
          </table:table-cell>
          <table:table-cell table:style-name="Таблица5.A1" office:value-type="string">
            <text:p text:style-name="P2">11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245238,14</text:p>
          </table:table-cell>
          <table:table-cell table:style-name="Таблица5.A1" office:value-type="string">
            <text:p text:style-name="P2">Жилой дом </text:p>
            <text:p text:style-name="P1">(пользование)</text:p>
          </table:table-cell>
          <table:table-cell table:style-name="Таблица5.A1" office:value-type="string">
            <text:p text:style-name="P2">11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Киа Сиид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Жилой дом </text:p>
            <text:p text:style-name="P1">(пользование)</text:p>
            <text:p text:style-name="P1"/>
          </table:table-cell>
          <table:table-cell table:style-name="Таблица5.A1" office:value-type="string">
            <text:p text:style-name="P2">11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Минюков А.А.</text:p>
          </table:table-cell>
          <table:table-cell table:style-name="Таблица5.A1" office:value-type="string">
            <text:p text:style-name="P2">Судебный</text:p>
            <text:p text:style-name="P1">пристав</text:p>
            <text:p text:style-name="P1">по ОУПДС (дежурный)</text:p>
          </table:table-cell>
          <table:table-cell table:style-name="Таблица5.A1" office:value-type="string">
            <text:p text:style-name="P2">460839,60</text:p>
            <text:p text:style-name="P1"/>
          </table:table-cell>
          <table:table-cell table:style-name="Таблица5.A1" office:value-type="string">
            <text:p text:style-name="P2">Квартира</text:p>
            <text:p text:style-name="P1"/>
            <text:p text:style-name="P1">Квартира</text:p>
            <text:p text:style-name="P1">(1/4 доля)</text:p>
          </table:table-cell>
          <table:table-cell table:style-name="Таблица5.A1" office:value-type="string">
            <text:p text:style-name="P2">52,8</text:p>
            <text:p text:style-name="P1"/>
            <text:p text:style-name="P1">15.35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>ВАЗ-111730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  <text:p text:style-name="Standard"/>
          </table:table-cell>
          <table:table-cell table:style-name="Таблица5.A1" office:value-type="string">
            <text:p text:style-name="P2">436091,00</text:p>
            <text:p text:style-name="P1"/>
            <text:p text:style-name="P1"/>
          </table:table-cell>
          <table:table-cell table:style-name="Таблица5.A1" office:value-type="string">
            <text:p text:style-name="P2">Квартира</text:p>
            <text:p text:style-name="P1">(пользование)</text:p>
          </table:table-cell>
          <table:table-cell table:style-name="Таблица5.A1" office:value-type="string">
            <text:p text:style-name="P2">52.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Немов И.Ф.</text:p>
          </table:table-cell>
          <table:table-cell table:style-name="Таблица5.A1" office:value-type="string">
            <text:p text:style-name="P2">Судебный</text:p>
            <text:p text:style-name="P1">пристав</text:p>
            <text:p text:style-name="P1">по ОУПДС (дежурный)</text:p>
          </table:table-cell>
          <table:table-cell table:style-name="Таблица5.A1" office:value-type="string">
            <text:p text:style-name="P2">431376,00</text:p>
            <text:p text:style-name="P61"/>
            <text:p text:style-name="P61"/>
          </table:table-cell>
          <table:table-cell table:style-name="Таблица5.A1" office:value-type="string">
            <text:p text:style-name="P2">Жилой дом</text:p>
            <text:p text:style-name="P1">(1/2 доля)</text:p>
            <text:p text:style-name="P1"/>
            <text:p text:style-name="P1">Приусадебный участок (1/2 доля)</text:p>
          </table:table-cell>
          <table:table-cell table:style-name="Таблица5.A1" office:value-type="string">
            <text:p text:style-name="P2">101</text:p>
            <text:p text:style-name="P1"/>
            <text:p text:style-name="P1"/>
            <text:p text:style-name="P1">750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/>
            <text:p text:style-name="P1">«ТОЙОТА-КАРИБ»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84000,00</text:p>
            <text:p text:style-name="P1"/>
          </table:table-cell>
          <table:table-cell table:style-name="Таблица5.A1" office:value-type="string">
            <text:p text:style-name="P2">Жилой дом</text:p>
            <text:p text:style-name="P1">(1/2 доля)</text:p>
            <text:p text:style-name="P1"/>
            <text:p text:style-name="P1">Приусадебный участок (1/2 доля)</text:p>
          </table:table-cell>
          <table:table-cell table:style-name="Таблица5.A1" office:value-type="string">
            <text:p text:style-name="P2">101</text:p>
            <text:p text:style-name="P1"/>
            <text:p text:style-name="P1"/>
            <text:p text:style-name="P1"/>
            <text:p text:style-name="P1">750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Автомобиль</text:p>
            <text:p text:style-name="P1">легковой</text:p>
            <text:p text:style-name="P1">«МАЗДА-323»</text:p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2">Разуваев Д.И.</text:p>
          </table:table-cell>
          <table:table-cell table:style-name="Таблица5.A1" office:value-type="string">
            <text:p text:style-name="P2">Судебный</text:p>
            <text:p text:style-name="P1">пристав</text:p>
            <text:p text:style-name="P1">по ОУПДС (дежурный)</text:p>
          </table:table-cell>
          <table:table-cell table:style-name="Таблица5.A1" office:value-type="string">
            <text:p text:style-name="P2">286091,80</text:p>
            <text:p text:style-name="P61"/>
          </table:table-cell>
          <table:table-cell table:style-name="Таблица5.A1" office:value-type="string">
            <text:p text:style-name="P2">Жилой дом </text:p>
          </table:table-cell>
          <table:table-cell table:style-name="Таблица5.A1" office:value-type="string">
            <text:p text:style-name="P2">12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143521,18</text:p>
            <text:p text:style-name="P1"/>
          </table:table-cell>
          <table:table-cell table:style-name="Таблица5.A1" office:value-type="string">
            <text:p text:style-name="P2">Жилой дом (пользование)</text:p>
            <text:p text:style-name="P1"/>
          </table:table-cell>
          <table:table-cell table:style-name="Таблица5.A1" office:value-type="string">
            <text:p text:style-name="P2">12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Жилой дом (пользование)</text:p>
          </table:table-cell>
          <table:table-cell table:style-name="Таблица5.A1" office:value-type="string">
            <text:p text:style-name="P2">12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22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Жилой дом (пользование)</text:p>
          </table:table-cell>
          <table:table-cell table:style-name="Таблица5.A1" office:value-type="string">
            <text:p text:style-name="P2">12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ext:soft-page-break/>
        <table:table-row table:style-name="Таблица5.23">
          <table:table-cell table:style-name="Таблица5.A1" office:value-type="string">
            <text:p text:style-name="P2">Сергевнин Е.В.</text:p>
          </table:table-cell>
          <table:table-cell table:style-name="Таблица5.A1" office:value-type="string">
            <text:p text:style-name="P123">Начальник отдела - старший судебный пристав</text:p>
          </table:table-cell>
          <table:table-cell table:style-name="Таблица5.A1" office:value-type="string">
            <text:p text:style-name="P2">449765,72</text:p>
            <text:p text:style-name="P1"/>
          </table:table-cell>
          <table:table-cell table:style-name="Таблица5.A1" office:value-type="string">
            <text:p text:style-name="P2">Квартира (пользование)</text:p>
            <text:p text:style-name="P1">Квартира</text:p>
            <text:p text:style-name="P1">(пользование)</text:p>
          </table:table-cell>
          <table:table-cell table:style-name="Таблица5.A1" office:value-type="string">
            <text:p text:style-name="P2">64</text:p>
            <text:p text:style-name="P1"/>
            <text:p text:style-name="P1"/>
            <text:p text:style-name="P1">48,5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57">Volkswagen Tiguan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107 467,94</text:p>
          </table:table-cell>
          <table:table-cell table:style-name="Таблица5.A1" office:value-type="string">
            <text:p text:style-name="P2">Квартира </text:p>
          </table:table-cell>
          <table:table-cell table:style-name="Таблица5.A1" office:value-type="string">
            <text:p text:style-name="P2">6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6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ироткин Д.П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(помощник дежурного)</text:p>
          </table:table-cell>
          <table:table-cell table:style-name="Таблица5.A1" office:value-type="string">
            <text:p text:style-name="P2">273630,80</text:p>
          </table:table-cell>
          <table:table-cell table:style-name="Таблица5.A1" office:value-type="string">
            <text:p text:style-name="P2">Жилой дом (пользование)</text:p>
          </table:table-cell>
          <table:table-cell table:style-name="Таблица5.A1" office:value-type="string">
            <text:p text:style-name="P2">220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27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76,6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Янкевич Г.Г.</text:p>
          </table:table-cell>
          <table:table-cell table:style-name="Таблица5.A1" office:value-type="string">
            <text:p text:style-name="P2">Судебный</text:p>
            <text:p text:style-name="P1">пристав</text:p>
            <text:p text:style-name="P1">по ОУПДС (дежурный)</text:p>
          </table:table-cell>
          <table:table-cell table:style-name="Таблица5.A1" office:value-type="string">
            <text:p text:style-name="P2">413.100,50</text:p>
          </table:table-cell>
          <table:table-cell table:style-name="Таблица5.A1" office:value-type="string">
            <text:p text:style-name="P2">Квартира</text:p>
          </table:table-cell>
          <table:table-cell table:style-name="Таблица5.A1" office:value-type="string">
            <text:p text:style-name="P2">29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  <text:p text:style-name="P1"/>
          </table:table-cell>
          <table:table-cell table:style-name="Таблица5.A1" office:value-type="string">
            <text:p text:style-name="P2">-</text:p>
            <text:p text:style-name="P1"/>
          </table:table-cell>
          <table:table-cell table:style-name="Таблица5.A1" office:value-type="string">
            <text:p text:style-name="P2">104.122,45</text:p>
          </table:table-cell>
          <table:table-cell table:style-name="Таблица5.A1" office:value-type="string">
            <text:p text:style-name="P2">Квартира (пользование)</text:p>
            <text:p text:style-name="P1"/>
            <text:p text:style-name="P1"><text:soft-page-break/>Квартира (пользование)</text:p>
            <text:p text:style-name="P1"/>
          </table:table-cell>
          <table:table-cell table:style-name="Таблица5.A1" office:value-type="string">
            <text:p text:style-name="P2">29</text:p>
            <text:p text:style-name="P1"/>
            <text:p text:style-name="P1"/>
            <text:p text:style-name="P1"><text:soft-page-break/>48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Космылин А.А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<text:s/>260828,25</text:p>
          </table:table-cell>
          <table:table-cell table:style-name="Таблица5.A1" office:value-type="string">
            <text:p text:style-name="P2">Квартира</text:p>
            <text:p text:style-name="P1">(1/3 доля)</text:p>
          </table:table-cell>
          <table:table-cell table:style-name="Таблица5.A1" office:value-type="string">
            <text:p text:style-name="P2">30,6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161273,80</text:p>
          </table:table-cell>
          <table:table-cell table:style-name="Таблица5.A1" office:value-type="string">
            <text:p text:style-name="P2">Квартира</text:p>
            <text:p text:style-name="P1">(1/3 доля)</text:p>
          </table:table-cell>
          <table:table-cell table:style-name="Таблица5.A1" office:value-type="string">
            <text:p text:style-name="P2">30,6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</text:p>
            <text:p text:style-name="P1">(1/3 доля)</text:p>
          </table:table-cell>
          <table:table-cell table:style-name="Таблица5.A1" office:value-type="string">
            <text:p text:style-name="P2">30,6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Лоскутов С.Н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435512,60</text:p>
          </table:table-cell>
          <table:table-cell table:style-name="Таблица5.A1" office:value-type="string">
            <text:p text:style-name="P2">Квартира</text:p>
            <text:p text:style-name="P1">(1/4 доля)</text:p>
          </table:table-cell>
          <table:table-cell table:style-name="Таблица5.A1" office:value-type="string">
            <text:p text:style-name="P2">63.7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</text:p>
            <text:p text:style-name="P1">(1/4 доля)</text:p>
          </table:table-cell>
          <table:table-cell table:style-name="Таблица5.A1" office:value-type="string">
            <text:p text:style-name="P2">63.7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Очев Д.В.</text:p>
          </table:table-cell>
          <table:table-cell table:style-name="Таблица5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5.A1" office:value-type="string">
            <text:p text:style-name="P2">634 607,11</text:p>
          </table:table-cell>
          <table:table-cell table:style-name="Таблица5.A1" office:value-type="string">
            <text:p text:style-name="P2">Квартира</text:p>
            <text:p text:style-name="P1"/>
          </table:table-cell>
          <table:table-cell table:style-name="Таблица5.A1" office:value-type="string">
            <text:p text:style-name="P2">63.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ВАЗ-21099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374 365,10</text:p>
          </table:table-cell>
          <table:table-cell table:style-name="Таблица5.A1" office:value-type="string">
            <text:p text:style-name="P2">Квартира</text:p>
            <text:p text:style-name="P1"/>
          </table:table-cell>
          <table:table-cell table:style-name="Таблица5.A1" office:value-type="string">
            <text:p text:style-name="P2">63.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Прокудин А.Г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253 812,10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51 </text:p>
          </table:table-cell>
          <table:table-cell table:style-name="Таблица5.A1" office:value-type="string">
            <text:p text:style-name="P2">Россия </text:p>
          </table:table-cell>
          <table:table-cell table:style-name="Таблица5.G1" office:value-type="string">
            <text:p text:style-name="P2">ВАЗ-21140</text:p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2">Рамазанов Д.В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273474,58</text:p>
          </table:table-cell>
          <table:table-cell table:style-name="Таблица5.A1" office:value-type="string">
            <text:p text:style-name="P2">Квартира (пользование)</text:p>
            <text:p text:style-name="P1">Жилой дом</text:p>
            <text:p text:style-name="P1">(пользование)</text:p>
          </table:table-cell>
          <table:table-cell table:style-name="Таблица5.A1" office:value-type="string">
            <text:p text:style-name="P2">37,2</text:p>
            <text:p text:style-name="P1"/>
            <text:p text:style-name="P1"/>
            <text:p text:style-name="P1">81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ВАЗ-21140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57600.00</text:p>
          </table:table-cell>
          <table:table-cell table:style-name="Таблица5.A1" office:value-type="string">
            <text:p text:style-name="P2">Квартира (пользование)</text:p>
            <text:p text:style-name="P1">Жилой дом</text:p>
            <text:p text:style-name="P1">(пользование)</text:p>
          </table:table-cell>
          <table:table-cell table:style-name="Таблица5.A1" office:value-type="string">
            <text:p text:style-name="P2">37,2</text:p>
            <text:p text:style-name="P1"/>
            <text:p text:style-name="P1"/>
            <text:p text:style-name="P1">81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  <text:p text:style-name="P1">Жилой дом</text:p>
            <text:p text:style-name="P1">(пользование)</text:p>
          </table:table-cell>
          <table:table-cell table:style-name="Таблица5.A1" office:value-type="string">
            <text:p text:style-name="P2">37,2</text:p>
            <text:p text:style-name="P1"/>
            <text:p text:style-name="P1"/>
            <text:p text:style-name="P1">81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Квартира (пользование)</text:p>
            <text:p text:style-name="P1">Жилой дом</text:p>
            <text:p text:style-name="P1">(пользование)</text:p>
          </table:table-cell>
          <table:table-cell table:style-name="Таблица5.A1" office:value-type="string">
            <text:p text:style-name="P2">37,2</text:p>
            <text:p text:style-name="P1"/>
            <text:p text:style-name="P1"/>
            <text:p text:style-name="P1">81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Лонщаков Р.В.</text:p>
          </table:table-cell>
          <table:table-cell table:style-name="Таблица5.A1" office:value-type="string">
            <text:p text:style-name="P2">Судебный</text:p>
            <text:p text:style-name="P1"><text:soft-page-break/><text:s/>пристав </text:p>
            <text:p text:style-name="P1">по ОУПДС ГБР</text:p>
          </table:table-cell>
          <table:table-cell table:style-name="Таблица5.A1" office:value-type="string">
            <text:p text:style-name="P2">272283,00</text:p>
          </table:table-cell>
          <table:table-cell table:style-name="Таблица5.A1" office:value-type="string">
            <text:p text:style-name="P2">Квартира <text:soft-page-break/>(пользование)</text:p>
            <text:p text:style-name="P1">Квартира (пользование)</text:p>
          </table:table-cell>
          <table:table-cell table:style-name="Таблица5.A1" office:value-type="string">
            <text:p text:style-name="P2">44,1</text:p>
            <text:p text:style-name="P1"><text:soft-page-break/></text:p>
            <text:p text:style-name="P1">62,7</text:p>
          </table:table-cell>
          <table:table-cell table:style-name="Таблица5.A1" office:value-type="string">
            <text:p text:style-name="P2">Россия</text:p>
            <text:p text:style-name="P1"><text:soft-page-break/></text:p>
            <text:p text:style-name="P1">Россия</text:p>
            <text:p text:style-name="P1"/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93618,52</text:p>
          </table:table-cell>
          <table:table-cell table:style-name="Таблица5.A1" office:value-type="string">
            <text:p text:style-name="P2">Квартира</text:p>
          </table:table-cell>
          <table:table-cell table:style-name="Таблица5.A1" office:value-type="string">
            <text:p text:style-name="P2">62,7</text:p>
          </table:table-cell>
          <table:table-cell table:style-name="Таблица5.A1" office:value-type="string">
            <text:p text:style-name="P2">Россия</text:p>
            <text:p text:style-name="P1"/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Прусаков А.Е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313168,31</text:p>
          </table:table-cell>
          <table:table-cell table:style-name="Таблица5.A1" office:value-type="string">
            <text:p text:style-name="P2">Квартира (пользование)</text:p>
            <text:p text:style-name="P1">Квартира</text:p>
            <text:p text:style-name="P1">(1/4 доля)</text:p>
            <text:p text:style-name="P1">Квартира (пользование)</text:p>
          </table:table-cell>
          <table:table-cell table:style-name="Таблица5.A1" office:value-type="string">
            <text:p text:style-name="P2">63,5</text:p>
            <text:p text:style-name="P1"/>
            <text:p text:style-name="P1">58</text:p>
            <text:p text:style-name="P1"/>
            <text:p text:style-name="P1">61,6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/>
            <text:p text:style-name="P1"/>
            <text:p text:style-name="P1">ВАЗ-111930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110616,27</text:p>
          </table:table-cell>
          <table:table-cell table:style-name="Таблица5.A1" office:value-type="string">
            <text:p text:style-name="P2">Квартира</text:p>
            <text:p text:style-name="P1">(1/2 доля)</text:p>
            <text:p text:style-name="P1">Квартира</text:p>
            <text:p text:style-name="P1">Квартира (пользование)</text:p>
          </table:table-cell>
          <table:table-cell table:style-name="Таблица5.A1" office:value-type="string">
            <text:p text:style-name="P2">44,2</text:p>
            <text:p text:style-name="P1"/>
            <text:p text:style-name="P1">61,6</text:p>
            <text:p text:style-name="P1"/>
            <text:p text:style-name="P1"><text:s text:c="15"/>63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63,5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ын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<text:s text:c="2"/>Квартира (пользование)</text:p>
          </table:table-cell>
          <table:table-cell table:style-name="Таблица5.A1" office:value-type="string">
            <text:p text:style-name="P2">38,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кманов С.А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<text:soft-page-break/>по ОУПДС ГБР</text:p>
          </table:table-cell>
          <table:table-cell table:style-name="Таблица5.A1" office:value-type="string">
            <text:p text:style-name="P2">271842,85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51,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443,00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51,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51,4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Купцов А.Н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671936,02</text:p>
          </table:table-cell>
          <table:table-cell table:style-name="Таблица5.A1" office:value-type="string">
            <text:p text:style-name="P2">Жилой дом</text:p>
            <text:p text:style-name="P1">(пользование)</text:p>
            <text:p text:style-name="P1"/>
          </table:table-cell>
          <table:table-cell table:style-name="Таблица5.A1" office:value-type="string">
            <text:p text:style-name="P2">65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Ауди <text:s/>А-6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56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Панкрашин В.В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318839,51</text:p>
          </table:table-cell>
          <table:table-cell table:style-name="Таблица5.A1" office:value-type="string">
            <text:p text:style-name="P2">Квартира</text:p>
            <text:p text:style-name="P1">(1/6 доля)</text:p>
          </table:table-cell>
          <table:table-cell table:style-name="Таблица5.A1" office:value-type="string">
            <text:p text:style-name="P2">77,2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77,2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доч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77,2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<text:s/>Горбачев Д.Н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75419,05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49,2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Лада-приора</text:p>
          </table:table-cell>
        </table:table-row>
        <table:table-row table:style-name="Таблица5.1">
          <table:table-cell table:style-name="Таблица5.A1" office:value-type="string">
            <text:p text:style-name="P2"><text:s/>Кулакова Ю.И.</text:p>
          </table:table-cell>
          <table:table-cell table:style-name="Таблица5.A1" office:value-type="string">
            <text:p text:style-name="P2">Судебный</text:p>
            <text:p text:style-name="P1"><text:soft-page-break/><text:s/>пристав </text:p>
            <text:p text:style-name="P1">по ОУПДС ГБР</text:p>
          </table:table-cell>
          <table:table-cell table:style-name="Таблица5.A1" office:value-type="string">
            <text:p text:style-name="P2">272221,07</text:p>
          </table:table-cell>
          <table:table-cell table:style-name="Таблица5.A1" office:value-type="string">
            <text:p text:style-name="P2">Квартира <text:soft-page-break/>(пользование)</text:p>
            <text:p text:style-name="P1">Квартира</text:p>
            <text:p text:style-name="P1">(пользование)</text:p>
            <text:p text:style-name="P1">Квартира</text:p>
            <text:p text:style-name="P1">(аренда)</text:p>
          </table:table-cell>
          <table:table-cell table:style-name="Таблица5.A1" office:value-type="string">
            <text:p text:style-name="P2">63</text:p>
            <text:p text:style-name="P1"><text:soft-page-break/></text:p>
            <text:p text:style-name="P1">30</text:p>
            <text:p text:style-name="P1"/>
            <text:p text:style-name="P1">43</text:p>
          </table:table-cell>
          <table:table-cell table:style-name="Таблица5.A1" office:value-type="string">
            <text:p text:style-name="P2">Россия</text:p>
            <text:p text:style-name="P1"><text:soft-page-break/><text:s/></text:p>
            <text:p text:style-name="P1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>Лада-калина</text:p>
          </table:table-cell>
        </table:table-row>
        <table:table-row table:style-name="Таблица5.1">
          <table:table-cell table:style-name="Таблица5.A1" office:value-type="string">
            <text:p text:style-name="P2">супруг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355222,85</text:p>
          </table:table-cell>
          <table:table-cell table:style-name="Таблица5.A1" office:value-type="string">
            <text:p text:style-name="P2">Квартира (пользование)</text:p>
            <text:p text:style-name="P1">Квартира </text:p>
            <text:p text:style-name="P1">Квартира</text:p>
            <text:p text:style-name="P1">(аренда)</text:p>
          </table:table-cell>
          <table:table-cell table:style-name="Таблица5.A1" office:value-type="string">
            <text:p text:style-name="P2">17</text:p>
            <text:p text:style-name="P1"/>
            <text:p text:style-name="P1">30</text:p>
            <text:p text:style-name="P1">43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Цаплин А. М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366 780,34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1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супруг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92 307,80</text:p>
          </table:table-cell>
          <table:table-cell table:style-name="Таблица5.A1" office:value-type="string">
            <text:p text:style-name="P2">Квартира (пользование)</text:p>
          </table:table-cell>
          <table:table-cell table:style-name="Таблица5.A1" office:value-type="string">
            <text:p text:style-name="P2">1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-</text:p>
          </table:table-cell>
        </table:table-row>
        <table:table-row table:style-name="Таблица5.61">
          <table:table-cell table:style-name="Таблица5.A1" office:value-type="string">
            <text:p text:style-name="P2">Зинкин М.В.</text:p>
          </table:table-cell>
          <table:table-cell table:style-name="Таблица5.A1" office:value-type="string">
            <text:p text:style-name="P2">Судебный</text:p>
            <text:p text:style-name="P1"><text:s/>пристав </text:p>
            <text:p text:style-name="P1">по ОУПДС ГБР</text:p>
          </table:table-cell>
          <table:table-cell table:style-name="Таблица5.A1" office:value-type="string">
            <text:p text:style-name="P2">238 640,60</text:p>
          </table:table-cell>
          <table:table-cell table:style-name="Таблица5.A1" office:value-type="string">
            <text:p text:style-name="P2">Квартира (пользование)</text:p>
            <text:p text:style-name="P1">Жилой дом (пользование)</text:p>
          </table:table-cell>
          <table:table-cell table:style-name="Таблица5.A1" office:value-type="string">
            <text:p text:style-name="P2">60</text:p>
            <text:p text:style-name="P1"/>
            <text:p text:style-name="P1">59</text:p>
          </table:table-cell>
          <table:table-cell table:style-name="Таблица5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5.G1" office:value-type="string">
            <text:p text:style-name="P2">-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row table:style-name="Таблица6.1">
          <table:table-cell table:style-name="Таблица6.A1" office:value-type="string">
            <text:p text:style-name="P17"/>
            <text:p text:style-name="P17">Ширяев А.В.</text:p>
          </table:table-cell>
          <table:table-cell table:style-name="Таблица6.A1" office:value-type="string">
            <text:p text:style-name="P17">Начальник отдела - старший судебный пристав</text:p>
          </table:table-cell>
          <table:table-cell table:style-name="Таблица6.A1" office:value-type="string">
            <text:p text:style-name="P17"/>
            <text:p text:style-name="P17">424862,88</text:p>
          </table:table-cell>
          <table:table-cell table:style-name="Таблица6.A1" office:value-type="string">
            <text:p text:style-name="P17">Квартира</text:p>
            <text:p text:style-name="P17">(1/2 доля)</text:p>
          </table:table-cell>
          <table:table-cell table:style-name="Таблица6.A1" office:value-type="string">
            <text:p text:style-name="P17">37,2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Форд Фокус</text:p>
          </table:table-cell>
        </table:table-row>
        <table:table-row table:style-name="Таблица6.2">
          <table:table-cell table:style-name="Таблица6.A1" office:value-type="string">
            <text:p text:style-name="P17">супруга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238081,48</text:p>
          </table:table-cell>
          <table:table-cell table:style-name="Таблица6.A1" office:value-type="string">
            <text:p text:style-name="P17">Квартира</text:p>
            <text:p text:style-name="P17">(1/2 доля)</text:p>
          </table:table-cell>
          <table:table-cell table:style-name="Таблица6.A1" office:value-type="string">
            <text:p text:style-name="P17">37,2</text:p>
          </table:table-cell>
          <table:table-cell table:style-name="Таблица6.A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сын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Квартира (пользование)</text:p>
          </table:table-cell>
          <table:table-cell table:style-name="Таблица6.A1" office:value-type="string">
            <text:p text:style-name="P17">37,2</text:p>
          </table:table-cell>
          <table:table-cell table:style-name="Таблица6.A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сын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Квартира (пользование)</text:p>
          </table:table-cell>
          <table:table-cell table:style-name="Таблица6.A1" office:value-type="string">
            <text:p text:style-name="P17">37,2</text:p>
          </table:table-cell>
          <table:table-cell table:style-name="Таблица6.A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Ларионов В.В</text:p>
          </table:table-cell>
          <table:table-cell table:style-name="Таблица6.A1" office:value-type="string">
            <text:p text:style-name="P17">Судебный пристав-исполнитель</text:p>
          </table:table-cell>
          <table:table-cell table:style-name="Таблица6.A1" office:value-type="string">
            <text:p text:style-name="P17">134508,99</text:p>
          </table:table-cell>
          <table:table-cell table:style-name="Таблица6.A1" office:value-type="string">
            <text:p text:style-name="P17">Квартира</text:p>
            <text:p text:style-name="P17">(1/3 доля)</text:p>
            <text:p text:style-name="P17">Квартира</text:p>
          </table:table-cell>
          <table:table-cell table:style-name="Таблица6.A1" office:value-type="string">
            <text:p text:style-name="P17">54</text:p>
            <text:p text:style-name="P17"/>
            <text:p text:style-name="P17">67,8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6.G1" office:value-type="string">
            <text:p text:style-name="P17"/>
            <text:p text:style-name="P17">Форд Фокус</text:p>
          </table:table-cell>
        </table:table-row>
        <table:table-row table:style-name="Таблица6.2">
          <table:table-cell table:style-name="Таблица6.A1" office:value-type="string">
            <text:p text:style-name="P17">Бережной В.В</text:p>
          </table:table-cell>
          <table:table-cell table:style-name="Таблица6.A1" office:value-type="string">
            <text:p text:style-name="P17">Судебный пристав-исполнитель</text:p>
            <text:p text:style-name="P17"/>
          </table:table-cell>
          <table:table-cell table:style-name="Таблица6.A1" office:value-type="string">
            <text:p text:style-name="P17">259099,35</text:p>
          </table:table-cell>
          <table:table-cell table:style-name="Таблица6.A1" office:value-type="string">
            <text:p text:style-name="P17">Квартира (пользование)</text:p>
          </table:table-cell>
          <table:table-cell table:style-name="Таблица6.A1" office:value-type="string">
            <text:p text:style-name="P17">52,4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/>
            <text:p text:style-name="P17">Шевроле Ланос</text:p>
          </table:table-cell>
        </table:table-row>
        <table:table-row table:style-name="Таблица6.2">
          <table:table-cell table:style-name="Таблица6.A1" office:value-type="string">
            <text:p text:style-name="P17">супруга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733129,13</text:p>
          </table:table-cell>
          <table:table-cell table:style-name="Таблица6.A1" office:value-type="string">
            <text:p text:style-name="P17">Квартира</text:p>
            <text:p text:style-name="P17"/>
          </table:table-cell>
          <table:table-cell table:style-name="Таблица6.A1" office:value-type="string">
            <text:p text:style-name="P17">52,4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Данилов Р.В.</text:p>
          </table:table-cell>
          <table:table-cell table:style-name="Таблица6.A1" office:value-type="string">
            <text:p text:style-name="P2"><text:span text:style-name="T8">Судебный </text:span><text:span text:style-name="T18">пристав-исполнитель</text:span></text:p>
            <text:p text:style-name="P17"/>
          </table:table-cell>
          <table:table-cell table:style-name="Таблица6.A1" office:value-type="string">
            <text:p text:style-name="P17">212352,35</text:p>
          </table:table-cell>
          <table:table-cell table:style-name="Таблица6.A1" office:value-type="string">
            <text:p text:style-name="P17">Жилой дом</text:p>
            <text:p text:style-name="P17">(1/2 доля)</text:p>
            <text:p text:style-name="P17">Комната на общей кухне (пользование)</text:p>
          </table:table-cell>
          <table:table-cell table:style-name="Таблица6.A1" office:value-type="string">
            <text:p text:style-name="P17">88,6</text:p>
            <text:p text:style-name="P17"/>
            <text:p text:style-name="P17"/>
            <text:p text:style-name="P17">10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</table:table-cell>
          <table:table-cell table:style-name="Таблица6.G1" office:value-type="string">
            <text:p text:style-name="P17"/>
            <text:p text:style-name="P17"/>
            <text:p text:style-name="P17">ВАЗ 2114</text:p>
          </table:table-cell>
        </table:table-row>
        <table:table-row table:style-name="Таблица6.9">
          <table:table-cell table:style-name="Таблица6.A1" office:value-type="string">
            <text:p text:style-name="P17">Смирнов А.Г </text:p>
          </table:table-cell>
          <table:table-cell table:style-name="Таблица6.A1" office:value-type="string">
            <text:p text:style-name="P17">Судебный пристав-исполнитель</text:p>
          </table:table-cell>
          <table:table-cell table:style-name="Таблица6.A1" office:value-type="string">
            <text:p text:style-name="P17">431637,94</text:p>
          </table:table-cell>
          <table:table-cell table:style-name="Таблица6.A1" office:value-type="string">
            <text:p text:style-name="P17">Садовый земельный участок</text:p>
            <text:p text:style-name="P17"/>
            <text:p text:style-name="P17">Квартира</text:p>
            <text:p text:style-name="P17">(1/3 доля)</text:p>
            <text:p text:style-name="P17"/>
            <text:p text:style-name="P17">Дача </text:p>
          </table:table-cell>
          <table:table-cell table:style-name="Таблица6.A1" office:value-type="string">
            <text:p text:style-name="P17">710,2</text:p>
            <text:p text:style-name="P17"/>
            <text:p text:style-name="P17"/>
            <text:p text:style-name="P17"/>
            <text:p text:style-name="P17">37,5</text:p>
            <text:p text:style-name="P17"/>
            <text:p text:style-name="P17"/>
            <text:p text:style-name="P17">22,6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/>
            <text:p text:style-name="P17"/>
            <text:p text:style-name="P17">Россия</text:p>
            <text:p text:style-name="P17"/>
            <text:p text:style-name="P17"/>
            <text:p text:style-name="P17">Россия</text:p>
            <text:p text:style-name="P17"/>
          </table:table-cell>
          <table:table-cell table:style-name="Таблица6.G1" office:value-type="string">
            <text:p text:style-name="P17">Лада Приора 217230</text:p>
          </table:table-cell>
        </table:table-row>
        <table:table-row table:style-name="Таблица6.10">
          <table:table-cell table:style-name="Таблица6.A1" office:value-type="string">
            <text:p text:style-name="P17">супруга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272007,82</text:p>
          </table:table-cell>
          <table:table-cell table:style-name="Таблица6.A1" office:value-type="string">
            <text:p text:style-name="P17">Квартира</text:p>
            <text:p text:style-name="P17">(1/3 доля)</text:p>
          </table:table-cell>
          <table:table-cell table:style-name="Таблица6.A1" office:value-type="string">
            <text:p text:style-name="P17">37,5</text:p>
          </table:table-cell>
          <table:table-cell table:style-name="Таблица6.F1" office:value-type="string">
            <text:p text:style-name="P17">Россия</text:p>
            <text:p text:style-name="P17"/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11">
          <table:table-cell table:style-name="Таблица6.A1" office:value-type="string">
            <text:p text:style-name="P17">дочь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Квартира</text:p>
            <text:p text:style-name="P17"><text:soft-page-break/>(1/3 доля)</text:p>
          </table:table-cell>
          <table:table-cell table:style-name="Таблица6.A1" office:value-type="string">
            <text:p text:style-name="P17">37,5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сын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Квартира (пользование)</text:p>
          </table:table-cell>
          <table:table-cell table:style-name="Таблица6.A1" office:value-type="string">
            <text:p text:style-name="P17">37,5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Голованов К.Н</text:p>
          </table:table-cell>
          <table:table-cell table:style-name="Таблица6.A1" office:value-type="string">
            <text:p text:style-name="P17">Судебный пристав-исполнитель</text:p>
          </table:table-cell>
          <table:table-cell table:style-name="Таблица6.A1" office:value-type="string">
            <text:p text:style-name="P17">411572,88</text:p>
            <text:p text:style-name="P17"/>
          </table:table-cell>
          <table:table-cell table:style-name="Таблица6.A1" office:value-type="string">
            <text:p text:style-name="P17">Земельный участок </text:p>
            <text:p text:style-name="P17"/>
            <text:p text:style-name="P17">Квартира </text:p>
          </table:table-cell>
          <table:table-cell table:style-name="Таблица6.A1" office:value-type="string">
            <text:p text:style-name="P17">50,0</text:p>
            <text:p text:style-name="P17"/>
            <text:p text:style-name="P24"/>
            <text:p text:style-name="P17">31.1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/>
            <text:p text:style-name="P17">Россия</text:p>
            <text:p text:style-name="P17"/>
          </table:table-cell>
          <table:table-cell table:style-name="Таблица6.G1" office:value-type="string">
            <text:p text:style-name="P17"/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супруга</text:p>
          </table:table-cell>
          <table:table-cell table:style-name="Таблица6.A1" office:value-type="string">
            <text:p text:style-name="P17">- </text:p>
          </table:table-cell>
          <table:table-cell table:style-name="Таблица6.A1" office:value-type="string">
            <text:p text:style-name="P17">134152,78</text:p>
          </table:table-cell>
          <table:table-cell table:style-name="Таблица6.A1" office:value-type="string">
            <text:p text:style-name="P17">Квартира (пользование)</text:p>
          </table:table-cell>
          <table:table-cell table:style-name="Таблица6.A1" office:value-type="string">
            <text:p text:style-name="P17">31,1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17">Зудин В.А</text:p>
          </table:table-cell>
          <table:table-cell table:style-name="Таблица6.A1" office:value-type="string">
            <text:p text:style-name="P17">Судебный пристав-исполнитель</text:p>
          </table:table-cell>
          <table:table-cell table:style-name="Таблица6.A1" office:value-type="string">
            <text:p text:style-name="P17">329528,18</text:p>
          </table:table-cell>
          <table:table-cell table:style-name="Таблица6.A1" office:value-type="string">
            <text:p text:style-name="P17">Жилой дом</text:p>
            <text:p text:style-name="P17">(пользование)</text:p>
          </table:table-cell>
          <table:table-cell table:style-name="Таблица6.A1" office:value-type="string">
            <text:p text:style-name="P17">150</text:p>
          </table:table-cell>
          <table:table-cell table:style-name="Таблица6.F1" office:value-type="string"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  <table:table-row table:style-name="Таблица6.16">
          <table:table-cell table:style-name="Таблица6.A1" office:value-type="string">
            <text:p text:style-name="P17">супруга</text:p>
          </table:table-cell>
          <table:table-cell table:style-name="Таблица6.A1" office:value-type="string">
            <text:p text:style-name="P44">-</text:p>
          </table:table-cell>
          <table:table-cell table:style-name="Таблица6.A1" office:value-type="string">
            <text:p text:style-name="P17">358 000,28</text:p>
          </table:table-cell>
          <table:table-cell table:style-name="Таблица6.A1" office:value-type="string">
            <text:p text:style-name="P17">Квартира</text:p>
            <text:p text:style-name="P17">(пользование)</text:p>
            <text:p text:style-name="P17">Жилой дом</text:p>
            <text:p text:style-name="P17">(пользование)</text:p>
          </table:table-cell>
          <table:table-cell table:style-name="Таблица6.A1" office:value-type="string">
            <text:p text:style-name="P17">73</text:p>
            <text:p text:style-name="P17"/>
            <text:p text:style-name="P17">150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6.G1" office:value-type="string">
            <text:p text:style-name="P17"/>
            <text:p text:style-name="P17">ВАЗ 21074</text:p>
          </table:table-cell>
        </table:table-row>
        <table:table-row table:style-name="Таблица6.17">
          <table:table-cell table:style-name="Таблица6.A1" office:value-type="string">
            <text:p text:style-name="P17">сын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-</text:p>
          </table:table-cell>
          <table:table-cell table:style-name="Таблица6.A1" office:value-type="string">
            <text:p text:style-name="P17">Квартира</text:p>
            <text:p text:style-name="P17">(пользование)</text:p>
            <text:p text:style-name="P17">Жилой дом</text:p>
            <text:p text:style-name="P17">(пользование)</text:p>
          </table:table-cell>
          <table:table-cell table:style-name="Таблица6.A1" office:value-type="string">
            <text:p text:style-name="P17">73</text:p>
            <text:p text:style-name="P17"/>
            <text:p text:style-name="P17">150</text:p>
          </table:table-cell>
          <table:table-cell table:style-name="Таблица6.F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6.G1" office:value-type="string">
            <text:p text:style-name="P17">-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 table:number-columns-repeated="2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columns-spanned="2" office:value-type="string">
            <text:p text:style-name="P17">Воробьев АВ.</text:p>
          </table:table-cell>
          <table:covered-table-cell/>
          <table:table-cell table:style-name="Таблица7.A1" office:value-type="string">
            <text:p text:style-name="P17">судебный пристав по ОУПДС</text:p>
          </table:table-cell>
          <table:table-cell table:style-name="Таблица7.A1" office:value-type="string">
            <text:p text:style-name="P17">249377,92</text:p>
          </table:table-cell>
          <table:table-cell table:style-name="Таблица7.A1" office:value-type="string">
            <text:p text:style-name="P17">Жилой дом </text:p>
            <text:p text:style-name="P17">Земельный участок</text:p>
          </table:table-cell>
          <table:table-cell table:style-name="Таблица7.A1" office:value-type="string">
            <text:p text:style-name="P17">69 </text:p>
            <text:p text:style-name="P17">1500</text:p>
          </table:table-cell>
          <table:table-cell table:style-name="Таблица7.A1" table:number-columns-spanned="2" office:value-type="string">
            <text:p text:style-name="P17">Россия </text:p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<text:s/>ВАЗ-2106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упруга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301222,03</text:p>
          </table:table-cell>
          <table:table-cell table:style-name="Таблица7.A1" office:value-type="string">
            <text:p text:style-name="P17">Жилой дом (пользование)</text:p>
            <text:p text:style-name="P17">Земельный участок (пользование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table:number-columns-spanned="2" office:value-type="string">
            <text:p text:style-name="P17">Россия </text:p>
            <text:p text:style-name="P17"/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ын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2647</text:p>
          </table:table-cell>
          <table:table-cell table:style-name="Таблица7.A1" office:value-type="string">
            <text:p text:style-name="P17">Жилой дом (пользование)</text:p>
            <text:p text:style-name="P17">Земельный участок (пользование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table:number-columns-spanned="2" office:value-type="string">
            <text:p text:style-name="P17">Россия </text:p>
            <text:p text:style-name="P17"/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ын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Жилой дом (пользование)</text:p>
            <text:p text:style-name="P17">Земельный участок (пользование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table:number-columns-spanned="2" office:value-type="string">
            <text:p text:style-name="P17">Россия </text:p>
            <text:p text:style-name="P17"/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Дьячков Д.Н.</text:p>
          </table:table-cell>
          <table:covered-table-cell/>
          <table:table-cell table:style-name="Таблица7.A1" office:value-type="string">
            <text:p text:style-name="P17">судебный пристав по ОУПДС</text:p>
          </table:table-cell>
          <table:table-cell table:style-name="Таблица7.A1" office:value-type="string">
            <text:p text:style-name="P17">249624,95</text:p>
          </table:table-cell>
          <table:table-cell table:style-name="Таблица7.A1" office:value-type="string">
            <text:p text:style-name="P17">Квартира </text:p>
            <text:p text:style-name="P17">(1/4 доля) </text:p>
          </table:table-cell>
          <table:table-cell table:style-name="Таблица7.A1" office:value-type="string">
            <text:p text:style-name="P17">62,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упруга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330752,49</text:p>
          </table:table-cell>
          <table:table-cell table:style-name="Таблица7.A1" office:value-type="string">
            <text:p text:style-name="P17">Квартира </text:p>
            <text:p text:style-name="P17">(1/4 доля)</text:p>
          </table:table-cell>
          <table:table-cell table:style-name="Таблица7.A1" office:value-type="string">
            <text:p text:style-name="P17">62,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Дочь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Квартира </text:p>
            <text:p text:style-name="P17">(1/4 доля)</text:p>
          </table:table-cell>
          <table:table-cell table:style-name="Таблица7.A1" office:value-type="string">
            <text:p text:style-name="P17">62,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Дочь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Квартира </text:p>
            <text:p text:style-name="P17">(1/4 доля)</text:p>
          </table:table-cell>
          <table:table-cell table:style-name="Таблица7.A1" office:value-type="string">
            <text:p text:style-name="P17">62,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Азяев А.А.</text:p>
          </table:table-cell>
          <table:covered-table-cell/>
          <table:table-cell table:style-name="Таблица7.A1" office:value-type="string">
            <text:p text:style-name="P17">судебный пристав по ОУПДС</text:p>
          </table:table-cell>
          <table:table-cell table:style-name="Таблица7.A1" office:value-type="string">
            <text:p text:style-name="P17">241744,14</text:p>
          </table:table-cell>
          <table:table-cell table:style-name="Таблица7.A1" office:value-type="string">
            <text:p text:style-name="P17">Жилой дом</text:p>
            <text:p text:style-name="P17">(пользование)</text:p>
          </table:table-cell>
          <table:table-cell table:style-name="Таблица7.A1" office:value-type="string">
            <text:p text:style-name="P17">6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упруга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>96844,32</text:p>
          </table:table-cell>
          <table:table-cell table:style-name="Таблица7.A1" office:value-type="string">
            <text:p text:style-name="P17">Жилой дом</text:p>
            <text:p text:style-name="P17">(пользование)</text:p>
          </table:table-cell>
          <table:table-cell table:style-name="Таблица7.A1" office:value-type="string">
            <text:p text:style-name="P17">6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дочь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>Жилой дом</text:p>
            <text:p text:style-name="P17">(пользование)</text:p>
          </table:table-cell>
          <table:table-cell table:style-name="Таблица7.A1" office:value-type="string">
            <text:p text:style-name="P17">6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Пирогова Л.М.</text:p>
          </table:table-cell>
          <table:covered-table-cell/>
          <table:table-cell table:style-name="Таблица7.A1" office:value-type="string">
            <text:p text:style-name="P17">судебный пристав-исполнитель</text:p>
          </table:table-cell>
          <table:table-cell table:style-name="Таблица7.A1" office:value-type="string">
            <text:p text:style-name="P17">386329</text:p>
          </table:table-cell>
          <table:table-cell table:style-name="Таблица7.A1" office:value-type="string">
            <text:p text:style-name="P17">Квартира (пользование)</text:p>
          </table:table-cell>
          <table:table-cell table:style-name="Таблица7.A1" office:value-type="string">
            <text:p text:style-name="P17">48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ext:soft-page-break/>
        <table:table-row table:style-name="Таблица7.2">
          <table:table-cell table:style-name="Таблица7.A1" table:number-columns-spanned="2" office:value-type="string">
            <text:p text:style-name="P17">Супруг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418574</text:p>
          </table:table-cell>
          <table:table-cell table:style-name="Таблица7.A1" office:value-type="string">
            <text:p text:style-name="P17">Квартира</text:p>
          </table:table-cell>
          <table:table-cell table:style-name="Таблица7.A1" office:value-type="string">
            <text:p text:style-name="P17">48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2"><text:span text:style-name="T8"><text:s/></text:span><text:span text:style-name="T6">SKODA O</text:span><text:span text:style-name="T8">С</text:span><text:span text:style-name="T6">TAVIA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ын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Квартира (пользование)</text:p>
          </table:table-cell>
          <table:table-cell table:style-name="Таблица7.A1" office:value-type="string">
            <text:p text:style-name="P17">48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Дочь </text:p>
            <text:p text:style-name="P16"/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Квартира (пользование)</text:p>
          </table:table-cell>
          <table:table-cell table:style-name="Таблица7.A1" office:value-type="string">
            <text:p text:style-name="P17">48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Левин В.А.</text:p>
          </table:table-cell>
          <table:covered-table-cell/>
          <table:table-cell table:style-name="Таблица7.A1" office:value-type="string">
            <text:p text:style-name="P17">судебный пристав по ОУПДС</text:p>
          </table:table-cell>
          <table:table-cell table:style-name="Таблица7.A1" office:value-type="string">
            <text:p text:style-name="P17">435993,10</text:p>
          </table:table-cell>
          <table:table-cell table:style-name="Таблица7.A1" office:value-type="string">
            <text:p text:style-name="P17">Земельный участок </text:p>
            <text:p text:style-name="P17">Квартира (пользование)</text:p>
          </table:table-cell>
          <table:table-cell table:style-name="Таблица7.A1" office:value-type="string">
            <text:p text:style-name="P17">1500 </text:p>
            <text:p text:style-name="P17"/>
            <text:p text:style-name="P17">46,5</text:p>
          </table:table-cell>
          <table:table-cell table:style-name="Таблица7.A1" table:number-columns-spanned="2" office:value-type="string">
            <text:p text:style-name="P17">Россия </text:p>
            <text:p text:style-name="P17"/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<text:s/>ВАЗ-2109,</text:p>
            <text:p text:style-name="P17">Легковая </text:p>
            <text:p text:style-name="P2"><text:span text:style-name="T6">RENAULT</text:span><text:span text:style-name="T8"> </text:span><text:span text:style-name="T6">SP</text:span><text:span text:style-name="T8"> </text:span></text:p>
            <text:p text:style-name="P17">Прицеп легковой <text:s/>САЗ-82884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7">Супруга </text:p>
          </table:table-cell>
          <table:covered-table-cell/>
          <table:table-cell table:style-name="Таблица7.A1" office:value-type="string">
            <text:p text:style-name="P17">-</text:p>
          </table:table-cell>
          <table:table-cell table:style-name="Таблица7.A1" office:value-type="string">
            <text:p text:style-name="P17">213346,47</text:p>
          </table:table-cell>
          <table:table-cell table:style-name="Таблица7.A1" office:value-type="string">
            <text:p text:style-name="P17">Квартира </text:p>
          </table:table-cell>
          <table:table-cell table:style-name="Таблица7.A1" office:value-type="string">
            <text:p text:style-name="P17">46,5</text:p>
          </table:table-cell>
          <table:table-cell table:style-name="Таблица7.A1" table:number-columns-spanned="2" office:value-type="string">
            <text:p text:style-name="P17">Россия</text:p>
          </table:table-cell>
          <table:covered-table-cell/>
          <table:table-cell table:style-name="Таблица7.I1" table:number-columns-spanned="3" office:value-type="string">
            <text:p text:style-name="P17">-</text:p>
          </table:table-cell>
          <table:covered-table-cell/>
          <table:covered-table-cell/>
        </table:table-row>
        <table:table-row table:style-name="Таблица7.2">
          <table:table-cell table:style-name="Таблица7.A18" table:number-columns-spanned="2" office:value-type="string">
            <text:p text:style-name="P17">Арзамасцева</text:p>
            <text:p text:style-name="P16">Т. А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6499,31</text:p>
          </table:table-cell>
          <table:table-cell table:style-name="Таблица7.A18" office:value-type="string">
            <text:p text:style-name="P17">Жилой дом</text:p>
            <text:p text:style-name="P17">(пользование)</text:p>
          </table:table-cell>
          <table:table-cell table:style-name="Таблица7.A18" office:value-type="string">
            <text:p text:style-name="P17">69,4</text:p>
          </table:table-cell>
          <table:table-cell table:style-name="Таблица7.A18" table:number-columns-spanned="3" office:value-type="string">
            <text:p text:style-name="P17"/>
          </table:table-cell>
          <table:covered-table-cell/>
          <table:covered-table-cell/>
          <table:table-cell table:style-name="Таблица7.A18" office:value-type="string">
            <text:p text:style-name="P32">SRODA FABIA</text:p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7">(1/4 доля)</text:p>
          </table:table-cell>
          <table:table-cell table:style-name="Таблица7.A18" office:value-type="string">
            <text:p text:style-name="P17">59,4</text:p>
            <text:p text:style-name="P17"/>
          </table:table-cell>
          <table:table-cell table:style-name="Таблица7.A18" table:number-columns-spanned="3" office:value-type="string">
            <text:p text:style-name="P17">Россия</text:p>
            <text:p text:style-name="P17"/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Богдан 2111</text:p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7">(пользование)</text:p>
          </table:table-cell>
          <table:table-cell table:style-name="Таблица7.A18" office:value-type="string">
            <text:p text:style-name="P17">69,4</text:p>
          </table:table-cell>
          <table:table-cell table:style-name="Таблица7.A18" table:number-columns-spanned="3" office:value-type="string">
            <text:p text:style-name="P17"/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Городсков</text:p>
            <text:p text:style-name="P16">А.Н.</text:p>
            <text:p text:style-name="P16"/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185893,73</text:p>
          </table:table-cell>
          <table:table-cell table:style-name="Таблица7.A18" office:value-type="string">
            <text:p text:style-name="P17">Квартира</text:p>
            <text:p text:style-name="P17">(пользование)</text:p>
            <text:p text:style-name="P17">Квартира</text:p>
            <text:p text:style-name="P17">(пользование)</text:p>
            <text:p text:style-name="P17"/>
          </table:table-cell>
          <table:table-cell table:style-name="Таблица7.A18" office:value-type="string">
            <text:p text:style-name="P17">62,3</text:p>
            <text:p text:style-name="P17"/>
            <text:p text:style-name="P17">92,2</text:p>
          </table:table-cell>
          <table:table-cell table:style-name="Таблица7.A18" table:number-columns-spanned="3" office:value-type="string">
            <text:p text:style-name="P17">Россия</text:p>
            <text:p text:style-name="P17"/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32"/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200</text:p>
          </table:table-cell>
          <table:table-cell table:style-name="Таблица7.A18" office:value-type="string">
            <text:p text:style-name="P17">Квартира</text:p>
            <text:p text:style-name="P17">(пользование)</text:p>
            <text:p text:style-name="P17"/>
          </table:table-cell>
          <table:table-cell table:style-name="Таблица7.A18" office:value-type="string">
            <text:p text:style-name="P17">92,2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7">(пользование)</text:p>
            <text:p text:style-name="P17"/>
          </table:table-cell>
          <table:table-cell table:style-name="Таблица7.A18" office:value-type="string">
            <text:p text:style-name="P17">92,2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Черняев Г.Ф.</text:p>
            <text:p text:style-name="P16"/>
          </table:table-cell>
          <table:covered-table-cell/>
          <table:table-cell table:style-name="Таблица7.A18" office:value-type="string">
            <text:p text:style-name="P17">Начальник отдела-</text:p>
            <text:p text:style-name="P16">старший <text:soft-page-break/>судебный пристав</text:p>
          </table:table-cell>
          <table:table-cell table:style-name="Таблица7.A18" office:value-type="string">
            <text:p text:style-name="P17">726277,24</text:p>
            <text:p text:style-name="P16"/>
          </table:table-cell>
          <table:table-cell table:style-name="Таблица7.A18" office:value-type="string">
            <text:p text:style-name="P17">Земельный</text:p>
            <text:p text:style-name="P16">участок</text:p>
            <text:p text:style-name="P16">Земельный </text:p>
            <text:p text:style-name="P16"><text:soft-page-break/>участок</text:p>
            <text:p text:style-name="P16">Земельный </text:p>
            <text:p text:style-name="P16">участок</text:p>
            <text:p text:style-name="P16"/>
            <text:p text:style-name="P16"/>
            <text:p text:style-name="P16">Жилой дом</text:p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>2000</text:p>
            <text:p text:style-name="P16"/>
            <text:p text:style-name="P16">2000</text:p>
            <text:p text:style-name="P16"><text:soft-page-break/></text:p>
            <text:p text:style-name="P16">1253+/-12</text:p>
            <text:p text:style-name="P16"/>
            <text:p text:style-name="P16"/>
            <text:p text:style-name="P16"/>
            <text:p text:style-name="P16">28,6</text:p>
            <text:p text:style-name="P16">87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><text:soft-page-break/></text:p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32">UAZ PATRIOT</text:p>
            <text:p text:style-name="P16"/>
            <text:p text:style-name="P16">легковой прицеп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8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ВАЗ 2107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8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8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/>
            <text:p text:style-name="P16">Беликова К.А.</text:p>
          </table:table-cell>
          <table:covered-table-cell/>
          <table:table-cell table:style-name="Таблица7.A18" office:value-type="string">
            <text:p text:style-name="P17">Судебный пристав исполнитель</text:p>
          </table:table-cell>
          <table:table-cell table:style-name="Таблица7.A18" office:value-type="string">
            <text:p text:style-name="P17">227037,57</text:p>
          </table:table-cell>
          <table:table-cell table:style-name="Таблица7.A18" office:value-type="string">
            <text:p text:style-name="P17">Квартира</text:p>
            <text:p text:style-name="P16">(1/2 доля)</text:p>
          </table:table-cell>
          <table:table-cell table:style-name="Таблица7.A18" office:value-type="string">
            <text:p text:style-name="P17">31,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06533,22</text:p>
          </table:table-cell>
          <table:table-cell table:style-name="Таблица7.A18" office:value-type="string">
            <text:p text:style-name="P17">Квартира </text:p>
            <text:p text:style-name="P16">(1/2 доля)</text:p>
          </table:table-cell>
          <table:table-cell table:style-name="Таблица7.A18" office:value-type="string">
            <text:p text:style-name="P17">31,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/>
            <text:p text:style-name="P16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</text:p>
            <text:p text:style-name="P16">(пользование)</text:p>
          </table:table-cell>
          <table:table-cell table:style-name="Таблица7.A18" office:value-type="string">
            <text:p text:style-name="P17">31,7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Федашова В.В.</text:p>
          </table:table-cell>
          <table:covered-table-cell/>
          <table:table-cell table:style-name="Таблица7.A18" office:value-type="string">
            <text:p text:style-name="P17">Старший специалист </text:p>
            <text:p text:style-name="P16">3 разряда</text:p>
          </table:table-cell>
          <table:table-cell table:style-name="Таблица7.A18" office:value-type="string">
            <text:p text:style-name="P17">215192</text:p>
            <text:p text:style-name="P16"/>
          </table:table-cell>
          <table:table-cell table:style-name="Таблица7.A18" office:value-type="string">
            <text:p text:style-name="P17">Квартира</text:p>
            <text:p text:style-name="P16">Гараж</text:p>
            <text:p text:style-name="P16">Земельный участок</text:p>
            <text:p text:style-name="P16"/>
          </table:table-cell>
          <table:table-cell table:style-name="Таблица7.A18" office:value-type="string">
            <text:p text:style-name="P17">61,5</text:p>
            <text:p text:style-name="P16">30</text:p>
            <text:p text:style-name="P16">30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61,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Кобзева Н.А.</text:p>
          </table:table-cell>
          <table:covered-table-cell/>
          <table:table-cell table:style-name="Таблица7.A18" office:value-type="string">
            <text:p text:style-name="P17">Старший специалист </text:p>
            <text:p text:style-name="P16">2 разряда</text:p>
          </table:table-cell>
          <table:table-cell table:style-name="Таблица7.A18" office:value-type="string">
            <text:p text:style-name="P17">188346</text:p>
            <text:p text:style-name="P16"/>
          </table:table-cell>
          <table:table-cell table:style-name="Таблица7.A18" office:value-type="string">
            <text:p text:style-name="P17">Гараж</text:p>
            <text:p text:style-name="P16">Земельный участок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20,3</text:p>
            <text:p text:style-name="P16">22,8</text:p>
            <text:p text:style-name="P16"/>
            <text:p text:style-name="P16">44,6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Хендай Солярис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16771</text:p>
          </table:table-cell>
          <table:table-cell table:style-name="Таблица7.A18" office:value-type="string">
            <text:p text:style-name="P17">Квартира</text:p>
          </table:table-cell>
          <table:table-cell table:style-name="Таблица7.A18" office:value-type="string">
            <text:p text:style-name="P17">44,6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44,6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ext:soft-page-break/>
        <table:table-row table:style-name="Таблица7.2">
          <table:table-cell table:style-name="Таблица7.A18" table:number-columns-spanned="2" office:value-type="string">
            <text:p text:style-name="P17">Ковалев С.А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90">262862</text:p>
            <text:p text:style-name="P31"/>
          </table:table-cell>
          <table:table-cell table:style-name="Таблица7.A18" office:value-type="string">
            <text:p text:style-name="P17">Земельный</text:p>
            <text:p text:style-name="P16">Участок</text:p>
            <text:p text:style-name="P16">Жилой дом</text:p>
            <text:p text:style-name="P16"/>
            <text:p text:style-name="P16">Квартира</text:p>
            <text:p text:style-name="P16">(1/4 доля)</text:p>
            <text:p text:style-name="P16">Квартира</text:p>
            <text:p text:style-name="P16">(1/4 доля)</text:p>
            <text:p text:style-name="P16">Гараж</text:p>
          </table:table-cell>
          <table:table-cell table:style-name="Таблица7.A18" office:value-type="string">
            <text:p text:style-name="P17">507</text:p>
            <text:p text:style-name="P16"/>
            <text:p text:style-name="P16">49,3</text:p>
            <text:p text:style-name="P16"/>
            <text:p text:style-name="P16">49,7</text:p>
            <text:p text:style-name="P16"/>
            <text:p text:style-name="P16">57</text:p>
            <text:p text:style-name="P16"/>
            <text:p text:style-name="P16">27,3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32">Renault logan</text:p>
            <text:p text:style-name="P16"/>
            <text:p text:style-name="P91">Skoda Yeti</text:p>
            <text:p text:style-name="P31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90">142422</text:p>
            <text:p text:style-name="P31"/>
          </table:table-cell>
          <table:table-cell table:style-name="Таблица7.A18" office:value-type="string">
            <text:p text:style-name="P17">Квартира</text:p>
            <text:p text:style-name="P16">(1/4 доля)</text:p>
            <text:p text:style-name="P16">Квартира</text:p>
            <text:p text:style-name="P16">(1/4 доля)</text:p>
            <text:p text:style-name="P16"/>
          </table:table-cell>
          <table:table-cell table:style-name="Таблица7.A18" office:value-type="string">
            <text:p text:style-name="P17">49,7</text:p>
            <text:p text:style-name="P16"/>
            <text:p text:style-name="P16">57</text:p>
            <text:p text:style-name="P16"/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32">-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Кучин С.А.</text:p>
          </table:table-cell>
          <table:covered-table-cell/>
          <table:table-cell table:style-name="Таблица7.A18" office:value-type="string">
            <text:p text:style-name="P24">Главный специалист-эксперт</text:p>
            <text:p text:style-name="P15">(дознаватель)</text:p>
          </table:table-cell>
          <table:table-cell table:style-name="Таблица7.A18" office:value-type="string">
            <text:p text:style-name="P17">456729,56</text:p>
            <text:p text:style-name="P31"/>
          </table:table-cell>
          <table:table-cell table:style-name="Таблица7.A18" office:value-type="string">
            <text:p text:style-name="P17">Квартира</text:p>
            <text:p text:style-name="P16">Гараж</text:p>
          </table:table-cell>
          <table:table-cell table:style-name="Таблица7.A18" office:value-type="string">
            <text:p text:style-name="P17">59,9</text:p>
            <text:p text:style-name="P16">24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2"><text:span text:style-name="T8">«</text:span><text:span text:style-name="T6">HYUNDAI SOLARIS</text:span><text:span text:style-name="T8">»</text:span>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45</text:p>
            <text:p text:style-name="P16"/>
            <text:p text:style-name="P16">59,9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Гуляйкина И.Б.</text:p>
          </table:table-cell>
          <table:covered-table-cell/>
          <table:table-cell table:style-name="Таблица7.A18" office:value-type="string">
            <text:p text:style-name="P24">Старший специалист </text:p>
            <text:p text:style-name="P15">3 разряда</text:p>
          </table:table-cell>
          <table:table-cell table:style-name="Таблица7.A18" office:value-type="string">
            <text:p text:style-name="P17">1195308</text:p>
          </table:table-cell>
          <table:table-cell table:style-name="Таблица7.A18" office:value-type="string">
            <text:p text:style-name="P17">Квартира</text:p>
            <text:p text:style-name="P16">(1/3 доля)</text:p>
          </table:table-cell>
          <table:table-cell table:style-name="Таблица7.A18" office:value-type="string">
            <text:p text:style-name="P2"><text:span text:style-name="T6">58.</text:span><text:span text:style-name="T8">9</text:span>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32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506500</text:p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2"><text:span text:style-name="T6">58.</text:span><text:span text:style-name="T8">9</text:span>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ВАЗ 2106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Овчинников С.В.</text:p>
          </table:table-cell>
          <table:covered-table-cell/>
          <table:table-cell table:style-name="Таблица7.A18" office:value-type="string">
            <text:p text:style-name="P24">Судебный пристав </text:p>
            <text:p text:style-name="P15">по ОУПДС</text:p>
          </table:table-cell>
          <table:table-cell table:style-name="Таблица7.A18" office:value-type="string">
            <text:p text:style-name="P17">231700,84</text:p>
          </table:table-cell>
          <table:table-cell table:style-name="Таблица7.A18" office:value-type="string">
            <text:p text:style-name="P17">Квартира</text:p>
          </table:table-cell>
          <table:table-cell table:style-name="Таблица7.A18" office:value-type="string">
            <text:p text:style-name="P17">60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60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ext:soft-page-break/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60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Ковалев В.С. </text:p>
          </table:table-cell>
          <table:covered-table-cell/>
          <table:table-cell table:style-name="Таблица7.A18" office:value-type="string">
            <text:p text:style-name="P24">Старший специалист </text:p>
            <text:p text:style-name="P15">3 разряда</text:p>
          </table:table-cell>
          <table:table-cell table:style-name="Таблица7.A18" office:value-type="string">
            <text:p text:style-name="P17">157947,39</text:p>
            <text:p text:style-name="P16"/>
          </table:table-cell>
          <table:table-cell table:style-name="Таблица7.A18" office:value-type="string">
            <text:p text:style-name="P17">Квартира</text:p>
            <text:p text:style-name="P16">(1/4 доля)</text:p>
            <text:p text:style-name="P16">Квартира</text:p>
            <text:p text:style-name="P16">(1/4 доля)</text:p>
            <text:p text:style-name="P16"/>
          </table:table-cell>
          <table:table-cell table:style-name="Таблица7.A18" office:value-type="string">
            <text:p text:style-name="P17">57</text:p>
            <text:p text:style-name="P16"/>
            <text:p text:style-name="P16">49,7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Анкудимов</text:p>
            <text:p text:style-name="P16">Д.В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17">219042,63</text:p>
          </table:table-cell>
          <table:table-cell table:style-name="Таблица7.A18" office:value-type="string">
            <text:p text:style-name="P17">Квартира</text:p>
            <text:p text:style-name="P16">(1/2 доля)</text:p>
            <text:p text:style-name="P16">Квартира (пользование)</text:p>
          </table:table-cell>
          <table:table-cell table:style-name="Таблица7.A18" office:value-type="string">
            <text:p text:style-name="P17">29,8</text:p>
            <text:p text:style-name="P16"/>
            <text:p text:style-name="P16">57,9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85762,50</text:p>
          </table:table-cell>
          <table:table-cell table:style-name="Таблица7.A18" office:value-type="string">
            <text:p text:style-name="P17">Квартира</text:p>
            <text:p text:style-name="P16">(1/2 доля)</text:p>
            <text:p text:style-name="P16">Квартира</text:p>
          </table:table-cell>
          <table:table-cell table:style-name="Таблица7.A18" office:value-type="string">
            <text:p text:style-name="P17">29,8</text:p>
            <text:p text:style-name="P16"/>
            <text:p text:style-name="P16">57,9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7,9</text:p>
            <text:p text:style-name="P16"/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7,9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Кузнецова О.О.</text:p>
          </table:table-cell>
          <table:covered-table-cell/>
          <table:table-cell table:style-name="Таблица7.A18" office:value-type="string">
            <text:p text:style-name="P24">Старший специалист</text:p>
            <text:p text:style-name="P15">2 разряда</text:p>
          </table:table-cell>
          <table:table-cell table:style-name="Таблица7.A18" office:value-type="string">
            <text:p text:style-name="P17">175671,86</text:p>
            <text:p text:style-name="P16"/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>Квартира </text:p>
          </table:table-cell>
          <table:table-cell table:style-name="Таблица7.A18" office:value-type="string">
            <text:p text:style-name="P17">54,5</text:p>
            <text:p text:style-name="P16"/>
            <text:p text:style-name="P16">36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325000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36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Автомобиль МАЗДА 3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Ефимов С.И.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24">Заместитель начальника отдела – заместитель старшего судебного пристава</text:p>
          </table:table-cell>
          <table:table-cell table:style-name="Таблица7.A18" office:value-type="string">
            <text:p text:style-name="P17">316213,98</text:p>
          </table:table-cell>
          <table:table-cell table:style-name="Таблица7.A18" office:value-type="string">
            <text:p text:style-name="P17">Квартира (пользование)</text:p>
            <text:p text:style-name="P16">Гараж (пользование)</text:p>
          </table:table-cell>
          <table:table-cell table:style-name="Таблица7.A18" office:value-type="string">
            <text:p text:style-name="P17">58,7</text:p>
            <text:p text:style-name="P16"/>
            <text:p text:style-name="P16">48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Шевроле – нива 2123</text:p>
            <text:p text:style-name="P16">ГАЗ-2410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78300,90</text:p>
          </table:table-cell>
          <table:table-cell table:style-name="Таблица7.A18" office:value-type="string">
            <text:p text:style-name="P17">Квартира (пользование)</text:p>
            <text:p text:style-name="P16">Гараж (пользование)</text:p>
          </table:table-cell>
          <table:table-cell table:style-name="Таблица7.A18" office:value-type="string">
            <text:p text:style-name="P17">58,7</text:p>
            <text:p text:style-name="P16"/>
            <text:p text:style-name="P16">48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ext:soft-page-break/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  <text:p text:style-name="P16">Гараж (пользование)</text:p>
          </table:table-cell>
          <table:table-cell table:style-name="Таблица7.A18" office:value-type="string">
            <text:p text:style-name="P17">58,7</text:p>
            <text:p text:style-name="P16"/>
            <text:p text:style-name="P16">48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24">Михайлов В.В.</text:p>
          </table:table-cell>
          <table:covered-table-cell/>
          <table:table-cell table:style-name="Таблица7.A18" office:value-type="string">
            <text:p text:style-name="P24">Судебный пристав по ОУПДС</text:p>
          </table:table-cell>
          <table:table-cell table:style-name="Таблица7.A18" office:value-type="string">
            <text:p text:style-name="P17">502473</text:p>
          </table:table-cell>
          <table:table-cell table:style-name="Таблица7.A18" office:value-type="string">
            <text:p text:style-name="P17">Дачный участок</text:p>
            <text:p text:style-name="P16">Приусадебный участок</text:p>
            <text:p text:style-name="P16">Жилой дом</text:p>
            <text:p text:style-name="P16">сарай</text:p>
          </table:table-cell>
          <table:table-cell table:style-name="Таблица7.A18" office:value-type="string">
            <text:p text:style-name="P17">600</text:p>
            <text:p text:style-name="P16">547</text:p>
            <text:p text:style-name="P16"/>
            <text:p text:style-name="P16">31</text:p>
            <text:p text:style-name="P16">15,8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/>
            <text:p text:style-name="P16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32">Nissan almera classic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32">-</text:p>
          </table:table-cell>
          <table:table-cell table:style-name="Таблица7.A18" office:value-type="string">
            <text:p text:style-name="P17">144000</text:p>
          </table:table-cell>
          <table:table-cell table:style-name="Таблица7.A18" office:value-type="string">
            <text:p text:style-name="P17">Квартира</text:p>
            <text:p text:style-name="P16">Гараж</text:p>
            <text:p text:style-name="P16">Приусадебный участок</text:p>
            <text:p text:style-name="P16">Жилой дом</text:p>
            <text:p text:style-name="P16">сарай</text:p>
          </table:table-cell>
          <table:table-cell table:style-name="Таблица7.A18" office:value-type="string">
            <text:p text:style-name="P17">35,6</text:p>
            <text:p text:style-name="P16">19,2</text:p>
            <text:p text:style-name="P16">547</text:p>
            <text:p text:style-name="P16"/>
            <text:p text:style-name="P16">31</text:p>
            <text:p text:style-name="P16">15,8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>Россия</text:p>
            <text:p text:style-name="P16"/>
            <text:p text:style-name="P16">Россия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58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ромятников А.С.</text:p>
          </table:table-cell>
          <table:covered-table-cell/>
          <table:table-cell table:style-name="Таблица7.A18" office:value-type="string">
            <text:p text:style-name="P24">Судебный пристав по ОУПДС</text:p>
          </table:table-cell>
          <table:table-cell table:style-name="Таблица7.A18" office:value-type="string">
            <text:p text:style-name="P17">252635,66</text:p>
          </table:table-cell>
          <table:table-cell table:style-name="Таблица7.A18" office:value-type="string">
            <text:p text:style-name="P17">Квартира</text:p>
          </table:table-cell>
          <table:table-cell table:style-name="Таблица7.A18" office:value-type="string">
            <text:p text:style-name="P17">41,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ВАЗ 2110</text:p>
            <text:p text:style-name="P16">ИЖ-2715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07,236</text:p>
          </table:table-cell>
          <table:table-cell table:style-name="Таблица7.A18" office:value-type="string">
            <text:p text:style-name="P17">Земельный участок</text:p>
            <text:p text:style-name="P16"/>
            <text:p text:style-name="P16">Жилой дом</text:p>
            <text:p text:style-name="P16">Квартира</text:p>
            <text:p text:style-name="P16">(пользование)</text:p>
            <text:p text:style-name="P16">гараж</text:p>
          </table:table-cell>
          <table:table-cell table:style-name="Таблица7.A18" office:value-type="string">
            <text:p text:style-name="P17">1500</text:p>
            <text:p text:style-name="P16"/>
            <text:p text:style-name="P16">43,3</text:p>
            <text:p text:style-name="P16">41,5</text:p>
            <text:p text:style-name="P16"/>
            <text:p text:style-name="P16">25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Нисан кашкай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41,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60">
          <table:table-cell table:style-name="Таблица7.A18" table:number-columns-spanned="2" office:value-type="string">
            <text:p text:style-name="P17">Гераськова О.Е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17">154430,70</text:p>
          </table:table-cell>
          <table:table-cell table:style-name="Таблица7.A18" office:value-type="string">
            <text:p text:style-name="P17">Жилой дом </text:p>
            <text:p text:style-name="P16">(1/3 доля)</text:p>
            <text:p text:style-name="P16">Земельный </text:p>
            <text:p text:style-name="P16">участок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17">42,5</text:p>
            <text:p text:style-name="P16"/>
            <text:p text:style-name="P16">192</text:p>
            <text:p text:style-name="P16"/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32">371636</text:p>
          </table:table-cell>
          <table:table-cell table:style-name="Таблица7.A18" office:value-type="string">
            <text:p text:style-name="P17">Жилой дом </text:p>
            <text:p text:style-name="P16">(1/3 доля) </text:p>
            <text:p text:style-name="P16"><text:soft-page-break/>Земельный </text:p>
            <text:p text:style-name="P16">участок</text:p>
            <text:p text:style-name="P16">(1/3 доля)</text:p>
          </table:table-cell>
          <table:table-cell table:style-name="Таблица7.A18" office:value-type="string">
            <text:p text:style-name="P17">42,5</text:p>
            <text:p text:style-name="P16"/>
            <text:p text:style-name="P16"><text:soft-page-break/>192</text:p>
            <text:p text:style-name="P16"/>
            <text:p text:style-name="P16"/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<text:soft-page-break/>Россия</text:p>
            <text:p text:style-name="P16"/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ВАЗ 2110 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Дом</text:p>
            <text:p text:style-name="P16">1/3</text:p>
            <text:p text:style-name="P16">Земельный участок</text:p>
            <text:p text:style-name="P16"/>
          </table:table-cell>
          <table:table-cell table:style-name="Таблица7.A18" office:value-type="string">
            <text:p text:style-name="P17">42,5</text:p>
            <text:p text:style-name="P16"/>
            <text:p text:style-name="P16">192</text:p>
            <text:p text:style-name="P16"/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42,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Талагаева О.В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17">236231,63</text:p>
          </table:table-cell>
          <table:table-cell table:style-name="Таблица7.A18" office:value-type="string">
            <text:p text:style-name="P17">Жилой дом</text:p>
            <text:p text:style-name="P16">(1/2 доля)</text:p>
            <text:p text:style-name="P16">Квартира</text:p>
            <text:p text:style-name="P16">(1/4 доля)</text:p>
            <text:p text:style-name="P16">Земельный участок</text:p>
            <text:p text:style-name="P16">(пользование)</text:p>
          </table:table-cell>
          <table:table-cell table:style-name="Таблица7.A18" office:value-type="string">
            <text:p text:style-name="P17">69,9</text:p>
            <text:p text:style-name="P16"/>
            <text:p text:style-name="P16">51,7</text:p>
            <text:p text:style-name="P16"/>
            <text:p text:style-name="P16">237,5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566773,25</text:p>
          </table:table-cell>
          <table:table-cell table:style-name="Таблица7.A18" office:value-type="string">
            <text:p text:style-name="P17">1 Жилой дом</text:p>
            <text:p text:style-name="P16">(1/2 доля)</text:p>
            <text:p text:style-name="P16">Квартира</text:p>
            <text:p text:style-name="P16">(1/4 доля)</text:p>
            <text:p text:style-name="P16">Земельный участок</text:p>
            <text:p text:style-name="P16">(пользование)</text:p>
          </table:table-cell>
          <table:table-cell table:style-name="Таблица7.A18" office:value-type="string">
            <text:p text:style-name="P17">69,9</text:p>
            <text:p text:style-name="P16"/>
            <text:p text:style-name="P16">51,7</text:p>
            <text:p text:style-name="P16"/>
            <text:p text:style-name="P16">237,5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Шкода октавия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¼ квартира</text:p>
            <text:p text:style-name="P16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>51,7</text:p>
            <text:p text:style-name="P16"/>
            <text:p text:style-name="P16"/>
            <text:p text:style-name="P16">69,9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¼ квартира</text:p>
            <text:p text:style-name="P16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>51,7</text:p>
            <text:p text:style-name="P16"/>
            <text:p text:style-name="P16">69,9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Анкудимов А.В.</text:p>
          </table:table-cell>
          <table:covered-table-cell/>
          <table:table-cell table:style-name="Таблица7.A18" office:value-type="string">
            <text:p text:style-name="P24">Судебный пристав</text:p>
            <text:p text:style-name="P15">по ОУПДС</text:p>
            <text:p text:style-name="P15"/>
          </table:table-cell>
          <table:table-cell table:style-name="Таблица7.A18" office:value-type="string">
            <text:p text:style-name="P17">80656,69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49,8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ВАЗ <text:s/>21053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Банникова Ю.А.</text:p>
          </table:table-cell>
          <table:covered-table-cell/>
          <table:table-cell table:style-name="Таблица7.A18" office:value-type="string">
            <text:p text:style-name="P24">Судебный <text:soft-page-break/>пристав-исполнитель</text:p>
            <text:p text:style-name="P15"/>
          </table:table-cell>
          <table:table-cell table:style-name="Таблица7.A18" office:value-type="string">
            <text:p text:style-name="P17">224548,12</text:p>
          </table:table-cell>
          <table:table-cell table:style-name="Таблица7.A18" office:value-type="string">
            <text:p text:style-name="P17">Жилой дом </text:p>
            <text:p text:style-name="P16"><text:soft-page-break/>(1/4 доля)</text:p>
            <text:p text:style-name="P16">Земельный участок (1/4 доля)</text:p>
            <text:p text:style-name="P16"/>
          </table:table-cell>
          <table:table-cell table:style-name="Таблица7.A18" office:value-type="string">
            <text:p text:style-name="P17">70</text:p>
            <text:p text:style-name="P16"><text:soft-page-break/></text:p>
            <text:p text:style-name="P16">1000</text:p>
          </table:table-cell>
          <table:table-cell table:style-name="Таблица7.A18" table:number-columns-spanned="3" office:value-type="string">
            <text:p text:style-name="P17">Россия</text:p>
            <text:p text:style-name="P16"><text:soft-page-break/></text:p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/>
            <text:p text:style-name="P16"><text:soft-page-break/></text:p>
            <text:p text:style-name="P16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</text:p>
            <text:p text:style-name="P16">(1/4 доля)</text:p>
            <text:p text:style-name="P16">Земельный участок (1/4 доля)</text:p>
            <text:p text:style-name="P16"/>
          </table:table-cell>
          <table:table-cell table:style-name="Таблица7.A18" office:value-type="string">
            <text:p text:style-name="P17">70</text:p>
            <text:p text:style-name="P16"/>
            <text:p text:style-name="P16">1000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Мазда-6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</text:p>
            <text:p text:style-name="P16">(1/4 доля)</text:p>
            <text:p text:style-name="P16">Земельный участок (1/4 доля)</text:p>
            <text:p text:style-name="P16"/>
          </table:table-cell>
          <table:table-cell table:style-name="Таблица7.A18" office:value-type="string">
            <text:p text:style-name="P17">70</text:p>
            <text:p text:style-name="P16"/>
            <text:p text:style-name="P16">1300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</text:p>
            <text:p text:style-name="P16">(1/4 доля)</text:p>
            <text:p text:style-name="P16">Земельный участок (1/4 доля)</text:p>
            <text:p text:style-name="P16"/>
          </table:table-cell>
          <table:table-cell table:style-name="Таблица7.A18" office:value-type="string">
            <text:p text:style-name="P17">70</text:p>
            <text:p text:style-name="P16"/>
            <text:p text:style-name="P16">1300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Зименков С.П.</text:p>
          </table:table-cell>
          <table:covered-table-cell/>
          <table:table-cell table:style-name="Таблица7.A18" office:value-type="string">
            <text:p text:style-name="P24">Судебный пристав</text:p>
            <text:p text:style-name="P15">по ОУПДС</text:p>
          </table:table-cell>
          <table:table-cell table:style-name="Таблица7.A18" office:value-type="string">
            <text:p text:style-name="P17">230428,50</text:p>
          </table:table-cell>
          <table:table-cell table:style-name="Таблица7.A18" office:value-type="string">
            <text:p text:style-name="P17">Земельный участок</text:p>
            <text:p text:style-name="P16"/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1500</text:p>
            <text:p text:style-name="P16"/>
            <text:p text:style-name="P16">58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/>
            <text:p text:style-name="P31">HYUNDAI-ACCENT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97924,91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8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22"><text:span text:style-name="T20">Chevrolet</text:span><text:span text:style-name="T21"> </text:span><text:span text:style-name="T20">Lanos</text:span><text:span text:style-name="T21">,</text:span></text:p>
            <text:p text:style-name="P16"/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75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8</text:p>
            <text:p text:style-name="P16"/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орокин С.П.</text:p>
          </table:table-cell>
          <table:covered-table-cell/>
          <table:table-cell table:style-name="Таблица7.A18" office:value-type="string">
            <text:p text:style-name="P24">Судебный пристав</text:p>
            <text:p text:style-name="P15">по ОУПДС</text:p>
          </table:table-cell>
          <table:table-cell table:style-name="Таблица7.A18" office:value-type="string">
            <text:p text:style-name="P17">482460,23</text:p>
          </table:table-cell>
          <table:table-cell table:style-name="Таблица7.A18" office:value-type="string">
            <text:p text:style-name="P17">Жилой дом (пользование)</text:p>
          </table:table-cell>
          <table:table-cell table:style-name="Таблица7.A18" office:value-type="string">
            <text:p text:style-name="P17">6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Рено «Логан»</text:p>
          </table:table-cell>
          <table:table-cell table:style-name="Таблица7.K18" office:value-type="string">
            <text:p text:style-name="P74"/>
          </table:table-cell>
        </table:table-row>
        <text:soft-page-break/>
        <table:table-row table:style-name="Таблица7.77">
          <table:table-cell table:style-name="Таблица7.A18" table:number-columns-spanned="2" office:value-type="string">
            <text:p text:style-name="P17">супруга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63975, 77</text:p>
          </table:table-cell>
          <table:table-cell table:style-name="Таблица7.A18" office:value-type="string">
            <text:p text:style-name="P17">гараж</text:p>
            <text:p text:style-name="P16">гараж</text:p>
            <text:p text:style-name="P16">Земельный участок</text:p>
            <text:p text:style-name="P16">Земельный участок</text:p>
            <text:p text:style-name="P16">Жилой дом (пользование)</text:p>
          </table:table-cell>
          <table:table-cell table:style-name="Таблица7.A18" office:value-type="string">
            <text:p text:style-name="P17">25,6</text:p>
            <text:p text:style-name="P16">23,8</text:p>
            <text:p text:style-name="P16">27</text:p>
            <text:p text:style-name="P16">30</text:p>
            <text:p text:style-name="P16">65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(пользование)</text:p>
          </table:table-cell>
          <table:table-cell table:style-name="Таблица7.A18" office:value-type="string">
            <text:p text:style-name="P17">6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(пользование)</text:p>
          </table:table-cell>
          <table:table-cell table:style-name="Таблица7.A18" office:value-type="string">
            <text:p text:style-name="P17">6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Постнов Р.С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17">91247,88</text:p>
          </table:table-cell>
          <table:table-cell table:style-name="Таблица7.A18" office:value-type="string">
            <text:p text:style-name="P17">Квартира</text:p>
          </table:table-cell>
          <table:table-cell table:style-name="Таблица7.A18" office:value-type="string">
            <text:p text:style-name="P17">3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60000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3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05600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35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/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Калинина А.В.</text:p>
          </table:table-cell>
          <table:covered-table-cell/>
          <table:table-cell table:style-name="Таблица7.A18" office:value-type="string">
            <text:p text:style-name="P24">Судебный пристав-исполнитель</text:p>
          </table:table-cell>
          <table:table-cell table:style-name="Таблица7.A18" office:value-type="string">
            <text:p text:style-name="P17">47058,53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63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ОКА-11113</text:p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63</text:p>
          </table:table-cell>
          <table:table-cell table:style-name="Таблица7.A18" table:number-columns-spanned="3" office:value-type="string">
            <text:p text:style-name="P17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6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Елисеева Н.А.</text:p>
            <text:p text:style-name="P16"/>
          </table:table-cell>
          <table:covered-table-cell/>
          <table:table-cell table:style-name="Таблица7.A18" office:value-type="string">
            <text:p text:style-name="P17">Ведущий специалист-эксперт </text:p>
            <text:p text:style-name="P16">(по ведению депозитного счета)</text:p>
          </table:table-cell>
          <table:table-cell table:style-name="Таблица7.A18" office:value-type="string">
            <text:p text:style-name="P17">429771</text:p>
          </table:table-cell>
          <table:table-cell table:style-name="Таблица7.A18" office:value-type="string">
            <text:p text:style-name="P17">Квартира</text:p>
            <text:p text:style-name="P16">Квартира</text:p>
            <text:p text:style-name="P16"/>
            <text:p text:style-name="P16">Квартира</text:p>
            <text:p text:style-name="P16"/>
          </table:table-cell>
          <table:table-cell table:style-name="Таблица7.A18" office:value-type="string">
            <text:p text:style-name="P17">38,4</text:p>
            <text:p text:style-name="P16">29,1</text:p>
            <text:p text:style-name="P16"/>
            <text:p text:style-name="P16">60,8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33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Шаркова Т.Л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  <text:p text:style-name="P16"/>
          </table:table-cell>
          <table:table-cell table:style-name="Таблица7.A18" office:value-type="string">
            <text:p text:style-name="P17">205914,9</text:p>
          </table:table-cell>
          <table:table-cell table:style-name="Таблица7.A18" office:value-type="string">
            <text:p text:style-name="P17">Квартира</text:p>
            <text:p text:style-name="P16"/>
            <text:p text:style-name="P16">Гараж</text:p>
            <text:p text:style-name="P16"/>
          </table:table-cell>
          <table:table-cell table:style-name="Таблица7.A18" office:value-type="string">
            <text:p text:style-name="P17">47,1</text:p>
            <text:p text:style-name="P16"/>
            <text:p text:style-name="P16">15,4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ext:soft-page-break/>
        <table:table-row table:style-name="Таблица7.2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91053,73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47,1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ВАЗ-211440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47,1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Юдаев В.А.</text:p>
          </table:table-cell>
          <table:covered-table-cell/>
          <table:table-cell table:style-name="Таблица7.A18" office:value-type="string">
            <text:p text:style-name="P17">Судебный пристав по ОУПДС</text:p>
            <text:p text:style-name="P16"/>
          </table:table-cell>
          <table:table-cell table:style-name="Таблица7.A18" office:value-type="string">
            <text:p text:style-name="P17">586760,44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>Приусадебный участок</text:p>
            <text:p text:style-name="P16">(пользование)</text:p>
            <text:p text:style-name="P16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>73,7</text:p>
            <text:p text:style-name="P16"/>
            <text:p text:style-name="P16">1500</text:p>
            <text:p text:style-name="P16"/>
            <text:p text:style-name="P16"/>
            <text:p text:style-name="P16"/>
            <text:p text:style-name="P16">40,6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32">Volkswagen Jetta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упруга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098242,4</text:p>
          </table:table-cell>
          <table:table-cell table:style-name="Таблица7.A18" office:value-type="string">
            <text:p text:style-name="P17">Квартира</text:p>
            <text:p text:style-name="P16">Приусадебный участок</text:p>
            <text:p text:style-name="P16">Жилой дом</text:p>
            <text:p text:style-name="P16"/>
          </table:table-cell>
          <table:table-cell table:style-name="Таблица7.A18" office:value-type="string">
            <text:p text:style-name="P17">73,7</text:p>
            <text:p text:style-name="P16">1500</text:p>
            <text:p text:style-name="P16"/>
            <text:p text:style-name="P16">40,6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/>
            <text:p text:style-name="P16">Россия</text:p>
            <text:p text:style-name="P16"/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>Приусадебный участок</text:p>
            <text:p text:style-name="P16">(пользование)</text:p>
            <text:p text:style-name="P16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>73,7</text:p>
            <text:p text:style-name="P16"/>
            <text:p text:style-name="P16">1500</text:p>
            <text:p text:style-name="P16"/>
            <text:p text:style-name="P16"/>
            <text:p text:style-name="P16"/>
            <text:p text:style-name="P16">40,6</text:p>
          </table:table-cell>
          <table:table-cell table:style-name="Таблица7.A18" table:number-columns-spanned="3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>Приусадебный участок</text:p>
            <text:p text:style-name="P16">(пользование)</text:p>
            <text:p text:style-name="P16">Жилой дом</text:p>
            <text:p text:style-name="P16"><text:soft-page-break/>(пользование)</text:p>
          </table:table-cell>
          <table:table-cell table:style-name="Таблица7.A18" office:value-type="string">
            <text:p text:style-name="P17">73,7</text:p>
            <text:p text:style-name="P16"/>
            <text:p text:style-name="P16">1500</text:p>
            <text:p text:style-name="P16"/>
            <text:p text:style-name="P16"/>
            <text:p text:style-name="P16">40,6</text:p>
          </table:table-cell>
          <table:table-cell table:style-name="Таблица7.A18" table:number-columns-spanned="3" office:value-type="string">
            <text:p text:style-name="P17">Россия</text:p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><text:soft-page-break/></text:p>
            <text:p text:style-name="P16"/>
          </table:table-cell>
          <table:covered-table-cell/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K18" office:value-type="string">
            <text:p text:style-name="P74"/>
          </table:table-cell>
        </table:table-row>
        <table:table-row table:style-name="Таблица7.93">
          <table:table-cell table:style-name="Таблица7.A93" table:number-columns-spanned="2" office:value-type="string">
            <text:p text:style-name="P17">Ефимова М.В.</text:p>
          </table:table-cell>
          <table:covered-table-cell/>
          <table:table-cell table:style-name="Таблица7.A93" office:value-type="string">
            <text:p text:style-name="P17">Судебный пристав-исполнитель</text:p>
          </table:table-cell>
          <table:table-cell table:style-name="Таблица7.A93" office:value-type="string">
            <text:p text:style-name="P51">247941,27</text:p>
          </table:table-cell>
          <table:table-cell table:style-name="Таблица7.A93" office:value-type="string">
            <text:p text:style-name="P51">Квартира</text:p>
            <text:p text:style-name="P50">(1/2 доля)</text:p>
            <text:p text:style-name="P50">Квартира</text:p>
            <text:p text:style-name="P16"/>
          </table:table-cell>
          <table:table-cell table:style-name="Таблица7.A93" office:value-type="string">
            <text:p text:style-name="P51">44,9</text:p>
            <text:p text:style-name="P50"/>
            <text:p text:style-name="P50">39,8</text:p>
          </table:table-cell>
          <table:table-cell table:style-name="Таблица7.A93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93" table:number-columns-spanned="2" office:value-type="string">
            <text:p text:style-name="P17"/>
            <text:p text:style-name="P16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4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Квартира</text:p>
            <text:p text:style-name="P50">(1/2 доля)</text:p>
            <text:p text:style-name="P16"/>
          </table:table-cell>
          <table:table-cell table:style-name="Таблица7.A18" office:value-type="string">
            <text:p text:style-name="P51">44,9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5">
          <table:table-cell table:style-name="Таблица7.A18" table:number-columns-spanned="2" office:value-type="string">
            <text:p text:style-name="P17">Карькова О.А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31701</text:p>
          </table:table-cell>
          <table:table-cell table:style-name="Таблица7.A18" office:value-type="string">
            <text:p text:style-name="P51">Квартира</text:p>
            <text:p text:style-name="P50">(1/3 доля)</text:p>
            <text:p text:style-name="P16"/>
          </table:table-cell>
          <table:table-cell table:style-name="Таблица7.A18" office:value-type="string">
            <text:p text:style-name="P17">49,3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</table:table-cell>
          <table:covered-table-cell/>
          <table:table-cell table:style-name="Таблица7.A18" table:number-columns-spanned="2" office:value-type="string">
            <text:p text:style-name="P17"/>
            <text:p text:style-name="P16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22300</text:p>
          </table:table-cell>
          <table:table-cell table:style-name="Таблица7.A18" office:value-type="string">
            <text:p text:style-name="P51">Квартира</text:p>
            <text:p text:style-name="P50">(1/3 доля)</text:p>
            <text:p text:style-name="P16"/>
          </table:table-cell>
          <table:table-cell table:style-name="Таблица7.A18" office:value-type="string">
            <text:p text:style-name="P17">49,3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ВАЗ-21150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Квартира</text:p>
            <text:p text:style-name="P50">(1/3 доля)</text:p>
            <text:p text:style-name="P16"/>
          </table:table-cell>
          <table:table-cell table:style-name="Таблица7.A18" office:value-type="string">
            <text:p text:style-name="P17">49,3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98">
          <table:table-cell table:style-name="Таблица7.A18" table:number-columns-spanned="2" office:value-type="string">
            <text:p text:style-name="P17">Баранова Н.Н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51">105232,59</text:p>
          </table:table-cell>
          <table:table-cell table:style-name="Таблица7.A18" office:value-type="string">
            <text:p text:style-name="P51">жилой дом</text:p>
            <text:p text:style-name="P50">(1/3 доля)</text:p>
            <text:p text:style-name="P50">земельный участок</text:p>
            <text:p text:style-name="P50">(1/3 доля)</text:p>
            <text:p text:style-name="P16">Квартира</text:p>
            <text:p text:style-name="P16">(пользование)</text:p>
            <text:p text:style-name="P16"/>
            <text:p text:style-name="P50"/>
            <text:p text:style-name="P16"/>
          </table:table-cell>
          <table:table-cell table:style-name="Таблица7.A18" office:value-type="string">
            <text:p text:style-name="P51">76,7</text:p>
            <text:p text:style-name="P50"/>
            <text:p text:style-name="P50">2600</text:p>
            <text:p text:style-name="P50"/>
            <text:p text:style-name="P50">47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Маслов С.Ю.</text:p>
          </table:table-cell>
          <table:covered-table-cell/>
          <table:table-cell table:style-name="Таблица7.A18" office:value-type="string">
            <text:p text:style-name="P17">Судебный пристав </text:p>
            <text:p text:style-name="P16">по ОУПДС</text:p>
          </table:table-cell>
          <table:table-cell table:style-name="Таблица7.A18" office:value-type="string">
            <text:p text:style-name="P2"><text:span text:style-name="T8">25</text:span><text:span text:style-name="T6">2521</text:span><text:span text:style-name="T8">,54</text:span></text:p>
          </table:table-cell>
          <table:table-cell table:style-name="Таблица7.A18" office:value-type="string">
            <text:p text:style-name="P51">Квартира</text:p>
            <text:p text:style-name="P50">(1/4 доля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<text:s/>91,8</text:p>
            <text:p text:style-name="P16"/>
            <text:p text:style-name="P16">48,5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упруга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54 000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48,5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Дочь</text:p>
            <text:p text:style-name="P16"/>
            <text:p text:style-name="P15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48,5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2">
          <table:table-cell table:style-name="Таблица7.A18" table:number-columns-spanned="2" office:value-type="string">
            <text:p text:style-name="P17">Наумкина Е.Ю.</text:p>
          </table:table-cell>
          <table:covered-table-cell/>
          <table:table-cell table:style-name="Таблица7.A18" office:value-type="string">
            <text:p text:style-name="P17">Заместитель начальника отдела – </text:p>
            <text:p text:style-name="P16">заместитель старшего судебного пристава</text:p>
          </table:table-cell>
          <table:table-cell table:style-name="Таблица7.A18" office:value-type="string">
            <text:p text:style-name="P51">315325,95</text:p>
          </table:table-cell>
          <table:table-cell table:style-name="Таблица7.A18" office:value-type="string">
            <text:p text:style-name="P17">Квартира</text:p>
            <text:p text:style-name="P16"/>
          </table:table-cell>
          <table:table-cell table:style-name="Таблица7.A18" office:value-type="string">
            <text:p text:style-name="P17">58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96">
          <table:table-cell table:style-name="Таблица7.A18" table:number-columns-spanned="2" office:value-type="string">
            <text:p text:style-name="P17">Сын 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8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4">
          <table:table-cell table:style-name="Таблица7.A93" table:number-columns-spanned="2" office:value-type="string">
            <text:p text:style-name="P17">Гришина Н.В.</text:p>
          </table:table-cell>
          <table:covered-table-cell/>
          <table:table-cell table:style-name="Таблица7.A93" office:value-type="string">
            <text:p text:style-name="P17">Судебный пристав-исполнитель</text:p>
          </table:table-cell>
          <table:table-cell table:style-name="Таблица7.A93" office:value-type="string">
            <text:p text:style-name="P51">234956</text:p>
          </table:table-cell>
          <table:table-cell table:style-name="Таблица7.A93" office:value-type="string">
            <text:p text:style-name="P17">Квартира (пользование)</text:p>
            <text:p text:style-name="P16">Квартира </text:p>
            <text:p text:style-name="P16">(совместная с Шмелевой Л.А., Шмелевым В.М.)</text:p>
          </table:table-cell>
          <table:table-cell table:style-name="Таблица7.A93" office:value-type="string">
            <text:p text:style-name="P17">47,1</text:p>
            <text:p text:style-name="P16"/>
            <text:p text:style-name="P16">57</text:p>
          </table:table-cell>
          <table:table-cell table:style-name="Таблица7.A93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93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5">
          <table:table-cell table:style-name="Таблица7.A18" table:number-columns-spanned="2" office:value-type="string">
            <text:p text:style-name="P17">Супруг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258073</text:p>
          </table:table-cell>
          <table:table-cell table:style-name="Таблица7.A18" office:value-type="string">
            <text:p text:style-name="P17">Квартира 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47,1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51">Лада Приора 217010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6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47,1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5">
          <table:table-cell table:style-name="Таблица7.A18" table:number-columns-spanned="2" office:value-type="string">
            <text:p text:style-name="P17">Канеев Р.Р.</text:p>
          </table:table-cell>
          <table:covered-table-cell/>
          <table:table-cell table:style-name="Таблица7.A18" office:value-type="string">
            <text:p text:style-name="P17">Ведущий специалист – эксперт (дознаватель)</text:p>
          </table:table-cell>
          <table:table-cell table:style-name="Таблица7.A18" office:value-type="string">
            <text:p text:style-name="P51">73916,34</text:p>
          </table:table-cell>
          <table:table-cell table:style-name="Таблица7.A18" office:value-type="string">
            <text:p text:style-name="P51">Жилой дом</text:p>
            <text:p text:style-name="P50">(пользование)</text:p>
          </table:table-cell>
          <table:table-cell table:style-name="Таблица7.A18" office:value-type="string">
            <text:p text:style-name="P51">180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05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-</text:p>
          </table:table-cell>
          <table:table-cell table:style-name="Таблица7.A18" office:value-type="string">
            <text:p text:style-name="P51">Жилой дом</text:p>
            <text:p text:style-name="P50">(пользование)</text:p>
          </table:table-cell>
          <table:table-cell table:style-name="Таблица7.A18" office:value-type="string">
            <text:p text:style-name="P51">120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96">
          <table:table-cell table:style-name="Таблица7.A18" table:number-columns-spanned="2" office:value-type="string">
            <text:p text:style-name="P17">Вашунин А.А.</text:p>
          </table:table-cell>
          <table:covered-table-cell/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51">268633,75</text:p>
            <text:p text:style-name="P15"/>
            <text:p text:style-name="P27"/>
          </table:table-cell>
          <table:table-cell table:style-name="Таблица7.A18" office:value-type="string">
            <text:p text:style-name="P17">Квартира 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61,3</text:p>
          </table:table-cell>
          <table:table-cell table:style-name="Таблица7.A18" table:number-columns-spanned="2" office:value-type="string">
            <text:p text:style-name="P17">Россия </text:p>
          </table:table-cell>
          <table:covered-table-cell/>
          <table:table-cell table:style-name="Таблица7.A18" table:number-columns-spanned="2" office:value-type="string">
            <text:p text:style-name="P17">ВАЗ- 21124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упруга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65543</text:p>
          </table:table-cell>
          <table:table-cell table:style-name="Таблица7.A18" office:value-type="string">
            <text:p text:style-name="P17">квартира </text:p>
            <text:p text:style-name="P16">(1/2 доля) </text:p>
          </table:table-cell>
          <table:table-cell table:style-name="Таблица7.A18" office:value-type="string">
            <text:p text:style-name="P17">61,3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11">
          <table:table-cell table:style-name="Таблица7.A93" table:number-columns-spanned="2" office:value-type="string">
            <text:p text:style-name="P17">Горина Ю.А.</text:p>
          </table:table-cell>
          <table:covered-table-cell/>
          <table:table-cell table:style-name="Таблица7.A93" office:value-type="string">
            <text:p text:style-name="P17">Начальник отдела- старший судебный пристав</text:p>
          </table:table-cell>
          <table:table-cell table:style-name="Таблица7.A93" office:value-type="string">
            <text:p text:style-name="P17">463 309</text:p>
          </table:table-cell>
          <table:table-cell table:style-name="Таблица7.A93" office:value-type="string">
            <text:p text:style-name="P17">Квартира</text:p>
            <text:p text:style-name="P16">квартира </text:p>
            <text:p text:style-name="P16">(1/4 доля) </text:p>
          </table:table-cell>
          <table:table-cell table:style-name="Таблица7.A93" office:value-type="string">
            <text:p text:style-name="P17">49,2</text:p>
            <text:p text:style-name="P16">76</text:p>
          </table:table-cell>
          <table:table-cell table:style-name="Таблица7.A93" table:number-columns-spanned="2" office:value-type="string">
            <text:p text:style-name="P17">Россия</text:p>
            <text:p text:style-name="P16">Россия</text:p>
          </table:table-cell>
          <table:covered-table-cell/>
          <table:table-cell table:style-name="Таблица7.A93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упруг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415 980</text:p>
          </table:table-cell>
          <table:table-cell table:style-name="Таблица7.A18" office:value-type="string">
            <text:p text:style-name="P17">Квартира (пользование)</text:p>
            <text:p text:style-name="P16"/>
          </table:table-cell>
          <table:table-cell table:style-name="Таблица7.A18" office:value-type="string">
            <text:p text:style-name="P17">49,2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32">MITSUBISHI LANSER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13">
          <table:table-cell table:style-name="Таблица7.A18" table:number-columns-spanned="2" office:value-type="string">
            <text:p text:style-name="P17">Сын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  <text:p text:style-name="P16"/>
          </table:table-cell>
          <table:table-cell table:style-name="Таблица7.A18" office:value-type="string">
            <text:p text:style-name="P17">49,2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14">
          <table:table-cell table:style-name="Таблица7.A93" table:number-rows-spanned="2" table:number-columns-spanned="2" office:value-type="string">
            <text:p text:style-name="P17">Колосов Э.В.</text:p>
          </table:table-cell>
          <table:covered-table-cell/>
          <table:table-cell table:style-name="Таблица7.A93" table:number-rows-spanned="2" office:value-type="string">
            <text:p text:style-name="P17">Судебный пристав по ОУПДС</text:p>
          </table:table-cell>
          <table:table-cell table:style-name="Таблица7.A93" table:number-rows-spanned="2" office:value-type="string">
            <text:p text:style-name="P17">281709</text:p>
          </table:table-cell>
          <table:table-cell table:style-name="Таблица7.A18" office:value-type="string">
            <text:p text:style-name="P17">Гараж</text:p>
            <text:p text:style-name="P16">(совместный с Колосовой С.Е.</text:p>
          </table:table-cell>
          <table:table-cell table:style-name="Таблица7.A18" office:value-type="string">
            <text:p text:style-name="P17">24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93" table:number-rows-spanned="2" table:number-columns-spanned="2" office:value-type="string">
            <text:p text:style-name="P17">ВАЗ-21101, </text:p>
            <text:p text:style-name="P16">прицеп- 821303</text:p>
            <text:p text:style-name="P16">(совместные с Колосовой С.Е.)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15">
          <table:covered-table-cell/>
          <table:covered-table-cell/>
          <table:covered-table-cell/>
          <table:covered-table-cell/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61,2</text:p>
            <text:p text:style-name="P16"/>
            <text:p text:style-name="P16">67,5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16">
          <table:table-cell table:style-name="Таблица7.A93" table:number-columns-spanned="2" office:value-type="string">
            <text:p text:style-name="P17">супруга</text:p>
          </table:table-cell>
          <table:covered-table-cell/>
          <table:table-cell table:style-name="Таблица7.A93" office:value-type="string">
            <text:p text:style-name="P17">-</text:p>
          </table:table-cell>
          <table:table-cell table:style-name="Таблица7.A93" office:value-type="string">
            <text:p text:style-name="P17">353 245</text:p>
          </table:table-cell>
          <table:table-cell table:style-name="Таблица7.A93" office:value-type="string">
            <text:p text:style-name="P17">Гараж</text:p>
            <text:p text:style-name="P16">(совместный с Колосовой С.Е.</text:p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7.A93" office:value-type="string">
            <text:p text:style-name="P17">24</text:p>
            <text:p text:style-name="P16"/>
            <text:p text:style-name="P16"/>
            <text:p text:style-name="P16">61,2</text:p>
            <text:p text:style-name="P16"/>
            <text:p text:style-name="P16">67,5</text:p>
          </table:table-cell>
          <table:table-cell table:style-name="Таблица7.A93" table:number-columns-spanned="2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covered-table-cell/>
          <table:table-cell table:style-name="Таблица7.A93" table:number-columns-spanned="2" office:value-type="string">
            <text:p text:style-name="P17">ВАЗ-21101, </text:p>
            <text:p text:style-name="P16">прицеп- 821303</text:p>
            <text:p text:style-name="P16">(совместные с Колосовым Э.В.)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17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61,2</text:p>
            <text:p text:style-name="P16"/>
            <text:p text:style-name="P16">67,5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18">
          <table:table-cell table:style-name="Таблица7.A18" table:number-columns-spanned="2" office:value-type="string">
            <text:p text:style-name="P17">Пономарева С.В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51">246914</text:p>
          </table:table-cell>
          <table:table-cell table:style-name="Таблица7.A18" office:value-type="string">
            <text:p text:style-name="P17">Квартира</text:p>
            <text:p text:style-name="P16"/>
          </table:table-cell>
          <table:table-cell table:style-name="Таблица7.A18" office:value-type="string">
            <text:p text:style-name="P17">63,9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Супруг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564080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5"/>
          </table:table-cell>
          <table:table-cell table:style-name="Таблица7.A18" office:value-type="string">
            <text:p text:style-name="P17">63,9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«Фольксваген- пассат» </text:p>
            <text:p text:style-name="P16"/>
            <text:p text:style-name="P50">Хендэ-Туксон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Дочь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  <text:p text:style-name="P15"/>
          </table:table-cell>
          <table:table-cell table:style-name="Таблица7.A18" office:value-type="string">
            <text:p text:style-name="P17">63,9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21">
          <table:table-cell table:style-name="Таблица7.A18" table:number-columns-spanned="2" office:value-type="string">
            <text:p text:style-name="P17">Логинова С.В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51">162253,51</text:p>
          </table:table-cell>
          <table:table-cell table:style-name="Таблица7.A18" office:value-type="string">
            <text:p text:style-name="P17">Квартира</text:p>
            <text:p text:style-name="P50">(1/4 доля)</text:p>
            <text:p text:style-name="P50">Квартира </text:p>
            <text:p text:style-name="P50">(пользование)</text:p>
            <text:p text:style-name="P15"/>
            <text:p text:style-name="P15"/>
            <text:p text:style-name="P15"/>
          </table:table-cell>
          <table:table-cell table:style-name="Таблица7.A18" office:value-type="string">
            <text:p text:style-name="P17">48,8</text:p>
            <text:p text:style-name="P15"/>
            <text:p text:style-name="P16">27</text:p>
            <text:p text:style-name="P15"/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22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Квартира</text:p>
            <text:p text:style-name="P50">(пользование)</text:p>
          </table:table-cell>
          <table:table-cell table:style-name="Таблица7.A18" office:value-type="string">
            <text:p text:style-name="P51">27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23">
          <table:table-cell table:style-name="Таблица7.A18" table:number-rows-spanned="2" table:number-columns-spanned="2" office:value-type="string">
            <text:p text:style-name="P17">Шириков В.Н.</text:p>
          </table:table-cell>
          <table:covered-table-cell/>
          <table:table-cell table:style-name="Таблица7.A18" table:number-rows-spanned="2" office:value-type="string">
            <text:p text:style-name="P17">Судебный пристав по ОУПДС</text:p>
          </table:table-cell>
          <table:table-cell table:style-name="Таблица7.A18" table:number-rows-spanned="2" office:value-type="string">
            <text:p text:style-name="P17">255337,80</text:p>
          </table:table-cell>
          <table:table-cell table:style-name="Таблица7.A18" office:value-type="string">
            <text:p text:style-name="P17">Дачный участок</text:p>
            <text:p text:style-name="P16"/>
          </table:table-cell>
          <table:table-cell table:style-name="Таблица7.A18" office:value-type="string">
            <text:p text:style-name="P17">0,1 га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rows-spanned="2" table:number-columns-spanned="2" office:value-type="string">
            <text:p text:style-name="P2"><text:span text:style-name="T8">Рено Логан </text:span><text:span text:style-name="T6">SR</text:span>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24">
          <table:covered-table-cell/>
          <table:covered-table-cell/>
          <table:covered-table-cell/>
          <table:covered-table-cell/>
          <table:table-cell table:style-name="Таблица7.A18" office:value-type="string">
            <text:p text:style-name="P17">Жилой дом (пользование)</text:p>
            <text:p text:style-name="P16"/>
          </table:table-cell>
          <table:table-cell table:style-name="Таблица7.A18" office:value-type="string">
            <text:p text:style-name="P17">64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96">
          <table:table-cell table:style-name="Таблица7.A18" table:number-columns-spanned="2" office:value-type="string">
            <text:p text:style-name="P17">Кузьмичев А.В.</text:p>
          </table:table-cell>
          <table:covered-table-cell/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609439,57</text:p>
          </table:table-cell>
          <table:table-cell table:style-name="Таблица7.A18" office:value-type="string">
            <text:p text:style-name="P17">Квартира (пользование)</text:p>
            <text:p text:style-name="P16"/>
          </table:table-cell>
          <table:table-cell table:style-name="Таблица7.A18" office:value-type="string">
            <text:p text:style-name="P17">5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32">CHEVROLET AVEO</text:p>
            <text:p text:style-name="P31">RENAULT DUSTER</text:p>
            <text:p text:style-name="P1"><text:span text:style-name="T8">УАЗ</text:span><text:span text:style-name="T6"> 39094</text:span></text:p>
          </table:table-cell>
          <table:covered-table-cell/>
          <table:table-cell table:style-name="Таблица7.K18" office:value-type="string">
            <text:p text:style-name="P33"/>
          </table:table-cell>
        </table:table-row>
        <table:table-row table:style-name="Таблица7.126">
          <table:table-cell table:style-name="Таблица7.A18" table:number-columns-spanned="2" office:value-type="string">
            <text:p text:style-name="P17">Супруга </text:p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440000</text:p>
          </table:table-cell>
          <table:table-cell table:style-name="Таблица7.A18" office:value-type="string">
            <text:p text:style-name="P17">Квартира</text:p>
            <text:p text:style-name="P16">(1/3 доля)</text:p>
          </table:table-cell>
          <table:table-cell table:style-name="Таблица7.A18" office:value-type="string">
            <text:p text:style-name="P17">5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27">
          <table:table-cell table:style-name="Таблица7.A18" table:number-columns-spanned="2" office:value-type="string">
            <text:p text:style-name="P17">Дочь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1/3 доля)</text:p>
          </table:table-cell>
          <table:table-cell table:style-name="Таблица7.A18" office:value-type="string">
            <text:p text:style-name="P17">5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28">
          <table:table-cell table:style-name="Таблица7.A18" table:number-columns-spanned="2" office:value-type="string">
            <text:p text:style-name="P17">Блохина Е.А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51">287637</text:p>
          </table:table-cell>
          <table:table-cell table:style-name="Таблица7.A18" office:value-type="string">
            <text:p text:style-name="P17">Квартира</text:p>
            <text:p text:style-name="P16">(1/4 доля)</text:p>
          </table:table-cell>
          <table:table-cell table:style-name="Таблица7.A18" office:value-type="string">
            <text:p text:style-name="P17">57,2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ВАЗ- 21053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29">
          <table:table-cell table:style-name="Таблица7.A18" table:number-columns-spanned="2" office:value-type="string">
            <text:p text:style-name="P17">Супруг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456843</text:p>
          </table:table-cell>
          <table:table-cell table:style-name="Таблица7.A18" office:value-type="string">
            <text:p text:style-name="P17">Квартира</text:p>
            <text:p text:style-name="P16">(1/4 доля)</text:p>
          </table:table-cell>
          <table:table-cell table:style-name="Таблица7.A18" office:value-type="string">
            <text:p text:style-name="P17">57,2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0">
          <table:table-cell table:style-name="Таблица7.A18" table:number-columns-spanned="2" office:value-type="string">
            <text:p text:style-name="P17">Дочь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1/4 доля)</text:p>
          </table:table-cell>
          <table:table-cell table:style-name="Таблица7.A18" office:value-type="string">
            <text:p text:style-name="P17">57,2 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1">
          <table:table-cell table:style-name="Таблица7.A18" table:number-columns-spanned="2" office:value-type="string">
            <text:p text:style-name="P17">Сын</text:p>
            <text:p text:style-name="P16"/>
            <text:p text:style-name="P16"/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1/4 доля)</text:p>
          </table:table-cell>
          <table:table-cell table:style-name="Таблица7.A18" office:value-type="string">
            <text:p text:style-name="P17"><text:s/>57,2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2">
          <table:table-cell table:style-name="Таблица7.A18" table:number-columns-spanned="2" office:value-type="string">
            <text:p text:style-name="P17">Мисулин М.М.</text:p>
          </table:table-cell>
          <table:covered-table-cell/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123034,93</text:p>
            <text:p text:style-name="P16"/>
          </table:table-cell>
          <table:table-cell table:style-name="Таблица7.A18" office:value-type="string">
            <text:p text:style-name="P17">Квартира (пользование)</text:p>
            <text:p text:style-name="P16">Квартира (пользование)</text:p>
            <text:p text:style-name="P16"/>
          </table:table-cell>
          <table:table-cell table:style-name="Таблица7.A18" office:value-type="string">
            <text:p text:style-name="P17">160</text:p>
            <text:p text:style-name="P16"/>
            <text:p text:style-name="P16">73</text:p>
          </table:table-cell>
          <table:table-cell table:style-name="Таблица7.A18" table:number-columns-spanned="2" office:value-type="string">
            <text:p text:style-name="P17">Россия</text:p>
            <text:p text:style-name="P16"/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2">
          <table:table-cell table:style-name="Таблица7.A18" table:number-columns-spanned="2" office:value-type="string">
            <text:p text:style-name="P17">Мисулина Е.С.</text:p>
          </table:table-cell>
          <table:covered-table-cell/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192,738</text:p>
          </table:table-cell>
          <table:table-cell table:style-name="Таблица7.A18" office:value-type="string">
            <text:p text:style-name="P2"><text:span text:style-name="T8">квартира</text:span><text:span text:style-name="T13"> </text:span></text:p>
          </table:table-cell>
          <table:table-cell table:style-name="Таблица7.A18" office:value-type="string">
            <text:p text:style-name="P17">73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17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34">
          <table:table-cell table:style-name="Таблица7.A18" table:number-columns-spanned="2" office:value-type="string">
            <text:p text:style-name="P17">Волчкова И.В.</text:p>
          </table:table-cell>
          <table:covered-table-cell/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51">344162,71</text:p>
          </table:table-cell>
          <table:table-cell table:style-name="Таблица7.A18" office:value-type="string">
            <text:p text:style-name="P51">земельный участок</text:p>
            <text:p text:style-name="P50">земельный участок</text:p>
            <text:p text:style-name="P50">жилой дом</text:p>
            <text:p text:style-name="P50">Квартира</text:p>
            <text:p text:style-name="P50">Гараж</text:p>
            <text:p text:style-name="P16"/>
          </table:table-cell>
          <table:table-cell table:style-name="Таблица7.A18" office:value-type="string">
            <text:p text:style-name="P51">28,0</text:p>
            <text:p text:style-name="P50">751</text:p>
            <text:p text:style-name="P50">62,8</text:p>
            <text:p text:style-name="P50">44,0</text:p>
            <text:p text:style-name="P50">24,0</text:p>
          </table:table-cell>
          <table:table-cell table:style-name="Таблица7.A18" table:number-columns-spanned="2" office:value-type="string">
            <text:p text:style-name="P17">Россия</text:p>
            <text:p text:style-name="P16">Россия </text:p>
            <text:p text:style-name="P16">Россия</text:p>
            <text:p text:style-name="P16">Россия</text:p>
            <text:p text:style-name="P16">Россия</text:p>
          </table:table-cell>
          <table:covered-table-cell/>
          <table:table-cell table:style-name="Таблица7.A18" table:number-columns-spanned="2" office:value-type="string">
            <text:p text:style-name="P51">ВАЗ 21103 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5">
          <table:table-cell table:style-name="Таблица7.A18" table:number-columns-spanned="2" office:value-type="string">
            <text:p text:style-name="P17">сын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-</text:p>
          </table:table-cell>
          <table:table-cell table:style-name="Таблица7.A18" office:value-type="string">
            <text:p text:style-name="P51">Квартира</text:p>
            <text:p text:style-name="P50">(пользование)</text:p>
          </table:table-cell>
          <table:table-cell table:style-name="Таблица7.A18" office:value-type="string">
            <text:p text:style-name="P75">44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51">-</text:p>
          </table:table-cell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136">
          <table:table-cell table:style-name="Таблица7.A18" table:number-columns-spanned="2" office:value-type="string">
            <text:p text:style-name="P17">Мовчун М.А.</text:p>
          </table:table-cell>
          <table:covered-table-cell/>
          <table:table-cell table:style-name="Таблица7.A18" office:value-type="string">
            <text:p text:style-name="P17">Старший специалист 3 разряда</text:p>
          </table:table-cell>
          <table:table-cell table:style-name="Таблица7.A18" office:value-type="string">
            <text:p text:style-name="P51">169422,64</text:p>
          </table:table-cell>
          <table:table-cell table:style-name="Таблица7.A18" office:value-type="string">
            <text:p text:style-name="P51">земельный участок</text:p>
            <text:p text:style-name="P50">(1/3 доля)</text:p>
            <text:p text:style-name="P50"/>
            <text:p text:style-name="P50">жилой дом</text:p>
            <text:p text:style-name="P50">(1/3 доля)</text:p>
            <text:p text:style-name="P50"/>
            <text:p text:style-name="P50">Гараж</text:p>
            <text:p text:style-name="P50"/>
            <text:p text:style-name="P50">Квартира </text:p>
            <text:p text:style-name="P50">(пользование)</text:p>
          </table:table-cell>
          <table:table-cell table:style-name="Таблица7.A18" office:value-type="string">
            <text:p text:style-name="P51">739</text:p>
            <text:p text:style-name="P50"/>
            <text:p text:style-name="P50"/>
            <text:p text:style-name="P50">63</text:p>
            <text:p text:style-name="P50"/>
            <text:p text:style-name="P50"/>
            <text:p text:style-name="P50">20,8</text:p>
            <text:p text:style-name="P50"/>
            <text:p text:style-name="P50">57,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51">-</text:p>
            <text:p text:style-name="P50"/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7">
          <table:table-cell table:style-name="Таблица7.A18" table:number-columns-spanned="2" office:value-type="string">
            <text:p text:style-name="P17">Мовчун Н.Н</text:p>
          </table:table-cell>
          <table:covered-table-cell/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51">540597,26</text:p>
          </table:table-cell>
          <table:table-cell table:style-name="Таблица7.A18" office:value-type="string">
            <text:p text:style-name="P51">земельный участок</text:p>
            <text:p text:style-name="P50">(1/3 доля)</text:p>
            <text:p text:style-name="P50">земельный участок</text:p>
            <text:p text:style-name="P50">(1/2 доля)</text:p>
            <text:p text:style-name="P50">жилой дом</text:p>
            <text:p text:style-name="P50">(1/3 доля)</text:p>
            <text:p text:style-name="P50">жилой дом</text:p>
            <text:p text:style-name="P50">(1/2 доля)</text:p>
            <text:p text:style-name="P50">Квартира </text:p>
            <text:p text:style-name="P50">(пользование)</text:p>
          </table:table-cell>
          <table:table-cell table:style-name="Таблица7.A18" office:value-type="string">
            <text:p text:style-name="P51">739</text:p>
            <text:p text:style-name="P50"/>
            <text:p text:style-name="P50">715</text:p>
            <text:p text:style-name="P50"/>
            <text:p text:style-name="P50">63</text:p>
            <text:p text:style-name="P50"/>
            <text:p text:style-name="P50">39,7</text:p>
            <text:p text:style-name="P50"/>
            <text:p text:style-name="P50">57,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51">Шевроле-Нива </text:p>
            <text:p text:style-name="P50"/>
            <text:p text:style-name="P50"/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138">
          <table:table-cell table:style-name="Таблица7.A18" table:number-columns-spanned="2" office:value-type="string">
            <text:p text:style-name="P17">дочь</text:p>
          </table:table-cell>
          <table:covered-table-cell/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51">-</text:p>
          </table:table-cell>
          <table:table-cell table:style-name="Таблица7.A18" office:value-type="string">
            <text:p text:style-name="P51">земельный участок</text:p>
            <text:p text:style-name="P50">(1/3 доля)</text:p>
            <text:p text:style-name="P50">жилой дом</text:p>
            <text:p text:style-name="P50">Квартира </text:p>
            <text:p text:style-name="P50">(пользование)</text:p>
          </table:table-cell>
          <table:table-cell table:style-name="Таблица7.A18" office:value-type="string">
            <text:p text:style-name="P51">739</text:p>
            <text:p text:style-name="P50"/>
            <text:p text:style-name="P50">63</text:p>
            <text:p text:style-name="P50">57,7</text:p>
          </table:table-cell>
          <table:table-cell table:style-name="Таблица7.A18" table:number-columns-spanned="2" office:value-type="string">
            <text:p text:style-name="P17">Россия</text:p>
          </table:table-cell>
          <table:covered-table-cell/>
          <table:table-cell table:style-name="Таблица7.A18" table:number-columns-spanned="2" office:value-type="string">
            <text:p text:style-name="P51"/>
          </table:table-cell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Буренкова Наталья Алексеевна</text:p>
          </table:table-cell>
          <table:table-cell table:style-name="Таблица7.A18" office:value-type="string">
            <text:p text:style-name="P17">начальник отдела- старший судебный пристав</text:p>
          </table:table-cell>
          <table:table-cell table:style-name="Таблица7.A18" office:value-type="string">
            <text:p text:style-name="P17">404537,00</text:p>
            <text:p text:style-name="P16"/>
          </table:table-cell>
          <table:table-cell table:style-name="Таблица7.A18" office:value-type="string">
            <text:p text:style-name="P17">Квартира</text:p>
            <text:p text:style-name="P16">(1/3 доля);</text:p>
            <text:p text:style-name="P16">Квартира;</text:p>
            <text:p text:style-name="P16"/>
            <text:p text:style-name="P16">Земельный участок</text:p>
            <text:p text:style-name="P16"><text:soft-page-break/>(пай)</text:p>
            <text:p text:style-name="P15"/>
          </table:table-cell>
          <table:table-cell table:style-name="Таблица7.A18" office:value-type="string">
            <text:p text:style-name="P17">16</text:p>
            <text:p text:style-name="P16"/>
            <text:p text:style-name="P16">37</text:p>
            <text:p text:style-name="P16"/>
            <text:p text:style-name="P16">6800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28"><text:tab/>-<text:tab/></text:p>
          </table:table-cell>
          <table:covered-table-cell/>
          <table:covered-table-cell/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56068,00</text:p>
          </table:table-cell>
          <table:table-cell table:style-name="Таблица7.A18" office:value-type="string">
            <text:p text:style-name="P17">Квартира,</text:p>
            <text:p text:style-name="P16">(2/3 доля) </text:p>
            <text:p text:style-name="P16"/>
          </table:table-cell>
          <table:table-cell table:style-name="Таблица7.A18" office:value-type="string">
            <text:p text:style-name="P17">32</text:p>
            <text:p text:style-name="P15"/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/>
            <text:p text:style-name="P16">РЕНО-Логан (2009г.в.)</text:p>
          </table:table-cell>
          <table:covered-table-cell/>
          <table:covered-table-cell/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Бугреева Ирина Владимировна</text:p>
          </table:table-cell>
          <table:table-cell table:style-name="Таблица7.A18" office:value-type="string">
            <text:p text:style-name="P17">Заместитель начальника отдела-заместитель старшего судебного пристава</text:p>
          </table:table-cell>
          <table:table-cell table:style-name="Таблица7.A18" office:value-type="string">
            <text:p text:style-name="P17">228331,22</text:p>
            <text:p text:style-name="P16"/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7.A18" office:value-type="string">
            <text:p text:style-name="P17">69,3</text:p>
            <text:p text:style-name="P16"/>
            <text:p text:style-name="P16">827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34635,77</text:p>
          </table:table-cell>
          <table:table-cell table:style-name="Таблица7.A18" office:value-type="string">
            <text:p text:style-name="P17">Жилой дом, Квартира </text:p>
            <text:p text:style-name="P16">(1/3 доля),</text:p>
            <text:p text:style-name="P16">Земельный участок</text:p>
            <text:p text:style-name="P16"/>
          </table:table-cell>
          <table:table-cell table:style-name="Таблица7.A18" office:value-type="string">
            <text:p text:style-name="P17">69,3</text:p>
            <text:p text:style-name="P16">16,9</text:p>
            <text:p text:style-name="P16"/>
            <text:p text:style-name="P16">827</text:p>
            <text:p text:style-name="P124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ВАЗ-11113</text:p>
            <text:p text:style-name="P16">Ваз-21120</text:p>
          </table:table-cell>
          <table:covered-table-cell/>
          <table:covered-table-cell/>
          <table:table-cell table:style-name="Таблица7.K18" office:value-type="string">
            <text:p text:style-name="P7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/>
            <text:p text:style-name="P15"/>
            <text:p text:style-name="P16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</text:p>
            <text:p text:style-name="P16"/>
          </table:table-cell>
          <table:table-cell table:style-name="Таблица7.A18" office:value-type="string">
            <text:p text:style-name="P17">69,3</text:p>
            <text:p text:style-name="P16"/>
            <text:p text:style-name="P16">827</text:p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</text:p>
            <text:p text:style-name="P16"/>
          </table:table-cell>
          <table:table-cell table:style-name="Таблица7.A18" office:value-type="string">
            <text:p text:style-name="P17">69,3</text:p>
            <text:p text:style-name="P16"/>
            <text:p text:style-name="P16">827</text:p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усмарова Юлия Викторовна</text:p>
          </table:table-cell>
          <table:table-cell table:style-name="Таблица7.A18" office:value-type="string">
            <text:p text:style-name="P17">Заместитель начальника отдела-заместитель старшего <text:soft-page-break/>судебного пристава</text:p>
          </table:table-cell>
          <table:table-cell table:style-name="Таблица7.A18" office:value-type="string">
            <text:p text:style-name="P17">299199,99</text:p>
          </table:table-cell>
          <table:table-cell table:style-name="Таблица7.A18" office:value-type="string">
            <text:p text:style-name="P17">Квартира <text:s text:c="19"/>( пользование)</text:p>
          </table:table-cell>
          <table:table-cell table:style-name="Таблица7.A18" office:value-type="string">
            <text:p text:style-name="P17">61,9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<text:s text:c="19"/>( пользование)</text:p>
          </table:table-cell>
          <table:table-cell table:style-name="Таблица7.A18" office:value-type="string">
            <text:p text:style-name="P17">61,9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Бердников Сергей Геннадьевич</text:p>
          </table:table-cell>
          <table:table-cell table:style-name="Таблица7.A18" office:value-type="string">
            <text:p text:style-name="P17">Ведущий специалист-эксперт(дознаватель)</text:p>
          </table:table-cell>
          <table:table-cell table:style-name="Таблица7.A18" office:value-type="string">
            <text:p text:style-name="P17">123553,81</text:p>
          </table:table-cell>
          <table:table-cell table:style-name="Таблица7.A18" office:value-type="string">
            <text:p text:style-name="P17">Квартира </text:p>
          </table:table-cell>
          <table:table-cell table:style-name="Таблица7.A18" office:value-type="string">
            <text:p text:style-name="P17">58,6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/>
            <text:p text:style-name="P16">Лифан-солано</text:p>
            <text:p text:style-name="P16"/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00000,00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58,6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58,6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58,6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Лебедева Татьяна Владимировна</text:p>
          </table:table-cell>
          <table:table-cell table:style-name="Таблица7.A18" office:value-type="string">
            <text:p text:style-name="P17">Ведущий специалист-эксперт </text:p>
            <text:p text:style-name="P16">(по ведению депозитного счета)</text:p>
          </table:table-cell>
          <table:table-cell table:style-name="Таблица7.A18" office:value-type="string">
            <text:p text:style-name="P17">228331,22</text:p>
            <text:p text:style-name="P16"/>
          </table:table-cell>
          <table:table-cell table:style-name="Таблица7.A18" office:value-type="string">
            <text:p text:style-name="P17">Квартира, </text:p>
            <text:p text:style-name="P16">(1/2 доля) </text:p>
            <text:p text:style-name="P16">Земельный участок</text:p>
            <text:p text:style-name="P16">(пользование)</text:p>
          </table:table-cell>
          <table:table-cell table:style-name="Таблица7.A18" office:value-type="string">
            <text:p text:style-name="P17">33,85</text:p>
            <text:p text:style-name="P16"/>
            <text:p text:style-name="P16">695</text:p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77478,88</text:p>
          </table:table-cell>
          <table:table-cell table:style-name="Таблица7.A18" office:value-type="string">
            <text:p text:style-name="P17">Квартира, </text:p>
            <text:p text:style-name="P16">(2/3 доля) </text:p>
            <text:p text:style-name="P16">Земельный участок</text:p>
            <text:p text:style-name="P16">(пользование</text:p>
          </table:table-cell>
          <table:table-cell table:style-name="Таблица7.A18" office:value-type="string">
            <text:p text:style-name="P24"><text:s text:c="10"/>32</text:p>
            <text:p text:style-name="P16"/>
            <text:p text:style-name="P15"><text:s text:c="10"/>695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<text:soft-page-break/>(пользование)</text:p>
          </table:table-cell>
          <table:table-cell table:style-name="Таблица7.A18" office:value-type="string">
            <text:p text:style-name="P24"><text:s text:c="9"/>46,5</text:p>
            <text:p text:style-name="P16"/>
            <text:p text:style-name="P16"/>
            <text:p text:style-name="P15"><text:soft-page-break/><text:s text:c="9"/>695</text:p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7.A18" office:value-type="string">
            <text:p text:style-name="P24"><text:s text:c="10"/>46,5</text:p>
            <text:p text:style-name="P16"/>
            <text:p text:style-name="P15"><text:s text:c="10"/>695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24"><text:s/>Карпенко Елена <text:s text:c="3"/>Анатолье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21880,88</text:p>
          </table:table-cell>
          <table:table-cell table:style-name="Таблица7.A18" office:value-type="string">
            <text:p text:style-name="P17">Квартира </text:p>
            <text:p text:style-name="P16">(1/2 доля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28</text:p>
            <text:p text:style-name="P16"/>
            <text:p text:style-name="P16">67,8</text:p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<text:s/>Форд -Фокус</text:p>
            <text:p text:style-name="P16"/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96000,00</text:p>
          </table:table-cell>
          <table:table-cell table:style-name="Таблица7.A18" office:value-type="string">
            <text:p text:style-name="P17">Квартира</text:p>
            <text:p text:style-name="P16">(1/2 доля)</text:p>
          </table:table-cell>
          <table:table-cell table:style-name="Таблица7.A18" office:value-type="string">
            <text:p text:style-name="P17">67,8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 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67,8</text:p>
            <text:p text:style-name="P16"/>
            <text:p text:style-name="P15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витко Елена Александро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38082,30</text:p>
          </table:table-cell>
          <table:table-cell table:style-name="Таблица7.A18" office:value-type="string">
            <text:p text:style-name="P17">Квартира </text:p>
            <text:p text:style-name="P16">(1/2 доля)</text:p>
            <text:p text:style-name="P16">Квартира </text:p>
          </table:table-cell>
          <table:table-cell table:style-name="Таблица7.A18" office:value-type="string">
            <text:p text:style-name="P17">40,3</text:p>
            <text:p text:style-name="P16"/>
            <text:p text:style-name="P16">34</text:p>
            <text:p text:style-name="P16"/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/>
            <text:p text:style-name="P16">дочь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Квартира </text:p>
            <text:p text:style-name="P16"><text:s/>(пользование)</text:p>
            <text:p text:style-name="P16"/>
          </table:table-cell>
          <table:table-cell table:style-name="Таблица7.A18" office:value-type="string">
            <text:p text:style-name="P17"/>
            <text:p text:style-name="P16">40,3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/>
            <text:p text:style-name="P16">Россия 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Просина Неля Камиле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42513,47</text:p>
          </table:table-cell>
          <table:table-cell table:style-name="Таблица7.A18" office:value-type="string">
            <text:p text:style-name="P17">Квартира</text:p>
            <text:p text:style-name="P16"><text:s/>(1/3 доля)</text:p>
            <text:p text:style-name="P16"/>
          </table:table-cell>
          <table:table-cell table:style-name="Таблица7.A18" office:value-type="string">
            <text:p text:style-name="P17">51,9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62236,09</text:p>
          </table:table-cell>
          <table:table-cell table:style-name="Таблица7.A18" office:value-type="string">
            <text:p text:style-name="P17">квартира</text:p>
          </table:table-cell>
          <table:table-cell table:style-name="Таблица7.A18" office:value-type="string">
            <text:p text:style-name="P17">51,9</text:p>
            <text:p text:style-name="P16"><text:soft-page-break/>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/>
            <text:p text:style-name="P16"><text:soft-page-break/>ВАЗ-21121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Ерёмина Наталья Владимиро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23872,17</text:p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17">64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00601,57</text:p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24"><text:s text:c="12"/>64</text:p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ВАЗ-212,</text:p>
            <text:p text:style-name="P16">Газель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17">64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Евтеева Анжела Олего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30295,75</text:p>
          </table:table-cell>
          <table:table-cell table:style-name="Таблица7.A18" office:value-type="string">
            <text:p text:style-name="P17">Квартира 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17">52,3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Еремина Екатерина Анатольевна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>212337,58</text:p>
          </table:table-cell>
          <table:table-cell table:style-name="Таблица7.A18" office:value-type="string">
            <text:p text:style-name="P17">Квартира </text:p>
            <text:p text:style-name="P16">(1/3 доля)</text:p>
            <text:p text:style-name="P16"/>
          </table:table-cell>
          <table:table-cell table:style-name="Таблица7.A18" office:value-type="string">
            <text:p text:style-name="P17">67,8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Фомин Юрий Никола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444251,82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70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/>
            <text:p text:style-name="P1"><text:span text:style-name="T6">Lada</text:span><text:span text:style-name="T8">-</text:span><text:span text:style-name="T6">Largus</text:span></text:p>
            <text:p text:style-name="P16">УАЗ-3303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52952,47</text:p>
          </table:table-cell>
          <table:table-cell table:style-name="Таблица7.A18" office:value-type="string">
            <text:p text:style-name="P17">Квартира </text:p>
            <text:p text:style-name="P16">(пользование)</text:p>
          </table:table-cell>
          <table:table-cell table:style-name="Таблица7.A18" office:value-type="string">
            <text:p text:style-name="P17">50,4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Грачёв Станислав Серге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44116,50</text:p>
          </table:table-cell>
          <table:table-cell table:style-name="Таблица7.A18" office:value-type="string">
            <text:p text:style-name="P17">Квартира </text:p>
            <text:p text:style-name="P16">(1/7 доля)</text:p>
          </table:table-cell>
          <table:table-cell table:style-name="Таблица7.A18" office:value-type="string">
            <text:p text:style-name="P17">68,9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/>
            <text:p text:style-name="P16">ВАЗ-21099</text:p>
            <text:p text:style-name="P16"/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211767,52</text:p>
          </table:table-cell>
          <table:table-cell table:style-name="Таблица7.A18" office:value-type="string">
            <text:p text:style-name="P17">Квартира </text:p>
            <text:p text:style-name="P16">(1/2 доля доля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50,9</text:p>
            <text:p text:style-name="P16"/>
            <text:p text:style-name="P16">68,9</text:p>
            <text:p text:style-name="P15"/>
            <text:p text:style-name="P16"><text:soft-page-break/></text:p>
            <text:p text:style-name="P16"/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аблов Роман Владимирович</text:p>
          </table:table-cell>
          <table:table-cell table:style-name="Таблица7.A18" office:value-type="string">
            <text:p text:style-name="P17">Судебный <text:s text:c="4"/>пристав по ОУПДС</text:p>
          </table:table-cell>
          <table:table-cell table:style-name="Таблица7.A18" office:value-type="string">
            <text:p text:style-name="P17">241960,00</text:p>
          </table:table-cell>
          <table:table-cell table:style-name="Таблица7.A18" office:value-type="string">
            <text:p text:style-name="P17">Жилой дом</text:p>
            <text:p text:style-name="P16">гараж</text:p>
            <text:p text:style-name="P16">Жилой дом</text:p>
          </table:table-cell>
          <table:table-cell table:style-name="Таблица7.A18" office:value-type="string">
            <text:p text:style-name="P17">95,6</text:p>
            <text:p text:style-name="P16">49,9</text:p>
            <text:p text:style-name="P16">86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  <text:p text:style-name="P16">Россия</text:p>
            <text:p text:style-name="P16">Россия</text:p>
          </table:table-cell>
          <table:table-cell table:style-name="Таблица7.A18" table:number-columns-spanned="3" office:value-type="string">
            <text:p text:style-name="P17">Автобус ГАЗ 322132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58,0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Почивалов Михаил Николаевич</text:p>
          </table:table-cell>
          <table:table-cell table:style-name="Таблица7.A18" office:value-type="string">
            <text:p text:style-name="P17">Судебный <text:s text:c="4"/>пристав по ОУПДС</text:p>
          </table:table-cell>
          <table:table-cell table:style-name="Таблица7.A18" office:value-type="string">
            <text:p text:style-name="P17">230210,40</text:p>
          </table:table-cell>
          <table:table-cell table:style-name="Таблица7.A18" office:value-type="string">
            <text:p text:style-name="P17">Квартира </text:p>
            <text:p text:style-name="P16">(1/2 доля)</text:p>
            <text:p text:style-name="P16"/>
          </table:table-cell>
          <table:table-cell table:style-name="Таблица7.A18" office:value-type="string">
            <text:p text:style-name="P17">50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32">Renault Sandero Stepway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онакова Ирина Михайловна</text:p>
          </table:table-cell>
          <table:table-cell table:style-name="Таблица7.A18" office:value-type="string">
            <text:p text:style-name="P17">Старший специалист 2-го разряда</text:p>
          </table:table-cell>
          <table:table-cell table:style-name="Таблица7.A18" office:value-type="string">
            <text:p text:style-name="P17">284458,79</text:p>
          </table:table-cell>
          <table:table-cell table:style-name="Таблица7.A18" office:value-type="string">
            <text:p text:style-name="P17">Квартира </text:p>
            <text:p text:style-name="P16">(1/3 доля)</text:p>
          </table:table-cell>
          <table:table-cell table:style-name="Таблица7.A18" office:value-type="string">
            <text:p text:style-name="P17">17,93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<text:s/>ВАЗ-21150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<text:s/>(1/3 доля)</text:p>
          </table:table-cell>
          <table:table-cell table:style-name="Таблица7.A18" office:value-type="string">
            <text:p text:style-name="P17">17,93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Гришаева Юлия Викторовна</text:p>
          </table:table-cell>
          <table:table-cell table:style-name="Таблица7.A18" office:value-type="string">
            <text:p text:style-name="P17">Старший специалист </text:p>
            <text:p text:style-name="P16">2 разряда</text:p>
          </table:table-cell>
          <table:table-cell table:style-name="Таблица7.A18" office:value-type="string">
            <text:p text:style-name="P17">174639,41</text:p>
          </table:table-cell>
          <table:table-cell table:style-name="Таблица7.A18" office:value-type="string">
            <text:p text:style-name="P17">Квартира</text:p>
            <text:p text:style-name="P16"><text:s/>(1/4 доля)</text:p>
          </table:table-cell>
          <table:table-cell table:style-name="Таблица7.A18" office:value-type="string">
            <text:p text:style-name="P17">49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Лада-Приора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457870,24</text:p>
          </table:table-cell>
          <table:table-cell table:style-name="Таблица7.A18" office:value-type="string">
            <text:p text:style-name="P17">Комната в общежитии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16,4</text:p>
            <text:p text:style-name="P16"/>
            <text:p text:style-name="P16">49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Николотов Дмитрий Евгень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28973,35</text:p>
          </table:table-cell>
          <table:table-cell table:style-name="Таблица7.A18" office:value-type="string">
            <text:p text:style-name="P17">Квартира </text:p>
            <text:p text:style-name="P16">(1/4 доля)</text:p>
          </table:table-cell>
          <table:table-cell table:style-name="Таблица7.A18" office:value-type="string">
            <text:p text:style-name="P17">82,0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63018,84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82,0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альников Сергей Серге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37892,05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>75,0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91500,00</text:p>
          </table:table-cell>
          <table:table-cell table:style-name="Таблица7.A18" office:value-type="string">
            <text:p text:style-name="P17">Жилой дом </text:p>
            <text:p text:style-name="P16">(пользование)</text:p>
            <text:p text:style-name="P16">Квартира</text:p>
            <text:p text:style-name="P16">(1/2 доля)</text:p>
            <text:p text:style-name="P16">Приусадебный участок</text:p>
          </table:table-cell>
          <table:table-cell table:style-name="Таблица7.A18" office:value-type="string">
            <text:p text:style-name="P17">75,0</text:p>
            <text:p text:style-name="P16"/>
            <text:p text:style-name="P16">38,9</text:p>
            <text:p text:style-name="P16"/>
            <text:p text:style-name="P16">700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</text:p>
            <text:p text:style-name="P16">(пользование)</text:p>
            <text:p text:style-name="P16"/>
          </table:table-cell>
          <table:table-cell table:style-name="Таблица7.A18" office:value-type="string">
            <text:p text:style-name="P17">75,0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Немов Максим Александро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49017,33</text:p>
          </table:table-cell>
          <table:table-cell table:style-name="Таблица7.A18" office:value-type="string">
            <text:p text:style-name="P17">Квартира </text:p>
          </table:table-cell>
          <table:table-cell table:style-name="Таблица7.A18" office:value-type="string">
            <text:p text:style-name="P17">53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квартира</text:p>
            <text:p text:style-name="P16">(пользование)</text:p>
          </table:table-cell>
          <table:table-cell table:style-name="Таблица7.A18" office:value-type="string">
            <text:p text:style-name="P17">52</text:p>
            <text:p text:style-name="P16"/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-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Просин Алексей Никола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35260,32</text:p>
          </table:table-cell>
          <table:table-cell table:style-name="Таблица7.A18" office:value-type="string">
            <text:p text:style-name="P17">Квартира</text:p>
            <text:p text:style-name="P16">(1/4 доля)</text:p>
            <text:p text:style-name="P16">Жилой дом (пользование)</text:p>
          </table:table-cell>
          <table:table-cell table:style-name="Таблица7.A18" office:value-type="string">
            <text:p text:style-name="P17">47,8</text:p>
            <text:p text:style-name="P16"/>
            <text:p text:style-name="P16">100,8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Автоприцеп САЗ 8299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25744,32</text:p>
          </table:table-cell>
          <table:table-cell table:style-name="Таблица7.A18" office:value-type="string">
            <text:p text:style-name="P17">Жилой дом <text:s/>земельный участок</text:p>
          </table:table-cell>
          <table:table-cell table:style-name="Таблица7.A18" office:value-type="string">
            <text:p text:style-name="P17">100,8</text:p>
            <text:p text:style-name="P16"/>
            <text:p text:style-name="P16">2064</text:p>
            <text:p text:style-name="P16"/>
          </table:table-cell>
          <table:table-cell table:style-name="Таблица7.A18" office:value-type="string">
            <text:p text:style-name="P17">Россия 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(пользование)</text:p>
          </table:table-cell>
          <table:table-cell table:style-name="Таблица7.A18" office:value-type="string">
            <text:p text:style-name="P17">100,8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Ревнивцев Алексей Александро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51575,12</text:p>
          </table:table-cell>
          <table:table-cell table:style-name="Таблица7.A18" office:value-type="string">
            <text:p text:style-name="P17">Жилой дом (пользование)</text:p>
            <text:p text:style-name="P16">Земельный участок</text:p>
          </table:table-cell>
          <table:table-cell table:style-name="Таблица7.A18" office:value-type="string">
            <text:p text:style-name="P17"/>
            <text:p text:style-name="P16">117,2</text:p>
            <text:p text:style-name="P16">3238</text:p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94745,67</text:p>
          </table:table-cell>
          <table:table-cell table:style-name="Таблица7.A18" office:value-type="string">
            <text:p text:style-name="P17">Жилой дом </text:p>
            <text:p text:style-name="P16">Земельный участок</text:p>
          </table:table-cell>
          <table:table-cell table:style-name="Таблица7.A18" office:value-type="string">
            <text:p text:style-name="P17">117,2</text:p>
            <text:p text:style-name="P16">2031</text:p>
            <text:p text:style-name="P16"/>
          </table:table-cell>
          <table:table-cell table:style-name="Таблица7.A18" office:value-type="string">
            <text:p text:style-name="P17">Россия</text:p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(пользование)</text:p>
            <text:p text:style-name="P16"/>
          </table:table-cell>
          <table:table-cell table:style-name="Таблица7.A18" office:value-type="string">
            <text:p text:style-name="P17">117,2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Жилой дом (пользование)</text:p>
            <text:p text:style-name="P16"/>
          </table:table-cell>
          <table:table-cell table:style-name="Таблица7.A18" office:value-type="string">
            <text:p text:style-name="P17"/>
            <text:p text:style-name="P16">117,2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амендровский <text:s/>Юрий Юрьевич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52465,31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62</text:p>
            <text:p text:style-name="P16"/>
            <text:p text:style-name="P16"/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/>
            <text:p text:style-name="P16">Фольксваген - Поло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122989,59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62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 (пользование)</text:p>
          </table:table-cell>
          <table:table-cell table:style-name="Таблица7.A18" office:value-type="string">
            <text:p text:style-name="P17">62</text:p>
            <text:p text:style-name="P16"/>
            <text:p text:style-name="P16"/>
          </table:table-cell>
          <table:table-cell table:style-name="Таблица7.A18" office:value-type="string">
            <text:p text:style-name="P17">Россия 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Косарев А.А.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119089</text:p>
          </table:table-cell>
          <table:table-cell table:style-name="Таблица7.A18" office:value-type="string">
            <text:p text:style-name="P17">Земельный участок <text:s text:c="11"/>(1/2 доля)</text:p>
            <text:p text:style-name="P16">Жилой дом </text:p>
            <text:p text:style-name="P16">(1/2 доля)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987</text:p>
            <text:p text:style-name="P16"/>
            <text:p text:style-name="P16">90,7</text:p>
            <text:p text:style-name="P16"/>
            <text:p text:style-name="P16">63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196">
          <table:table-cell table:style-name="Таблица7.A196" table:number-columns-spanned="2" office:value-type="string">
            <text:p text:style-name="P45">Абрамов А.Д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39289</text:p>
          </table:table-cell>
          <table:table-cell table:style-name="Таблица7.A196" office:value-type="string">
            <text:p text:style-name="P22">Квартира (индивидуальная)</text:p>
          </table:table-cell>
          <table:table-cell table:style-name="Таблица7.A196" office:value-type="string">
            <text:p text:style-name="P22">76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ВАЗ лада грант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196">
          <table:table-cell table:style-name="Таблица7.A196" table:number-columns-spanned="2" office:value-type="string">
            <text:p text:style-name="P45">Аверьянов Н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06152,94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50,3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01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196">
          <table:table-cell table:style-name="Таблица7.A196" table:number-columns-spanned="2" office:value-type="string">
            <text:p text:style-name="P45">Агишев Н.Ш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63698,42</text:p>
          </table:table-cell>
          <table:table-cell table:style-name="Таблица7.A196" office:value-type="string">
            <text:p text:style-name="P22">Квартира, </text:p>
            <text:p text:style-name="P21">(1/3 доля) Квартира (пользование)</text:p>
            <text:p text:style-name="P21">Квартира (пользование)</text:p>
          </table:table-cell>
          <table:table-cell table:style-name="Таблица7.A196" office:value-type="string">
            <text:p text:style-name="P22">32,6 <text:s text:c="28"/></text:p>
            <text:p text:style-name="P21"/>
            <text:p text:style-name="P21">74,3</text:p>
            <text:p text:style-name="P21"/>
            <text:p text:style-name="P21">87,3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196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560199,19</text:p>
          </table:table-cell>
          <table:table-cell table:style-name="Таблица7.A18" office:value-type="string">
            <text:p text:style-name="P22">Квартира, </text:p>
            <text:p text:style-name="P21">(1/3 доля) Квартира </text:p>
            <text:p text:style-name="P21">Квартира</text:p>
          </table:table-cell>
          <table:table-cell table:style-name="Таблица7.A18" office:value-type="string">
            <text:p text:style-name="P22">32,6 <text:s text:c="28"/></text:p>
            <text:p text:style-name="P21"/>
            <text:p text:style-name="P21">74,3</text:p>
            <text:p text:style-name="P21">87,3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  <text:p text:style-name="P21">Россия</text:p>
          </table:table-cell>
          <table:table-cell table:style-name="Таблица7.A18" table:number-columns-spanned="3" office:value-type="string">
            <text:p text:style-name="P22"><text:s/>тойота королл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  <text:p text:style-name="P21">Квартира (пользование)</text:p>
            <text:p text:style-name="P21">Квартира (пользование)</text:p>
            <text:p text:style-name="P21"/>
          </table:table-cell>
          <table:table-cell table:style-name="Таблица7.A18" office:value-type="string">
            <text:p text:style-name="P22">32,6</text:p>
            <text:p text:style-name="P21"/>
            <text:p text:style-name="P21">74,3</text:p>
            <text:p text:style-name="P21"/>
            <text:p text:style-name="P21">87,3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Акжигитов А.Р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02631,29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5 <text:s text:c="48"/>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ВАЗ 21101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00">
          <table:table-cell table:style-name="Таблица7.A196" table:number-columns-spanned="2" office:value-type="string">
            <text:p text:style-name="P45">Акимов В.Г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38640,85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02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281406,33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Алмаметов А.Д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76145,59</text:p>
          </table:table-cell>
          <table:table-cell table:style-name="Таблица7.A196" office:value-type="string">
            <text:p text:style-name="P22">Жилой дом <text:s text:c="10"/>(1/3 доля)</text:p>
            <text:p text:style-name="P21">Квартира (пользование)</text:p>
          </table:table-cell>
          <table:table-cell table:style-name="Таблица7.A196" office:value-type="string">
            <text:p text:style-name="P22">20</text:p>
            <text:p text:style-name="P21"/>
            <text:p text:style-name="P21">21.8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/>
            <text:p text:style-name="P22"><text:s/>ВАЗ 21102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Бородин А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48157</text:p>
          </table:table-cell>
          <table:table-cell table:style-name="Таблица7.A196" office:value-type="string">
            <text:p text:style-name="P22">Квартира <text:s text:c="12"/>(пользование)</text:p>
          </table:table-cell>
          <table:table-cell table:style-name="Таблица7.A196" office:value-type="string">
            <text:p text:style-name="P22">5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text:s text:c="12"/>(аренда)</text:p>
          </table:table-cell>
          <table:table-cell table:style-name="Таблица7.A196" office:value-type="string">
            <text:p text:style-name="P22">5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text:s text:c="12"/>(аренда)</text:p>
          </table:table-cell>
          <table:table-cell table:style-name="Таблица7.A196" office:value-type="string">
            <text:p text:style-name="P22">5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8" table:number-columns-spanned="2" office:value-type="string">
            <text:p text:style-name="P45">Беляков С.С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157172</text:p>
          </table:table-cell>
          <table:table-cell table:style-name="Таблица7.A18" office:value-type="string">
            <text:p text:style-name="P22">Гараж</text:p>
            <text:p text:style-name="P21">Квартира (пользование)</text:p>
          </table:table-cell>
          <table:table-cell table:style-name="Таблица7.A18" office:value-type="string">
            <text:p text:style-name="P22">20</text:p>
            <text:p text:style-name="P21">54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нисан вингроад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8" table:number-columns-spanned="2" office:value-type="string">
            <text:p text:style-name="P45">сын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Брешев С.П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624697</text:p>
          </table:table-cell>
          <table:table-cell table:style-name="Таблица7.A196" office:value-type="string">
            <text:p text:style-name="P22">Жилой дом (пользование)</text:p>
          </table:table-cell>
          <table:table-cell table:style-name="Таблица7.A196" office:value-type="string">
            <text:p text:style-name="P22">10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опель астр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329884</text:p>
          </table:table-cell>
          <table:table-cell table:style-name="Таблица7.A196" office:value-type="string">
            <text:p text:style-name="P22">Жилой дом (пользование)</text:p>
          </table:table-cell>
          <table:table-cell table:style-name="Таблица7.A196" office:value-type="string">
            <text:p text:style-name="P22">10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Жилой дом (пользование)</text:p>
          </table:table-cell>
          <table:table-cell table:style-name="Таблица7.A196" office:value-type="string">
            <text:p text:style-name="P22">10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00">
          <table:table-cell table:style-name="Таблица7.A196" table:number-columns-spanned="2" office:value-type="string">
            <text:p text:style-name="P45">Брюхин Д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79958,75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0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00">
          <table:table-cell table:style-name="Таблица7.A196" table:number-columns-spanned="2" office:value-type="string">
            <text:p text:style-name="P45">Булгаков Ю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431554,03</text:p>
          </table:table-cell>
          <table:table-cell table:style-name="Таблица7.A196" office:value-type="string">
            <text:p text:style-name="P22">Квартира </text:p>
          </table:table-cell>
          <table:table-cell table:style-name="Таблица7.A196" office:value-type="string">
            <text:p text:style-name="P22">65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5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20000</text:p>
          </table:table-cell>
          <table:table-cell table:style-name="Таблица7.A196" office:value-type="string">
            <text:p text:style-name="P22">Земельный участок <text:s text:c="16"/>Дача</text:p>
            <text:p text:style-name="P21"><text:s text:c="3"/>Квартира (пользование)</text:p>
          </table:table-cell>
          <table:table-cell table:style-name="Таблица7.A196" office:value-type="string">
            <text:p text:style-name="P22">9,98 <text:s text:c="30"/></text:p>
            <text:p text:style-name="P21"/>
            <text:p text:style-name="P21">22,5 <text:s text:c="26"/>65,5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Волков М.В.</text:p>
          </table:table-cell>
          <table:covered-table-cell/>
          <table:table-cell table:style-name="Таблица7.A196" office:value-type="string">
            <text:p text:style-name="P22">Начальник отдела - старший судебный пристав</text:p>
          </table:table-cell>
          <table:table-cell table:style-name="Таблица7.A196" office:value-type="string">
            <text:p text:style-name="P22">476666</text:p>
          </table:table-cell>
          <table:table-cell table:style-name="Таблица7.A196" office:value-type="string">
            <text:p text:style-name="P22">Квартира </text:p>
          </table:table-cell>
          <table:table-cell table:style-name="Таблица7.A196" office:value-type="string">
            <text:p text:style-name="P22">29,3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400852</text:p>
          </table:table-cell>
          <table:table-cell table:style-name="Таблица7.A196" office:value-type="string">
            <text:p text:style-name="P22">Квартира </text:p>
            <text:p text:style-name="P21">(1/3 доля) <text:s/></text:p>
            <text:p text:style-name="P21">Квартира (пользование)</text:p>
          </table:table-cell>
          <table:table-cell table:style-name="Таблица7.A196" office:value-type="string">
            <text:p text:style-name="P22">44</text:p>
            <text:p text:style-name="P21"/>
            <text:p text:style-name="P21">29,3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8" table:number-columns-spanned="2" office:value-type="string">
            <text:p text:style-name="P45">Волков С.В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397926</text:p>
          </table:table-cell>
          <table:table-cell table:style-name="Таблица7.A18" office:value-type="string">
            <text:p text:style-name="P22">Квартира </text:p>
            <text:p text:style-name="P21">(1/3 доля) <text:s/></text:p>
            <text:p text:style-name="P21">Квартира </text:p>
            <text:p text:style-name="P21">(1/2 доля) <text:s/></text:p>
            <text:p text:style-name="P21">Гараж</text:p>
            <text:p text:style-name="P21">Квартира (пользование)</text:p>
            <text:p text:style-name="P21"/>
          </table:table-cell>
          <table:table-cell table:style-name="Таблица7.A18" office:value-type="string">
            <text:p text:style-name="P22">34,6 <text:s text:c="22"/></text:p>
            <text:p text:style-name="P21"/>
            <text:p text:style-name="P21">31,2</text:p>
            <text:p text:style-name="P21"/>
            <text:p text:style-name="P21">20</text:p>
            <text:p text:style-name="P21">47,9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28493</text:p>
          </table:table-cell>
          <table:table-cell table:style-name="Таблица7.A18" office:value-type="string">
            <text:p text:style-name="P22">Квартира </text:p>
            <text:p text:style-name="P21">Квартира </text:p>
            <text:p text:style-name="P21">(1/3 доля) <text:s/></text:p>
          </table:table-cell>
          <table:table-cell table:style-name="Таблица7.A18" office:value-type="string">
            <text:p text:style-name="P22">47,9</text:p>
            <text:p text:style-name="P21"/>
            <text:p text:style-name="P21">34,6</text:p>
            <text:p text:style-name="P21"/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Володин Р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62374</text:p>
          </table:table-cell>
          <table:table-cell table:style-name="Таблица7.A196" office:value-type="string">
            <text:p text:style-name="P22">Квартира </text:p>
            <text:p text:style-name="P21">(1/2 доля) <text:s/></text:p>
            <text:p text:style-name="P21"><text:s text:c="2"/>Квартира </text:p>
          </table:table-cell>
          <table:table-cell table:style-name="Таблица7.A196" office:value-type="string">
            <text:p text:style-name="P22">29,3 <text:s text:c="27"/></text:p>
            <text:p text:style-name="P21"/>
            <text:p text:style-name="P21">48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5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29,3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96" table:number-columns-spanned="2" office:value-type="string">
            <text:p text:style-name="P45">Воронин В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98801,15</text:p>
          </table:table-cell>
          <table:table-cell table:style-name="Таблица7.A196" office:value-type="string">
            <text:p text:style-name="P22">Жилое дом</text:p>
            <text:p text:style-name="P21">(пользование) <text:s text:c="2"/>Квартира (пользование)</text:p>
          </table:table-cell>
          <table:table-cell table:style-name="Таблица7.A196" office:value-type="string">
            <text:p text:style-name="P22">90</text:p>
            <text:p text:style-name="P21"/>
            <text:p text:style-name="P21">21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фольцваген пассат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62693,86</text:p>
          </table:table-cell>
          <table:table-cell table:style-name="Таблица7.A196" office:value-type="string">
            <text:p text:style-name="P22">Жилое дом</text:p>
            <text:p text:style-name="P21">(пользование) <text:s text:c="2"/>Квартира (пользование)</text:p>
          </table:table-cell>
          <table:table-cell table:style-name="Таблица7.A196" office:value-type="string">
            <text:p text:style-name="P22">52</text:p>
            <text:p text:style-name="P21"/>
            <text:p text:style-name="P21">21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Жилое дом</text:p>
            <text:p text:style-name="P21">(пользование) <text:s text:c="2"/>Квартира (пользование)</text:p>
          </table:table-cell>
          <table:table-cell table:style-name="Таблица7.A196" office:value-type="string">
            <text:p text:style-name="P22">52</text:p>
            <text:p text:style-name="P21"/>
            <text:p text:style-name="P21">21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Гафаров Р.Р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92779,03</text:p>
          </table:table-cell>
          <table:table-cell table:style-name="Таблица7.A196" office:value-type="string">
            <text:p text:style-name="P22">Квартира </text:p>
            <text:p text:style-name="P21">(1/3 доля) <text:s/></text:p>
          </table:table-cell>
          <table:table-cell table:style-name="Таблица7.A196" office:value-type="string">
            <text:p text:style-name="P22">1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20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Григорьев А.Н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186174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5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5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Горячев Д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83644</text:p>
          </table:table-cell>
          <table:table-cell table:style-name="Таблица7.A196" office:value-type="string">
            <text:p text:style-name="P22">Квартира</text:p>
            <text:p text:style-name="P21">Квартира (пользование)</text:p>
          </table:table-cell>
          <table:table-cell table:style-name="Таблица7.A196" office:value-type="string">
            <text:p text:style-name="P22">31,9</text:p>
            <text:p text:style-name="P21"/>
            <text:p text:style-name="P21">52,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82075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2,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авыдкин С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74736,98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3,1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6">
          <table:table-cell table:style-name="Таблица7.A196" table:number-columns-spanned="2" office:value-type="string">
            <text:p text:style-name="P45">Дедёкин И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83985</text:p>
          </table:table-cell>
          <table:table-cell table:style-name="Таблица7.A196" office:value-type="string">
            <text:p text:style-name="P22">Квартира (пользование)</text:p>
            <text:p text:style-name="P21">Квартира (пользование)</text:p>
          </table:table-cell>
          <table:table-cell table:style-name="Таблица7.A196" office:value-type="string">
            <text:p text:style-name="P22">74</text:p>
            <text:p text:style-name="P21"/>
            <text:p text:style-name="P21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Хёндай Акцент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4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98600</text:p>
          </table:table-cell>
          <table:table-cell table:style-name="Таблица7.A196" office:value-type="string">
            <text:p text:style-name="P22">Квартира <text:s/></text:p>
          </table:table-cell>
          <table:table-cell table:style-name="Таблица7.A196" office:value-type="string">
            <text:p text:style-name="P22">42 <text:s text:c="23"/></text:p>
            <text:p text:style-name="P21"/>
            <text:p text:style-name="P21"/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Дядюкин А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71311,35</text:p>
          </table:table-cell>
          <table:table-cell table:style-name="Таблица7.A196" office:value-type="string">
            <text:p text:style-name="P22">Квартира <text:s/></text:p>
            <text:p text:style-name="P21">(1/3 доля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36423,58</text:p>
          </table:table-cell>
          <table:table-cell table:style-name="Таблица7.A196" office:value-type="string">
            <text:p text:style-name="P22">Квартира <text:s/></text:p>
            <text:p text:style-name="P21">(1/3 доля)</text:p>
            <text:p text:style-name="P21">Квартира (пользование)</text:p>
          </table:table-cell>
          <table:table-cell table:style-name="Таблица7.A196" office:value-type="string">
            <text:p text:style-name="P22">16</text:p>
            <text:p text:style-name="P15"/>
            <text:p text:style-name="P16">42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4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8" table:number-columns-spanned="2" office:value-type="string">
            <text:p text:style-name="P45">Епифанова Е.В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71899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83,4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супруг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168950</text:p>
          </table:table-cell>
          <table:table-cell table:style-name="Таблица7.A196" office:value-type="string">
            <text:p text:style-name="P22">Квартира </text:p>
          </table:table-cell>
          <table:table-cell table:style-name="Таблица7.A196" office:value-type="string">
            <text:p text:style-name="P22">83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КИА Спортедж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83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Ершов М.М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02598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18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Ждаркин А.М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407626,42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67,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Дэу Нексия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7400,44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67,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67,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67,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Зубарёв П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36041</text:p>
          </table:table-cell>
          <table:table-cell table:style-name="Таблица7.A196" office:value-type="string">
            <text:p text:style-name="P22">Жилой дом </text:p>
            <text:p text:style-name="P21">(пользование)</text:p>
          </table:table-cell>
          <table:table-cell table:style-name="Таблица7.A196" office:value-type="string">
            <text:p text:style-name="P22">65,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093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96" table:number-columns-spanned="2" office:value-type="string">
            <text:p text:style-name="P45">Иванов П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26874,14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4,8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5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8" table:number-columns-spanned="2" office:value-type="string">
            <text:p text:style-name="P45">Иванов Э.С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404425</text:p>
          </table:table-cell>
          <table:table-cell table:style-name="Таблица7.A18" office:value-type="string">
            <text:p text:style-name="P22">Квартира <text:s text:c="11"/>(1/3 доля) <text:s text:c="19"/>Квартира <text:s text:c="11"/>(1/3 доля)</text:p>
          </table:table-cell>
          <table:table-cell table:style-name="Таблица7.A18" office:value-type="string">
            <text:p text:style-name="P22">54 <text:s text:c="25"/></text:p>
            <text:p text:style-name="P21"/>
            <text:p text:style-name="P21">47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57000</text:p>
          </table:table-cell>
          <table:table-cell table:style-name="Таблица7.A18" office:value-type="string">
            <text:p text:style-name="P22">Квартира <text:s text:c="11"/>(1/3 доля) <text:s text:c="20"/></text:p>
            <text:p text:style-name="P22"><text:s/>Квартира <text:s text:c="21"/></text:p>
            <text:p text:style-name="P21">(1/3 доля)</text:p>
          </table:table-cell>
          <table:table-cell table:style-name="Таблица7.A18" office:value-type="string">
            <text:p text:style-name="P22">54 <text:s text:c="25"/></text:p>
            <text:p text:style-name="P21"/>
            <text:p text:style-name="P21">47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text:s text:c="11"/>(1/3 доля) <text:s text:c="21"/>Квартира <text:s text:c="29"/></text:p>
            <text:p text:style-name="P21">(1/3 доля)</text:p>
          </table:table-cell>
          <table:table-cell table:style-name="Таблица7.A196" office:value-type="string">
            <text:p text:style-name="P22">54 <text:s text:c="25"/></text:p>
            <text:p text:style-name="P21"/>
            <text:p text:style-name="P21">47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Ивахненко Н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26556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Опель астр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320222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6">
          <table:table-cell table:style-name="Таблица7.A196" table:number-columns-spanned="2" office:value-type="string">
            <text:p text:style-name="P45">Киосов Д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373630</text:p>
          </table:table-cell>
          <table:table-cell table:style-name="Таблица7.A196" office:value-type="string">
            <text:p text:style-name="P22">Гараж <text:s text:c="31"/>Квартира (пользование)</text:p>
            <text:p text:style-name="P21">Квартира</text:p>
            <text:p text:style-name="P21">(совместная с Киосовым В.И.)</text:p>
          </table:table-cell>
          <table:table-cell table:style-name="Таблица7.A196" office:value-type="string">
            <text:p text:style-name="P22">15 <text:s text:c="31"/>65</text:p>
            <text:p text:style-name="P21"/>
            <text:p text:style-name="P21">6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Ниссан санни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Киреев О.М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66255,62</text:p>
          </table:table-cell>
          <table:table-cell table:style-name="Таблица7.A196" office:value-type="string">
            <text:p text:style-name="P22">Квартира</text:p>
          </table:table-cell>
          <table:table-cell table:style-name="Таблица7.A196" office:value-type="string">
            <text:p text:style-name="P22">38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Клюев А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51550,93</text:p>
          </table:table-cell>
          <table:table-cell table:style-name="Таблица7.A196" office:value-type="string">
            <text:p text:style-name="P22">Квартира </text:p>
          </table:table-cell>
          <table:table-cell table:style-name="Таблица7.A196" office:value-type="string">
            <text:p text:style-name="P22">34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013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 -</text:p>
          </table:table-cell>
          <table:table-cell table:style-name="Таблица7.A18" office:value-type="string">
            <text:p text:style-name="P22">106440,64</text:p>
          </table:table-cell>
          <table:table-cell table:style-name="Таблица7.A18" office:value-type="string">
            <text:p text:style-name="P22">Квартира (пользование) <text:s text:c="8"/>Квартира (пользование)</text:p>
          </table:table-cell>
          <table:table-cell table:style-name="Таблица7.A18" office:value-type="string">
            <text:p text:style-name="P22">34,6 <text:s text:c="29"/></text:p>
            <text:p text:style-name="P21"/>
            <text:p text:style-name="P21">64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ВАЗ 111730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<text:s/>-</text:p>
          </table:table-cell>
          <table:table-cell table:style-name="Таблица7.A18" office:value-type="string">
            <text:p text:style-name="P22"><text:s/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4,6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Ковалев М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78324</text:p>
          </table:table-cell>
          <table:table-cell table:style-name="Таблица7.A196" office:value-type="string">
            <text:p text:style-name="P22">Квартира (пользование) <text:s text:c="19"/></text:p>
          </table:table-cell>
          <table:table-cell table:style-name="Таблица7.A196" office:value-type="string">
            <text:p text:style-name="P22">6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ВАЗ 21124,</text:p>
            <text:p text:style-name="P21">Рено Логан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Кожевникова Е.И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02918</text:p>
          </table:table-cell>
          <table:table-cell table:style-name="Таблица7.A196" office:value-type="string">
            <text:p text:style-name="P22">Жилой дом (пользование) <text:s text:c="19"/></text:p>
          </table:table-cell>
          <table:table-cell table:style-name="Таблица7.A196" office:value-type="string">
            <text:p text:style-name="P22">73,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Козлов П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64525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2640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96" table:number-columns-spanned="2" office:value-type="string">
            <text:p text:style-name="P45">Комиссаров В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71672,98</text:p>
          </table:table-cell>
          <table:table-cell table:style-name="Таблица7.A196" office:value-type="string">
            <text:p text:style-name="P22">Квартира <text:s/></text:p>
            <text:p text:style-name="P21">(Совместная с Арбековой Н.С.)</text:p>
            <text:p text:style-name="P21">Квартира (пользование)</text:p>
          </table:table-cell>
          <table:table-cell table:style-name="Таблица7.A196" office:value-type="string">
            <text:p text:style-name="P22">59,6</text:p>
            <text:p text:style-name="P21"/>
            <text:p text:style-name="P21"/>
            <text:p text:style-name="P21">48,3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ГАЗ 31105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text:s/>(Совместная с Оганян О.В.)</text:p>
          </table:table-cell>
          <table:table-cell table:style-name="Таблица7.A196" office:value-type="string">
            <text:p text:style-name="P22">48,3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Королев Д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71201,57</text:p>
          </table:table-cell>
          <table:table-cell table:style-name="Таблица7.A196" office:value-type="string">
            <text:p text:style-name="P22">Квартира (пользование)</text:p>
            <text:p text:style-name="P21">гараж</text:p>
          </table:table-cell>
          <table:table-cell table:style-name="Таблица7.A196" office:value-type="string">
            <text:p text:style-name="P22">59,1</text:p>
            <text:p text:style-name="P21"/>
            <text:p text:style-name="P21">54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Лада 111730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87809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9,1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9,1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ын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59,1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0" table:number-columns-spanned="2" office:value-type="string">
            <text:p text:style-name="P45">Косарев А.А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119089</text:p>
          </table:table-cell>
          <table:table-cell table:style-name="Таблица7.A18" office:value-type="string">
            <text:p text:style-name="P22"><text:s text:c="5"/>Земельный <text:s text:c="7"/></text:p>
            <text:p text:style-name="P22"><text:s text:c="7"/>участок <text:s text:c="10"/></text:p>
            <text:p text:style-name="P21">(1/2 доля)</text:p>
            <text:p text:style-name="P21">Жилой дом </text:p>
            <text:p text:style-name="P21">(1/2 доля)</text:p>
          </table:table-cell>
          <table:table-cell table:style-name="Таблица7.A18" office:value-type="string">
            <text:p text:style-name="P22">987</text:p>
            <text:p text:style-name="P15"/>
            <text:p text:style-name="P15"/>
            <text:p text:style-name="P16">90,7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1" table:number-columns-spanned="2" office:value-type="string">
            <text:p text:style-name="P45">Косоротов А.С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64047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6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70">
          <table:table-cell table:style-name="Таблица7.A271" table:number-columns-spanned="2" office:value-type="string">
            <text:p text:style-name="P45">Костромитин М.К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13776,66</text:p>
          </table:table-cell>
          <table:table-cell table:style-name="Таблица7.A196" office:value-type="string">
            <text:p text:style-name="P22">Квартира</text:p>
          </table:table-cell>
          <table:table-cell table:style-name="Таблица7.A196" office:value-type="string">
            <text:p text:style-name="P22">61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1" table:number-columns-spanned="2" office:value-type="string">
            <text:p text:style-name="P45">Кубенко П.Н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30587,93</text:p>
          </table:table-cell>
          <table:table-cell table:style-name="Таблица7.A196" office:value-type="string">
            <text:p text:style-name="P22">Квартира</text:p>
            <text:p text:style-name="P21">(пользование)</text:p>
          </table:table-cell>
          <table:table-cell table:style-name="Таблица7.A196" office:value-type="string">
            <text:p text:style-name="P22">42,1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Автоприцеп ММЗ-81021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0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82520</text:p>
          </table:table-cell>
          <table:table-cell table:style-name="Таблица7.A18" office:value-type="string">
            <text:p text:style-name="P22">Квартира</text:p>
            <text:p text:style-name="P21">(пользование)</text:p>
          </table:table-cell>
          <table:table-cell table:style-name="Таблица7.A18" office:value-type="string">
            <text:p text:style-name="P22">42,1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шевроле лачети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0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</text:p>
            <text:p text:style-name="P21">(пользование)</text:p>
          </table:table-cell>
          <table:table-cell table:style-name="Таблица7.A18" office:value-type="string">
            <text:p text:style-name="P22">42,1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/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270" table:number-columns-spanned="2" office:value-type="string">
            <text:p text:style-name="P45">Леонов С.В.</text:p>
          </table:table-cell>
          <table:covered-table-cell/>
          <table:table-cell table:style-name="Таблица7.A18" office:value-type="string">
            <text:p text:style-name="P22">Заместитель начальника отдела - заместитель старшего судебного пристава</text:p>
          </table:table-cell>
          <table:table-cell table:style-name="Таблица7.A18" office:value-type="string">
            <text:p text:style-name="P22">342172</text:p>
          </table:table-cell>
          <table:table-cell table:style-name="Таблица7.A18" office:value-type="string">
            <text:p text:style-name="P22">Квартира</text:p>
            <text:p text:style-name="P21"><text:s/>(1/4 доля)</text:p>
          </table:table-cell>
          <table:table-cell table:style-name="Таблица7.A18" office:value-type="string">
            <text:p text:style-name="P22">16,9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Рено Сценик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271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221658</text:p>
          </table:table-cell>
          <table:table-cell table:style-name="Таблица7.A196" office:value-type="string">
            <text:p text:style-name="P22">Квартира</text:p>
            <text:p text:style-name="P21"><text:s/>(1/4 доля)</text:p>
          </table:table-cell>
          <table:table-cell table:style-name="Таблица7.A196" office:value-type="string">
            <text:p text:style-name="P22">16,9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Липовой М.И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64573,68</text:p>
          </table:table-cell>
          <table:table-cell table:style-name="Таблица7.A196" office:value-type="string">
            <text:p text:style-name="P22">Квартира </text:p>
            <text:p text:style-name="P21">(1/3 доля)</text:p>
          </table:table-cell>
          <table:table-cell table:style-name="Таблица7.A196" office:value-type="string">
            <text:p text:style-name="P22">3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11183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271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02860,95</text:p>
          </table:table-cell>
          <table:table-cell table:style-name="Таблица7.A196" office:value-type="string">
            <text:p text:style-name="P22">Квартира </text:p>
            <text:p text:style-name="P21">(1/3 доля)</text:p>
          </table:table-cell>
          <table:table-cell table:style-name="Таблица7.A196" office:value-type="string">
            <text:p text:style-name="P22">3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053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271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/text:p>
            <text:p text:style-name="P21">(1/3 доля)</text:p>
          </table:table-cell>
          <table:table-cell table:style-name="Таблица7.A196" office:value-type="string">
            <text:p text:style-name="P22">3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18" table:number-columns-spanned="2" office:value-type="string">
            <text:p text:style-name="P45">Макеев М.А.</text:p>
          </table:table-cell>
          <table:covered-table-cell/>
          <table:table-cell table:style-name="Таблица7.A18" office:value-type="string">
            <text:p text:style-name="P22">Заместитель начальника отдела - заместитель старшего судебного пристава</text:p>
          </table:table-cell>
          <table:table-cell table:style-name="Таблица7.A18" office:value-type="string">
            <text:p text:style-name="P22">336856</text:p>
          </table:table-cell>
          <table:table-cell table:style-name="Таблица7.A18" office:value-type="string">
            <text:p text:style-name="P22">Квартира </text:p>
            <text:p text:style-name="P21">(1/4 доля)</text:p>
          </table:table-cell>
          <table:table-cell table:style-name="Таблица7.A18" office:value-type="string">
            <text:p text:style-name="P22">6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Фольксваген Гольф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 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427428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6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</table:table-cell>
          <table:table-cell table:style-name="Таблица7.A196" office:value-type="string">
            <text:p text:style-name="P22">6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Миклашов Д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80431,89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9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Мещеряков В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326790,55</text:p>
          </table:table-cell>
          <table:table-cell table:style-name="Таблица7.A196" office:value-type="string">
            <text:p text:style-name="P22">Квартира (совместная с Мещеряковой И.Н. и Мещеряковым С.В)</text:p>
          </table:table-cell>
          <table:table-cell table:style-name="Таблица7.A196" office:value-type="string">
            <text:p text:style-name="P22">5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30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72023</text:p>
          </table:table-cell>
          <table:table-cell table:style-name="Таблица7.A196" office:value-type="string">
            <text:p text:style-name="P22">Квартира</text:p>
            <text:p text:style-name="P21">Квартира (совместная с Мещеряковым В.А. </text:p>
            <text:p text:style-name="P21"><text:soft-page-break/>и Мещеряковым С.В)</text:p>
            <text:p text:style-name="P21"/>
          </table:table-cell>
          <table:table-cell table:style-name="Таблица7.A196" office:value-type="string">
            <text:p text:style-name="P22">35</text:p>
            <text:p text:style-name="P21">52</text:p>
          </table:table-cell>
          <table:table-cell table:style-name="Таблица7.A196" office:value-type="string">
            <text:p text:style-name="P22">Россия</text:p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 </text:p>
          </table:table-cell>
          <table:covered-table-cell/>
          <table:table-cell table:style-name="Таблица7.A196" office:value-type="string">
            <text:p text:style-name="P22"> </text:p>
          </table:table-cell>
          <table:table-cell table:style-name="Таблица7.A196" office:value-type="string">
            <text:p text:style-name="P22"> 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 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Никитин А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397133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Опель Вектр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385138</text:p>
          </table:table-cell>
          <table:table-cell table:style-name="Таблица7.A18" office:value-type="string">
            <text:p text:style-name="P22">Квартира <text:s text:c="13"/>(1/2 доля) <text:s text:c="25"/>гараж</text:p>
          </table:table-cell>
          <table:table-cell table:style-name="Таблица7.A18" office:value-type="string">
            <text:p text:style-name="P22">36 <text:s text:c="29"/></text:p>
            <text:p text:style-name="P21"/>
            <text:p text:style-name="P21">23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Шевроле Круз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Никитин С.Ю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52034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4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ВАЗ 21101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9460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5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22">Новоселов А.А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24950,92</text:p>
          </table:table-cell>
          <table:table-cell table:style-name="Таблица7.A18" office:value-type="string">
            <text:p text:style-name="P22">Квартира <text:s text:c="17"/>(1/2 доля)</text:p>
          </table:table-cell>
          <table:table-cell table:style-name="Таблица7.A18" office:value-type="string">
            <text:p text:style-name="P22">69,8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22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56000</text:p>
          </table:table-cell>
          <table:table-cell table:style-name="Таблица7.A196" office:value-type="string">
            <text:p text:style-name="P22">Квартира <text:s text:c="17"/>(индивидуальная)</text:p>
          </table:table-cell>
          <table:table-cell table:style-name="Таблица7.A196" office:value-type="string">
            <text:p text:style-name="P22">2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8" table:number-columns-spanned="2" office:value-type="string">
            <text:p text:style-name="P22">Обыденнов А.Г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49261,15</text:p>
          </table:table-cell>
          <table:table-cell table:style-name="Таблица7.A18" office:value-type="string">
            <text:p text:style-name="P22">Квартира (пользование)</text:p>
            <text:p text:style-name="P21">Квартира <text:s text:c="13"/>(1/2 доля) <text:s/></text:p>
          </table:table-cell>
          <table:table-cell table:style-name="Таблица7.A18" office:value-type="string">
            <text:p text:style-name="P22">70</text:p>
            <text:p text:style-name="P21"/>
            <text:p text:style-name="P21">34,7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22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249172,7</text:p>
          </table:table-cell>
          <table:table-cell table:style-name="Таблица7.A18" office:value-type="string">
            <text:p text:style-name="P22">Квартира (пользование)</text:p>
            <text:p text:style-name="P21"/>
            <text:p text:style-name="P21"><text:soft-page-break/>Квартира <text:s text:c="13"/>(1/2 доля) <text:s/></text:p>
          </table:table-cell>
          <table:table-cell table:style-name="Таблица7.A18" office:value-type="string">
            <text:p text:style-name="P22">35</text:p>
            <text:p text:style-name="P21"/>
            <text:p text:style-name="P21"/>
            <text:p text:style-name="P21"><text:soft-page-break/>34,7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22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7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22">Павлов А.Ю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985976</text:p>
          </table:table-cell>
          <table:table-cell table:style-name="Таблица7.A196" office:value-type="string">
            <text:p text:style-name="P22">Квартира <text:s text:c="13"/>(1/3 доля) <text:s text:c="3"/></text:p>
          </table:table-cell>
          <table:table-cell table:style-name="Таблица7.A196" office:value-type="string">
            <text:p text:style-name="P22">64,9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шевроле лачетти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784606</text:p>
          </table:table-cell>
          <table:table-cell table:style-name="Таблица7.A196" office:value-type="string">
            <text:p text:style-name="P22">Квартира <text:s text:c="13"/>(1/3 доля) <text:s text:c="3"/></text:p>
          </table:table-cell>
          <table:table-cell table:style-name="Таблица7.A196" office:value-type="string">
            <text:p text:style-name="P22">64,9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<text:s text:c="13"/>(1/3 доля) <text:s text:c="3"/></text:p>
          </table:table-cell>
          <table:table-cell table:style-name="Таблица7.A196" office:value-type="string">
            <text:p text:style-name="P22">64,9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22">Пахомов И.С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19464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4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093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22">Пашкин В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50336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3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54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5080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3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22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53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305">
          <table:table-cell table:style-name="Таблица7.A196" table:number-columns-spanned="2" office:value-type="string">
            <text:p text:style-name="P22">Первушин А.И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544240,14</text:p>
          </table:table-cell>
          <table:table-cell table:style-name="Таблица7.A196" office:value-type="string">
            <text:p text:style-name="P22"><text:s text:c="4"/>Квартира <text:s text:c="3"/></text:p>
            <text:p text:style-name="P21">Квартира <text:s text:c="13"/>(1/3 доля) <text:s text:c="3"/>Земельный участок (пользование) <text:s/>Земельный участок </text:p>
            <text:p text:style-name="P21">(пользование)</text:p>
            <text:p text:style-name="P21">Гараж</text:p>
            <text:p text:style-name="P21">(пользование)</text:p>
            <text:p text:style-name="P21"/>
            <text:p text:style-name="P21"/>
          </table:table-cell>
          <table:table-cell table:style-name="Таблица7.A196" office:value-type="string">
            <text:p text:style-name="P22">37,3 <text:s text:c="21"/></text:p>
            <text:p text:style-name="P21"><text:s/>86,7 <text:s text:c="18"/></text:p>
            <text:p text:style-name="P21"/>
            <text:p text:style-name="P21">800 <text:s text:c="34"/></text:p>
            <text:p text:style-name="P21"/>
            <text:p text:style-name="P21"/>
            <text:p text:style-name="P21">500 <text:s text:c="28"/></text:p>
            <text:p text:style-name="P21"/>
            <text:p text:style-name="P21"/>
            <text:p text:style-name="P21">24 </text:p>
          </table:table-cell>
          <table:table-cell table:style-name="Таблица7.A196" office:value-type="string">
            <text:p text:style-name="P22">Россия</text:p>
            <text:p text:style-name="P21">Россия</text:p>
            <text:p text:style-name="P21"/>
            <text:p text:style-name="P21">Россия</text:p>
            <text:p text:style-name="P21"/>
            <text:p text:style-name="P21"/>
            <text:p text:style-name="P21">Россия</text:p>
            <text:p text:style-name="P21"/>
            <text:p text:style-name="P21"/>
            <text:p text:style-name="P21">Россия</text:p>
            <text:p text:style-name="P21"/>
            <text:p text:style-name="P21"/>
            <text:p text:style-name="P21"/>
            <text:p text:style-name="P21"/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306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484473</text:p>
          </table:table-cell>
          <table:table-cell table:style-name="Таблица7.A18" office:value-type="string">
            <text:p text:style-name="P22">Квартира </text:p>
            <text:p text:style-name="P21">(4/10 доли) <text:s/>Квартира <text:s text:c="13"/>(1/3 доли) <text:s/>Земельный участок (пользование) <text:s/>Гараж</text:p>
          </table:table-cell>
          <table:table-cell table:style-name="Таблица7.A18" office:value-type="string">
            <text:p text:style-name="P22">58 <text:s text:c="27"/></text:p>
            <text:p text:style-name="P21"/>
            <text:p text:style-name="P21">86,7 <text:s text:c="22"/></text:p>
            <text:p text:style-name="P21"/>
            <text:p text:style-name="P21">500 <text:s text:c="27"/></text:p>
            <text:p text:style-name="P21"/>
            <text:p text:style-name="P21"/>
            <text:p text:style-name="P21">30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  <text:p text:style-name="P21"/>
            <text:p text:style-name="P21">Россия</text:p>
            <text:p text:style-name="P21"/>
            <text:p text:style-name="P21"/>
            <text:p text:style-name="P21">Россия</text:p>
            <text:p text:style-name="P21"/>
            <text:p text:style-name="P21"/>
          </table:table-cell>
          <table:table-cell table:style-name="Таблица7.A18" table:number-columns-spanned="3" office:value-type="string">
            <text:p text:style-name="P22"> 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Петряев А.С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13671,14</text:p>
          </table:table-cell>
          <table:table-cell table:style-name="Таблица7.A18" office:value-type="string">
            <text:p text:style-name="P22">Квартира </text:p>
            <text:p text:style-name="P21">(1/4 доля)</text:p>
            <text:p text:style-name="P21">Квартира <text:s text:c="12"/>(пользование)</text:p>
          </table:table-cell>
          <table:table-cell table:style-name="Таблица7.A18" office:value-type="string">
            <text:p text:style-name="P22">59,94</text:p>
            <text:p text:style-name="P21"/>
            <text:p text:style-name="P21">35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Потылицин М.Ю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58379</text:p>
          </table:table-cell>
          <table:table-cell table:style-name="Таблица7.A196" office:value-type="string">
            <text:p text:style-name="P22">Квартира </text:p>
            <text:p text:style-name="P21">(1/4 доля)</text:p>
            <text:p text:style-name="P21">Квартира (пользование)</text:p>
          </table:table-cell>
          <table:table-cell table:style-name="Таблица7.A196" office:value-type="string">
            <text:p text:style-name="P22">89,6</text:p>
            <text:p text:style-name="P21"/>
            <text:p text:style-name="P21">47,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309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266843</text:p>
          </table:table-cell>
          <table:table-cell table:style-name="Таблица7.A196" office:value-type="string">
            <text:p text:style-name="P22">Квартира <text:s/></text:p>
            <text:p text:style-name="P22"/>
            <text:p text:style-name="P22">Квартира </text:p>
            <text:p text:style-name="P21"/>
            <text:p text:style-name="P21">Квартира </text:p>
            <text:p text:style-name="P21">(1/4 доля)</text:p>
          </table:table-cell>
          <table:table-cell table:style-name="Таблица7.A196" office:value-type="string">
            <text:p text:style-name="P22">47,1 <text:s text:c="26"/></text:p>
            <text:p text:style-name="P21"/>
            <text:p text:style-name="P21">87,2</text:p>
            <text:p text:style-name="P21"/>
            <text:p text:style-name="P21">89,6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Сузуки СИкс-4, <text:s text:c="13"/>ВАЗ 21073, <text:s text:c="16"/>Ниссан Кашкай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</text:p>
            <text:p text:style-name="P21">(1/4 доля)</text:p>
            <text:p text:style-name="P21">Квартира (пользование)</text:p>
          </table:table-cell>
          <table:table-cell table:style-name="Таблица7.A18" office:value-type="string">
            <text:p text:style-name="P22">89,6</text:p>
            <text:p text:style-name="P21"/>
            <text:p text:style-name="P21">47,1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</text:p>
            <text:p text:style-name="P21">(1/4 доля)</text:p>
            <text:p text:style-name="P21">Квартира (пользование)</text:p>
          </table:table-cell>
          <table:table-cell table:style-name="Таблица7.A18" office:value-type="string">
            <text:p text:style-name="P22">89,6</text:p>
            <text:p text:style-name="P21"/>
            <text:p text:style-name="P21">47,1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Прокофьев А.Н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184990,97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29,6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Рассказов П.С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36230,56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314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 </text:p>
          </table:table-cell>
          <table:table-cell table:style-name="Таблица7.A196" office:value-type="string">
            <text:p text:style-name="P22">56 <text:s text:c="92"/></text:p>
            <text:p text:style-name="P21"/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Расчетов В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457389</text:p>
          </table:table-cell>
          <table:table-cell table:style-name="Таблица7.A196" office:value-type="string">
            <text:p text:style-name="P22">Квартира (пользование) </text:p>
          </table:table-cell>
          <table:table-cell table:style-name="Таблица7.A196" office:value-type="string">
            <text:p text:style-name="P22">70,5 <text:s text:c="92"/></text:p>
            <text:p text:style-name="P21"/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60111,96</text:p>
          </table:table-cell>
          <table:table-cell table:style-name="Таблица7.A196" office:value-type="string">
            <text:p text:style-name="P22">Квартира (пользование) </text:p>
          </table:table-cell>
          <table:table-cell table:style-name="Таблица7.A196" office:value-type="string">
            <text:p text:style-name="P22">70,5 <text:s text:c="92"/></text:p>
            <text:p text:style-name="P21"/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 </text:p>
          </table:table-cell>
          <table:table-cell table:style-name="Таблица7.A196" office:value-type="string">
            <text:p text:style-name="P22">70,5 <text:s text:c="92"/></text:p>
            <text:p text:style-name="P21"/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Ратников Д.М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53868</text:p>
          </table:table-cell>
          <table:table-cell table:style-name="Таблица7.A18" office:value-type="string">
            <text:p text:style-name="P22">Квартира </text:p>
            <text:p text:style-name="P21">(1/2 доля)</text:p>
          </table:table-cell>
          <table:table-cell table:style-name="Таблица7.A18" office:value-type="string">
            <text:p text:style-name="P22">29,6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42346</text:p>
          </table:table-cell>
          <table:table-cell table:style-name="Таблица7.A18" office:value-type="string">
            <text:p text:style-name="P22">Квартира</text:p>
            <text:p text:style-name="P21"><text:s/>(1/2 доля)</text:p>
          </table:table-cell>
          <table:table-cell table:style-name="Таблица7.A18" office:value-type="string">
            <text:p text:style-name="P22">29,6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дочь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29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70">
          <table:table-cell table:style-name="Таблица7.A196" table:number-columns-spanned="2" office:value-type="string">
            <text:p text:style-name="P45">Сави Р.А.</text:p>
          </table:table-cell>
          <table:covered-table-cell/>
          <table:table-cell table:style-name="Таблица7.A196" office:value-type="string">
            <text:p text:style-name="P22">Заместитель начальника отдела - заместитель старшего судебного пристава</text:p>
          </table:table-cell>
          <table:table-cell table:style-name="Таблица7.A196" office:value-type="string">
            <text:p text:style-name="P22">352774</text:p>
          </table:table-cell>
          <table:table-cell table:style-name="Таблица7.A196" office:value-type="string">
            <text:p text:style-name="P22">Квартира (пользование) <text:s text:c="2"/>Квартира (пользование)</text:p>
          </table:table-cell>
          <table:table-cell table:style-name="Таблица7.A196" office:value-type="string">
            <text:p text:style-name="P22">37 <text:s text:c="31"/></text:p>
            <text:p text:style-name="P21"/>
            <text:p text:style-name="P21">3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8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426243</text:p>
          </table:table-cell>
          <table:table-cell table:style-name="Таблица7.A18" office:value-type="string">
            <text:p text:style-name="P22">Земельный участок </text:p>
            <text:p text:style-name="P21">Квартира</text:p>
            <text:p text:style-name="P21">(1/2 доля) <text:s text:c="22"/></text:p>
          </table:table-cell>
          <table:table-cell table:style-name="Таблица7.A18" office:value-type="string">
            <text:p text:style-name="P22">837 <text:s text:c="23"/></text:p>
            <text:p text:style-name="P21"/>
            <text:p text:style-name="P21">37 <text:s text:c="23"/>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Лада Гранта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7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ветлов Е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25489,54</text:p>
          </table:table-cell>
          <table:table-cell table:style-name="Таблица7.A196" office:value-type="string">
            <text:p text:style-name="P22">Жилой дом </text:p>
            <text:p text:style-name="P22">( 1/4 доля)</text:p>
            <text:p text:style-name="P21">Квартира </text:p>
            <text:p text:style-name="P21">(пользование)</text:p>
          </table:table-cell>
          <table:table-cell table:style-name="Таблица7.A196" office:value-type="string">
            <text:p text:style-name="P22">54</text:p>
            <text:p text:style-name="P21"/>
            <text:p text:style-name="P21">35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идоров М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66324,4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67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05304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67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12000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67,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инюгин А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117328,10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7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7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итников К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50262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7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лужбин А.Г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11102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2,8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"><text:span text:style-name="T9">,ВАЗ 21101, </text:span><text:span text:style-name="T7">Volkswagen</text:span><text:span text:style-name="T9"> </text:span><text:span text:style-name="T7">Passat</text:span><text:span text:style-name="T9"> </text:span><text:span text:style-name="T7">B</text:span><text:span text:style-name="T9">6</text:span>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толяренко В.В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61094,65</text:p>
          </table:table-cell>
          <table:table-cell table:style-name="Таблица7.A18" office:value-type="string">
            <text:p text:style-name="P22">Квартира </text:p>
            <text:p text:style-name="P21">(36/100 доли )</text:p>
            <text:p text:style-name="P21">Квартира (пользование)</text:p>
          </table:table-cell>
          <table:table-cell table:style-name="Таблица7.A18" office:value-type="string">
            <text:p text:style-name="P22">17,5</text:p>
            <text:p text:style-name="P21"/>
            <text:p text:style-name="P21">29,9</text:p>
          </table:table-cell>
          <table:table-cell table:style-name="Таблица7.A18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даков Н.Г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71532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83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57526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83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83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83,6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Тихонов С.Е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29980</text:p>
          </table:table-cell>
          <table:table-cell table:style-name="Таблица7.A196" office:value-type="string">
            <text:p text:style-name="P22">Квартира </text:p>
            <text:p text:style-name="P21">(1/3 доля) <text:s text:c="32"/>Гараж</text:p>
          </table:table-cell>
          <table:table-cell table:style-name="Таблица7.A196" office:value-type="string">
            <text:p text:style-name="P22">23,3 <text:s text:c="29"/></text:p>
            <text:p text:style-name="P21"/>
            <text:p text:style-name="P21">21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<text:s/>шевроле Авео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Фоманин В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65211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4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339">
          <table:table-cell table:style-name="Таблица7.A196" table:number-columns-spanned="2" office:value-type="string">
            <text:p text:style-name="P45">супруга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231699</text:p>
          </table:table-cell>
          <table:table-cell table:style-name="Таблица7.A196" office:value-type="string">
            <text:p text:style-name="P22">Квартира</text:p>
            <text:p text:style-name="P21">Комната</text:p>
            <text:p text:style-name="P21">(пользование)</text:p>
          </table:table-cell>
          <table:table-cell table:style-name="Таблица7.A196" office:value-type="string">
            <text:p text:style-name="P22">34</text:p>
            <text:p text:style-name="P21"/>
            <text:p text:style-name="P21">16</text:p>
          </table:table-cell>
          <table:table-cell table:style-name="Таблица7.A196" office:value-type="string">
            <text:p text:style-name="P22">Россия</text:p>
            <text:p text:style-name="P21"/>
            <text:p text:style-name="P21">Россия</text:p>
          </table:table-cell>
          <table:table-cell table:style-name="Таблица7.A196" table:number-columns-spanned="3" office:value-type="string">
            <text:p text:style-name="P22"> 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96" table:number-columns-spanned="2" office:value-type="string">
            <text:p text:style-name="P45">Хрипунов С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34250,94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2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  <text:p text:style-name="P21"/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6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236453,25</text:p>
          </table:table-cell>
          <table:table-cell table:style-name="Таблица7.A18" office:value-type="string">
            <text:p text:style-name="P22">Квартира </text:p>
          </table:table-cell>
          <table:table-cell table:style-name="Таблица7.A18" office:value-type="string">
            <text:p text:style-name="P22">4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 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8" table:number-columns-spanned="2" office:value-type="string">
            <text:p text:style-name="P45">Черников А.П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00596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Мазда -6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72694</text:p>
          </table:table-cell>
          <table:table-cell table:style-name="Таблица7.A18" office:value-type="string">
            <text:p text:style-name="P22">Квартира (индивидуальная)</text:p>
          </table:table-cell>
          <table:table-cell table:style-name="Таблица7.A18" office:value-type="string">
            <text:p text:style-name="P22">3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хонда цивик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8" table:number-columns-spanned="2" office:value-type="string">
            <text:p text:style-name="P45">сын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3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сын</text:p>
          </table:table-cell>
          <table:covered-table-cell/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-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30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Шепелев А.В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03871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67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ВАЗ 212140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6">
          <table:table-cell table:style-name="Таблица7.A196" table:number-columns-spanned="2" office:value-type="string">
            <text:p text:style-name="P45">Ширшаков Н.А.</text:p>
          </table:table-cell>
          <table:covered-table-cell/>
          <table:table-cell table:style-name="Таблица7.A196" office:value-type="string">
            <text:p text:style-name="P22">Судебный пристав по ОУПДС</text:p>
          </table:table-cell>
          <table:table-cell table:style-name="Таблица7.A196" office:value-type="string">
            <text:p text:style-name="P22">255369,91</text:p>
          </table:table-cell>
          <table:table-cell table:style-name="Таблица7.A196" office:value-type="string">
            <text:p text:style-name="P22">Квартира (пользование)</text:p>
          </table:table-cell>
          <table:table-cell table:style-name="Таблица7.A196" office:value-type="string">
            <text:p text:style-name="P22">45,5</text:p>
          </table:table-cell>
          <table:table-cell table:style-name="Таблица7.A196" office:value-type="string">
            <text:p text:style-name="P22">Россия</text:p>
          </table:table-cell>
          <table:table-cell table:style-name="Таблица7.A196" table:number-columns-spanned="3" office:value-type="string">
            <text:p text:style-name="P22"><text:s/>ВАЗ 2110</text:p>
            <text:p text:style-name="P21">ВАЗ 211440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45,5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349" table:number-columns-spanned="2" office:value-type="string">
            <text:p text:style-name="P22">сын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(пользование)</text:p>
          </table:table-cell>
          <table:table-cell table:style-name="Таблица7.A18" office:value-type="string">
            <text:p text:style-name="P22">45,5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22">Щеголихин О.С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11000</text:p>
          </table:table-cell>
          <table:table-cell table:style-name="Таблица7.A18" office:value-type="string">
            <text:p text:style-name="P22">Жилой дом (пользование)</text:p>
          </table:table-cell>
          <table:table-cell table:style-name="Таблица7.A18" office:value-type="string">
            <text:p text:style-name="P22">8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161190</text:p>
          </table:table-cell>
          <table:table-cell table:style-name="Таблица7.A18" office:value-type="string">
            <text:p text:style-name="P22">Жилой дом (пользование)</text:p>
          </table:table-cell>
          <table:table-cell table:style-name="Таблица7.A18" office:value-type="string">
            <text:p text:style-name="P22">80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ext:soft-page-break/>
        <table:table-row table:style-name="Таблица7.217">
          <table:table-cell table:style-name="Таблица7.A18" table:number-columns-spanned="2" office:value-type="string">
            <text:p text:style-name="P45">Сергацков А.А.</text:p>
          </table:table-cell>
          <table:covered-table-cell/>
          <table:table-cell table:style-name="Таблица7.A18" office:value-type="string">
            <text:p text:style-name="P22">Судебный пристав по ОУПДС</text:p>
          </table:table-cell>
          <table:table-cell table:style-name="Таблица7.A18" office:value-type="string">
            <text:p text:style-name="P22">264421,13</text:p>
          </table:table-cell>
          <table:table-cell table:style-name="Таблица7.A18" office:value-type="string">
            <text:p text:style-name="P22">Земельный участок <text:s/></text:p>
            <text:p text:style-name="P22"/>
            <text:p text:style-name="P22">Земельный участок </text:p>
            <text:p text:style-name="P21">(1/3 доля) </text:p>
            <text:p text:style-name="P21">Жилой дом <text:s/></text:p>
            <text:p text:style-name="P21"/>
            <text:p text:style-name="P21">Жилой дом</text:p>
            <text:p text:style-name="P21"><text:s/>(1/3 доля)</text:p>
          </table:table-cell>
          <table:table-cell table:style-name="Таблица7.A18" office:value-type="string">
            <text:p text:style-name="P22">3563 <text:s text:c="25"/></text:p>
            <text:p text:style-name="P21"/>
            <text:p text:style-name="P21"/>
            <text:p text:style-name="P21">1954 <text:s text:c="21"/></text:p>
            <text:p text:style-name="P21"/>
            <text:p text:style-name="P21"/>
            <text:p text:style-name="P21"><text:s/>61,9 <text:s text:c="18"/></text:p>
            <text:p text:style-name="P21"/>
            <text:p text:style-name="P21">81,6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<text:s/>ВАЗ 2107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17">
          <table:table-cell table:style-name="Таблица7.A18" table:number-columns-spanned="2" office:value-type="string">
            <text:p text:style-name="P45">супруга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420258,51</text:p>
          </table:table-cell>
          <table:table-cell table:style-name="Таблица7.A18" office:value-type="string">
            <text:p text:style-name="P22">Квартира </text:p>
            <text:p text:style-name="P21">(1/5 доля)</text:p>
          </table:table-cell>
          <table:table-cell table:style-name="Таблица7.A18" office:value-type="string">
            <text:p text:style-name="P22">44,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354">
          <table:table-cell table:style-name="Таблица7.A18" table:number-columns-spanned="2" office:value-type="string">
            <text:p text:style-name="P77">дочь</text:p>
          </table:table-cell>
          <table:covered-table-cell/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-</text:p>
          </table:table-cell>
          <table:table-cell table:style-name="Таблица7.A18" office:value-type="string">
            <text:p text:style-name="P22">Квартира </text:p>
            <text:p text:style-name="P21">(1/20 доля)</text:p>
          </table:table-cell>
          <table:table-cell table:style-name="Таблица7.A18" office:value-type="string">
            <text:p text:style-name="P77">44,2</text:p>
          </table:table-cell>
          <table:table-cell table:style-name="Таблица7.A18" office:value-type="string">
            <text:p text:style-name="P22">Россия</text:p>
          </table:table-cell>
          <table:table-cell table:style-name="Таблица7.A18" table:number-columns-spanned="3" office:value-type="string">
            <text:p text:style-name="P22">-</text:p>
          </table:table-cell>
          <table:covered-table-cell/>
          <table:covered-table-cell/>
          <table:table-cell table:style-name="Таблица7.K18" office:value-type="string">
            <text:p text:style-name="P76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Абубакирова А.И.</text:p>
          </table:table-cell>
          <table:table-cell table:style-name="Таблица7.A18" office:value-type="string">
            <text:p text:style-name="P17">Начальник отдела - старший судебный пристав</text:p>
          </table:table-cell>
          <table:table-cell table:style-name="Таблица7.A18" office:value-type="string">
            <text:p text:style-name="P17"/>
            <text:p text:style-name="P16">493590</text:p>
          </table:table-cell>
          <table:table-cell table:style-name="Таблица7.A18" office:value-type="string">
            <text:p text:style-name="P17"><text:s text:c="2"/>Квартира</text:p>
            <text:p text:style-name="P16">(1/4 доля)</text:p>
            <text:p text:style-name="P16">Квартира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79">48</text:p>
            <text:p text:style-name="P78"/>
            <text:p text:style-name="P78">44,4</text:p>
            <text:p text:style-name="P78">82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Супруг </text:p>
            <text:p text:style-name="P16"/>
            <text:p text:style-name="P16"/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35000</text:p>
          </table:table-cell>
          <table:table-cell table:style-name="Таблица7.A18" office:value-type="string">
            <text:p text:style-name="P17"><text:s text:c="2"/>Квартира</text:p>
            <text:p text:style-name="P16">(1/4 доля)</text:p>
            <text:p text:style-name="P16"><text:s text:c="2"/>Жилой дом</text:p>
            <text:p text:style-name="P16">Квартира</text:p>
            <text:p text:style-name="P16">(пользование)</text:p>
          </table:table-cell>
          <table:table-cell table:style-name="Таблица7.A18" office:value-type="string">
            <text:p text:style-name="P17">48</text:p>
            <text:p text:style-name="P16"/>
            <text:p text:style-name="P16">76 </text:p>
            <text:p text:style-name="P16">48 </text:p>
            <text:p text:style-name="P16">82</text:p>
            <text:p text:style-name="P16"/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(ЛАДА ГРАНТА)</text:p>
            <text:p text:style-name="P16">ЯВА-350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><text:s text:c="2"/>Квартира</text:p>
            <text:p text:style-name="P16">Квартира</text:p>
            <text:p text:style-name="P16">(1/4 доля)</text:p>
            <text:p text:style-name="P16"/>
          </table:table-cell>
          <table:table-cell table:style-name="Таблица7.A18" office:value-type="string">
            <text:p text:style-name="P17">82</text:p>
            <text:p text:style-name="P16">48 </text:p>
            <text:p text:style-name="P16"/>
          </table:table-cell>
          <table:table-cell table:style-name="Таблица7.A18" office:value-type="string">
            <text:p text:style-name="P17">Россия</text:p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Квартира</text:p>
            <text:p text:style-name="P16">(1/4 доля)</text:p>
            <text:p text:style-name="P16"/>
          </table:table-cell>
          <table:table-cell table:style-name="Таблица7.A18" office:value-type="string">
            <text:p text:style-name="P17"/>
            <text:p text:style-name="P16">48 </text:p>
            <text:p text:style-name="P16"/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/>
            <text:p text:style-name="P17"><text:soft-page-break/>Кудашова Е.В.</text:p>
          </table:table-cell>
          <table:table-cell table:style-name="Таблица7.A18" office:value-type="string">
            <text:p text:style-name="P17"/>
            <text:p text:style-name="P17"><text:soft-page-break/>Судебный пристав-исполнитель</text:p>
          </table:table-cell>
          <table:table-cell table:style-name="Таблица7.A18" office:value-type="string">
            <text:p text:style-name="P17"/>
            <text:p text:style-name="P16"><text:soft-page-break/>254052</text:p>
            <text:p text:style-name="P16"/>
          </table:table-cell>
          <table:table-cell table:style-name="Таблица7.A18" office:value-type="string">
            <text:p text:style-name="P17"/>
            <text:p text:style-name="P16"><text:soft-page-break/>Жилой дом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<text:soft-page-break/>60</text:p>
          </table:table-cell>
          <table:table-cell table:style-name="Таблица7.A18" office:value-type="string">
            <text:p text:style-name="P17"/>
            <text:p text:style-name="P16"><text:soft-page-break/>Россия</text:p>
          </table:table-cell>
          <table:table-cell table:style-name="Таблица7.A18" table:number-columns-spanned="3" office:value-type="string">
            <text:p text:style-name="P17"/>
            <text:p text:style-name="P16"><text:soft-page-break/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21"/>
          </table:table-cell>
          <table:table-cell table:style-name="Таблица7.A18" office:value-type="string">
            <text:p text:style-name="P17">Супруг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95914</text:p>
          </table:table-cell>
          <table:table-cell table:style-name="Таблица7.A18" office:value-type="string">
            <text:p text:style-name="P17"/>
            <text:p text:style-name="P16">Жилой дом</text:p>
          </table:table-cell>
          <table:table-cell table:style-name="Таблица7.A18" office:value-type="string">
            <text:p text:style-name="P17">48</text:p>
            <text:p text:style-name="P16"/>
            <text:p text:style-name="P16"/>
            <text:p text:style-name="P16">42,5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2106</text:p>
            <text:p text:style-name="P31">Nussan Sylphy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Халикова А.Р.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/>
            <text:p text:style-name="P16">234090</text:p>
          </table:table-cell>
          <table:table-cell table:style-name="Таблица7.A18" office:value-type="string">
            <text:p text:style-name="P17"/>
            <text:p text:style-name="P16">Жилой дом</text:p>
          </table:table-cell>
          <table:table-cell table:style-name="Таблица7.A18" office:value-type="string">
            <text:p text:style-name="P17"/>
            <text:p text:style-name="P16">150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Кармаков Ф.Г.</text:p>
          </table:table-cell>
          <table:table-cell table:style-name="Таблица7.A18" office:value-type="string">
            <text:p text:style-name="P17"/>
            <text:p text:style-name="P16">Судебный пристав-исполнитель</text:p>
          </table:table-cell>
          <table:table-cell table:style-name="Таблица7.A18" office:value-type="string">
            <text:p text:style-name="P17"/>
            <text:p text:style-name="P16">99494,56</text:p>
          </table:table-cell>
          <table:table-cell table:style-name="Таблица7.A18" office:value-type="string">
            <text:p text:style-name="P17"/>
            <text:p text:style-name="P16">квартира</text:p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47,2 </text:p>
            <text:p text:style-name="P16">80</text:p>
          </table:table-cell>
          <table:table-cell table:style-name="Таблица7.A18" office:value-type="string">
            <text:p text:style-name="P17"/>
            <text:p text:style-name="P16">Россия</text:p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2121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172868,64</text:p>
          </table:table-cell>
          <table:table-cell table:style-name="Таблица7.A18" office:value-type="string">
            <text:p text:style-name="P17"/>
            <text:p text:style-name="P16">квартира</text:p>
            <text:p text:style-name="P16"><text:s/>(пользование)</text:p>
          </table:table-cell>
          <table:table-cell table:style-name="Таблица7.A18" office:value-type="string">
            <text:p text:style-name="P17"/>
            <text:p text:style-name="P16">47,2 </text:p>
            <text:p text:style-name="P16"/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14946</text:p>
          </table:table-cell>
          <table:table-cell table:style-name="Таблица7.A18" office:value-type="string">
            <text:p text:style-name="P17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80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квартира</text:p>
            <text:p text:style-name="P16"><text:s/>(пользование)</text:p>
          </table:table-cell>
          <table:table-cell table:style-name="Таблица7.A18" office:value-type="string">
            <text:p text:style-name="P17"/>
            <text:p text:style-name="P16">47,2 </text:p>
            <text:p text:style-name="P16"/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абитова Н.А.</text:p>
          </table:table-cell>
          <table:table-cell table:style-name="Таблица7.A18" office:value-type="string">
            <text:p text:style-name="P17">Судебный пристав-исполнитель</text:p>
          </table:table-cell>
          <table:table-cell table:style-name="Таблица7.A18" office:value-type="string">
            <text:p text:style-name="P17"/>
            <text:p text:style-name="P16">516969,4</text:p>
          </table:table-cell>
          <table:table-cell table:style-name="Таблица7.A18" office:value-type="string">
            <text:p text:style-name="P17"/>
            <text:p text:style-name="P16">Жилой дом</text:p>
            <text:p text:style-name="P16">(1/2 доля)</text:p>
          </table:table-cell>
          <table:table-cell table:style-name="Таблица7.A18" office:value-type="string">
            <text:p text:style-name="P17"/>
            <text:p text:style-name="P16">28 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24"/>
            <text:p text:style-name="P15"><text:s text:c="15"/>-</text:p>
          </table:table-cell>
          <table:table-cell table:style-name="Таблица7.A18" office:value-type="string">
            <text:p text:style-name="P17"/>
            <text:p text:style-name="P16">Жилой дом</text:p>
            <text:p text:style-name="P16">(1/2 доля)</text:p>
          </table:table-cell>
          <table:table-cell table:style-name="Таблица7.A18" office:value-type="string">
            <text:p text:style-name="P17"/>
            <text:p text:style-name="P16">28 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2102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>Жилой дом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28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идякина И.В.</text:p>
          </table:table-cell>
          <table:table-cell table:style-name="Таблица7.A18" office:value-type="string">
            <text:p text:style-name="P17">Старший специалист </text:p>
            <text:p text:style-name="P16">3 разряда</text:p>
          </table:table-cell>
          <table:table-cell table:style-name="Таблица7.A18" office:value-type="string">
            <text:p text:style-name="P17"/>
            <text:p text:style-name="P16">203271,04</text:p>
          </table:table-cell>
          <table:table-cell table:style-name="Таблица7.A18" office:value-type="string">
            <text:p text:style-name="P17"/>
            <text:p text:style-name="P16">Квартира</text:p>
          </table:table-cell>
          <table:table-cell table:style-name="Таблица7.A18" office:value-type="string">
            <text:p text:style-name="P17"/>
            <text:p text:style-name="P16">46,2 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ext:soft-page-break/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ын</text:p>
            <text:p text:style-name="P16"/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-</text:p>
          </table:table-cell>
          <table:table-cell table:style-name="Таблица7.A18" office:value-type="string">
            <text:p text:style-name="P17">Квартира</text:p>
            <text:p text:style-name="P16">(пользование)</text:p>
          </table:table-cell>
          <table:table-cell table:style-name="Таблица7.A18" office:value-type="string">
            <text:p text:style-name="P17">46,2</text:p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371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Баргаев М.Р.</text:p>
          </table:table-cell>
          <table:table-cell table:style-name="Таблица7.A18" office:value-type="string">
            <text:p text:style-name="P17">Ведущий специалист- эксперт (дознаватель)</text:p>
          </table:table-cell>
          <table:table-cell table:style-name="Таблица7.A18" office:value-type="string">
            <text:p text:style-name="P17"/>
            <text:p text:style-name="P16">266398,03</text:p>
          </table:table-cell>
          <table:table-cell table:style-name="Таблица7.A18" office:value-type="string">
            <text:p text:style-name="P17"/>
            <text:p text:style-name="P16">Квартира</text:p>
            <text:p text:style-name="P16">(1/4 доля)</text:p>
          </table:table-cell>
          <table:table-cell table:style-name="Таблица7.A18" office:value-type="string">
            <text:p text:style-name="P17"/>
            <text:p text:style-name="P16">44,1.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 217230»Приора»</text:p>
            <text:p text:style-name="P16">ВАЗ- 217230»Приора»</text:p>
            <text:p text:style-name="P16">ИЖ Юпитер - 5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Ашуров Ш.З.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/>
            <text:p text:style-name="P16">118361,92</text:p>
          </table:table-cell>
          <table:table-cell table:style-name="Таблица7.A18" office:value-type="string">
            <text:p text:style-name="P17">Квартира</text:p>
            <text:p text:style-name="P16">(1/4 доля)</text:p>
            <text:p text:style-name="P16">Квартира</text:p>
            <text:p text:style-name="P16">(1/2 доля)</text:p>
          </table:table-cell>
          <table:table-cell table:style-name="Таблица7.A18" office:value-type="string">
            <text:p text:style-name="P17">12</text:p>
            <text:p text:style-name="P16"/>
            <text:p text:style-name="P16">51,5</text:p>
            <text:p text:style-name="P16"/>
          </table:table-cell>
          <table:table-cell table:style-name="Таблица7.A18" office:value-type="string">
            <text:p text:style-name="P17">Россия</text:p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</text:p>
            <text:p text:style-name="P80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209341</text:p>
          </table:table-cell>
          <table:table-cell table:style-name="Таблица7.A18" office:value-type="string">
            <text:p text:style-name="P17">Квартира</text:p>
            <text:p text:style-name="P16">(1/2 доля)</text:p>
          </table:table-cell>
          <table:table-cell table:style-name="Таблица7.A18" office:value-type="string">
            <text:p text:style-name="P17">51,5</text:p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>ВАЗ-21074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Вавилкин А.В.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/>
            <text:p text:style-name="P16">106861</text:p>
          </table:table-cell>
          <table:table-cell table:style-name="Таблица7.A18" office:value-type="string">
            <text:p text:style-name="P17">Жилой дом</text:p>
          </table:table-cell>
          <table:table-cell table:style-name="Таблица7.A18" office:value-type="string">
            <text:p text:style-name="P17">84</text:p>
          </table:table-cell>
          <table:table-cell table:style-name="Таблица7.A18" office:value-type="string">
            <text:p text:style-name="P17">Россия</text:p>
          </table:table-cell>
          <table:table-cell table:style-name="Таблица7.A18" table:number-columns-spanned="3" office:value-type="string">
            <text:p text:style-name="P17"/>
            <text:p text:style-name="P16">ВАЗ-21074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олдаткин В.А.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/>
            <text:p text:style-name="P16">71363,80</text:p>
          </table:table-cell>
          <table:table-cell table:style-name="Таблица7.A18" office:value-type="string">
            <text:p text:style-name="P17"/>
            <text:p text:style-name="P16">Жилой дом</text:p>
          </table:table-cell>
          <table:table-cell table:style-name="Таблица7.A18" office:value-type="string">
            <text:p text:style-name="P17"/>
            <text:p text:style-name="P16">48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2106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ватухин Н.В.</text:p>
          </table:table-cell>
          <table:table-cell table:style-name="Таблица7.A18" office:value-type="string">
            <text:p text:style-name="P17">Судебный пристав по ОУПДС</text:p>
          </table:table-cell>
          <table:table-cell table:style-name="Таблица7.A18" office:value-type="string">
            <text:p text:style-name="P17">252809,75</text:p>
            <text:p text:style-name="P16"/>
          </table:table-cell>
          <table:table-cell table:style-name="Таблица7.A18" office:value-type="string">
            <text:p text:style-name="P17">Квартира</text:p>
            <text:p text:style-name="P16">(совместный с Сватухиной Е.Д.)</text:p>
            <text:p text:style-name="P16">Жилой Дом (совместный с Сватухиной Е.Д.)</text:p>
            <text:p text:style-name="P16"/>
            <text:p text:style-name="P16"/>
          </table:table-cell>
          <table:table-cell table:style-name="Таблица7.A18" office:value-type="string">
            <text:p text:style-name="P17">48</text:p>
            <text:p text:style-name="P16"/>
            <text:p text:style-name="P16"/>
            <text:p text:style-name="P16">42,5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ВАЗ-21074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Супруга 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D377" office:value-type="float" office:value="29488">
            <text:p text:style-name="P16">29488</text:p>
          </table:table-cell>
          <table:table-cell table:style-name="Таблица7.A18" office:value-type="string">
            <text:p text:style-name="P16">Квартира</text:p>
            <text:p text:style-name="P16">(совместный с Сватухиным Н.В.)</text:p>
            <text:p text:style-name="P16">Жилой Дом (совместный с Сватухиным Н.В.)</text:p>
            <text:p text:style-name="P16"><text:soft-page-break/></text:p>
            <text:p text:style-name="P16"/>
          </table:table-cell>
          <table:table-cell table:style-name="Таблица7.A18" office:value-type="string">
            <text:p text:style-name="P17">48</text:p>
            <text:p text:style-name="P16"/>
            <text:p text:style-name="P16"/>
            <text:p text:style-name="P16">42,5</text:p>
          </table:table-cell>
          <table:table-cell table:style-name="Таблица7.A18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  <table:table-row table:style-name="Таблица7.2">
          <table:table-cell table:style-name="Таблица7.A139" office:value-type="string">
            <text:p text:style-name="P115"/>
          </table:table-cell>
          <table:table-cell table:style-name="Таблица7.A18" office:value-type="string">
            <text:p text:style-name="P17">Дочь </text:p>
            <text:p text:style-name="P16"/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-</text:p>
          </table:table-cell>
          <table:table-cell table:style-name="Таблица7.A18" office:value-type="string">
            <text:p text:style-name="P17"/>
            <text:p text:style-name="P16">Жилой дом</text:p>
            <text:p text:style-name="P16">(пользование)</text:p>
          </table:table-cell>
          <table:table-cell table:style-name="Таблица7.A18" office:value-type="string">
            <text:p text:style-name="P17"/>
            <text:p text:style-name="P16">42,5</text:p>
          </table:table-cell>
          <table:table-cell table:style-name="Таблица7.A18" office:value-type="string">
            <text:p text:style-name="P17"/>
            <text:p text:style-name="P16">Россия</text:p>
          </table:table-cell>
          <table:table-cell table:style-name="Таблица7.A18" table:number-columns-spanned="3" office:value-type="string">
            <text:p text:style-name="P17"/>
            <text:p text:style-name="P16">-</text:p>
          </table:table-cell>
          <table:covered-table-cell/>
          <table:covered-table-cell/>
          <table:table-cell table:style-name="Таблица7.K18" office:value-type="string">
            <text:p text:style-name="P2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>Холодкова Л.Г. </text:p>
          </table:table-cell>
          <table:table-cell table:style-name="Таблица3.A1" office:value-type="string">
            <text:p text:style-name="P17">Заместитель начальника отдела – заместитель старшего судебного пристава</text:p>
          </table:table-cell>
          <table:table-cell table:style-name="Таблица3.A1" office:value-type="string">
            <text:p text:style-name="P17">363168,95</text:p>
            <text:p text:style-name="P16"/>
          </table:table-cell>
          <table:table-cell table:style-name="Таблица3.A1" office:value-type="string">
            <text:p text:style-name="P17">Квартира</text:p>
            <text:p text:style-name="P17">(1/2 доля)</text:p>
          </table:table-cell>
          <table:table-cell table:style-name="Таблица3.A1" office:value-type="string">
            <text:p text:style-name="P17">47,1</text:p>
          </table:table-cell>
          <table:table-cell table:style-name="Таблица3.A1" office:value-type="string">
            <text:p text:style-name="P16">Россия 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Власов А.В.</text:p>
          </table:table-cell>
          <table:table-cell table:style-name="Таблица3.A1" office:value-type="string">
            <text:p text:style-name="P17">Судебный пристав </text:p>
            <text:p text:style-name="P17">по ОУПДС</text:p>
          </table:table-cell>
          <table:table-cell table:style-name="Таблица3.A1" office:value-type="string">
            <text:p text:style-name="P17">242163,33</text:p>
          </table:table-cell>
          <table:table-cell table:style-name="Таблица3.A1" office:value-type="string">
            <text:p text:style-name="P17">Земельный участок</text:p>
            <text:p text:style-name="P17">(1/2 доля)</text:p>
            <text:p text:style-name="P17">Квартира</text:p>
            <text:p text:style-name="P17">(1/2 доля)</text:p>
          </table:table-cell>
          <table:table-cell table:style-name="Таблица3.A1" office:value-type="string">
            <text:p text:style-name="P17">1684</text:p>
            <text:p text:style-name="P17"/>
            <text:p text:style-name="P17"/>
            <text:p text:style-name="P17">93,8</text:p>
          </table:table-cell>
          <table:table-cell table:style-name="Таблица3.A1" office:value-type="string">
            <text:p text:style-name="P17">Россия</text:p>
          </table:table-cell>
          <table:table-cell table:style-name="Таблица3.G1" office:value-type="string">
            <text:p text:style-name="P17">Автоприцеп</text:p>
            <text:p text:style-name="P17"><text:s/>САЗ- 8299, </text:p>
          </table:table-cell>
        </table:table-row>
        <table:table-row table:style-name="Таблица3.1">
          <table:table-cell table:style-name="Таблица3.A1" office:value-type="string">
            <text:p text:style-name="P17">Сын</text:p>
          </table:table-cell>
          <table:table-cell table:style-name="Таблица3.A1" office:value-type="string">
            <text:p text:style-name="P17">- 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Земельный участок</text:p>
            <text:p text:style-name="P17">(пользование)</text:p>
            <text:p text:style-name="P17">Квартира</text:p>
            <text:p text:style-name="P17">(пользование)</text:p>
          </table:table-cell>
          <table:table-cell table:style-name="Таблица3.A1" office:value-type="string">
            <text:p text:style-name="P17">1684</text:p>
            <text:p text:style-name="P17"/>
            <text:p text:style-name="P17"/>
            <text:p text:style-name="P17">93,8</text:p>
          </table:table-cell>
          <table:table-cell table:style-name="Таблица3.A1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Супруга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856000,00</text:p>
          </table:table-cell>
          <table:table-cell table:style-name="Таблица3.A1" office:value-type="string">
            <text:p text:style-name="P17">Земельный участок</text:p>
            <text:p text:style-name="P17">(1/2 доля)</text:p>
            <text:p text:style-name="P17">Квартира</text:p>
            <text:p text:style-name="P16">(1/2 доля)</text:p>
          </table:table-cell>
          <table:table-cell table:style-name="Таблица3.A1" office:value-type="string">
            <text:p text:style-name="P17">1684</text:p>
            <text:p text:style-name="P16"/>
            <text:p text:style-name="P16"/>
            <text:p text:style-name="P16">93,8</text:p>
          </table:table-cell>
          <table:table-cell table:style-name="Таблица3.A1" office:value-type="string">
            <text:p text:style-name="P17">Россия</text:p>
            <text:p text:style-name="P16"/>
            <text:p text:style-name="P16"/>
            <text:p text:style-name="P16">Россия</text:p>
          </table:table-cell>
          <table:table-cell table:style-name="Таблица3.G1" office:value-type="string">
            <text:p text:style-name="P17">ЛЕКСУС РХ-300</text:p>
          </table:table-cell>
        </table:table-row>
        <table:table-row table:style-name="Таблица3.1">
          <table:table-cell table:style-name="Таблица3.A5" office:value-type="string">
            <text:p text:style-name="P17">Вдовин А.Н</text:p>
          </table:table-cell>
          <table:table-cell table:style-name="Таблица3.A5" office:value-type="string">
            <text:p text:style-name="P17">Судебный пристав по ОУПДС</text:p>
          </table:table-cell>
          <table:table-cell table:style-name="Таблица3.A5" office:value-type="string">
            <text:p text:style-name="P17">235993,14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3.A5" office:value-type="string">
            <text:p text:style-name="P17">72</text:p>
            <text:p text:style-name="P17"/>
            <text:p text:style-name="P17">1600</text:p>
          </table:table-cell>
          <table:table-cell table:style-name="Таблица3.A5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17">Супруга</text:p>
          </table:table-cell>
          <table:table-cell table:style-name="Таблица3.A5" office:value-type="string">
            <text:p text:style-name="P17">-</text:p>
          </table:table-cell>
          <table:table-cell table:style-name="Таблица3.A5" office:value-type="string">
            <text:p text:style-name="P17">375000</text:p>
          </table:table-cell>
          <table:table-cell table:style-name="Таблица3.A5" office:value-type="string">
            <text:p text:style-name="P17">Жилой дом</text:p>
            <text:p text:style-name="P17">Земельный участок</text:p>
          </table:table-cell>
          <table:table-cell table:style-name="Таблица3.A5" office:value-type="string">
            <text:p text:style-name="P17">72</text:p>
            <text:p text:style-name="P17">1600</text:p>
          </table:table-cell>
          <table:table-cell table:style-name="Таблица3.A5" office:value-type="string">
            <text:p text:style-name="P17">Россия</text:p>
            <text:p text:style-name="P17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17">Исаев Е.А.</text:p>
          </table:table-cell>
          <table:table-cell table:style-name="Таблица3.A5" office:value-type="string">
            <text:p text:style-name="P17">Судебный пристав по ОУПДС</text:p>
          </table:table-cell>
          <table:table-cell table:style-name="Таблица3.A5" office:value-type="string">
            <text:p text:style-name="P17">142518,27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<text:soft-page-break/>(пользование)</text:p>
          </table:table-cell>
          <table:table-cell table:style-name="Таблица3.A5" office:value-type="string">
            <text:p text:style-name="P17">84,4</text:p>
            <text:p text:style-name="P17"/>
            <text:p text:style-name="P17">1600</text:p>
          </table:table-cell>
          <table:table-cell table:style-name="Таблица3.A5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3.G5" office:value-type="string">
            <text:p text:style-name="P17">Лада-приора </text:p>
          </table:table-cell>
        </table:table-row>
        <table:table-row table:style-name="Таблица3.1">
          <table:table-cell table:style-name="Таблица3.A5" office:value-type="string">
            <text:p text:style-name="P17">Субботина Ю.Н.</text:p>
          </table:table-cell>
          <table:table-cell table:style-name="Таблица3.A5" office:value-type="string">
            <text:p text:style-name="P17">Судебный пристав-исполнитель </text:p>
          </table:table-cell>
          <table:table-cell table:style-name="Таблица3.A5" office:value-type="string">
            <text:p text:style-name="P17">74701,40</text:p>
          </table:table-cell>
          <table:table-cell table:style-name="Таблица3.A5" office:value-type="string">
            <text:p text:style-name="P17">Квартира </text:p>
            <text:p text:style-name="P17">(пользование)</text:p>
          </table:table-cell>
          <table:table-cell table:style-name="Таблица3.A5" office:value-type="string">
            <text:p text:style-name="P17">40</text:p>
          </table:table-cell>
          <table:table-cell table:style-name="Таблица3.A5" office:value-type="string">
            <text:p text:style-name="P16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17">Кибакин В.В.</text:p>
          </table:table-cell>
          <table:table-cell table:style-name="Таблица3.A5" office:value-type="string">
            <text:p text:style-name="P17">Судебный пристав по ОУПДС</text:p>
          </table:table-cell>
          <table:table-cell table:style-name="Таблица3.A5" office:value-type="string">
            <text:p text:style-name="P17">112089,99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3.A5" office:value-type="string">
            <text:p text:style-name="P17">43</text:p>
            <text:p text:style-name="P17"/>
            <text:p text:style-name="P17">1600</text:p>
          </table:table-cell>
          <table:table-cell table:style-name="Таблица3.A5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17">Батяева А.Ю.</text:p>
          </table:table-cell>
          <table:table-cell table:style-name="Таблица3.A5" office:value-type="string">
            <text:p text:style-name="P17">Судебный пристав-исполнитель </text:p>
          </table:table-cell>
          <table:table-cell table:style-name="Таблица3.A5" office:value-type="string">
            <text:p text:style-name="P17">75290,90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3.A5" office:value-type="string">
            <text:p text:style-name="P17">78</text:p>
            <text:p text:style-name="P17"/>
            <text:p text:style-name="P17">600</text:p>
          </table:table-cell>
          <table:table-cell table:style-name="Таблица3.A5" office:value-type="string">
            <text:p text:style-name="P16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Сын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Квартира</text:p>
            <text:p text:style-name="P17">(пользование)</text:p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3.A1" office:value-type="string">
            <text:p text:style-name="P17">68</text:p>
            <text:p text:style-name="P17"/>
            <text:p text:style-name="P17">78</text:p>
            <text:p text:style-name="P17"/>
            <text:p text:style-name="P17">600</text:p>
          </table:table-cell>
          <table:table-cell table:style-name="Таблица3.A1" office:value-type="string">
            <text:p text:style-name="P16">Россия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Ивлева Л.В.</text:p>
          </table:table-cell>
          <table:table-cell table:style-name="Таблица3.A1" office:value-type="string">
            <text:p text:style-name="P17">Ведущий специалист – эксперт (дознаватель)</text:p>
          </table:table-cell>
          <table:table-cell table:style-name="Таблица3.A1" office:value-type="string">
            <text:p text:style-name="P17">195333,79</text:p>
          </table:table-cell>
          <table:table-cell table:style-name="Таблица3.A1" office:value-type="string">
            <text:p text:style-name="P17">Квартира</text:p>
            <text:p text:style-name="P17">(совместная)</text:p>
          </table:table-cell>
          <table:table-cell table:style-name="Таблица3.A1" office:value-type="string">
            <text:p text:style-name="P17">40,4</text:p>
          </table:table-cell>
          <table:table-cell table:style-name="Таблица3.A1" office:value-type="string">
            <text:p text:style-name="P16">Россия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Супруг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534692,52</text:p>
          </table:table-cell>
          <table:table-cell table:style-name="Таблица3.A1" office:value-type="string">
            <text:p text:style-name="P17">Квартира</text:p>
            <text:p text:style-name="P17">(совместная)</text:p>
          </table:table-cell>
          <table:table-cell table:style-name="Таблица3.A1" office:value-type="string">
            <text:p text:style-name="P17">40,4</text:p>
          </table:table-cell>
          <table:table-cell table:style-name="Таблица3.A1" office:value-type="string">
            <text:p text:style-name="P16">Россия</text:p>
          </table:table-cell>
          <table:table-cell table:style-name="Таблица3.G1" office:value-type="string">
            <text:p text:style-name="P17">Лада-Гранта</text:p>
          </table:table-cell>
        </table:table-row>
        <table:table-row table:style-name="Таблица3.1">
          <table:table-cell table:style-name="Таблица3.A1" office:value-type="string">
            <text:p text:style-name="P17">Сын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Квартира</text:p>
            <text:p text:style-name="P17">(пользование)</text:p>
          </table:table-cell>
          <table:table-cell table:style-name="Таблица3.A1" office:value-type="string">
            <text:p text:style-name="P17">40,4</text:p>
          </table:table-cell>
          <table:table-cell table:style-name="Таблица3.A1" office:value-type="string">
            <text:p text:style-name="P16">Россия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17">Дочь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Квартира</text:p>
            <text:p text:style-name="P17">(пользование)</text:p>
          </table:table-cell>
          <table:table-cell table:style-name="Таблица3.A1" office:value-type="string">
            <text:p text:style-name="P17">40,4</text:p>
          </table:table-cell>
          <table:table-cell table:style-name="Таблица3.A1" office:value-type="string">
            <text:p text:style-name="P16">Россия</text:p>
          </table:table-cell>
          <table:table-cell table:style-name="Таблица3.G1" office:value-type="string">
            <text:p text:style-name="P17">-</text:p>
          </table:table-cell>
        </table:table-row>
        <table:table-row table:style-name="Таблица3.1">
          <table:table-cell table:style-name="Таблица3.A1" office:value-type="string">
            <text:p text:style-name="P67">Федотова А.Г.</text:p>
          </table:table-cell>
          <table:table-cell table:style-name="Таблица3.A1" office:value-type="string">
            <text:p text:style-name="P67">Старший специалист 2 разряда</text:p>
          </table:table-cell>
          <table:table-cell table:style-name="Таблица3.C16" office:value-type="float" office:value="185441.97">
            <text:p text:style-name="P17">185441,97</text:p>
          </table:table-cell>
          <table:table-cell table:style-name="Таблица3.A1" office:value-type="string">
            <text:p text:style-name="P17">Квартира</text:p>
            <text:p text:style-name="P17">(пользование)</text:p>
          </table:table-cell>
          <table:table-cell table:style-name="Таблица3.C16" office:value-type="float" office:value="50">
            <text:p text:style-name="P17">50</text:p>
          </table:table-cell>
          <table:table-cell table:style-name="Таблица3.A1" office:value-type="string">
            <text:p text:style-name="P17">Россия</text:p>
          </table:table-cell>
          <table:table-cell table:style-name="Таблица3.G1" office:value-type="string">
            <text:p text:style-name="P17">-</text:p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67">Дочь</text:p>
          </table:table-cell>
          <table:table-cell table:style-name="Таблица3.A5" office:value-type="string">
            <text:p text:style-name="P67">-</text:p>
          </table:table-cell>
          <table:table-cell table:style-name="Таблица3.A5" office:value-type="string">
            <text:p text:style-name="P17">-</text:p>
          </table:table-cell>
          <table:table-cell table:style-name="Таблица3.A5" office:value-type="string">
            <text:p text:style-name="P17">Квартира</text:p>
            <text:p text:style-name="P17">(пользование)</text:p>
          </table:table-cell>
          <table:table-cell table:style-name="Таблица3.E17" office:value-type="float" office:value="50">
            <text:p text:style-name="P17">50</text:p>
          </table:table-cell>
          <table:table-cell table:style-name="Таблица3.A5" office:value-type="string">
            <text:p text:style-name="P17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67">Дёмина Н.В.</text:p>
          </table:table-cell>
          <table:table-cell table:style-name="Таблица3.A5" office:value-type="string">
            <text:p text:style-name="P67">Судебный пристав-исполнитель </text:p>
          </table:table-cell>
          <table:table-cell table:style-name="Таблица3.A5" office:value-type="string">
            <text:p text:style-name="P17">89600.00</text:p>
          </table:table-cell>
          <table:table-cell table:style-name="Таблица3.A5" office:value-type="string">
            <text:p text:style-name="P17">Жилой дом</text:p>
            <text:p text:style-name="P17">(1/3 доля)</text:p>
          </table:table-cell>
          <table:table-cell table:style-name="Таблица3.E17" office:value-type="float" office:value="77">
            <text:p text:style-name="P17">77</text:p>
          </table:table-cell>
          <table:table-cell table:style-name="Таблица3.A5" office:value-type="string">
            <text:p text:style-name="P17">Россия</text:p>
          </table:table-cell>
          <table:table-cell table:style-name="Таблица3.G5" office:value-type="string">
            <text:p text:style-name="P17">-</text:p>
          </table:table-cell>
        </table:table-row>
        <table:table-row table:style-name="Таблица3.1">
          <table:table-cell table:style-name="Таблица3.A5" office:value-type="string">
            <text:p text:style-name="P67">Супруг</text:p>
          </table:table-cell>
          <table:table-cell table:style-name="Таблица3.A5" office:value-type="string">
            <text:p text:style-name="P67">-</text:p>
          </table:table-cell>
          <table:table-cell table:style-name="Таблица3.A5" office:value-type="string">
            <text:p text:style-name="P17">19600.00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</table:table-cell>
          <table:table-cell table:style-name="Таблица3.E17" office:value-type="float" office:value="77">
            <text:p text:style-name="P17">77</text:p>
          </table:table-cell>
          <table:table-cell table:style-name="Таблица3.A5" office:value-type="string">
            <text:p text:style-name="P17">Россия</text:p>
          </table:table-cell>
          <table:table-cell table:style-name="Таблица3.G5" office:value-type="string">
            <text:p text:style-name="P17">Прицеп <text:span text:style-name="T15">XIN 8129</text:span></text:p>
          </table:table-cell>
        </table:table-row>
        <table:table-row table:style-name="Таблица3.1">
          <table:table-cell table:style-name="Таблица3.A5" office:value-type="string">
            <text:p text:style-name="P67">Сын</text:p>
          </table:table-cell>
          <table:table-cell table:style-name="Таблица3.A5" office:value-type="string">
            <text:p text:style-name="P67">-</text:p>
          </table:table-cell>
          <table:table-cell table:style-name="Таблица3.A5" office:value-type="string">
            <text:p text:style-name="P17">-</text:p>
          </table:table-cell>
          <table:table-cell table:style-name="Таблица3.A5" office:value-type="string">
            <text:p text:style-name="P17">Жилой дом</text:p>
            <text:p text:style-name="P17">(пользование)</text:p>
          </table:table-cell>
          <table:table-cell table:style-name="Таблица3.E17" office:value-type="float" office:value="77">
            <text:p text:style-name="P17">77</text:p>
          </table:table-cell>
          <table:table-cell table:style-name="Таблица3.A5" office:value-type="string">
            <text:p text:style-name="P17">Россия</text:p>
          </table:table-cell>
          <table:table-cell table:style-name="Таблица3.G5" office:value-type="string">
            <text:p text:style-name="P17">-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">Сухов И.М.</text:p>
            <text:p text:style-name="P16"/>
          </table:table-cell>
          <table:table-cell table:style-name="Таблица8.A1" office:value-type="string">
            <text:p text:style-name="P16">Начальник отдела - старший судебный пристав</text:p>
          </table:table-cell>
          <table:table-cell table:style-name="Таблица8.A1" office:value-type="string">
            <text:p text:style-name="P16">738381,41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21,1</text:p>
            <text:p text:style-name="P16"/>
            <text:p text:style-name="P16">1169</text:p>
            <text:p text:style-name="P16"/>
            <text:p text:style-name="P16"/>
            <text:p text:style-name="P16">98.5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5"/>
            <text:p text:style-name="P94">Россия</text:p>
          </table:table-cell>
          <table:table-cell table:style-name="Таблица8.G1" office:value-type="string">
            <text:p text:style-name="P1"><text:span text:style-name="T6">LADA</text:span><text:span text:style-name="T8"> 211</text:span><text:span text:style-name="T6">440</text:span>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"><text:span text:style-name="T6">200633</text:span><text:span text:style-name="T8">,</text:span><text:span text:style-name="T6">66</text:span></text:p>
          </table:table-cell>
          <table:table-cell table:style-name="Таблица8.A1" office:value-type="string">
            <text:p text:style-name="P16">Жилой дом</text:p>
            <text:p text:style-name="P16">Земельный участок</text:p>
            <text:p text:style-name="P16">Гараж</text:p>
          </table:table-cell>
          <table:table-cell table:style-name="Таблица8.A1" office:value-type="string">
            <text:p text:style-name="P16">121,1</text:p>
            <text:p text:style-name="P94">1169</text:p>
            <text:p text:style-name="P15"/>
            <text:p text:style-name="P94">98,5</text:p>
          </table:table-cell>
          <table:table-cell table:style-name="Таблица8.A1" office:value-type="string">
            <text:p text:style-name="P16">Россия</text:p>
            <text:p text:style-name="P94">Россия</text:p>
            <text:p text:style-name="P16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Фокина Н.В.</text:p>
            <text:p text:style-name="P16"/>
          </table:table-cell>
          <table:table-cell table:style-name="Таблица8.A1" office:value-type="string">
            <text:p text:style-name="P16">Заместитель начальника отдела – заместитель старшего судебного пристава</text:p>
          </table:table-cell>
          <table:table-cell table:style-name="Таблица8.A1" office:value-type="string">
            <text:p text:style-name="P16">341192,62</text:p>
          </table:table-cell>
          <table:table-cell table:style-name="Таблица8.A1" office:value-type="string">
            <text:p text:style-name="P16">Квартира </text:p>
            <text:p text:style-name="P16">(пользование)</text:p>
          </table:table-cell>
          <table:table-cell table:style-name="Таблица8.A1" office:value-type="string">
            <text:p text:style-name="P16">58,8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"><text:span text:style-name="T6">LADA</text:span><text:span text:style-name="T8"> 11183</text:span></text:p>
          </table:table-cell>
        </table:table-row>
        <table:table-row table:style-name="Таблица8.1">
          <table:table-cell table:style-name="Таблица8.A1" office:value-type="string">
            <text:p text:style-name="P16">Васёкин А.В.</text:p>
            <text:p text:style-name="P16"/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266969,03</text:p>
          </table:table-cell>
          <table:table-cell table:style-name="Таблица8.A1" office:value-type="string">
            <text:p text:style-name="P16">Квартира</text:p>
            <text:p text:style-name="P16">(1/4 доля)</text:p>
          </table:table-cell>
          <table:table-cell table:style-name="Таблица8.A1" office:value-type="string">
            <text:p text:style-name="P16">68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31">MITSUBISHI ASX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6">C</text:span><text:span text:style-name="T8">упруга</text:span></text:p>
            <text:p text:style-name="P16"/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126834</text:p>
          </table:table-cell>
          <table:table-cell table:style-name="Таблица8.A1" office:value-type="string">
            <text:p text:style-name="P16">Квартира</text:p>
            <text:p text:style-name="P16">(1/4 доля)</text:p>
          </table:table-cell>
          <table:table-cell table:style-name="Таблица8.A1" office:value-type="string">
            <text:p text:style-name="P16">68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  <text:p text:style-name="P16"/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1/4 доля)</text:p>
          </table:table-cell>
          <table:table-cell table:style-name="Таблица8.A1" office:value-type="string">
            <text:p text:style-name="P16">68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">Дочь</text:p>
            <text:p text:style-name="P16"/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1/4 доля)</text:p>
          </table:table-cell>
          <table:table-cell table:style-name="Таблица8.A1" office:value-type="string">
            <text:p text:style-name="P16">68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Задыхин Д.И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69092,69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30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31">OPEL - ASTRA</text:p>
          </table:table-cell>
        </table:table-row>
        <table:table-row table:style-name="Таблица8.1">
          <table:table-cell table:style-name="Таблица8.A1" office:value-type="string">
            <text:p text:style-name="P16">Евстифеева О.А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75092,69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90</text:p>
            <text:p text:style-name="P16"/>
            <text:p text:style-name="P16">20</text:p>
            <text:p text:style-name="P16"/>
            <text:p text:style-name="P15"/>
            <text:p text:style-name="P94">5,9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90</text:p>
            <text:p text:style-name="P16"/>
            <text:p text:style-name="P16">20</text:p>
            <text:p text:style-name="P16"/>
            <text:p text:style-name="P15"/>
            <text:p text:style-name="P16">5,9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Чуксеева Л.Н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62817,35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80</text:p>
            <text:p text:style-name="P16"/>
            <text:p text:style-name="P16">6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80</text:p>
            <text:p text:style-name="P16"/>
            <text:p text:style-name="P94">6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80</text:p>
            <text:p text:style-name="P16"/>
            <text:p text:style-name="P94">6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">Чуксеев Н.Н.</text:p>
          </table:table-cell>
          <table:table-cell table:style-name="Таблица8.A1" office:value-type="string">
            <text:p text:style-name="P16">Главный специалист – эксперт (дознаватель)</text:p>
          </table:table-cell>
          <table:table-cell table:style-name="Таблица8.A1" office:value-type="string">
            <text:p text:style-name="P16">256170,88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75</text:p>
            <text:p text:style-name="P15"/>
            <text:p text:style-name="P94">200</text:p>
            <text:p text:style-name="P15"/>
            <text:p text:style-name="P15"/>
            <text:p text:style-name="P16">54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68</text:p>
            <text:p text:style-name="P15"/>
            <text:p text:style-name="P94">75</text:p>
            <text:p text:style-name="P15"/>
            <text:p text:style-name="P94">200</text:p>
            <text:p text:style-name="P15"/>
            <text:p text:style-name="P15"/>
            <text:p text:style-name="P94">54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Вуколова С.П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62110,94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22,5</text:p>
            <text:p text:style-name="P15"/>
            <text:p text:style-name="P94">95</text:p>
            <text:p text:style-name="P15"/>
            <text:p text:style-name="P15"/>
            <text:p text:style-name="P16">35,2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Земельный участок</text:p>
            <text:p text:style-name="P16">Квартира</text:p>
            <text:p text:style-name="P16">Гараж</text:p>
          </table:table-cell>
          <table:table-cell table:style-name="Таблица8.A1" office:value-type="string">
            <text:p text:style-name="P16">122,5</text:p>
            <text:p text:style-name="P16">9,5</text:p>
            <text:p text:style-name="P15"/>
            <text:p text:style-name="P16">41,5</text:p>
            <text:p text:style-name="P16">35,2</text:p>
          </table:table-cell>
          <table:table-cell table:style-name="Таблица8.A1" office:value-type="string">
            <text:p text:style-name="P16">Россия</text:p>
            <text:p text:style-name="P16">Россия</text:p>
            <text:p text:style-name="P16"/>
            <text:p text:style-name="P16">Россия</text:p>
            <text:p text:style-name="P16">Россия</text:p>
          </table:table-cell>
          <table:table-cell table:style-name="Таблица8.G1" office:value-type="string">
            <text:p text:style-name="P31">HONDA</text:p>
            <text:p text:style-name="P31"/>
          </table:table-cell>
        </table:table-row>
        <table:table-row table:style-name="Таблица8.1">
          <table:table-cell table:style-name="Таблица8.A1" office:value-type="string">
            <text:p text:style-name="P16">Семагина Н.А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46555,53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53</text:p>
            <text:p text:style-name="P15"/>
            <text:p text:style-name="P94">893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286800,68</text:p>
          </table:table-cell>
          <table:table-cell table:style-name="Таблица8.A1" office:value-type="string">
            <text:p text:style-name="P16">Квартира</text:p>
            <text:p text:style-name="P16"><text:soft-page-break/>Земельный участок</text:p>
          </table:table-cell>
          <table:table-cell table:style-name="Таблица8.A1" office:value-type="string">
            <text:p text:style-name="P16">53</text:p>
            <text:p text:style-name="P16"><text:soft-page-break/>893</text:p>
          </table:table-cell>
          <table:table-cell table:style-name="Таблица8.A1" office:value-type="string">
            <text:p text:style-name="P16">Россия</text:p>
            <text:p text:style-name="P94"><text:soft-page-break/>Россия</text:p>
          </table:table-cell>
          <table:table-cell table:style-name="Таблица8.G1" office:value-type="string">
            <text:p text:style-name="P16">ВАЗ 2121</text:p>
            <text:p text:style-name="P16"><text:soft-page-break/>Фольксваген-пассат</text:p>
            <text:p text:style-name="P16">ИЖ 6114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53</text:p>
            <text:p text:style-name="P15"/>
            <text:p text:style-name="P94">893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Ивлиева О.А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32286,56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91,1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28800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91,1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ВАЗ 21015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91,1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91,1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Кульков И.В.</text:p>
            <text:p text:style-name="P16"/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299418,70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</table:table-cell>
          <table:table-cell table:style-name="Таблица8.A1" office:value-type="string">
            <text:p text:style-name="P16">65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ВАЗ 21093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65340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</table:table-cell>
          <table:table-cell table:style-name="Таблица8.A1" office:value-type="string">
            <text:p text:style-name="P16">65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Феоктистова Н.Н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58314,54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48</text:p>
            <text:p text:style-name="P15"/>
            <text:p text:style-name="P94">290</text:p>
            <text:p text:style-name="P15"/>
            <text:p text:style-name="P15"/>
            <text:p text:style-name="P94">98</text:p>
            <text:p text:style-name="P15"/>
            <text:p text:style-name="P16">320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5"/>
            <text:p text:style-name="P94">Россия</text:p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<text:soft-page-break/>участок</text:p>
            <text:p text:style-name="P16">(пользование)</text:p>
          </table:table-cell>
          <table:table-cell table:style-name="Таблица8.A1" office:value-type="string">
            <text:p text:style-name="P16">98</text:p>
            <text:p text:style-name="P15"/>
            <text:p text:style-name="P94">320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 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48</text:p>
            <text:p text:style-name="P15"/>
            <text:p text:style-name="P94">290</text:p>
            <text:p text:style-name="P15"/>
            <text:p text:style-name="P15"/>
            <text:p text:style-name="P94">98</text:p>
            <text:p text:style-name="P15"/>
            <text:p text:style-name="P16">320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5"/>
            <text:p text:style-name="P94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Кафтасьев В.В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458170,85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67,4</text:p>
            <text:p text:style-name="P15"/>
            <text:p text:style-name="P16">70</text:p>
            <text:p text:style-name="P15"/>
            <text:p text:style-name="P15"/>
            <text:p text:style-name="P94">6,5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5"/>
            <text:p text:style-name="P15"/>
            <text:p text:style-name="P94">Россия</text:p>
          </table:table-cell>
          <table:table-cell table:style-name="Таблица8.G1" office:value-type="string">
            <text:p text:style-name="P31">LADA 217030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179910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67,4</text:p>
            <text:p text:style-name="P15"/>
            <text:p text:style-name="P16">70</text:p>
            <text:p text:style-name="P15"/>
            <text:p text:style-name="P15"/>
            <text:p text:style-name="P16">6,5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67,4</text:p>
            <text:p text:style-name="P15"/>
            <text:p text:style-name="P16">70</text:p>
            <text:p text:style-name="P15"/>
            <text:p text:style-name="P15"/>
            <text:p text:style-name="P16">6,5</text:p>
          </table:table-cell>
          <table:table-cell table:style-name="Таблица8.A1" office:value-type="string">
            <text:p text:style-name="P16">Россия</text:p>
            <text:p text:style-name="P16"/>
            <text:p text:style-name="P16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<text:soft-page-break/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67,4</text:p>
            <text:p text:style-name="P15"><text:soft-page-break/></text:p>
            <text:p text:style-name="P16">70</text:p>
            <text:p text:style-name="P15"/>
            <text:p text:style-name="P15"/>
            <text:p text:style-name="P16">6,5</text:p>
          </table:table-cell>
          <table:table-cell table:style-name="Таблица8.A1" office:value-type="string">
            <text:p text:style-name="P16">Россия</text:p>
            <text:p text:style-name="P16"><text:soft-page-break/></text:p>
            <text:p text:style-name="P16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Максимов М.С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445995,45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72</text:p>
            <text:p text:style-name="P15"/>
            <text:p text:style-name="P94">50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ВАЗ 21140</text:p>
            <text:p text:style-name="P16">ВАЗ 11183</text:p>
            <text:p text:style-name="P16">ВАЗ 0417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 </text:p>
            <text:p text:style-name="P16">(1/6 доля)</text:p>
            <text:p text:style-name="P16">Жилой дом</text:p>
            <text:p text:style-name="P16">(1/6 доля) <text:s text:c="2"/>Квартира</text:p>
            <text:p text:style-name="P16">(1/6 доля)</text:p>
            <text:p text:style-name="P16">Земельный <text:s text:c="16"/>участок</text:p>
            <text:p text:style-name="P16">(1/6 доля)</text:p>
            <text:p text:style-name="P16">Земельный участок</text:p>
            <text:p text:style-name="P16">(1/6 доля)</text:p>
          </table:table-cell>
          <table:table-cell table:style-name="Таблица8.A1" office:value-type="string">
            <text:p text:style-name="P16">60</text:p>
            <text:p text:style-name="P94"/>
            <text:p text:style-name="P94">29,5</text:p>
            <text:p text:style-name="P94"/>
            <text:p text:style-name="P94">40,5</text:p>
            <text:p text:style-name="P94"/>
            <text:p text:style-name="P94">500</text:p>
            <text:p text:style-name="P15"/>
            <text:p text:style-name="P16"><text:s text:c="2"/></text:p>
            <text:p text:style-name="P16">500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16">Россия</text:p>
            <text:p text:style-name="P15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 </text:p>
            <text:p text:style-name="P16">(1/6 доля)</text:p>
            <text:p text:style-name="P16">Жилой дом</text:p>
            <text:p text:style-name="P16">(1/6 доля) <text:s text:c="2"/>Квартира</text:p>
            <text:p text:style-name="P16">(1/6 доля)</text:p>
            <text:p text:style-name="P16">Земельный <text:s text:c="16"/>участок</text:p>
            <text:p text:style-name="P16">(1/6 доля)</text:p>
            <text:p text:style-name="P16">Земельный участок</text:p>
            <text:p text:style-name="P16"><text:soft-page-break/>(1/6 доля)</text:p>
          </table:table-cell>
          <table:table-cell table:style-name="Таблица8.A1" office:value-type="string">
            <text:p text:style-name="P16">60</text:p>
            <text:p text:style-name="P94"/>
            <text:p text:style-name="P94">29,5</text:p>
            <text:p text:style-name="P94"/>
            <text:p text:style-name="P94">40,5</text:p>
            <text:p text:style-name="P94"/>
            <text:p text:style-name="P94">500</text:p>
            <text:p text:style-name="P15"/>
            <text:p text:style-name="P16"><text:s text:c="2"/></text:p>
            <text:p text:style-name="P16">50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94">Россия</text:p>
            <text:p text:style-name="P15"/>
            <text:p text:style-name="P94">Россия</text:p>
            <text:p text:style-name="P15"/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Брыкина И.С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54254,18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</table:table-cell>
          <table:table-cell table:style-name="Таблица8.A1" office:value-type="string">
            <text:p text:style-name="P16">76,1</text:p>
            <text:p text:style-name="P16"/>
            <text:p text:style-name="P16">613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</table:table-cell>
          <table:table-cell table:style-name="Таблица8.A1" office:value-type="string">
            <text:p text:style-name="P16">76,1</text:p>
            <text:p text:style-name="P16"/>
            <text:p text:style-name="P16">613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ГАЗ 330232</text:p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</table:table-cell>
          <table:table-cell table:style-name="Таблица8.A1" office:value-type="string">
            <text:p text:style-name="P16">76,1</text:p>
            <text:p text:style-name="P16"/>
            <text:p text:style-name="P16">613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</table:table-cell>
          <table:table-cell table:style-name="Таблица8.A1" office:value-type="string">
            <text:p text:style-name="P16">76,1</text:p>
            <text:p text:style-name="P16"/>
            <text:p text:style-name="P16">613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Килякова Н.А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64443,76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75</text:p>
            <text:p text:style-name="P15"/>
            <text:p text:style-name="P94">15</text:p>
            <text:p text:style-name="P15"/>
            <text:p text:style-name="P94"/>
            <text:p text:style-name="P94">35,2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ВАЗ 11113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<text:soft-page-break/>(пользование)</text:p>
          </table:table-cell>
          <table:table-cell table:style-name="Таблица8.A1" office:value-type="string">
            <text:p text:style-name="P16">75</text:p>
            <text:p text:style-name="P15"/>
            <text:p text:style-name="P94">15</text:p>
            <text:p text:style-name="P15"/>
            <text:p text:style-name="P94"/>
            <text:p text:style-name="P94">35,2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75</text:p>
            <text:p text:style-name="P15"/>
            <text:p text:style-name="P94">15</text:p>
            <text:p text:style-name="P15"/>
            <text:p text:style-name="P94"/>
            <text:p text:style-name="P94">35,2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Танцеров А.В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84670,86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70,5</text:p>
            <text:p text:style-name="P15"/>
            <text:p text:style-name="P94">423</text:p>
            <text:p text:style-name="P15"/>
            <text:p text:style-name="P94"/>
            <text:p text:style-name="P94">70</text:p>
            <text:p text:style-name="P15"/>
            <text:p text:style-name="P16">70</text:p>
            <text:p text:style-name="P15"/>
            <text:p text:style-name="P94">80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94">Россия</text:p>
            <text:p text:style-name="P15"/>
            <text:p text:style-name="P94">Россия</text:p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64165,29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  <text:p text:style-name="P16">Квартира</text:p>
          </table:table-cell>
          <table:table-cell table:style-name="Таблица8.A1" office:value-type="string">
            <text:p text:style-name="P16">70,5</text:p>
            <text:p text:style-name="P15"/>
            <text:p text:style-name="P94">423</text:p>
            <text:p text:style-name="P15"/>
            <text:p text:style-name="P94"/>
            <text:p text:style-name="P94">74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8.G1" office:value-type="string">
            <text:p text:style-name="P16">ГАЗ 3110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  <text:p text:style-name="P16">Квартира (пользование)</text:p>
            <text:p text:style-name="P16">Земельный <text:soft-page-break/>участок</text:p>
            <text:p text:style-name="P16">(пользование)</text:p>
          </table:table-cell>
          <table:table-cell table:style-name="Таблица8.A1" office:value-type="string">
            <text:p text:style-name="P16">70,5</text:p>
            <text:p text:style-name="P15"/>
            <text:p text:style-name="P94">423</text:p>
            <text:p text:style-name="P16"/>
            <text:p text:style-name="P15"/>
            <text:p text:style-name="P94">70</text:p>
            <text:p text:style-name="P15"/>
            <text:p text:style-name="P94">80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16">Россия</text:p>
            <text:p text:style-name="P15"/>
            <text:p text:style-name="P15"/>
            <text:p text:style-name="P94">Россия</text:p>
            <text:p text:style-name="P15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1/4 доля)</text:p>
            <text:p text:style-name="P16">Земельный <text:s text:c="3"/>участок</text:p>
            <text:p text:style-name="P16">(1/4 доля)</text:p>
            <text:p text:style-name="P16">Квартира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70,5</text:p>
            <text:p text:style-name="P15"/>
            <text:p text:style-name="P94">423</text:p>
            <text:p text:style-name="P16"/>
            <text:p text:style-name="P15"/>
            <text:p text:style-name="P94">70</text:p>
            <text:p text:style-name="P15"/>
            <text:p text:style-name="P16">80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16">Россия</text:p>
            <text:p text:style-name="P15"/>
            <text:p text:style-name="P15"/>
            <text:p text:style-name="P94">Россия</text:p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Бутылин О.С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168653,13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1" office:value-type="string">
            <text:p text:style-name="P16">120</text:p>
            <text:p text:style-name="P16"/>
            <text:p text:style-name="P16">1300</text:p>
          </table:table-cell>
          <table:table-cell table:style-name="Таблица8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8.G1" office:value-type="string">
            <text:p text:style-name="P16">ВАЗ 2110</text:p>
          </table:table-cell>
        </table:table-row>
        <table:table-row table:style-name="Таблица8.1">
          <table:table-cell table:style-name="Таблица8.A1" office:value-type="string">
            <text:p text:style-name="P16">Панин О.А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364117,27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45,2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31">HYUNDAI SJLARIS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290205,86</text:p>
          </table:table-cell>
          <table:table-cell table:style-name="Таблица8.A1" office:value-type="string">
            <text:p text:style-name="P16">Квартир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27</text:p>
            <text:p text:style-name="P15"/>
            <text:p text:style-name="P94">45,2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Панина О.В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290205,86</text:p>
          </table:table-cell>
          <table:table-cell table:style-name="Таблица8.A1" office:value-type="string">
            <text:p text:style-name="P16">Квартир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27</text:p>
            <text:p text:style-name="P15"/>
            <text:p text:style-name="P94">45,2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364117,27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45,2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30">HYUNDAI SJLARIS</text:p>
          </table:table-cell>
        </table:table-row>
        <table:table-row table:style-name="Таблица8.1">
          <table:table-cell table:style-name="Таблица8.A1" office:value-type="string">
            <text:p text:style-name="P16">Феклистова О.И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142614,99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<text:soft-page-break/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50</text:p>
            <text:p text:style-name="P16"/>
            <text:p text:style-name="P16">6</text:p>
            <text:p text:style-name="P16"/>
            <text:p text:style-name="P16"><text:soft-page-break/></text:p>
            <text:p text:style-name="P16">3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><text:soft-page-break/></text:p>
            <text:p text:style-name="P94">Россия</text:p>
          </table:table-cell>
          <table:table-cell table:style-name="Таблица8.G1" office:value-type="string">
            <text:p text:style-name="P16">ВАЗ 21140</text:p>
            <text:p text:style-name="P16">ВАЗ 2112</text:p>
          </table:table-cell>
        </table:table-row>
        <table:table-row table:style-name="Таблица8.1">
          <table:table-cell table:style-name="Таблица8.A1" office:value-type="string">
            <text:p text:style-name="P16">Супруг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132000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50</text:p>
            <text:p text:style-name="P16"/>
            <text:p text:style-name="P16">6</text:p>
            <text:p text:style-name="P16"/>
            <text:p text:style-name="P16"/>
            <text:p text:style-name="P16">3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50</text:p>
            <text:p text:style-name="P16"/>
            <text:p text:style-name="P16">6</text:p>
            <text:p text:style-name="P16"/>
            <text:p text:style-name="P16"/>
            <text:p text:style-name="P16">3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Дочь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  <text:p text:style-name="P16">Гараж</text:p>
            <text:p text:style-name="P16">(пользование)</text:p>
          </table:table-cell>
          <table:table-cell table:style-name="Таблица8.A1" office:value-type="string">
            <text:p text:style-name="P16">150</text:p>
            <text:p text:style-name="P16"/>
            <text:p text:style-name="P16">6</text:p>
            <text:p text:style-name="P16"/>
            <text:p text:style-name="P16"/>
            <text:p text:style-name="P16">30</text:p>
          </table:table-cell>
          <table:table-cell table:style-name="Таблица8.A1" office:value-type="string">
            <text:p text:style-name="P16">Россия</text:p>
            <text:p text:style-name="Standard"/>
            <text:p text:style-name="P94">Россия</text:p>
            <text:p text:style-name="P15"/>
            <text:p text:style-name="P15"/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Кивишев С.Н.</text:p>
          </table:table-cell>
          <table:table-cell table:style-name="Таблица8.A1" office:value-type="string">
            <text:p text:style-name="P16">Судебный пристав по ОУПДС</text:p>
          </table:table-cell>
          <table:table-cell table:style-name="Таблица8.A1" office:value-type="string">
            <text:p text:style-name="P16">229922,70</text:p>
          </table:table-cell>
          <table:table-cell table:style-name="Таблица8.A1" office:value-type="string">
            <text:p text:style-name="P16">Жилой дом (пользование)</text:p>
          </table:table-cell>
          <table:table-cell table:style-name="Таблица8.A1" office:value-type="string">
            <text:p text:style-name="P16">25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ВАЗ 2104</text:p>
          </table:table-cell>
        </table:table-row>
        <table:table-row table:style-name="Таблица8.1">
          <table:table-cell table:style-name="Таблица8.A1" office:value-type="string">
            <text:p text:style-name="P16">Янгаева О.А.</text:p>
          </table:table-cell>
          <table:table-cell table:style-name="Таблица8.A1" office:value-type="string">
            <text:p text:style-name="P16">Судебный пристав - исполнитель</text:p>
          </table:table-cell>
          <table:table-cell table:style-name="Таблица8.A1" office:value-type="string">
            <text:p text:style-name="P16">158362,92</text:p>
          </table:table-cell>
          <table:table-cell table:style-name="Таблица8.A1" office:value-type="string">
            <text:p text:style-name="P16">Жилой дом (пользование)</text:p>
          </table:table-cell>
          <table:table-cell table:style-name="Таблица8.A1" office:value-type="string">
            <text:p text:style-name="P16">42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Жилой дом (пользование)</text:p>
          </table:table-cell>
          <table:table-cell table:style-name="Таблица8.A1" office:value-type="string">
            <text:p text:style-name="P16">42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1" office:value-type="string">
            <text:p text:style-name="P16">Барашков Ю.А.</text:p>
          </table:table-cell>
          <table:table-cell table:style-name="Таблица8.A1" office:value-type="string">
            <text:p text:style-name="P16">Судебный пристав по <text:soft-page-break/>ОУПДС</text:p>
          </table:table-cell>
          <table:table-cell table:style-name="Таблица8.A1" office:value-type="string">
            <text:p text:style-name="P16">424082,98</text:p>
          </table:table-cell>
          <table:table-cell table:style-name="Таблица8.A1" office:value-type="string">
            <text:p text:style-name="P16">Квартира</text:p>
          </table:table-cell>
          <table:table-cell table:style-name="Таблица8.A1" office:value-type="string">
            <text:p text:style-name="P16">41,7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ВАЗ-2105</text:p>
          </table:table-cell>
        </table:table-row>
        <table:table-row table:style-name="Таблица8.1">
          <table:table-cell table:style-name="Таблица8.A1" office:value-type="string">
            <text:p text:style-name="P16">Супруга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63614,38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41,7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ВАЗ-2107</text:p>
          </table:table-cell>
        </table:table-row>
        <table:table-row table:style-name="Таблица8.1">
          <table:table-cell table:style-name="Таблица8.A1" office:value-type="string">
            <text:p text:style-name="P16">Сын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Квартира</text:p>
            <text:p text:style-name="P16">(пользование)</text:p>
          </table:table-cell>
          <table:table-cell table:style-name="Таблица8.A1" office:value-type="string">
            <text:p text:style-name="P16">41,7</text:p>
          </table:table-cell>
          <table:table-cell table:style-name="Таблица8.A1" office:value-type="string">
            <text:p text:style-name="P16">Россия</text:p>
          </table:table-cell>
          <table:table-cell table:style-name="Таблица8.G1" office:value-type="string">
            <text:p text:style-name="P16">-</text:p>
          </table:table-cell>
        </table:table-row>
        <table:table-row table:style-name="Таблица8.1">
          <table:table-cell table:style-name="Таблица8.A63" office:value-type="string">
            <text:p text:style-name="P16"><text:span text:style-name="T1">Попкова Н.В.</text:span> </text:p>
          </table:table-cell>
          <table:table-cell table:style-name="Таблица8.A63" office:value-type="string">
            <text:p text:style-name="P16">Судебный пристав - исполнитель</text:p>
          </table:table-cell>
          <table:table-cell table:style-name="Таблица8.A63" office:value-type="string">
            <text:p text:style-name="P16"><text:span text:style-name="T1">270607,88</text:span> </text:p>
          </table:table-cell>
          <table:table-cell table:style-name="Таблица8.A63" office:value-type="string">
            <text:p text:style-name="P16">Квартира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63" office:value-type="string">
            <text:p text:style-name="P16">37,9</text:p>
            <text:p text:style-name="P16">120</text:p>
            <text:p text:style-name="P16"/>
            <text:p text:style-name="P16">10</text:p>
          </table:table-cell>
          <table:table-cell table:style-name="Таблица8.A63" office:value-type="string"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8.G63" office:value-type="string">
            <text:p text:style-name="P16">-</text:p>
          </table:table-cell>
        </table:table-row>
        <table:table-row table:style-name="Таблица8.1">
          <table:table-cell table:style-name="Таблица8.A63" office:value-type="string">
            <text:p text:style-name="P16">Супруг</text:p>
          </table:table-cell>
          <table:table-cell table:style-name="Таблица8.A63" office:value-type="string">
            <text:p text:style-name="P16">-</text:p>
          </table:table-cell>
          <table:table-cell table:style-name="Таблица8.A63" office:value-type="string">
            <text:p text:style-name="P16">-</text:p>
          </table:table-cell>
          <table:table-cell table:style-name="Таблица8.A63" office:value-type="string">
            <text:p text:style-name="P16">Квартира</text:p>
            <text:p text:style-name="P16">(1/3 доля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63" office:value-type="string">
            <text:p text:style-name="P16">62</text:p>
            <text:p text:style-name="P16"/>
            <text:p text:style-name="P16">120</text:p>
            <text:p text:style-name="P16"/>
            <text:p text:style-name="P16">10</text:p>
          </table:table-cell>
          <table:table-cell table:style-name="Таблица8.A63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8.G63" office:value-type="string">
            <text:p text:style-name="P16">ВАЗ 2113</text:p>
          </table:table-cell>
        </table:table-row>
        <table:table-row table:style-name="Таблица8.1">
          <table:table-cell table:style-name="Таблица8.A63" office:value-type="string">
            <text:p text:style-name="P16">Сын</text:p>
          </table:table-cell>
          <table:table-cell table:style-name="Таблица8.A63" office:value-type="string">
            <text:p text:style-name="P16">-</text:p>
          </table:table-cell>
          <table:table-cell table:style-name="Таблица8.A63" office:value-type="string">
            <text:p text:style-name="P16">-</text:p>
          </table:table-cell>
          <table:table-cell table:style-name="Таблица8.A63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8.A63" office:value-type="string">
            <text:p text:style-name="P16">120</text:p>
            <text:p text:style-name="P16"/>
            <text:p text:style-name="P16">10</text:p>
          </table:table-cell>
          <table:table-cell table:style-name="Таблица8.A63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8.G63" office:value-type="string">
            <text:p text:style-name="P16">-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>Захаров Ю.А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440497,20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0,4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31">Renault-Logan</text:p>
          </table:table-cell>
        </table:table-row>
        <table:table-row table:style-name="Таблица9.1">
          <table:table-cell table:style-name="Таблица9.A1" office:value-type="string">
            <text:p text:style-name="P16">Супруга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56000,00</text:p>
          </table:table-cell>
          <table:table-cell table:style-name="Таблица9.A1" office:value-type="string">
            <text:p text:style-name="P16">Квартир</text:p>
            <text:p text:style-name="P16">Квартира</text:p>
            <text:p text:style-name="P16">Гараж</text:p>
          </table:table-cell>
          <table:table-cell table:style-name="Таблица9.A1" office:value-type="string">
            <text:p text:style-name="P16">50,4</text:p>
            <text:p text:style-name="P16">47</text:p>
            <text:p text:style-name="P16">30</text:p>
          </table:table-cell>
          <table:table-cell table:style-name="Таблица9.A1" office:value-type="string"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0,4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идорова Г.А.</text:p>
          </table:table-cell>
          <table:table-cell table:style-name="Таблица9.A1" office:value-type="string">
            <text:p text:style-name="P16">Судебный пристав - исполнитель</text:p>
          </table:table-cell>
          <table:table-cell table:style-name="Таблица9.A1" office:value-type="string">
            <text:p text:style-name="P16">37600,00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<text:soft-page-break/>(пользование)</text:p>
          </table:table-cell>
          <table:table-cell table:style-name="Таблица9.A1" office:value-type="string">
            <text:p text:style-name="P16">59,3</text:p>
            <text:p text:style-name="P16"/>
            <text:p text:style-name="P16">49,9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47200,00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49,9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31">Mazda 3</text:p>
            <text:p text:style-name="P16">Лада 211440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9,9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Кислый С.А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411982,96</text:p>
          </table:table-cell>
          <table:table-cell table:style-name="Таблица9.A1" office:value-type="string">
            <text:p text:style-name="P16">Квартира</text:p>
            <text:p text:style-name="P16">(1/2 доля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3,41</text:p>
            <text:p text:style-name="P16"/>
            <text:p text:style-name="P16">49,7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53169,00</text:p>
          </table:table-cell>
          <table:table-cell table:style-name="Таблица9.A1" office:value-type="string">
            <text:p text:style-name="P16">Квартира</text:p>
            <text:p text:style-name="P16">(1/2 доля)</text:p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3,41</text:p>
            <text:p text:style-name="P16"/>
            <text:p text:style-name="P16">59</text:p>
            <text:p text:style-name="P16"/>
            <text:p text:style-name="P16">49,7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9</text:p>
            <text:p text:style-name="P16"/>
            <text:p text:style-name="P16">49,7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Калмыкова Е.А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143129,02</text:p>
          </table:table-cell>
          <table:table-cell table:style-name="Таблица9.A1" office:value-type="string">
            <text:p text:style-name="P16">Квартира</text:p>
            <text:p text:style-name="P16">(1/2 доля)</text:p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2,2</text:p>
            <text:p text:style-name="P16"/>
            <text:p text:style-name="P16">42</text:p>
            <text:p text:style-name="P16"/>
            <text:p text:style-name="P16">120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мирнова И.В.</text:p>
          </table:table-cell>
          <table:table-cell table:style-name="Таблица9.A1" office:value-type="string">
            <text:p text:style-name="P16">Заместитель начальника – заместитель старшего судебного пристава</text:p>
          </table:table-cell>
          <table:table-cell table:style-name="Таблица9.A1" office:value-type="string">
            <text:p text:style-name="P16">419078,37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37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431637,94</text:p>
          </table:table-cell>
          <table:table-cell table:style-name="Таблица9.A1" office:value-type="string">
            <text:p text:style-name="P16">Квартира</text:p>
            <text:p text:style-name="P16">(1/3 доля)</text:p>
            <text:p text:style-name="P16">Земельный <text:soft-page-break/>участок</text:p>
            <text:p text:style-name="P16">Дача</text:p>
          </table:table-cell>
          <table:table-cell table:style-name="Таблица9.A1" office:value-type="string">
            <text:p text:style-name="P16">37,5</text:p>
            <text:p text:style-name="P16"/>
            <text:p text:style-name="P16">710,2</text:p>
            <text:p text:style-name="P16"><text:soft-page-break/></text:p>
            <text:p text:style-name="P16">22,6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><text:soft-page-break/></text:p>
            <text:p text:style-name="P16">Россия</text:p>
          </table:table-cell>
          <table:table-cell table:style-name="Таблица9.G1" office:value-type="string">
            <text:p text:style-name="P16">Лада-приора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37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37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емидонова Л.Г.</text:p>
          </table:table-cell>
          <table:table-cell table:style-name="Таблица9.A1" office:value-type="string">
            <text:p text:style-name="P16">Главный специалист – эксперт (дознаватель)</text:p>
          </table:table-cell>
          <table:table-cell table:style-name="Таблица9.A1" office:value-type="string">
            <text:p text:style-name="P16">356116,57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10,5</text:p>
            <text:p text:style-name="P16"/>
            <text:p text:style-name="P16">63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1123700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10,5</text:p>
            <text:p text:style-name="P16"/>
            <text:p text:style-name="P16">63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Шеврале Каптива</text:p>
            <text:p text:style-name="P16">Ситроен С4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10,5</text:p>
            <text:p text:style-name="P16"/>
            <text:p text:style-name="P16">63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10,5</text:p>
            <text:p text:style-name="P16"/>
            <text:p text:style-name="P16">63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9">
          <table:table-cell table:style-name="Таблица9.A1" office:value-type="string">
            <text:p text:style-name="P16">Маджитов Р.А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121058,74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90,7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Лукин Д.А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265283,18</text:p>
          </table:table-cell>
          <table:table-cell table:style-name="Таблица9.A1" office:value-type="string">
            <text:p text:style-name="P16">Квартира</text:p>
            <text:p text:style-name="P16">(1/3 доля)</text:p>
            <text:p text:style-name="P16">Гараж</text:p>
          </table:table-cell>
          <table:table-cell table:style-name="Таблица9.A1" office:value-type="string">
            <text:p text:style-name="P16">48</text:p>
            <text:p text:style-name="P16"/>
            <text:p text:style-name="P16">20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ВАЗ 21140</text:p>
          </table:table-cell>
        </table:table-row>
        <table:table-row table:style-name="Таблица9.1">
          <table:table-cell table:style-name="Таблица9.A1" office:value-type="string">
            <text:p text:style-name="P16">Соловьёва И.А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257890,93</text:p>
          </table:table-cell>
          <table:table-cell table:style-name="Таблица9.A1" office:value-type="string">
            <text:p text:style-name="P16">Квартира</text:p>
          </table:table-cell>
          <table:table-cell table:style-name="Таблица9.A1" office:value-type="string">
            <text:p text:style-name="P16">34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ВАЗ 2109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<text:soft-page-break/>(пользование)</text:p>
          </table:table-cell>
          <table:table-cell table:style-name="Таблица9.A1" office:value-type="string">
            <text:p text:style-name="P16">57</text:p>
            <text:p text:style-name="P16"/>
            <text:p text:style-name="P16">34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Маштаков Д.П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240172,36</text:p>
          </table:table-cell>
          <table:table-cell table:style-name="Таблица9.A1" office:value-type="string">
            <text:p text:style-name="P16">Квартира</text:p>
            <text:p text:style-name="P16">(1/4 доля)</text:p>
            <text:p text:style-name="P16"/>
          </table:table-cell>
          <table:table-cell table:style-name="Таблица9.A1" office:value-type="string">
            <text:p text:style-name="P16">48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ВАЗ 21124</text:p>
          </table:table-cell>
        </table:table-row>
        <table:table-row table:style-name="Таблица9.1">
          <table:table-cell table:style-name="Таблица9.A1" office:value-type="string">
            <text:p text:style-name="P16">Гришина О.Е.</text:p>
          </table:table-cell>
          <table:table-cell table:style-name="Таблица9.A1" office:value-type="string">
            <text:p text:style-name="P16">Заместитель начальника – заместитель старшего судебного пристава</text:p>
          </table:table-cell>
          <table:table-cell table:style-name="Таблица9.A1" office:value-type="string">
            <text:p text:style-name="P16">485152,76</text:p>
            <text:p text:style-name="P16"/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1,3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"><text:span text:style-name="T6">CHEVROLET</text:span><text:span text:style-name="T8"> - </text:span><text:span text:style-name="T6">AVEO </text:span></text:p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880260,00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1,3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51,3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27">
          <table:table-cell table:style-name="Таблица9.A1" office:value-type="string">
            <text:p text:style-name="P16">Агапова Т.А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246684,07</text:p>
            <text:p text:style-name="P16"/>
          </table:table-cell>
          <table:table-cell table:style-name="Таблица9.A1" office:value-type="string">
            <text:p text:style-name="P16">Квартира</text:p>
            <text:p text:style-name="P16">(1/3 доля)</text:p>
            <text:p text:style-name="P16">Квартира</text:p>
          </table:table-cell>
          <table:table-cell table:style-name="Таблица9.A1" office:value-type="string">
            <text:p text:style-name="P16">61,4</text:p>
            <text:p text:style-name="P16"/>
            <text:p text:style-name="P16">43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Лада-Калина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61,4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Драчева Н.С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167179,63</text:p>
          </table:table-cell>
          <table:table-cell table:style-name="Таблица9.A1" office:value-type="string">
            <text:p text:style-name="P16">Квартира</text:p>
            <text:p text:style-name="P16">(12/100 доли)</text:p>
          </table:table-cell>
          <table:table-cell table:style-name="Таблица9.A1" office:value-type="string">
            <text:p text:style-name="P16">83,7</text:p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83,7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Москвина О.Б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345557,48</text:p>
          </table:table-cell>
          <table:table-cell table:style-name="Таблица9.A1" office:value-type="string">
            <text:p text:style-name="P16">Квартира</text:p>
            <text:p text:style-name="P16">(1/2 доля)</text:p>
            <text:p text:style-name="P16">Земельный участок</text:p>
            <text:p text:style-name="P16">Дача</text:p>
          </table:table-cell>
          <table:table-cell table:style-name="Таблица9.A1" office:value-type="string">
            <text:p text:style-name="P16">41,99</text:p>
            <text:p text:style-name="P16"/>
            <text:p text:style-name="P16">600</text:p>
            <text:p text:style-name="P16"/>
            <text:p text:style-name="P16">12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, (пользование)</text:p>
          </table:table-cell>
          <table:table-cell table:style-name="Таблица9.A1" office:value-type="string">
            <text:p text:style-name="P16">41,99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Пицан Е.З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333896,95</text:p>
            <text:p text:style-name="P16"/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49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49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Цыбаева А.А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60255,32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7,65</text:p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table-cell table:style-name="Таблица9.G1" office:value-type="string">
            <text:p text:style-name="P1">ЛАДА-КАЛИНА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7,6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7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349200,55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47,6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2"><text:span text:style-name="T6">CITROEN</text:span><text:span text:style-name="T8"> </text:span><text:span text:style-name="T6">C</text:span><text:span text:style-name="T8">-4</text:span></text:p>
          </table:table-cell>
        </table:table-row>
        <table:table-row table:style-name="Таблица9.1">
          <table:table-cell table:style-name="Таблица9.A1" office:value-type="string">
            <text:p text:style-name="P16">Шкунов А.К.</text:p>
          </table:table-cell>
          <table:table-cell table:style-name="Таблица9.A1" office:value-type="string">
            <text:p text:style-name="P16">Ведущий специалист – эксперт (дознаватель)</text:p>
          </table:table-cell>
          <table:table-cell table:style-name="Таблица9.A1" office:value-type="string">
            <text:p text:style-name="P16">284762,49</text:p>
            <text:p text:style-name="P16"/>
          </table:table-cell>
          <table:table-cell table:style-name="Таблица9.A1" office:value-type="string">
            <text:p text:style-name="P16">Квартира</text:p>
            <text:p text:style-name="P16">(1/4 доля)</text:p>
          </table:table-cell>
          <table:table-cell table:style-name="Таблица9.A1" office:value-type="string">
            <text:p text:style-name="P16">69,5</text:p>
          </table:table-cell>
          <table:table-cell table:style-name="Таблица9.A1" office:value-type="string">
            <text:p text:style-name="P16">Россия</text:p>
            <text:p text:style-name="P16"/>
          </table:table-cell>
          <table:table-cell table:style-name="Таблица9.G1" office:value-type="string">
            <text:p text:style-name="P16">Рено Логан</text:p>
          </table:table-cell>
        </table:table-row>
        <table:table-row table:style-name="Таблица9.1">
          <table:table-cell table:style-name="Таблица9.A1" office:value-type="string">
            <text:p text:style-name="P16">Супруга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156076,00</text:p>
          </table:table-cell>
          <table:table-cell table:style-name="Таблица9.A1" office:value-type="string">
            <text:p text:style-name="P16">Квартира</text:p>
            <text:p text:style-name="P16">(1/4 доля)</text:p>
          </table:table-cell>
          <table:table-cell table:style-name="Таблица9.A1" office:value-type="string">
            <text:p text:style-name="P16">69,5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Кияева Е.А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281478,15</text:p>
          </table:table-cell>
          <table:table-cell table:style-name="Таблица9.A1" office:value-type="string">
            <text:p text:style-name="P16">Квартира</text:p>
            <text:p text:style-name="P16">(3/4 доли)</text:p>
            <text:p text:style-name="P16">Квартира</text:p>
            <text:p text:style-name="P16">(1/3 доля)</text:p>
          </table:table-cell>
          <table:table-cell table:style-name="Таблица9.A1" office:value-type="string">
            <text:p text:style-name="P16">37,7</text:p>
            <text:p text:style-name="P16"/>
            <text:p text:style-name="P16">74,4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/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7">411000,00</text:p>
          </table:table-cell>
          <table:table-cell table:style-name="Таблица9.A1" office:value-type="string">
            <text:p text:style-name="P16">Квартира</text:p>
            <text:p text:style-name="P16">(1/4 доля)</text:p>
          </table:table-cell>
          <table:table-cell table:style-name="Таблица9.A1" office:value-type="string">
            <text:p text:style-name="P16">37,7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ВАЗ 21083</text:p>
            <text:p text:style-name="P16">ВАЗ 111730</text:p>
            <text:p text:style-name="P16">РЕНО МЕГАН</text:p>
          </table:table-cell>
        </table:table-row>
        <table:table-row table:style-name="Таблица9.1">
          <table:table-cell table:style-name="Таблица9.A1" office:value-type="string">
            <text:p text:style-name="P16">Сын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7">-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37,7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7"/>
          </table:table-cell>
        </table:table-row>
        <table:table-row table:style-name="Таблица9.1">
          <table:table-cell table:style-name="Таблица9.A1" office:value-type="string">
            <text:p text:style-name="P16">Пиксаева Н.Г.</text:p>
          </table:table-cell>
          <table:table-cell table:style-name="Таблица9.A1" office:value-type="string">
            <text:p text:style-name="P16">Судебный пристав-исполнитель</text:p>
          </table:table-cell>
          <table:table-cell table:style-name="Таблица9.A1" office:value-type="string">
            <text:p text:style-name="P16">262343,63</text:p>
          </table:table-cell>
          <table:table-cell table:style-name="Таблица9.A1" office:value-type="string">
            <text:p text:style-name="P16">Квартира</text:p>
            <text:p text:style-name="P16">Комната</text:p>
            <text:p text:style-name="P16">(1/4 доля)</text:p>
          </table:table-cell>
          <table:table-cell table:style-name="Таблица9.A1" office:value-type="string">
            <text:p text:style-name="P16">61</text:p>
            <text:p text:style-name="P16">17,76</text:p>
          </table:table-cell>
          <table:table-cell table:style-name="Таблица9.A1" office:value-type="string">
            <text:p text:style-name="P16">Россия</text:p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293269,00</text:p>
          </table:table-cell>
          <table:table-cell table:style-name="Таблица9.A1" office:value-type="string">
            <text:p text:style-name="P16">Комната</text:p>
            <text:p text:style-name="P16">(1/4 доля)</text:p>
            <text:p text:style-name="P16">Квартира 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7,76</text:p>
            <text:p text:style-name="P16"/>
            <text:p text:style-name="P16">70</text:p>
            <text:p text:style-name="P16"/>
            <text:p text:style-name="P16">61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"><text:span text:style-name="T6">VOLKSWAGEN</text:span><text:span text:style-name="T8"> </text:span><text:span text:style-name="T6">GOLF</text:span><text:span text:style-name="T8"> 4</text:span></text:p>
            <text:p text:style-name="P16">КИА СПОРТЕЙДЖ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омната</text:p>
            <text:p text:style-name="P16"><text:soft-page-break/>(1/4 доля)</text:p>
            <text:p text:style-name="P16">Квартира (пользование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7,76</text:p>
            <text:p text:style-name="P16"><text:soft-page-break/></text:p>
            <text:p text:style-name="P16">70</text:p>
            <text:p text:style-name="P16"/>
            <text:p text:style-name="P16">61</text:p>
          </table:table-cell>
          <table:table-cell table:style-name="Таблица9.A1" office:value-type="string">
            <text:p text:style-name="P16">Россия</text:p>
            <text:p text:style-name="P16"><text:soft-page-break/></text:p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Дочь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Комнат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9.A1" office:value-type="string">
            <text:p text:style-name="P16">17,76</text:p>
            <text:p text:style-name="P16"/>
            <text:p text:style-name="P16">61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17"/>
          </table:table-cell>
        </table:table-row>
        <table:table-row table:style-name="Таблица9.1">
          <table:table-cell table:style-name="Таблица9.A1" office:value-type="string">
            <text:p text:style-name="P16">Платонова Н.В.</text:p>
          </table:table-cell>
          <table:table-cell table:style-name="Таблица9.A1" office:value-type="string">
            <text:p text:style-name="P16">Начальник отдела – старший судебный пристав</text:p>
          </table:table-cell>
          <table:table-cell table:style-name="Таблица9.A1" office:value-type="string">
            <text:p text:style-name="P16">463343,99</text:p>
          </table:table-cell>
          <table:table-cell table:style-name="Таблица9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</table:table-cell>
          <table:table-cell table:style-name="Таблица9.A1" office:value-type="string">
            <text:p text:style-name="P16">53,2</text:p>
            <text:p text:style-name="P16"/>
            <text:p text:style-name="P16">78,8</text:p>
          </table:table-cell>
          <table:table-cell table:style-name="Таблица9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9.G1" office:value-type="string">
            <text:p text:style-name="P31">DAEWOO MATIZ</text:p>
            <text:p text:style-name="P31">DAEWOO GENTRA</text:p>
          </table:table-cell>
        </table:table-row>
        <table:table-row table:style-name="Таблица9.1">
          <table:table-cell table:style-name="Таблица9.A1" office:value-type="string">
            <text:p text:style-name="P16">Супруг</text:p>
          </table:table-cell>
          <table:table-cell table:style-name="Таблица9.A1" office:value-type="string">
            <text:p text:style-name="P16">-</text:p>
          </table:table-cell>
          <table:table-cell table:style-name="Таблица9.A1" office:value-type="string">
            <text:p text:style-name="P16">67200,00</text:p>
          </table:table-cell>
          <table:table-cell table:style-name="Таблица9.A1" office:value-type="string">
            <text:p text:style-name="P16">Квартира</text:p>
          </table:table-cell>
          <table:table-cell table:style-name="Таблица9.A1" office:value-type="string">
            <text:p text:style-name="P16">53,2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16">-</text:p>
          </table:table-cell>
        </table:table-row>
        <table:table-row table:style-name="Таблица9.1">
          <table:table-cell table:style-name="Таблица9.A1" office:value-type="string">
            <text:p text:style-name="P16">Витюк А.Ю.</text:p>
          </table:table-cell>
          <table:table-cell table:style-name="Таблица9.A1" office:value-type="string">
            <text:p text:style-name="P16">Судебный пристав по ОУПДС</text:p>
          </table:table-cell>
          <table:table-cell table:style-name="Таблица9.A1" office:value-type="string">
            <text:p text:style-name="P16">247600,00</text:p>
          </table:table-cell>
          <table:table-cell table:style-name="Таблица9.A1" office:value-type="string">
            <text:p text:style-name="P16">Квартира</text:p>
            <text:p text:style-name="P16">(1/4 доля)</text:p>
          </table:table-cell>
          <table:table-cell table:style-name="Таблица9.A1" office:value-type="string">
            <text:p text:style-name="P16">48</text:p>
          </table:table-cell>
          <table:table-cell table:style-name="Таблица9.A1" office:value-type="string">
            <text:p text:style-name="P16">Россия</text:p>
          </table:table-cell>
          <table:table-cell table:style-name="Таблица9.G1" office:value-type="string">
            <text:p text:style-name="P31">FORD FOCUS</text:p>
          </table:table-cell>
        </table:table-row>
        <table:table-row table:style-name="Таблица9.1">
          <table:table-cell table:style-name="Таблица9.A1" office:value-type="string">
            <text:p text:style-name="P66">Фадина Е.В.</text:p>
          </table:table-cell>
          <table:table-cell table:style-name="Таблица9.A1" office:value-type="string">
            <text:p text:style-name="P17">Судебный пристав-исполнитель</text:p>
          </table:table-cell>
          <table:table-cell table:style-name="Таблица9.C50" office:value-type="float" office:value="90148.5">
            <text:p text:style-name="P17">90148,5</text:p>
          </table:table-cell>
          <table:table-cell table:style-name="Таблица9.A1" office:value-type="string">
            <text:p text:style-name="P17">Квартира</text:p>
            <text:p text:style-name="P17">(пользование)</text:p>
          </table:table-cell>
          <table:table-cell table:style-name="Таблица9.C50" office:value-type="float" office:value="68">
            <text:p text:style-name="P17">68</text:p>
          </table:table-cell>
          <table:table-cell table:style-name="Таблица9.A1" office:value-type="string">
            <text:p text:style-name="P17">Россия</text:p>
          </table:table-cell>
          <table:table-cell table:style-name="Таблица9.G1" office:value-type="string">
            <text:p text:style-name="P32">-</text:p>
          </table:table-cell>
        </table:table-row>
        <table:table-row table:style-name="Таблица9.1">
          <table:table-cell table:style-name="Таблица9.A51" office:value-type="string">
            <text:p text:style-name="P66">Байкова С.П.</text:p>
          </table:table-cell>
          <table:table-cell table:style-name="Таблица9.A51" office:value-type="string">
            <text:p text:style-name="P17">Судебный пристав-исполнитель</text:p>
          </table:table-cell>
          <table:table-cell table:style-name="Таблица9.C51" office:value-type="float" office:value="111798.24">
            <text:p text:style-name="P17">111798,24</text:p>
          </table:table-cell>
          <table:table-cell table:style-name="Таблица9.A51" office:value-type="string">
            <text:p text:style-name="P17">Квартира</text:p>
            <text:p text:style-name="P17">(1/5 доля)</text:p>
          </table:table-cell>
          <table:table-cell table:style-name="Таблица9.C51" office:value-type="float" office:value="61">
            <text:p text:style-name="P17">61</text:p>
          </table:table-cell>
          <table:table-cell table:style-name="Таблица9.A51" office:value-type="string">
            <text:p text:style-name="P17">Россия</text:p>
          </table:table-cell>
          <table:table-cell table:style-name="Таблица9.G51" office:value-type="string">
            <text:p text:style-name="P32">-</text:p>
          </table:table-cell>
        </table:table-row>
        <table:table-row table:style-name="Таблица9.1">
          <table:table-cell table:style-name="Таблица9.A51" office:value-type="string">
            <text:p text:style-name="P66">Супруг</text:p>
          </table:table-cell>
          <table:table-cell table:style-name="Таблица9.A51" office:value-type="string">
            <text:p text:style-name="P17">-</text:p>
          </table:table-cell>
          <table:table-cell table:style-name="Таблица9.C51" office:value-type="float" office:value="988968.42">
            <text:p text:style-name="P17">988968,42</text:p>
          </table:table-cell>
          <table:table-cell table:style-name="Таблица9.A51" office:value-type="string">
            <text:p text:style-name="P17">Гараж</text:p>
            <text:p text:style-name="P17">Комната</text:p>
            <text:p text:style-name="P17">(пользование)</text:p>
            <text:p text:style-name="P17">Квартира</text:p>
            <text:p text:style-name="P17">(пользование)</text:p>
          </table:table-cell>
          <table:table-cell table:style-name="Таблица9.A51" office:value-type="string">
            <text:p text:style-name="P17">24,2</text:p>
            <text:p text:style-name="P17">12</text:p>
            <text:p text:style-name="P17"/>
            <text:p text:style-name="P17">61</text:p>
            <text:p text:style-name="P17"/>
          </table:table-cell>
          <table:table-cell table:style-name="Таблица9.A51" office:value-type="string">
            <text:p text:style-name="P17">Россия</text:p>
            <text:p text:style-name="P17">Россия</text:p>
            <text:p text:style-name="P17"/>
            <text:p text:style-name="P17">Россия</text:p>
          </table:table-cell>
          <table:table-cell table:style-name="Таблица9.G51" office:value-type="string">
            <text:p text:style-name="P32">RIA SOUL</text:p>
            <text:p text:style-name="P38">ВАЗ 21013</text:p>
            <text:p text:style-name="P38">ГАЗ 322132</text:p>
          </table:table-cell>
        </table:table-row>
        <table:table-row table:style-name="Таблица9.1">
          <table:table-cell table:style-name="Таблица9.A51" office:value-type="string">
            <text:p text:style-name="P66">Сын</text:p>
          </table:table-cell>
          <table:table-cell table:style-name="Таблица9.A51" office:value-type="string">
            <text:p text:style-name="P17">-</text:p>
          </table:table-cell>
          <table:table-cell table:style-name="Таблица9.A51" office:value-type="string">
            <text:p text:style-name="P17">-</text:p>
          </table:table-cell>
          <table:table-cell table:style-name="Таблица9.A51" office:value-type="string">
            <text:p text:style-name="P17">Комната</text:p>
            <text:p text:style-name="P17">(пользование)</text:p>
            <text:p text:style-name="P17">Квартира</text:p>
            <text:p text:style-name="P17">(пользование)</text:p>
          </table:table-cell>
          <table:table-cell table:style-name="Таблица9.A51" office:value-type="string">
            <text:p text:style-name="P17">12</text:p>
            <text:p text:style-name="P17"/>
            <text:p text:style-name="P17">61</text:p>
          </table:table-cell>
          <table:table-cell table:style-name="Таблица9.A5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9.G51" office:value-type="string">
            <text:p text:style-name="P38">-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6">Акулинин Д.А.</text:p>
          </table:table-cell>
          <table:table-cell table:style-name="Таблица10.A1" office:value-type="string">
            <text:p text:style-name="P16">Судебный пристав по <text:soft-page-break/>ОУПДС</text:p>
          </table:table-cell>
          <table:table-cell table:style-name="Таблица10.A1" office:value-type="string">
            <text:p text:style-name="P16">243654,00</text:p>
            <text:p text:style-name="P16"/>
          </table:table-cell>
          <table:table-cell table:style-name="Таблица10.A1" office:value-type="string">
            <text:p text:style-name="P16">Квартира (пользование)</text:p>
            <text:p text:style-name="P16"><text:soft-page-break/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89,6</text:p>
            <text:p text:style-name="P15"/>
            <text:p text:style-name="P94"><text:soft-page-break/>1660</text:p>
          </table:table-cell>
          <table:table-cell table:style-name="Таблица10.A1" office:value-type="string">
            <text:p text:style-name="P16">Россия</text:p>
            <text:p text:style-name="P16"/>
            <text:p text:style-name="P16"><text:soft-page-break/>Россия</text:p>
          </table:table-cell>
          <table:table-cell table:style-name="Таблица10.G1" office:value-type="string">
            <text:p text:style-name="P16">ВАЗ 21703</text:p>
          </table:table-cell>
        </table:table-row>
        <table:table-row table:style-name="Таблица10.1">
          <table:table-cell table:style-name="Таблица10.A1" office:value-type="string">
            <text:p text:style-name="P16">Букина Н.В.</text:p>
          </table:table-cell>
          <table:table-cell table:style-name="Таблица10.A1" office:value-type="string">
            <text:p text:style-name="P16">Судебный пристав-исполнитель</text:p>
          </table:table-cell>
          <table:table-cell table:style-name="Таблица10.A1" office:value-type="string">
            <text:p text:style-name="P16">172779,81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72,4</text:p>
            <text:p text:style-name="P15"/>
            <text:p text:style-name="P94">148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70500</text:p>
          </table:table-cell>
          <table:table-cell table:style-name="Таблица10.A1" office:value-type="string">
            <text:p text:style-name="P16">Жилой дом </text:p>
            <text:p text:style-name="P16">Земельный участок</text:p>
          </table:table-cell>
          <table:table-cell table:style-name="Таблица10.A1" office:value-type="string">
            <text:p text:style-name="P16">72,4</text:p>
            <text:p text:style-name="P16">1485</text:p>
          </table:table-cell>
          <table:table-cell table:style-name="Таблица10.A1" office:value-type="string">
            <text:p text:style-name="P16">Россия</text:p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Бутузов В.В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240098,83</text:p>
          </table:table-cell>
          <table:table-cell table:style-name="Таблица10.A1" office:value-type="string">
            <text:p text:style-name="P16">Жилой дом</text:p>
            <text:p text:style-name="P16">(1/4 доля)</text:p>
            <text:p text:style-name="P16">Земельный участок</text:p>
            <text:p text:style-name="P16">(1/4 доля)</text:p>
          </table:table-cell>
          <table:table-cell table:style-name="Таблица10.A1" office:value-type="string">
            <text:p text:style-name="P16">80,4</text:p>
            <text:p text:style-name="P16"/>
            <text:p text:style-name="P16">143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Шевролет Ланос</text:p>
          </table:table-cell>
        </table:table-row>
        <table:table-row table:style-name="Таблица10.1">
          <table:table-cell table:style-name="Таблица10.A1" office:value-type="string">
            <text:p text:style-name="P16">Дочь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1/4 доля)</text:p>
            <text:p text:style-name="P16">Земельный участок</text:p>
            <text:p text:style-name="P16">(1/4 доля)</text:p>
          </table:table-cell>
          <table:table-cell table:style-name="Таблица10.A1" office:value-type="string">
            <text:p text:style-name="P16">80,4</text:p>
            <text:p text:style-name="P16"/>
            <text:p text:style-name="P16">143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1/4 доля)</text:p>
            <text:p text:style-name="P16">Земельный участок</text:p>
            <text:p text:style-name="P16">(1/4 доля)</text:p>
          </table:table-cell>
          <table:table-cell table:style-name="Таблица10.A1" office:value-type="string">
            <text:p text:style-name="P16">80,4</text:p>
            <text:p text:style-name="P16"/>
            <text:p text:style-name="P16">1430</text:p>
          </table:table-cell>
          <table:table-cell table:style-name="Таблица10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а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359279,33</text:p>
          </table:table-cell>
          <table:table-cell table:style-name="Таблица10.A1" office:value-type="string">
            <text:p text:style-name="P16">Жилой дом</text:p>
            <text:p text:style-name="P16">(1/4 доля)</text:p>
            <text:p text:style-name="P16">Земельный участок</text:p>
            <text:p text:style-name="P16">(1/4 доля)</text:p>
          </table:table-cell>
          <table:table-cell table:style-name="Таблица10.A1" office:value-type="string">
            <text:p text:style-name="P16">80,4</text:p>
            <text:p text:style-name="P16"/>
            <text:p text:style-name="P16">143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Егозов Р.Н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179579,66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<text:soft-page-break/>участок</text:p>
            <text:p text:style-name="P16">(пользование)</text:p>
          </table:table-cell>
          <table:table-cell table:style-name="Таблица10.A1" office:value-type="string">
            <text:p text:style-name="P16">50</text:p>
            <text:p text:style-name="P15"/>
            <text:p text:style-name="P94">168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ВАЗ 211200</text:p>
          </table:table-cell>
        </table:table-row>
        <table:table-row table:style-name="Таблица10.9">
          <table:table-cell table:style-name="Таблица10.A1" office:value-type="string">
            <text:p text:style-name="P16">Краснова А.Г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367028,89</text:p>
          </table:table-cell>
          <table:table-cell table:style-name="Таблица10.A1" office:value-type="string">
            <text:p text:style-name="P16">Жилой дом</text:p>
            <text:p text:style-name="P16">(1/2 доля)</text:p>
            <text:p text:style-name="P16">Земельный участок</text:p>
            <text:p text:style-name="P16">(1/2 доля)</text:p>
          </table:table-cell>
          <table:table-cell table:style-name="Таблица10.A1" office:value-type="string">
            <text:p text:style-name="P16">82,2</text:p>
            <text:p text:style-name="P16"/>
            <text:p text:style-name="P16">1569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  <text:p text:style-name="P94"/>
          </table:table-cell>
          <table:table-cell table:style-name="Таблица10.G1" office:value-type="string">
            <text:p text:style-name="P31">KIA JD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82,2</text:p>
            <text:p text:style-name="P15"/>
            <text:p text:style-name="P16">1569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а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875242,52</text:p>
          </table:table-cell>
          <table:table-cell table:style-name="Таблица10.A1" office:value-type="string">
            <text:p text:style-name="P16">Жилой дом</text:p>
            <text:p text:style-name="P16">(1/2 доля)</text:p>
            <text:p text:style-name="P16">Земельный участок</text:p>
            <text:p text:style-name="P16">(1/2 доля)</text:p>
          </table:table-cell>
          <table:table-cell table:style-name="Таблица10.A1" office:value-type="string">
            <text:p text:style-name="P16">82,2</text:p>
            <text:p text:style-name="P16"/>
            <text:p text:style-name="P16">1569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  <text:p text:style-name="P16"/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Леснов А.В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122178,15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80,5</text:p>
            <text:p text:style-name="P16"/>
            <text:p text:style-name="P16">60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Логинова Н.А.</text:p>
          </table:table-cell>
          <table:table-cell table:style-name="Таблица10.A1" office:value-type="string">
            <text:p text:style-name="P16">Начальник отдела - старший судебный пристав</text:p>
          </table:table-cell>
          <table:table-cell table:style-name="Таблица10.A1" office:value-type="string">
            <text:p text:style-name="P16">466138,27</text:p>
          </table:table-cell>
          <table:table-cell table:style-name="Таблица10.A1" office:value-type="string">
            <text:p text:style-name="P16">Жилой дом (пользование)</text:p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42,3</text:p>
            <text:p text:style-name="P16"/>
            <text:p text:style-name="P16">35,6</text:p>
            <text:p text:style-name="P16"/>
            <text:p text:style-name="P16">3500</text:p>
            <text:p text:style-name="P16"/>
            <text:p text:style-name="P15"/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Назаров А.Н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238092,26</text:p>
          </table:table-cell>
          <table:table-cell table:style-name="Таблица10.A1" office:value-type="string">
            <text:p text:style-name="P16">Жилой дом</text:p>
            <text:p text:style-name="P16">Земельный участок</text:p>
          </table:table-cell>
          <table:table-cell table:style-name="Таблица10.A1" office:value-type="string">
            <text:p text:style-name="P16">54,5</text:p>
            <text:p text:style-name="P16">2753</text:p>
          </table:table-cell>
          <table:table-cell table:style-name="Таблица10.A1" office:value-type="string">
            <text:p text:style-name="P16">Россия</text:p>
            <text:p text:style-name="P94">Россия</text:p>
          </table:table-cell>
          <table:table-cell table:style-name="Таблица10.G1" office:value-type="string">
            <text:p text:style-name="P16">ВАЗ 21122,</text:p>
            <text:p text:style-name="P16">Шевролет НИВА 212300-55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а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124846,44</text:p>
          </table:table-cell>
          <table:table-cell table:style-name="Таблица10.A1" office:value-type="string">
            <text:p text:style-name="P16">Жилой дом (пользование)</text:p>
            <text:p text:style-name="P16"><text:soft-page-break/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54,5</text:p>
            <text:p text:style-name="P15"/>
            <text:p text:style-name="P94"><text:soft-page-break/>2753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<text:soft-page-break/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Дочь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54,5</text:p>
            <text:p text:style-name="P15"/>
            <text:p text:style-name="P16">2753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Наумкин С.М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244252,60</text:p>
          </table:table-cell>
          <table:table-cell table:style-name="Таблица10.A1" office:value-type="string">
            <text:p text:style-name="P16">Жилой дом</text:p>
            <text:p text:style-name="P16">Земельный участок</text:p>
            <text:p text:style-name="P16">Квартира</text:p>
            <text:p text:style-name="P16">(пользование)</text:p>
          </table:table-cell>
          <table:table-cell table:style-name="Таблица10.A1" office:value-type="string">
            <text:p text:style-name="P16">57,2</text:p>
            <text:p text:style-name="P16">1800</text:p>
            <text:p text:style-name="P15"/>
            <text:p text:style-name="P94">32,3</text:p>
          </table:table-cell>
          <table:table-cell table:style-name="Таблица10.A1" office:value-type="string">
            <text:p text:style-name="P16">Россия</text:p>
            <text:p text:style-name="P94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ВАЗ 21120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а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226958,99</text:p>
          </table:table-cell>
          <table:table-cell table:style-name="Таблица10.A1" office:value-type="string">
            <text:p text:style-name="P16">Квартира</text:p>
            <text:p text:style-name="P16">(пользование)</text:p>
          </table:table-cell>
          <table:table-cell table:style-name="Таблица10.A1" office:value-type="string">
            <text:p text:style-name="P16">32,3</text:p>
          </table:table-cell>
          <table:table-cell table:style-name="Таблица10.A1" office:value-type="string"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Квартира</text:p>
            <text:p text:style-name="P16">(пользование)</text:p>
          </table:table-cell>
          <table:table-cell table:style-name="Таблица10.A1" office:value-type="string">
            <text:p text:style-name="P16">32,3</text:p>
          </table:table-cell>
          <table:table-cell table:style-name="Таблица10.A1" office:value-type="string"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Первушкин М.Н.</text:p>
          </table:table-cell>
          <table:table-cell table:style-name="Таблица10.A1" office:value-type="string">
            <text:p text:style-name="P16">Судебный пристав по ОУПДС</text:p>
          </table:table-cell>
          <table:table-cell table:style-name="Таблица10.A1" office:value-type="string">
            <text:p text:style-name="P16">263009,64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60,6</text:p>
            <text:p text:style-name="P15"/>
            <text:p text:style-name="P94">1226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ВАЗ 2114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а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243847,79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60,6</text:p>
            <text:p text:style-name="P15"/>
            <text:p text:style-name="P16">1226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60,6</text:p>
            <text:p text:style-name="P15"/>
            <text:p text:style-name="P16">1226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 (пользование)</text:p>
            <text:p text:style-name="P16"><text:soft-page-break/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60,6</text:p>
            <text:p text:style-name="P15"/>
            <text:p text:style-name="P16"><text:soft-page-break/>1226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<text:soft-page-break/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Волкова И.Н.</text:p>
          </table:table-cell>
          <table:table-cell table:style-name="Таблица10.A1" office:value-type="string">
            <text:p text:style-name="P16">Заместитель начальника отдела – заместитель старшего судебного пристава</text:p>
          </table:table-cell>
          <table:table-cell table:style-name="Таблица10.A1" office:value-type="string">
            <text:p text:style-name="P16">17600</text:p>
          </table:table-cell>
          <table:table-cell table:style-name="Таблица10.A1" office:value-type="string">
            <text:p text:style-name="P16">Жилой дом 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79,7</text:p>
            <text:p text:style-name="P15"/>
            <text:p text:style-name="P94">1600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ВАЗ 11183</text:p>
          </table:table-cell>
        </table:table-row>
        <table:table-row table:style-name="Таблица10.1">
          <table:table-cell table:style-name="Таблица10.A1" office:value-type="string">
            <text:p text:style-name="P16">Зорькина Е.В.</text:p>
          </table:table-cell>
          <table:table-cell table:style-name="Таблица10.A1" office:value-type="string">
            <text:p text:style-name="P16">Судебный пристав-исполнитель</text:p>
          </table:table-cell>
          <table:table-cell table:style-name="Таблица10.A1" office:value-type="string">
            <text:p text:style-name="P16">94928,29</text:p>
          </table:table-cell>
          <table:table-cell table:style-name="Таблица10.A1" office:value-type="string">
            <text:p text:style-name="P16">Квартира</text:p>
            <text:p text:style-name="P16">(1/2 доля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59</text:p>
            <text:p text:style-name="P15"/>
            <text:p text:style-name="P94">82</text:p>
            <text:p text:style-name="P15"/>
            <text:p text:style-name="P94">1354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ВАЗ 2114</text:p>
          </table:table-cell>
        </table:table-row>
        <table:table-row table:style-name="Таблица10.1">
          <table:table-cell table:style-name="Таблица10.A1" office:value-type="string">
            <text:p text:style-name="P16">Супруг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90000</text:p>
          </table:table-cell>
          <table:table-cell table:style-name="Таблица10.A1" office:value-type="string">
            <text:p text:style-name="P16">Квартира</text:p>
            <text:p text:style-name="P16">(1/2 доля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16">59</text:p>
            <text:p text:style-name="P15"/>
            <text:p text:style-name="P94">82</text:p>
            <text:p text:style-name="P15"/>
            <text:p text:style-name="P16">1354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ВАЗ 2114</text:p>
          </table:table-cell>
        </table:table-row>
        <table:table-row table:style-name="Таблица10.1">
          <table:table-cell table:style-name="Таблица10.A1" office:value-type="string">
            <text:p text:style-name="P16">Сын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94">82</text:p>
            <text:p text:style-name="P15"/>
            <text:p text:style-name="P16">1354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Листратова Н.А.</text:p>
          </table:table-cell>
          <table:table-cell table:style-name="Таблица10.A1" office:value-type="string">
            <text:p text:style-name="P16">Судебный пристав - исполнитель</text:p>
          </table:table-cell>
          <table:table-cell table:style-name="Таблица10.A1" office:value-type="string">
            <text:p text:style-name="P16">83400</text:p>
          </table:table-cell>
          <table:table-cell table:style-name="Таблица10.A1" office:value-type="string">
            <text:p text:style-name="P16">Жилой дом</text:p>
            <text:p text:style-name="P16">(1/2 доля)</text:p>
            <text:p text:style-name="P16">Земельный участок</text:p>
            <text:p text:style-name="P16">(1/2 доля)</text:p>
          </table:table-cell>
          <table:table-cell table:style-name="Таблица10.A1" office:value-type="string">
            <text:p text:style-name="P94">32,4</text:p>
            <text:p text:style-name="P15"/>
            <text:p text:style-name="P94">37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6">Супруг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58800</text:p>
          </table:table-cell>
          <table:table-cell table:style-name="Таблица10.A1" office:value-type="string">
            <text:p text:style-name="P16">Жилой дом</text:p>
            <text:p text:style-name="P16">(1/2 доля)</text:p>
            <text:p text:style-name="P16">Земельный участок</text:p>
            <text:p text:style-name="P16">(1/2 доля)</text:p>
          </table:table-cell>
          <table:table-cell table:style-name="Таблица10.A1" office:value-type="string">
            <text:p text:style-name="P94">16,2</text:p>
            <text:p text:style-name="P15"/>
            <text:p text:style-name="P94">37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ВАЗ 2110</text:p>
          </table:table-cell>
        </table:table-row>
        <table:table-row table:style-name="Таблица10.1">
          <table:table-cell table:style-name="Таблица10.A1" office:value-type="string">
            <text:p text:style-name="P16">Дочь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94">16,2</text:p>
            <text:p text:style-name="P15"/>
            <text:p text:style-name="P94">37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Дочь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94">16,2</text:p>
            <text:p text:style-name="P15"/>
            <text:p text:style-name="P94">37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  <table:table-row table:style-name="Таблица10.1">
          <table:table-cell table:style-name="Таблица10.A1" office:value-type="string">
            <text:p text:style-name="P16">Дочь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-</text:p>
          </table:table-cell>
          <table:table-cell table:style-name="Таблица10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0.A1" office:value-type="string">
            <text:p text:style-name="P94">16,2</text:p>
            <text:p text:style-name="P15"/>
            <text:p text:style-name="P94">375</text:p>
          </table:table-cell>
          <table:table-cell table:style-name="Таблица10.A1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0.G1" office:value-type="string">
            <text:p text:style-name="P16">-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6">Томилев В.В. </text:p>
            <text:p text:style-name="P16"/>
          </table:table-cell>
          <table:table-cell table:style-name="Таблица11.A1" office:value-type="string">
            <text:p text:style-name="P16">Судебный пристав по ОУПДС</text:p>
          </table:table-cell>
          <table:table-cell table:style-name="Таблица11.A1" office:value-type="string">
            <text:p text:style-name="P29">251022,69</text:p>
          </table:table-cell>
          <table:table-cell table:style-name="Таблица11.A1" office:value-type="string">
            <text:p text:style-name="P16">Квартира</text:p>
            <text:p text:style-name="P16">(1/6 доля)</text:p>
            <text:p text:style-name="P16">Земельный участок (пользование)</text:p>
          </table:table-cell>
          <table:table-cell table:style-name="Таблица11.A1" office:value-type="string">
            <text:p text:style-name="P16">44,13</text:p>
            <text:p text:style-name="P15"/>
            <text:p text:style-name="P94">1500</text:p>
          </table:table-cell>
          <table:table-cell table:style-name="Таблица11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1.G1" office:value-type="string">
            <text:p text:style-name="P16">ВАЗ 21074</text:p>
          </table:table-cell>
        </table:table-row>
        <table:table-row table:style-name="Таблица11.1">
          <table:table-cell table:style-name="Таблица11.A1" office:value-type="string">
            <text:p text:style-name="P16">Супруга 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186756</text:p>
          </table:table-cell>
          <table:table-cell table:style-name="Таблица11.A1" office:value-type="string">
            <text:p text:style-name="P16">Квартира</text:p>
            <text:p text:style-name="P16">(1/3 доля) </text:p>
          </table:table-cell>
          <table:table-cell table:style-name="Таблица11.A1" office:value-type="string">
            <text:p text:style-name="P16">44,13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Сын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Квартира</text:p>
            <text:p text:style-name="P16">(1/3 доля)</text:p>
          </table:table-cell>
          <table:table-cell table:style-name="Таблица11.A1" office:value-type="string">
            <text:p text:style-name="P16">44,13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Сын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Квартира</text:p>
            <text:p text:style-name="P16">(1/6 доля)</text:p>
          </table:table-cell>
          <table:table-cell table:style-name="Таблица11.A1" office:value-type="string">
            <text:p text:style-name="P16">44,13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Насырова З.И.</text:p>
          </table:table-cell>
          <table:table-cell table:style-name="Таблица11.A1" office:value-type="string">
            <text:p text:style-name="P16">Судебный пристав - исполнитель</text:p>
          </table:table-cell>
          <table:table-cell table:style-name="Таблица11.A1" office:value-type="string">
            <text:p text:style-name="P16">259812,45</text:p>
            <text:p text:style-name="P16"/>
          </table:table-cell>
          <table:table-cell table:style-name="Таблица11.A1" office:value-type="string">
            <text:p text:style-name="P16">Жилой дом</text:p>
            <text:p text:style-name="P16">(пользование)</text:p>
          </table:table-cell>
          <table:table-cell table:style-name="Таблица11.A1" office:value-type="string">
            <text:p text:style-name="P16">96,3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6">Дворянинова О.Г.</text:p>
          </table:table-cell>
          <table:table-cell table:style-name="Таблица11.A1" office:value-type="string">
            <text:p text:style-name="P16">Начальник отдела – старший судебный пристав</text:p>
          </table:table-cell>
          <table:table-cell table:style-name="Таблица11.A1" office:value-type="string">
            <text:p text:style-name="P16">606026,51</text:p>
          </table:table-cell>
          <table:table-cell table:style-name="Таблица11.A1" office:value-type="string">
            <text:p text:style-name="P16">Квартира</text:p>
            <text:p text:style-name="P16">Квартира (пользование)</text:p>
          </table:table-cell>
          <table:table-cell table:style-name="Таблица11.A1" office:value-type="string">
            <text:p text:style-name="P16">38,1</text:p>
            <text:p text:style-name="P94">42</text:p>
          </table:table-cell>
          <table:table-cell table:style-name="Таблица11.A1" office:value-type="string">
            <text:p text:style-name="P16">Россия</text:p>
            <text:p text:style-name="P94">Россия</text:p>
          </table:table-cell>
          <table:table-cell table:style-name="Таблица11.G1" office:value-type="string">
            <text:p text:style-name="P1"><text:span text:style-name="T8">ВАЗ </text:span><text:span text:style-name="T6">1119</text:span><text:span text:style-name="T8">3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Рябов В.Н.</text:p>
          </table:table-cell>
          <table:table-cell table:style-name="Таблица11.A1" office:value-type="string">
            <text:p text:style-name="P16">Судебный пристав по ОУПДС</text:p>
          </table:table-cell>
          <table:table-cell table:style-name="Таблица11.A1" office:value-type="string">
            <text:p text:style-name="P16">265459,96</text:p>
          </table:table-cell>
          <table:table-cell table:style-name="Таблица11.A1" office:value-type="string">
            <text:p text:style-name="P16">Квартира</text:p>
            <text:p text:style-name="P16">(пользование) </text:p>
          </table:table-cell>
          <table:table-cell table:style-name="Таблица11.A1" office:value-type="string">
            <text:p text:style-name="P16">49,2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Фокин А.С.</text:p>
            <text:p text:style-name="P16"/>
          </table:table-cell>
          <table:table-cell table:style-name="Таблица11.A1" office:value-type="string">
            <text:p text:style-name="P16">Судебный пристав по ОУПДС</text:p>
          </table:table-cell>
          <table:table-cell table:style-name="Таблица11.A1" office:value-type="string">
            <text:p text:style-name="P16">497746,52</text:p>
          </table:table-cell>
          <table:table-cell table:style-name="Таблица11.A1" office:value-type="string">
            <text:p text:style-name="P16">Квартира</text:p>
            <text:p text:style-name="P16">(1/4 доля)</text:p>
          </table:table-cell>
          <table:table-cell table:style-name="Таблица11.A1" office:value-type="string">
            <text:p text:style-name="P16">60,2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"><text:span text:style-name="T6">DAEWO</text:span><text:span text:style-name="T8"> </text:span><text:span text:style-name="T6">-NEXIA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Супруга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150877,00</text:p>
          </table:table-cell>
          <table:table-cell table:style-name="Таблица11.A1" office:value-type="string">
            <text:p text:style-name="P16">Квартира</text:p>
            <text:p text:style-name="P16">(1/4 доля)</text:p>
          </table:table-cell>
          <table:table-cell table:style-name="Таблица11.A1" office:value-type="string">
            <text:p text:style-name="P16">60,2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Хайрова Н.А.</text:p>
          </table:table-cell>
          <table:table-cell table:style-name="Таблица11.A1" office:value-type="string">
            <text:p text:style-name="P16">Судебный пристав – исполнитель</text:p>
          </table:table-cell>
          <table:table-cell table:style-name="Таблица11.A1" office:value-type="string">
            <text:p text:style-name="P16">270164,32</text:p>
          </table:table-cell>
          <table:table-cell table:style-name="Таблица11.A1" office:value-type="string">
            <text:p text:style-name="P16">Жилой дом (пользование)</text:p>
            <text:p text:style-name="P16">Земельный участок (пользование)</text:p>
          </table:table-cell>
          <table:table-cell table:style-name="Таблица11.A1" office:value-type="string">
            <text:p text:style-name="P16">44</text:p>
            <text:p text:style-name="P16"/>
            <text:p text:style-name="P16">1450</text:p>
          </table:table-cell>
          <table:table-cell table:style-name="Таблица11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Супруг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Жилой дом</text:p>
            <text:p text:style-name="P16">Земельный участок</text:p>
          </table:table-cell>
          <table:table-cell table:style-name="Таблица11.A1" office:value-type="string">
            <text:p text:style-name="P16">44</text:p>
            <text:p text:style-name="P16">1450</text:p>
          </table:table-cell>
          <table:table-cell table:style-name="Таблица11.A1" office:value-type="string">
            <text:p text:style-name="P16">Россия</text:p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Юсов Д.В.</text:p>
          </table:table-cell>
          <table:table-cell table:style-name="Таблица11.A1" office:value-type="string">
            <text:p text:style-name="P16">Судебный пристав по ОУПДС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Жилой дом (пользование)</text:p>
          </table:table-cell>
          <table:table-cell table:style-name="Таблица11.A1" office:value-type="string">
            <text:p text:style-name="P16">110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ВАЗ 21144</text:p>
          </table:table-cell>
        </table:table-row>
        <table:table-row table:style-name="Таблица11.1">
          <table:table-cell table:style-name="Таблица11.A1" office:value-type="string">
            <text:p text:style-name="P16">Тарасов Д.В.</text:p>
          </table:table-cell>
          <table:table-cell table:style-name="Таблица11.A1" office:value-type="string">
            <text:p text:style-name="P16">Судебный пристав по ОУПДС</text:p>
          </table:table-cell>
          <table:table-cell table:style-name="Таблица11.A1" office:value-type="string">
            <text:p text:style-name="P16">3480,00</text:p>
          </table:table-cell>
          <table:table-cell table:style-name="Таблица11.A1" office:value-type="string">
            <text:p text:style-name="P16">Жилой дом (пользование)</text:p>
          </table:table-cell>
          <table:table-cell table:style-name="Таблица11.A1" office:value-type="string">
            <text:p text:style-name="P16">120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ВАЗ 21074 </text:p>
          </table:table-cell>
        </table:table-row>
        <table:table-row table:style-name="Таблица11.1">
          <table:table-cell table:style-name="Таблица11.A1" office:value-type="string">
            <text:p text:style-name="P16">Куряева У.А.</text:p>
          </table:table-cell>
          <table:table-cell table:style-name="Таблица11.A1" office:value-type="string">
            <text:p text:style-name="P16">Ведущий специалист – эксперт (дознаватель)</text:p>
          </table:table-cell>
          <table:table-cell table:style-name="Таблица11.A1" office:value-type="string">
            <text:p text:style-name="P16">192376,14</text:p>
          </table:table-cell>
          <table:table-cell table:style-name="Таблица11.A1" office:value-type="string">
            <text:p text:style-name="P16">Квартира</text:p>
            <text:p text:style-name="P16">(1/3 доля)</text:p>
            <text:p text:style-name="P16">Жилой дом (пользование)</text:p>
          </table:table-cell>
          <table:table-cell table:style-name="Таблица11.A1" office:value-type="string">
            <text:p text:style-name="P16">60</text:p>
            <text:p text:style-name="P15"/>
            <text:p text:style-name="P94">90</text:p>
          </table:table-cell>
          <table:table-cell table:style-name="Таблица11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  <table:table-row table:style-name="Таблица11.1">
          <table:table-cell table:style-name="Таблица11.A1" office:value-type="string">
            <text:p text:style-name="P16">Супруг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Жилой дом (пользование)</text:p>
          </table:table-cell>
          <table:table-cell table:style-name="Таблица11.A1" office:value-type="string">
            <text:p text:style-name="P16">90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ВАЗ-21114</text:p>
          </table:table-cell>
        </table:table-row>
        <table:table-row table:style-name="Таблица11.1">
          <table:table-cell table:style-name="Таблица11.A1" office:value-type="string">
            <text:p text:style-name="P16">Сын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-</text:p>
          </table:table-cell>
          <table:table-cell table:style-name="Таблица11.A1" office:value-type="string">
            <text:p text:style-name="P16">Жилой дом (пользование)</text:p>
          </table:table-cell>
          <table:table-cell table:style-name="Таблица11.A1" office:value-type="string">
            <text:p text:style-name="P16">90</text:p>
          </table:table-cell>
          <table:table-cell table:style-name="Таблица11.A1" office:value-type="string">
            <text:p text:style-name="P16">Россия</text:p>
          </table:table-cell>
          <table:table-cell table:style-name="Таблица11.G1" office:value-type="string">
            <text:p text:style-name="P16">-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office:value-type="string">
            <text:p text:style-name="P17">Дёмина Н.Н.</text:p>
          </table:table-cell>
          <table:table-cell table:style-name="Таблица12.A1" office:value-type="string">
            <text:p text:style-name="P17">Начальник отдела – старший судебный пристав</text:p>
          </table:table-cell>
          <table:table-cell table:style-name="Таблица12.A1" office:value-type="string">
            <text:p text:style-name="P16">473838,79</text:p>
            <text:p text:style-name="P16"/>
          </table:table-cell>
          <table:table-cell table:style-name="Таблица12.A1" office:value-type="string">
            <text:p text:style-name="P16">Квартира</text:p>
            <text:p text:style-name="P16">(пользование)</text:p>
          </table:table-cell>
          <table:table-cell table:style-name="Таблица12.A1" office:value-type="string">
            <text:p text:style-name="P16">69,9</text:p>
          </table:table-cell>
          <table:table-cell table:style-name="Таблица12.A1" office:value-type="string">
            <text:p text:style-name="P16">Россия</text:p>
          </table:table-cell>
          <table:table-cell table:style-name="Таблица12.G1" office:value-type="string">
            <text:p text:style-name="P2"><text:span text:style-name="T8">Хёндай </text:span><text:span text:style-name="T6">I - 30</text:span></text:p>
            <text:p text:style-name="P16"/>
          </table:table-cell>
        </table:table-row>
        <table:table-row table:style-name="Таблица12.2">
          <table:table-cell table:style-name="Таблица12.A1" office:value-type="string">
            <text:p text:style-name="P22">Супруг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C2" office:value-type="string">
            <text:p text:style-name="P2"><text:span text:style-name="T8">65834,8</text:span><text:span text:style-name="T6">7</text:span></text:p>
          </table:table-cell>
          <table:table-cell table:style-name="Таблица12.A1" office:value-type="string">
            <text:p text:style-name="P16">Квартира</text:p>
            <text:p text:style-name="P16">Земельный участок</text:p>
          </table:table-cell>
          <table:table-cell table:style-name="Таблица12.A1" office:value-type="string">
            <text:p text:style-name="P17">69,9</text:p>
            <text:p text:style-name="P17">620 </text:p>
          </table:table-cell>
          <table:table-cell table:style-name="Таблица12.A1" office:value-type="string">
            <text:p text:style-name="P16">Россия</text:p>
            <text:p text:style-name="P94">Россия</text:p>
          </table:table-cell>
          <table:table-cell table:style-name="Таблица12.G1" office:value-type="string">
            <text:p text:style-name="P16">-</text:p>
          </table:table-cell>
        </table:table-row>
        <table:table-row table:style-name="Таблица12.3">
          <table:table-cell table:style-name="Таблица12.A1" office:value-type="string">
            <text:p text:style-name="P22">Дочь </text:p>
          </table:table-cell>
          <table:table-cell table:style-name="Таблица12.A1" office:value-type="string">
            <text:p text:style-name="P17">-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6">Квартира</text:p>
            <text:p text:style-name="P17">(пользование)</text:p>
          </table:table-cell>
          <table:table-cell table:style-name="Таблица12.A1" office:value-type="string">
            <text:p text:style-name="P17">69,9</text:p>
          </table:table-cell>
          <table:table-cell table:style-name="Таблица12.A1" office:value-type="string">
            <text:p text:style-name="P17">Россия </text:p>
          </table:table-cell>
          <table:table-cell table:style-name="Таблица12.G1" office:value-type="string">
            <text:p text:style-name="P16">-</text:p>
          </table:table-cell>
        </table:table-row>
        <table:table-row table:style-name="Таблица12.4">
          <table:table-cell table:style-name="Таблица12.A4" office:value-type="string">
            <text:p text:style-name="P22">Горшенин А.И.</text:p>
          </table:table-cell>
          <table:table-cell table:style-name="Таблица12.A4" office:value-type="string">
            <text:p text:style-name="P21">Судебный пристав-исполнитель</text:p>
          </table:table-cell>
          <table:table-cell table:style-name="Таблица12.A4" office:value-type="string">
            <text:p text:style-name="P21">263823,41</text:p>
          </table:table-cell>
          <table:table-cell table:style-name="Таблица12.A4" office:value-type="string">
            <text:p text:style-name="P16">Жилой дом</text:p>
            <text:p text:style-name="P16">Земельный</text:p>
            <text:p text:style-name="P16">участок</text:p>
          </table:table-cell>
          <table:table-cell table:style-name="Таблица12.A4" office:value-type="string">
            <text:p text:style-name="P17">77,5 </text:p>
            <text:p text:style-name="P16">737</text:p>
          </table:table-cell>
          <table:table-cell table:style-name="Таблица12.A4" office:value-type="string">
            <text:p text:style-name="P17">Россия</text:p>
            <text:p text:style-name="P16">Россия</text:p>
          </table:table-cell>
          <table:table-cell table:style-name="Таблица12.G4" office:value-type="string">
            <text:p text:style-name="P16">ЛАДА-111830</text:p>
          </table:table-cell>
        </table:table-row>
        <table:table-row table:style-name="Таблица12.5">
          <table:table-cell table:style-name="Таблица12.A4" office:value-type="string">
            <text:p text:style-name="P22">Супруга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6">438028,71</text:p>
          </table:table-cell>
          <table:table-cell table:style-name="Таблица12.A4" office:value-type="string">
            <text:p text:style-name="P17">Жилой дом</text:p>
            <text:p text:style-name="P17">(пользование)</text:p>
            <text:p text:style-name="P17">Квартира</text:p>
            <text:p text:style-name="P17"/>
          </table:table-cell>
          <table:table-cell table:style-name="Таблица12.A4" office:value-type="string">
            <text:p text:style-name="P17">77,5</text:p>
            <text:p text:style-name="P17"/>
            <text:p text:style-name="P17">21,1</text:p>
          </table:table-cell>
          <table:table-cell table:style-name="Таблица12.A4" office:value-type="string">
            <text:p text:style-name="P17">Россия</text:p>
            <text:p text:style-name="P17"/>
            <text:p text:style-name="P17">Россия 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6">
          <table:table-cell table:style-name="Таблица12.A4" office:value-type="string">
            <text:p text:style-name="P17">Лекарева И.Н.</text:p>
          </table:table-cell>
          <table:table-cell table:style-name="Таблица12.A4" office:value-type="string">
            <text:p text:style-name="P17">Судебный пристав-исполнитель</text:p>
          </table:table-cell>
          <table:table-cell table:style-name="Таблица12.A4" office:value-type="string">
            <text:p text:style-name="P16">263280,27</text:p>
          </table:table-cell>
          <table:table-cell table:style-name="Таблица12.A4" office:value-type="string">
            <text:p text:style-name="P17">Квартира</text:p>
            <text:p text:style-name="P17">(1/3 доля)</text:p>
          </table:table-cell>
          <table:table-cell table:style-name="Таблица12.A4" office:value-type="string">
            <text:p text:style-name="P17">46</text:p>
          </table:table-cell>
          <table:table-cell table:style-name="Таблица12.A4" office:value-type="string">
            <text:p text:style-name="P17">Россия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7">
          <table:table-cell table:style-name="Таблица12.A4" office:value-type="string">
            <text:p text:style-name="P22">Кабаева М.В.</text:p>
          </table:table-cell>
          <table:table-cell table:style-name="Таблица12.A4" office:value-type="string">
            <text:p text:style-name="P17">Судебный пристав-исполнитель</text:p>
          </table:table-cell>
          <table:table-cell table:style-name="Таблица12.A4" office:value-type="string">
            <text:p text:style-name="P16">253660,48</text:p>
          </table:table-cell>
          <table:table-cell table:style-name="Таблица12.A4" office:value-type="string">
            <text:p text:style-name="P16">Жилой дом</text:p>
            <text:p text:style-name="P16">Земельный участок</text:p>
            <text:p text:style-name="P16">Жилой дом (пользование)</text:p>
            <text:p text:style-name="P16">Земельный участок (пользование)</text:p>
          </table:table-cell>
          <table:table-cell table:style-name="Таблица12.A4" office:value-type="string">
            <text:p text:style-name="P16">40,2</text:p>
            <text:p text:style-name="P16">1590</text:p>
            <text:p text:style-name="P94">76</text:p>
            <text:p text:style-name="P15"/>
            <text:p text:style-name="P16">600</text:p>
          </table:table-cell>
          <table:table-cell table:style-name="Таблица12.A4" office:value-type="string">
            <text:p text:style-name="P17">Россия</text:p>
            <text:p text:style-name="P16">Россия</text:p>
            <text:p text:style-name="P15"><text:s text:c="8"/>Россия</text:p>
            <text:p text:style-name="P16"/>
            <text:p text:style-name="P15"><text:s text:c="8"/>Россия</text:p>
          </table:table-cell>
          <table:table-cell table:style-name="Таблица12.G4" office:value-type="string">
            <text:p text:style-name="P32">Renault-clio</text:p>
            <text:p text:style-name="P31"/>
          </table:table-cell>
        </table:table-row>
        <table:table-row table:style-name="Таблица12.8">
          <table:table-cell table:style-name="Таблица12.A1" office:value-type="string">
            <text:p text:style-name="P22">Супруг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17">177478,73</text:p>
          </table:table-cell>
          <table:table-cell table:style-name="Таблица12.A1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  <text:p text:style-name="P17"/>
          </table:table-cell>
          <table:table-cell table:style-name="Таблица12.A1" office:value-type="string">
            <text:p text:style-name="P17">72,8</text:p>
            <text:p text:style-name="P17"/>
            <text:p text:style-name="P17">300</text:p>
            <text:p text:style-name="P17"/>
            <text:p text:style-name="P17">40,2</text:p>
            <text:p text:style-name="P17"/>
            <text:p text:style-name="P17">1590</text:p>
          </table:table-cell>
          <table:table-cell table:style-name="Таблица12.A1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  <text:p text:style-name="P17"/>
            <text:p text:style-name="P94">Россия</text:p>
          </table:table-cell>
          <table:table-cell table:style-name="Таблица12.G1" office:value-type="string">
            <text:p text:style-name="P17"/>
            <text:p text:style-name="P17">-</text:p>
          </table:table-cell>
        </table:table-row>
        <text:soft-page-break/>
        <table:table-row table:style-name="Таблица12.9">
          <table:table-cell table:style-name="Таблица12.A1" office:value-type="string">
            <text:p text:style-name="P21">Козина О.В.</text:p>
            <text:p text:style-name="P21"/>
          </table:table-cell>
          <table:table-cell table:style-name="Таблица12.A1" office:value-type="string">
            <text:p text:style-name="P16">Судебный пристав-исполнитель</text:p>
          </table:table-cell>
          <table:table-cell table:style-name="Таблица12.A1" office:value-type="string">
            <text:p text:style-name="P17">239810,02</text:p>
          </table:table-cell>
          <table:table-cell table:style-name="Таблица12.A1" office:value-type="string">
            <text:p text:style-name="P17">Жилой дом</text:p>
            <text:p text:style-name="P17">(пользование)</text:p>
          </table:table-cell>
          <table:table-cell table:style-name="Таблица12.A1" office:value-type="string">
            <text:p text:style-name="P17">84,9</text:p>
          </table:table-cell>
          <table:table-cell table:style-name="Таблица12.A1" office:value-type="string">
            <text:p text:style-name="P17">Россия</text:p>
          </table:table-cell>
          <table:table-cell table:style-name="Таблица12.G1" office:value-type="string">
            <text:p text:style-name="P17">-</text:p>
          </table:table-cell>
        </table:table-row>
        <table:table-row table:style-name="Таблица12.10">
          <table:table-cell table:style-name="Таблица12.A1" office:value-type="string">
            <text:p text:style-name="P21">Супруг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7">280088,53</text:p>
          </table:table-cell>
          <table:table-cell table:style-name="Таблица12.A1" office:value-type="string">
            <text:p text:style-name="P17">Жилой дом</text:p>
            <text:p text:style-name="P17">Земельный участок</text:p>
            <text:p text:style-name="P17">Жилой дом</text:p>
            <text:p text:style-name="P17">(пользование)</text:p>
          </table:table-cell>
          <table:table-cell table:style-name="Таблица12.A1" office:value-type="string">
            <text:p text:style-name="P17">65,9</text:p>
            <text:p text:style-name="P17">600</text:p>
            <text:p text:style-name="P17">84,9</text:p>
          </table:table-cell>
          <table:table-cell table:style-name="Таблица12.A1" office:value-type="string">
            <text:p text:style-name="P17">Россия</text:p>
            <text:p text:style-name="P94">Россия</text:p>
            <text:p text:style-name="P94">Россия</text:p>
          </table:table-cell>
          <table:table-cell table:style-name="Таблица12.G1" office:value-type="string">
            <text:p text:style-name="P17">-</text:p>
          </table:table-cell>
        </table:table-row>
        <table:table-row table:style-name="Таблица12.11">
          <table:table-cell table:style-name="Таблица12.A1" office:value-type="string">
            <text:p text:style-name="P21">Королева Л.Н.</text:p>
          </table:table-cell>
          <table:table-cell table:style-name="Таблица12.A1" office:value-type="string">
            <text:p text:style-name="P16">Ведущий специалист-эксперт</text:p>
            <text:p text:style-name="P16">(дознаватель)</text:p>
          </table:table-cell>
          <table:table-cell table:style-name="Таблица12.A1" office:value-type="string">
            <text:p text:style-name="P17">242448,70</text:p>
          </table:table-cell>
          <table:table-cell table:style-name="Таблица12.A1" office:value-type="string">
            <text:p text:style-name="P17">Жилой дом, </text:p>
            <text:p text:style-name="P17">Земельный участок</text:p>
            <text:p text:style-name="P17">Жилой дом</text:p>
            <text:p text:style-name="P17">(1/4 доля)</text:p>
            <text:p text:style-name="P17">Земельный участок</text:p>
            <text:p text:style-name="P17">(1/4 доля)</text:p>
          </table:table-cell>
          <table:table-cell table:style-name="Таблица12.A1" office:value-type="string">
            <text:p text:style-name="P17">66,7</text:p>
            <text:p text:style-name="P17">900</text:p>
            <text:p text:style-name="P17">70,1</text:p>
            <text:p text:style-name="P17"/>
            <text:p text:style-name="P17">542</text:p>
          </table:table-cell>
          <table:table-cell table:style-name="Таблица12.A1" office:value-type="string">
            <text:p text:style-name="P17">Россия</text:p>
            <text:p text:style-name="P17">Россия</text:p>
            <text:p text:style-name="P94">Россия</text:p>
            <text:p text:style-name="P15"/>
            <text:p text:style-name="P94">Россия</text:p>
          </table:table-cell>
          <table:table-cell table:style-name="Таблица12.G1" office:value-type="string">
            <text:p text:style-name="P17">ГАЗ -3302</text:p>
          </table:table-cell>
        </table:table-row>
        <table:table-row table:style-name="Таблица12.12">
          <table:table-cell table:style-name="Таблица12.A1" office:value-type="string">
            <text:p text:style-name="P21">Супруг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7">112968,00</text:p>
          </table:table-cell>
          <table:table-cell table:style-name="Таблица12.A1" office:value-type="string">
            <text:p text:style-name="P17">Жилой дом</text:p>
            <text:p text:style-name="P17">(1/4 доля)</text:p>
            <text:p text:style-name="P17">Земельный участок</text:p>
            <text:p text:style-name="P17">(1/4 доля)</text:p>
          </table:table-cell>
          <table:table-cell table:style-name="Таблица12.A1" office:value-type="string">
            <text:p text:style-name="P17">70,1</text:p>
            <text:p text:style-name="P17"/>
            <text:p text:style-name="P17">542</text:p>
          </table:table-cell>
          <table:table-cell table:style-name="Таблица1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12.G1" office:value-type="string">
            <text:p text:style-name="P17">Нисан Альмера- Классик</text:p>
          </table:table-cell>
        </table:table-row>
        <table:table-row table:style-name="Таблица12.13">
          <table:table-cell table:style-name="Таблица12.A1" office:value-type="string">
            <text:p text:style-name="P21">Сын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7">-</text:p>
          </table:table-cell>
          <table:table-cell table:style-name="Таблица12.A1" office:value-type="string">
            <text:p text:style-name="P17">Жилой дом</text:p>
            <text:p text:style-name="P17">(1/4 доля)</text:p>
            <text:p text:style-name="P17">Земельный участок</text:p>
            <text:p text:style-name="P17">(1/4 доля)</text:p>
          </table:table-cell>
          <table:table-cell table:style-name="Таблица12.A1" office:value-type="string">
            <text:p text:style-name="P17">70,1</text:p>
            <text:p text:style-name="P17"/>
            <text:p text:style-name="P17">542</text:p>
          </table:table-cell>
          <table:table-cell table:style-name="Таблица12.A1" office:value-type="string">
            <text:p text:style-name="P17">Россия</text:p>
            <text:p text:style-name="P15"/>
            <text:p text:style-name="P16">Россия</text:p>
          </table:table-cell>
          <table:table-cell table:style-name="Таблица12.G1" office:value-type="string">
            <text:p text:style-name="P17">-</text:p>
          </table:table-cell>
        </table:table-row>
        <table:table-row table:style-name="Таблица12.14">
          <table:table-cell table:style-name="Таблица12.A1" office:value-type="string">
            <text:p text:style-name="P21">Дочь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7">-</text:p>
          </table:table-cell>
          <table:table-cell table:style-name="Таблица12.A1" office:value-type="string">
            <text:p text:style-name="P17">Жилой дом</text:p>
            <text:p text:style-name="P17">(1/4 доля)</text:p>
            <text:p text:style-name="P17">Земельный участок</text:p>
            <text:p text:style-name="P17">(1/4 доля)</text:p>
          </table:table-cell>
          <table:table-cell table:style-name="Таблица12.A1" office:value-type="string">
            <text:p text:style-name="P17">70,1</text:p>
            <text:p text:style-name="P17"/>
            <text:p text:style-name="P17">542</text:p>
          </table:table-cell>
          <table:table-cell table:style-name="Таблица12.A1" office:value-type="string">
            <text:p text:style-name="P17">Россия</text:p>
            <text:p text:style-name="P17"/>
            <text:p text:style-name="P17">Россия</text:p>
          </table:table-cell>
          <table:table-cell table:style-name="Таблица12.G1" office:value-type="string">
            <text:p text:style-name="P17">-</text:p>
          </table:table-cell>
        </table:table-row>
        <table:table-row table:style-name="Таблица12.15">
          <table:table-cell table:style-name="Таблица12.A4" office:value-type="string">
            <text:p text:style-name="P17">Бирюков В.В.</text:p>
          </table:table-cell>
          <table:table-cell table:style-name="Таблица12.A4" office:value-type="string">
            <text:p text:style-name="P17">Судебный пристав-исполнитель</text:p>
          </table:table-cell>
          <table:table-cell table:style-name="Таблица12.A4" office:value-type="string">
            <text:p text:style-name="P16">296651,29</text:p>
          </table:table-cell>
          <table:table-cell table:style-name="Таблица12.A4" office:value-type="string">
            <text:p text:style-name="P17">Жилой дом (совместная)</text:p>
            <text:p text:style-name="P17">Земельный участок (совместная)</text:p>
          </table:table-cell>
          <table:table-cell table:style-name="Таблица12.A4" office:value-type="string">
            <text:p text:style-name="P16">108</text:p>
            <text:p text:style-name="P16"/>
            <text:p text:style-name="P16">1860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2.G4" office:value-type="string">
            <text:p text:style-name="P16">ВАЗ -21111</text:p>
          </table:table-cell>
        </table:table-row>
        <table:table-row table:style-name="Таблица12.12">
          <table:table-cell table:style-name="Таблица12.A4" office:value-type="string">
            <text:p text:style-name="P22">Супруга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6">14400,00</text:p>
          </table:table-cell>
          <table:table-cell table:style-name="Таблица12.A4" office:value-type="string">
            <text:p text:style-name="P17">Жилой дом (совместная)</text:p>
            <text:p text:style-name="P17">Земельный участок (совместная)</text:p>
          </table:table-cell>
          <table:table-cell table:style-name="Таблица12.A4" office:value-type="string">
            <text:p text:style-name="P16">108</text:p>
            <text:p text:style-name="P16"/>
            <text:p text:style-name="P16">1860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2.G4" office:value-type="string">
            <text:p text:style-name="P16">-</text:p>
          </table:table-cell>
        </table:table-row>
        <text:soft-page-break/>
        <table:table-row table:style-name="Таблица12.17">
          <table:table-cell table:style-name="Таблица12.A4" office:value-type="string">
            <text:p text:style-name="P17">Сын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7">10,00</text:p>
          </table:table-cell>
          <table:table-cell table:style-name="Таблица12.A4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12.A4" office:value-type="string">
            <text:p text:style-name="P17">108</text:p>
            <text:p text:style-name="P17"/>
            <text:p text:style-name="P17">1860</text:p>
          </table:table-cell>
          <table:table-cell table:style-name="Таблица12.A4" office:value-type="string">
            <text:p text:style-name="P17">Россия</text:p>
            <text:p text:style-name="P17"/>
            <text:p text:style-name="P16">Россия</text:p>
          </table:table-cell>
          <table:table-cell table:style-name="Таблица12.G4" office:value-type="string">
            <text:p text:style-name="P17">-</text:p>
          </table:table-cell>
        </table:table-row>
        <table:table-row table:style-name="Таблица12.18">
          <table:table-cell table:style-name="Таблица12.A1" office:value-type="string">
            <text:p text:style-name="P17">Екимчев Д.Ю.</text:p>
          </table:table-cell>
          <table:table-cell table:style-name="Таблица12.A1" office:value-type="string">
            <text:p text:style-name="P17">Судебный пристав по</text:p>
            <text:p text:style-name="P17">ОУПДС</text:p>
          </table:table-cell>
          <table:table-cell table:style-name="Таблица12.A1" office:value-type="string">
            <text:p text:style-name="P16">265592,69</text:p>
          </table:table-cell>
          <table:table-cell table:style-name="Таблица12.A1" office:value-type="string">
            <text:p text:style-name="P17">Жилой дом</text:p>
            <text:p text:style-name="P17">(1/4 доля),</text:p>
            <text:p text:style-name="P17">Земельный участок (1/4 доля)</text:p>
          </table:table-cell>
          <table:table-cell table:style-name="Таблица12.A1" office:value-type="string">
            <text:p text:style-name="P16">92,9</text:p>
            <text:p text:style-name="P16"/>
            <text:p text:style-name="P16">1406</text:p>
          </table:table-cell>
          <table:table-cell table:style-name="Таблица12.A1" office:value-type="string">
            <text:p text:style-name="P16">Россия</text:p>
            <text:p text:style-name="P15"/>
            <text:p text:style-name="P94">Россия</text:p>
          </table:table-cell>
          <table:table-cell table:style-name="Таблица12.G1" office:value-type="string">
            <text:p text:style-name="P31">CIA CERATO</text:p>
          </table:table-cell>
        </table:table-row>
        <table:table-row table:style-name="Таблица12.19">
          <table:table-cell table:style-name="Таблица12.A4" office:value-type="string">
            <text:p text:style-name="P22">Супруга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6">214981,23</text:p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 (1/4 доля)</text:p>
          </table:table-cell>
          <table:table-cell table:style-name="Таблица12.A4" office:value-type="string">
            <text:p text:style-name="P16">92,9 </text:p>
            <text:p text:style-name="P16"/>
            <text:p text:style-name="P16">1406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20">
          <table:table-cell table:style-name="Таблица12.A4" office:value-type="string">
            <text:p text:style-name="P17">Дочь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 (1/4 доля)</text:p>
          </table:table-cell>
          <table:table-cell table:style-name="Таблица12.A4" office:value-type="string">
            <text:p text:style-name="P16">92,9 </text:p>
            <text:p text:style-name="P16"/>
            <text:p text:style-name="P16">1406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15">
          <table:table-cell table:style-name="Таблица12.A4" office:value-type="string">
            <text:p text:style-name="P17">Дочь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 (1/4 доля)</text:p>
          </table:table-cell>
          <table:table-cell table:style-name="Таблица12.A4" office:value-type="string">
            <text:p text:style-name="P16">92,9 </text:p>
            <text:p text:style-name="P16"/>
            <text:p text:style-name="P16">1406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16">Россия</text:p>
          </table:table-cell>
          <table:table-cell table:style-name="Таблица12.G4" office:value-type="string">
            <text:p text:style-name="P17">-</text:p>
          </table:table-cell>
        </table:table-row>
        <table:table-row table:style-name="Таблица12.22">
          <table:table-cell table:style-name="Таблица12.A1" office:value-type="string">
            <text:p text:style-name="P17">Павлов М.Ю.</text:p>
          </table:table-cell>
          <table:table-cell table:style-name="Таблица12.A1" office:value-type="string">
            <text:p text:style-name="P17">Судебный пристав по</text:p>
            <text:p text:style-name="P17">ОУПДС </text:p>
            <text:p text:style-name="P17"/>
          </table:table-cell>
          <table:table-cell table:style-name="Таблица12.A1" office:value-type="string">
            <text:p text:style-name="P17">403101,84</text:p>
            <text:p text:style-name="P16"/>
          </table:table-cell>
          <table:table-cell table:style-name="Таблица12.A1" office:value-type="string">
            <text:p text:style-name="P17">Жилой дом, Земельный участок</text:p>
            <text:p text:style-name="P17">Жилой дом</text:p>
            <text:p text:style-name="P17">(1/4 доля),</text:p>
            <text:p text:style-name="P17">Земельный участок</text:p>
            <text:p text:style-name="P17">(1/4 доля)</text:p>
            <text:p text:style-name="P17"/>
          </table:table-cell>
          <table:table-cell table:style-name="Таблица12.A1" office:value-type="string">
            <text:p text:style-name="P16">96</text:p>
            <text:p text:style-name="P16">1040</text:p>
            <text:p text:style-name="P16">50,5</text:p>
            <text:p text:style-name="P16"/>
            <text:p text:style-name="P16">2500</text:p>
          </table:table-cell>
          <table:table-cell table:style-name="Таблица12.A1" office:value-type="string">
            <text:p text:style-name="P17">Россия</text:p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12.G1" office:value-type="string">
            <text:p text:style-name="P17">-</text:p>
          </table:table-cell>
        </table:table-row>
        <text:soft-page-break/>
        <table:table-row table:style-name="Таблица12.23">
          <table:table-cell table:style-name="Таблица12.A4" office:value-type="string">
            <text:p text:style-name="P22">Супруга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7">296396,68</text:p>
            <text:p text:style-name="P16"/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</text:p>
            <text:p text:style-name="P17">(1/4 доля)</text:p>
            <text:p text:style-name="P17">Квартира</text:p>
            <text:p text:style-name="P17">Жилой дом (пользование)</text:p>
          </table:table-cell>
          <table:table-cell table:style-name="Таблица12.A4" office:value-type="string">
            <text:p text:style-name="P16">50,5</text:p>
            <text:p text:style-name="P16"/>
            <text:p text:style-name="P16">2500</text:p>
            <text:p text:style-name="P16"/>
            <text:p text:style-name="P16">51,5</text:p>
            <text:p text:style-name="P16">96</text:p>
          </table:table-cell>
          <table:table-cell table:style-name="Таблица12.A4" office:value-type="string">
            <text:p text:style-name="P16">Россия</text:p>
            <text:p text:style-name="P15"/>
            <text:p text:style-name="P94">Россия</text:p>
            <text:p text:style-name="P15"/>
            <text:p text:style-name="P94">Россия</text:p>
            <text:p text:style-name="P94">Россия</text:p>
          </table:table-cell>
          <table:table-cell table:style-name="Таблица12.G4" office:value-type="string">
            <text:p text:style-name="P17">-</text:p>
          </table:table-cell>
        </table:table-row>
        <table:table-row table:style-name="Таблица12.24">
          <table:table-cell table:style-name="Таблица12.A4" office:value-type="string">
            <text:p text:style-name="P17">Сын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</text:p>
            <text:p text:style-name="P17">(1/4 доля)</text:p>
            <text:p text:style-name="P17">Жилой дом (пользование)</text:p>
          </table:table-cell>
          <table:table-cell table:style-name="Таблица12.A4" office:value-type="string">
            <text:p text:style-name="P16">50,5</text:p>
            <text:p text:style-name="P16"/>
            <text:p text:style-name="P16">2500</text:p>
            <text:p text:style-name="P16"/>
            <text:p text:style-name="P16">96</text:p>
          </table:table-cell>
          <table:table-cell table:style-name="Таблица12.A4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25">
          <table:table-cell table:style-name="Таблица12.A4" office:value-type="string">
            <text:p text:style-name="P17">Дочь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1/4 доля),</text:p>
            <text:p text:style-name="P17">Земельный участок</text:p>
            <text:p text:style-name="P17">(1/4 доля)</text:p>
            <text:p text:style-name="P17">Жилой дом (пользование)</text:p>
          </table:table-cell>
          <table:table-cell table:style-name="Таблица12.A4" office:value-type="string">
            <text:p text:style-name="P16">50,5</text:p>
            <text:p text:style-name="P16"/>
            <text:p text:style-name="P16">2500</text:p>
            <text:p text:style-name="P16"/>
            <text:p text:style-name="P16">96</text:p>
          </table:table-cell>
          <table:table-cell table:style-name="Таблица12.A4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2.G4" office:value-type="string">
            <text:p text:style-name="P17">-</text:p>
          </table:table-cell>
        </table:table-row>
        <table:table-row table:style-name="Таблица12.26">
          <table:table-cell table:style-name="Таблица12.A4" office:value-type="string">
            <text:p text:style-name="P17">Муравьев Ю.В.</text:p>
          </table:table-cell>
          <table:table-cell table:style-name="Таблица12.A4" office:value-type="string">
            <text:p text:style-name="P17">Судебный пристав по</text:p>
            <text:p text:style-name="P17">ОУПДС </text:p>
            <text:p text:style-name="P17"/>
          </table:table-cell>
          <table:table-cell table:style-name="Таблица12.A4" office:value-type="string">
            <text:p text:style-name="P17">340431,05</text:p>
            <text:p text:style-name="P16"/>
          </table:table-cell>
          <table:table-cell table:style-name="Таблица12.A4" office:value-type="string">
            <text:p text:style-name="P17">Жилой дом</text:p>
            <text:p text:style-name="P17">(1/3 доля)</text:p>
            <text:p text:style-name="P17">Земельный участок (1/3 доля) </text:p>
          </table:table-cell>
          <table:table-cell table:style-name="Таблица12.A4" office:value-type="string">
            <text:p text:style-name="P16">76,6</text:p>
            <text:p text:style-name="P16"/>
            <text:p text:style-name="P16">300</text:p>
          </table:table-cell>
          <table:table-cell table:style-name="Таблица12.A4" office:value-type="string">
            <text:p text:style-name="P17">Россия</text:p>
            <text:p text:style-name="P17"/>
            <text:p text:style-name="P16">Россия</text:p>
          </table:table-cell>
          <table:table-cell table:style-name="Таблица12.G4" office:value-type="string">
            <text:p text:style-name="P16">ВАЗ-21140</text:p>
          </table:table-cell>
        </table:table-row>
        <table:table-row table:style-name="Таблица12.27">
          <table:table-cell table:style-name="Таблица12.A1" office:value-type="string">
            <text:p text:style-name="P22">Супруга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17">295800,00</text:p>
          </table:table-cell>
          <table:table-cell table:style-name="Таблица12.A1" office:value-type="string">
            <text:p text:style-name="P17">Жилой дом</text:p>
            <text:p text:style-name="P17">(1/3 доля)</text:p>
            <text:p text:style-name="P17">Земельный участок (1/3 доля)</text:p>
          </table:table-cell>
          <table:table-cell table:style-name="Таблица12.A1" office:value-type="string">
            <text:p text:style-name="P16">76,6 </text:p>
            <text:p text:style-name="P16"/>
            <text:p text:style-name="P16">300</text:p>
          </table:table-cell>
          <table:table-cell table:style-name="Таблица12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2.G1" office:value-type="string">
            <text:p text:style-name="P16">-</text:p>
          </table:table-cell>
        </table:table-row>
        <text:soft-page-break/>
        <table:table-row table:style-name="Таблица12.28">
          <table:table-cell table:style-name="Таблица12.A4" office:value-type="string">
            <text:p text:style-name="P17">Тимофеев А.К.</text:p>
          </table:table-cell>
          <table:table-cell table:style-name="Таблица12.A4" office:value-type="string">
            <text:p text:style-name="P17">Судебный пристав по</text:p>
            <text:p text:style-name="P17">ОУПДС </text:p>
          </table:table-cell>
          <table:table-cell table:style-name="Таблица12.A4" office:value-type="string">
            <text:p text:style-name="P17">241766,60</text:p>
          </table:table-cell>
          <table:table-cell table:style-name="Таблица12.A4" office:value-type="string">
            <text:p text:style-name="P17">Жилой дом</text:p>
            <text:p text:style-name="P17">(1/3 доля)</text:p>
            <text:p text:style-name="P17">Земельный участок (1/3 доля)</text:p>
          </table:table-cell>
          <table:table-cell table:style-name="Таблица12.A4" office:value-type="string">
            <text:p text:style-name="P16">90,5</text:p>
            <text:p text:style-name="P16"/>
            <text:p text:style-name="P16">1215</text:p>
          </table:table-cell>
          <table:table-cell table:style-name="Таблица12.A4" office:value-type="string">
            <text:p text:style-name="P17">Россия</text:p>
            <text:p text:style-name="P17"/>
            <text:p text:style-name="P16">Россия</text:p>
          </table:table-cell>
          <table:table-cell table:style-name="Таблица12.G4" office:value-type="string">
            <text:p text:style-name="P16">ВАЗ-11183</text:p>
          </table:table-cell>
        </table:table-row>
        <table:table-row table:style-name="Таблица12.29">
          <table:table-cell table:style-name="Таблица12.A1" office:value-type="string">
            <text:p text:style-name="P17">Семьянов Д.В.</text:p>
          </table:table-cell>
          <table:table-cell table:style-name="Таблица12.A1" office:value-type="string">
            <text:p text:style-name="P17">Судебный пристав по</text:p>
            <text:p text:style-name="P17">ОУПДС</text:p>
          </table:table-cell>
          <table:table-cell table:style-name="Таблица12.A1" office:value-type="string">
            <text:p text:style-name="P17">299370,62</text:p>
          </table:table-cell>
          <table:table-cell table:style-name="Таблица12.A1" office:value-type="string">
            <text:p text:style-name="P17">Жилой дом</text:p>
            <text:p text:style-name="P17">Земельный</text:p>
            <text:p text:style-name="P17">участок </text:p>
          </table:table-cell>
          <table:table-cell table:style-name="Таблица12.A1" office:value-type="string">
            <text:p text:style-name="P16">104,5</text:p>
            <text:p text:style-name="P16">565</text:p>
          </table:table-cell>
          <table:table-cell table:style-name="Таблица12.A1" office:value-type="string">
            <text:p text:style-name="P17">Россия</text:p>
            <text:p text:style-name="P16">Россия</text:p>
          </table:table-cell>
          <table:table-cell table:style-name="Таблица12.G1" office:value-type="string">
            <text:p text:style-name="P17">ВАЗ-21093</text:p>
            <text:p text:style-name="P16"/>
          </table:table-cell>
        </table:table-row>
        <table:table-row table:style-name="Таблица12.30">
          <table:table-cell table:style-name="Таблица12.A4" office:value-type="string">
            <text:p text:style-name="P17">Дочь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12.A4" office:value-type="string">
            <text:p text:style-name="P16">104,5</text:p>
            <text:p text:style-name="P16"/>
            <text:p text:style-name="P16">565</text:p>
          </table:table-cell>
          <table:table-cell table:style-name="Таблица12.A4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2.G4" office:value-type="string">
            <text:p text:style-name="P16">-</text:p>
          </table:table-cell>
        </table:table-row>
        <table:table-row table:style-name="Таблица12.31">
          <table:table-cell table:style-name="Таблица12.A4" office:value-type="string">
            <text:p text:style-name="P17">Сын</text:p>
          </table:table-cell>
          <table:table-cell table:style-name="Таблица12.A4" office:value-type="string">
            <text:p text:style-name="P5">-</text:p>
          </table:table-cell>
          <table:table-cell table:style-name="Таблица12.A4" office:value-type="string">
            <text:p text:style-name="P17">-</text:p>
          </table:table-cell>
          <table:table-cell table:style-name="Таблица12.A4" office:value-type="string">
            <text:p text:style-name="P17">Жилой дом</text:p>
            <text:p text:style-name="P17">(пользование)</text:p>
            <text:p text:style-name="P17">Земельный участок</text:p>
            <text:p text:style-name="P17">(пользование)</text:p>
          </table:table-cell>
          <table:table-cell table:style-name="Таблица12.A4" office:value-type="string">
            <text:p text:style-name="P16">104,5</text:p>
            <text:p text:style-name="P16"/>
            <text:p text:style-name="P16">565</text:p>
          </table:table-cell>
          <table:table-cell table:style-name="Таблица12.A4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2.G4" office:value-type="string">
            <text:p text:style-name="P17">-</text:p>
          </table:table-cell>
        </table:table-row>
        <table:table-row table:style-name="Таблица12.32">
          <table:table-cell table:style-name="Таблица12.A1" office:value-type="string">
            <text:p text:style-name="P1"><text:span text:style-name="T8">Дудоров В.А</text:span><text:span text:style-name="T14">.</text:span></text:p>
          </table:table-cell>
          <table:table-cell table:style-name="Таблица12.A1" office:value-type="string">
            <text:p text:style-name="P17">Судебный пристав по</text:p>
            <text:p text:style-name="P17">ОУПДС </text:p>
            <text:p text:style-name="P16"/>
          </table:table-cell>
          <table:table-cell table:style-name="Таблица12.A1" office:value-type="string">
            <text:p text:style-name="P17">321177,73</text:p>
          </table:table-cell>
          <table:table-cell table:style-name="Таблица12.A1" office:value-type="string">
            <text:p text:style-name="P17">Жилой дом</text:p>
            <text:p text:style-name="P17">(пользование)</text:p>
          </table:table-cell>
          <table:table-cell table:style-name="Таблица12.A1" office:value-type="string">
            <text:p text:style-name="P16">69</text:p>
          </table:table-cell>
          <table:table-cell table:style-name="Таблица12.A1" office:value-type="string">
            <text:p text:style-name="P16">Россия</text:p>
          </table:table-cell>
          <table:table-cell table:style-name="Таблица12.G1" office:value-type="string">
            <text:p text:style-name="P17">ВАЗ-21102</text:p>
          </table:table-cell>
        </table:table-row>
        <table:table-row table:style-name="Таблица12.33">
          <table:table-cell table:style-name="Таблица12.A1" office:value-type="string">
            <text:p text:style-name="P16">Супруга</text:p>
          </table:table-cell>
          <table:table-cell table:style-name="Таблица12.A1" office:value-type="string">
            <text:p text:style-name="P16">-</text:p>
          </table:table-cell>
          <table:table-cell table:style-name="Таблица12.A1" office:value-type="string">
            <text:p text:style-name="P17">354886,00</text:p>
          </table:table-cell>
          <table:table-cell table:style-name="Таблица12.A1" office:value-type="string">
            <text:p text:style-name="P17">Жилой дом</text:p>
            <text:p text:style-name="P17">(пользование)</text:p>
            <text:p text:style-name="P17"/>
          </table:table-cell>
          <table:table-cell table:style-name="Таблица12.A1" office:value-type="string">
            <text:p text:style-name="P16">69</text:p>
          </table:table-cell>
          <table:table-cell table:style-name="Таблица12.A1" office:value-type="string">
            <text:p text:style-name="P16">Россия</text:p>
          </table:table-cell>
          <table:table-cell table:style-name="Таблица12.G1" office:value-type="string">
            <text:p text:style-name="P17">-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66">Никитина И.Ю.</text:p>
          </table:table-cell>
          <table:table-cell table:style-name="Таблица13.A1" office:value-type="string">
            <text:p text:style-name="P66">Начальник отдела – старший судебный пристав</text:p>
          </table:table-cell>
          <table:table-cell table:style-name="Таблица13.A1" office:value-type="string">
            <text:p text:style-name="P16">385138,00</text:p>
            <text:p text:style-name="P66"/>
          </table:table-cell>
          <table:table-cell table:style-name="Таблица13.A1" office:value-type="string">
            <text:p text:style-name="P66">Квартира</text:p>
            <text:p text:style-name="P66">(1/2 доля)</text:p>
            <text:p text:style-name="P66">Гараж </text:p>
          </table:table-cell>
          <table:table-cell table:style-name="Таблица13.A1" office:value-type="string">
            <text:p text:style-name="P66">36</text:p>
            <text:p text:style-name="P66"/>
            <text:p text:style-name="P66">23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3.G1" office:value-type="string">
            <text:p text:style-name="P1"><text:span text:style-name="T22">CHEVROLET</text:span><text:span text:style-name="T23">-</text:span><text:span text:style-name="T22">CRUZ</text:span></text:p>
          </table:table-cell>
        </table:table-row>
        <table:table-row table:style-name="Таблица13.1">
          <table:table-cell table:style-name="Таблица13.A1" office:value-type="string">
            <text:p text:style-name="P66">Супруг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16">397133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36</text:p>
          </table:table-cell>
          <table:table-cell table:style-name="Таблица13.A1" office:value-type="string">
            <text:p text:style-name="P66">Россия</text:p>
            <text:p text:style-name="P66"/>
          </table:table-cell>
          <table:table-cell table:style-name="Таблица13.G1" office:value-type="string">
            <text:p text:style-name="P1"><text:span text:style-name="T22">OPEL</text:span><text:span text:style-name="T23">-</text:span><text:span text:style-name="T22">VECTRA</text:span></text:p>
          </table:table-cell>
        </table:table-row>
        <table:table-row table:style-name="Таблица13.1">
          <table:table-cell table:style-name="Таблица13.A1" office:value-type="string">
            <text:p text:style-name="P66">Семина Ю.Е</text:p>
          </table:table-cell>
          <table:table-cell table:style-name="Таблица13.A1" office:value-type="string">
            <text:p text:style-name="P66">Заместитель начальника отдела – заместитель старшего судебного пристава</text:p>
          </table:table-cell>
          <table:table-cell table:style-name="Таблица13.A1" office:value-type="string">
            <text:p text:style-name="P16">260576,00</text:p>
          </table:table-cell>
          <table:table-cell table:style-name="Таблица13.A1" office:value-type="string">
            <text:p text:style-name="P66">Квартира</text:p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35,5</text:p>
            <text:p text:style-name="P66"/>
            <text:p text:style-name="P66">54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6">Лондонова К.Н.</text:p>
          </table:table-cell>
          <table:table-cell table:style-name="Таблица13.A1" office:value-type="string">
            <text:p text:style-name="P66">Судебный пристав – исполнитель</text:p>
          </table:table-cell>
          <table:table-cell table:style-name="Таблица13.A1" office:value-type="string">
            <text:p text:style-name="P16">184732,00</text:p>
            <text:p text:style-name="P66"/>
          </table:table-cell>
          <table:table-cell table:style-name="Таблица13.A1" office:value-type="string">
            <text:p text:style-name="P66">Квартира</text:p>
            <text:p text:style-name="P66">(1/3 доля)</text:p>
          </table:table-cell>
          <table:table-cell table:style-name="Таблица13.A1" office:value-type="string">
            <text:p text:style-name="P66">54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Чумак Ю.В.</text:p>
          </table:table-cell>
          <table:table-cell table:style-name="Таблица13.A1" office:value-type="string">
            <text:p text:style-name="P66">Судебный пристав – исполнитель</text:p>
          </table:table-cell>
          <table:table-cell table:style-name="Таблица13.A1" office:value-type="string">
            <text:p text:style-name="P16">245441,00</text:p>
          </table:table-cell>
          <table:table-cell table:style-name="Таблица13.A1" office:value-type="string">
            <text:p text:style-name="P66">Квартира </text:p>
            <text:p text:style-name="P66">(1/3 доля)</text:p>
            <text:p text:style-name="P66">Земельный участок</text:p>
            <text:p text:style-name="P66">Квартира (пользование)</text:p>
          </table:table-cell>
          <table:table-cell table:style-name="Таблица13.A1" office:value-type="string">
            <text:p text:style-name="P66">62,3</text:p>
            <text:p text:style-name="P66"/>
            <text:p text:style-name="P66">6,9</text:p>
            <text:p text:style-name="P66"/>
            <text:p text:style-name="P66"/>
            <text:p text:style-name="P66">63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  <text:p text:style-name="P66"/>
            <text:p text:style-name="P66"/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Супруг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63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16">Юдина Е.А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266311,00</text:p>
          </table:table-cell>
          <table:table-cell table:style-name="Таблица13.A1" office:value-type="string">
            <text:p text:style-name="P16">Квартира</text:p>
            <text:p text:style-name="P16">(2/3 доли)</text:p>
            <text:p text:style-name="P16">Квартира</text:p>
            <text:p text:style-name="P16">(1/2 доля)</text:p>
          </table:table-cell>
          <table:table-cell table:style-name="Таблица13.A1" office:value-type="string">
            <text:p text:style-name="P16">40,4</text:p>
            <text:p text:style-name="P16"/>
            <text:p text:style-name="P16">26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1">
          <table:table-cell table:style-name="Таблица13.A1" office:value-type="string">
            <text:p text:style-name="P16">Супруг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438260,00</text:p>
          </table:table-cell>
          <table:table-cell table:style-name="Таблица13.A1" office:value-type="string">
            <text:p text:style-name="P16">Квартира</text:p>
            <text:p text:style-name="P16">(1/2 доля)</text:p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3.A1" office:value-type="string">
            <text:p text:style-name="P16">26</text:p>
            <text:p text:style-name="P16"/>
            <text:p text:style-name="P16">40,4</text:p>
            <text:p text:style-name="P16"/>
            <text:p text:style-name="P16">45,9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16">ВАЗ 111730</text:p>
          </table:table-cell>
        </table:table-row>
        <table:table-row table:style-name="Таблица13.1">
          <table:table-cell table:style-name="Таблица13.A1" office:value-type="string">
            <text:p text:style-name="P16">Сын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Квартира</text:p>
            <text:p text:style-name="P16">(1/3 доля)</text:p>
          </table:table-cell>
          <table:table-cell table:style-name="Таблица13.A1" office:value-type="string">
            <text:p text:style-name="P16">40,4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1">
          <table:table-cell table:style-name="Таблица13.A1" office:value-type="string">
            <text:p text:style-name="P16">Бакланов А.Ю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154950,00</text:p>
          </table:table-cell>
          <table:table-cell table:style-name="Таблица13.A1" office:value-type="string">
            <text:p text:style-name="P66">Жилой дом</text:p>
            <text:p text:style-name="P66">(пользование)</text:p>
            <text:p text:style-name="P66">Квартира (пользование)</text:p>
          </table:table-cell>
          <table:table-cell table:style-name="Таблица13.A1" office:value-type="string">
            <text:p text:style-name="P16">100</text:p>
            <text:p text:style-name="P16"/>
            <text:p text:style-name="P16">26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1">
          <table:table-cell table:style-name="Таблица13.A1" office:value-type="string">
            <text:p text:style-name="P16">Кологорова Н.А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259940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16">52,6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1">
          <table:table-cell table:style-name="Таблица13.A1" office:value-type="string">
            <text:p text:style-name="P16">Супруг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289622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16">52,6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ВАЗ 21074</text:p>
          </table:table-cell>
        </table:table-row>
        <table:table-row table:style-name="Таблица13.1">
          <table:table-cell table:style-name="Таблица13.A1" office:value-type="string">
            <text:p text:style-name="P16">Рысина Ю.А.</text:p>
          </table:table-cell>
          <table:table-cell table:style-name="Таблица13.A1" office:value-type="string">
            <text:p text:style-name="P16">Ведущий специалист-<text:soft-page-break/>эксперт (дознаватель)</text:p>
          </table:table-cell>
          <table:table-cell table:style-name="Таблица13.A1" office:value-type="string">
            <text:p text:style-name="P16">158301,00</text:p>
          </table:table-cell>
          <table:table-cell table:style-name="Таблица13.A1" office:value-type="string">
            <text:p text:style-name="P66">Квартира </text:p>
          </table:table-cell>
          <table:table-cell table:style-name="Таблица13.A1" office:value-type="string">
            <text:p text:style-name="P16">36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1">
          <table:table-cell table:style-name="Таблица13.A1" office:value-type="string">
            <text:p text:style-name="P66">Белоусов А.В.</text:p>
          </table:table-cell>
          <table:table-cell table:style-name="Таблица13.A1" office:value-type="string">
            <text:p text:style-name="P66">Судебный пристав по ОУПДС</text:p>
          </table:table-cell>
          <table:table-cell table:style-name="Таблица13.A1" office:value-type="string">
            <text:p text:style-name="P16">267894,00</text:p>
          </table:table-cell>
          <table:table-cell table:style-name="Таблица13.A1" office:value-type="string">
            <text:p text:style-name="P66">Жилой дом</text:p>
            <text:p text:style-name="P66">(пользование)</text:p>
          </table:table-cell>
          <table:table-cell table:style-name="Таблица13.A1" office:value-type="string">
            <text:p text:style-name="P66">49,8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ВАЗ 21120</text:p>
          </table:table-cell>
        </table:table-row>
        <table:table-row table:style-name="Таблица13.1">
          <table:table-cell table:style-name="Таблица13.A1" office:value-type="string">
            <text:p text:style-name="P66">Супруга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16">84996,00</text:p>
          </table:table-cell>
          <table:table-cell table:style-name="Таблица13.A1" office:value-type="string">
            <text:p text:style-name="P66">Жилой дом </text:p>
            <text:p text:style-name="P66">(1/2 доля)</text:p>
          </table:table-cell>
          <table:table-cell table:style-name="Таблица13.A1" office:value-type="string">
            <text:p text:style-name="P66">49,8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6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2000,00</text:p>
          </table:table-cell>
          <table:table-cell table:style-name="Таблица13.A1" office:value-type="string">
            <text:p text:style-name="P66">Квартира</text:p>
            <text:p text:style-name="P66">(1/4 доля)</text:p>
            <text:p text:style-name="P66">Жилой дом</text:p>
            <text:p text:style-name="P66">(пользование)</text:p>
          </table:table-cell>
          <table:table-cell table:style-name="Таблица13.A1" office:value-type="string">
            <text:p text:style-name="P66">45,1</text:p>
            <text:p text:style-name="P66"/>
            <text:p text:style-name="P66">49,8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Ютрин Д.А.</text:p>
          </table:table-cell>
          <table:table-cell table:style-name="Таблица13.A1" office:value-type="string">
            <text:p text:style-name="P66">Судебный пристав по ОУПДС</text:p>
          </table:table-cell>
          <table:table-cell table:style-name="Таблица13.A1" office:value-type="string">
            <text:p text:style-name="P16">285904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25,5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ВАЗ 111730</text:p>
          </table:table-cell>
        </table:table-row>
        <table:table-row table:style-name="Таблица13.1">
          <table:table-cell table:style-name="Таблица13.A1" office:value-type="string">
            <text:p text:style-name="P66">Супруга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16">99706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25,5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25,5</text:p>
          </table:table-cell>
          <table:table-cell table:style-name="Таблица13.A1" office:value-type="string"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Балабин Д.В.</text:p>
          </table:table-cell>
          <table:table-cell table:style-name="Таблица13.A1" office:value-type="string">
            <text:p text:style-name="P66">Судебный пристав по ОУПДС</text:p>
          </table:table-cell>
          <table:table-cell table:style-name="Таблица13.A1" office:value-type="string">
            <text:p text:style-name="P16">199822,00</text:p>
          </table:table-cell>
          <table:table-cell table:style-name="Таблица13.A1" office:value-type="string">
            <text:p text:style-name="P66">Квартира (пользование)</text:p>
            <text:p text:style-name="P66">Жилой дом</text:p>
            <text:p text:style-name="P66">(пользование)</text:p>
          </table:table-cell>
          <table:table-cell table:style-name="Таблица13.A1" office:value-type="string">
            <text:p text:style-name="P66">60</text:p>
            <text:p text:style-name="P66"/>
            <text:p text:style-name="P66">90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1">
          <table:table-cell table:style-name="Таблица13.A1" office:value-type="string">
            <text:p text:style-name="P66">Супруга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66">Квартира (пользование)</text:p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60</text:p>
            <text:p text:style-name="P66"/>
            <text:p text:style-name="P66">36</text:p>
          </table:table-cell>
          <table:table-cell table:style-name="Таблица13.A1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3.G1" office:value-type="string">
            <text:p text:style-name="P66">-</text:p>
          </table:table-cell>
        </table:table-row>
        <table:table-row table:style-name="Таблица13.22">
          <table:table-cell table:style-name="Таблица13.A1" office:value-type="string">
            <text:p text:style-name="P66">Сави А.А.</text:p>
          </table:table-cell>
          <table:table-cell table:style-name="Таблица13.A1" office:value-type="string">
            <text:p text:style-name="P66">Судебный пристав по ОУПДС</text:p>
          </table:table-cell>
          <table:table-cell table:style-name="Таблица13.A1" office:value-type="string">
            <text:p text:style-name="P16">119734,00</text:p>
          </table:table-cell>
          <table:table-cell table:style-name="Таблица13.A1" office:value-type="string">
            <text:p text:style-name="P66">Квартира (пользование)</text:p>
          </table:table-cell>
          <table:table-cell table:style-name="Таблица13.A1" office:value-type="string">
            <text:p text:style-name="P66">46</text:p>
          </table:table-cell>
          <table:table-cell table:style-name="Таблица13.A1" office:value-type="string">
            <text:p text:style-name="P1"><text:span text:style-name="T8">Россия</text:span><text:span text:style-name="T23"> </text:span></text:p>
          </table:table-cell>
          <table:table-cell table:style-name="Таблица13.G1" office:value-type="string">
            <text:p text:style-name="P1"><text:span text:style-name="T6">Opel</text:span><text:span text:style-name="T8"> </text:span><text:span text:style-name="T6">Astra</text:span><text:span text:style-name="T8"> </text:span><text:span text:style-name="T6">GTS</text:span></text:p>
          </table:table-cell>
        </table:table-row>
        <table:table-row table:style-name="Таблица13.22">
          <table:table-cell table:style-name="Таблица13.A1" office:value-type="string">
            <text:p text:style-name="P66">Волокушина О.С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109793,40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31,9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Супруг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16">15000,00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31,9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ВАЗ 21124</text:p>
          </table:table-cell>
        </table:table-row>
        <text:soft-page-break/>
        <table:table-row table:style-name="Таблица13.22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6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31,9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Скоробогатова Е.В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84508,00</text:p>
          </table:table-cell>
          <table:table-cell table:style-name="Таблица13.A1" office:value-type="string">
            <text:p text:style-name="P66">Земельный участок</text:p>
            <text:p text:style-name="P66">Дача</text:p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389</text:p>
            <text:p text:style-name="P66"/>
            <text:p text:style-name="P66">31,8</text:p>
            <text:p text:style-name="P66">53,2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53,2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Егорова В.В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600,00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53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Супруг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240082,47</text:p>
          </table:table-cell>
          <table:table-cell table:style-name="Таблица13.A1" office:value-type="string">
            <text:p text:style-name="P66">Земельный участок</text:p>
            <text:p text:style-name="P66">(1/2 доля)</text:p>
            <text:p text:style-name="P66">Жилой дом</text:p>
            <text:p text:style-name="P66">(1/2 доля)</text:p>
            <text:p text:style-name="P66">Квартира</text:p>
            <text:p text:style-name="P1"><text:span text:style-name="T23">(пользование</text:span><text:span text:style-name="T22">)</text:span></text:p>
          </table:table-cell>
          <table:table-cell table:style-name="Таблица13.A1" office:value-type="string">
            <text:p text:style-name="P66">300</text:p>
            <text:p text:style-name="P66"/>
            <text:p text:style-name="P66"/>
            <text:p text:style-name="P66">44</text:p>
            <text:p text:style-name="P66"/>
            <text:p text:style-name="P66">53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31">DODGE STRATUS</text:p>
          </table:table-cell>
        </table:table-row>
        <table:table-row table:style-name="Таблица13.22">
          <table:table-cell table:style-name="Таблица13.A1" office:value-type="string">
            <text:p text:style-name="P66">Сын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66">Жилой дом</text:p>
            <text:p text:style-name="P66">(пользование)</text:p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50</text:p>
            <text:p text:style-name="P66"/>
            <text:p text:style-name="P66">53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66">Жилой дом</text:p>
            <text:p text:style-name="P66">(пользование)</text:p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44</text:p>
            <text:p text:style-name="P66"/>
            <text:p text:style-name="P66">53</text:p>
          </table:table-cell>
          <table:table-cell table:style-name="Таблица13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able:table-row table:style-name="Таблица13.22">
          <table:table-cell table:style-name="Таблица13.A1" office:value-type="string">
            <text:p text:style-name="P66">Балашова Е.Ф.</text:p>
          </table:table-cell>
          <table:table-cell table:style-name="Таблица13.A1" office:value-type="string">
            <text:p text:style-name="P16">Ведущий специалист – эксперт (дознаватель)</text:p>
          </table:table-cell>
          <table:table-cell table:style-name="Таблица13.A1" office:value-type="string">
            <text:p text:style-name="P16">7600,00</text:p>
          </table:table-cell>
          <table:table-cell table:style-name="Таблица13.A1" office:value-type="string">
            <text:p text:style-name="P66">Квартира</text:p>
          </table:table-cell>
          <table:table-cell table:style-name="Таблица13.A1" office:value-type="string">
            <text:p text:style-name="P66">65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31">Hyundai Accent</text:p>
          </table:table-cell>
        </table:table-row>
        <table:table-row table:style-name="Таблица13.22">
          <table:table-cell table:style-name="Таблица13.A1" office:value-type="string">
            <text:p text:style-name="P66">Дочь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16">-</text:p>
          </table:table-cell>
          <table:table-cell table:style-name="Таблица13.A1" office:value-type="string">
            <text:p text:style-name="P66">Квартира</text:p>
            <text:p text:style-name="P66">(пользование)</text:p>
          </table:table-cell>
          <table:table-cell table:style-name="Таблица13.A1" office:value-type="string">
            <text:p text:style-name="P66">65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  <text:soft-page-break/>
        <table:table-row table:style-name="Таблица13.22">
          <table:table-cell table:style-name="Таблица13.A1" office:value-type="string">
            <text:p text:style-name="P66">Альбекова О.И.</text:p>
          </table:table-cell>
          <table:table-cell table:style-name="Таблица13.A1" office:value-type="string">
            <text:p text:style-name="P16">Судебный пристав – исполнитель</text:p>
          </table:table-cell>
          <table:table-cell table:style-name="Таблица13.A1" office:value-type="string">
            <text:p text:style-name="P16">28207,21</text:p>
          </table:table-cell>
          <table:table-cell table:style-name="Таблица13.A1" office:value-type="string">
            <text:p text:style-name="P66">Квартира</text:p>
            <text:p text:style-name="P66">(1/4 доля)</text:p>
          </table:table-cell>
          <table:table-cell table:style-name="Таблица13.A1" office:value-type="string">
            <text:p text:style-name="P66">73</text:p>
          </table:table-cell>
          <table:table-cell table:style-name="Таблица13.A1" office:value-type="string">
            <text:p text:style-name="P16">Россия</text:p>
          </table:table-cell>
          <table:table-cell table:style-name="Таблица13.G1" office:value-type="string">
            <text:p text:style-name="P16">-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6">Бурмистрова А.А.</text:p>
          </table:table-cell>
          <table:table-cell table:style-name="Таблица14.A1" office:value-type="string">
            <text:p text:style-name="P16">Начальник отдела – старший судебный пристав</text:p>
          </table:table-cell>
          <table:table-cell table:style-name="Таблица14.A1" office:value-type="string">
            <text:p text:style-name="P16">433269,66</text:p>
          </table:table-cell>
          <table:table-cell table:style-name="Таблица14.A1" office:value-type="string">
            <text:p text:style-name="P16">Квартира</text:p>
            <text:p text:style-name="P1"><text:span text:style-name="T6">(</text:span><text:span text:style-name="T8">пользование</text:span><text:span text:style-name="T6">)</text:span>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31">42</text:p>
            <text:p text:style-name="P16"/>
            <text:p text:style-name="P16">4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31">DAEWOO - MATIZ</text:p>
          </table:table-cell>
        </table:table-row>
        <table:table-row table:style-name="Таблица14.2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23,9</text:p>
            <text:p text:style-name="P16">42</text:p>
          </table:table-cell>
          <table:table-cell table:style-name="Таблица14.A1" office:value-type="string">
            <text:p text:style-name="P16">Россия</text:p>
            <text:p text:style-name="P16">Россия</text:p>
          </table:table-cell>
          <table:table-cell table:style-name="Таблица14.G1" office:value-type="string">
            <text:p text:style-name="P16">Опель - Омега</text:p>
          </table:table-cell>
        </table:table-row>
        <table:table-row table:style-name="Таблица14.3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2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">
          <table:table-cell table:style-name="Таблица14.A1" office:value-type="string">
            <text:p text:style-name="P16">Сдержикова С.В.</text:p>
          </table:table-cell>
          <table:table-cell table:style-name="Таблица14.A1" office:value-type="string">
            <text:p text:style-name="P16">Заместитель начальника отдела – заместитель старшего судебного пристава</text:p>
          </table:table-cell>
          <table:table-cell table:style-name="Таблица14.A1" office:value-type="string">
            <text:p text:style-name="P16">293043,85</text:p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45,8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521547,41</text:p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53,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6">
          <table:table-cell table:style-name="Таблица14.A1" office:value-type="string">
            <text:p text:style-name="P16">Блинова Е.С.</text:p>
          </table:table-cell>
          <table:table-cell table:style-name="Таблица14.A1" office:value-type="string">
            <text:p text:style-name="P16">Заместитель начальника отдела – заместитель старшего судебного пристава</text:p>
          </table:table-cell>
          <table:table-cell table:style-name="Таблица14.A1" office:value-type="string">
            <text:p text:style-name="P16">443632,69</text:p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45,2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Лифан 215800</text:p>
          </table:table-cell>
        </table:table-row>
        <table:table-row table:style-name="Таблица14.7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44890,32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5,2</text:p>
            <text:p text:style-name="P16"/>
            <text:p text:style-name="P16">40,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8">
          <table:table-cell table:style-name="Таблица14.A1" office:value-type="string">
            <text:p text:style-name="P16">Матвеева А.В.</text:p>
          </table:table-cell>
          <table:table-cell table:style-name="Таблица14.A1" office:value-type="string">
            <text:p text:style-name="P16">Старший специалист 2 разряда (по ведению депозитного счета)</text:p>
          </table:table-cell>
          <table:table-cell table:style-name="Таблица14.A1" office:value-type="string">
            <text:p text:style-name="P16">187160,08</text:p>
          </table:table-cell>
          <table:table-cell table:style-name="Таблица14.A1" office:value-type="string">
            <text:p text:style-name="P16">Квартир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9,9</text:p>
            <text:p text:style-name="P16"/>
            <text:p text:style-name="P16">2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9">
          <table:table-cell table:style-name="Таблица14.A1" office:value-type="string">
            <text:p text:style-name="P16">Бурмистрова Т.Н.</text:p>
          </table:table-cell>
          <table:table-cell table:style-name="Таблица14.A1" office:value-type="string">
            <text:p text:style-name="P16">Ведущий специалист-эксперт (по ведению депозитного счета) </text:p>
          </table:table-cell>
          <table:table-cell table:style-name="Таблица14.A1" office:value-type="string">
            <text:p text:style-name="P16">247397,34</text:p>
          </table:table-cell>
          <table:table-cell table:style-name="Таблица14.A1" office:value-type="string">
            <text:p text:style-name="P16">Квартира</text:p>
            <text:p text:style-name="P16">(1/2 доля)</text:p>
          </table:table-cell>
          <table:table-cell table:style-name="Таблица14.A1" office:value-type="string">
            <text:p text:style-name="P16">60,0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31">NISSAN MAXIMA 2.0 SE</text:p>
          </table:table-cell>
        </table:table-row>
        <table:table-row table:style-name="Таблица14.10">
          <table:table-cell table:style-name="Таблица14.A1" office:value-type="string">
            <text:p text:style-name="P16">Пиксина Ю.Ф.</text:p>
          </table:table-cell>
          <table:table-cell table:style-name="Таблица14.A1" office:value-type="string">
            <text:p text:style-name="P16">Ведущий специалист-эксперт (дознаватель)</text:p>
          </table:table-cell>
          <table:table-cell table:style-name="Таблица14.A1" office:value-type="string">
            <text:p text:style-name="P16">106878,87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150</text:p>
            <text:p text:style-name="P16"/>
            <text:p text:style-name="P16">1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1">
          <table:table-cell table:style-name="Таблица14.A1" office:value-type="string">
            <text:p text:style-name="P16">Чернышова Н.Г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411294,06</text:p>
          </table:table-cell>
          <table:table-cell table:style-name="Таблица14.A1" office:value-type="string">
            <text:p text:style-name="P16">Земельный участок</text:p>
            <text:p text:style-name="P16">(2/3 доли)</text:p>
            <text:p text:style-name="P16">Жилой дом</text:p>
            <text:p text:style-name="P16">(2/3 доли)</text:p>
            <text:p text:style-name="P16">Квартира</text:p>
          </table:table-cell>
          <table:table-cell table:style-name="Таблица14.A1" office:value-type="string">
            <text:p text:style-name="P16">900</text:p>
            <text:p text:style-name="P16"/>
            <text:p text:style-name="P16">87</text:p>
            <text:p text:style-name="P16"/>
            <text:p text:style-name="P16">44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2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2250,0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</table:table-cell>
          <table:table-cell table:style-name="Таблица14.A1" office:value-type="string">
            <text:p text:style-name="P16">44</text:p>
            <text:p text:style-name="P16"/>
            <text:p text:style-name="P16">87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7"/>
          </table:table-cell>
        </table:table-row>
        <table:table-row table:style-name="Таблица14.13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4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4">
          <table:table-cell table:style-name="Таблица14.A1" office:value-type="string">
            <text:p text:style-name="P16">Разживина Е.В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426478,05</text:p>
          </table:table-cell>
          <table:table-cell table:style-name="Таблица14.A1" office:value-type="string">
            <text:p text:style-name="P16">Квартира</text:p>
            <text:p text:style-name="P16">(1/2 доля)</text:p>
            <text:p text:style-name="P16">Квартира</text:p>
          </table:table-cell>
          <table:table-cell table:style-name="Таблица14.A1" office:value-type="string">
            <text:p text:style-name="P16">63,7</text:p>
            <text:p text:style-name="P16"/>
            <text:p text:style-name="P16">29,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15">
          <table:table-cell table:style-name="Таблица14.A1" office:value-type="string">
            <text:p text:style-name="P16">Лысеева Е.Г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52312,71</text:p>
          </table:table-cell>
          <table:table-cell table:style-name="Таблица14.A1" office:value-type="string">
            <text:p text:style-name="P16">Квартира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1,2</text:p>
            <text:p text:style-name="P16">45,8</text:p>
          </table:table-cell>
          <table:table-cell table:style-name="Таблица14.A1" office:value-type="string">
            <text:p text:style-name="P16">Россия</text:p>
            <text:p text:style-name="P16">Россия</text:p>
          </table:table-cell>
          <table:table-cell table:style-name="Таблица14.G1" office:value-type="string">
            <text:p text:style-name="P16">ВАЗ 21074</text:p>
          </table:table-cell>
        </table:table-row>
        <table:table-row table:style-name="Таблица14.16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27504,57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28,65</text:p>
            <text:p text:style-name="P16"/>
            <text:p text:style-name="P16">41,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011</text:p>
          </table:table-cell>
        </table:table-row>
        <table:table-row table:style-name="Таблица14.16">
          <table:table-cell table:style-name="Таблица14.A1" office:value-type="string">
            <text:p text:style-name="P16">Хнаева С.А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189714,00</text:p>
          </table:table-cell>
          <table:table-cell table:style-name="Таблица14.A1" office:value-type="string">
            <text:p text:style-name="P16">Квартир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1</text:p>
            <text:p text:style-name="P16"/>
            <text:p text:style-name="P16">4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8">
          <table:table-cell table:style-name="Таблица14.A1" office:value-type="string">
            <text:p text:style-name="P16">Абузов А.Г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4314,95</text:p>
          </table:table-cell>
          <table:table-cell table:style-name="Таблица14.A1" office:value-type="string">
            <text:p text:style-name="P16">Квартира</text:p>
            <text:p text:style-name="P16">(1/3 доля)</text:p>
          </table:table-cell>
          <table:table-cell table:style-name="Таблица14.A1" office:value-type="string">
            <text:p text:style-name="P16">31,4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9">
          <table:table-cell table:style-name="Таблица14.A1" office:value-type="string">
            <text:p text:style-name="P16">Симагина Н.А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136567,52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2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9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2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1">
          <table:table-cell table:style-name="Таблица14.A1" office:value-type="string">
            <text:p text:style-name="P16">Байбиков Ф.Н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34373,88</text:p>
          </table:table-cell>
          <table:table-cell table:style-name="Таблица14.A1" office:value-type="string">
            <text:p text:style-name="P16">Квартира</text:p>
            <text:p text:style-name="P16">(1/3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0,9</text:p>
            <text:p text:style-name="P16"/>
            <text:p text:style-name="P16">70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14">
          <table:table-cell table:style-name="Таблица14.A1" office:value-type="string">
            <text:p text:style-name="P16">Матросова Е.А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78255,18</text:p>
          </table:table-cell>
          <table:table-cell table:style-name="Таблица14.A1" office:value-type="string">
            <text:p text:style-name="P16">Квартира</text:p>
            <text:p text:style-name="P16">(1/5 доля)</text:p>
          </table:table-cell>
          <table:table-cell table:style-name="Таблица14.A1" office:value-type="string">
            <text:p text:style-name="P16">48,2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23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212642,44</text:p>
          </table:table-cell>
          <table:table-cell table:style-name="Таблица14.A1" office:value-type="string">
            <text:p text:style-name="P16">Земельный участок</text:p>
            <text:p text:style-name="P16">Квартира</text:p>
            <text:p text:style-name="P16">(2/3 доли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00</text:p>
            <text:p text:style-name="P16">48,1</text:p>
            <text:p text:style-name="P16"/>
            <text:p text:style-name="P16">48,2</text:p>
          </table:table-cell>
          <table:table-cell table:style-name="Таблица14.A1" office:value-type="string"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Лада Приора</text:p>
          </table:table-cell>
        </table:table-row>
        <table:table-row table:style-name="Таблица14.23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8,2</text:p>
            <text:p text:style-name="P16"/>
            <text:p text:style-name="P16">42,5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5">
          <table:table-cell table:style-name="Таблица14.A1" office:value-type="string">
            <text:p text:style-name="P16">Судьина Д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04690,64</text:p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41,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6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535803,71</text:p>
          </table:table-cell>
          <table:table-cell table:style-name="Таблица14.A1" office:value-type="string">
            <text:p text:style-name="P16">Квартира</text:p>
            <text:p text:style-name="P16">(1/2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6,8</text:p>
            <text:p text:style-name="P16"/>
            <text:p text:style-name="P16">41,3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Лада Приора</text:p>
          </table:table-cell>
        </table:table-row>
        <table:table-row table:style-name="Таблица14.27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1,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8">
          <table:table-cell table:style-name="Таблица14.A1" office:value-type="string">
            <text:p text:style-name="P16">Соколова С.В.</text:p>
          </table:table-cell>
          <table:table-cell table:style-name="Таблица14.A1" office:value-type="string">
            <text:p text:style-name="P16">Судебный пристав-исполнитель </text:p>
          </table:table-cell>
          <table:table-cell table:style-name="Таблица14.A1" office:value-type="string">
            <text:p text:style-name="P16">264964,73</text:p>
          </table:table-cell>
          <table:table-cell table:style-name="Таблица14.A1" office:value-type="string">
            <text:p text:style-name="P16">Земельный участок</text:p>
            <text:p text:style-name="P16">(обща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17</text:p>
            <text:p text:style-name="P16"/>
            <text:p text:style-name="P16">31,5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ольво С 40</text:p>
          </table:table-cell>
        </table:table-row>
        <table:table-row table:style-name="Таблица14.29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150000,00</text:p>
          </table:table-cell>
          <table:table-cell table:style-name="Таблица14.A1" office:value-type="string">
            <text:p text:style-name="P16">Квартира</text:p>
            <text:p text:style-name="P16">(1/3 доля)</text:p>
          </table:table-cell>
          <table:table-cell table:style-name="Таблица14.A1" office:value-type="string">
            <text:p text:style-name="P16">31,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Пежо 307</text:p>
          </table:table-cell>
        </table:table-row>
        <table:table-row table:style-name="Таблица14.30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1/3 доля)</text:p>
          </table:table-cell>
          <table:table-cell table:style-name="Таблица14.A1" office:value-type="string">
            <text:p text:style-name="P16">31,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31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1/3 доля)</text:p>
          </table:table-cell>
          <table:table-cell table:style-name="Таблица14.A1" office:value-type="string">
            <text:p text:style-name="P16">31,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7">
          <table:table-cell table:style-name="Таблица14.A1" office:value-type="string">
            <text:p text:style-name="P16">Емельянова Н.А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2198,06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60</text:p>
            <text:p text:style-name="P16"/>
            <text:p text:style-name="P16">40,9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065</text:p>
          </table:table-cell>
        </table:table-row>
        <table:table-row table:style-name="Таблица14.33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0,9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1">
          <table:table-cell table:style-name="Таблица14.A1" office:value-type="string">
            <text:p text:style-name="P16">Канева Д.А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69280,4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</table:table-cell>
          <table:table-cell table:style-name="Таблица14.A1" office:value-type="string">
            <text:p text:style-name="P16">51</text:p>
            <text:p text:style-name="P16"/>
            <text:p text:style-name="P16">32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099</text:p>
          </table:table-cell>
        </table:table-row>
        <table:table-row table:style-name="Таблица14.35">
          <table:table-cell table:style-name="Таблица14.A1" office:value-type="string">
            <text:p text:style-name="P16">Осипова А.И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247862,26</text:p>
          </table:table-cell>
          <table:table-cell table:style-name="Таблица14.A1" office:value-type="string">
            <text:p text:style-name="P16">Квартира</text:p>
            <text:p text:style-name="P16">(1/2 доля)</text:p>
          </table:table-cell>
          <table:table-cell table:style-name="Таблица14.A1" office:value-type="string">
            <text:p text:style-name="P16">5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31">Volkswagen passat cl</text:p>
          </table:table-cell>
        </table:table-row>
        <table:table-row table:style-name="Таблица14.36">
          <table:table-cell table:style-name="Таблица14.A1" office:value-type="string">
            <text:p text:style-name="P16">Рогозина Е.И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15960,0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</table:table-cell>
          <table:table-cell table:style-name="Таблица14.A1" office:value-type="string">
            <text:p text:style-name="P16">48</text:p>
            <text:p text:style-name="P16"/>
            <text:p text:style-name="P16">220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08</text:p>
          </table:table-cell>
        </table:table-row>
        <table:table-row table:style-name="Таблица14.37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260000,0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8</text:p>
            <text:p text:style-name="P16"/>
            <text:p text:style-name="P16">3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38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  <text:p text:style-name="P16">Жилой дом</text:p>
            <text:p text:style-name="P16">(пользование)</text:p>
          </table:table-cell>
          <table:table-cell table:style-name="Таблица14.A1" office:value-type="string">
            <text:p text:style-name="P16">48</text:p>
            <text:p text:style-name="P16"/>
            <text:p text:style-name="P16">220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7"/>
          </table:table-cell>
        </table:table-row>
        <table:table-row table:style-name="Таблица14.39">
          <table:table-cell table:style-name="Таблица14.A1" office:value-type="string">
            <text:p text:style-name="P16">Шорникова И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250115,94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9,9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7">
          <table:table-cell table:style-name="Таблица14.A1" office:value-type="string">
            <text:p text:style-name="P16">Наумова Е.С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97168,50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4.A1" office:value-type="string">
            <text:p text:style-name="P16">52</text:p>
            <text:p text:style-name="P16"/>
            <text:p text:style-name="P16">400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1440</text:p>
          </table:table-cell>
        </table:table-row>
        <table:table-row table:style-name="Таблица14.41">
          <table:table-cell table:style-name="Таблица14.A1" office:value-type="string">
            <text:p text:style-name="P16">Васякина Т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85338,61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4.A1" office:value-type="string">
            <text:p text:style-name="P16">60</text:p>
            <text:p text:style-name="P16"/>
            <text:p text:style-name="P16">40</text:p>
            <text:p text:style-name="P16"/>
            <text:p text:style-name="P16">1000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2">
          <table:table-cell table:style-name="Таблица14.A1" office:value-type="string">
            <text:p text:style-name="P16">Родионова А..Н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9559,60</text:p>
          </table:table-cell>
          <table:table-cell table:style-name="Таблица14.A1" office:value-type="string">
            <text:p text:style-name="P16">Квартира</text:p>
            <text:p text:style-name="P16">(общая)</text:p>
          </table:table-cell>
          <table:table-cell table:style-name="Таблица14.A1" office:value-type="string">
            <text:p text:style-name="P16">1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3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1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4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1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5">
          <table:table-cell table:style-name="Таблица14.A1" office:value-type="string">
            <text:p text:style-name="P16">Лыкова О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9136,50</text:p>
          </table:table-cell>
          <table:table-cell table:style-name="Таблица14.A1" office:value-type="string">
            <text:p text:style-name="P16">Земельный участок</text:p>
            <text:p text:style-name="P16">Квартира</text:p>
            <text:p text:style-name="P16">(1/4 доля)</text:p>
            <text:p text:style-name="P16">Дача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6</text:p>
            <text:p text:style-name="P16">45</text:p>
            <text:p text:style-name="P16"/>
            <text:p text:style-name="P16">42</text:p>
            <text:p text:style-name="P16">54,7</text:p>
          </table:table-cell>
          <table:table-cell table:style-name="Таблица14.A1" office:value-type="string">
            <text:p text:style-name="P16">Россия</text:p>
            <text:p text:style-name="P16">Россия</text:p>
            <text:p text:style-name="P16"/>
            <text:p text:style-name="P16">Россия</text:p>
            <text:p text:style-name="P16">Россия</text:p>
          </table:table-cell>
          <table:table-cell table:style-name="Таблица14.G1" office:value-type="string">
            <text:p text:style-name="P16">Рено Логан</text:p>
          </table:table-cell>
        </table:table-row>
        <table:table-row table:style-name="Таблица14.44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171436,63</text:p>
          </table:table-cell>
          <table:table-cell table:style-name="Таблица14.A1" office:value-type="string">
            <text:p text:style-name="P16">Квартира</text:p>
            <text:p text:style-name="P16">(2/3 доли)</text:p>
          </table:table-cell>
          <table:table-cell table:style-name="Таблица14.A1" office:value-type="string">
            <text:p text:style-name="P16">54,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30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4,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48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1/3 доля)</text:p>
          </table:table-cell>
          <table:table-cell table:style-name="Таблица14.A1" office:value-type="string">
            <text:p text:style-name="P16">54,7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7">
          <table:table-cell table:style-name="Таблица14.A1" office:value-type="string">
            <text:p text:style-name="P16">Айрапетян С.Г.</text:p>
          </table:table-cell>
          <table:table-cell table:style-name="Таблица14.A1" office:value-type="string">
            <text:p text:style-name="P16">Главный специалист – эксперт (дознаватель)</text:p>
          </table:table-cell>
          <table:table-cell table:style-name="Таблица14.A1" office:value-type="string">
            <text:p text:style-name="P16">336566,57</text:p>
          </table:table-cell>
          <table:table-cell table:style-name="Таблица14.A1" office:value-type="string">
            <text:p text:style-name="P16">Квартира</text:p>
            <text:p text:style-name="P16">(1/4 доля)</text:p>
          </table:table-cell>
          <table:table-cell table:style-name="Таблица14.A1" office:value-type="string">
            <text:p text:style-name="P16">44,5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7">
          <table:table-cell table:style-name="Таблица14.A1" office:value-type="string">
            <text:p text:style-name="P16">Вилкова О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46815,80</text:p>
          </table:table-cell>
          <table:table-cell table:style-name="Таблица14.A1" office:value-type="string">
            <text:p text:style-name="P16">Квартира</text:p>
            <text:p text:style-name="P16">(1/3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40</text:p>
            <text:p text:style-name="P16"/>
            <text:p text:style-name="P16">45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1">
          <table:table-cell table:style-name="Таблица14.A1" office:value-type="string">
            <text:p text:style-name="P16">Седельников В.Л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96896,43</text:p>
          </table:table-cell>
          <table:table-cell table:style-name="Таблица14.A1" office:value-type="string">
            <text:p text:style-name="P16">Квартира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9,9</text:p>
            <text:p text:style-name="P16">50,2</text:p>
          </table:table-cell>
          <table:table-cell table:style-name="Таблица14.A1" office:value-type="string">
            <text:p text:style-name="P16">Россия</text:p>
            <text:p text:style-name="P16">Россия</text:p>
          </table:table-cell>
          <table:table-cell table:style-name="Таблица14.G1" office:value-type="string">
            <text:p text:style-name="P16">ВАЗ 111830</text:p>
          </table:table-cell>
        </table:table-row>
        <table:table-row table:style-name="Таблица14.51">
          <table:table-cell table:style-name="Таблица14.A1" office:value-type="string">
            <text:p text:style-name="P16">Супруга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46280,00</text:p>
          </table:table-cell>
          <table:table-cell table:style-name="Таблица14.A1" office:value-type="string">
            <text:p text:style-name="P16">Квартира</text:p>
            <text:p text:style-name="P16">(1/4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61,2</text:p>
            <text:p text:style-name="P16"/>
            <text:p text:style-name="P16">59,9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3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9,9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4">
          <table:table-cell table:style-name="Таблица14.A1" office:value-type="string">
            <text:p text:style-name="P16">Соколова И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71441,04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4.A1" office:value-type="string">
            <text:p text:style-name="P16">59</text:p>
            <text:p text:style-name="P16"/>
            <text:p text:style-name="P16">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  <text:p text:style-name="P16"/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9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91500,00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  <text:p text:style-name="P16">Жилой дом</text:p>
            <text:p text:style-name="P16">(пользование)</text:p>
            <text:p text:style-name="P16">Земельный участок</text:p>
            <text:p text:style-name="P16">(пользование)</text:p>
          </table:table-cell>
          <table:table-cell table:style-name="Таблица14.A1" office:value-type="string">
            <text:p text:style-name="P16">65</text:p>
            <text:p text:style-name="P16"/>
            <text:p text:style-name="P16">59</text:p>
            <text:p text:style-name="P16"/>
            <text:p text:style-name="P16">6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29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Жилой дом</text:p>
            <text:p text:style-name="P16">(пользование)</text:p>
          </table:table-cell>
          <table:table-cell table:style-name="Таблица14.A1" office:value-type="string">
            <text:p text:style-name="P16">59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57">
          <table:table-cell table:style-name="Таблица14.A1" office:value-type="string">
            <text:p text:style-name="P16">Колбина Е.В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205464,34</text:p>
          </table:table-cell>
          <table:table-cell table:style-name="Таблица14.A1" office:value-type="string">
            <text:p text:style-name="P16">Квартира</text:p>
          </table:table-cell>
          <table:table-cell table:style-name="Таблица14.A1" office:value-type="string">
            <text:p text:style-name="P16">31,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8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1,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1">
          <table:table-cell table:style-name="Таблица14.A1" office:value-type="string">
            <text:p text:style-name="P16">Крюков А.А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295493,97</text:p>
          </table:table-cell>
          <table:table-cell table:style-name="Таблица14.A1" office:value-type="string">
            <text:p text:style-name="P16">Квартира</text:p>
            <text:p text:style-name="P16">(совместна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54,2</text:p>
            <text:p text:style-name="P16"/>
            <text:p text:style-name="P16">29,5</text:p>
          </table:table-cell>
          <table:table-cell table:style-name="Таблица14.A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Лада Приора 217030</text:p>
          </table:table-cell>
        </table:table-row>
        <table:table-row table:style-name="Таблица14.60">
          <table:table-cell table:style-name="Таблица14.A1" office:value-type="string">
            <text:p text:style-name="P16">Конихина Е.С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138361,47</text:p>
          </table:table-cell>
          <table:table-cell table:style-name="Таблица14.A1" office:value-type="string">
            <text:p text:style-name="P16">Квартира</text:p>
            <text:p text:style-name="P16">Квартира</text:p>
            <text:p text:style-name="P16">(1/3 доля)</text:p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5,5</text:p>
            <text:p text:style-name="P16">47,37</text:p>
            <text:p text:style-name="P16"/>
            <text:p text:style-name="P16">48,6</text:p>
          </table:table-cell>
          <table:table-cell table:style-name="Таблица14.A1" office:value-type="string"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14.G1" office:value-type="string">
            <text:p text:style-name="P16">ВАЗ 2107</text:p>
          </table:table-cell>
        </table:table-row>
        <table:table-row table:style-name="Таблица14.61">
          <table:table-cell table:style-name="Таблица14.A1" office:value-type="string">
            <text:p text:style-name="P16">Миронова М.А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83280,0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8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31">Chevrolet lanos</text:p>
          </table:table-cell>
        </table:table-row>
        <table:table-row table:style-name="Таблица14.51">
          <table:table-cell table:style-name="Таблица14.A1" office:value-type="string">
            <text:p text:style-name="P16">Дочь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83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1">
          <table:table-cell table:style-name="Таблица14.A1" office:value-type="string">
            <text:p text:style-name="P16">Тарасова М.Ю.</text:p>
          </table:table-cell>
          <table:table-cell table:style-name="Таблица14.A1" office:value-type="string">
            <text:p text:style-name="P16">Судебный пристав-исполнитель</text:p>
          </table:table-cell>
          <table:table-cell table:style-name="Таблица14.A1" office:value-type="string">
            <text:p text:style-name="P16">86067,93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0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1">
          <table:table-cell table:style-name="Таблица14.A1" office:value-type="string">
            <text:p text:style-name="P16">Супруг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178000,00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0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able:table-row table:style-name="Таблица14.51">
          <table:table-cell table:style-name="Таблица14.A1" office:value-type="string">
            <text:p text:style-name="P16">Сын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-</text:p>
          </table:table-cell>
          <table:table-cell table:style-name="Таблица14.A1" office:value-type="string">
            <text:p text:style-name="P16">Квартира</text:p>
            <text:p text:style-name="P16">(пользование)</text:p>
          </table:table-cell>
          <table:table-cell table:style-name="Таблица14.A1" office:value-type="string">
            <text:p text:style-name="P16">30</text:p>
          </table:table-cell>
          <table:table-cell table:style-name="Таблица14.A1" office:value-type="string">
            <text:p text:style-name="P16">Россия</text:p>
          </table:table-cell>
          <table:table-cell table:style-name="Таблица14.G1" office:value-type="string">
            <text:p text:style-name="P16">-</text:p>
          </table:table-cell>
        </table:table-row>
        <text:soft-page-break/>
        <table:table-row table:style-name="Таблица14.66">
          <table:table-cell table:style-name="Таблица14.A66" office:value-type="string">
            <text:p text:style-name="P16">Шамина Е.С.</text:p>
          </table:table-cell>
          <table:table-cell table:style-name="Таблица14.A66" office:value-type="string">
            <text:p text:style-name="P16">Судебный пристав-исполнитель</text:p>
          </table:table-cell>
          <table:table-cell table:style-name="Таблица14.A66" office:value-type="string">
            <text:p text:style-name="P16">260963.00</text:p>
          </table:table-cell>
          <table:table-cell table:style-name="Таблица14.A66" office:value-type="string">
            <text:p text:style-name="P16">Квартира</text:p>
            <text:p text:style-name="P16">Жилой дом</text:p>
            <text:p text:style-name="P16">(пользование)</text:p>
          </table:table-cell>
          <table:table-cell table:style-name="Таблица14.A66" office:value-type="string">
            <text:p text:style-name="P16">37,98</text:p>
            <text:p text:style-name="P16">122,8</text:p>
          </table:table-cell>
          <table:table-cell table:style-name="Таблица14.A66" office:value-type="string">
            <text:p text:style-name="P16">Россия</text:p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  <table:table-row table:style-name="Таблица14.67">
          <table:table-cell table:style-name="Таблица14.A66" office:value-type="string">
            <text:p text:style-name="P16">Супруг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585230.00</text:p>
          </table:table-cell>
          <table:table-cell table:style-name="Таблица14.A66" office:value-type="string">
            <text:p text:style-name="P16">Квартира</text:p>
            <text:p text:style-name="P16">(пользование)</text:p>
          </table:table-cell>
          <table:table-cell table:style-name="Таблица14.E67" office:value-type="float" office:value="74">
            <text:p text:style-name="P16">74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31">Toyota Camry</text:p>
          </table:table-cell>
        </table:table-row>
        <table:table-row table:style-name="Таблица14.67">
          <table:table-cell table:style-name="Таблица14.A66" office:value-type="string">
            <text:p text:style-name="P16">Дочь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Жилой дом</text:p>
            <text:p text:style-name="P16">(пользование)</text:p>
          </table:table-cell>
          <table:table-cell table:style-name="Таблица14.E67" office:value-type="float" office:value="122.8">
            <text:p text:style-name="P16">122,8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  <table:table-row table:style-name="Таблица14.69">
          <table:table-cell table:style-name="Таблица14.A66" office:value-type="string">
            <text:p text:style-name="P16">Сын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Жилой дом</text:p>
            <text:p text:style-name="P16">(пользование)</text:p>
          </table:table-cell>
          <table:table-cell table:style-name="Таблица14.E67" office:value-type="float" office:value="122.8">
            <text:p text:style-name="P16">122,8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  <table:table-row table:style-name="Таблица14.70">
          <table:table-cell table:style-name="Таблица14.A66" office:value-type="string">
            <text:p text:style-name="P16">Рыгалова Т.Н.</text:p>
          </table:table-cell>
          <table:table-cell table:style-name="Таблица14.A66" office:value-type="string">
            <text:p text:style-name="P16">Судебный пристав-исполнитель</text:p>
          </table:table-cell>
          <table:table-cell table:style-name="Таблица14.A66" office:value-type="string">
            <text:p text:style-name="P16"><text:span text:style-name="T1">78840,63</text:span> </text:p>
          </table:table-cell>
          <table:table-cell table:style-name="Таблица14.A66" office:value-type="string">
            <text:p text:style-name="P16">Квартира</text:p>
            <text:p text:style-name="P16">(пользование)</text:p>
          </table:table-cell>
          <table:table-cell table:style-name="Таблица14.A66" office:value-type="string">
            <text:p text:style-name="P16"><text:span text:style-name="T1">62,9</text:span> 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  <table:table-row table:style-name="Таблица14.71">
          <table:table-cell table:style-name="Таблица14.A66" office:value-type="string">
            <text:p text:style-name="P16">Супруг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Жилой дом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4.A66" office:value-type="string">
            <text:p text:style-name="P16">120</text:p>
            <text:p text:style-name="P16"/>
            <text:p text:style-name="P16">62,9</text:p>
          </table:table-cell>
          <table:table-cell table:style-name="Таблица14.A66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4.G66" office:value-type="string">
            <text:p text:style-name="P109"><text:span text:style-name="T3">Audi 100</text:span><text:span text:style-name="T10"> </text:span></text:p>
            <text:p text:style-name="P109"><text:span text:style-name="T3">Volkswagen Sharan</text:span><text:span text:style-name="T10"> </text:span></text:p>
            <text:p text:style-name="P109"><text:span text:style-name="T3">Audi 80</text:span><text:span text:style-name="T10"> </text:span></text:p>
          </table:table-cell>
        </table:table-row>
        <table:table-row table:style-name="Таблица14.69">
          <table:table-cell table:style-name="Таблица14.A66" office:value-type="string">
            <text:p text:style-name="P16">Дочь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Квартира</text:p>
            <text:p text:style-name="P16">(пользование)</text:p>
          </table:table-cell>
          <table:table-cell table:style-name="Таблица14.E67" office:value-type="float" office:value="62.9">
            <text:p text:style-name="P16">62,9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  <table:table-row table:style-name="Таблица14.69">
          <table:table-cell table:style-name="Таблица14.A66" office:value-type="string">
            <text:p text:style-name="P16">Сын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-</text:p>
          </table:table-cell>
          <table:table-cell table:style-name="Таблица14.A66" office:value-type="string">
            <text:p text:style-name="P16">Квартира</text:p>
            <text:p text:style-name="P16">(пользование)</text:p>
          </table:table-cell>
          <table:table-cell table:style-name="Таблица14.E67" office:value-type="float" office:value="62.9">
            <text:p text:style-name="P16">62,9</text:p>
          </table:table-cell>
          <table:table-cell table:style-name="Таблица14.A66" office:value-type="string">
            <text:p text:style-name="P16">Россия</text:p>
          </table:table-cell>
          <table:table-cell table:style-name="Таблица14.G66" office:value-type="string">
            <text:p text:style-name="P16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09:44:56.27</meta:creation-date>
    <dc:date>2014-04-30T14:14:57.44</dc:date>
    <meta:editing-duration>PT18H3M32S</meta:editing-duration>
    <meta:editing-cycles>135</meta:editing-cycles>
    <meta:generator>OpenOffice.org/3.3$Win32 OpenOffice.org_project/330m20$Build-9567</meta:generator>
    <meta:document-statistic meta:table-count="14" meta:image-count="0" meta:object-count="0" meta:page-count="177" meta:paragraph-count="14873" meta:word-count="20541" meta:character-count="125703"/>
  </office:meta>
</office:document-meta>
</file>