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ndale Sans UI" svg:font-family="'Andale Sans UI', 'Times New Roman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26.093cm" fo:margin-left="-0.064cm" style:page-number="auto" table:align="left" style:writing-mode="lr-tb"/>
    </style:style>
    <style:style style:name="Таблица1.A" style:family="table-column">
      <style:table-column-properties style:column-width="2.046cm"/>
    </style:style>
    <style:style style:name="Таблица1.B" style:family="table-column">
      <style:table-column-properties style:column-width="3.706cm"/>
    </style:style>
    <style:style style:name="Таблица1.C" style:family="table-column">
      <style:table-column-properties style:column-width="0.046cm"/>
    </style:style>
    <style:style style:name="Таблица1.D" style:family="table-column">
      <style:table-column-properties style:column-width="4.5cm"/>
    </style:style>
    <style:style style:name="Таблица1.E" style:family="table-column">
      <style:table-column-properties style:column-width="3cm"/>
    </style:style>
    <style:style style:name="Таблица1.F" style:family="table-column">
      <style:table-column-properties style:column-width="4.001cm"/>
    </style:style>
    <style:style style:name="Таблица1.G" style:family="table-column">
      <style:table-column-properties style:column-width="2.251cm"/>
    </style:style>
    <style:style style:name="Таблица1.H" style:family="table-column">
      <style:table-column-properties style:column-width="2.499cm"/>
    </style:style>
    <style:style style:name="Таблица1.I" style:family="table-column">
      <style:table-column-properties style:column-width="4.045cm"/>
    </style:style>
    <style:style style:name="Таблица1.1" style:family="table-row">
      <style:table-row-properties style:min-row-height="0.079cm" style:keep-together="true" fo:keep-together="auto"/>
    </style:style>
    <style:style style:name="Таблица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="0cm" fo:border="0.018cm solid #000000" style:writing-mode="lr-tb"/>
    </style:style>
    <style:style style:name="Таблица1.F2" style:family="table-cell">
      <style:table-cell-properties style:vertical-align="top" fo:padding="0cm" fo:border-left="0.018cm solid #000000" fo:border-right="none" fo:border-top="0.018cm solid #000000" fo:border-bottom="0.002cm solid #000000" style:writing-mode="lr-tb"/>
    </style:style>
    <style:style style:name="Таблица1.3" style:family="table-row">
      <style:table-row-properties style:min-row-height="1.764cm" style:keep-together="true" fo:keep-together="auto"/>
    </style:style>
    <style:style style:name="Таблица1.A3" style:family="table-cell">
      <style:table-cell-properties style:vertical-align="top" fo:padding="0cm" fo:border-left="0.002cm solid #000000" fo:border-right="none" fo:border-top="0.018cm solid #000000" fo:border-bottom="0.018cm solid #000000" style:writing-mode="lr-tb"/>
    </style:style>
    <style:style style:name="Таблица1.B3" style:family="table-cell">
      <style:table-cell-properties style:vertical-align="top" fo:padding="0cm" fo:border-left="0.002cm solid #000000" fo:border-right="none" fo:border-top="none" fo:border-bottom="0.018cm solid #000000" style:writing-mode="lr-tb"/>
    </style:style>
    <style:style style:name="Таблица1.4" style:family="table-row">
      <style:table-row-properties style:min-row-height="0.423cm" style:keep-together="true" fo:keep-together="auto"/>
    </style:style>
    <style:style style:name="Таблица1.5" style:family="table-row">
      <style:table-row-properties style:min-row-height="0.6cm" style:keep-together="true" fo:keep-together="auto"/>
    </style:style>
    <style:style style:name="Таблица1.6" style:family="table-row">
      <style:table-row-properties style:min-row-height="0.741cm" style:keep-together="true" fo:keep-together="auto"/>
    </style:style>
    <style:style style:name="Таблица1.9" style:family="table-row">
      <style:table-row-properties style:min-row-height="4.022cm" style:keep-together="true" fo:keep-together="auto"/>
    </style:style>
    <style:style style:name="Таблица1.10" style:family="table-row">
      <style:table-row-properties style:min-row-height="0.988cm" style:keep-together="true" fo:keep-together="auto"/>
    </style:style>
    <style:style style:name="Таблица1.11" style:family="table-row">
      <style:table-row-properties style:min-row-height="1.411cm" style:keep-together="true" fo:keep-together="auto"/>
    </style:style>
    <style:style style:name="Таблица1.17" style:family="table-row">
      <style:table-row-properties style:min-row-height="0.847cm" style:keep-together="true" fo:keep-together="auto"/>
    </style:style>
    <style:style style:name="Таблица1.A17" style:family="table-cell">
      <style:table-cell-properties style:vertical-align="top" fo:padding="0cm" fo:border-left="0.002cm solid #000000" fo:border-right="none" fo:border-top="0.018cm solid #000000" fo:border-bottom="0.002cm solid #000000" style:writing-mode="lr-tb"/>
    </style:style>
    <style:style style:name="Таблица1.A18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Таблица1.23" style:family="table-row">
      <style:table-row-properties style:min-row-height="4.374cm" style:keep-together="true" fo:keep-together="auto"/>
    </style:style>
    <style:style style:name="Таблица1.25" style:family="table-row">
      <style:table-row-properties style:min-row-height="0.67cm" style:keep-together="true" fo:keep-together="auto"/>
    </style:style>
    <style:style style:name="Таблица1.27" style:family="table-row">
      <style:table-row-properties style:min-row-height="0.776cm" style:keep-together="true" fo:keep-together="auto"/>
    </style:style>
    <style:style style:name="Таблица1.31" style:family="table-row">
      <style:table-row-properties style:min-row-height="0.917cm" style:keep-together="true" fo:keep-together="auto"/>
    </style:style>
    <style:style style:name="Таблица1.34" style:family="table-row">
      <style:table-row-properties style:min-row-height="1.279cm" style:keep-together="true" fo:keep-together="auto"/>
    </style:style>
    <style:style style:name="Таблица1.37" style:family="table-row">
      <style:table-row-properties style:min-row-height="0.857cm" style:keep-together="true" fo:keep-together="auto"/>
    </style:style>
    <style:style style:name="Таблица1.59" style:family="table-row">
      <style:table-row-properties style:min-row-height="3.408cm" style:keep-together="true" fo:keep-together="auto"/>
    </style:style>
    <style:style style:name="Таблица1.68" style:family="table-row">
      <style:table-row-properties style:min-row-height="1.371cm" style:keep-together="true" fo:keep-together="auto"/>
    </style:style>
    <style:style style:name="Таблица1.I88" style:family="table-cell">
      <style:table-cell-properties style:vertical-align="top" fo:padding="0cm" fo:border-left="0.002cm solid #000000" fo:border-right="0.018cm solid #000000" fo:border-top="0.018cm solid #000000" fo:border-bottom="0.018cm solid #000000" style:writing-mode="lr-tb"/>
    </style:style>
    <style:style style:name="Таблица1.I91" style:family="table-cell">
      <style:table-cell-properties style:vertical-align="top" fo:padding="0cm" fo:border-left="0.002cm solid #000000" fo:border-right="0.018cm solid #000000" fo:border-top="0.018cm solid #000000" fo:border-bottom="0.002cm solid #000000" style:writing-mode="lr-tb"/>
    </style:style>
    <style:style style:name="Таблица1.I92" style:family="table-cell">
      <style:table-cell-properties style:vertical-align="top" fo:padding="0cm" fo:border-left="0.002cm solid #000000" fo:border-right="0.018cm solid #000000" fo:border-top="0.002cm solid #000000" fo:border-bottom="0.002cm solid #000000" style:writing-mode="lr-tb"/>
    </style:style>
    <style:style style:name="Таблица1.C109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Таблица1.E109" style:family="table-cell">
      <style:table-cell-properties style:vertical-align="top" fo:padding="0cm" fo:border-left="0.018cm solid #000000" fo:border-right="none" fo:border-top="none" fo:border-bottom="0.002cm solid #000000" style:writing-mode="lr-tb"/>
    </style:style>
    <style:style style:name="Таблица1.I112" style:family="table-cell">
      <style:table-cell-properties style:vertical-align="top" fo:padding="0cm" fo:border-left="0.002cm solid #000000" fo:border-right="0.018cm solid #000000" fo:border-top="none" fo:border-bottom="0.002cm solid #000000" style:writing-mode="lr-tb"/>
    </style:style>
    <style:style style:name="Таблица1.I134" style:family="table-cell">
      <style:table-cell-properties style:vertical-align="top" fo:padding="0cm" fo:border-left="0.002cm solid #000000" fo:border-right="0.018cm solid #000000" fo:border-top="0.002cm solid #000000" fo:border-bottom="0.018cm solid #000000" style:writing-mode="lr-tb"/>
    </style:style>
    <style:style style:name="Таблица1.A148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1.I148" style:family="table-cell">
      <style:table-cell-properties style:vertical-align="top" fo:padding="0.097cm" fo:border="0.018cm solid #000000" style:writing-mode="lr-tb"/>
    </style:style>
    <style:style style:name="Таблица1.A15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Таблица1.I15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Таблица1.161" style:family="table-row">
      <style:table-row-properties style:min-row-height="0.718cm" style:keep-together="true" fo:keep-together="auto"/>
    </style:style>
    <style:style style:name="Таблица1.185" style:family="table-row">
      <style:table-row-properties style:min-row-height="0.713cm" style:keep-together="true" fo:keep-together="auto"/>
    </style:style>
    <style:style style:name="Таблица1.238" style:family="table-row">
      <style:table-row-properties style:min-row-height="6.583cm" style:keep-together="true" fo:keep-together="auto"/>
    </style:style>
    <style:style style:name="Таблица1.289" style:family="table-row">
      <style:table-row-properties style:min-row-height="0.727cm" style:keep-together="true" fo:keep-together="auto"/>
    </style:style>
    <style:style style:name="Таблица1.295" style:family="table-row">
      <style:table-row-properties style:min-row-height="0.721cm" style:keep-together="true" fo:keep-together="auto"/>
    </style:style>
    <style:style style:name="P1" style:family="paragraph" style:parent-style-name="Standard_20__28_user_29_">
      <style:paragraph-properties fo:text-align="center" style:justify-single-word="false" style:snap-to-layout-grid="false">
        <style:tab-stops>
          <style:tab-stop style:position="21.003cm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Table_20_Contents_20__28_user_29_">
      <style:paragraph-properties fo:text-align="center" style:justify-single-word="false" text:number-lines="true" text:line-number="0" style:snap-to-layout-grid="false"/>
      <style:text-properties fo:font-size="14pt" style:font-size-asian="14pt" style:font-size-complex="14pt"/>
    </style:style>
    <style:style style:name="P3" style:family="paragraph" style:parent-style-name="Название4">
      <style:paragraph-properties fo:text-align="center" style:justify-single-word="false" text:number-lines="true" text:line-number="0" style:snap-to-layout-grid="false"/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P4" style:family="paragraph" style:parent-style-name="Text_20_body_20__28_user_29_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Обычный_20__28_веб_29_">
      <style:paragraph-properties fo:text-align="center" style:justify-single-word="false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6" style:family="paragraph" style:parent-style-name="Обычный_20__28_веб_29_">
      <style:paragraph-properties fo:text-align="center" style:justify-single-word="false" fo:hyphenation-ladder-count="no-limit" style:snap-to-layout-grid="false"/>
      <style:text-properties fo:font-size="14pt" style:font-size-asian="14pt" style:font-size-complex="14pt" fo:hyphenate="false" fo:hyphenation-remain-char-count="2" fo:hyphenation-push-char-count="2"/>
    </style:style>
    <style:style style:name="P7" style:family="paragraph" style:parent-style-name="Обычный_20__28_веб_29_">
      <style:paragraph-properties fo:margin-top="0cm" fo:margin-bottom="0.21cm" fo:text-align="center" style:justify-single-word="false" fo:hyphenation-ladder-count="no-limit" style:snap-to-layout-grid="false"/>
      <style:text-properties fo:font-size="14pt" style:font-size-asian="14pt" style:font-size-complex="14pt" fo:hyphenate="false" fo:hyphenation-remain-char-count="2" fo:hyphenation-push-char-count="2"/>
    </style:style>
    <style:style style:name="P8" style:family="paragraph" style:parent-style-name="Обычный_20__28_веб_29_">
      <style:paragraph-properties fo:margin-top="0cm" fo:margin-bottom="0cm" fo:text-align="center" style:justify-single-word="false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9" style:family="paragraph" style:parent-style-name="Обычный_20__28_веб_29_">
      <style:paragraph-properties fo:margin-top="0cm" fo:margin-bottom="0cm" fo:text-align="center" style:justify-single-word="false" fo:hyphenation-ladder-count="no-limit" style:snap-to-layout-grid="false"/>
      <style:text-properties fo:font-size="14pt" style:font-size-asian="14pt" style:font-size-complex="14pt" fo:hyphenate="false" fo:hyphenation-remain-char-count="2" fo:hyphenation-push-char-count="2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 style:snap-to-layout-grid="false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13" style:family="paragraph" style:parent-style-name="Table_20_Contents">
      <style:text-properties fo:font-size="14pt" fo:language="ru" fo:country="RU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16" style:family="paragraph" style:parent-style-name="Table_20_Contents">
      <style:paragraph-properties style:snap-to-layout-grid="false"/>
      <style:text-properties fo:font-size="14pt" fo:language="ru" fo:country="RU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font-size="14pt" fo:language="en" fo:country="US" style:font-size-asian="14pt" style:font-size-complex="14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color="#000000" fo:font-size="14pt" style:font-size-asian="14pt" style:font-size-complex="14pt"/>
    </style:style>
    <style:style style:name="P21" style:family="paragraph" style:parent-style-name="Table_20_Contents">
      <style:text-properties fo:color="#000000" fo:font-size="14pt" fo:language="ru" fo:country="RU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color="#000000" fo:font-size="14pt" fo:language="ru" fo:country="RU" style:font-size-asian="14pt" style:font-size-complex="14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color="#000000" fo:font-size="14pt" fo:language="ru" fo:country="RU" style:font-size-asian="14pt" style:font-size-complex="14pt"/>
    </style:style>
    <style:style style:name="P24" style:family="paragraph" style:parent-style-name="Table_20_Contents">
      <style:paragraph-properties fo:text-align="center" style:justify-single-word="false" style:snap-to-layout-grid="false">
        <style:tab-stops>
          <style:tab-stop style:position="21.003cm"/>
        </style:tab-stops>
      </style:paragraph-properties>
      <style:text-properties fo:color="#000000" fo:font-size="14pt" fo:language="ru" fo:country="RU" style:font-size-asian="14pt" style:font-size-complex="14pt"/>
    </style:style>
    <style:style style:name="P25" style:family="paragraph" style:parent-style-name="Table_20_Contents">
      <style:paragraph-properties fo:text-align="center" style:justify-single-word="false" fo:orphans="2" fo:widows="2" style:snap-to-layout-grid="false"/>
      <style:text-properties fo:color="#000000" fo:font-size="14pt" fo:language="ru" fo:country="RU" style:font-size-asian="14pt" style:font-size-complex="14pt"/>
    </style:style>
    <style:style style:name="P26" style:family="paragraph" style:parent-style-name="Table_20_Contents">
      <style:paragraph-properties fo:margin-left="-0.157cm" fo:margin-right="0.009cm" fo:text-align="center" style:justify-single-word="false" fo:text-indent="0cm" style:auto-text-indent="false" style:snap-to-layout-grid="false"/>
      <style:text-properties fo:font-size="14pt" fo:language="ru" fo:country="RU" style:font-size-asian="14pt" style:font-size-complex="14pt"/>
    </style:style>
    <style:style style:name="P27" style:family="paragraph" style:parent-style-name="Table_20_Contents" style:list-style-name="WW8Num1">
      <style:paragraph-properties fo:margin-left="0.45cm" fo:margin-right="0.009cm" fo:text-align="center" style:justify-single-word="false" fo:text-indent="0cm" style:auto-text-indent="false" style:snap-to-layout-grid="false"/>
      <style:text-properties fo:font-size="14pt" fo:language="ru" fo:country="RU" style:font-size-asian="14pt" style:font-size-complex="14pt"/>
    </style:style>
    <style:style style:name="P28" style:family="paragraph" style:parent-style-name="Table_20_Contents" style:list-style-name="WW8Num1">
      <style:paragraph-properties fo:margin-left="0.45cm" fo:margin-right="0.009cm" fo:text-align="center" style:justify-single-word="false" fo:text-indent="0cm" style:auto-text-indent="false" style:snap-to-layout-grid="false">
        <style:tab-stops>
          <style:tab-stop style:position="0.046cm"/>
        </style:tab-stops>
      </style:paragraph-properties>
      <style:text-properties fo:font-size="14pt" fo:language="ru" fo:country="RU" style:font-size-asian="14pt" style:font-size-complex="14pt"/>
    </style:style>
    <style:style style:name="P29" style:family="paragraph" style:parent-style-name="Table_20_Contents" style:list-style-name="WW8Num1">
      <style:paragraph-properties fo:margin-left="0.45cm" fo:margin-right="0.009cm" fo:text-align="center" style:justify-single-word="false" fo:text-indent="0cm" style:auto-text-indent="false" style:snap-to-layout-grid="false"/>
      <style:text-properties fo:font-size="14pt" fo:language="ru" fo:country="RU" style:font-name-asian="Lucida Sans Unicode" style:font-size-asian="14pt" style:font-size-complex="14pt"/>
    </style:style>
    <style:style style:name="P30" style:family="paragraph" style:parent-style-name="Table_20_Contents" style:list-style-name="WW8Num1">
      <style:paragraph-properties fo:margin-left="0.45cm" fo:margin-right="0.009cm" fo:text-align="center" style:justify-single-word="false" fo:text-indent="0cm" style:auto-text-indent="false" style:snap-to-layout-grid="false"/>
      <style:text-properties fo:font-size="14pt" fo:language="en" fo:country="US" style:font-size-asian="14pt" style:font-size-complex="14pt"/>
    </style:style>
    <style:style style:name="P31" style:family="paragraph" style:parent-style-name="Table_20_Contents" style:list-style-name="WW8Num1">
      <style:paragraph-properties fo:margin-left="0.45cm" fo:margin-right="0.009cm" fo:text-align="center" style:justify-single-word="false" fo:text-indent="0cm" style:auto-text-indent="false" style:snap-to-layout-grid="false"/>
      <style:text-properties fo:font-size="14pt" fo:language="en" fo:country="US" style:font-name-asian="Lucida Sans Unicode" style:font-size-asian="14pt" style:font-size-complex="14pt"/>
    </style:style>
    <style:style style:name="P32" style:family="paragraph" style:parent-style-name="Table_20_Contents" style:list-style-name="WW8Num1">
      <style:paragraph-properties fo:margin-left="0.45cm" fo:margin-right="0.009cm" fo:text-align="center" style:justify-single-word="false" fo:text-indent="0cm" style:auto-text-indent="false" style:snap-to-layout-grid="false"/>
      <style:text-properties fo:color="#000000" fo:font-size="14pt" fo:language="ru" fo:country="RU" style:font-size-asian="14pt" style:font-size-complex="14pt"/>
    </style:style>
    <style:style style:name="P33" style:family="paragraph" style:parent-style-name="Table_20_Contents">
      <style:paragraph-properties fo:margin-top="0.212cm" fo:margin-bottom="0.212cm" fo:text-align="center" style:justify-single-word="false" text:number-lines="true" text:line-number="0" style:snap-to-layout-grid="false"/>
      <style:text-properties fo:color="#000000" fo:font-size="14pt" fo:language="ru" fo:country="RU" style:font-size-asian="14pt" style:font-size-complex="14pt"/>
    </style:style>
    <style:style style:name="P34" style:family="paragraph" style:parent-style-name="Table_20_Heading">
      <style:text-properties fo:font-size="14pt" fo:language="ru" fo:country="RU" fo:font-weight="normal" style:font-size-asian="14pt" style:font-weight-asian="normal" style:font-size-complex="14pt"/>
    </style:style>
    <style:style style:name="P35" style:family="paragraph" style:parent-style-name="Table_20_Heading">
      <style:paragraph-properties style:snap-to-layout-grid="false"/>
      <style:text-properties fo:font-size="14pt" fo:language="ru" fo:country="RU" fo:font-weight="normal" style:font-size-asian="14pt" style:font-weight-asian="normal" style:font-size-complex="14pt"/>
    </style:style>
    <style:style style:name="P36" style:family="paragraph" style:parent-style-name="Text_20_body">
      <style:paragraph-properties fo:margin-top="0cm" fo:margin-bottom="0cm" fo:text-align="center" style:justify-single-word="false"/>
    </style:style>
    <style:style style:name="P37" style:family="paragraph" style:parent-style-name="Text_20_body">
      <style:paragraph-properties fo:margin-top="0cm" fo:margin-bottom="0cm" fo:text-align="center" style:justify-single-word="false" style:snap-to-layout-grid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style:font-size-asian="14pt" style:font-size-complex="14pt"/>
    </style:style>
    <style:style style:name="P39" style:family="paragraph" style:parent-style-name="Text_20_body">
      <style:paragraph-properties fo:margin-top="0cm" fo:margin-bottom="0cm"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40" style:family="paragraph" style:parent-style-name="Text_20_body">
      <style:paragraph-properties fo:margin-top="0cm" fo:margin-bottom="0cm" fo:text-align="center" style:justify-single-word="false"/>
      <style:text-properties fo:font-size="14pt" fo:language="en" fo:country="US" style:font-size-asian="14pt" style:font-size-complex="14pt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text-align="center" style:justify-single-word="false" style:snap-to-layout-grid="false"/>
    </style:style>
    <style:style style:name="P43" style:family="paragraph" style:parent-style-name="Standard">
      <style:paragraph-properties fo:text-align="center" style:justify-single-word="false" fo:orphans="2" fo:widows="2" style:snap-to-layout-grid="false"/>
    </style:style>
    <style:style style:name="P4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6" style:family="paragraph" style:parent-style-name="Standard">
      <style:paragraph-properties fo:text-align="center" style:justify-single-word="false">
        <style:tab-stops>
          <style:tab-stop style:position="21.003cm"/>
        </style:tab-stops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 fo:text-align="center" style:justify-single-word="false" fo:orphans="2" fo:widows="2" style:snap-to-layout-grid="false"/>
      <style:text-properties fo:font-size="14pt" style:font-size-asian="14pt" style:font-size-complex="14pt"/>
    </style:style>
    <style:style style:name="P48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50" style:family="paragraph" style:parent-style-name="Standard">
      <style:paragraph-properties fo:text-align="center" style:justify-single-word="false">
        <style:tab-stops>
          <style:tab-stop style:position="21.003cm"/>
        </style:tab-stops>
      </style:paragraph-properties>
      <style:text-properties fo:font-size="14pt" fo:language="ru" fo:country="RU" style:font-size-asian="14pt" style:font-size-complex="14pt"/>
    </style:style>
    <style:style style:name="P51" style:family="paragraph" style:parent-style-name="Standard">
      <style:paragraph-properties fo:text-align="center" style:justify-single-word="false" style:snap-to-layout-grid="false">
        <style:tab-stops>
          <style:tab-stop style:position="21.003cm"/>
        </style:tab-stops>
      </style:paragraph-properties>
      <style:text-properties fo:font-size="14pt" fo:language="ru" fo:country="RU" style:font-size-asian="14pt" style:font-size-complex="14pt"/>
    </style:style>
    <style:style style:name="P52" style:family="paragraph" style:parent-style-name="Standard">
      <style:paragraph-properties fo:text-align="center" style:justify-single-word="false" fo:orphans="2" fo:widows="2"/>
      <style:text-properties fo:font-size="14pt" fo:language="ru" fo:country="RU" style:font-size-asian="14pt" style:font-size-complex="14pt"/>
    </style:style>
    <style:style style:name="P53" style:family="paragraph" style:parent-style-name="Standard">
      <style:paragraph-properties fo:text-align="center" style:justify-single-word="false" fo:orphans="2" fo:widows="2" style:snap-to-layout-grid="false"/>
      <style:text-properties fo:font-size="14pt" fo:language="ru" fo:country="RU" style:font-size-asian="14pt" style:font-size-complex="14pt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fo:font-size="14pt" fo:language="ru" fo:country="RU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fo:font-weight="normal" style:font-size-asian="14pt" style:font-weight-asian="normal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language="ru" fo:country="RU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4" office:value-type="string">
            <text:p text:style-name="P49">ПРИЛОЖЕНИЕ</text:p>
            <text:p text:style-name="P15">Список государственных гражданских служащих и членов их семей УФССП России по Новосибирской области для размещения сведений о доходах, об имуществе и обязательствах имущественного характер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6">№</text:p>
            <text:p text:style-name="P26">п/п</text:p>
          </table:table-cell>
          <table:table-cell table:style-name="Таблица1.A1" table:number-columns-spanned="2" office:value-type="string">
            <text:p text:style-name="P15">Фамилия,</text:p>
            <text:p text:style-name="P15">инициалы</text:p>
          </table:table-cell>
          <table:covered-table-cell/>
          <table:table-cell table:style-name="Таблица1.A1" office:value-type="string">
            <text:p text:style-name="P15">Должность</text:p>
          </table:table-cell>
          <table:table-cell table:style-name="Таблица1.A1" office:value-type="string">
            <text:p text:style-name="P15">Общая</text:p>
            <text:p text:style-name="P15">сумма</text:p>
            <text:p text:style-name="P15">декларирован-ного годового дохода за <text:s/>2012 год</text:p>
            <text:p text:style-name="P15">(руб.)</text:p>
          </table:table-cell>
          <table:table-cell table:style-name="Таблица1.F2" table:number-columns-spanned="3" office:value-type="string">
            <text:p text:style-name="P4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F1" office:value-type="string">
            <text:p text:style-name="P15">Перечень транспортных средств, принадлежащих на праве собственности (вид, марка)</text:p>
          </table:table-cell>
        </table:table-row>
        <table:table-row table:style-name="Таблица1.3">
          <table:table-cell table:style-name="Таблица1.A3" office:value-type="string">
            <text:p text:style-name="P26"/>
          </table:table-cell>
          <table:table-cell table:style-name="Таблица1.B3" table:number-columns-spanned="2" office:value-type="string">
            <text:p text:style-name="P15"/>
          </table:table-cell>
          <table:covered-table-cell/>
          <table:table-cell table:style-name="Таблица1.B3" office:value-type="string">
            <text:p text:style-name="P15"/>
          </table:table-cell>
          <table:table-cell table:style-name="Таблица1.B3" office:value-type="string">
            <text:p text:style-name="P15"/>
          </table:table-cell>
          <table:table-cell table:style-name="Таблица1.B3" office:value-type="string">
            <text:p text:style-name="P15">Вид объектов недвижимости</text:p>
          </table:table-cell>
          <table:table-cell table:style-name="Таблица1.B3" office:value-type="string">
            <text:p text:style-name="P15">Площадь</text:p>
            <text:p text:style-name="P14">(кв.м.)</text:p>
          </table:table-cell>
          <table:table-cell table:style-name="Таблица1.B3" office:value-type="string">
            <text:p text:style-name="P15">Страна расположения</text:p>
          </table:table-cell>
          <table:table-cell table:style-name="Таблица1.F1" office:value-type="string">
            <text:p text:style-name="P15"/>
            <text:p text:style-name="P15"/>
            <text:p text:style-name="P15"/>
          </table:table-cell>
        </table:table-row>
        <table:table-row table:style-name="Таблица1.4">
          <table:table-cell table:style-name="Таблица1.A3" office:value-type="string">
            <text:list xml:id="list5868289427695939136" text:style-name="WW8Num1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15">Бабушкина О.В.</text:p>
          </table:table-cell>
          <table:table-cell table:style-name="Таблица1.A3" table:number-columns-spanned="2" office:value-type="string">
            <text:p text:style-name="P23">Начальник отдела организации исполнительного производства Управления ФССП по Новосибирской области</text:p>
          </table:table-cell>
          <table:covered-table-cell/>
          <table:table-cell table:style-name="Таблица1.A3" office:value-type="string">
            <text:p text:style-name="P15">595456,18</text:p>
          </table:table-cell>
          <table:table-cell table:style-name="Таблица1.A3" office:value-type="string">
            <text:p text:style-name="P15">Квартира (индивидуальная)</text:p>
          </table:table-cell>
          <table:table-cell table:style-name="Таблица1.A3" office:value-type="string">
            <text:p text:style-name="P18">60,3</text:p>
          </table:table-cell>
          <table:table-cell table:style-name="Таблица1.A3" office:value-type="string">
            <text:p text:style-name="P15">Россия</text:p>
          </table:table-cell>
          <table:table-cell table:style-name="Таблица1.F1" office:value-type="string">
            <text:p text:style-name="P15">А/м –</text:p>
            <text:p text:style-name="P15"><text:s/>«Тойота Ипсум»</text:p>
          </table:table-cell>
        </table:table-row>
        <table:table-row table:style-name="Таблица1.5">
          <table:table-cell table:style-name="Таблица1.A3" office:value-type="string">
            <text:list xml:id="list31590363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15">Дочь</text:p>
          </table:table-cell>
          <table:table-cell table:style-name="Таблица1.A3" table:number-columns-spanned="2" office:value-type="string">
            <text:p text:style-name="P15">-</text:p>
          </table:table-cell>
          <table:covered-table-cell/>
          <table:table-cell table:style-name="Таблица1.A3" office:value-type="string">
            <text:p text:style-name="P18">-</text:p>
          </table:table-cell>
          <table:table-cell table:style-name="Таблица1.A3" office:value-type="string">
            <text:p text:style-name="P15">Помещение (собственность)</text:p>
          </table:table-cell>
          <table:table-cell table:style-name="Таблица1.A3" office:value-type="string">
            <text:p text:style-name="P18">24,9</text:p>
          </table:table-cell>
          <table:table-cell table:style-name="Таблица1.A3" office:value-type="string">
            <text:p text:style-name="P15">Россия</text:p>
          </table:table-cell>
          <table:table-cell table:style-name="Таблица1.F1" office:value-type="string">
            <text:p text:style-name="P15">-</text:p>
          </table:table-cell>
        </table:table-row>
        <table:table-row table:style-name="Таблица1.6">
          <table:table-cell table:style-name="Таблица1.A3" office:value-type="string">
            <text:list xml:id="list31570858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15">Лобанова П.Н.</text:p>
          </table:table-cell>
          <table:table-cell table:style-name="Таблица1.A3" table:number-columns-spanned="2" office:value-type="string">
            <text:p text:style-name="P23">Заместитель</text:p>
            <text:p text:style-name="P23">начальника отдела организации исполнительного производства <text:soft-page-break/>Управления ФССП по Новосибирской области</text:p>
          </table:table-cell>
          <table:covered-table-cell/>
          <table:table-cell table:style-name="Таблица1.A3" office:value-type="string">
            <text:p text:style-name="P15">339039,34</text:p>
          </table:table-cell>
          <table:table-cell table:style-name="Таблица1.A3" office:value-type="string">
            <text:p text:style-name="P15">Жилой дом </text:p>
            <text:p text:style-name="P15">безвозмездное пользование</text:p>
          </table:table-cell>
          <table:table-cell table:style-name="Таблица1.A3" office:value-type="string">
            <text:p text:style-name="P15">47</text:p>
          </table:table-cell>
          <table:table-cell table:style-name="Таблица1.A3" office:value-type="string">
            <text:p text:style-name="P15">Россия</text:p>
          </table:table-cell>
          <table:table-cell table:style-name="Таблица1.F1" office:value-type="string">
            <text:p text:style-name="P15">-</text:p>
          </table:table-cell>
        </table:table-row>
        <table:table-row table:style-name="Таблица1.6">
          <table:table-cell table:style-name="Таблица1.A3" office:value-type="string">
            <text:list xml:id="list31566759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15">Макаренко Е.В.</text:p>
          </table:table-cell>
          <table:table-cell table:style-name="Таблица1.A3" table:number-columns-spanned="2" office:value-type="string">
            <text:p text:style-name="P23">Заместитель</text:p>
            <text:p text:style-name="P23">начальника отдела организации исполнительного производства Управления ФССП по Новосибирской области</text:p>
          </table:table-cell>
          <table:covered-table-cell/>
          <table:table-cell table:style-name="Таблица1.A3" office:value-type="string">
            <text:p text:style-name="P15">390167,84</text:p>
          </table:table-cell>
          <table:table-cell table:style-name="Таблица1.A3" office:value-type="string">
            <text:p text:style-name="P15">Квартира безвозмездное пользование</text:p>
          </table:table-cell>
          <table:table-cell table:style-name="Таблица1.A3" office:value-type="string">
            <text:p text:style-name="P15">119,9</text:p>
          </table:table-cell>
          <table:table-cell table:style-name="Таблица1.A3" office:value-type="string">
            <text:p text:style-name="P15">Россия</text:p>
          </table:table-cell>
          <table:table-cell table:style-name="Таблица1.F1" office:value-type="string">
            <text:p text:style-name="P15">А/м –</text:p>
            <text:p text:style-name="P15"><text:s/>«Тойота Витс»</text:p>
          </table:table-cell>
        </table:table-row>
        <table:table-row table:style-name="Таблица1.6">
          <table:table-cell table:style-name="Таблица1.A3" office:value-type="string">
            <text:list xml:id="list31583846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15">супруг</text:p>
          </table:table-cell>
          <table:table-cell table:style-name="Таблица1.A3" table:number-columns-spanned="2" office:value-type="string">
            <text:p text:style-name="P15">-</text:p>
          </table:table-cell>
          <table:covered-table-cell/>
          <table:table-cell table:style-name="Таблица1.A3" office:value-type="string">
            <text:p text:style-name="P15">410772,42</text:p>
          </table:table-cell>
          <table:table-cell table:style-name="Таблица1.A3" office:value-type="string">
            <text:p text:style-name="P15">Квартира безвозмездное пользование</text:p>
          </table:table-cell>
          <table:table-cell table:style-name="Таблица1.A3" office:value-type="string">
            <text:p text:style-name="P15">119,9</text:p>
          </table:table-cell>
          <table:table-cell table:style-name="Таблица1.A3" office:value-type="string">
            <text:p text:style-name="P15">Россия</text:p>
          </table:table-cell>
          <table:table-cell table:style-name="Таблица1.F1" office:value-type="string">
            <text:p text:style-name="P15">-</text:p>
          </table:table-cell>
        </table:table-row>
        <table:table-row table:style-name="Таблица1.9">
          <table:table-cell table:style-name="Таблица1.A3" office:value-type="string">
            <text:list xml:id="list31592247" text:continue-numbering="true" text:style-name="WW8Num1">
              <text:list-item>
                <text:p text:style-name="P28"/>
              </text:list-item>
            </text:list>
          </table:table-cell>
          <table:table-cell table:style-name="Таблица1.A3" office:value-type="string">
            <text:p text:style-name="P15">Калинина Н.Ю.</text:p>
          </table:table-cell>
          <table:table-cell table:style-name="Таблица1.A3" table:number-columns-spanned="2" office:value-type="string">
            <text:p text:style-name="P23">Заместитель</text:p>
            <text:p text:style-name="P23">начальника отдела организации исполнительного производства Управления ФССП по Новосибирской области</text:p>
          </table:table-cell>
          <table:covered-table-cell/>
          <table:table-cell table:style-name="Таблица1.A3" office:value-type="string">
            <text:p text:style-name="P15">249757,52</text:p>
          </table:table-cell>
          <table:table-cell table:style-name="Таблица1.A3" office:value-type="string">
            <text:p text:style-name="P15">Комната безвозмездное пользование</text:p>
          </table:table-cell>
          <table:table-cell table:style-name="Таблица1.A3" office:value-type="string">
            <text:p text:style-name="P15">21,4</text:p>
          </table:table-cell>
          <table:table-cell table:style-name="Таблица1.A3" office:value-type="string">
            <text:p text:style-name="P15">Россия</text:p>
          </table:table-cell>
          <table:table-cell table:style-name="Таблица1.F1" office:value-type="string">
            <text:p text:style-name="P15">-</text:p>
          </table:table-cell>
        </table:table-row>
        <table:table-row table:style-name="Таблица1.10">
          <table:table-cell table:style-name="Таблица1.A3" office:value-type="string">
            <text:list xml:id="list31575569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15">супруг</text:p>
          </table:table-cell>
          <table:table-cell table:style-name="Таблица1.A3" table:number-columns-spanned="2" office:value-type="string">
            <text:p text:style-name="P23"/>
            <text:p text:style-name="P23">-</text:p>
          </table:table-cell>
          <table:covered-table-cell/>
          <table:table-cell table:style-name="Таблица1.A3" office:value-type="string">
            <text:p text:style-name="P15">124382</text:p>
          </table:table-cell>
          <table:table-cell table:style-name="Таблица1.A3" office:value-type="string">
            <text:p text:style-name="P15">Комната</text:p>
            <text:p text:style-name="P15">(долевая)</text:p>
          </table:table-cell>
          <table:table-cell table:style-name="Таблица1.A3" office:value-type="string">
            <text:p text:style-name="P15">21,4</text:p>
          </table:table-cell>
          <table:table-cell table:style-name="Таблица1.A3" office:value-type="string">
            <text:p text:style-name="P15">Россия</text:p>
          </table:table-cell>
          <table:table-cell table:style-name="Таблица1.F1" office:value-type="string">
            <text:p text:style-name="P15">-</text:p>
          </table:table-cell>
        </table:table-row>
        <table:table-row table:style-name="Таблица1.11">
          <table:table-cell table:style-name="Таблица1.A3" office:value-type="string">
            <text:list xml:id="list31578193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15">сын</text:p>
          </table:table-cell>
          <table:table-cell table:style-name="Таблица1.A3" table:number-columns-spanned="2" office:value-type="string">
            <text:p text:style-name="P23">-</text:p>
            <text:p text:style-name="P23"/>
          </table:table-cell>
          <table:covered-table-cell/>
          <table:table-cell table:style-name="Таблица1.A3" office:value-type="string">
            <text:p text:style-name="P15">-</text:p>
          </table:table-cell>
          <table:table-cell table:style-name="Таблица1.A3" office:value-type="string">
            <text:p text:style-name="P15">Комната безвозмездное пользование</text:p>
          </table:table-cell>
          <table:table-cell table:style-name="Таблица1.A3" office:value-type="string">
            <text:p text:style-name="P15">21,4</text:p>
          </table:table-cell>
          <table:table-cell table:style-name="Таблица1.A3" office:value-type="string">
            <text:p text:style-name="P15">Россия</text:p>
          </table:table-cell>
          <table:table-cell table:style-name="Таблица1.F1" office:value-type="string">
            <text:p text:style-name="P15">-</text:p>
          </table:table-cell>
        </table:table-row>
        <table:table-row table:style-name="Таблица1.5">
          <table:table-cell table:style-name="Таблица1.A3" office:value-type="string">
            <text:list xml:id="list31565077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15">Прицкер Э.В.</text:p>
          </table:table-cell>
          <table:table-cell table:style-name="Таблица1.A3" table:number-columns-spanned="2" office:value-type="string">
            <text:p text:style-name="P15">Начальник отдела организации работы по реализации <text:soft-page-break/>имущества должников Управления ФССП по Новосибирской области</text:p>
          </table:table-cell>
          <table:covered-table-cell/>
          <table:table-cell table:style-name="Таблица1.A3" office:value-type="string">
            <text:p text:style-name="P15">1341770,71</text:p>
          </table:table-cell>
          <table:table-cell table:style-name="Таблица1.A3" office:value-type="string">
            <text:p text:style-name="P15">Жилой дом</text:p>
            <text:p text:style-name="P17">(безвозмездное пользование)</text:p>
          </table:table-cell>
          <table:table-cell table:style-name="Таблица1.A3" office:value-type="string">
            <text:p text:style-name="P15">71,1</text:p>
          </table:table-cell>
          <table:table-cell table:style-name="Таблица1.A3" office:value-type="string">
            <text:p text:style-name="P51">Россия</text:p>
          </table:table-cell>
          <table:table-cell table:style-name="Таблица1.F1" office:value-type="string">
            <text:p text:style-name="P15">-</text:p>
          </table:table-cell>
        </table:table-row>
        <table:table-row table:style-name="Таблица1.5">
          <table:table-cell table:style-name="Таблица1.A3" office:value-type="string">
            <text:list xml:id="list31587443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15">Супруг</text:p>
          </table:table-cell>
          <table:table-cell table:style-name="Таблица1.A3" table:number-columns-spanned="2" office:value-type="string">
            <text:p text:style-name="P15">-</text:p>
          </table:table-cell>
          <table:covered-table-cell/>
          <table:table-cell table:style-name="Таблица1.A3" office:value-type="string">
            <text:p text:style-name="P15">-</text:p>
          </table:table-cell>
          <table:table-cell table:style-name="Таблица1.A3" office:value-type="string">
            <text:p text:style-name="P15">Квартира</text:p>
            <text:p text:style-name="P14">(долевая 2/3) </text:p>
            <text:p text:style-name="P14">Жилой дом</text:p>
            <text:p text:style-name="P18">(безвозмездное пользование)</text:p>
            <text:p text:style-name="P15"/>
          </table:table-cell>
          <table:table-cell table:style-name="Таблица1.A3" office:value-type="string">
            <text:p text:style-name="P15">64</text:p>
            <text:p text:style-name="P15"/>
            <text:p text:style-name="P15">71,1</text:p>
          </table:table-cell>
          <table:table-cell table:style-name="Таблица1.A3" office:value-type="string">
            <text:p text:style-name="P15">Россия</text:p>
            <text:p text:style-name="P15"/>
            <text:p text:style-name="P15">Россия</text:p>
          </table:table-cell>
          <table:table-cell table:style-name="Таблица1.F1" office:value-type="string">
            <text:p text:style-name="P15">А/м –</text:p>
            <text:p text:style-name="P15">инфинити</text:p>
          </table:table-cell>
        </table:table-row>
        <table:table-row table:style-name="Таблица1.6">
          <table:table-cell table:style-name="Таблица1.A3" office:value-type="string">
            <text:list xml:id="list31587534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15">Иноземцева О.В.</text:p>
          </table:table-cell>
          <table:table-cell table:style-name="Таблица1.A3" table:number-columns-spanned="2" office:value-type="string">
            <text:p text:style-name="P15">Заместитель начальника отдела организации работы по реализации имущества должников Управления ФССП по Новосибирской области</text:p>
          </table:table-cell>
          <table:covered-table-cell/>
          <table:table-cell table:style-name="Таблица1.A3" office:value-type="string">
            <text:p text:style-name="P15">380125</text:p>
          </table:table-cell>
          <table:table-cell table:style-name="Таблица1.A3" office:value-type="string">
            <text:p text:style-name="P15">Квартира</text:p>
            <text:p text:style-name="P14">(долевая 1/3) </text:p>
            <text:p text:style-name="P15"/>
          </table:table-cell>
          <table:table-cell table:style-name="Таблица1.A3" office:value-type="string">
            <text:p text:style-name="P15">62,6</text:p>
          </table:table-cell>
          <table:table-cell table:style-name="Таблица1.A3" office:value-type="string">
            <text:p text:style-name="P15">Россия</text:p>
          </table:table-cell>
          <table:table-cell table:style-name="Таблица1.F1" office:value-type="string">
            <text:p text:style-name="P15">А/м –</text:p>
            <text:p text:style-name="P15"><text:s/>«Тойота Витс»</text:p>
          </table:table-cell>
        </table:table-row>
        <table:table-row table:style-name="Таблица1.6">
          <table:table-cell table:style-name="Таблица1.A3" office:value-type="string">
            <text:list xml:id="list31582735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15">супруг</text:p>
          </table:table-cell>
          <table:table-cell table:style-name="Таблица1.A3" table:number-columns-spanned="2" office:value-type="string">
            <text:p text:style-name="P15">-</text:p>
          </table:table-cell>
          <table:covered-table-cell/>
          <table:table-cell table:style-name="Таблица1.A3" office:value-type="string">
            <text:p text:style-name="P15">408865</text:p>
          </table:table-cell>
          <table:table-cell table:style-name="Таблица1.A3" office:value-type="string">
            <text:p text:style-name="P15">Квартира</text:p>
            <text:p text:style-name="P14">(долевая 1/3) </text:p>
            <text:p text:style-name="P15"/>
          </table:table-cell>
          <table:table-cell table:style-name="Таблица1.A3" office:value-type="string">
            <text:p text:style-name="P15">62,6</text:p>
          </table:table-cell>
          <table:table-cell table:style-name="Таблица1.A3" office:value-type="string">
            <text:p text:style-name="P15">Россия</text:p>
          </table:table-cell>
          <table:table-cell table:style-name="Таблица1.F1" office:value-type="string">
            <text:p text:style-name="P15">А/м –</text:p>
            <text:p text:style-name="P15"><text:s/>«Хонда Фит»</text:p>
          </table:table-cell>
        </table:table-row>
        <table:table-row table:style-name="Таблица1.4">
          <table:table-cell table:style-name="Таблица1.A3" office:value-type="string">
            <text:list xml:id="list31593031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15">Новиков О.Л.</text:p>
          </table:table-cell>
          <table:table-cell table:style-name="Таблица1.A3" table:number-columns-spanned="2" office:value-type="string">
            <text:p text:style-name="P15">Начальник отдела по розыску должников и их имущества Управления ФССП по Новосибирской области</text:p>
          </table:table-cell>
          <table:covered-table-cell/>
          <table:table-cell table:style-name="Таблица1.A3" office:value-type="string">
            <text:p text:style-name="P15">582041</text:p>
          </table:table-cell>
          <table:table-cell table:style-name="Таблица1.A3" office:value-type="string">
            <text:p text:style-name="P15">Квартира (индивидуальная)</text:p>
            <text:p text:style-name="P15">комната</text:p>
            <text:p text:style-name="P15">(индивидуальная)</text:p>
            <text:p text:style-name="P15">Садовый участок</text:p>
            <text:p text:style-name="P15">(индивидуальная)</text:p>
            <text:p text:style-name="P15"/>
          </table:table-cell>
          <table:table-cell table:style-name="Таблица1.A3" office:value-type="string">
            <text:p text:style-name="P15">43,2</text:p>
            <text:p text:style-name="P15"/>
            <text:p text:style-name="P15">15,5</text:p>
            <text:p text:style-name="P15"/>
            <text:p text:style-name="P15">500</text:p>
          </table:table-cell>
          <table:table-cell table:style-name="Таблица1.A3" office:value-type="string">
            <text:p text:style-name="P15">Россия</text:p>
            <text:p text:style-name="P15"/>
            <text:p text:style-name="P15">Россия</text:p>
            <text:p text:style-name="P15"/>
            <text:p text:style-name="P15">Россия</text:p>
            <text:p text:style-name="P15"/>
          </table:table-cell>
          <table:table-cell table:style-name="Таблица1.F1" office:value-type="string">
            <text:p text:style-name="P15">А/м –</text:p>
            <text:p text:style-name="P15">Субару Форестер</text:p>
          </table:table-cell>
        </table:table-row>
        <text:soft-page-break/>
        <table:table-row table:style-name="Таблица1.17">
          <table:table-cell table:style-name="Таблица1.A17" office:value-type="string">
            <text:list xml:id="list31578338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17" office:value-type="string">
            <text:p text:style-name="P51">Супруга</text:p>
          </table:table-cell>
          <table:table-cell table:style-name="Таблица1.A17" table:number-columns-spanned="2" office:value-type="string">
            <text:p text:style-name="P51">-</text:p>
          </table:table-cell>
          <table:covered-table-cell/>
          <table:table-cell table:style-name="Таблица1.A17" office:value-type="string">
            <text:p text:style-name="P51">485715,52</text:p>
          </table:table-cell>
          <table:table-cell table:style-name="Таблица1.A17" office:value-type="string">
            <text:p text:style-name="P15">Квартира</text:p>
            <text:p text:style-name="P18">(безвозмездное пользование)</text:p>
            <text:p text:style-name="P50"/>
          </table:table-cell>
          <table:table-cell table:style-name="Таблица1.A17" office:value-type="string">
            <text:p text:style-name="P15">43,2</text:p>
            <text:p text:style-name="P46"/>
          </table:table-cell>
          <table:table-cell table:style-name="Таблица1.A17" office:value-type="string">
            <text:p text:style-name="P15">Россия</text:p>
          </table:table-cell>
          <table:table-cell table:style-name="Таблица1.F1" office:value-type="string">
            <text:p text:style-name="P15">-</text:p>
          </table:table-cell>
        </table:table-row>
        <table:table-row table:style-name="Таблица1.1">
          <table:table-cell table:style-name="Таблица1.A18" office:value-type="string">
            <text:list xml:id="list31578557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18" office:value-type="string">
            <text:p text:style-name="P15">Лигай Д.В.</text:p>
          </table:table-cell>
          <table:table-cell table:style-name="Таблица1.A18" table:number-columns-spanned="2" office:value-type="string">
            <text:p text:style-name="P15">Начальника отдела информатизации и обеспечения информационной безопасности Управления ФССП по Новосибирской области</text:p>
          </table:table-cell>
          <table:covered-table-cell/>
          <table:table-cell table:style-name="Таблица1.A18" office:value-type="string">
            <text:p text:style-name="P15">410771,33</text:p>
          </table:table-cell>
          <table:table-cell table:style-name="Таблица1.A18" office:value-type="string">
            <text:p text:style-name="P15">Комнаты</text:p>
            <text:p text:style-name="P15">(индивидуальная)</text:p>
          </table:table-cell>
          <table:table-cell table:style-name="Таблица1.A18" office:value-type="string">
            <text:p text:style-name="P15">30,8</text:p>
          </table:table-cell>
          <table:table-cell table:style-name="Таблица1.A18" office:value-type="string">
            <text:p text:style-name="P15">Россия</text:p>
          </table:table-cell>
          <table:table-cell table:style-name="Таблица1.F1" office:value-type="string">
            <text:p text:style-name="P15">-</text:p>
          </table:table-cell>
        </table:table-row>
        <table:table-row table:style-name="Таблица1.1">
          <table:table-cell table:style-name="Таблица1.A18" office:value-type="string">
            <text:list xml:id="list31580637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18" office:value-type="string">
            <text:p text:style-name="P15">Супруга</text:p>
          </table:table-cell>
          <table:table-cell table:style-name="Таблица1.A18" table:number-columns-spanned="2" office:value-type="string">
            <text:p text:style-name="P15">-</text:p>
          </table:table-cell>
          <table:covered-table-cell/>
          <table:table-cell table:style-name="Таблица1.A18" office:value-type="string">
            <text:p text:style-name="P15">222761,44</text:p>
          </table:table-cell>
          <table:table-cell table:style-name="Таблица1.A18" office:value-type="string">
            <text:p text:style-name="P15">Комната</text:p>
            <text:p text:style-name="P15">(общая)</text:p>
          </table:table-cell>
          <table:table-cell table:style-name="Таблица1.A18" office:value-type="string">
            <text:p text:style-name="P15">13,4</text:p>
          </table:table-cell>
          <table:table-cell table:style-name="Таблица1.A18" office:value-type="string">
            <text:p text:style-name="P15">Россия</text:p>
          </table:table-cell>
          <table:table-cell table:style-name="Таблица1.F1" office:value-type="string">
            <text:p text:style-name="P15">А/м –</text:p>
            <text:p text:style-name="P15">Нисан АД200</text:p>
          </table:table-cell>
        </table:table-row>
        <table:table-row table:style-name="Таблица1.1">
          <table:table-cell table:style-name="Таблица1.A18" office:value-type="string">
            <text:list xml:id="list31575901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18" office:value-type="string">
            <text:p text:style-name="P15">Дочь</text:p>
          </table:table-cell>
          <table:table-cell table:style-name="Таблица1.A18" table:number-columns-spanned="2" office:value-type="string">
            <text:p text:style-name="P15">-</text:p>
          </table:table-cell>
          <table:covered-table-cell/>
          <table:table-cell table:style-name="Таблица1.A18" office:value-type="string">
            <text:p text:style-name="P15">-</text:p>
          </table:table-cell>
          <table:table-cell table:style-name="Таблица1.A18" office:value-type="string">
            <text:p text:style-name="P15">Комната</text:p>
            <text:p text:style-name="P11"><text:span text:style-name="T1">(безвозмездное пользование</text:span><text:span text:style-name="T2">)</text:span></text:p>
          </table:table-cell>
          <table:table-cell table:style-name="Таблица1.A18" office:value-type="string">
            <text:p text:style-name="P15">13,4</text:p>
          </table:table-cell>
          <table:table-cell table:style-name="Таблица1.A18" office:value-type="string">
            <text:p text:style-name="P15">Россия</text:p>
          </table:table-cell>
          <table:table-cell table:style-name="Таблица1.F1" office:value-type="string">
            <text:p text:style-name="P15">-</text:p>
          </table:table-cell>
        </table:table-row>
        <table:table-row table:style-name="Таблица1.1">
          <table:table-cell table:style-name="Таблица1.A18" office:value-type="string">
            <text:list xml:id="list31572853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18" office:value-type="string">
            <text:p text:style-name="P15">Шарков Е.А.</text:p>
          </table:table-cell>
          <table:table-cell table:style-name="Таблица1.A18" table:number-columns-spanned="2" office:value-type="string">
            <text:p text:style-name="P15">Заместитель начальника отдела информатизации и обеспечения информационной безопасности Управления ФССП по Новосибирской области</text:p>
          </table:table-cell>
          <table:covered-table-cell/>
          <table:table-cell table:style-name="Таблица1.A18" office:value-type="string">
            <text:p text:style-name="P15">328991,82</text:p>
          </table:table-cell>
          <table:table-cell table:style-name="Таблица1.A18" office:value-type="string">
            <text:p text:style-name="P15">Жилой дом</text:p>
            <text:p text:style-name="P18">(безвозмездное пользование)</text:p>
          </table:table-cell>
          <table:table-cell table:style-name="Таблица1.A18" office:value-type="string">
            <text:p text:style-name="P15">-</text:p>
          </table:table-cell>
          <table:table-cell table:style-name="Таблица1.A18" office:value-type="string">
            <text:p text:style-name="P15">Россия</text:p>
          </table:table-cell>
          <table:table-cell table:style-name="Таблица1.F1" office:value-type="string">
            <text:p text:style-name="P15">-</text:p>
          </table:table-cell>
        </table:table-row>
        <table:table-row table:style-name="Таблица1.1">
          <table:table-cell table:style-name="Таблица1.A18" office:value-type="string">
            <text:list xml:id="list31590105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18" office:value-type="string">
            <text:p text:style-name="P15">супруга</text:p>
          </table:table-cell>
          <table:table-cell table:style-name="Таблица1.A18" table:number-columns-spanned="2" office:value-type="string">
            <text:p text:style-name="P15">-</text:p>
          </table:table-cell>
          <table:covered-table-cell/>
          <table:table-cell table:style-name="Таблица1.A18" office:value-type="string">
            <text:p text:style-name="P15">261658,41</text:p>
          </table:table-cell>
          <table:table-cell table:style-name="Таблица1.A18" office:value-type="string">
            <text:p text:style-name="P15">Жилой дом</text:p>
            <text:p text:style-name="P18">(безвозмездное пользование)</text:p>
          </table:table-cell>
          <table:table-cell table:style-name="Таблица1.A18" office:value-type="string">
            <text:p text:style-name="P15">-</text:p>
          </table:table-cell>
          <table:table-cell table:style-name="Таблица1.A18" office:value-type="string">
            <text:p text:style-name="P15">Россия</text:p>
          </table:table-cell>
          <table:table-cell table:style-name="Таблица1.F1" office:value-type="string">
            <text:p text:style-name="P15">-</text:p>
          </table:table-cell>
        </table:table-row>
        <text:soft-page-break/>
        <table:table-row table:style-name="Таблица1.23">
          <table:table-cell table:style-name="Таблица1.B3" office:value-type="string">
            <text:list xml:id="list31595862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B3" office:value-type="string">
            <text:p text:style-name="P23">Денисенко В.Ф.</text:p>
          </table:table-cell>
          <table:table-cell table:style-name="Таблица1.B3" table:number-columns-spanned="2" office:value-type="string">
            <text:p text:style-name="P23">Заместитель начальника отдела организации обеспечения <text:s/>установленного порядка деятельности судов Управления ФССП по Новосибирской области</text:p>
            <text:p text:style-name="P23"/>
          </table:table-cell>
          <table:covered-table-cell/>
          <table:table-cell table:style-name="Таблица1.B3" office:value-type="string">
            <text:p text:style-name="P23">465194,99</text:p>
          </table:table-cell>
          <table:table-cell table:style-name="Таблица1.B3" office:value-type="string">
            <text:p text:style-name="P23">Квартира (безвозмездное пользование)</text:p>
          </table:table-cell>
          <table:table-cell table:style-name="Таблица1.B3" office:value-type="string">
            <text:p text:style-name="P23">73</text:p>
          </table:table-cell>
          <table:table-cell table:style-name="Таблица1.B3" office:value-type="string">
            <text:p text:style-name="P54">Россия</text:p>
          </table:table-cell>
          <table:table-cell table:style-name="Таблица1.F1" office:value-type="string">
            <text:p text:style-name="P23">а/м — Мазда Фэмили</text:p>
          </table:table-cell>
        </table:table-row>
        <table:table-row table:style-name="Таблица1.5">
          <table:table-cell table:style-name="Таблица1.A3" office:value-type="string">
            <text:list xml:id="list31570125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47">Рифлинг Т.И.</text:p>
          </table:table-cell>
          <table:table-cell table:style-name="Таблица1.A3" table:number-columns-spanned="2" office:value-type="string">
            <text:p text:style-name="P43"><text:span text:style-name="T2">Н</text:span><text:span text:style-name="T1">ачальник</text:span><text:span text:style-name="T2"> отдела организации дознания и административной практики Управления ФССП по Новосибирской области</text:span></text:p>
          </table:table-cell>
          <table:covered-table-cell/>
          <table:table-cell table:style-name="Таблица1.A3" office:value-type="string">
            <text:p text:style-name="P53">613237,12</text:p>
          </table:table-cell>
          <table:table-cell table:style-name="Таблица1.A3" office:value-type="string">
            <text:p text:style-name="P53">Квартира</text:p>
            <text:p text:style-name="P52">(индивидуальная)</text:p>
          </table:table-cell>
          <table:table-cell table:style-name="Таблица1.A3" office:value-type="string">
            <text:p text:style-name="P53">31</text:p>
          </table:table-cell>
          <table:table-cell table:style-name="Таблица1.A3" office:value-type="string">
            <text:p text:style-name="P53">Россия</text:p>
          </table:table-cell>
          <table:table-cell table:style-name="Таблица1.F1" office:value-type="string">
            <text:p text:style-name="P47">-</text:p>
          </table:table-cell>
        </table:table-row>
        <table:table-row table:style-name="Таблица1.25">
          <table:table-cell table:style-name="Таблица1.A3" office:value-type="string">
            <text:list xml:id="list31590097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23">Сердюкова Н.В.</text:p>
          </table:table-cell>
          <table:table-cell table:style-name="Таблица1.A3" table:number-columns-spanned="2" office:value-type="string">
            <text:p text:style-name="P11"><text:span text:style-name="T2">Заместитель н</text:span><text:span text:style-name="T1">ачальник</text:span><text:span text:style-name="T2">а отдела организации дознания и административной практики Управления ФССП по Новосибирской области</text:span></text:p>
          </table:table-cell>
          <table:covered-table-cell/>
          <table:table-cell table:style-name="Таблица1.A3" office:value-type="string">
            <text:p text:style-name="P23">318593,16</text:p>
          </table:table-cell>
          <table:table-cell table:style-name="Таблица1.A3" office:value-type="string">
            <text:p text:style-name="P23">Садовый участок </text:p>
            <text:p text:style-name="P23">индивидуальная</text:p>
            <text:p text:style-name="P23"/>
            <text:p text:style-name="P23">квартира </text:p>
            <text:p text:style-name="P23">договор найма</text:p>
          </table:table-cell>
          <table:table-cell table:style-name="Таблица1.A3" office:value-type="string">
            <text:p text:style-name="P23">500</text:p>
            <text:p text:style-name="P23"/>
            <text:p text:style-name="P23"/>
            <text:p text:style-name="P23">25</text:p>
          </table:table-cell>
          <table:table-cell table:style-name="Таблица1.A3" office:value-type="string">
            <text:p text:style-name="P53">Россия</text:p>
            <text:p text:style-name="P52"/>
            <text:p text:style-name="P52"/>
            <text:p text:style-name="P52">Россия</text:p>
          </table:table-cell>
          <table:table-cell table:style-name="Таблица1.F1" office:value-type="string">
            <text:p text:style-name="P47">-</text:p>
          </table:table-cell>
        </table:table-row>
        <table:table-row table:style-name="Таблица1.5">
          <table:table-cell table:style-name="Таблица1.A3" office:value-type="string">
            <text:list xml:id="list31572994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23">супруг</text:p>
          </table:table-cell>
          <table:table-cell table:style-name="Таблица1.A3" table:number-columns-spanned="2" office:value-type="string">
            <text:p text:style-name="P23">-</text:p>
          </table:table-cell>
          <table:covered-table-cell/>
          <table:table-cell table:style-name="Таблица1.A3" office:value-type="string">
            <text:p text:style-name="P23">568913</text:p>
          </table:table-cell>
          <table:table-cell table:style-name="Таблица1.A3" office:value-type="string">
            <text:p text:style-name="P23">квартира </text:p>
            <text:p text:style-name="P23">договор найма</text:p>
          </table:table-cell>
          <table:table-cell table:style-name="Таблица1.A3" office:value-type="string">
            <text:p text:style-name="P23">25</text:p>
          </table:table-cell>
          <table:table-cell table:style-name="Таблица1.A3" office:value-type="string">
            <text:p text:style-name="P53">Россия</text:p>
          </table:table-cell>
          <table:table-cell table:style-name="Таблица1.F1" office:value-type="string">
            <text:p text:style-name="P47">-</text:p>
          </table:table-cell>
        </table:table-row>
        <text:soft-page-break/>
        <table:table-row table:style-name="Таблица1.27">
          <table:table-cell table:style-name="Таблица1.A3" office:value-type="string">
            <text:list xml:id="list31571312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39">Зиброва Е.А.</text:p>
          </table:table-cell>
          <table:table-cell table:style-name="Таблица1.A3" table:number-columns-spanned="2" office:value-type="string">
            <text:p text:style-name="P51">Начальник отдела организационно-контрольной работы и взаимодействия со средствами массовой информации Управления ФССП по Новосибирской области</text:p>
          </table:table-cell>
          <table:covered-table-cell/>
          <table:table-cell table:style-name="Таблица1.A3" office:value-type="string">
            <text:p text:style-name="P39">337553</text:p>
          </table:table-cell>
          <table:table-cell table:style-name="Таблица1.A3" office:value-type="string">
            <text:p text:style-name="P39">Квартира</text:p>
            <text:p text:style-name="P38">(общая долевая 1/3)</text:p>
          </table:table-cell>
          <table:table-cell table:style-name="Таблица1.A3" office:value-type="string">
            <text:p text:style-name="P39">43,3</text:p>
          </table:table-cell>
          <table:table-cell table:style-name="Таблица1.A3" office:value-type="string">
            <text:p text:style-name="P37">Россия</text:p>
          </table:table-cell>
          <table:table-cell table:style-name="Таблица1.F1" office:value-type="string">
            <text:p text:style-name="P39">-</text:p>
          </table:table-cell>
        </table:table-row>
        <table:table-row table:style-name="Таблица1.6">
          <table:table-cell table:style-name="Таблица1.A3" office:value-type="string">
            <text:list xml:id="list31590928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35">Супруг</text:p>
          </table:table-cell>
          <table:table-cell table:style-name="Таблица1.A3" table:number-columns-spanned="2" office:value-type="string">
            <text:p text:style-name="P51">-</text:p>
          </table:table-cell>
          <table:covered-table-cell/>
          <table:table-cell table:style-name="Таблица1.A3" office:value-type="string">
            <text:p text:style-name="P35">200000</text:p>
          </table:table-cell>
          <table:table-cell table:style-name="Таблица1.A3" office:value-type="string">
            <text:p text:style-name="P39">Квартира</text:p>
            <text:p text:style-name="P38">(общая долевая 1/3)</text:p>
          </table:table-cell>
          <table:table-cell table:style-name="Таблица1.A3" office:value-type="string">
            <text:p text:style-name="P39">43,3</text:p>
          </table:table-cell>
          <table:table-cell table:style-name="Таблица1.A3" office:value-type="string">
            <text:p text:style-name="P37">Россия</text:p>
          </table:table-cell>
          <table:table-cell table:style-name="Таблица1.F1" office:value-type="string">
            <text:p text:style-name="P15">А/м —</text:p>
            <text:p text:style-name="P36"><text:span text:style-name="T4">Toyota</text:span><text:span text:style-name="T2"> </text:span><text:span text:style-name="T4">Opa</text:span></text:p>
            <text:p text:style-name="P15">А/м —</text:p>
            <text:p text:style-name="P36"><text:span text:style-name="T4">Toyota</text:span><text:span text:style-name="T2"> </text:span><text:span text:style-name="T4">Dyna</text:span><text:span text:style-name="T2">(грузовой)</text:span></text:p>
          </table:table-cell>
        </table:table-row>
        <table:table-row table:style-name="Таблица1.4">
          <table:table-cell table:style-name="Таблица1.A3" office:value-type="string">
            <text:list xml:id="list31577508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35">Дочь</text:p>
          </table:table-cell>
          <table:table-cell table:style-name="Таблица1.A3" table:number-columns-spanned="2" office:value-type="string">
            <text:p text:style-name="P51">-</text:p>
          </table:table-cell>
          <table:covered-table-cell/>
          <table:table-cell table:style-name="Таблица1.A3" office:value-type="string">
            <text:p text:style-name="P35">-</text:p>
          </table:table-cell>
          <table:table-cell table:style-name="Таблица1.A3" office:value-type="string">
            <text:p text:style-name="P39">Квартира</text:p>
            <text:p text:style-name="Table_20_Heading"><text:span text:style-name="T3">(общая долевая 1/3)</text:span></text:p>
          </table:table-cell>
          <table:table-cell table:style-name="Таблица1.A3" office:value-type="string">
            <text:p text:style-name="P39">43,3</text:p>
          </table:table-cell>
          <table:table-cell table:style-name="Таблица1.A3" office:value-type="string">
            <text:p text:style-name="P37">Россия</text:p>
          </table:table-cell>
          <table:table-cell table:style-name="Таблица1.F1" office:value-type="string">
            <text:p text:style-name="P39">-</text:p>
          </table:table-cell>
        </table:table-row>
        <table:table-row table:style-name="Таблица1.27">
          <table:table-cell table:style-name="Таблица1.A3" office:value-type="string">
            <text:list xml:id="list31590910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35">дочь</text:p>
          </table:table-cell>
          <table:table-cell table:style-name="Таблица1.A3" table:number-columns-spanned="2" office:value-type="string">
            <text:p text:style-name="P51">-</text:p>
          </table:table-cell>
          <table:covered-table-cell/>
          <table:table-cell table:style-name="Таблица1.A3" office:value-type="string">
            <text:p text:style-name="P35">-</text:p>
          </table:table-cell>
          <table:table-cell table:style-name="Таблица1.A3" office:value-type="string">
            <text:p text:style-name="P15">Квартира</text:p>
            <text:p text:style-name="P34">(безвозмездное пользование)</text:p>
          </table:table-cell>
          <table:table-cell table:style-name="Таблица1.A3" office:value-type="string">
            <text:p text:style-name="P39">43,3</text:p>
          </table:table-cell>
          <table:table-cell table:style-name="Таблица1.A3" office:value-type="string">
            <text:p text:style-name="P37">Россия</text:p>
          </table:table-cell>
          <table:table-cell table:style-name="Таблица1.F1" office:value-type="string">
            <text:p text:style-name="P39">-</text:p>
          </table:table-cell>
        </table:table-row>
        <table:table-row table:style-name="Таблица1.31">
          <table:table-cell table:style-name="Таблица1.A17" office:value-type="string">
            <text:list xml:id="list31581543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17" office:value-type="string">
            <text:p text:style-name="P23">Мосунова И.В.</text:p>
          </table:table-cell>
          <table:table-cell table:style-name="Таблица1.A17" table:number-columns-spanned="2" office:value-type="string">
            <text:p text:style-name="P15">Начальник отдела организационно-контрольной работы и взаимодействия со средствами массовой информации Управления ФССП по Новосибирской области</text:p>
          </table:table-cell>
          <table:covered-table-cell/>
          <table:table-cell table:style-name="Таблица1.A17" office:value-type="string">
            <text:p text:style-name="P23">386278,65</text:p>
          </table:table-cell>
          <table:table-cell table:style-name="Таблица1.A17" office:value-type="string">
            <text:p text:style-name="P39">Квартира</text:p>
            <text:p text:style-name="P15">(общая долевая 1/2)</text:p>
          </table:table-cell>
          <table:table-cell table:style-name="Таблица1.A17" office:value-type="string">
            <text:p text:style-name="P23">43,3</text:p>
          </table:table-cell>
          <table:table-cell table:style-name="Таблица1.A17" office:value-type="string">
            <text:p text:style-name="P45">Россия</text:p>
          </table:table-cell>
          <table:table-cell table:style-name="Таблица1.F1" office:value-type="string">
            <text:p text:style-name="P15">А/м — ГАЗ 3221</text:p>
            <text:p text:style-name="P15">А/м — ГАЗ 3221</text:p>
            <text:p text:style-name="P23"/>
          </table:table-cell>
        </table:table-row>
        <table:table-row table:style-name="Таблица1.31">
          <table:table-cell table:style-name="Таблица1.A18" office:value-type="string">
            <text:list xml:id="list31584445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18" office:value-type="string">
            <text:p text:style-name="P23">супруг</text:p>
          </table:table-cell>
          <table:table-cell table:style-name="Таблица1.A18" table:number-columns-spanned="2" office:value-type="string">
            <text:p text:style-name="P23">-</text:p>
          </table:table-cell>
          <table:covered-table-cell/>
          <table:table-cell table:style-name="Таблица1.A18" office:value-type="string">
            <text:p text:style-name="P23">-</text:p>
          </table:table-cell>
          <table:table-cell table:style-name="Таблица1.A18" office:value-type="string">
            <text:p text:style-name="P39">Квартира</text:p>
            <text:p text:style-name="P15"><text:soft-page-break/>(общая долевая 1/2)</text:p>
          </table:table-cell>
          <table:table-cell table:style-name="Таблица1.A18" office:value-type="string">
            <text:p text:style-name="P23">43,3</text:p>
          </table:table-cell>
          <table:table-cell table:style-name="Таблица1.A18" office:value-type="string">
            <text:p text:style-name="P45">Россия</text:p>
          </table:table-cell>
          <table:table-cell table:style-name="Таблица1.F1" office:value-type="string">
            <text:p text:style-name="P15">А/м — ГАЗ 3221</text:p>
            <text:p text:style-name="P15"><text:soft-page-break/>А/м — ИМЯ-М-3006</text:p>
            <text:p text:style-name="P23"/>
          </table:table-cell>
        </table:table-row>
        <table:table-row table:style-name="Таблица1.31">
          <table:table-cell table:style-name="Таблица1.A18" office:value-type="string">
            <text:list xml:id="list31564089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18" office:value-type="string">
            <text:p text:style-name="P7">Михайлова Н.В.</text:p>
          </table:table-cell>
          <table:table-cell table:style-name="Таблица1.A18" table:number-columns-spanned="2" office:value-type="string">
            <text:p text:style-name="P51">Заместитель начальника отдела организационно-контрольной работы и взаимодействия со средствами массовой информации Управления ФССП по Новосибирской области</text:p>
          </table:table-cell>
          <table:covered-table-cell/>
          <table:table-cell table:style-name="Таблица1.A18" office:value-type="string">
            <text:p text:style-name="P7">92725,25</text:p>
          </table:table-cell>
          <table:table-cell table:style-name="Таблица1.A18" office:value-type="string">
            <text:p text:style-name="P39">Квартира</text:p>
            <text:p text:style-name="P8">(общая)</text:p>
            <text:p text:style-name="P38">Квартира</text:p>
            <text:p text:style-name="P8">(долевая 1/3)</text:p>
          </table:table-cell>
          <table:table-cell table:style-name="Таблица1.A18" office:value-type="string">
            <text:p text:style-name="P7">34,1</text:p>
            <text:p text:style-name="P5">56,0</text:p>
          </table:table-cell>
          <table:table-cell table:style-name="Таблица1.A18" office:value-type="string">
            <text:p text:style-name="P7">Россия</text:p>
            <text:p text:style-name="P5">Россия</text:p>
          </table:table-cell>
          <table:table-cell table:style-name="Таблица1.F1" office:value-type="string">
            <text:p text:style-name="P7">-</text:p>
          </table:table-cell>
        </table:table-row>
        <table:table-row table:style-name="Таблица1.34">
          <table:table-cell table:style-name="Таблица1.B3" office:value-type="string">
            <text:list xml:id="list31577789" text:continue-numbering="true" text:style-name="WW8Num1">
              <text:list-item>
                <text:p text:style-name="P30"/>
              </text:list-item>
            </text:list>
          </table:table-cell>
          <table:table-cell table:style-name="Таблица1.B3" office:value-type="string">
            <text:p text:style-name="P7">супруг</text:p>
          </table:table-cell>
          <table:table-cell table:style-name="Таблица1.B3" table:number-columns-spanned="2" office:value-type="string">
            <text:p text:style-name="P51">-</text:p>
          </table:table-cell>
          <table:covered-table-cell/>
          <table:table-cell table:style-name="Таблица1.B3" office:value-type="string">
            <text:p text:style-name="P7">471 965.95</text:p>
          </table:table-cell>
          <table:table-cell table:style-name="Таблица1.B3" office:value-type="string">
            <text:p text:style-name="P39">Квартира</text:p>
            <text:p text:style-name="P8">(общая)</text:p>
          </table:table-cell>
          <table:table-cell table:style-name="Таблица1.B3" office:value-type="string">
            <text:p text:style-name="P7">34,1</text:p>
          </table:table-cell>
          <table:table-cell table:style-name="Таблица1.B3" office:value-type="string">
            <text:p text:style-name="P7">Россия</text:p>
          </table:table-cell>
          <table:table-cell table:style-name="Таблица1.F1" office:value-type="string">
            <text:p text:style-name="P11"><text:span text:style-name="T2">А</text:span><text:span text:style-name="T4">/</text:span><text:span text:style-name="T2">м</text:span><text:span text:style-name="T4"> —</text:span></text:p>
            <text:p text:style-name="P40">Toyota Fun cardo</text:p>
          </table:table-cell>
        </table:table-row>
        <table:table-row table:style-name="Таблица1.34">
          <table:table-cell table:style-name="Таблица1.B3" office:value-type="string">
            <text:list xml:id="list31581687" text:continue-numbering="true" text:style-name="WW8Num1">
              <text:list-item>
                <text:p text:style-name="P30"/>
              </text:list-item>
            </text:list>
          </table:table-cell>
          <table:table-cell table:style-name="Таблица1.B3" office:value-type="string">
            <text:p text:style-name="P7">дочь</text:p>
          </table:table-cell>
          <table:table-cell table:style-name="Таблица1.B3" table:number-columns-spanned="2" office:value-type="string">
            <text:p text:style-name="P51">-</text:p>
          </table:table-cell>
          <table:covered-table-cell/>
          <table:table-cell table:style-name="Таблица1.B3" office:value-type="string">
            <text:p text:style-name="P7">-</text:p>
          </table:table-cell>
          <table:table-cell table:style-name="Таблица1.B3" office:value-type="string">
            <text:p text:style-name="P39">Квартира</text:p>
            <text:p text:style-name="P9">(безвозмездное </text:p>
            <text:p text:style-name="P9">пользование)</text:p>
          </table:table-cell>
          <table:table-cell table:style-name="Таблица1.B3" office:value-type="string">
            <text:p text:style-name="P7">34,1</text:p>
          </table:table-cell>
          <table:table-cell table:style-name="Таблица1.B3" office:value-type="string">
            <text:p text:style-name="P37">Россия</text:p>
          </table:table-cell>
          <table:table-cell table:style-name="Таблица1.F1" office:value-type="string">
            <text:p text:style-name="P39">-</text:p>
          </table:table-cell>
        </table:table-row>
        <table:table-row table:style-name="Таблица1.34">
          <table:table-cell table:style-name="Таблица1.B3" office:value-type="string">
            <text:list xml:id="list31578863" text:continue-numbering="true" text:style-name="WW8Num1">
              <text:list-item>
                <text:p text:style-name="P30"/>
              </text:list-item>
            </text:list>
          </table:table-cell>
          <table:table-cell table:style-name="Таблица1.B3" office:value-type="string">
            <text:p text:style-name="P7">Федоринина О.Н.</text:p>
          </table:table-cell>
          <table:table-cell table:style-name="Таблица1.B3" table:number-columns-spanned="2" office:value-type="string">
            <text:p text:style-name="P51">Начальник отдела по взаимодействию со средствами массовой информации</text:p>
          </table:table-cell>
          <table:covered-table-cell/>
          <table:table-cell table:style-name="Таблица1.B3" office:value-type="string">
            <text:p text:style-name="P7">411142</text:p>
          </table:table-cell>
          <table:table-cell table:style-name="Таблица1.B3" office:value-type="string">
            <text:p text:style-name="P9">Комната</text:p>
            <text:p text:style-name="P9">(общая)</text:p>
          </table:table-cell>
          <table:table-cell table:style-name="Таблица1.B3" office:value-type="string">
            <text:p text:style-name="P7">1,5</text:p>
          </table:table-cell>
          <table:table-cell table:style-name="Таблица1.B3" office:value-type="string">
            <text:p text:style-name="P7">Россия</text:p>
          </table:table-cell>
          <table:table-cell table:style-name="Таблица1.F1" office:value-type="string">
            <text:p text:style-name="P12">-</text:p>
          </table:table-cell>
        </table:table-row>
        <table:table-row table:style-name="Таблица1.37">
          <table:table-cell table:style-name="Таблица1.A17" office:value-type="string">
            <text:list xml:id="list31571531" text:continue-numbering="true" text:style-name="WW8Num1">
              <text:list-item>
                <text:p text:style-name="P30"/>
              </text:list-item>
            </text:list>
          </table:table-cell>
          <table:table-cell table:style-name="Таблица1.A17" office:value-type="string">
            <text:p text:style-name="P23">Супруг </text:p>
          </table:table-cell>
          <table:table-cell table:style-name="Таблица1.A17" table:number-columns-spanned="2" office:value-type="string">
            <text:p text:style-name="P23">-</text:p>
          </table:table-cell>
          <table:covered-table-cell/>
          <table:table-cell table:style-name="Таблица1.A17" office:value-type="string">
            <text:p text:style-name="P23">400000</text:p>
          </table:table-cell>
          <table:table-cell table:style-name="Таблица1.A17" office:value-type="string">
            <text:p text:style-name="P9">Комната</text:p>
            <text:p text:style-name="P18">(общая)</text:p>
            <text:p text:style-name="P15"/>
            <text:p text:style-name="P15">Квартира</text:p>
            <text:p text:style-name="P15">индивидуальная</text:p>
          </table:table-cell>
          <table:table-cell table:style-name="Таблица1.A17" office:value-type="string">
            <text:p text:style-name="P23">1,5</text:p>
            <text:p text:style-name="P23"/>
            <text:p text:style-name="P23"/>
            <text:p text:style-name="P23">44</text:p>
          </table:table-cell>
          <table:table-cell table:style-name="Таблица1.A17" office:value-type="string">
            <text:p text:style-name="P7">Россия</text:p>
            <text:p text:style-name="P7"/>
            <text:p text:style-name="P7">Россия</text:p>
            <text:p text:style-name="P54"/>
          </table:table-cell>
          <table:table-cell table:style-name="Таблица1.F1" office:value-type="string">
            <text:p text:style-name="P23">А/м тойота Королла спасио</text:p>
          </table:table-cell>
        </table:table-row>
        <table:table-row table:style-name="Таблица1.31">
          <table:table-cell table:style-name="Таблица1.A18" office:value-type="string">
            <text:list xml:id="list31592161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18" office:value-type="string">
            <text:p text:style-name="P23">дочь</text:p>
          </table:table-cell>
          <table:table-cell table:style-name="Таблица1.A18" table:number-columns-spanned="2" office:value-type="string">
            <text:p text:style-name="P23">-</text:p>
          </table:table-cell>
          <table:covered-table-cell/>
          <table:table-cell table:style-name="Таблица1.A18" office:value-type="string">
            <text:p text:style-name="P23">-</text:p>
          </table:table-cell>
          <table:table-cell table:style-name="Таблица1.A18" office:value-type="string">
            <text:p text:style-name="P23">Комната </text:p>
            <text:p text:style-name="P23">долевая 1/2</text:p>
          </table:table-cell>
          <table:table-cell table:style-name="Таблица1.A18" office:value-type="string">
            <text:p text:style-name="P23">18,5</text:p>
          </table:table-cell>
          <table:table-cell table:style-name="Таблица1.A18" office:value-type="string">
            <text:p text:style-name="P37">Россия</text:p>
          </table:table-cell>
          <table:table-cell table:style-name="Таблица1.F1" office:value-type="string">
            <text:p text:style-name="P39">-</text:p>
          </table:table-cell>
        </table:table-row>
        <text:soft-page-break/>
        <table:table-row table:style-name="Таблица1.31">
          <table:table-cell table:style-name="Таблица1.A18" office:value-type="string">
            <text:list xml:id="list31566030" text:continue-numbering="true" text:style-name="WW8Num1">
              <text:list-item>
                <text:p text:style-name="P30"/>
              </text:list-item>
            </text:list>
          </table:table-cell>
          <table:table-cell table:style-name="Таблица1.A18" office:value-type="string">
            <text:p text:style-name="P15">Печуркина В.Д.</text:p>
          </table:table-cell>
          <table:table-cell table:style-name="Таблица1.A18" table:number-columns-spanned="2" office:value-type="string">
            <text:p text:style-name="P15">Начальник отдела правового обеспечения Управления ФССП по Новосибирской области</text:p>
          </table:table-cell>
          <table:covered-table-cell/>
          <table:table-cell table:style-name="Таблица1.A18" office:value-type="string">
            <text:p text:style-name="P15">504419</text:p>
          </table:table-cell>
          <table:table-cell table:style-name="Таблица1.A18" office:value-type="string">
            <text:p text:style-name="P11"><text:span text:style-name="T2">Приусадебный участок </text:span><text:span text:style-name="T1">(общая)</text:span></text:p>
            <text:p text:style-name="P15"/>
            <text:p text:style-name="P11"><text:span text:style-name="T2">Жилой дом </text:span><text:span text:style-name="T1">(общая)</text:span></text:p>
            <text:p text:style-name="P13"/>
            <text:p text:style-name="P14">Квартира</text:p>
            <text:p text:style-name="P18">(общая)</text:p>
            <text:p text:style-name="P14"/>
          </table:table-cell>
          <table:table-cell table:style-name="Таблица1.A18" office:value-type="string">
            <text:p text:style-name="P15">8,4</text:p>
            <text:p text:style-name="P14"/>
            <text:p text:style-name="P13"/>
            <text:p text:style-name="P14">59,1</text:p>
            <text:p text:style-name="P13"/>
            <text:p text:style-name="P14">50,1</text:p>
          </table:table-cell>
          <table:table-cell table:style-name="Таблица1.A18" office:value-type="string">
            <text:p text:style-name="P15">Россия</text:p>
            <text:p text:style-name="P14"/>
            <text:p text:style-name="P13"/>
            <text:p text:style-name="P14">Россия</text:p>
            <text:p text:style-name="P13"/>
            <text:p text:style-name="P14">Россия</text:p>
          </table:table-cell>
          <table:table-cell table:style-name="Таблица1.F1" office:value-type="string">
            <text:p text:style-name="P15">-</text:p>
          </table:table-cell>
        </table:table-row>
        <table:table-row table:style-name="Таблица1.31">
          <table:table-cell table:style-name="Таблица1.A18" office:value-type="string">
            <text:list xml:id="list31589612" text:continue-numbering="true" text:style-name="WW8Num1">
              <text:list-item>
                <text:p text:style-name="P30"/>
              </text:list-item>
            </text:list>
          </table:table-cell>
          <table:table-cell table:style-name="Таблица1.A18" office:value-type="string">
            <text:p text:style-name="P15">Супруг</text:p>
          </table:table-cell>
          <table:table-cell table:style-name="Таблица1.A18" table:number-columns-spanned="2" office:value-type="string">
            <text:p text:style-name="P15">-</text:p>
          </table:table-cell>
          <table:covered-table-cell/>
          <table:table-cell table:style-name="Таблица1.A18" office:value-type="string">
            <text:p text:style-name="P15">194000</text:p>
          </table:table-cell>
          <table:table-cell table:style-name="Таблица1.A18" office:value-type="string">
            <text:p text:style-name="P11"><text:span text:style-name="T2">Приусадебный участок </text:span><text:span text:style-name="T1">(общая)</text:span></text:p>
            <text:p text:style-name="P13"/>
            <text:p text:style-name="P11"><text:span text:style-name="T2">Жилой дом </text:span><text:span text:style-name="T1">(общая)</text:span></text:p>
          </table:table-cell>
          <table:table-cell table:style-name="Таблица1.A18" office:value-type="string">
            <text:p text:style-name="P15">8,4</text:p>
            <text:p text:style-name="P14"/>
            <text:p text:style-name="P13"/>
            <text:p text:style-name="P14">59,1</text:p>
            <text:p text:style-name="P14"/>
          </table:table-cell>
          <table:table-cell table:style-name="Таблица1.A18" office:value-type="string">
            <text:p text:style-name="P15">Россия</text:p>
            <text:p text:style-name="P13"/>
            <text:p text:style-name="P14"/>
            <text:p text:style-name="P14">Россия</text:p>
          </table:table-cell>
          <table:table-cell table:style-name="Таблица1.F1" office:value-type="string">
            <text:p text:style-name="P15">-</text:p>
          </table:table-cell>
        </table:table-row>
        <table:table-row table:style-name="Таблица1.31">
          <table:table-cell table:style-name="Таблица1.A18" office:value-type="string">
            <text:list xml:id="list31575064" text:continue-numbering="true" text:style-name="WW8Num1">
              <text:list-item>
                <text:p text:style-name="P30"/>
              </text:list-item>
            </text:list>
          </table:table-cell>
          <table:table-cell table:style-name="Таблица1.A18" office:value-type="string">
            <text:p text:style-name="P15">Слонова Е.И.</text:p>
          </table:table-cell>
          <table:table-cell table:style-name="Таблица1.A18" table:number-columns-spanned="2" office:value-type="string">
            <text:p text:style-name="P15">Заместитель начальника отдела правового обеспечения Управления ФССП по Новосибирской области</text:p>
          </table:table-cell>
          <table:covered-table-cell/>
          <table:table-cell table:style-name="Таблица1.A18" office:value-type="string">
            <text:p text:style-name="P15">400876,52</text:p>
          </table:table-cell>
          <table:table-cell table:style-name="Таблица1.A18" office:value-type="string">
            <text:p text:style-name="P15">Квартира</text:p>
            <text:p text:style-name="P15">(долевая ¼)</text:p>
          </table:table-cell>
          <table:table-cell table:style-name="Таблица1.A18" office:value-type="string">
            <text:p text:style-name="P15">47,2</text:p>
          </table:table-cell>
          <table:table-cell table:style-name="Таблица1.A18" office:value-type="string">
            <text:p text:style-name="P15">Россия</text:p>
          </table:table-cell>
          <table:table-cell table:style-name="Таблица1.F1" office:value-type="string">
            <text:p text:style-name="P15">-</text:p>
          </table:table-cell>
        </table:table-row>
        <table:table-row table:style-name="Таблица1.31">
          <table:table-cell table:style-name="Таблица1.A18" office:value-type="string">
            <text:list xml:id="list31594622" text:continue-numbering="true" text:style-name="WW8Num1">
              <text:list-item>
                <text:p text:style-name="P30"/>
              </text:list-item>
            </text:list>
          </table:table-cell>
          <table:table-cell table:style-name="Таблица1.A18" office:value-type="string">
            <text:p text:style-name="P15">Супруг</text:p>
          </table:table-cell>
          <table:table-cell table:style-name="Таблица1.A18" table:number-columns-spanned="2" office:value-type="string">
            <text:p text:style-name="P15"/>
          </table:table-cell>
          <table:covered-table-cell/>
          <table:table-cell table:style-name="Таблица1.A18" office:value-type="string">
            <text:p text:style-name="P15">143045</text:p>
          </table:table-cell>
          <table:table-cell table:style-name="Таблица1.A18" office:value-type="string">
            <text:p text:style-name="P15">Квартира</text:p>
            <text:p text:style-name="P15">(долевая ¼)</text:p>
            <text:p text:style-name="P15"/>
            <text:p text:style-name="P15">Гараж (индивидуальная)</text:p>
          </table:table-cell>
          <table:table-cell table:style-name="Таблица1.A18" office:value-type="string">
            <text:p text:style-name="P15">47,2</text:p>
            <text:p text:style-name="P15"/>
            <text:p text:style-name="P15"/>
            <text:p text:style-name="P15">20,6</text:p>
          </table:table-cell>
          <table:table-cell table:style-name="Таблица1.A18" office:value-type="string">
            <text:p text:style-name="P15">Россия</text:p>
            <text:p text:style-name="P15"/>
            <text:p text:style-name="P15"/>
            <text:p text:style-name="P15">Россия</text:p>
          </table:table-cell>
          <table:table-cell table:style-name="Таблица1.F1" office:value-type="string">
            <text:p text:style-name="P15">а/м —</text:p>
            <text:p text:style-name="P15">ВАЗ 21073</text:p>
          </table:table-cell>
        </table:table-row>
        <table:table-row table:style-name="Таблица1.31">
          <table:table-cell table:style-name="Таблица1.A18" office:value-type="string">
            <text:list xml:id="list31584321" text:continue-numbering="true" text:style-name="WW8Num1">
              <text:list-item>
                <text:p text:style-name="P30"/>
              </text:list-item>
            </text:list>
          </table:table-cell>
          <table:table-cell table:style-name="Таблица1.A18" office:value-type="string">
            <text:p text:style-name="P15">Антонов Б.В.</text:p>
          </table:table-cell>
          <table:table-cell table:style-name="Таблица1.A18" table:number-columns-spanned="2" office:value-type="string">
            <text:p text:style-name="P15">Начальник отдела документационного обеспечения Управления ФССП <text:soft-page-break/>по Новосибирской области</text:p>
          </table:table-cell>
          <table:covered-table-cell/>
          <table:table-cell table:style-name="Таблица1.A18" office:value-type="string">
            <text:p text:style-name="P15">734872,10</text:p>
          </table:table-cell>
          <table:table-cell table:style-name="Таблица1.A18" office:value-type="string">
            <text:p text:style-name="P15">Земельный участок (индивидуальная)</text:p>
            <text:p text:style-name="P14">Квартира</text:p>
            <text:p text:style-name="P14"><text:soft-page-break/>(долевая ½)</text:p>
          </table:table-cell>
          <table:table-cell table:style-name="Таблица1.A18" office:value-type="string">
            <text:p text:style-name="P18">466</text:p>
            <text:p text:style-name="P17"/>
            <text:p text:style-name="P17"/>
            <text:p text:style-name="P17">19,8</text:p>
          </table:table-cell>
          <table:table-cell table:style-name="Таблица1.A18" office:value-type="string">
            <text:p text:style-name="P15">Россия</text:p>
            <text:p text:style-name="P14"/>
            <text:p text:style-name="P14"/>
            <text:p text:style-name="P14">Россия</text:p>
          </table:table-cell>
          <table:table-cell table:style-name="Таблица1.F1" office:value-type="string">
            <text:p text:style-name="P15">а/м — УАЗ-469</text:p>
          </table:table-cell>
        </table:table-row>
        <table:table-row table:style-name="Таблица1.31">
          <table:table-cell table:style-name="Таблица1.A18" office:value-type="string">
            <text:list xml:id="list31590920" text:continue-numbering="true" text:style-name="WW8Num1">
              <text:list-item>
                <text:p text:style-name="P30"/>
              </text:list-item>
            </text:list>
          </table:table-cell>
          <table:table-cell table:style-name="Таблица1.A18" office:value-type="string">
            <text:p text:style-name="P15">Коваленко Н.Я.</text:p>
          </table:table-cell>
          <table:table-cell table:style-name="Таблица1.A18" table:number-columns-spanned="2" office:value-type="string">
            <text:p text:style-name="P15">Заместитель начальника отдела документационного обеспечения Управления ФССП по Новосибирской области</text:p>
          </table:table-cell>
          <table:covered-table-cell/>
          <table:table-cell table:style-name="Таблица1.A18" office:value-type="string">
            <text:p text:style-name="P15">517588,9</text:p>
          </table:table-cell>
          <table:table-cell table:style-name="Таблица1.A18" office:value-type="string">
            <text:p text:style-name="P15">Квартира</text:p>
            <text:p text:style-name="P15">(долевая)</text:p>
            <text:p text:style-name="P14">Комната</text:p>
            <text:p text:style-name="P14">(долевая )</text:p>
            <text:p text:style-name="P14">Садовый участок (индивидуальная)</text:p>
          </table:table-cell>
          <table:table-cell table:style-name="Таблица1.A18" office:value-type="string">
            <text:p text:style-name="P15">26,2</text:p>
            <text:p text:style-name="P14"/>
            <text:p text:style-name="P14">18</text:p>
            <text:p text:style-name="P14"/>
            <text:p text:style-name="P14">411</text:p>
          </table:table-cell>
          <table:table-cell table:style-name="Таблица1.A18" office:value-type="string">
            <text:p text:style-name="P15">Россия</text:p>
            <text:p text:style-name="P13"/>
            <text:p text:style-name="P14">Россия</text:p>
            <text:p text:style-name="P13"/>
            <text:p text:style-name="P14">Россия</text:p>
          </table:table-cell>
          <table:table-cell table:style-name="Таблица1.F1" office:value-type="string">
            <text:p text:style-name="P15">а/м – Тойота Королла Спасио</text:p>
          </table:table-cell>
        </table:table-row>
        <table:table-row table:style-name="Таблица1.31">
          <table:table-cell table:style-name="Таблица1.A18" office:value-type="string">
            <text:list xml:id="list31592886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18" office:value-type="string">
            <text:p text:style-name="P15">Супруг</text:p>
          </table:table-cell>
          <table:table-cell table:style-name="Таблица1.A18" table:number-columns-spanned="2" office:value-type="string">
            <text:p text:style-name="P15"/>
          </table:table-cell>
          <table:covered-table-cell/>
          <table:table-cell table:style-name="Таблица1.A18" office:value-type="string">
            <text:p text:style-name="P15">289900</text:p>
            <text:p text:style-name="P15"/>
            <text:p text:style-name="P15"/>
            <text:p text:style-name="P15"/>
            <text:p text:style-name="P15"/>
            <text:p text:style-name="P16"/>
          </table:table-cell>
          <table:table-cell table:style-name="Таблица1.A18" office:value-type="string">
            <text:p text:style-name="P15">Квартира</text:p>
            <text:p text:style-name="P15">(долевая 1/2)</text:p>
            <text:p text:style-name="P15">Кооперативный гараж (индивидуальная)</text:p>
            <text:p text:style-name="P15">Кооперативный <text:s/>гараж (индивидуальная)</text:p>
          </table:table-cell>
          <table:table-cell table:style-name="Таблица1.A18" office:value-type="string">
            <text:p text:style-name="P15">26,2</text:p>
            <text:p text:style-name="P15"/>
            <text:p text:style-name="P15">15</text:p>
            <text:p text:style-name="P15"/>
            <text:p text:style-name="P15">18</text:p>
          </table:table-cell>
          <table:table-cell table:style-name="Таблица1.A18" office:value-type="string">
            <text:p text:style-name="P15">Россия</text:p>
            <text:p text:style-name="P15"/>
            <text:p text:style-name="P15">Россия</text:p>
            <text:p text:style-name="P16"/>
            <text:p text:style-name="P15">Россия</text:p>
          </table:table-cell>
          <table:table-cell table:style-name="Таблица1.F1" office:value-type="string">
            <text:p text:style-name="P15">а/м – ВАЗ-2199</text:p>
          </table:table-cell>
        </table:table-row>
        <table:table-row table:style-name="Таблица1.31">
          <table:table-cell table:style-name="Таблица1.A18" office:value-type="string">
            <text:list xml:id="list31593246" text:continue-numbering="true" text:style-name="WW8Num1">
              <text:list-item>
                <text:p text:style-name="P30"/>
              </text:list-item>
            </text:list>
          </table:table-cell>
          <table:table-cell table:style-name="Таблица1.A18" office:value-type="string">
            <text:p text:style-name="P7">Иванова С.В.</text:p>
          </table:table-cell>
          <table:table-cell table:style-name="Таблица1.A18" table:number-columns-spanned="2" office:value-type="string">
            <text:p text:style-name="P7">Начальник отдела по работе с обращениями граждан Управления ФССП по Новосибирской области</text:p>
          </table:table-cell>
          <table:covered-table-cell/>
          <table:table-cell table:style-name="Таблица1.A18" office:value-type="string">
            <text:p text:style-name="P7">511535,69</text:p>
          </table:table-cell>
          <table:table-cell table:style-name="Таблица1.A18" office:value-type="string">
            <text:p text:style-name="P7">Квартира</text:p>
            <text:p text:style-name="P5">(индивидуальная)</text:p>
          </table:table-cell>
          <table:table-cell table:style-name="Таблица1.A18" office:value-type="string">
            <text:p text:style-name="P7">46,3</text:p>
          </table:table-cell>
          <table:table-cell table:style-name="Таблица1.A18" office:value-type="string">
            <text:p text:style-name="P51">Россия</text:p>
          </table:table-cell>
          <table:table-cell table:style-name="Таблица1.F1" office:value-type="string">
            <text:p text:style-name="P7">-</text:p>
          </table:table-cell>
        </table:table-row>
        <table:table-row table:style-name="Таблица1.31">
          <table:table-cell table:style-name="Таблица1.A18" office:value-type="string">
            <text:list xml:id="list31571774" text:continue-numbering="true" text:style-name="WW8Num1">
              <text:list-item>
                <text:p text:style-name="P30"/>
              </text:list-item>
            </text:list>
          </table:table-cell>
          <table:table-cell table:style-name="Таблица1.A18" office:value-type="string">
            <text:p text:style-name="P7">Супруг</text:p>
            <text:p text:style-name="P5"/>
          </table:table-cell>
          <table:table-cell table:style-name="Таблица1.A18" table:number-columns-spanned="2" office:value-type="string">
            <text:p text:style-name="P7">-</text:p>
          </table:table-cell>
          <table:covered-table-cell/>
          <table:table-cell table:style-name="Таблица1.A18" office:value-type="string">
            <text:p text:style-name="P7">109625,85</text:p>
          </table:table-cell>
          <table:table-cell table:style-name="Таблица1.A18" office:value-type="string">
            <text:p text:style-name="P6">Квартира</text:p>
            <text:p text:style-name="P5">(безвозмездное пользование)</text:p>
          </table:table-cell>
          <table:table-cell table:style-name="Таблица1.A18" office:value-type="string">
            <text:p text:style-name="P7">46,3</text:p>
          </table:table-cell>
          <table:table-cell table:style-name="Таблица1.A18" office:value-type="string">
            <text:p text:style-name="P51">Россия</text:p>
          </table:table-cell>
          <table:table-cell table:style-name="Таблица1.F1" office:value-type="string">
            <text:p text:style-name="P7">-</text:p>
          </table:table-cell>
        </table:table-row>
        <text:soft-page-break/>
        <table:table-row table:style-name="Таблица1.31">
          <table:table-cell table:style-name="Таблица1.A18" office:value-type="string">
            <text:list xml:id="list31587526" text:continue-numbering="true" text:style-name="WW8Num1">
              <text:list-item>
                <text:p text:style-name="P30"/>
              </text:list-item>
            </text:list>
          </table:table-cell>
          <table:table-cell table:style-name="Таблица1.A18" office:value-type="string">
            <text:p text:style-name="P7">Богданова Е.В.</text:p>
          </table:table-cell>
          <table:table-cell table:style-name="Таблица1.A18" table:number-columns-spanned="2" office:value-type="string">
            <text:p text:style-name="P7">Заместитель начальника отдела по работе с обращениями граждан Управления ФССП по Новосибирской области</text:p>
            <text:p text:style-name="P5"/>
          </table:table-cell>
          <table:covered-table-cell/>
          <table:table-cell table:style-name="Таблица1.A18" office:value-type="string">
            <text:p text:style-name="P7">542667,91</text:p>
          </table:table-cell>
          <table:table-cell table:style-name="Таблица1.A18" office:value-type="string">
            <text:p text:style-name="P7">Квартира</text:p>
            <text:p text:style-name="P5">Право наследования ½ </text:p>
          </table:table-cell>
          <table:table-cell table:style-name="Таблица1.A18" office:value-type="string">
            <text:p text:style-name="P11"><text:span text:style-name="T1">4</text:span><text:span text:style-name="T2">5</text:span></text:p>
          </table:table-cell>
          <table:table-cell table:style-name="Таблица1.A18" office:value-type="string">
            <text:p text:style-name="P51">Россия</text:p>
          </table:table-cell>
          <table:table-cell table:style-name="Таблица1.F1" office:value-type="string">
            <text:p text:style-name="P15">-</text:p>
          </table:table-cell>
        </table:table-row>
        <table:table-row table:style-name="Таблица1.31">
          <table:table-cell table:style-name="Таблица1.A18" office:value-type="string">
            <text:list xml:id="list31573417" text:continue-numbering="true" text:style-name="WW8Num1">
              <text:list-item>
                <text:p text:style-name="P30"/>
              </text:list-item>
            </text:list>
          </table:table-cell>
          <table:table-cell table:style-name="Таблица1.A18" office:value-type="string">
            <text:p text:style-name="P18">Белова Е.Н.</text:p>
          </table:table-cell>
          <table:table-cell table:style-name="Таблица1.A18" table:number-columns-spanned="2" office:value-type="string">
            <text:p text:style-name="P15">Начальник финансово-экономического отдела Управления ФССП по Новосибирской области</text:p>
          </table:table-cell>
          <table:covered-table-cell/>
          <table:table-cell table:style-name="Таблица1.A18" office:value-type="string">
            <text:p text:style-name="P15">664035,28</text:p>
          </table:table-cell>
          <table:table-cell table:style-name="Таблица1.A18" office:value-type="string">
            <text:p text:style-name="P15">Квартира (индивидуальная)</text:p>
            <text:p text:style-name="P14"/>
            <text:p text:style-name="P14">Земельный участок</text:p>
            <text:p text:style-name="P14">(½-общая)</text:p>
          </table:table-cell>
          <table:table-cell table:style-name="Таблица1.A18" office:value-type="string">
            <text:p text:style-name="P15">48,5</text:p>
            <text:p text:style-name="P14"/>
            <text:p text:style-name="P14"/>
            <text:p text:style-name="P14">2,23</text:p>
          </table:table-cell>
          <table:table-cell table:style-name="Таблица1.A18" office:value-type="string">
            <text:p text:style-name="P15">Россия</text:p>
            <text:p text:style-name="P14"/>
            <text:p text:style-name="P14"/>
            <text:p text:style-name="P14">Россия</text:p>
          </table:table-cell>
          <table:table-cell table:style-name="Таблица1.F1" office:value-type="string">
            <text:p text:style-name="P15">А/м –</text:p>
            <text:p text:style-name="P18">Тойота Ист</text:p>
          </table:table-cell>
        </table:table-row>
        <table:table-row table:style-name="Таблица1.31">
          <table:table-cell table:style-name="Таблица1.A18" office:value-type="string">
            <text:list xml:id="list31576328" text:continue-numbering="true" text:style-name="WW8Num1">
              <text:list-item>
                <text:p text:style-name="P30"/>
              </text:list-item>
            </text:list>
          </table:table-cell>
          <table:table-cell table:style-name="Таблица1.A18" office:value-type="string">
            <text:p text:style-name="P18">Новикова Н.В.</text:p>
          </table:table-cell>
          <table:table-cell table:style-name="Таблица1.A18" table:number-columns-spanned="2" office:value-type="string">
            <text:p text:style-name="P11"><text:span text:style-name="T2">З</text:span><text:span text:style-name="T1">аместитель начальника </text:span><text:span text:style-name="T2">финансово-экономического отдела Управления ФССП по Новосибирской области</text:span></text:p>
          </table:table-cell>
          <table:covered-table-cell/>
          <table:table-cell table:style-name="Таблица1.A18" office:value-type="string">
            <text:p text:style-name="P15">485715,52</text:p>
          </table:table-cell>
          <table:table-cell table:style-name="Таблица1.A18" office:value-type="string">
            <text:p text:style-name="P11"><text:span text:style-name="T1">Квартира</text:span><text:span text:style-name="T2"> (безвозмездное пользование)</text:span></text:p>
          </table:table-cell>
          <table:table-cell table:style-name="Таблица1.A18" office:value-type="string">
            <text:p text:style-name="P18">43,2</text:p>
          </table:table-cell>
          <table:table-cell table:style-name="Таблица1.A18" office:value-type="string">
            <text:p text:style-name="P18">Россия</text:p>
          </table:table-cell>
          <table:table-cell table:style-name="Таблица1.F1" office:value-type="string">
            <text:p text:style-name="P15">-</text:p>
          </table:table-cell>
        </table:table-row>
        <table:table-row table:style-name="Таблица1.31">
          <table:table-cell table:style-name="Таблица1.A18" office:value-type="string">
            <text:list xml:id="list31587714" text:continue-numbering="true" text:style-name="WW8Num1">
              <text:list-item>
                <text:p text:style-name="P30"/>
              </text:list-item>
            </text:list>
          </table:table-cell>
          <table:table-cell table:style-name="Таблица1.A18" office:value-type="string">
            <text:p text:style-name="P11"><text:span text:style-name="T2">С</text:span><text:span text:style-name="T1">упруг</text:span></text:p>
            <text:p text:style-name="P18"/>
          </table:table-cell>
          <table:table-cell table:style-name="Таблица1.A18" table:number-columns-spanned="2" office:value-type="string">
            <text:p text:style-name="P15">-</text:p>
          </table:table-cell>
          <table:covered-table-cell/>
          <table:table-cell table:style-name="Таблица1.A18" office:value-type="string">
            <text:p text:style-name="P11"><text:span text:style-name="T1">527</text:span><text:span text:style-name="T2"> </text:span><text:span text:style-name="T1">520</text:span></text:p>
          </table:table-cell>
          <table:table-cell table:style-name="Таблица1.A18" office:value-type="string">
            <text:p text:style-name="P11"><text:span text:style-name="T2">С</text:span><text:span text:style-name="T1">адовый участок</text:span></text:p>
            <text:p text:style-name="P15">(индивидуальная)</text:p>
            <text:p text:style-name="P18">Квартира</text:p>
            <text:p text:style-name="P15">(индивидуальная)</text:p>
            <text:p text:style-name="P18">Комната</text:p>
            <text:p text:style-name="P15"><text:soft-page-break/>(индивидуальная)</text:p>
          </table:table-cell>
          <table:table-cell table:style-name="Таблица1.A18" office:value-type="string">
            <text:p text:style-name="P18">500</text:p>
            <text:p text:style-name="P15"/>
            <text:p text:style-name="P18">43,2</text:p>
            <text:p text:style-name="P15"/>
            <text:p text:style-name="P18">15,5</text:p>
          </table:table-cell>
          <table:table-cell table:style-name="Таблица1.A18" office:value-type="string">
            <text:p text:style-name="P18">Россия</text:p>
            <text:p text:style-name="P15"/>
            <text:p text:style-name="P18">Россия</text:p>
            <text:p text:style-name="P15"/>
            <text:p text:style-name="P18">Россия</text:p>
          </table:table-cell>
          <table:table-cell table:style-name="Таблица1.F1" office:value-type="string">
            <text:p text:style-name="P15">А/м –</text:p>
            <text:p text:style-name="P18">Субару-Форестер</text:p>
          </table:table-cell>
        </table:table-row>
        <table:table-row table:style-name="Таблица1.31">
          <table:table-cell table:style-name="Таблица1.A18" office:value-type="string">
            <text:list xml:id="list31574593" text:continue-numbering="true" text:style-name="WW8Num1">
              <text:list-item>
                <text:p text:style-name="P30"/>
              </text:list-item>
            </text:list>
          </table:table-cell>
          <table:table-cell table:style-name="Таблица1.A18" office:value-type="string">
            <text:p text:style-name="P23">Эйде В.И.</text:p>
          </table:table-cell>
          <table:table-cell table:style-name="Таблица1.A18" table:number-columns-spanned="2" office:value-type="string">
            <text:p text:style-name="P23">Начальник отдела материально-технического обеспечения Управления ФССП по Новосибирской области</text:p>
          </table:table-cell>
          <table:covered-table-cell/>
          <table:table-cell table:style-name="Таблица1.A18" office:value-type="string">
            <text:p text:style-name="P23">600657,33</text:p>
          </table:table-cell>
          <table:table-cell table:style-name="Таблица1.A18" office:value-type="string">
            <text:p text:style-name="P23">Квартира (совместная собственность)</text:p>
            <text:p text:style-name="P22"/>
            <text:p text:style-name="P22">Дачный участок (индивидуальная)</text:p>
            <text:p text:style-name="P22"/>
            <text:p text:style-name="P22">Гараж (индивидуальная)</text:p>
          </table:table-cell>
          <table:table-cell table:style-name="Таблица1.A18" office:value-type="string">
            <text:p text:style-name="P23">65,9</text:p>
            <text:p text:style-name="P22"/>
            <text:p text:style-name="P21"/>
            <text:p text:style-name="P22">473</text:p>
            <text:p text:style-name="P22"/>
            <text:p text:style-name="P22"/>
            <text:p text:style-name="P22">53</text:p>
          </table:table-cell>
          <table:table-cell table:style-name="Таблица1.A18" office:value-type="string">
            <text:p text:style-name="P23">Россия</text:p>
            <text:p text:style-name="P22"/>
            <text:p text:style-name="P22"/>
            <text:p text:style-name="P22">Россия</text:p>
            <text:p text:style-name="P22"/>
            <text:p text:style-name="P22"/>
            <text:p text:style-name="P22">Россия</text:p>
          </table:table-cell>
          <table:table-cell table:style-name="Таблица1.F1" office:value-type="string">
            <text:p text:style-name="P23">а/м — Сузуки Эскудо</text:p>
          </table:table-cell>
        </table:table-row>
        <table:table-row table:style-name="Таблица1.31">
          <table:table-cell table:style-name="Таблица1.A18" office:value-type="string">
            <text:list xml:id="list31585205" text:continue-numbering="true" text:style-name="WW8Num1">
              <text:list-item>
                <text:p text:style-name="P30"/>
              </text:list-item>
            </text:list>
          </table:table-cell>
          <table:table-cell table:style-name="Таблица1.A18" office:value-type="string">
            <text:p text:style-name="P23">Супруга</text:p>
          </table:table-cell>
          <table:table-cell table:style-name="Таблица1.A18" table:number-columns-spanned="2" office:value-type="string">
            <text:p text:style-name="P23">-</text:p>
          </table:table-cell>
          <table:covered-table-cell/>
          <table:table-cell table:style-name="Таблица1.A18" office:value-type="string">
            <text:p text:style-name="P23">654723,40</text:p>
          </table:table-cell>
          <table:table-cell table:style-name="Таблица1.A18" office:value-type="string">
            <text:p text:style-name="P23">Квартира (совместная собственность)</text:p>
            <text:p text:style-name="P22"/>
          </table:table-cell>
          <table:table-cell table:style-name="Таблица1.A18" office:value-type="string">
            <text:p text:style-name="P23">65,9</text:p>
            <text:p text:style-name="P22"/>
          </table:table-cell>
          <table:table-cell table:style-name="Таблица1.A18" office:value-type="string">
            <text:p text:style-name="P23">Россия</text:p>
            <text:p text:style-name="P22"/>
          </table:table-cell>
          <table:table-cell table:style-name="Таблица1.F1" office:value-type="string">
            <text:p text:style-name="P23">а/м — Тойота Ист</text:p>
          </table:table-cell>
        </table:table-row>
        <table:table-row table:style-name="Таблица1.31">
          <table:table-cell table:style-name="Таблица1.A18" office:value-type="string">
            <text:list xml:id="list31585730" text:continue-numbering="true" text:style-name="WW8Num1">
              <text:list-item>
                <text:p text:style-name="P30"/>
              </text:list-item>
            </text:list>
          </table:table-cell>
          <table:table-cell table:style-name="Таблица1.A18" office:value-type="string">
            <text:p text:style-name="P15">Попенин В.В.</text:p>
          </table:table-cell>
          <table:table-cell table:style-name="Таблица1.A18" table:number-columns-spanned="2" office:value-type="string">
            <text:p text:style-name="P15">Заместитель начальника отдела материально-технического обеспечения Управления ФССП по Новосибирской области</text:p>
          </table:table-cell>
          <table:covered-table-cell/>
          <table:table-cell table:style-name="Таблица1.A18" office:value-type="string">
            <text:p text:style-name="P15">656398,8</text:p>
          </table:table-cell>
          <table:table-cell table:style-name="Таблица1.A18" office:value-type="string">
            <text:p text:style-name="P15">Квартира</text:p>
            <text:p text:style-name="P15">(индивидуальная)</text:p>
          </table:table-cell>
          <table:table-cell table:style-name="Таблица1.A18" office:value-type="string">
            <text:p text:style-name="P15">47,6</text:p>
          </table:table-cell>
          <table:table-cell table:style-name="Таблица1.A18" office:value-type="string">
            <text:p text:style-name="P15">Россия</text:p>
          </table:table-cell>
          <table:table-cell table:style-name="Таблица1.F1" office:value-type="string">
            <text:p text:style-name="P15">-</text:p>
          </table:table-cell>
        </table:table-row>
        <table:table-row table:style-name="Таблица1.31">
          <table:table-cell table:style-name="Таблица1.A18" office:value-type="string">
            <text:list xml:id="list31566860" text:continue-numbering="true" text:style-name="WW8Num1">
              <text:list-item>
                <text:p text:style-name="P30"/>
              </text:list-item>
            </text:list>
          </table:table-cell>
          <table:table-cell table:style-name="Таблица1.A18" office:value-type="string">
            <text:p text:style-name="P15">Супруга</text:p>
          </table:table-cell>
          <table:table-cell table:style-name="Таблица1.A18" table:number-columns-spanned="2" office:value-type="string">
            <text:p text:style-name="P15">-</text:p>
          </table:table-cell>
          <table:covered-table-cell/>
          <table:table-cell table:style-name="Таблица1.A18" office:value-type="string">
            <text:p text:style-name="P15">370381,31</text:p>
          </table:table-cell>
          <table:table-cell table:style-name="Таблица1.A18" office:value-type="string">
            <text:p text:style-name="P15">Земельный участок</text:p>
            <text:p text:style-name="P15"/>
            <text:p text:style-name="P15">Дача</text:p>
          </table:table-cell>
          <table:table-cell table:style-name="Таблица1.A18" office:value-type="string">
            <text:p text:style-name="P15">510</text:p>
            <text:p text:style-name="P15"/>
            <text:p text:style-name="P15">19,3</text:p>
          </table:table-cell>
          <table:table-cell table:style-name="Таблица1.A18" office:value-type="string">
            <text:p text:style-name="P15">Россия</text:p>
            <text:p text:style-name="P16"/>
            <text:p text:style-name="P15">Россия</text:p>
          </table:table-cell>
          <table:table-cell table:style-name="Таблица1.F1" office:value-type="string">
            <text:p text:style-name="P15">-</text:p>
            <text:p text:style-name="P15"/>
          </table:table-cell>
        </table:table-row>
        <table:table-row table:style-name="Таблица1.31">
          <table:table-cell table:style-name="Таблица1.A18" office:value-type="string">
            <text:list xml:id="list31583434" text:continue-numbering="true" text:style-name="WW8Num1">
              <text:list-item>
                <text:p text:style-name="P30"/>
              </text:list-item>
            </text:list>
          </table:table-cell>
          <table:table-cell table:style-name="Таблица1.A18" office:value-type="string">
            <text:p text:style-name="P45">Потапов В.А.</text:p>
          </table:table-cell>
          <table:table-cell table:style-name="Таблица1.A18" table:number-columns-spanned="2" office:value-type="string">
            <text:p text:style-name="P49">Начальник контрольно-ревизионного отдела Управления ФССП <text:soft-page-break/>по Новосибирской области</text:p>
          </table:table-cell>
          <table:covered-table-cell/>
          <table:table-cell table:style-name="Таблица1.A18" office:value-type="string">
            <text:p text:style-name="P49">763783,31</text:p>
          </table:table-cell>
          <table:table-cell table:style-name="Таблица1.A18" office:value-type="string">
            <text:p text:style-name="P45">Квартира</text:p>
            <text:p text:style-name="P41"><text:span text:style-name="T1">(</text:span><text:span text:style-name="T2">общая долевая </text:span><text:span text:style-name="T1">1/3)</text:span></text:p>
          </table:table-cell>
          <table:table-cell table:style-name="Таблица1.A18" office:value-type="string">
            <text:p text:style-name="P45">65,3</text:p>
          </table:table-cell>
          <table:table-cell table:style-name="Таблица1.A18" office:value-type="string">
            <text:p text:style-name="P49">Россия</text:p>
          </table:table-cell>
          <table:table-cell table:style-name="Таблица1.F1" office:value-type="string">
            <text:p text:style-name="P45">-</text:p>
          </table:table-cell>
        </table:table-row>
        <table:table-row table:style-name="Таблица1.31">
          <table:table-cell table:style-name="Таблица1.A18" office:value-type="string">
            <text:list xml:id="list31585521" text:continue-numbering="true" text:style-name="WW8Num1">
              <text:list-item>
                <text:p text:style-name="P30"/>
              </text:list-item>
            </text:list>
          </table:table-cell>
          <table:table-cell table:style-name="Таблица1.A18" office:value-type="string">
            <text:p text:style-name="P45">Супруга</text:p>
          </table:table-cell>
          <table:table-cell table:style-name="Таблица1.A18" table:number-columns-spanned="2" office:value-type="string">
            <text:p text:style-name="P45">-</text:p>
          </table:table-cell>
          <table:covered-table-cell/>
          <table:table-cell table:style-name="Таблица1.A18" office:value-type="string">
            <text:p text:style-name="P45">-</text:p>
          </table:table-cell>
          <table:table-cell table:style-name="Таблица1.A18" office:value-type="string">
            <text:p text:style-name="P45">Квартира</text:p>
            <text:p text:style-name="P41"><text:span text:style-name="T1">(</text:span><text:span text:style-name="T2">общая долевая </text:span><text:span text:style-name="T1">1/3)</text:span></text:p>
            <text:p text:style-name="P48">Квартира</text:p>
            <text:p text:style-name="P48">индивидуальная Квартира</text:p>
            <text:p text:style-name="P48">индивидуальная</text:p>
          </table:table-cell>
          <table:table-cell table:style-name="Таблица1.A18" office:value-type="string">
            <text:p text:style-name="P45">65,3</text:p>
            <text:p text:style-name="P49"/>
            <text:p text:style-name="P49">42,8</text:p>
            <text:p text:style-name="P49"/>
            <text:p text:style-name="P42"><text:span text:style-name="T2">31,3</text:span></text:p>
          </table:table-cell>
          <table:table-cell table:style-name="Таблица1.A18" office:value-type="string">
            <text:p text:style-name="P49">Россия </text:p>
            <text:p text:style-name="P49"/>
            <text:p text:style-name="P49">Россия </text:p>
            <text:p text:style-name="P49"/>
            <text:p text:style-name="P49">Россия</text:p>
          </table:table-cell>
          <table:table-cell table:style-name="Таблица1.F1" office:value-type="string">
            <text:p text:style-name="P45">-</text:p>
          </table:table-cell>
        </table:table-row>
        <table:table-row table:style-name="Таблица1.31">
          <table:table-cell table:style-name="Таблица1.A18" office:value-type="string">
            <text:list xml:id="list31579605" text:continue-numbering="true" text:style-name="WW8Num1">
              <text:list-item>
                <text:p text:style-name="P30"/>
              </text:list-item>
            </text:list>
          </table:table-cell>
          <table:table-cell table:style-name="Таблица1.A18" office:value-type="string">
            <text:p text:style-name="P45">Мотеенко Т.Н.</text:p>
          </table:table-cell>
          <table:table-cell table:style-name="Таблица1.A18" table:number-columns-spanned="2" office:value-type="string">
            <text:p text:style-name="P42"><text:span text:style-name="T1">Зам</text:span><text:span text:style-name="T2">еститель</text:span><text:span text:style-name="T1"> начальника </text:span><text:span text:style-name="T2">контрольно-ревизионного отдела Управления ФССП по Новосибирской области</text:span></text:p>
          </table:table-cell>
          <table:covered-table-cell/>
          <table:table-cell table:style-name="Таблица1.A18" office:value-type="string">
            <text:p text:style-name="P49">417153,05</text:p>
          </table:table-cell>
          <table:table-cell table:style-name="Таблица1.A18" office:value-type="string">
            <text:p text:style-name="P45">Квартира</text:p>
            <text:p text:style-name="P48">(индивидуальная)</text:p>
          </table:table-cell>
          <table:table-cell table:style-name="Таблица1.A18" office:value-type="string">
            <text:p text:style-name="P49">49</text:p>
          </table:table-cell>
          <table:table-cell table:style-name="Таблица1.A18" office:value-type="string">
            <text:p text:style-name="P49">Россия</text:p>
          </table:table-cell>
          <table:table-cell table:style-name="Таблица1.F1" office:value-type="string">
            <text:p text:style-name="P45">-</text:p>
          </table:table-cell>
        </table:table-row>
        <table:table-row table:style-name="Таблица1.59">
          <table:table-cell table:style-name="Таблица1.A18" office:value-type="string">
            <text:list xml:id="list31571410" text:continue-numbering="true" text:style-name="WW8Num1">
              <text:list-item>
                <text:p text:style-name="P30"/>
              </text:list-item>
            </text:list>
          </table:table-cell>
          <table:table-cell table:style-name="Таблица1.A18" office:value-type="string">
            <text:p text:style-name="P45"/>
            <text:p text:style-name="P44">Супруг</text:p>
          </table:table-cell>
          <table:table-cell table:style-name="Таблица1.A18" table:number-columns-spanned="2" office:value-type="string">
            <text:p text:style-name="P45">-</text:p>
          </table:table-cell>
          <table:covered-table-cell/>
          <table:table-cell table:style-name="Таблица1.A18" office:value-type="string">
            <text:p text:style-name="P49">222315,6</text:p>
          </table:table-cell>
          <table:table-cell table:style-name="Таблица1.A18" office:value-type="string">
            <text:p text:style-name="P45">Земельный</text:p>
            <text:p text:style-name="P41"><text:span text:style-name="T1">участок (</text:span><text:span text:style-name="T2">индивидуальная</text:span><text:span text:style-name="T1">)</text:span></text:p>
            <text:p text:style-name="P41"><text:span text:style-name="T1">Квартира</text:span><text:span text:style-name="T2"> (безвозмездное пользование)</text:span></text:p>
          </table:table-cell>
          <table:table-cell table:style-name="Таблица1.A18" office:value-type="string">
            <text:p text:style-name="P45">637</text:p>
            <text:p text:style-name="P48"/>
            <text:p text:style-name="P48"/>
            <text:p text:style-name="P48">44</text:p>
          </table:table-cell>
          <table:table-cell table:style-name="Таблица1.A18" office:value-type="string">
            <text:p text:style-name="P49">Россия </text:p>
            <text:p text:style-name="P49"/>
            <text:p text:style-name="P49"/>
            <text:p text:style-name="P49">Россия</text:p>
            <text:p text:style-name="P48"/>
            <text:p text:style-name="P48"/>
          </table:table-cell>
          <table:table-cell table:style-name="Таблица1.F1" office:value-type="string">
            <text:p text:style-name="P15">А/м —</text:p>
            <text:p text:style-name="P48">Тайота Камри</text:p>
            <text:p text:style-name="P44"/>
          </table:table-cell>
        </table:table-row>
        <table:table-row table:style-name="Таблица1.31">
          <table:table-cell table:style-name="Таблица1.A18" office:value-type="string">
            <text:list xml:id="list31568339" text:continue-numbering="true" text:style-name="WW8Num1">
              <text:list-item>
                <text:p text:style-name="P30"/>
              </text:list-item>
            </text:list>
          </table:table-cell>
          <table:table-cell table:style-name="Таблица1.A18" office:value-type="string">
            <text:p text:style-name="P15">Редин О.Г.</text:p>
          </table:table-cell>
          <table:table-cell table:style-name="Таблица1.A18" table:number-columns-spanned="2" office:value-type="string">
            <text:p text:style-name="P23">Начальник отдела государственной службы и кадров Управления ФССП по Новосибирской области</text:p>
          </table:table-cell>
          <table:covered-table-cell/>
          <table:table-cell table:style-name="Таблица1.A18" office:value-type="string">
            <text:p text:style-name="P15">506136,44</text:p>
          </table:table-cell>
          <table:table-cell table:style-name="Таблица1.A18" office:value-type="string">
            <text:p text:style-name="P15">Земельный участок</text:p>
            <text:p text:style-name="P15">(индивидуальная)</text:p>
            <text:p text:style-name="P15">Незавершенное строительство</text:p>
            <text:p text:style-name="P15">(индивидуальная)</text:p>
            <text:p text:style-name="P15">Квартира</text:p>
            <text:p text:style-name="P15">(безвозмездное <text:soft-page-break/>пользование)</text:p>
          </table:table-cell>
          <table:table-cell table:style-name="Таблица1.A18" office:value-type="string">
            <text:p text:style-name="P15">1190,2</text:p>
            <text:p text:style-name="P15"/>
            <text:p text:style-name="P15"/>
            <text:p text:style-name="P15">315</text:p>
            <text:p text:style-name="P15"/>
            <text:p text:style-name="P15"/>
            <text:p text:style-name="P15">101</text:p>
          </table:table-cell>
          <table:table-cell table:style-name="Таблица1.A18" office:value-type="string">
            <text:p text:style-name="P23">Россия</text:p>
            <text:p text:style-name="P23"/>
            <text:p text:style-name="P23"/>
            <text:p text:style-name="P23">Россия</text:p>
            <text:p text:style-name="P23"/>
            <text:p text:style-name="P23"/>
            <text:p text:style-name="P23">Россия</text:p>
            <text:p text:style-name="P15"/>
          </table:table-cell>
          <table:table-cell table:style-name="Таблица1.F1" office:value-type="string">
            <text:p text:style-name="P15">Моторная лодка</text:p>
            <text:p text:style-name="P15">Каренка 5М, Крым</text:p>
          </table:table-cell>
        </table:table-row>
        <table:table-row table:style-name="Таблица1.31">
          <table:table-cell table:style-name="Таблица1.A18" office:value-type="string">
            <text:list xml:id="list31567389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18" office:value-type="string">
            <text:p text:style-name="P15">Супруга</text:p>
          </table:table-cell>
          <table:table-cell table:style-name="Таблица1.A18" table:number-columns-spanned="2" office:value-type="string">
            <text:p text:style-name="P15">-</text:p>
          </table:table-cell>
          <table:covered-table-cell/>
          <table:table-cell table:style-name="Таблица1.A18" office:value-type="string">
            <text:p text:style-name="P15">-</text:p>
          </table:table-cell>
          <table:table-cell table:style-name="Таблица1.A18" office:value-type="string">
            <text:p text:style-name="P15">Квартира</text:p>
            <text:p text:style-name="P15">(индивидуальная)</text:p>
          </table:table-cell>
          <table:table-cell table:style-name="Таблица1.A18" office:value-type="string">
            <text:p text:style-name="P15">101</text:p>
          </table:table-cell>
          <table:table-cell table:style-name="Таблица1.A18" office:value-type="string">
            <text:p text:style-name="P23">Россия</text:p>
          </table:table-cell>
          <table:table-cell table:style-name="Таблица1.F1" office:value-type="string">
            <text:p text:style-name="P15">А/м –</text:p>
            <text:p text:style-name="P15">Мицубиси Монтерро-Спорт</text:p>
          </table:table-cell>
        </table:table-row>
        <table:table-row table:style-name="Таблица1.31">
          <table:table-cell table:style-name="Таблица1.A18" office:value-type="string">
            <text:list xml:id="list31568848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18" office:value-type="string">
            <text:p text:style-name="P23">Трусов М.А.</text:p>
          </table:table-cell>
          <table:table-cell table:style-name="Таблица1.A18" table:number-columns-spanned="2" office:value-type="string">
            <text:p text:style-name="P23">Заместитель начальника отдела государственной службы и кадров Управления ФССП по Новосибирской области</text:p>
          </table:table-cell>
          <table:covered-table-cell/>
          <table:table-cell table:style-name="Таблица1.A18" office:value-type="string">
            <text:p text:style-name="P23">721003,01</text:p>
          </table:table-cell>
          <table:table-cell table:style-name="Таблица1.A18" office:value-type="string">
            <text:p text:style-name="P23">Квартира</text:p>
            <text:p text:style-name="P23">(долевая ¼)</text:p>
            <text:p text:style-name="P23">Гараж металлический</text:p>
            <text:p text:style-name="P23">индивидуальная</text:p>
          </table:table-cell>
          <table:table-cell table:style-name="Таблица1.A18" office:value-type="string">
            <text:p text:style-name="P23">60</text:p>
            <text:p text:style-name="P23"/>
            <text:p text:style-name="P23">15</text:p>
          </table:table-cell>
          <table:table-cell table:style-name="Таблица1.A18" office:value-type="string">
            <text:p text:style-name="P23">Россия</text:p>
            <text:p text:style-name="P23"/>
            <text:p text:style-name="P23"/>
            <text:p text:style-name="P23">Россия</text:p>
          </table:table-cell>
          <table:table-cell table:style-name="Таблица1.F1" office:value-type="string">
            <text:p text:style-name="P23">-</text:p>
          </table:table-cell>
        </table:table-row>
        <table:table-row table:style-name="Таблица1.31">
          <table:table-cell table:style-name="Таблица1.A18" office:value-type="string">
            <text:list xml:id="list31582386" text:continue-numbering="true" text:style-name="WW8Num1">
              <text:list-item>
                <text:p text:style-name="P30"/>
              </text:list-item>
            </text:list>
          </table:table-cell>
          <table:table-cell table:style-name="Таблица1.A18" office:value-type="string">
            <text:p text:style-name="P15">Супруга</text:p>
          </table:table-cell>
          <table:table-cell table:style-name="Таблица1.A18" table:number-columns-spanned="2" office:value-type="string">
            <text:p text:style-name="P15">-</text:p>
          </table:table-cell>
          <table:covered-table-cell/>
          <table:table-cell table:style-name="Таблица1.A18" office:value-type="string">
            <text:p text:style-name="P15">285116</text:p>
          </table:table-cell>
          <table:table-cell table:style-name="Таблица1.A18" office:value-type="string">
            <text:p text:style-name="P15">Квартира</text:p>
            <text:p text:style-name="P15">(долевая ¼)</text:p>
            <text:p text:style-name="P15"/>
          </table:table-cell>
          <table:table-cell table:style-name="Таблица1.A18" office:value-type="string">
            <text:p text:style-name="P15">60</text:p>
          </table:table-cell>
          <table:table-cell table:style-name="Таблица1.A18" office:value-type="string">
            <text:p text:style-name="P15">Россия</text:p>
          </table:table-cell>
          <table:table-cell table:style-name="Таблица1.F1" office:value-type="string">
            <text:p text:style-name="P15">-</text:p>
          </table:table-cell>
        </table:table-row>
        <table:table-row table:style-name="Таблица1.31">
          <table:table-cell table:style-name="Таблица1.A18" office:value-type="string">
            <text:list xml:id="list31594252" text:continue-numbering="true" text:style-name="WW8Num1">
              <text:list-item>
                <text:p text:style-name="P30"/>
              </text:list-item>
            </text:list>
          </table:table-cell>
          <table:table-cell table:style-name="Таблица1.A18" office:value-type="string">
            <text:p text:style-name="P15">Черенков О.В.</text:p>
          </table:table-cell>
          <table:table-cell table:style-name="Таблица1.A18" table:number-columns-spanned="2" office:value-type="string">
            <text:p text:style-name="P23">Заместитель начальника отдела государственной службы и кадров Управления ФССП по Новосибирской области</text:p>
          </table:table-cell>
          <table:covered-table-cell/>
          <table:table-cell table:style-name="Таблица1.A18" office:value-type="string">
            <text:p text:style-name="P15">774402,26</text:p>
          </table:table-cell>
          <table:table-cell table:style-name="Таблица1.A18" office:value-type="string">
            <text:p text:style-name="P15">Гараж</text:p>
            <text:p text:style-name="P15">(индивидуальная)</text:p>
            <text:p text:style-name="P15">Квартира</text:p>
            <text:p text:style-name="P15">(безвозмездное пользование)</text:p>
            <text:p text:style-name="P15"/>
          </table:table-cell>
          <table:table-cell table:style-name="Таблица1.A18" office:value-type="string">
            <text:p text:style-name="P15">18,5</text:p>
            <text:p text:style-name="P15"/>
            <text:p text:style-name="P15">74,0</text:p>
          </table:table-cell>
          <table:table-cell table:style-name="Таблица1.A18" office:value-type="string">
            <text:p text:style-name="P15">Россия</text:p>
            <text:p text:style-name="P15"/>
            <text:p text:style-name="P15">Россия</text:p>
            <text:p text:style-name="P15"/>
          </table:table-cell>
          <table:table-cell table:style-name="Таблица1.F1" office:value-type="string">
            <text:p text:style-name="P15">А/м –</text:p>
            <text:p text:style-name="P15">Лада- Приора 21723</text:p>
          </table:table-cell>
        </table:table-row>
        <table:table-row table:style-name="Таблица1.31">
          <table:table-cell table:style-name="Таблица1.A18" office:value-type="string">
            <text:list xml:id="list31590453" text:continue-numbering="true" text:style-name="WW8Num1">
              <text:list-item>
                <text:p text:style-name="P30"/>
              </text:list-item>
            </text:list>
          </table:table-cell>
          <table:table-cell table:style-name="Таблица1.A18" office:value-type="string">
            <text:p text:style-name="P15">Супруга</text:p>
          </table:table-cell>
          <table:table-cell table:style-name="Таблица1.A18" table:number-columns-spanned="2" office:value-type="string">
            <text:p text:style-name="P15">-</text:p>
          </table:table-cell>
          <table:covered-table-cell/>
          <table:table-cell table:style-name="Таблица1.A18" office:value-type="string">
            <text:p text:style-name="P15">458197,54</text:p>
          </table:table-cell>
          <table:table-cell table:style-name="Таблица1.A18" office:value-type="string">
            <text:p text:style-name="P15">Квартира</text:p>
            <text:p text:style-name="P15">(долевая 1/2)</text:p>
            <text:p text:style-name="P15">Дача</text:p>
            <text:p text:style-name="P15">(индивидуальная)</text:p>
            <text:p text:style-name="P15"/>
          </table:table-cell>
          <table:table-cell table:style-name="Таблица1.A18" office:value-type="string">
            <text:p text:style-name="P15">74,0</text:p>
            <text:p text:style-name="P15"/>
            <text:p text:style-name="P15">475</text:p>
          </table:table-cell>
          <table:table-cell table:style-name="Таблица1.A18" office:value-type="string">
            <text:p text:style-name="P15">Россия</text:p>
            <text:p text:style-name="P15"/>
            <text:p text:style-name="P15">Россия</text:p>
            <text:p text:style-name="P15"/>
          </table:table-cell>
          <table:table-cell table:style-name="Таблица1.F1" office:value-type="string">
            <text:p text:style-name="P15"/>
          </table:table-cell>
        </table:table-row>
        <table:table-row table:style-name="Таблица1.31">
          <table:table-cell table:style-name="Таблица1.A18" office:value-type="string">
            <text:list xml:id="list31577743" text:continue-numbering="true" text:style-name="WW8Num1">
              <text:list-item>
                <text:p text:style-name="P30"/>
              </text:list-item>
            </text:list>
          </table:table-cell>
          <table:table-cell table:style-name="Таблица1.A18" office:value-type="string">
            <text:p text:style-name="P23">Ходанович Н.Н.</text:p>
          </table:table-cell>
          <table:table-cell table:style-name="Таблица1.A18" table:number-columns-spanned="2" office:value-type="string">
            <text:p text:style-name="P23">Начальник отдела противодействия коррупции, обеспечения работы <text:soft-page-break/>с кадрами и вопросов безопасности, защиты гос.тайны мобилизационной подготовки и гражданской обороны Управления ФССП по Новосибирской области</text:p>
          </table:table-cell>
          <table:covered-table-cell/>
          <table:table-cell table:style-name="Таблица1.A18" office:value-type="string">
            <text:p text:style-name="P23">573626</text:p>
          </table:table-cell>
          <table:table-cell table:style-name="Таблица1.A18" office:value-type="string">
            <text:p text:style-name="P23">Земельный участок (индивидуальный)</text:p>
            <text:p text:style-name="P23"/>
            <text:p text:style-name="P23"><text:soft-page-break/>Жилой дом (индивидуальный)</text:p>
            <text:p text:style-name="P23"/>
            <text:p text:style-name="P23">Квартира</text:p>
            <text:p text:style-name="P23">(1/4 - доли)</text:p>
          </table:table-cell>
          <table:table-cell table:style-name="Таблица1.A18" office:value-type="string">
            <text:p text:style-name="P23">1605</text:p>
            <text:p text:style-name="P23"/>
            <text:p text:style-name="P23"/>
            <text:p text:style-name="P23">16,3</text:p>
            <text:p text:style-name="P23"><text:soft-page-break/></text:p>
            <text:p text:style-name="P23"/>
            <text:p text:style-name="P23">57,9</text:p>
          </table:table-cell>
          <table:table-cell table:style-name="Таблица1.A18" office:value-type="string">
            <text:p text:style-name="P23">Россия</text:p>
            <text:p text:style-name="P23"/>
            <text:p text:style-name="P23"/>
            <text:p text:style-name="P23">Россия</text:p>
            <text:p text:style-name="P23"><text:soft-page-break/></text:p>
            <text:p text:style-name="P23"/>
            <text:p text:style-name="P23">Россия</text:p>
          </table:table-cell>
          <table:table-cell table:style-name="Таблица1.F1" office:value-type="string">
            <text:p text:style-name="P23">а/м — ВАЗ 21093</text:p>
          </table:table-cell>
        </table:table-row>
        <table:table-row table:style-name="Таблица1.31">
          <table:table-cell table:style-name="Таблица1.A18" office:value-type="string">
            <text:list xml:id="list31589035" text:continue-numbering="true" text:style-name="WW8Num1">
              <text:list-item>
                <text:p text:style-name="P30"/>
              </text:list-item>
            </text:list>
          </table:table-cell>
          <table:table-cell table:style-name="Таблица1.A18" office:value-type="string">
            <text:p text:style-name="P23">Супруга</text:p>
          </table:table-cell>
          <table:table-cell table:style-name="Таблица1.A18" table:number-columns-spanned="2" office:value-type="string">
            <text:p text:style-name="P20"/>
          </table:table-cell>
          <table:covered-table-cell/>
          <table:table-cell table:style-name="Таблица1.A18" office:value-type="string">
            <text:p text:style-name="P23">665980</text:p>
          </table:table-cell>
          <table:table-cell table:style-name="Таблица1.A18" office:value-type="string">
            <text:p text:style-name="P23">Квартира</text:p>
            <text:p text:style-name="P23">(1/4 - доли)</text:p>
          </table:table-cell>
          <table:table-cell table:style-name="Таблица1.A18" office:value-type="string">
            <text:p text:style-name="P23">57,9</text:p>
          </table:table-cell>
          <table:table-cell table:style-name="Таблица1.A18" office:value-type="string">
            <text:p text:style-name="P23">Россия</text:p>
          </table:table-cell>
          <table:table-cell table:style-name="Таблица1.F1" office:value-type="string">
            <text:p text:style-name="P23">-</text:p>
          </table:table-cell>
        </table:table-row>
        <table:table-row table:style-name="Таблица1.68">
          <table:table-cell table:style-name="Таблица1.A18" office:value-type="string">
            <text:list xml:id="list31589067" text:continue-numbering="true" text:style-name="WW8Num1">
              <text:list-item>
                <text:p text:style-name="P30"/>
              </text:list-item>
            </text:list>
          </table:table-cell>
          <table:table-cell table:style-name="Таблица1.A18" office:value-type="string">
            <text:p text:style-name="P23">Сын</text:p>
          </table:table-cell>
          <table:table-cell table:style-name="Таблица1.A18" table:number-columns-spanned="2" office:value-type="string">
            <text:p text:style-name="P20"/>
          </table:table-cell>
          <table:covered-table-cell/>
          <table:table-cell table:style-name="Таблица1.A18" office:value-type="string">
            <text:p text:style-name="P23">-</text:p>
          </table:table-cell>
          <table:table-cell table:style-name="Таблица1.A18" office:value-type="string">
            <text:p text:style-name="P23">Квартира</text:p>
            <text:p text:style-name="P23">(1/4 - доли)</text:p>
          </table:table-cell>
          <table:table-cell table:style-name="Таблица1.A18" office:value-type="string">
            <text:p text:style-name="P23">57,9</text:p>
          </table:table-cell>
          <table:table-cell table:style-name="Таблица1.A18" office:value-type="string">
            <text:p text:style-name="P23">Россия</text:p>
          </table:table-cell>
          <table:table-cell table:style-name="Таблица1.F1" office:value-type="string">
            <text:p text:style-name="P23">-</text:p>
          </table:table-cell>
        </table:table-row>
        <table:table-row table:style-name="Таблица1.31">
          <table:table-cell table:style-name="Таблица1.A18" office:value-type="string">
            <text:list xml:id="list31577926" text:continue-numbering="true" text:style-name="WW8Num1">
              <text:list-item>
                <text:p text:style-name="P30"/>
              </text:list-item>
            </text:list>
          </table:table-cell>
          <table:table-cell table:style-name="Таблица1.A18" office:value-type="string">
            <text:p text:style-name="P15">Нехаев А.В.</text:p>
          </table:table-cell>
          <table:table-cell table:style-name="Таблица1.A18" table:number-columns-spanned="2" office:value-type="string">
            <text:p text:style-name="P11"><text:span text:style-name="T2">Заместитель начальника отдела </text:span><text:span text:style-name="T6">противодействия коррупции, обеспечения работы с кадрами и вопросов безопасности, защиты гос.тайны мобилизационной подготовки и гражданской обороны Управления ФССП по Новосибирской</text:span></text:p>
          </table:table-cell>
          <table:covered-table-cell/>
          <table:table-cell table:style-name="Таблица1.A18" office:value-type="string">
            <text:p text:style-name="P15">652728</text:p>
          </table:table-cell>
          <table:table-cell table:style-name="Таблица1.A18" office:value-type="string">
            <text:p text:style-name="P15">Комната</text:p>
            <text:p text:style-name="P15">(индивидуальная)</text:p>
          </table:table-cell>
          <table:table-cell table:style-name="Таблица1.A18" office:value-type="string">
            <text:p text:style-name="P11"><text:span text:style-name="T2">16</text:span></text:p>
          </table:table-cell>
          <table:table-cell table:style-name="Таблица1.A18" office:value-type="string">
            <text:p text:style-name="P15">Россия</text:p>
          </table:table-cell>
          <table:table-cell table:style-name="Таблица1.F1" office:value-type="string">
            <text:p text:style-name="P15">-</text:p>
          </table:table-cell>
        </table:table-row>
        <text:soft-page-break/>
        <table:table-row table:style-name="Таблица1.31">
          <table:table-cell table:style-name="Таблица1.A18" office:value-type="string">
            <text:list xml:id="list31585469" text:continue-numbering="true" text:style-name="WW8Num1">
              <text:list-item>
                <text:p text:style-name="P30"/>
              </text:list-item>
            </text:list>
          </table:table-cell>
          <table:table-cell table:style-name="Таблица1.A18" office:value-type="string">
            <text:p text:style-name="P23">Дочь</text:p>
          </table:table-cell>
          <table:table-cell table:style-name="Таблица1.A18" table:number-columns-spanned="2" office:value-type="string">
            <text:p text:style-name="P23">-</text:p>
          </table:table-cell>
          <table:covered-table-cell/>
          <table:table-cell table:style-name="Таблица1.A18" office:value-type="string">
            <text:p text:style-name="P23">-</text:p>
          </table:table-cell>
          <table:table-cell table:style-name="Таблица1.A18" office:value-type="string">
            <text:p text:style-name="P15">Квартира</text:p>
            <text:p text:style-name="P15">(безвозмездное пользование)</text:p>
          </table:table-cell>
          <table:table-cell table:style-name="Таблица1.A18" office:value-type="string">
            <text:p text:style-name="P23">34,6</text:p>
          </table:table-cell>
          <table:table-cell table:style-name="Таблица1.A18" office:value-type="string">
            <text:p text:style-name="P15">Россия</text:p>
          </table:table-cell>
          <table:table-cell table:style-name="Таблица1.F1" office:value-type="string">
            <text:p text:style-name="P15">-</text:p>
          </table:table-cell>
        </table:table-row>
        <table:table-row table:style-name="Таблица1.31">
          <table:table-cell table:style-name="Таблица1.A18" office:value-type="string">
            <text:list xml:id="list31571789" text:continue-numbering="true" text:style-name="WW8Num1">
              <text:list-item>
                <text:p text:style-name="P30"/>
              </text:list-item>
            </text:list>
          </table:table-cell>
          <table:table-cell table:style-name="Таблица1.A18" office:value-type="string">
            <text:p text:style-name="P23">Кузнецов А.Н.</text:p>
          </table:table-cell>
          <table:table-cell table:style-name="Таблица1.A18" table:number-columns-spanned="2" office:value-type="string">
            <text:p text:style-name="P23">Начальник отдела – старший судебный пристав отдела по исполнению особых исполнительных производств Управления ФССП по Новосибирской области</text:p>
          </table:table-cell>
          <table:covered-table-cell/>
          <table:table-cell table:style-name="Таблица1.A18" office:value-type="string">
            <text:p text:style-name="P23">421099,04</text:p>
          </table:table-cell>
          <table:table-cell table:style-name="Таблица1.A18" office:value-type="string">
            <text:p text:style-name="P11"><text:span text:style-name="T5">-</text:span><text:span text:style-name="T2"> Квартира</text:span></text:p>
            <text:p text:style-name="P15">(безвозмездное пользование)</text:p>
          </table:table-cell>
          <table:table-cell table:style-name="Таблица1.A18" office:value-type="string">
            <text:p text:style-name="P23">49,4</text:p>
          </table:table-cell>
          <table:table-cell table:style-name="Таблица1.A18" office:value-type="string">
            <text:p text:style-name="P15">Россия</text:p>
          </table:table-cell>
          <table:table-cell table:style-name="Таблица1.F1" office:value-type="string">
            <text:p text:style-name="P23">А/м- Хонда Цивик</text:p>
          </table:table-cell>
        </table:table-row>
        <table:table-row table:style-name="Таблица1.31">
          <table:table-cell table:style-name="Таблица1.A18" office:value-type="string">
            <text:list xml:id="list31579056" text:continue-numbering="true" text:style-name="WW8Num1">
              <text:list-item>
                <text:p text:style-name="P30"/>
              </text:list-item>
            </text:list>
          </table:table-cell>
          <table:table-cell table:style-name="Таблица1.A18" office:value-type="string">
            <text:p text:style-name="P15">Супруга</text:p>
          </table:table-cell>
          <table:table-cell table:style-name="Таблица1.A18" table:number-columns-spanned="2" office:value-type="string">
            <text:p text:style-name="P18">-</text:p>
          </table:table-cell>
          <table:covered-table-cell/>
          <table:table-cell table:style-name="Таблица1.A18" office:value-type="string">
            <text:p text:style-name="P15">2347,44</text:p>
          </table:table-cell>
          <table:table-cell table:style-name="Таблица1.A18" office:value-type="string">
            <text:p text:style-name="P15">Квартира</text:p>
            <text:p text:style-name="P15">(безвозмездное пользование)</text:p>
          </table:table-cell>
          <table:table-cell table:style-name="Таблица1.A18" office:value-type="string">
            <text:p text:style-name="P23">49,4</text:p>
          </table:table-cell>
          <table:table-cell table:style-name="Таблица1.A18" office:value-type="string">
            <text:p text:style-name="P15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31">
          <table:table-cell table:style-name="Таблица1.A18" office:value-type="string">
            <text:list xml:id="list31564672" text:continue-numbering="true" text:style-name="WW8Num1">
              <text:list-item>
                <text:p text:style-name="P30"/>
              </text:list-item>
            </text:list>
          </table:table-cell>
          <table:table-cell table:style-name="Таблица1.A18" office:value-type="string">
            <text:p text:style-name="P15">Сын</text:p>
          </table:table-cell>
          <table:table-cell table:style-name="Таблица1.A18" table:number-columns-spanned="2" office:value-type="string">
            <text:p text:style-name="P18">-</text:p>
          </table:table-cell>
          <table:covered-table-cell/>
          <table:table-cell table:style-name="Таблица1.A18" office:value-type="string">
            <text:p text:style-name="P18">-</text:p>
          </table:table-cell>
          <table:table-cell table:style-name="Таблица1.A18" office:value-type="string">
            <text:p text:style-name="P15">Квартира</text:p>
            <text:p text:style-name="P15">(безвозмездное пользование)</text:p>
          </table:table-cell>
          <table:table-cell table:style-name="Таблица1.A18" office:value-type="string">
            <text:p text:style-name="P23">49,4</text:p>
          </table:table-cell>
          <table:table-cell table:style-name="Таблица1.A18" office:value-type="string">
            <text:p text:style-name="P15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31">
          <table:table-cell table:style-name="Таблица1.A18" office:value-type="string">
            <text:list xml:id="list31588760" text:continue-numbering="true" text:style-name="WW8Num1">
              <text:list-item>
                <text:p text:style-name="P30"/>
              </text:list-item>
            </text:list>
          </table:table-cell>
          <table:table-cell table:style-name="Таблица1.A18" office:value-type="string">
            <text:p text:style-name="P15">Сын</text:p>
          </table:table-cell>
          <table:table-cell table:style-name="Таблица1.A18" table:number-columns-spanned="2" office:value-type="string">
            <text:p text:style-name="P15">-</text:p>
          </table:table-cell>
          <table:covered-table-cell/>
          <table:table-cell table:style-name="Таблица1.A18" office:value-type="string">
            <text:p text:style-name="P18">-</text:p>
          </table:table-cell>
          <table:table-cell table:style-name="Таблица1.A18" office:value-type="string">
            <text:p text:style-name="P15">Квартира</text:p>
            <text:p text:style-name="P15">(безвозмездное пользование)</text:p>
          </table:table-cell>
          <table:table-cell table:style-name="Таблица1.A18" office:value-type="string">
            <text:p text:style-name="P23">49,4</text:p>
          </table:table-cell>
          <table:table-cell table:style-name="Таблица1.A18" office:value-type="string">
            <text:p text:style-name="P15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31">
          <table:table-cell table:style-name="Таблица1.A18" office:value-type="string">
            <text:list xml:id="list31580526" text:continue-numbering="true" text:style-name="WW8Num1">
              <text:list-item>
                <text:p text:style-name="P30"/>
              </text:list-item>
            </text:list>
          </table:table-cell>
          <table:table-cell table:style-name="Таблица1.A18" office:value-type="string">
            <text:p text:style-name="P15">Лапшакова Н.Л.</text:p>
          </table:table-cell>
          <table:table-cell table:style-name="Таблица1.A18" table:number-columns-spanned="2" office:value-type="string">
            <text:p text:style-name="P11"><text:span text:style-name="T2">Заместитель начальника отдела - </text:span><text:span text:style-name="T6">заместитель старшего судебного пристава</text:span><text:span text:style-name="T2"> отдела </text:span><text:span text:style-name="T6">по исполнению особых исполнительных производств</text:span><text:span text:style-name="T2"> Управления ФССП </text:span><text:soft-page-break/><text:span text:style-name="T2">по Новосибирской области</text:span></text:p>
          </table:table-cell>
          <table:covered-table-cell/>
          <table:table-cell table:style-name="Таблица1.A18" office:value-type="string">
            <text:p text:style-name="P15">380989,68</text:p>
          </table:table-cell>
          <table:table-cell table:style-name="Таблица1.A18" office:value-type="string">
            <text:p text:style-name="P15">Квартира</text:p>
            <text:p text:style-name="P15">(безвозмездное пользование)</text:p>
          </table:table-cell>
          <table:table-cell table:style-name="Таблица1.A18" office:value-type="string">
            <text:p text:style-name="P15">62,3</text:p>
          </table:table-cell>
          <table:table-cell table:style-name="Таблица1.A18" office:value-type="string">
            <text:p text:style-name="P15">Россия</text:p>
          </table:table-cell>
          <table:table-cell table:style-name="Таблица1.F1" office:value-type="string">
            <text:p text:style-name="P15">А/м – Тойота Королла Спасио</text:p>
          </table:table-cell>
        </table:table-row>
        <table:table-row table:style-name="Таблица1.31">
          <table:table-cell table:style-name="Таблица1.A18" office:value-type="string">
            <text:list xml:id="list31572874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18" office:value-type="string">
            <text:p text:style-name="P18">Сафронов Д.С.</text:p>
          </table:table-cell>
          <table:table-cell table:style-name="Таблица1.A18" table:number-columns-spanned="2" office:value-type="string">
            <text:p text:style-name="P15">Начальник отдела – старший судебный пристав межрайонного отдела по 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covered-table-cell/>
          <table:table-cell table:style-name="Таблица1.A18" office:value-type="string">
            <text:p text:style-name="P18">410.257</text:p>
          </table:table-cell>
          <table:table-cell table:style-name="Таблица1.A18" office:value-type="string">
            <text:p text:style-name="P18">квартира</text:p>
            <text:p text:style-name="P18"/>
          </table:table-cell>
          <table:table-cell table:style-name="Таблица1.A18" office:value-type="string">
            <text:p text:style-name="P18">53.2</text:p>
          </table:table-cell>
          <table:table-cell table:style-name="Таблица1.A18" office:value-type="string">
            <text:p text:style-name="P18">Россия</text:p>
          </table:table-cell>
          <table:table-cell table:style-name="Таблица1.F1" office:value-type="string">
            <text:p text:style-name="P15">-</text:p>
          </table:table-cell>
        </table:table-row>
        <table:table-row table:style-name="Таблица1.31">
          <table:table-cell table:style-name="Таблица1.A18" office:value-type="string">
            <text:list xml:id="list31590541" text:continue-numbering="true" text:style-name="WW8Num1">
              <text:list-item>
                <text:p text:style-name="P30"/>
              </text:list-item>
            </text:list>
          </table:table-cell>
          <table:table-cell table:style-name="Таблица1.A18" office:value-type="string">
            <text:p text:style-name="P18">супруга</text:p>
          </table:table-cell>
          <table:table-cell table:style-name="Таблица1.A18" table:number-columns-spanned="2" office:value-type="string">
            <text:p text:style-name="P15">-</text:p>
          </table:table-cell>
          <table:covered-table-cell/>
          <table:table-cell table:style-name="Таблица1.A18" office:value-type="string">
            <text:p text:style-name="P18">483.524</text:p>
          </table:table-cell>
          <table:table-cell table:style-name="Таблица1.A18" office:value-type="string">
            <text:p text:style-name="P18">квартира</text:p>
            <text:p text:style-name="P15">(безвозмездное пользование)</text:p>
          </table:table-cell>
          <table:table-cell table:style-name="Таблица1.A18" office:value-type="string">
            <text:p text:style-name="P18">53.2</text:p>
          </table:table-cell>
          <table:table-cell table:style-name="Таблица1.A18" office:value-type="string">
            <text:p text:style-name="P18">Россия</text:p>
          </table:table-cell>
          <table:table-cell table:style-name="Таблица1.F1" office:value-type="string">
            <text:p text:style-name="P18">а/м Тойота</text:p>
            <text:p text:style-name="P17">«Ланд Крузер»</text:p>
            <text:p text:style-name="P17">Парусная яхта</text:p>
            <text:p text:style-name="P10"><text:span text:style-name="T2">-</text:span><text:span text:style-name="T1">«Ассоль»</text:span></text:p>
          </table:table-cell>
        </table:table-row>
        <table:table-row table:style-name="Таблица1.31">
          <table:table-cell table:style-name="Таблица1.A18" office:value-type="string">
            <text:list xml:id="list31581939" text:continue-numbering="true" text:style-name="WW8Num1">
              <text:list-item>
                <text:p text:style-name="P30"/>
              </text:list-item>
            </text:list>
          </table:table-cell>
          <table:table-cell table:style-name="Таблица1.A18" office:value-type="string">
            <text:p text:style-name="P18">дочь</text:p>
          </table:table-cell>
          <table:table-cell table:style-name="Таблица1.A18" table:number-columns-spanned="2" office:value-type="string">
            <text:p text:style-name="P15">-</text:p>
          </table:table-cell>
          <table:covered-table-cell/>
          <table:table-cell table:style-name="Таблица1.A18" office:value-type="string">
            <text:p text:style-name="P15">-</text:p>
          </table:table-cell>
          <table:table-cell table:style-name="Таблица1.A18" office:value-type="string">
            <text:p text:style-name="P18">квартира</text:p>
            <text:p text:style-name="P15">(безвозмездное пользование)</text:p>
          </table:table-cell>
          <table:table-cell table:style-name="Таблица1.A18" office:value-type="string">
            <text:p text:style-name="P18">53.2</text:p>
          </table:table-cell>
          <table:table-cell table:style-name="Таблица1.A18" office:value-type="string">
            <text:p text:style-name="P18">Россия</text:p>
          </table:table-cell>
          <table:table-cell table:style-name="Таблица1.F1" office:value-type="string">
            <text:p text:style-name="P15">-</text:p>
          </table:table-cell>
        </table:table-row>
        <table:table-row table:style-name="Таблица1.31">
          <table:table-cell table:style-name="Таблица1.A18" office:value-type="string">
            <text:list xml:id="list31569182" text:continue-numbering="true" text:style-name="WW8Num1">
              <text:list-item>
                <text:p text:style-name="P30"/>
              </text:list-item>
            </text:list>
          </table:table-cell>
          <table:table-cell table:style-name="Таблица1.A18" office:value-type="string">
            <text:p text:style-name="P18">Колупаев Д.В.</text:p>
          </table:table-cell>
          <table:table-cell table:style-name="Таблица1.A18" table:number-columns-spanned="2" office:value-type="string">
            <text:p text:style-name="P15">Заместитель начальника отдела – заместитель старшего судебного пристава межрайонного <text:soft-page-break/>отдела по 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covered-table-cell/>
          <table:table-cell table:style-name="Таблица1.A18" office:value-type="string">
            <text:p text:style-name="P18">346.479</text:p>
          </table:table-cell>
          <table:table-cell table:style-name="Таблица1.A18" office:value-type="string">
            <text:p text:style-name="P18">садовый участок</text:p>
            <text:p text:style-name="P15">(индивидуальная)</text:p>
            <text:p text:style-name="P18">квартира </text:p>
            <text:p text:style-name="P11"><text:span text:style-name="T1">(</text:span><text:span text:style-name="T2">долевая</text:span><text:span text:style-name="T1">1/4)</text:span></text:p>
          </table:table-cell>
          <table:table-cell table:style-name="Таблица1.A18" office:value-type="string">
            <text:p text:style-name="P18">930</text:p>
            <text:p text:style-name="P15"/>
            <text:p text:style-name="P18">60.8</text:p>
          </table:table-cell>
          <table:table-cell table:style-name="Таблица1.A18" office:value-type="string">
            <text:p text:style-name="P18">Россия</text:p>
            <text:p text:style-name="P15"/>
            <text:p text:style-name="P18">Россия</text:p>
          </table:table-cell>
          <table:table-cell table:style-name="Таблица1.F1" office:value-type="string">
            <text:p text:style-name="P11"><text:span text:style-name="T1">а/м Хонда </text:span><text:span text:style-name="T4">CRV</text:span></text:p>
          </table:table-cell>
        </table:table-row>
        <table:table-row table:style-name="Таблица1.31">
          <table:table-cell table:style-name="Таблица1.A18" office:value-type="string">
            <text:list xml:id="list31586677" text:continue-numbering="true" text:style-name="WW8Num1">
              <text:list-item>
                <text:p text:style-name="P30"/>
              </text:list-item>
            </text:list>
          </table:table-cell>
          <table:table-cell table:style-name="Таблица1.A18" office:value-type="string">
            <text:p text:style-name="P18">супруга</text:p>
          </table:table-cell>
          <table:table-cell table:style-name="Таблица1.A18" table:number-columns-spanned="2" office:value-type="string">
            <text:p text:style-name="P15">-</text:p>
          </table:table-cell>
          <table:covered-table-cell/>
          <table:table-cell table:style-name="Таблица1.A18" office:value-type="string">
            <text:p text:style-name="P18">261.059</text:p>
          </table:table-cell>
          <table:table-cell table:style-name="Таблица1.A18" office:value-type="string">
            <text:p text:style-name="P18">квартира </text:p>
            <text:p text:style-name="P11"><text:span text:style-name="T1">(</text:span><text:span text:style-name="T2">долевая</text:span><text:span text:style-name="T1">1/4)</text:span></text:p>
          </table:table-cell>
          <table:table-cell table:style-name="Таблица1.A18" office:value-type="string">
            <text:p text:style-name="P18">60.8</text:p>
          </table:table-cell>
          <table:table-cell table:style-name="Таблица1.A18" office:value-type="string">
            <text:p text:style-name="P18">Россия</text:p>
          </table:table-cell>
          <table:table-cell table:style-name="Таблица1.F1" office:value-type="string">
            <text:p text:style-name="P15">-</text:p>
          </table:table-cell>
        </table:table-row>
        <table:table-row table:style-name="Таблица1.31">
          <table:table-cell table:style-name="Таблица1.A18" office:value-type="string">
            <text:list xml:id="list31563554" text:continue-numbering="true" text:style-name="WW8Num1">
              <text:list-item>
                <text:p text:style-name="P30"/>
              </text:list-item>
            </text:list>
          </table:table-cell>
          <table:table-cell table:style-name="Таблица1.A18" office:value-type="string">
            <text:p text:style-name="P18">сын</text:p>
          </table:table-cell>
          <table:table-cell table:style-name="Таблица1.A18" table:number-columns-spanned="2" office:value-type="string">
            <text:p text:style-name="P15">-</text:p>
          </table:table-cell>
          <table:covered-table-cell/>
          <table:table-cell table:style-name="Таблица1.A18" office:value-type="string">
            <text:p text:style-name="P15">-</text:p>
          </table:table-cell>
          <table:table-cell table:style-name="Таблица1.A18" office:value-type="string">
            <text:p text:style-name="P18">Квартира</text:p>
            <text:p text:style-name="P11"><text:span text:style-name="T1">(</text:span><text:span text:style-name="T2">долевая</text:span><text:span text:style-name="T1">1/4)</text:span></text:p>
          </table:table-cell>
          <table:table-cell table:style-name="Таблица1.A18" office:value-type="string">
            <text:p text:style-name="P18">60.8</text:p>
          </table:table-cell>
          <table:table-cell table:style-name="Таблица1.A18" office:value-type="string">
            <text:p text:style-name="P18">Россия</text:p>
          </table:table-cell>
          <table:table-cell table:style-name="Таблица1.F1" office:value-type="string">
            <text:p text:style-name="P15">-</text:p>
          </table:table-cell>
        </table:table-row>
        <table:table-row table:style-name="Таблица1.31">
          <table:table-cell table:style-name="Таблица1.A18" office:value-type="string">
            <text:list xml:id="list31594626" text:continue-numbering="true" text:style-name="WW8Num1">
              <text:list-item>
                <text:p text:style-name="P30"/>
              </text:list-item>
            </text:list>
          </table:table-cell>
          <table:table-cell table:style-name="Таблица1.A18" office:value-type="string">
            <text:p text:style-name="P18">дочь</text:p>
          </table:table-cell>
          <table:table-cell table:style-name="Таблица1.A18" table:number-columns-spanned="2" office:value-type="string">
            <text:p text:style-name="P15">-</text:p>
          </table:table-cell>
          <table:covered-table-cell/>
          <table:table-cell table:style-name="Таблица1.A18" office:value-type="string">
            <text:p text:style-name="P15">-</text:p>
          </table:table-cell>
          <table:table-cell table:style-name="Таблица1.A18" office:value-type="string">
            <text:p text:style-name="P18">Квартира</text:p>
            <text:p text:style-name="P11"><text:span text:style-name="T1">(</text:span><text:span text:style-name="T2">долевая</text:span><text:span text:style-name="T1">1/4)</text:span></text:p>
          </table:table-cell>
          <table:table-cell table:style-name="Таблица1.A18" office:value-type="string">
            <text:p text:style-name="P18">60.8</text:p>
          </table:table-cell>
          <table:table-cell table:style-name="Таблица1.A18" office:value-type="string">
            <text:p text:style-name="P18">Россия</text:p>
          </table:table-cell>
          <table:table-cell table:style-name="Таблица1.F1" office:value-type="string">
            <text:p text:style-name="P15">-</text:p>
          </table:table-cell>
        </table:table-row>
        <table:table-row table:style-name="Таблица1.31">
          <table:table-cell table:style-name="Таблица1.A18" office:value-type="string">
            <text:list xml:id="list31581662" text:continue-numbering="true" text:style-name="WW8Num1">
              <text:list-item>
                <text:p text:style-name="P30"/>
              </text:list-item>
            </text:list>
          </table:table-cell>
          <table:table-cell table:style-name="Таблица1.A18" office:value-type="string">
            <text:p text:style-name="P18">Никульников В.П.</text:p>
          </table:table-cell>
          <table:table-cell table:style-name="Таблица1.A18" table:number-columns-spanned="2" office:value-type="string">
            <text:p text:style-name="P15">Заместитель начальника отдела – заместитель старшего судебного пристава межрайонного отдела по обеспечению установленного порядка деятельности Областного, Арбитражного и <text:soft-page-break/>военных судов Управления ФССП по Новосибирской области</text:p>
          </table:table-cell>
          <table:covered-table-cell/>
          <table:table-cell table:style-name="Таблица1.A18" office:value-type="string">
            <text:p text:style-name="P18">1.574.279</text:p>
          </table:table-cell>
          <table:table-cell table:style-name="Таблица1.A18" office:value-type="string">
            <text:p text:style-name="P18">Квартира</text:p>
            <text:p text:style-name="P15">(индивидуальная)</text:p>
            <text:p text:style-name="P18">капитальный</text:p>
            <text:p text:style-name="P18">гараж</text:p>
            <text:p text:style-name="P15">(индивидуальная)</text:p>
            <text:p text:style-name="P15"/>
          </table:table-cell>
          <table:table-cell table:style-name="Таблица1.A18" office:value-type="string">
            <text:p text:style-name="P18">77.1</text:p>
            <text:p text:style-name="P15"/>
            <text:p text:style-name="P18">21.8</text:p>
          </table:table-cell>
          <table:table-cell table:style-name="Таблица1.A18" office:value-type="string">
            <text:p text:style-name="P18">Россия</text:p>
            <text:p text:style-name="P15"/>
            <text:p text:style-name="P18">Россия</text:p>
          </table:table-cell>
          <table:table-cell table:style-name="Таблица1.F1" office:value-type="string">
            <text:p text:style-name="P18">а/м Тойота</text:p>
            <text:p text:style-name="P18">«Ланд Крузер Прадо 120»</text:p>
            <text:p text:style-name="P18">Моторная лодка</text:p>
            <text:p text:style-name="P11"><text:span text:style-name="T4">«SOLAR-310</text:span><text:span text:style-name="T2">ПВХ</text:span><text:span text:style-name="T4">»</text:span></text:p>
          </table:table-cell>
        </table:table-row>
        <table:table-row table:style-name="Таблица1.31">
          <table:table-cell table:style-name="Таблица1.A18" office:value-type="string">
            <text:list xml:id="list31565638" text:continue-numbering="true" text:style-name="WW8Num1">
              <text:list-item>
                <text:p text:style-name="P30"/>
              </text:list-item>
            </text:list>
          </table:table-cell>
          <table:table-cell table:style-name="Таблица1.A18" office:value-type="string">
            <text:p text:style-name="P18">супруга</text:p>
          </table:table-cell>
          <table:table-cell table:style-name="Таблица1.A18" table:number-columns-spanned="2" office:value-type="string">
            <text:p text:style-name="P15">-</text:p>
          </table:table-cell>
          <table:covered-table-cell/>
          <table:table-cell table:style-name="Таблица1.A18" office:value-type="string">
            <text:p text:style-name="P18">845.508</text:p>
          </table:table-cell>
          <table:table-cell table:style-name="Таблица1.A18" office:value-type="string">
            <text:p text:style-name="P11"><text:span text:style-name="T1">Квартира</text:span><text:span text:style-name="T2"> (индивидуальная)</text:span></text:p>
            <text:p text:style-name="P18"/>
          </table:table-cell>
          <table:table-cell table:style-name="Таблица1.A18" office:value-type="string">
            <text:p text:style-name="P18">57.3</text:p>
          </table:table-cell>
          <table:table-cell table:style-name="Таблица1.A18" office:value-type="string">
            <text:p text:style-name="P18">Россия</text:p>
          </table:table-cell>
          <table:table-cell table:style-name="Таблица1.F1" office:value-type="string">
            <text:p text:style-name="P15">-</text:p>
          </table:table-cell>
        </table:table-row>
        <table:table-row table:style-name="Таблица1.31">
          <table:table-cell table:style-name="Таблица1.A18" office:value-type="string">
            <text:list xml:id="list31565011" text:continue-numbering="true" text:style-name="WW8Num1">
              <text:list-item>
                <text:p text:style-name="P30"/>
              </text:list-item>
            </text:list>
          </table:table-cell>
          <table:table-cell table:style-name="Таблица1.A18" office:value-type="string">
            <text:p text:style-name="P18">Богатых Алексей алексеевич</text:p>
          </table:table-cell>
          <table:table-cell table:style-name="Таблица1.A18" table:number-columns-spanned="2" office:value-type="string">
            <text:p text:style-name="P11"><text:span text:style-name="T1">Начальник отдела</text:span><text:span text:style-name="T2"> – старший судебный пристав специализированного отдела оперативного дежурства Управления ФССП по Новосибирской области</text:span></text:p>
          </table:table-cell>
          <table:covered-table-cell/>
          <table:table-cell table:style-name="Таблица1.A18" office:value-type="string">
            <text:p text:style-name="P18">463969.71</text:p>
          </table:table-cell>
          <table:table-cell table:style-name="Таблица1.A18" office:value-type="string">
            <text:p text:style-name="P18">Квартира </text:p>
            <text:p text:style-name="P18">общая </text:p>
          </table:table-cell>
          <table:table-cell table:style-name="Таблица1.A18" office:value-type="string">
            <text:p text:style-name="P18">30,1</text:p>
          </table:table-cell>
          <table:table-cell table:style-name="Таблица1.A18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31">
          <table:table-cell table:style-name="Таблица1.A18" office:value-type="string">
            <text:list xml:id="list31583314" text:continue-numbering="true" text:style-name="WW8Num1">
              <text:list-item>
                <text:p text:style-name="P30"/>
              </text:list-item>
            </text:list>
          </table:table-cell>
          <table:table-cell table:style-name="Таблица1.A18" office:value-type="string">
            <text:p text:style-name="P15">супруга</text:p>
          </table:table-cell>
          <table:table-cell table:style-name="Таблица1.A18" table:number-columns-spanned="2" office:value-type="string">
            <text:p text:style-name="P15">-</text:p>
          </table:table-cell>
          <table:covered-table-cell/>
          <table:table-cell table:style-name="Таблица1.A18" office:value-type="string">
            <text:p text:style-name="P18">213402.01</text:p>
          </table:table-cell>
          <table:table-cell table:style-name="Таблица1.A18" office:value-type="string">
            <text:p text:style-name="P18">Квартира </text:p>
            <text:p text:style-name="P18">общая </text:p>
          </table:table-cell>
          <table:table-cell table:style-name="Таблица1.A18" office:value-type="string">
            <text:p text:style-name="P18">30,1</text:p>
          </table:table-cell>
          <table:table-cell table:style-name="Таблица1.A18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31">
          <table:table-cell table:style-name="Таблица1.A18" office:value-type="string">
            <text:list xml:id="list31589645" text:continue-numbering="true" text:style-name="WW8Num1">
              <text:list-item>
                <text:p text:style-name="P30"/>
              </text:list-item>
            </text:list>
          </table:table-cell>
          <table:table-cell table:style-name="Таблица1.A18" office:value-type="string">
            <text:p text:style-name="P18">Дочь <text:s text:c="12"/></text:p>
          </table:table-cell>
          <table:table-cell table:style-name="Таблица1.A18" table:number-columns-spanned="2" office:value-type="string">
            <text:p text:style-name="P18">-</text:p>
          </table:table-cell>
          <table:covered-table-cell/>
          <table:table-cell table:style-name="Таблица1.A18" office:value-type="string">
            <text:p text:style-name="P18">-</text:p>
          </table:table-cell>
          <table:table-cell table:style-name="Таблица1.A18" office:value-type="string">
            <text:p text:style-name="P18">квартира</text:p>
            <text:p text:style-name="P15">(безвозмездное пользование)</text:p>
          </table:table-cell>
          <table:table-cell table:style-name="Таблица1.A18" office:value-type="string">
            <text:p text:style-name="P15">30,1</text:p>
          </table:table-cell>
          <table:table-cell table:style-name="Таблица1.A18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31">
          <table:table-cell table:style-name="Таблица1.A18" office:value-type="string">
            <text:list xml:id="list31563303" text:continue-numbering="true" text:style-name="WW8Num1">
              <text:list-item>
                <text:p text:style-name="P30"/>
              </text:list-item>
            </text:list>
          </table:table-cell>
          <table:table-cell table:style-name="Таблица1.A18" office:value-type="string">
            <text:p text:style-name="P23">Чикличеев Р.А.</text:p>
          </table:table-cell>
          <table:table-cell table:style-name="Таблица1.A18" table:number-columns-spanned="2" office:value-type="string">
            <text:p text:style-name="P11"><text:span text:style-name="T2">Заместитель н</text:span><text:span text:style-name="T1">ачальник отдела</text:span><text:span text:style-name="T2"> – заместитель старшего судебного пристава специализированного отдела оперативного </text:span><text:soft-page-break/><text:span text:style-name="T2">дежурства Управления ФССП по Новосибирской области</text:span></text:p>
          </table:table-cell>
          <table:covered-table-cell/>
          <table:table-cell table:style-name="Таблица1.A18" office:value-type="string">
            <text:p text:style-name="P23">366872,70</text:p>
          </table:table-cell>
          <table:table-cell table:style-name="Таблица1.A18" office:value-type="string">
            <text:p text:style-name="P23">Квартира </text:p>
            <text:p text:style-name="P23">(общая)</text:p>
          </table:table-cell>
          <table:table-cell table:style-name="Таблица1.A18" office:value-type="string">
            <text:p text:style-name="P23">72,5</text:p>
          </table:table-cell>
          <table:table-cell table:style-name="Таблица1.A18" office:value-type="string">
            <text:p text:style-name="P18">Россия</text:p>
          </table:table-cell>
          <table:table-cell table:style-name="Таблица1.I88" office:value-type="string">
            <text:p text:style-name="P18">-</text:p>
          </table:table-cell>
        </table:table-row>
        <table:table-row table:style-name="Таблица1.31">
          <table:table-cell table:style-name="Таблица1.A18" office:value-type="string">
            <text:list xml:id="list31577643" text:continue-numbering="true" text:style-name="WW8Num1">
              <text:list-item>
                <text:p text:style-name="P30"/>
              </text:list-item>
            </text:list>
          </table:table-cell>
          <table:table-cell table:style-name="Таблица1.A18" office:value-type="string">
            <text:p text:style-name="P23">супруга</text:p>
          </table:table-cell>
          <table:table-cell table:style-name="Таблица1.A18" table:number-columns-spanned="2" office:value-type="string">
            <text:p text:style-name="P23">-</text:p>
          </table:table-cell>
          <table:covered-table-cell/>
          <table:table-cell table:style-name="Таблица1.A18" office:value-type="string">
            <text:p text:style-name="P23">2365421,89</text:p>
          </table:table-cell>
          <table:table-cell table:style-name="Таблица1.A18" office:value-type="string">
            <text:p text:style-name="P23">Квартира </text:p>
            <text:p text:style-name="P23">(общая)</text:p>
          </table:table-cell>
          <table:table-cell table:style-name="Таблица1.A18" office:value-type="string">
            <text:p text:style-name="P23">72,5</text:p>
          </table:table-cell>
          <table:table-cell table:style-name="Таблица1.A18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31">
          <table:table-cell table:style-name="Таблица1.A18" office:value-type="string">
            <text:list xml:id="list31579286" text:continue-numbering="true" text:style-name="WW8Num1">
              <text:list-item>
                <text:p text:style-name="P30"/>
              </text:list-item>
            </text:list>
          </table:table-cell>
          <table:table-cell table:style-name="Таблица1.A18" office:value-type="string">
            <text:p text:style-name="P23">Парыгин В.Л.</text:p>
          </table:table-cell>
          <table:table-cell table:style-name="Таблица1.A18" table:number-columns-spanned="2" office:value-type="string">
            <text:p text:style-name="P11"><text:span text:style-name="T2">Заместитель н</text:span><text:span text:style-name="T1">ачальник отдела</text:span><text:span text:style-name="T2"> – заместитель старшего судебного пристава специализированного отдела оперативного дежурства Управления ФССП по Новосибирской области</text:span></text:p>
          </table:table-cell>
          <table:covered-table-cell/>
          <table:table-cell table:style-name="Таблица1.A18" office:value-type="string">
            <text:p text:style-name="P23">402538,03</text:p>
          </table:table-cell>
          <table:table-cell table:style-name="Таблица1.A18" office:value-type="string">
            <text:p text:style-name="P18">квартира</text:p>
            <text:p text:style-name="P15">(безвозмездное пользование)</text:p>
          </table:table-cell>
          <table:table-cell table:style-name="Таблица1.A18" office:value-type="string">
            <text:p text:style-name="P23">44</text:p>
          </table:table-cell>
          <table:table-cell table:style-name="Таблица1.A18" office:value-type="string">
            <text:p text:style-name="P45">Россия</text:p>
          </table:table-cell>
          <table:table-cell table:style-name="Таблица1.F1" office:value-type="string">
            <text:p text:style-name="P23">а/м </text:p>
            <text:p text:style-name="P23">Ниссан Террано</text:p>
          </table:table-cell>
        </table:table-row>
        <table:table-row table:style-name="Таблица1.1">
          <table:table-cell table:style-name="Таблица1.A18" office:value-type="string">
            <text:list xml:id="list31577251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18" office:value-type="string">
            <text:p text:style-name="P23">супруга</text:p>
          </table:table-cell>
          <table:table-cell table:style-name="Таблица1.A18" table:number-columns-spanned="2" office:value-type="string">
            <text:p text:style-name="P23">-</text:p>
          </table:table-cell>
          <table:covered-table-cell/>
          <table:table-cell table:style-name="Таблица1.A18" office:value-type="string">
            <text:p text:style-name="P23">281441</text:p>
          </table:table-cell>
          <table:table-cell table:style-name="Таблица1.A18" office:value-type="string">
            <text:p text:style-name="P18">квартира</text:p>
            <text:p text:style-name="P14">(безвозмездное пользование)</text:p>
          </table:table-cell>
          <table:table-cell table:style-name="Таблица1.A18" office:value-type="string">
            <text:p text:style-name="P23">44</text:p>
          </table:table-cell>
          <table:table-cell table:style-name="Таблица1.A18" office:value-type="string">
            <text:p text:style-name="P18">Россия</text:p>
          </table:table-cell>
          <table:table-cell table:style-name="Таблица1.I91" office:value-type="string">
            <text:p text:style-name="P18">-</text:p>
          </table:table-cell>
        </table:table-row>
        <table:table-row table:style-name="Таблица1.1">
          <table:table-cell table:style-name="Таблица1.A18" office:value-type="string">
            <text:list xml:id="list31573638" text:continue-numbering="true" text:style-name="WW8Num1">
              <text:list-item>
                <text:p text:style-name="P32"/>
              </text:list-item>
            </text:list>
          </table:table-cell>
          <table:table-cell table:style-name="Таблица1.A18" office:value-type="string">
            <text:p text:style-name="P23">дочь</text:p>
          </table:table-cell>
          <table:table-cell table:style-name="Таблица1.A18" table:number-columns-spanned="2" office:value-type="string">
            <text:p text:style-name="P23">-</text:p>
          </table:table-cell>
          <table:covered-table-cell/>
          <table:table-cell table:style-name="Таблица1.A18" office:value-type="string">
            <text:p text:style-name="P23">-</text:p>
          </table:table-cell>
          <table:table-cell table:style-name="Таблица1.A18" office:value-type="string">
            <text:p text:style-name="P18">квартира</text:p>
            <text:p text:style-name="P14">(безвозмездное пользование)</text:p>
          </table:table-cell>
          <table:table-cell table:style-name="Таблица1.A18" office:value-type="string">
            <text:p text:style-name="P23">44</text:p>
          </table:table-cell>
          <table:table-cell table:style-name="Таблица1.A18" office:value-type="string">
            <text:p text:style-name="P18">Россия</text:p>
          </table:table-cell>
          <table:table-cell table:style-name="Таблица1.I92" office:value-type="string">
            <text:p text:style-name="P18">-</text:p>
          </table:table-cell>
        </table:table-row>
        <table:table-row table:style-name="Таблица1.1">
          <table:table-cell table:style-name="Таблица1.A18" office:value-type="string">
            <text:list xml:id="list31567612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18" office:value-type="string">
            <text:p text:style-name="P23">Лукьянов А.В.</text:p>
          </table:table-cell>
          <table:table-cell table:style-name="Таблица1.A18" table:number-columns-spanned="2" office:value-type="string">
            <text:p text:style-name="P23">Начальник отдела – старший судебный пристав отдела судебных приставов по Дзержинскому району Управления <text:soft-page-break/>ФССП по Новосибирской области</text:p>
          </table:table-cell>
          <table:covered-table-cell/>
          <table:table-cell table:style-name="Таблица1.A18" office:value-type="string">
            <text:p text:style-name="P15">362352,14</text:p>
          </table:table-cell>
          <table:table-cell table:style-name="Таблица1.A18" office:value-type="string">
            <text:p text:style-name="P15">Квартира</text:p>
            <text:p text:style-name="P15">(общая, совместная)</text:p>
            <text:p text:style-name="P15">Дача</text:p>
            <text:p text:style-name="P15">(собственность)</text:p>
          </table:table-cell>
          <table:table-cell table:style-name="Таблица1.A18" office:value-type="string">
            <text:p text:style-name="P15">34,7</text:p>
            <text:p text:style-name="P15"/>
            <text:p text:style-name="P15">500</text:p>
          </table:table-cell>
          <table:table-cell table:style-name="Таблица1.A18" office:value-type="string">
            <text:p text:style-name="P15">Россия</text:p>
            <text:p text:style-name="P15"/>
            <text:p text:style-name="P15">Россия</text:p>
          </table:table-cell>
          <table:table-cell table:style-name="Таблица1.I92" office:value-type="string">
            <text:p text:style-name="P15">-</text:p>
          </table:table-cell>
        </table:table-row>
        <table:table-row table:style-name="Таблица1.1">
          <table:table-cell table:style-name="Таблица1.A18" office:value-type="string">
            <text:list xml:id="list31594154" text:continue-numbering="true" text:style-name="WW8Num1">
              <text:list-item>
                <text:p text:style-name="P32"/>
              </text:list-item>
            </text:list>
          </table:table-cell>
          <table:table-cell table:style-name="Таблица1.A18" office:value-type="string">
            <text:p text:style-name="P23">Супруга</text:p>
          </table:table-cell>
          <table:table-cell table:style-name="Таблица1.A18" table:number-columns-spanned="2" office:value-type="string">
            <text:p text:style-name="P15">-</text:p>
          </table:table-cell>
          <table:covered-table-cell/>
          <table:table-cell table:style-name="Таблица1.A18" office:value-type="string">
            <text:p text:style-name="P15">40000</text:p>
          </table:table-cell>
          <table:table-cell table:style-name="Таблица1.A18" office:value-type="string">
            <text:p text:style-name="P15">Квартира</text:p>
            <text:p text:style-name="P15">(общая, совместная)</text:p>
          </table:table-cell>
          <table:table-cell table:style-name="Таблица1.A18" office:value-type="string">
            <text:p text:style-name="P15">34,7</text:p>
            <text:p text:style-name="P18"/>
          </table:table-cell>
          <table:table-cell table:style-name="Таблица1.A18" office:value-type="string">
            <text:p text:style-name="P15">Россия</text:p>
            <text:p text:style-name="P18"/>
          </table:table-cell>
          <table:table-cell table:style-name="Таблица1.I92" office:value-type="string">
            <text:p text:style-name="P15">-</text:p>
          </table:table-cell>
        </table:table-row>
        <table:table-row table:style-name="Таблица1.1">
          <table:table-cell table:style-name="Таблица1.A18" office:value-type="string">
            <text:list xml:id="list31566368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18" office:value-type="string">
            <text:p text:style-name="P23">Сын</text:p>
          </table:table-cell>
          <table:table-cell table:style-name="Таблица1.A18" table:number-columns-spanned="2" office:value-type="string">
            <text:p text:style-name="P15">-</text:p>
          </table:table-cell>
          <table:covered-table-cell/>
          <table:table-cell table:style-name="Таблица1.A18" office:value-type="string">
            <text:p text:style-name="P15">-</text:p>
          </table:table-cell>
          <table:table-cell table:style-name="Таблица1.A18" office:value-type="string">
            <text:p text:style-name="P15">Квартира</text:p>
            <text:p text:style-name="P15">(безвозмездное пользование)</text:p>
          </table:table-cell>
          <table:table-cell table:style-name="Таблица1.A18" office:value-type="string">
            <text:p text:style-name="P15">34,7</text:p>
            <text:p text:style-name="P18"/>
          </table:table-cell>
          <table:table-cell table:style-name="Таблица1.A18" office:value-type="string">
            <text:p text:style-name="P15">Россия</text:p>
            <text:p text:style-name="P18"/>
          </table:table-cell>
          <table:table-cell table:style-name="Таблица1.I92" office:value-type="string">
            <text:p text:style-name="P15">-</text:p>
          </table:table-cell>
        </table:table-row>
        <table:table-row table:style-name="Таблица1.1">
          <table:table-cell table:style-name="Таблица1.A18" office:value-type="string">
            <text:list xml:id="list31573804" text:continue-numbering="true" text:style-name="WW8Num1">
              <text:list-item>
                <text:p text:style-name="P32"/>
              </text:list-item>
            </text:list>
          </table:table-cell>
          <table:table-cell table:style-name="Таблица1.A18" office:value-type="string">
            <text:p text:style-name="P15">Супруненко Н.В.</text:p>
          </table:table-cell>
          <table:table-cell table:style-name="Таблица1.A18" table:number-columns-spanned="2" office:value-type="string">
            <text:p text:style-name="P23">Заместитель начальника отдела – <text:s/>заместитель старшего судебного пристава отдела судебных приставов по Дзержинскому району Управления ФССП по Новосибирской области</text:p>
          </table:table-cell>
          <table:covered-table-cell/>
          <table:table-cell table:style-name="Таблица1.A18" office:value-type="string">
            <text:p text:style-name="P15">283552,53</text:p>
          </table:table-cell>
          <table:table-cell table:style-name="Таблица1.A18" office:value-type="string">
            <text:p text:style-name="P15">Жилой дом</text:p>
            <text:p text:style-name="P15"><text:s/>(безвозмездное пользование)</text:p>
          </table:table-cell>
          <table:table-cell table:style-name="Таблица1.A18" office:value-type="string">
            <text:p text:style-name="P15">144,1</text:p>
          </table:table-cell>
          <table:table-cell table:style-name="Таблица1.A18" office:value-type="string">
            <text:p text:style-name="P15">Россия</text:p>
            <text:p text:style-name="P15"/>
            <text:p text:style-name="P15"/>
            <text:p text:style-name="P15"/>
          </table:table-cell>
          <table:table-cell table:style-name="Таблица1.I92" office:value-type="string">
            <text:p text:style-name="P15">-</text:p>
          </table:table-cell>
        </table:table-row>
        <table:table-row table:style-name="Таблица1.1">
          <table:table-cell table:style-name="Таблица1.A18" office:value-type="string">
            <text:list xml:id="list31589620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18" office:value-type="string">
            <text:p text:style-name="P15">Супруга</text:p>
          </table:table-cell>
          <table:table-cell table:style-name="Таблица1.A18" table:number-columns-spanned="2" office:value-type="string">
            <text:p text:style-name="P15">-</text:p>
          </table:table-cell>
          <table:covered-table-cell/>
          <table:table-cell table:style-name="Таблица1.A18" office:value-type="string">
            <text:p text:style-name="P15">430000</text:p>
            <text:p text:style-name="P15"/>
          </table:table-cell>
          <table:table-cell table:style-name="Таблица1.A18" office:value-type="string">
            <text:p text:style-name="P15">Земельный участок</text:p>
            <text:p text:style-name="P15">(индивидуальная)<text:line-break/>Земельный участок</text:p>
            <text:p text:style-name="P15">(индивидуальная)</text:p>
            <text:p text:style-name="P15">Жилой дом</text:p>
            <text:p text:style-name="P15">(индивидуальная)</text:p>
          </table:table-cell>
          <table:table-cell table:style-name="Таблица1.A18" office:value-type="string">
            <text:p text:style-name="P15">600</text:p>
            <text:p text:style-name="P15"/>
            <text:p text:style-name="P15">1560</text:p>
            <text:p text:style-name="P15"/>
            <text:p text:style-name="P15">144,1</text:p>
          </table:table-cell>
          <table:table-cell table:style-name="Таблица1.A18" office:value-type="string">
            <text:p text:style-name="P15">Россия</text:p>
            <text:p text:style-name="P15"/>
            <text:p text:style-name="P15">Россия</text:p>
            <text:p text:style-name="P15"/>
            <text:p text:style-name="P15">Россия</text:p>
          </table:table-cell>
          <table:table-cell table:style-name="Таблица1.I92" office:value-type="string">
            <text:p text:style-name="P15">лодка</text:p>
            <text:p text:style-name="P15"><text:s/>Казанка М5</text:p>
          </table:table-cell>
        </table:table-row>
        <table:table-row table:style-name="Таблица1.1">
          <table:table-cell table:style-name="Таблица1.A18" office:value-type="string">
            <text:list xml:id="list31587154" text:continue-numbering="true" text:style-name="WW8Num1">
              <text:list-item>
                <text:p text:style-name="P32"/>
              </text:list-item>
            </text:list>
          </table:table-cell>
          <table:table-cell table:style-name="Таблица1.A18" office:value-type="string">
            <text:p text:style-name="P15">Сын</text:p>
          </table:table-cell>
          <table:table-cell table:style-name="Таблица1.A18" table:number-columns-spanned="2" office:value-type="string">
            <text:p text:style-name="P15">-</text:p>
          </table:table-cell>
          <table:covered-table-cell/>
          <table:table-cell table:style-name="Таблица1.A18" office:value-type="string">
            <text:p text:style-name="P15">-</text:p>
          </table:table-cell>
          <table:table-cell table:style-name="Таблица1.A18" office:value-type="string">
            <text:p text:style-name="P15">Жилой дом</text:p>
            <text:p text:style-name="P15"><text:s/>(безвозмездное <text:soft-page-break/>пользование)</text:p>
          </table:table-cell>
          <table:table-cell table:style-name="Таблица1.A18" office:value-type="string">
            <text:p text:style-name="P15">144,1</text:p>
          </table:table-cell>
          <table:table-cell table:style-name="Таблица1.A18" office:value-type="string">
            <text:p text:style-name="P15">Россия</text:p>
          </table:table-cell>
          <table:table-cell table:style-name="Таблица1.I92" office:value-type="string">
            <text:p text:style-name="P15">-</text:p>
          </table:table-cell>
        </table:table-row>
        <table:table-row table:style-name="Таблица1.1">
          <table:table-cell table:style-name="Таблица1.A18" office:value-type="string">
            <text:list xml:id="list31587783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18" office:value-type="string">
            <text:p text:style-name="P15">Сашин А.О.</text:p>
          </table:table-cell>
          <table:table-cell table:style-name="Таблица1.A18" table:number-columns-spanned="2" office:value-type="string">
            <text:p text:style-name="P23">Заместитель начальника отдела – <text:s/>заместитель старшего судебного пристава отдела судебных приставов по Дзержинскому району Управления ФССП по Новосибирской области</text:p>
          </table:table-cell>
          <table:covered-table-cell/>
          <table:table-cell table:style-name="Таблица1.A18" office:value-type="string">
            <text:p text:style-name="P15">294758,22</text:p>
          </table:table-cell>
          <table:table-cell table:style-name="Таблица1.A18" office:value-type="string">
            <text:p text:style-name="P18">квартира</text:p>
            <text:p text:style-name="P14">(безвозмездное пользование)</text:p>
          </table:table-cell>
          <table:table-cell table:style-name="Таблица1.A18" office:value-type="string">
            <text:p text:style-name="P23">66,5</text:p>
          </table:table-cell>
          <table:table-cell table:style-name="Таблица1.A18" office:value-type="string">
            <text:p text:style-name="P18">Россия</text:p>
          </table:table-cell>
          <table:table-cell table:style-name="Таблица1.I92" office:value-type="string">
            <text:p text:style-name="P15">а/м</text:p>
            <text:p text:style-name="P15"><text:s/>Форд Фокус</text:p>
          </table:table-cell>
        </table:table-row>
        <table:table-row table:style-name="Таблица1.1">
          <table:table-cell table:style-name="Таблица1.A18" office:value-type="string">
            <text:list xml:id="list31565737" text:continue-numbering="true" text:style-name="WW8Num1">
              <text:list-item>
                <text:p text:style-name="P32"/>
              </text:list-item>
            </text:list>
          </table:table-cell>
          <table:table-cell table:style-name="Таблица1.A18" office:value-type="string">
            <text:p text:style-name="P23">Свиртн Д.В. </text:p>
          </table:table-cell>
          <table:table-cell table:style-name="Таблица1.A18" table:number-columns-spanned="2" office:value-type="string">
            <text:p text:style-name="P23">Начальник отдела – старший судебный пристав отдела судебных приставов по Железнодорожному району Управления ФССП по Новосибирской области</text:p>
          </table:table-cell>
          <table:covered-table-cell/>
          <table:table-cell table:style-name="Таблица1.A18" office:value-type="string">
            <text:p text:style-name="P15">309387,83</text:p>
          </table:table-cell>
          <table:table-cell table:style-name="Таблица1.A18" office:value-type="string">
            <text:p text:style-name="P15">Земельный участок </text:p>
            <text:p text:style-name="P15">индивидуальная </text:p>
            <text:p text:style-name="P15">Жилой дом</text:p>
            <text:p text:style-name="P15">индивидуальная</text:p>
            <text:p text:style-name="P15">Квартира</text:p>
            <text:p text:style-name="P15">долевая 1/2</text:p>
          </table:table-cell>
          <table:table-cell table:style-name="Таблица1.A18" office:value-type="string">
            <text:p text:style-name="P15">1 Га</text:p>
            <text:p text:style-name="P15"/>
            <text:p text:style-name="P15">89,5</text:p>
            <text:p text:style-name="P15"/>
            <text:p text:style-name="P15">37,56</text:p>
          </table:table-cell>
          <table:table-cell table:style-name="Таблица1.A18" office:value-type="string">
            <text:p text:style-name="P15">Россия </text:p>
            <text:p text:style-name="P15"/>
            <text:p text:style-name="P15">Россия </text:p>
            <text:p text:style-name="P15"/>
            <text:p text:style-name="P15">Россия</text:p>
          </table:table-cell>
          <table:table-cell table:style-name="Таблица1.I92" office:value-type="string">
            <text:p text:style-name="P15">-</text:p>
          </table:table-cell>
        </table:table-row>
        <table:table-row table:style-name="Таблица1.1">
          <table:table-cell table:style-name="Таблица1.A18" office:value-type="string">
            <text:list xml:id="list31567985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18" office:value-type="string">
            <text:p text:style-name="P15">супруга</text:p>
            <text:p text:style-name="P16"/>
          </table:table-cell>
          <table:table-cell table:style-name="Таблица1.A18" table:number-columns-spanned="2" office:value-type="string">
            <text:p text:style-name="P15">-</text:p>
          </table:table-cell>
          <table:covered-table-cell/>
          <table:table-cell table:style-name="Таблица1.A18" office:value-type="string">
            <text:p text:style-name="P15">49456,55</text:p>
          </table:table-cell>
          <table:table-cell table:style-name="Таблица1.A18" office:value-type="string">
            <text:p text:style-name="P15">Квартира</text:p>
            <text:p text:style-name="P15">долевая ½</text:p>
            <text:p text:style-name="P15">Квартира</text:p>
            <text:p text:style-name="P15">долевая 1/5</text:p>
          </table:table-cell>
          <table:table-cell table:style-name="Таблица1.A18" office:value-type="string">
            <text:p text:style-name="P15">37,56</text:p>
            <text:p text:style-name="P15"/>
            <text:p text:style-name="P15">83,6</text:p>
          </table:table-cell>
          <table:table-cell table:style-name="Таблица1.A18" office:value-type="string">
            <text:p text:style-name="P15">Россия </text:p>
            <text:p text:style-name="P15"/>
            <text:p text:style-name="P15">Россия</text:p>
          </table:table-cell>
          <table:table-cell table:style-name="Таблица1.I92" office:value-type="string">
            <text:p text:style-name="P15">а/м </text:p>
            <text:p text:style-name="P15">Нисан Примера</text:p>
          </table:table-cell>
        </table:table-row>
        <table:table-row table:style-name="Таблица1.1">
          <table:table-cell table:style-name="Таблица1.A18" office:value-type="string">
            <text:list xml:id="list31585347" text:continue-numbering="true" text:style-name="WW8Num1">
              <text:list-item>
                <text:p text:style-name="P32"/>
              </text:list-item>
            </text:list>
          </table:table-cell>
          <table:table-cell table:style-name="Таблица1.A18" office:value-type="string">
            <text:p text:style-name="P15">сын</text:p>
          </table:table-cell>
          <table:table-cell table:style-name="Таблица1.A18" table:number-columns-spanned="2" office:value-type="string">
            <text:p text:style-name="P15">-</text:p>
          </table:table-cell>
          <table:covered-table-cell/>
          <table:table-cell table:style-name="Таблица1.A18" office:value-type="string">
            <text:p text:style-name="P15">-</text:p>
          </table:table-cell>
          <table:table-cell table:style-name="Таблица1.A18" office:value-type="string">
            <text:p text:style-name="P15">Жилой дом</text:p>
            <text:p text:style-name="P15">фактическое предоставление</text:p>
          </table:table-cell>
          <table:table-cell table:style-name="Таблица1.A18" office:value-type="string">
            <text:p text:style-name="P18">89,5</text:p>
          </table:table-cell>
          <table:table-cell table:style-name="Таблица1.A18" office:value-type="string">
            <text:p text:style-name="P15">Россия</text:p>
          </table:table-cell>
          <table:table-cell table:style-name="Таблица1.I92" office:value-type="string">
            <text:p text:style-name="P15">-</text:p>
          </table:table-cell>
        </table:table-row>
        <table:table-row table:style-name="Таблица1.1">
          <table:table-cell table:style-name="Таблица1.A18" office:value-type="string">
            <text:list xml:id="list31586824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8" office:value-type="string">
            <text:p text:style-name="P15">сын</text:p>
          </table:table-cell>
          <table:table-cell table:style-name="Таблица1.A18" table:number-columns-spanned="2" office:value-type="string">
            <text:p text:style-name="P15">-</text:p>
          </table:table-cell>
          <table:covered-table-cell/>
          <table:table-cell table:style-name="Таблица1.A18" office:value-type="string">
            <text:p text:style-name="P15">-</text:p>
          </table:table-cell>
          <table:table-cell table:style-name="Таблица1.A18" office:value-type="string">
            <text:p text:style-name="P15">Жилой дом</text:p>
            <text:p text:style-name="P15"><text:soft-page-break/>фактическое предоставление</text:p>
          </table:table-cell>
          <table:table-cell table:style-name="Таблица1.A18" office:value-type="string">
            <text:p text:style-name="P18">89,5</text:p>
          </table:table-cell>
          <table:table-cell table:style-name="Таблица1.A18" office:value-type="string">
            <text:p text:style-name="P15">Россия</text:p>
          </table:table-cell>
          <table:table-cell table:style-name="Таблица1.I92" office:value-type="string">
            <text:p text:style-name="P15">-</text:p>
          </table:table-cell>
        </table:table-row>
        <table:table-row table:style-name="Таблица1.1">
          <table:table-cell table:style-name="Таблица1.A18" office:value-type="string">
            <text:list xml:id="list31584761" text:continue-numbering="true" text:style-name="WW8Num1">
              <text:list-item>
                <text:p text:style-name="P32"/>
              </text:list-item>
            </text:list>
          </table:table-cell>
          <table:table-cell table:style-name="Таблица1.A18" office:value-type="string">
            <text:p text:style-name="P49">Жукова</text:p>
            <text:p text:style-name="P49">Анастасия Олеговна</text:p>
          </table:table-cell>
          <table:table-cell table:style-name="Таблица1.A18" table:number-columns-spanned="2" office:value-type="string">
            <text:p text:style-name="P23">Начальник отдела – старший судебный пристав отдела судебных приставов по Железнодорожному району Управления ФССП по Новосибирской области</text:p>
          </table:table-cell>
          <table:covered-table-cell/>
          <table:table-cell table:style-name="Таблица1.A18" office:value-type="string">
            <text:p text:style-name="P45">394199</text:p>
          </table:table-cell>
          <table:table-cell table:style-name="Таблица1.A18" office:value-type="string">
            <text:p text:style-name="P49">Квартира </text:p>
            <text:p text:style-name="P49">долевая 1/4</text:p>
          </table:table-cell>
          <table:table-cell table:style-name="Таблица1.A18" office:value-type="string">
            <text:p text:style-name="P49">12,9</text:p>
          </table:table-cell>
          <table:table-cell table:style-name="Таблица1.A18" office:value-type="string">
            <text:p text:style-name="P49">Россия</text:p>
          </table:table-cell>
          <table:table-cell table:style-name="Таблица1.I92" office:value-type="string">
            <text:p text:style-name="P49">а/м Тойота Приус</text:p>
          </table:table-cell>
        </table:table-row>
        <table:table-row table:style-name="Таблица1.1">
          <table:table-cell table:style-name="Таблица1.A18" office:value-type="string">
            <text:list xml:id="list31569815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18" office:value-type="string">
            <text:p text:style-name="P15">супруг</text:p>
          </table:table-cell>
          <table:table-cell table:style-name="Таблица1.A18" table:number-columns-spanned="2" office:value-type="string">
            <text:p text:style-name="P15">-</text:p>
          </table:table-cell>
          <table:covered-table-cell/>
          <table:table-cell table:style-name="Таблица1.A18" office:value-type="string">
            <text:p text:style-name="P18">161867</text:p>
          </table:table-cell>
          <table:table-cell table:style-name="Таблица1.A18" office:value-type="string">
            <text:p text:style-name="P15">Квартира</text:p>
            <text:p text:style-name="P15">безвозмездное</text:p>
            <text:p text:style-name="P15">пользование</text:p>
          </table:table-cell>
          <table:table-cell table:style-name="Таблица1.A18" office:value-type="string">
            <text:p text:style-name="P18">51,9</text:p>
          </table:table-cell>
          <table:table-cell table:style-name="Таблица1.A18" office:value-type="string">
            <text:p text:style-name="P15">Россия</text:p>
          </table:table-cell>
          <table:table-cell table:style-name="Таблица1.I92" office:value-type="string">
            <text:p text:style-name="P18">-</text:p>
          </table:table-cell>
        </table:table-row>
        <table:table-row table:style-name="Таблица1.1">
          <table:table-cell table:style-name="Таблица1.A18" office:value-type="string">
            <text:list xml:id="list31572709" text:continue-numbering="true" text:style-name="WW8Num1">
              <text:list-item>
                <text:p text:style-name="P32"/>
              </text:list-item>
            </text:list>
          </table:table-cell>
          <table:table-cell table:style-name="Таблица1.A18" office:value-type="string">
            <text:p text:style-name="P15">дочь</text:p>
          </table:table-cell>
          <table:table-cell table:style-name="Таблица1.A18" table:number-columns-spanned="2" office:value-type="string">
            <text:p text:style-name="P18">-</text:p>
          </table:table-cell>
          <table:covered-table-cell/>
          <table:table-cell table:style-name="Таблица1.A18" office:value-type="string">
            <text:p text:style-name="P18">-</text:p>
          </table:table-cell>
          <table:table-cell table:style-name="Таблица1.A18" office:value-type="string">
            <text:p text:style-name="P15">Квартира</text:p>
            <text:p text:style-name="P15">безвозмездное</text:p>
            <text:p text:style-name="P15">пользование</text:p>
          </table:table-cell>
          <table:table-cell table:style-name="Таблица1.A18" office:value-type="string">
            <text:p text:style-name="P18">51,9</text:p>
          </table:table-cell>
          <table:table-cell table:style-name="Таблица1.A18" office:value-type="string">
            <text:p text:style-name="P15">Россия</text:p>
          </table:table-cell>
          <table:table-cell table:style-name="Таблица1.I92" office:value-type="string">
            <text:p text:style-name="P18">-</text:p>
          </table:table-cell>
        </table:table-row>
        <table:table-row table:style-name="Таблица1.1">
          <table:table-cell table:style-name="Таблица1.A18" office:value-type="string">
            <text:list xml:id="list31563581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8" office:value-type="string">
            <text:p text:style-name="P15">Баковиков Александр Валерьевич</text:p>
          </table:table-cell>
          <table:table-cell table:style-name="Таблица1.A18" table:number-columns-spanned="2" office:value-type="string">
            <text:p text:style-name="P23">Заместитель начальника отдела – заместитель старшего судебного пристава отдела судебных приставов по Железнодорожному району Управления ФССП по Новосибирской области</text:p>
          </table:table-cell>
          <table:covered-table-cell/>
          <table:table-cell table:style-name="Таблица1.A18" office:value-type="string">
            <text:p text:style-name="P15">297564,14</text:p>
          </table:table-cell>
          <table:table-cell table:style-name="Таблица1.A18" office:value-type="string">
            <text:p text:style-name="P15">Земельный участок</text:p>
            <text:p text:style-name="P15">индивидуальная</text:p>
            <text:p text:style-name="P15">Жилой дом</text:p>
            <text:p text:style-name="P15">индивидуальная</text:p>
            <text:p text:style-name="P15">Квартира </text:p>
            <text:p text:style-name="P15">индивидуальная</text:p>
          </table:table-cell>
          <table:table-cell table:style-name="Таблица1.A18" office:value-type="string">
            <text:p text:style-name="P15">1458</text:p>
            <text:p text:style-name="P15">25,4</text:p>
            <text:p text:style-name="P15">44,9</text:p>
          </table:table-cell>
          <table:table-cell table:style-name="Таблица1.A18" office:value-type="string">
            <text:p text:style-name="P15">Россия Россия Россия</text:p>
          </table:table-cell>
          <table:table-cell table:style-name="Таблица1.I92" office:value-type="string">
            <text:p text:style-name="P15">-</text:p>
          </table:table-cell>
        </table:table-row>
        <text:soft-page-break/>
        <table:table-row table:style-name="Таблица1.1">
          <table:table-cell table:style-name="Таблица1.A18" office:value-type="string">
            <text:list xml:id="list31594337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18" office:value-type="string">
            <text:p text:style-name="P15">Димиртова Евгения Алексеевна</text:p>
          </table:table-cell>
          <table:table-cell table:style-name="Таблица1.A18" table:number-columns-spanned="2" office:value-type="string">
            <text:p text:style-name="P23">Заместитель начальника отдела – заместитель старшего судебного пристава отдела судебных приставов по Железнодорожному району Управления ФССП по Новосибирской области</text:p>
          </table:table-cell>
          <table:covered-table-cell/>
          <table:table-cell table:style-name="Таблица1.A18" office:value-type="string">
            <text:p text:style-name="P15">421707,66</text:p>
          </table:table-cell>
          <table:table-cell table:style-name="Таблица1.A18" office:value-type="string">
            <text:p text:style-name="P15">Квартира</text:p>
            <text:p text:style-name="P15">индивидуальная</text:p>
          </table:table-cell>
          <table:table-cell table:style-name="Таблица1.A18" office:value-type="string">
            <text:p text:style-name="P15">21,59</text:p>
          </table:table-cell>
          <table:table-cell table:style-name="Таблица1.A18" office:value-type="string">
            <text:p text:style-name="P15">Россия</text:p>
          </table:table-cell>
          <table:table-cell table:style-name="Таблица1.I92" office:value-type="string">
            <text:p text:style-name="P15">-</text:p>
          </table:table-cell>
        </table:table-row>
        <table:table-row table:style-name="Таблица1.1">
          <table:table-cell table:style-name="Таблица1.A18" office:value-type="string">
            <text:list xml:id="list31567775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8" office:value-type="string">
            <text:p text:style-name="P15">Рассолова Наталья Александровна</text:p>
          </table:table-cell>
          <table:table-cell table:style-name="Таблица1.C109" table:number-columns-spanned="2" office:value-type="string">
            <text:p text:style-name="P23">Начальник отдела – старший судебный пристав отдела судебных приставов по Заельцовскому району Управления ФССП по Новосибирской области</text:p>
          </table:table-cell>
          <table:covered-table-cell/>
          <table:table-cell table:style-name="Таблица1.E109" office:value-type="string">
            <text:p text:style-name="P15">409424,88</text:p>
          </table:table-cell>
          <table:table-cell table:style-name="Таблица1.A18" office:value-type="string">
            <text:p text:style-name="P15">Квартира</text:p>
            <text:p text:style-name="P15">прописка</text:p>
          </table:table-cell>
          <table:table-cell table:style-name="Таблица1.A18" office:value-type="string">
            <text:p text:style-name="P15">61,2</text:p>
          </table:table-cell>
          <table:table-cell table:style-name="Таблица1.A18" office:value-type="string">
            <text:p text:style-name="P15">Россия</text:p>
          </table:table-cell>
          <table:table-cell table:style-name="Таблица1.I92" office:value-type="string">
            <text:p text:style-name="P15">-</text:p>
          </table:table-cell>
        </table:table-row>
        <table:table-row table:style-name="Таблица1.1">
          <table:table-cell table:style-name="Таблица1.A18" office:value-type="string">
            <text:list xml:id="list31566933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18" office:value-type="string">
            <text:p text:style-name="P51">супруг</text:p>
          </table:table-cell>
          <table:table-cell table:style-name="Таблица1.C109" table:number-columns-spanned="2" office:value-type="string">
            <text:p text:style-name="P51">-</text:p>
          </table:table-cell>
          <table:covered-table-cell/>
          <table:table-cell table:style-name="Таблица1.A18" office:value-type="string">
            <text:p text:style-name="P51">96000</text:p>
          </table:table-cell>
          <table:table-cell table:style-name="Таблица1.A18" office:value-type="string">
            <text:p text:style-name="P15">Квартира </text:p>
            <text:p text:style-name="P15">долевая 1/2</text:p>
          </table:table-cell>
          <table:table-cell table:style-name="Таблица1.A18" office:value-type="string">
            <text:p text:style-name="P15">56</text:p>
          </table:table-cell>
          <table:table-cell table:style-name="Таблица1.A18" office:value-type="string">
            <text:p text:style-name="P15">Россия</text:p>
          </table:table-cell>
          <table:table-cell table:style-name="Таблица1.I92" office:value-type="string">
            <text:p text:style-name="P15">а/м </text:p>
            <text:p text:style-name="P15">Пежо 308</text:p>
          </table:table-cell>
        </table:table-row>
        <table:table-row table:style-name="Таблица1.1">
          <table:table-cell table:style-name="Таблица1.A18" office:value-type="string">
            <text:list xml:id="list31575958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8" office:value-type="string">
            <text:p text:style-name="P51">сын</text:p>
          </table:table-cell>
          <table:table-cell table:style-name="Таблица1.A18" table:number-columns-spanned="2" office:value-type="string">
            <text:p text:style-name="P51">-</text:p>
          </table:table-cell>
          <table:covered-table-cell/>
          <table:table-cell table:style-name="Таблица1.A18" office:value-type="string">
            <text:p text:style-name="P51">-</text:p>
          </table:table-cell>
          <table:table-cell table:style-name="Таблица1.A18" office:value-type="string">
            <text:p text:style-name="P15">Квартира </text:p>
            <text:p text:style-name="P15">долевая 1/2</text:p>
          </table:table-cell>
          <table:table-cell table:style-name="Таблица1.A18" office:value-type="string">
            <text:p text:style-name="P15">56</text:p>
          </table:table-cell>
          <table:table-cell table:style-name="Таблица1.A18" office:value-type="string">
            <text:p text:style-name="P15">Россия</text:p>
          </table:table-cell>
          <table:table-cell table:style-name="Таблица1.I92" office:value-type="string">
            <text:p text:style-name="P51">-</text:p>
          </table:table-cell>
        </table:table-row>
        <table:table-row table:style-name="Таблица1.1">
          <table:table-cell table:style-name="Таблица1.A18" office:value-type="string">
            <text:list xml:id="list31595674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8" office:value-type="string">
            <text:p text:style-name="P51">Батков</text:p>
            <text:p text:style-name="P51"><text:s/>Виталий Александрович</text:p>
          </table:table-cell>
          <table:table-cell table:style-name="Таблица1.A18" table:number-columns-spanned="2" office:value-type="string">
            <text:p text:style-name="P24">Заместитель начальника отдела – заместитель старшего судебного пристава отдела <text:soft-page-break/>судебных приставов по Заельцовскому району Управления ФССП по Новосибирской области</text:p>
          </table:table-cell>
          <table:covered-table-cell/>
          <table:table-cell table:style-name="Таблица1.A18" office:value-type="string">
            <text:p text:style-name="P51">300576,44</text:p>
          </table:table-cell>
          <table:table-cell table:style-name="Таблица1.A18" office:value-type="string">
            <text:p text:style-name="P15">Квартира </text:p>
            <text:p text:style-name="P15">долевая 1/4</text:p>
          </table:table-cell>
          <table:table-cell table:style-name="Таблица1.A18" office:value-type="string">
            <text:p text:style-name="P15">56</text:p>
          </table:table-cell>
          <table:table-cell table:style-name="Таблица1.A18" office:value-type="string">
            <text:p text:style-name="P15">Россия</text:p>
          </table:table-cell>
          <table:table-cell table:style-name="Таблица1.I112" office:value-type="string">
            <text:p text:style-name="P51">а/м </text:p>
            <text:p text:style-name="P51">Ниссан Тиана</text:p>
          </table:table-cell>
        </table:table-row>
        <table:table-row table:style-name="Таблица1.1">
          <table:table-cell table:style-name="Таблица1.A18" office:value-type="string">
            <text:list xml:id="list31574129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8" office:value-type="string">
            <text:p text:style-name="P51">Задонский Андрей Владимирович</text:p>
          </table:table-cell>
          <table:table-cell table:style-name="Таблица1.A18" table:number-columns-spanned="2" office:value-type="string">
            <text:p text:style-name="P24">Заместитель начальника отдела – заместитель старшего судебного пристава отдела судебных приставов по Заельцовскому району Управления ФССП по Новосибирской области</text:p>
          </table:table-cell>
          <table:covered-table-cell/>
          <table:table-cell table:style-name="Таблица1.A18" office:value-type="string">
            <text:p text:style-name="P51">457825,08</text:p>
          </table:table-cell>
          <table:table-cell table:style-name="Таблица1.A18" office:value-type="string">
            <text:p text:style-name="P15">Земельный участок </text:p>
            <text:p text:style-name="P15">индивидуальная</text:p>
            <text:p text:style-name="P15">Квартира</text:p>
            <text:p text:style-name="P15">индивидуальная</text:p>
          </table:table-cell>
          <table:table-cell table:style-name="Таблица1.A18" office:value-type="string">
            <text:p text:style-name="P15">895</text:p>
            <text:p text:style-name="P15"/>
            <text:p text:style-name="P15">30,2</text:p>
          </table:table-cell>
          <table:table-cell table:style-name="Таблица1.A18" office:value-type="string">
            <text:p text:style-name="P15">Россия</text:p>
            <text:p text:style-name="P15"/>
            <text:p text:style-name="P15">Россия</text:p>
          </table:table-cell>
          <table:table-cell table:style-name="Таблица1.I112" office:value-type="string">
            <text:p text:style-name="P51">а/м</text:p>
            <text:p text:style-name="P51">Тойота Калдина</text:p>
          </table:table-cell>
        </table:table-row>
        <table:table-row table:style-name="Таблица1.1">
          <table:table-cell table:style-name="Таблица1.A18" office:value-type="string">
            <text:list xml:id="list31565489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8" office:value-type="string">
            <text:p text:style-name="P51">супруга</text:p>
          </table:table-cell>
          <table:table-cell table:style-name="Таблица1.A18" table:number-columns-spanned="2" office:value-type="string">
            <text:p text:style-name="P24">-</text:p>
          </table:table-cell>
          <table:covered-table-cell/>
          <table:table-cell table:style-name="Таблица1.A18" office:value-type="string">
            <text:p text:style-name="P51">180000</text:p>
          </table:table-cell>
          <table:table-cell table:style-name="Таблица1.A18" office:value-type="string">
            <text:p text:style-name="P15">Квартира </text:p>
            <text:p text:style-name="P15">долевая 1/2</text:p>
          </table:table-cell>
          <table:table-cell table:style-name="Таблица1.A18" office:value-type="string">
            <text:p text:style-name="P15">41</text:p>
          </table:table-cell>
          <table:table-cell table:style-name="Таблица1.A18" office:value-type="string">
            <text:p text:style-name="P15">Россия</text:p>
          </table:table-cell>
          <table:table-cell table:style-name="Таблица1.I112" office:value-type="string">
            <text:p text:style-name="P51">-</text:p>
          </table:table-cell>
        </table:table-row>
        <table:table-row table:style-name="Таблица1.1">
          <table:table-cell table:style-name="Таблица1.A18" office:value-type="string">
            <text:list xml:id="list31577941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8" office:value-type="string">
            <text:p text:style-name="P51">сын</text:p>
          </table:table-cell>
          <table:table-cell table:style-name="Таблица1.A18" table:number-columns-spanned="2" office:value-type="string">
            <text:p text:style-name="P51">-</text:p>
          </table:table-cell>
          <table:covered-table-cell/>
          <table:table-cell table:style-name="Таблица1.A18" office:value-type="string">
            <text:p text:style-name="P51">-</text:p>
          </table:table-cell>
          <table:table-cell table:style-name="Таблица1.A18" office:value-type="string">
            <text:p text:style-name="P15">Квартира </text:p>
            <text:p text:style-name="P15">безвозмездное</text:p>
            <text:p text:style-name="P15">пользование</text:p>
          </table:table-cell>
          <table:table-cell table:style-name="Таблица1.A18" office:value-type="string">
            <text:p text:style-name="P15">30,2</text:p>
          </table:table-cell>
          <table:table-cell table:style-name="Таблица1.A18" office:value-type="string">
            <text:p text:style-name="P15">Россия</text:p>
          </table:table-cell>
          <table:table-cell table:style-name="Таблица1.I112" office:value-type="string">
            <text:p text:style-name="P51">-</text:p>
          </table:table-cell>
        </table:table-row>
        <table:table-row table:style-name="Таблица1.1">
          <table:table-cell table:style-name="Таблица1.A18" office:value-type="string">
            <text:list xml:id="list31576369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18" office:value-type="string">
            <text:p text:style-name="P53">Новоселова Елена Егоровна</text:p>
          </table:table-cell>
          <table:table-cell table:style-name="Таблица1.A18" table:number-columns-spanned="2" office:value-type="string">
            <text:p text:style-name="P25">Начальник отдела – старший судебный пристав отдела судебных приставов по Калининскому району Управления ФССП по Новосибирской <text:soft-page-break/>области</text:p>
          </table:table-cell>
          <table:covered-table-cell/>
          <table:table-cell table:style-name="Таблица1.A18" office:value-type="string">
            <text:p text:style-name="P53">407143,36</text:p>
          </table:table-cell>
          <table:table-cell table:style-name="Таблица1.A18" office:value-type="string">
            <text:p text:style-name="P53">Квартира </text:p>
            <text:p text:style-name="P53">социальный найм</text:p>
          </table:table-cell>
          <table:table-cell table:style-name="Таблица1.A18" office:value-type="string">
            <text:p text:style-name="P53">52</text:p>
          </table:table-cell>
          <table:table-cell table:style-name="Таблица1.A18" office:value-type="string">
            <text:p text:style-name="P53">Россия</text:p>
          </table:table-cell>
          <table:table-cell table:style-name="Таблица1.I92" office:value-type="string">
            <text:p text:style-name="P53">-</text:p>
          </table:table-cell>
        </table:table-row>
        <table:table-row table:style-name="Таблица1.1">
          <table:table-cell table:style-name="Таблица1.A18" office:value-type="string">
            <text:list xml:id="list31569526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18" office:value-type="string">
            <text:p text:style-name="P7">супруг</text:p>
          </table:table-cell>
          <table:table-cell table:style-name="Таблица1.A18" table:number-columns-spanned="2" office:value-type="string">
            <text:p text:style-name="P7">-</text:p>
          </table:table-cell>
          <table:covered-table-cell/>
          <table:table-cell table:style-name="Таблица1.A18" office:value-type="string">
            <text:p text:style-name="P7">188833</text:p>
          </table:table-cell>
          <table:table-cell table:style-name="Таблица1.A18" office:value-type="string">
            <text:p text:style-name="P53">Квартира </text:p>
            <text:p text:style-name="P53">социальный найм</text:p>
          </table:table-cell>
          <table:table-cell table:style-name="Таблица1.A18" office:value-type="string">
            <text:p text:style-name="P53">52</text:p>
          </table:table-cell>
          <table:table-cell table:style-name="Таблица1.A18" office:value-type="string">
            <text:p text:style-name="P53">Россия</text:p>
          </table:table-cell>
          <table:table-cell table:style-name="Таблица1.I92" office:value-type="string">
            <text:p text:style-name="P53">-</text:p>
          </table:table-cell>
        </table:table-row>
        <table:table-row table:style-name="Таблица1.1">
          <table:table-cell table:style-name="Таблица1.A18" office:value-type="string">
            <text:list xml:id="list31583121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8" office:value-type="string">
            <text:p text:style-name="P6">Москвин Виталий Геннадьевич</text:p>
          </table:table-cell>
          <table:table-cell table:style-name="Таблица1.A18" table:number-columns-spanned="2" office:value-type="string">
            <text:p text:style-name="P23">Заместитель начальника отдела – заместитель старшего судебного пристава отдела судебных приставов по Калининскому району Управления ФССП по Новосибирской области</text:p>
          </table:table-cell>
          <table:covered-table-cell/>
          <table:table-cell table:style-name="Таблица1.A18" office:value-type="string">
            <text:p text:style-name="P7">559062,53</text:p>
          </table:table-cell>
          <table:table-cell table:style-name="Таблица1.A18" office:value-type="string">
            <text:p text:style-name="P9">Земельный участок</text:p>
            <text:p text:style-name="P9">индивидуальная</text:p>
            <text:p text:style-name="P9">Квартира</text:p>
            <text:p text:style-name="P15">безвозмездное</text:p>
            <text:p text:style-name="P9">пользование</text:p>
            <text:p text:style-name="P9"/>
          </table:table-cell>
          <table:table-cell table:style-name="Таблица1.A18" office:value-type="string">
            <text:p text:style-name="P7">400</text:p>
            <text:p text:style-name="P7"/>
            <text:p text:style-name="P7">57,9</text:p>
          </table:table-cell>
          <table:table-cell table:style-name="Таблица1.A18" office:value-type="string">
            <text:p text:style-name="P51">Россия</text:p>
            <text:p text:style-name="P51"/>
            <text:p text:style-name="P51">Россия</text:p>
          </table:table-cell>
          <table:table-cell table:style-name="Таблица1.I92" office:value-type="string">
            <text:p text:style-name="P7">а/м Тойота Ипсум</text:p>
          </table:table-cell>
        </table:table-row>
        <table:table-row table:style-name="Таблица1.1">
          <table:table-cell table:style-name="Таблица1.A18" office:value-type="string">
            <text:list xml:id="list31573310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18" office:value-type="string">
            <text:p text:style-name="P7">супруга</text:p>
          </table:table-cell>
          <table:table-cell table:style-name="Таблица1.A18" table:number-columns-spanned="2" office:value-type="string">
            <text:p text:style-name="P6">-</text:p>
          </table:table-cell>
          <table:covered-table-cell/>
          <table:table-cell table:style-name="Таблица1.A18" office:value-type="string">
            <text:p text:style-name="P7">438544,6</text:p>
          </table:table-cell>
          <table:table-cell table:style-name="Таблица1.A18" office:value-type="string">
            <text:p text:style-name="P9">Квартира</text:p>
            <text:p text:style-name="P9">индивидуальная</text:p>
            <text:p text:style-name="P9">Комната</text:p>
            <text:p text:style-name="P9">долевая</text:p>
          </table:table-cell>
          <table:table-cell table:style-name="Таблица1.A18" office:value-type="string">
            <text:p text:style-name="P15">57,9</text:p>
            <text:p text:style-name="P15"/>
            <text:p text:style-name="P15">74,7</text:p>
          </table:table-cell>
          <table:table-cell table:style-name="Таблица1.A18" office:value-type="string">
            <text:p text:style-name="P51">Россия</text:p>
            <text:p text:style-name="P51"/>
            <text:p text:style-name="P51">Россия</text:p>
          </table:table-cell>
          <table:table-cell table:style-name="Таблица1.I92" office:value-type="string">
            <text:p text:style-name="P15">-</text:p>
          </table:table-cell>
        </table:table-row>
        <table:table-row table:style-name="Таблица1.1">
          <table:table-cell table:style-name="Таблица1.A18" office:value-type="string">
            <text:list xml:id="list31594030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18" office:value-type="string">
            <text:p text:style-name="P15">сын</text:p>
          </table:table-cell>
          <table:table-cell table:style-name="Таблица1.A18" table:number-columns-spanned="2" office:value-type="string">
            <text:p text:style-name="P15">-</text:p>
          </table:table-cell>
          <table:covered-table-cell/>
          <table:table-cell table:style-name="Таблица1.A18" office:value-type="string">
            <text:p text:style-name="P15">-</text:p>
          </table:table-cell>
          <table:table-cell table:style-name="Таблица1.A18" office:value-type="string">
            <text:p text:style-name="P15">Квартира </text:p>
            <text:p text:style-name="P15">безвозмездное</text:p>
            <text:p text:style-name="P15">пользование</text:p>
          </table:table-cell>
          <table:table-cell table:style-name="Таблица1.A18" office:value-type="string">
            <text:p text:style-name="P15">57,9</text:p>
          </table:table-cell>
          <table:table-cell table:style-name="Таблица1.A18" office:value-type="string">
            <text:p text:style-name="P51">Россия</text:p>
          </table:table-cell>
          <table:table-cell table:style-name="Таблица1.I92" office:value-type="string">
            <text:p text:style-name="P15">-</text:p>
          </table:table-cell>
        </table:table-row>
        <table:table-row table:style-name="Таблица1.1">
          <table:table-cell table:style-name="Таблица1.A18" office:value-type="string">
            <text:list xml:id="list31583911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8" office:value-type="string">
            <text:p text:style-name="P15">Кириллова Е.В.</text:p>
          </table:table-cell>
          <table:table-cell table:style-name="Таблица1.A18" table:number-columns-spanned="2" office:value-type="string">
            <text:p text:style-name="P25">Начальник отдела – старший судебный пристав отдела судебных приставов по Кировскому району Управления ФССП по Новосибирской области</text:p>
          </table:table-cell>
          <table:covered-table-cell/>
          <table:table-cell table:style-name="Таблица1.A18" office:value-type="string">
            <text:p text:style-name="P15">381914,84</text:p>
          </table:table-cell>
          <table:table-cell table:style-name="Таблица1.A18" office:value-type="string">
            <text:p text:style-name="P9">Квартира</text:p>
            <text:p text:style-name="P18">индивидуальная</text:p>
            <text:p text:style-name="P15">Квартира </text:p>
            <text:p text:style-name="P15">безвозмездное</text:p>
            <text:p text:style-name="P15">пользование</text:p>
          </table:table-cell>
          <table:table-cell table:style-name="Таблица1.A18" office:value-type="string">
            <text:p text:style-name="P15">31,5</text:p>
            <text:p text:style-name="P15"/>
            <text:p text:style-name="P15"/>
            <text:p text:style-name="P15">53</text:p>
          </table:table-cell>
          <table:table-cell table:style-name="Таблица1.A18" office:value-type="string">
            <text:p text:style-name="P15">Россия </text:p>
            <text:p text:style-name="P15"/>
            <text:p text:style-name="P15"/>
            <text:p text:style-name="P15">Россия</text:p>
          </table:table-cell>
          <table:table-cell table:style-name="Таблица1.I92" office:value-type="string">
            <text:p text:style-name="P11"><text:span text:style-name="T1">а/м Тойота </text:span><text:span text:style-name="T2">Эхо</text:span></text:p>
          </table:table-cell>
        </table:table-row>
        <text:soft-page-break/>
        <table:table-row table:style-name="Таблица1.1">
          <table:table-cell table:style-name="Таблица1.A18" office:value-type="string">
            <text:list xml:id="list31593425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18" office:value-type="string">
            <text:p text:style-name="P15">Чебаткова В.В.</text:p>
          </table:table-cell>
          <table:table-cell table:style-name="Таблица1.A18" table:number-columns-spanned="2" office:value-type="string">
            <text:p text:style-name="P23">Заместитель начальника отдела – заместитель старшего судебного пристава отдела судебных приставов по Кировскому району Управления ФССП по Новосибирской области</text:p>
          </table:table-cell>
          <table:covered-table-cell/>
          <table:table-cell table:style-name="Таблица1.A18" office:value-type="string">
            <text:p text:style-name="P15">329767,09</text:p>
          </table:table-cell>
          <table:table-cell table:style-name="Таблица1.A18" office:value-type="string">
            <text:p text:style-name="P15">Квартира </text:p>
            <text:p text:style-name="P15">аренда </text:p>
          </table:table-cell>
          <table:table-cell table:style-name="Таблица1.A18" office:value-type="string">
            <text:p text:style-name="P15">35</text:p>
          </table:table-cell>
          <table:table-cell table:style-name="Таблица1.A18" office:value-type="string">
            <text:p text:style-name="P51">Россия</text:p>
          </table:table-cell>
          <table:table-cell table:style-name="Таблица1.I92" office:value-type="string">
            <text:p text:style-name="P15">-</text:p>
          </table:table-cell>
        </table:table-row>
        <table:table-row table:style-name="Таблица1.1">
          <table:table-cell table:style-name="Таблица1.A18" office:value-type="string">
            <text:list xml:id="list31565641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8" office:value-type="string">
            <text:p text:style-name="P51">Козулина А.О.</text:p>
          </table:table-cell>
          <table:table-cell table:style-name="Таблица1.A18" table:number-columns-spanned="2" office:value-type="string">
            <text:p text:style-name="P23">Заместитель начальника отдела – заместитель старшего судебного пристава отдела судебных приставов по Кировскому району Управления ФССП по Новосибирской области</text:p>
          </table:table-cell>
          <table:covered-table-cell/>
          <table:table-cell table:style-name="Таблица1.A18" office:value-type="string">
            <text:p text:style-name="P15">308553,80</text:p>
          </table:table-cell>
          <table:table-cell table:style-name="Таблица1.A18" office:value-type="string">
            <text:p text:style-name="P15">Квартира</text:p>
            <text:p text:style-name="P15">безвозмездное</text:p>
            <text:p text:style-name="P15">пользование</text:p>
          </table:table-cell>
          <table:table-cell table:style-name="Таблица1.A18" office:value-type="string">
            <text:p text:style-name="P18">51,9</text:p>
          </table:table-cell>
          <table:table-cell table:style-name="Таблица1.A18" office:value-type="string">
            <text:p text:style-name="P15">Россия</text:p>
          </table:table-cell>
          <table:table-cell table:style-name="Таблица1.I92" office:value-type="string">
            <text:p text:style-name="P18">-</text:p>
          </table:table-cell>
        </table:table-row>
        <table:table-row table:style-name="Таблица1.1">
          <table:table-cell table:style-name="Таблица1.A18" office:value-type="string">
            <text:list xml:id="list31586292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18" office:value-type="string">
            <text:p text:style-name="P51">Манаков О.К.</text:p>
          </table:table-cell>
          <table:table-cell table:style-name="Таблица1.A18" table:number-columns-spanned="2" office:value-type="string">
            <text:p text:style-name="P23">Заместитель начальника отдела – заместитель старшего судебного пристава отдела судебных приставов по Кировскому району Управления <text:soft-page-break/>ФССП по Новосибирской области</text:p>
          </table:table-cell>
          <table:covered-table-cell/>
          <table:table-cell table:style-name="Таблица1.A18" office:value-type="string">
            <text:p text:style-name="P15">387778</text:p>
          </table:table-cell>
          <table:table-cell table:style-name="Таблица1.A18" office:value-type="string">
            <text:p text:style-name="P15">Квартира </text:p>
            <text:p text:style-name="P15">долевая 1/2</text:p>
            <text:p text:style-name="P15"/>
            <text:p text:style-name="P15"/>
          </table:table-cell>
          <table:table-cell table:style-name="Таблица1.A18" office:value-type="string">
            <text:p text:style-name="P15">44</text:p>
          </table:table-cell>
          <table:table-cell table:style-name="Таблица1.A18" office:value-type="string">
            <text:p text:style-name="P51">Россия</text:p>
          </table:table-cell>
          <table:table-cell table:style-name="Таблица1.I92" office:value-type="string">
            <text:p text:style-name="P51">-</text:p>
          </table:table-cell>
        </table:table-row>
        <table:table-row table:style-name="Таблица1.1">
          <table:table-cell table:style-name="Таблица1.A18" office:value-type="string">
            <text:list xml:id="list31582442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8" office:value-type="string">
            <text:p text:style-name="P51">супруга</text:p>
          </table:table-cell>
          <table:table-cell table:style-name="Таблица1.A18" table:number-columns-spanned="2" office:value-type="string">
            <text:p text:style-name="P51">-</text:p>
          </table:table-cell>
          <table:covered-table-cell/>
          <table:table-cell table:style-name="Таблица1.A18" office:value-type="string">
            <text:p text:style-name="P15">-</text:p>
          </table:table-cell>
          <table:table-cell table:style-name="Таблица1.A18" office:value-type="string">
            <text:p text:style-name="P15">Квартира </text:p>
            <text:p text:style-name="P15">долевая 1/2</text:p>
            <text:p text:style-name="P15"/>
            <text:p text:style-name="P15"/>
          </table:table-cell>
          <table:table-cell table:style-name="Таблица1.A18" office:value-type="string">
            <text:p text:style-name="P15">44</text:p>
          </table:table-cell>
          <table:table-cell table:style-name="Таблица1.A18" office:value-type="string">
            <text:p text:style-name="P51">Россия</text:p>
          </table:table-cell>
          <table:table-cell table:style-name="Таблица1.I92" office:value-type="string">
            <text:p text:style-name="P51">-</text:p>
          </table:table-cell>
        </table:table-row>
        <table:table-row table:style-name="Таблица1.1">
          <table:table-cell table:style-name="Таблица1.A18" office:value-type="string">
            <text:list xml:id="list31563926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8" office:value-type="string">
            <text:p text:style-name="P51">сын</text:p>
          </table:table-cell>
          <table:table-cell table:style-name="Таблица1.A18" table:number-columns-spanned="2" office:value-type="string">
            <text:p text:style-name="P51">-</text:p>
          </table:table-cell>
          <table:covered-table-cell/>
          <table:table-cell table:style-name="Таблица1.A18" office:value-type="string">
            <text:p text:style-name="P15">-</text:p>
          </table:table-cell>
          <table:table-cell table:style-name="Таблица1.A18" office:value-type="string">
            <text:p text:style-name="P15">Квартира</text:p>
            <text:p text:style-name="P15">безвозмездное </text:p>
            <text:p text:style-name="P15">пользование</text:p>
          </table:table-cell>
          <table:table-cell table:style-name="Таблица1.A18" office:value-type="string">
            <text:p text:style-name="P15">44</text:p>
          </table:table-cell>
          <table:table-cell table:style-name="Таблица1.A18" office:value-type="string">
            <text:p text:style-name="P51">Россия</text:p>
          </table:table-cell>
          <table:table-cell table:style-name="Таблица1.I92" office:value-type="string">
            <text:p text:style-name="P51">-</text:p>
          </table:table-cell>
        </table:table-row>
        <table:table-row table:style-name="Таблица1.1">
          <table:table-cell table:style-name="Таблица1.A18" office:value-type="string">
            <text:list xml:id="list31588251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18" office:value-type="string">
            <text:p text:style-name="P15">сын</text:p>
          </table:table-cell>
          <table:table-cell table:style-name="Таблица1.A18" table:number-columns-spanned="2" office:value-type="string">
            <text:p text:style-name="P51">-</text:p>
          </table:table-cell>
          <table:covered-table-cell/>
          <table:table-cell table:style-name="Таблица1.A18" office:value-type="string">
            <text:p text:style-name="P15">-</text:p>
          </table:table-cell>
          <table:table-cell table:style-name="Таблица1.A18" office:value-type="string">
            <text:p text:style-name="P15">Квартира</text:p>
            <text:p text:style-name="P15">безвозмездное </text:p>
            <text:p text:style-name="P15">пользование</text:p>
          </table:table-cell>
          <table:table-cell table:style-name="Таблица1.A18" office:value-type="string">
            <text:p text:style-name="P15">44</text:p>
          </table:table-cell>
          <table:table-cell table:style-name="Таблица1.A18" office:value-type="string">
            <text:p text:style-name="P51">Россия</text:p>
          </table:table-cell>
          <table:table-cell table:style-name="Таблица1.I92" office:value-type="string">
            <text:p text:style-name="P51">-</text:p>
          </table:table-cell>
        </table:table-row>
        <table:table-row table:style-name="Таблица1.1">
          <table:table-cell table:style-name="Таблица1.A18" office:value-type="string">
            <text:list xml:id="list31563625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18" office:value-type="string">
            <text:p text:style-name="P15">сын</text:p>
          </table:table-cell>
          <table:table-cell table:style-name="Таблица1.A18" table:number-columns-spanned="2" office:value-type="string">
            <text:p text:style-name="P51">-</text:p>
          </table:table-cell>
          <table:covered-table-cell/>
          <table:table-cell table:style-name="Таблица1.A18" office:value-type="string">
            <text:p text:style-name="P15">-</text:p>
          </table:table-cell>
          <table:table-cell table:style-name="Таблица1.A18" office:value-type="string">
            <text:p text:style-name="P15">Квартира</text:p>
            <text:p text:style-name="P15">безвозмездное </text:p>
            <text:p text:style-name="P15">пользование</text:p>
          </table:table-cell>
          <table:table-cell table:style-name="Таблица1.A18" office:value-type="string">
            <text:p text:style-name="P15">44</text:p>
          </table:table-cell>
          <table:table-cell table:style-name="Таблица1.A18" office:value-type="string">
            <text:p text:style-name="P51">Россия</text:p>
          </table:table-cell>
          <table:table-cell table:style-name="Таблица1.I92" office:value-type="string">
            <text:p text:style-name="P51">-</text:p>
          </table:table-cell>
        </table:table-row>
        <table:table-row table:style-name="Таблица1.1">
          <table:table-cell table:style-name="Таблица1.A18" office:value-type="string">
            <text:list xml:id="list31579295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8" office:value-type="string">
            <text:p text:style-name="P15">сын</text:p>
          </table:table-cell>
          <table:table-cell table:style-name="Таблица1.A18" table:number-columns-spanned="2" office:value-type="string">
            <text:p text:style-name="P51">-</text:p>
          </table:table-cell>
          <table:covered-table-cell/>
          <table:table-cell table:style-name="Таблица1.A18" office:value-type="string">
            <text:p text:style-name="P15">-</text:p>
          </table:table-cell>
          <table:table-cell table:style-name="Таблица1.A18" office:value-type="string">
            <text:p text:style-name="P15">Квартира</text:p>
            <text:p text:style-name="P15">безвозмездное </text:p>
            <text:p text:style-name="P15">пользование</text:p>
          </table:table-cell>
          <table:table-cell table:style-name="Таблица1.A18" office:value-type="string">
            <text:p text:style-name="P15">44</text:p>
          </table:table-cell>
          <table:table-cell table:style-name="Таблица1.A18" office:value-type="string">
            <text:p text:style-name="P51">Россия</text:p>
          </table:table-cell>
          <table:table-cell table:style-name="Таблица1.I92" office:value-type="string">
            <text:p text:style-name="P51">-</text:p>
          </table:table-cell>
        </table:table-row>
        <table:table-row table:style-name="Таблица1.1">
          <table:table-cell table:style-name="Таблица1.A18" office:value-type="string">
            <text:list xml:id="list31593871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18" office:value-type="string">
            <text:p text:style-name="P15">Белобрыкина Е.А.</text:p>
          </table:table-cell>
          <table:table-cell table:style-name="Таблица1.A18" table:number-columns-spanned="2" office:value-type="string">
            <text:p text:style-name="P23">Заместитель начальника отдела – заместитель старшего судебного пристава отдела судебных приставов по Ленинскому району Управления ФССП по Новосибирской области</text:p>
          </table:table-cell>
          <table:covered-table-cell/>
          <table:table-cell table:style-name="Таблица1.A18" office:value-type="string">
            <text:p text:style-name="P15">292700,69</text:p>
          </table:table-cell>
          <table:table-cell table:style-name="Таблица1.A18" office:value-type="string">
            <text:p text:style-name="P15">Квартира</text:p>
            <text:p text:style-name="P15">индивидуальная</text:p>
            <text:p text:style-name="P15">Квартира</text:p>
            <text:p text:style-name="P15">долевая 1/5</text:p>
          </table:table-cell>
          <table:table-cell table:style-name="Таблица1.A18" office:value-type="string">
            <text:p text:style-name="P15">29,1</text:p>
            <text:p text:style-name="P15"/>
            <text:p text:style-name="P15">58,2</text:p>
          </table:table-cell>
          <table:table-cell table:style-name="Таблица1.A18" office:value-type="string">
            <text:p text:style-name="P15">Россия</text:p>
            <text:p text:style-name="P15"/>
            <text:p text:style-name="P15">Россия</text:p>
          </table:table-cell>
          <table:table-cell table:style-name="Таблица1.I92" office:value-type="string">
            <text:p text:style-name="P15">-</text:p>
          </table:table-cell>
        </table:table-row>
        <text:soft-page-break/>
        <table:table-row table:style-name="Таблица1.1">
          <table:table-cell table:style-name="Таблица1.A18" office:value-type="string">
            <text:list xml:id="list31589812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18" office:value-type="string">
            <text:p text:style-name="P15">дочь</text:p>
          </table:table-cell>
          <table:table-cell table:style-name="Таблица1.A18" table:number-columns-spanned="2" office:value-type="string">
            <text:p text:style-name="P15">-</text:p>
          </table:table-cell>
          <table:covered-table-cell/>
          <table:table-cell table:style-name="Таблица1.A18" office:value-type="string">
            <text:p text:style-name="P15">-</text:p>
          </table:table-cell>
          <table:table-cell table:style-name="Таблица1.A18" office:value-type="string">
            <text:p text:style-name="P15">Квартира</text:p>
            <text:p text:style-name="P15">долевая 1/5</text:p>
          </table:table-cell>
          <table:table-cell table:style-name="Таблица1.A18" office:value-type="string">
            <text:p text:style-name="P15">58,2</text:p>
          </table:table-cell>
          <table:table-cell table:style-name="Таблица1.A18" office:value-type="string">
            <text:p text:style-name="P15">Россия</text:p>
          </table:table-cell>
          <table:table-cell table:style-name="Таблица1.I92" office:value-type="string">
            <text:p text:style-name="P15">-</text:p>
          </table:table-cell>
        </table:table-row>
        <table:table-row table:style-name="Таблица1.1">
          <table:table-cell table:style-name="Таблица1.A18" office:value-type="string">
            <text:list xml:id="list31579734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8" office:value-type="string">
            <text:p text:style-name="P15">Лушников С.В.</text:p>
          </table:table-cell>
          <table:table-cell table:style-name="Таблица1.A18" table:number-columns-spanned="2" office:value-type="string">
            <text:p text:style-name="P23">Заместитель начальника отдела – заместитель старшего судебного пристава отдела судебных приставов по Ленинскому району Управления ФССП по Новосибирской области</text:p>
          </table:table-cell>
          <table:covered-table-cell/>
          <table:table-cell table:style-name="Таблица1.A18" office:value-type="string">
            <text:p text:style-name="P15">330462,47</text:p>
          </table:table-cell>
          <table:table-cell table:style-name="Таблица1.A18" office:value-type="string">
            <text:p text:style-name="P15">Квартира</text:p>
            <text:p text:style-name="P15">безвозмездное </text:p>
            <text:p text:style-name="P15">пользование</text:p>
          </table:table-cell>
          <table:table-cell table:style-name="Таблица1.A18" office:value-type="string">
            <text:p text:style-name="P15">77,8</text:p>
          </table:table-cell>
          <table:table-cell table:style-name="Таблица1.A18" office:value-type="string">
            <text:p text:style-name="P51">Россия</text:p>
          </table:table-cell>
          <table:table-cell table:style-name="Таблица1.I92" office:value-type="string">
            <text:p text:style-name="P51">-</text:p>
          </table:table-cell>
        </table:table-row>
        <table:table-row table:style-name="Таблица1.1">
          <table:table-cell table:style-name="Таблица1.A18" office:value-type="string">
            <text:list xml:id="list31566710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18" office:value-type="string">
            <text:p text:style-name="P15">супруга</text:p>
          </table:table-cell>
          <table:table-cell table:style-name="Таблица1.A18" table:number-columns-spanned="2" office:value-type="string">
            <text:p text:style-name="P15">-</text:p>
          </table:table-cell>
          <table:covered-table-cell/>
          <table:table-cell table:style-name="Таблица1.A18" office:value-type="string">
            <text:p text:style-name="P15">-</text:p>
          </table:table-cell>
          <table:table-cell table:style-name="Таблица1.A18" office:value-type="string">
            <text:p text:style-name="P15">Квартира</text:p>
            <text:p text:style-name="P15">безвозмездное </text:p>
            <text:p text:style-name="P15">пользование</text:p>
          </table:table-cell>
          <table:table-cell table:style-name="Таблица1.A18" office:value-type="string">
            <text:p text:style-name="P15">77,8</text:p>
          </table:table-cell>
          <table:table-cell table:style-name="Таблица1.A18" office:value-type="string">
            <text:p text:style-name="P51">Россия</text:p>
          </table:table-cell>
          <table:table-cell table:style-name="Таблица1.I92" office:value-type="string">
            <text:p text:style-name="P51">-</text:p>
          </table:table-cell>
        </table:table-row>
        <table:table-row table:style-name="Таблица1.1">
          <table:table-cell table:style-name="Таблица1.A18" office:value-type="string">
            <text:list xml:id="list31590524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8" office:value-type="string">
            <text:p text:style-name="P51">дочь</text:p>
          </table:table-cell>
          <table:table-cell table:style-name="Таблица1.A18" table:number-columns-spanned="2" office:value-type="string">
            <text:p text:style-name="P15">-</text:p>
          </table:table-cell>
          <table:covered-table-cell/>
          <table:table-cell table:style-name="Таблица1.A18" office:value-type="string">
            <text:p text:style-name="P15">-</text:p>
          </table:table-cell>
          <table:table-cell table:style-name="Таблица1.A18" office:value-type="string">
            <text:p text:style-name="P15">Квартира</text:p>
            <text:p text:style-name="P15">безвозмездное </text:p>
            <text:p text:style-name="P15">пользование</text:p>
          </table:table-cell>
          <table:table-cell table:style-name="Таблица1.A18" office:value-type="string">
            <text:p text:style-name="P15">77,8</text:p>
          </table:table-cell>
          <table:table-cell table:style-name="Таблица1.A18" office:value-type="string">
            <text:p text:style-name="P51">Россия</text:p>
          </table:table-cell>
          <table:table-cell table:style-name="Таблица1.I134" office:value-type="string">
            <text:p text:style-name="P51">-</text:p>
          </table:table-cell>
        </table:table-row>
        <table:table-row table:style-name="Таблица1.1">
          <table:table-cell table:style-name="Таблица1.A18" office:value-type="string">
            <text:list xml:id="list31590378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18" office:value-type="string">
            <text:p text:style-name="P15">Качесова И.В.</text:p>
          </table:table-cell>
          <table:table-cell table:style-name="Таблица1.A18" table:number-columns-spanned="2" office:value-type="string">
            <text:p text:style-name="P23">Заместитель начальника отдела – заместитель старшего судебного пристава отдела судебных приставов по Ленинскому району Управления ФССП по Новосибирской области</text:p>
          </table:table-cell>
          <table:covered-table-cell/>
          <table:table-cell table:style-name="Таблица1.A18" office:value-type="string">
            <text:p text:style-name="P15">352033</text:p>
          </table:table-cell>
          <table:table-cell table:style-name="Таблица1.A18" office:value-type="string">
            <text:p text:style-name="P15">Квартира</text:p>
            <text:p text:style-name="P15">безвозмездное </text:p>
            <text:p text:style-name="P15">пользование</text:p>
          </table:table-cell>
          <table:table-cell table:style-name="Таблица1.A18" office:value-type="string">
            <text:p text:style-name="P15">35</text:p>
          </table:table-cell>
          <table:table-cell table:style-name="Таблица1.A18" office:value-type="string">
            <text:p text:style-name="P51">Россия</text:p>
          </table:table-cell>
          <table:table-cell table:style-name="Таблица1.F1" office:value-type="string">
            <text:p text:style-name="P15">а/м</text:p>
            <text:p text:style-name="P15">Тойота Гайя</text:p>
          </table:table-cell>
        </table:table-row>
        <text:soft-page-break/>
        <table:table-row table:style-name="Таблица1.1">
          <table:table-cell table:style-name="Таблица1.A18" office:value-type="string">
            <text:list xml:id="list31578896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8" office:value-type="string">
            <text:p text:style-name="P15">супруг</text:p>
          </table:table-cell>
          <table:table-cell table:style-name="Таблица1.A18" table:number-columns-spanned="2" office:value-type="string">
            <text:p text:style-name="P15">-</text:p>
          </table:table-cell>
          <table:covered-table-cell/>
          <table:table-cell table:style-name="Таблица1.A18" office:value-type="string">
            <text:p text:style-name="P15">352621</text:p>
          </table:table-cell>
          <table:table-cell table:style-name="Таблица1.A18" office:value-type="string">
            <text:p text:style-name="P15">Квартира</text:p>
            <text:p text:style-name="P15">безвозмездное </text:p>
            <text:p text:style-name="P15">пользование</text:p>
          </table:table-cell>
          <table:table-cell table:style-name="Таблица1.A18" office:value-type="string">
            <text:p text:style-name="P15">35</text:p>
          </table:table-cell>
          <table:table-cell table:style-name="Таблица1.A18" office:value-type="string">
            <text:p text:style-name="P51">Россия</text:p>
          </table:table-cell>
          <table:table-cell table:style-name="Таблица1.F1" office:value-type="string">
            <text:p text:style-name="P15">а/м</text:p>
            <text:p text:style-name="P15">Тойота Раум</text:p>
          </table:table-cell>
        </table:table-row>
        <table:table-row table:style-name="Таблица1.1">
          <table:table-cell table:style-name="Таблица1.A18" office:value-type="string">
            <text:list xml:id="list31583874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18" office:value-type="string">
            <text:p text:style-name="P15">Плотников Ю.В.</text:p>
          </table:table-cell>
          <table:table-cell table:style-name="Таблица1.A18" table:number-columns-spanned="2" office:value-type="string">
            <text:p text:style-name="P23">Заместитель начальника отдела – заместитель старшего судебного пристава отдела судебных приставов по Октябрьскому району Управления ФССП по Новосибирской области</text:p>
          </table:table-cell>
          <table:covered-table-cell/>
          <table:table-cell table:style-name="Таблица1.A18" office:value-type="string">
            <text:p text:style-name="P15">342045,64</text:p>
          </table:table-cell>
          <table:table-cell table:style-name="Таблица1.A18" office:value-type="string">
            <text:p text:style-name="P15">Квартира</text:p>
            <text:p text:style-name="P15">безвозмездное </text:p>
            <text:p text:style-name="P15">пользование</text:p>
          </table:table-cell>
          <table:table-cell table:style-name="Таблица1.A18" office:value-type="string">
            <text:p text:style-name="P15">60</text:p>
          </table:table-cell>
          <table:table-cell table:style-name="Таблица1.A18" office:value-type="string">
            <text:p text:style-name="P51">Россия</text:p>
          </table:table-cell>
          <table:table-cell table:style-name="Таблица1.F1" office:value-type="string">
            <text:p text:style-name="P15">-</text:p>
          </table:table-cell>
        </table:table-row>
        <table:table-row table:style-name="Таблица1.1">
          <table:table-cell table:style-name="Таблица1.A18" office:value-type="string">
            <text:list xml:id="list31574510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18" office:value-type="string">
            <text:p text:style-name="P15">сын</text:p>
          </table:table-cell>
          <table:table-cell table:style-name="Таблица1.A18" table:number-columns-spanned="2" office:value-type="string">
            <text:p text:style-name="P15">-</text:p>
          </table:table-cell>
          <table:covered-table-cell/>
          <table:table-cell table:style-name="Таблица1.A18" office:value-type="string">
            <text:p text:style-name="P15">-</text:p>
          </table:table-cell>
          <table:table-cell table:style-name="Таблица1.A18" office:value-type="string">
            <text:p text:style-name="P15">Квартира</text:p>
            <text:p text:style-name="P15">безвозмездное </text:p>
            <text:p text:style-name="P15">пользование</text:p>
          </table:table-cell>
          <table:table-cell table:style-name="Таблица1.A18" office:value-type="string">
            <text:p text:style-name="P15">96</text:p>
          </table:table-cell>
          <table:table-cell table:style-name="Таблица1.A18" office:value-type="string">
            <text:p text:style-name="P51">Россия</text:p>
          </table:table-cell>
          <table:table-cell table:style-name="Таблица1.F1" office:value-type="string">
            <text:p text:style-name="P15">-</text:p>
          </table:table-cell>
        </table:table-row>
        <table:table-row table:style-name="Таблица1.1">
          <table:table-cell table:style-name="Таблица1.A18" office:value-type="string">
            <text:list xml:id="list31588630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18" office:value-type="string">
            <text:p text:style-name="P15">Нередко А.Н.</text:p>
          </table:table-cell>
          <table:table-cell table:style-name="Таблица1.A18" table:number-columns-spanned="2" office:value-type="string">
            <text:p text:style-name="P23">Заместитель начальника отдела – заместитель старшего судебного пристава отдела судебных приставов по Октябрьскому району Управления ФССП по Новосибирской области</text:p>
          </table:table-cell>
          <table:covered-table-cell/>
          <table:table-cell table:style-name="Таблица1.A18" office:value-type="string">
            <text:p text:style-name="P15">331730,48</text:p>
          </table:table-cell>
          <table:table-cell table:style-name="Таблица1.A18" office:value-type="string">
            <text:p text:style-name="P15">Земельный участок</text:p>
            <text:p text:style-name="P15">индивидуальная</text:p>
            <text:p text:style-name="P15">Квартира</text:p>
            <text:p text:style-name="P15">общая</text:p>
          </table:table-cell>
          <table:table-cell table:style-name="Таблица1.A18" office:value-type="string">
            <text:p text:style-name="P15">400</text:p>
            <text:p text:style-name="P15"/>
            <text:p text:style-name="P15">62,8</text:p>
          </table:table-cell>
          <table:table-cell table:style-name="Таблица1.A18" office:value-type="string">
            <text:p text:style-name="P15">Россия</text:p>
            <text:p text:style-name="P15"/>
            <text:p text:style-name="P15">Россия</text:p>
          </table:table-cell>
          <table:table-cell table:style-name="Таблица1.F1" office:value-type="string">
            <text:p text:style-name="P15">-</text:p>
          </table:table-cell>
        </table:table-row>
        <table:table-row table:style-name="Таблица1.1">
          <table:table-cell table:style-name="Таблица1.A18" office:value-type="string">
            <text:list xml:id="list31563608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18" office:value-type="string">
            <text:p text:style-name="P15">супруг</text:p>
          </table:table-cell>
          <table:table-cell table:style-name="Таблица1.A18" table:number-columns-spanned="2" office:value-type="string">
            <text:p text:style-name="P15">-</text:p>
          </table:table-cell>
          <table:covered-table-cell/>
          <table:table-cell table:style-name="Таблица1.A18" office:value-type="string">
            <text:p text:style-name="P15">884360</text:p>
          </table:table-cell>
          <table:table-cell table:style-name="Таблица1.A18" office:value-type="string">
            <text:p text:style-name="P15">Квартира </text:p>
            <text:p text:style-name="P15">безвозмездное</text:p>
            <text:p text:style-name="P15"><text:soft-page-break/>пользование</text:p>
          </table:table-cell>
          <table:table-cell table:style-name="Таблица1.A18" office:value-type="string">
            <text:p text:style-name="P11"><text:span text:style-name="T2">62,8</text:span></text:p>
          </table:table-cell>
          <table:table-cell table:style-name="Таблица1.A18" office:value-type="string">
            <text:p text:style-name="P15">Россия</text:p>
          </table:table-cell>
          <table:table-cell table:style-name="Таблица1.F1" office:value-type="string">
            <text:p text:style-name="P15">а/м</text:p>
            <text:p text:style-name="P11"><text:span text:style-name="T2">Хонда </text:span><text:span text:style-name="T4">CRV</text:span></text:p>
          </table:table-cell>
        </table:table-row>
        <table:table-row table:style-name="Таблица1.1">
          <table:table-cell table:style-name="Таблица1.A18" office:value-type="string">
            <text:list xml:id="list31578516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18" office:value-type="string">
            <text:p text:style-name="P15">сын</text:p>
          </table:table-cell>
          <table:table-cell table:style-name="Таблица1.A18" table:number-columns-spanned="2" office:value-type="string">
            <text:p text:style-name="P15">-</text:p>
          </table:table-cell>
          <table:covered-table-cell/>
          <table:table-cell table:style-name="Таблица1.A18" office:value-type="string">
            <text:p text:style-name="P15">-</text:p>
          </table:table-cell>
          <table:table-cell table:style-name="Таблица1.A18" office:value-type="string">
            <text:p text:style-name="P15">Квартира </text:p>
            <text:p text:style-name="P15">безвозмездное</text:p>
            <text:p text:style-name="P15">пользование</text:p>
          </table:table-cell>
          <table:table-cell table:style-name="Таблица1.A18" office:value-type="string">
            <text:p text:style-name="P15">62,8</text:p>
          </table:table-cell>
          <table:table-cell table:style-name="Таблица1.A18" office:value-type="string">
            <text:p text:style-name="P15">Россия</text:p>
          </table:table-cell>
          <table:table-cell table:style-name="Таблица1.F1" office:value-type="string">
            <text:p text:style-name="P15">-</text:p>
          </table:table-cell>
        </table:table-row>
        <table:table-row table:style-name="Таблица1.1">
          <table:table-cell table:style-name="Таблица1.A18" office:value-type="string">
            <text:list xml:id="list31591244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18" office:value-type="string">
            <text:p text:style-name="P15">Изместьева Ю.И.</text:p>
          </table:table-cell>
          <table:table-cell table:style-name="Таблица1.A18" table:number-columns-spanned="2" office:value-type="string">
            <text:p text:style-name="P25">Начальник отдела – старший судебный пристав отдела судебных приставов по Октябрьскому району Управления ФССП по Новосибирской области</text:p>
          </table:table-cell>
          <table:covered-table-cell/>
          <table:table-cell table:style-name="Таблица1.A18" office:value-type="string">
            <text:p text:style-name="P15">409932</text:p>
          </table:table-cell>
          <table:table-cell table:style-name="Таблица1.A18" office:value-type="string">
            <text:p text:style-name="P15">Земельный участок</text:p>
            <text:p text:style-name="P15">индивидуальная</text:p>
            <text:p text:style-name="P15">Земельный участок</text:p>
            <text:p text:style-name="P15">индивидуальная</text:p>
            <text:p text:style-name="P15">Жилой дом</text:p>
            <text:p text:style-name="P15">индивидуальная</text:p>
            <text:p text:style-name="P15">2 комнаты</text:p>
            <text:p text:style-name="P15">индивидуальная</text:p>
          </table:table-cell>
          <table:table-cell table:style-name="Таблица1.A18" office:value-type="string">
            <text:p text:style-name="P15">613</text:p>
            <text:p text:style-name="P15"/>
            <text:p text:style-name="P15">667</text:p>
            <text:p text:style-name="P15"/>
            <text:p text:style-name="P15">348</text:p>
            <text:p text:style-name="P15"/>
            <text:p text:style-name="P15">21,5</text:p>
          </table:table-cell>
          <table:table-cell table:style-name="Таблица1.A18" office:value-type="string">
            <text:p text:style-name="P15">Россия</text:p>
            <text:p text:style-name="P15"/>
            <text:p text:style-name="P15">Россия</text:p>
            <text:p text:style-name="P15"/>
            <text:p text:style-name="P15">Россия</text:p>
            <text:p text:style-name="P15"/>
            <text:p text:style-name="P15">Россия</text:p>
          </table:table-cell>
          <table:table-cell table:style-name="Таблица1.F1" office:value-type="string">
            <text:p text:style-name="P15">а/м</text:p>
            <text:p text:style-name="P15">Тойота</text:p>
            <text:p text:style-name="P15">Хайлендер</text:p>
          </table:table-cell>
        </table:table-row>
        <table:table-row table:style-name="Таблица1.1">
          <table:table-cell table:style-name="Таблица1.A18" office:value-type="string">
            <text:list xml:id="list31569549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18" office:value-type="string">
            <text:p text:style-name="P15">супруг</text:p>
          </table:table-cell>
          <table:table-cell table:style-name="Таблица1.A18" table:number-columns-spanned="2" office:value-type="string">
            <text:p text:style-name="P15">-</text:p>
          </table:table-cell>
          <table:covered-table-cell/>
          <table:table-cell table:style-name="Таблица1.A18" office:value-type="string">
            <text:p text:style-name="P15">507677</text:p>
          </table:table-cell>
          <table:table-cell table:style-name="Таблица1.A18" office:value-type="string">
            <text:p text:style-name="P15">Квартира</text:p>
            <text:p text:style-name="P15">индивидуальная</text:p>
          </table:table-cell>
          <table:table-cell table:style-name="Таблица1.A18" office:value-type="string">
            <text:p text:style-name="P15">67,7</text:p>
          </table:table-cell>
          <table:table-cell table:style-name="Таблица1.A18" office:value-type="string">
            <text:p text:style-name="P15">Россия</text:p>
          </table:table-cell>
          <table:table-cell table:style-name="Таблица1.F1" office:value-type="string">
            <text:p text:style-name="P15">а/м</text:p>
            <text:p text:style-name="P15">ВАЗ 21043</text:p>
          </table:table-cell>
        </table:table-row>
        <table:table-row table:style-name="Таблица1.1">
          <table:table-cell table:style-name="Таблица1.A18" office:value-type="string">
            <text:list xml:id="list31592064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18" office:value-type="string">
            <text:p text:style-name="P15">Банникова Е.Г.</text:p>
          </table:table-cell>
          <table:table-cell table:style-name="Таблица1.A18" table:number-columns-spanned="2" office:value-type="string">
            <text:p text:style-name="P25">Начальник отдела – старший судебный пристав отдела судебных приставов по Первомайскому району Управления ФССП по Новосибирской области</text:p>
          </table:table-cell>
          <table:covered-table-cell/>
          <table:table-cell table:style-name="Таблица1.A18" office:value-type="string">
            <text:p text:style-name="P15">333657,17</text:p>
          </table:table-cell>
          <table:table-cell table:style-name="Таблица1.A18" office:value-type="string">
            <text:p text:style-name="P15">Жилой дом</text:p>
            <text:p text:style-name="P15">безвозмездное пользование</text:p>
          </table:table-cell>
          <table:table-cell table:style-name="Таблица1.A18" office:value-type="string">
            <text:p text:style-name="P15">28</text:p>
          </table:table-cell>
          <table:table-cell table:style-name="Таблица1.A18" office:value-type="string">
            <text:p text:style-name="P15">Россия</text:p>
          </table:table-cell>
          <table:table-cell table:style-name="Таблица1.F1" office:value-type="string">
            <text:p text:style-name="P15">28</text:p>
          </table:table-cell>
        </table:table-row>
        <table:table-row table:style-name="Таблица1.1">
          <table:table-cell table:style-name="Таблица1.A18" office:value-type="string">
            <text:list xml:id="list31582402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18" office:value-type="string">
            <text:p text:style-name="P15">Петрищев Д.П.</text:p>
          </table:table-cell>
          <table:table-cell table:style-name="Таблица1.A18" table:number-columns-spanned="2" office:value-type="string">
            <text:p text:style-name="P23">Заместитель начальника отдела – заместитель старшего судебного пристава отдела <text:soft-page-break/>судебных приставов по Первомайскому району Управления ФССП по Новосибирской области</text:p>
          </table:table-cell>
          <table:covered-table-cell/>
          <table:table-cell table:style-name="Таблица1.A18" office:value-type="string">
            <text:p text:style-name="P15">389891,57</text:p>
          </table:table-cell>
          <table:table-cell table:style-name="Таблица1.A18" office:value-type="string">
            <text:p text:style-name="P15">Квартира </text:p>
            <text:p text:style-name="P15">безвозмездное</text:p>
            <text:p text:style-name="P15">пользование</text:p>
          </table:table-cell>
          <table:table-cell table:style-name="Таблица1.A18" office:value-type="string">
            <text:p text:style-name="P15">63</text:p>
          </table:table-cell>
          <table:table-cell table:style-name="Таблица1.A18" office:value-type="string">
            <text:p text:style-name="P15">Росси</text:p>
          </table:table-cell>
          <table:table-cell table:style-name="Таблица1.F1" office:value-type="string">
            <text:p text:style-name="P15">а/м</text:p>
            <text:p text:style-name="P15">Тойота</text:p>
            <text:p text:style-name="P15">Премио</text:p>
          </table:table-cell>
        </table:table-row>
        <table:table-row table:style-name="Таблица1.1">
          <table:table-cell table:style-name="Таблица1.A18" office:value-type="string">
            <text:list xml:id="list31565342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A18" office:value-type="string">
            <text:p text:style-name="P15">супруга</text:p>
          </table:table-cell>
          <table:table-cell table:style-name="Таблица1.A18" table:number-columns-spanned="2" office:value-type="string">
            <text:p text:style-name="P15">-</text:p>
          </table:table-cell>
          <table:covered-table-cell/>
          <table:table-cell table:style-name="Таблица1.A18" office:value-type="string">
            <text:p text:style-name="P15">21712,91</text:p>
          </table:table-cell>
          <table:table-cell table:style-name="Таблица1.A18" office:value-type="string">
            <text:p text:style-name="P15">Квартира </text:p>
            <text:p text:style-name="P15">безвозмездное</text:p>
            <text:p text:style-name="P15">пользование</text:p>
          </table:table-cell>
          <table:table-cell table:style-name="Таблица1.A18" office:value-type="string">
            <text:p text:style-name="P15">63</text:p>
          </table:table-cell>
          <table:table-cell table:style-name="Таблица1.A18" office:value-type="string">
            <text:p text:style-name="P15">Росси</text:p>
          </table:table-cell>
          <table:table-cell table:style-name="Таблица1.F1" office:value-type="string">
            <text:p text:style-name="P15">-</text:p>
          </table:table-cell>
        </table:table-row>
        <table:table-row table:style-name="Таблица1.1">
          <table:table-cell table:style-name="Таблица1.B3" office:value-type="string">
            <text:list xml:id="list31584850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B3" office:value-type="string">
            <text:p text:style-name="P15">сын</text:p>
          </table:table-cell>
          <table:table-cell table:style-name="Таблица1.B3" table:number-columns-spanned="2" office:value-type="string">
            <text:p text:style-name="P15">-</text:p>
          </table:table-cell>
          <table:covered-table-cell/>
          <table:table-cell table:style-name="Таблица1.B3" office:value-type="string">
            <text:p text:style-name="P15">-</text:p>
          </table:table-cell>
          <table:table-cell table:style-name="Таблица1.B3" office:value-type="string">
            <text:p text:style-name="P15">Квартира </text:p>
            <text:p text:style-name="P15">безвозмездное</text:p>
            <text:p text:style-name="P15">пользование</text:p>
          </table:table-cell>
          <table:table-cell table:style-name="Таблица1.B3" office:value-type="string">
            <text:p text:style-name="P15">63</text:p>
          </table:table-cell>
          <table:table-cell table:style-name="Таблица1.B3" office:value-type="string">
            <text:p text:style-name="P15">Росси</text:p>
          </table:table-cell>
          <table:table-cell table:style-name="Таблица1.F1" office:value-type="string">
            <text:p text:style-name="P15">-</text:p>
          </table:table-cell>
        </table:table-row>
        <table:table-row table:style-name="Таблица1.1">
          <table:table-cell table:style-name="Таблица1.A148" office:value-type="string">
            <text:list xml:id="list31590096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48" office:value-type="string">
            <text:p text:style-name="P15">Теличкин И.А.</text:p>
          </table:table-cell>
          <table:table-cell table:style-name="Таблица1.A148" table:number-columns-spanned="2" office:value-type="string">
            <text:p text:style-name="P23">Заместитель начальника отдела – заместитель старшего судебного пристава отдела судебных приставов по Первомайскому району Управления ФССП по Новосибирской области</text:p>
          </table:table-cell>
          <table:covered-table-cell/>
          <table:table-cell table:style-name="Таблица1.A148" office:value-type="string">
            <text:p text:style-name="P15">309217,81</text:p>
          </table:table-cell>
          <table:table-cell table:style-name="Таблица1.A148" office:value-type="string">
            <text:p text:style-name="P15">Комната</text:p>
            <text:p text:style-name="P15">аренда</text:p>
          </table:table-cell>
          <table:table-cell table:style-name="Таблица1.A148" office:value-type="string">
            <text:p text:style-name="P15">9</text:p>
          </table:table-cell>
          <table:table-cell table:style-name="Таблица1.A148" office:value-type="string">
            <text:p text:style-name="P15">Россия</text:p>
          </table:table-cell>
          <table:table-cell table:style-name="Таблица1.I148" office:value-type="string">
            <text:p text:style-name="P15">-</text:p>
          </table:table-cell>
        </table:table-row>
        <table:table-row table:style-name="Таблица1.1">
          <table:table-cell table:style-name="Таблица1.A148" office:value-type="string">
            <text:list xml:id="list31591494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48" office:value-type="string">
            <text:p text:style-name="P15">Устинова Л.А.</text:p>
          </table:table-cell>
          <table:table-cell table:style-name="Таблица1.A148" table:number-columns-spanned="2" office:value-type="string">
            <text:p text:style-name="P23">Заместитель начальника отдела – заместитель старшего судебного пристава отдела судебных приставов по Советскому <text:soft-page-break/>району Управления ФССП по Новосибирской области</text:p>
          </table:table-cell>
          <table:covered-table-cell/>
          <table:table-cell table:style-name="Таблица1.A148" office:value-type="string">
            <text:p text:style-name="P15">320026,94</text:p>
          </table:table-cell>
          <table:table-cell table:style-name="Таблица1.A148" office:value-type="string">
            <text:p text:style-name="P15">Земельный участок</text:p>
            <text:p text:style-name="P15">индивидуальная</text:p>
            <text:p text:style-name="P15">квартира</text:p>
            <text:p text:style-name="P15">безвозмездное</text:p>
            <text:p text:style-name="P15">пользование</text:p>
            <text:p text:style-name="P15">гараж</text:p>
            <text:p text:style-name="P15"><text:soft-page-break/>безвозмездное</text:p>
            <text:p text:style-name="P15">пользование</text:p>
          </table:table-cell>
          <table:table-cell table:style-name="Таблица1.A148" office:value-type="string">
            <text:p text:style-name="P15">574</text:p>
            <text:p text:style-name="P15"/>
            <text:p text:style-name="P15">52,3</text:p>
            <text:p text:style-name="P15"/>
            <text:p text:style-name="P15"/>
            <text:p text:style-name="P15">19,9</text:p>
          </table:table-cell>
          <table:table-cell table:style-name="Таблица1.A148" office:value-type="string">
            <text:p text:style-name="P15">Россия</text:p>
            <text:p text:style-name="P15"/>
            <text:p text:style-name="P15">Россия</text:p>
            <text:p text:style-name="P15"/>
            <text:p text:style-name="P15"/>
            <text:p text:style-name="P15">Россия</text:p>
          </table:table-cell>
          <table:table-cell table:style-name="Таблица1.I148" office:value-type="string">
            <text:p text:style-name="P15">А/м Хонда СРВ</text:p>
            <text:p text:style-name="P15">Ниссвн Тиида</text:p>
          </table:table-cell>
        </table:table-row>
        <table:table-row table:style-name="Таблица1.1">
          <table:table-cell table:style-name="Таблица1.A148" office:value-type="string">
            <text:list xml:id="list31582342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48" office:value-type="string">
            <text:p text:style-name="P15">Супруг</text:p>
          </table:table-cell>
          <table:table-cell table:style-name="Таблица1.A148" table:number-columns-spanned="2" office:value-type="string">
            <text:p text:style-name="P15">-</text:p>
          </table:table-cell>
          <table:covered-table-cell/>
          <table:table-cell table:style-name="Таблица1.A148" office:value-type="string">
            <text:p text:style-name="P15">1563187,96</text:p>
          </table:table-cell>
          <table:table-cell table:style-name="Таблица1.A148" office:value-type="string">
            <text:p text:style-name="P15">Квартира</text:p>
            <text:p text:style-name="P15">индивидуальная</text:p>
            <text:p text:style-name="P15">Квартира</text:p>
            <text:p text:style-name="P15">индивидуальная</text:p>
            <text:p text:style-name="P15">Квартира</text:p>
            <text:p text:style-name="P15">индивидуальная</text:p>
          </table:table-cell>
          <table:table-cell table:style-name="Таблица1.A148" office:value-type="string">
            <text:p text:style-name="P15">52,3</text:p>
            <text:p text:style-name="P15"/>
            <text:p text:style-name="P15">53</text:p>
            <text:p text:style-name="P15"/>
            <text:p text:style-name="P15">25,5</text:p>
          </table:table-cell>
          <table:table-cell table:style-name="Таблица1.A148" office:value-type="string">
            <text:p text:style-name="P15">Россия</text:p>
            <text:p text:style-name="P15"/>
            <text:p text:style-name="P15">Россия</text:p>
            <text:p text:style-name="P15"/>
            <text:p text:style-name="P15">Россия</text:p>
          </table:table-cell>
          <table:table-cell table:style-name="Таблица1.I148" office:value-type="string">
            <text:p text:style-name="P15">-</text:p>
          </table:table-cell>
        </table:table-row>
        <table:table-row table:style-name="Таблица1.1">
          <table:table-cell table:style-name="Таблица1.A148" office:value-type="string">
            <text:list xml:id="list31567242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48" office:value-type="string">
            <text:p text:style-name="P15">Цветкова Т.В.</text:p>
          </table:table-cell>
          <table:table-cell table:style-name="Таблица1.A148" table:number-columns-spanned="2" office:value-type="string">
            <text:p text:style-name="P23">Заместитель начальника отдела – заместитель старшего судебного пристава отдела судебных приставов по Советскому району Управления ФССП по Новосибирской области</text:p>
          </table:table-cell>
          <table:covered-table-cell/>
          <table:table-cell table:style-name="Таблица1.A148" office:value-type="string">
            <text:p text:style-name="P15">462357,58</text:p>
          </table:table-cell>
          <table:table-cell table:style-name="Таблица1.A148" office:value-type="string">
            <text:p text:style-name="P15">Квартира</text:p>
            <text:p text:style-name="P15">индивидуальная</text:p>
          </table:table-cell>
          <table:table-cell table:style-name="Таблица1.A148" office:value-type="string">
            <text:p text:style-name="P15">48,8</text:p>
          </table:table-cell>
          <table:table-cell table:style-name="Таблица1.A148" office:value-type="string">
            <text:p text:style-name="P15">Россия</text:p>
          </table:table-cell>
          <table:table-cell table:style-name="Таблица1.I148" office:value-type="string">
            <text:p text:style-name="P15">А/м Ниссан Пульсар</text:p>
          </table:table-cell>
        </table:table-row>
        <table:table-row table:style-name="Таблица1.1">
          <table:table-cell table:style-name="Таблица1.A152" office:value-type="string">
            <text:list xml:id="list31568424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ын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-</text:p>
          </table:table-cell>
          <table:table-cell table:style-name="Таблица1.A152" office:value-type="string">
            <text:p text:style-name="P15">Квартира</text:p>
            <text:p text:style-name="P15">индивидуальная</text:p>
          </table:table-cell>
          <table:table-cell table:style-name="Таблица1.A152" office:value-type="string">
            <text:p text:style-name="P15">48,8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73647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ын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-</text:p>
          </table:table-cell>
          <table:table-cell table:style-name="Таблица1.A152" office:value-type="string">
            <text:p text:style-name="P15">Квартира</text:p>
            <text:p text:style-name="P15">индивидуальная</text:p>
          </table:table-cell>
          <table:table-cell table:style-name="Таблица1.A152" office:value-type="string">
            <text:p text:style-name="P15">48,8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91179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Зонтова Н.Ю.</text:p>
          </table:table-cell>
          <table:table-cell table:style-name="Таблица1.A152" table:number-columns-spanned="2" office:value-type="string">
            <text:p text:style-name="P23">Начальник отдела – старший судебный пристав отдела <text:soft-page-break/>судебных приставов по Советскому району Управления ФССП по Новосибирской области</text:p>
          </table:table-cell>
          <table:covered-table-cell/>
          <table:table-cell table:style-name="Таблица1.A152" office:value-type="string">
            <text:p text:style-name="P15">352644,36</text:p>
          </table:table-cell>
          <table:table-cell table:style-name="Таблица1.A152" office:value-type="string">
            <text:p text:style-name="P15">Квартира</text:p>
            <text:p text:style-name="P15">безвозмездное</text:p>
            <text:p text:style-name="P15">пользование</text:p>
          </table:table-cell>
          <table:table-cell table:style-name="Таблица1.A152" office:value-type="string">
            <text:p text:style-name="P15">60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А/м Опель Астра</text:p>
          </table:table-cell>
        </table:table-row>
        <table:table-row table:style-name="Таблица1.1">
          <table:table-cell table:style-name="Таблица1.A152" office:value-type="string">
            <text:list xml:id="list31571759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ын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-</text:p>
          </table:table-cell>
          <table:table-cell table:style-name="Таблица1.A152" office:value-type="string">
            <text:p text:style-name="P15">Квартира</text:p>
            <text:p text:style-name="P15">безвозмездное</text:p>
            <text:p text:style-name="P15">пользование</text:p>
          </table:table-cell>
          <table:table-cell table:style-name="Таблица1.A152" office:value-type="string">
            <text:p text:style-name="P15">60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74502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Федорова С.А.</text:p>
          </table:table-cell>
          <table:table-cell table:style-name="Таблица1.A152" table:number-columns-spanned="2" office:value-type="string">
            <text:p text:style-name="P23">Заместитель начальника отдела – заместитель старшего судебного пристава отдела судебных приставов по Центральному району Управления ФССП по Новосибирской области</text:p>
          </table:table-cell>
          <table:covered-table-cell/>
          <table:table-cell table:style-name="Таблица1.A152" office:value-type="string">
            <text:p text:style-name="P15">301230,17</text:p>
          </table:table-cell>
          <table:table-cell table:style-name="Таблица1.A152" office:value-type="string">
            <text:p text:style-name="P15">Квартира</text:p>
            <text:p text:style-name="P15">аренда</text:p>
          </table:table-cell>
          <table:table-cell table:style-name="Таблица1.A152" office:value-type="string">
            <text:p text:style-name="P15">30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84401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Варданян А.С.</text:p>
          </table:table-cell>
          <table:table-cell table:style-name="Таблица1.A152" table:number-columns-spanned="2" office:value-type="string">
            <text:p text:style-name="P23">Заместитель начальника отдела – заместитель старшего судебного пристава отдела судебных приставов по Центральному району Управления ФССП по <text:soft-page-break/>Новосибирской области</text:p>
          </table:table-cell>
          <table:covered-table-cell/>
          <table:table-cell table:style-name="Таблица1.A152" office:value-type="string">
            <text:p text:style-name="P15">332004,37</text:p>
          </table:table-cell>
          <table:table-cell table:style-name="Таблица1.A152" office:value-type="string">
            <text:p text:style-name="P15">Жилой дом </text:p>
            <text:p text:style-name="P15">индивидуальная </text:p>
          </table:table-cell>
          <table:table-cell table:style-name="Таблица1.A152" office:value-type="string">
            <text:p text:style-name="P15">89,1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68795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упруг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108091,61</text:p>
          </table:table-cell>
          <table:table-cell table:style-name="Таблица1.A152" office:value-type="string">
            <text:p text:style-name="P15">Жилой дом </text:p>
            <text:p text:style-name="P15">индивидуальная</text:p>
          </table:table-cell>
          <table:table-cell table:style-name="Таблица1.A152" office:value-type="string">
            <text:p text:style-name="P15">89,1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А/м</text:p>
            <text:p text:style-name="P15">Ниссан Альмера</text:p>
          </table:table-cell>
        </table:table-row>
        <table:table-row table:style-name="Таблица1.1">
          <table:table-cell table:style-name="Таблица1.A152" office:value-type="string">
            <text:list xml:id="list31580937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Подкенова С.П.</text:p>
          </table:table-cell>
          <table:table-cell table:style-name="Таблица1.A152" table:number-columns-spanned="2" office:value-type="string">
            <text:p text:style-name="P23">Начальник отдела – старший судебный пристав отдела судебных приставов по Центральному району Управления ФССП по Новосибирской области</text:p>
          </table:table-cell>
          <table:covered-table-cell/>
          <table:table-cell table:style-name="Таблица1.A152" office:value-type="string">
            <text:p text:style-name="P15">405609,38</text:p>
          </table:table-cell>
          <table:table-cell table:style-name="Таблица1.A152" office:value-type="string">
            <text:p text:style-name="P15">Квартира</text:p>
            <text:p text:style-name="P15">аренда</text:p>
          </table:table-cell>
          <table:table-cell table:style-name="Таблица1.A152" office:value-type="string">
            <text:p text:style-name="P15">35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А/м</text:p>
            <text:p text:style-name="P15">Тойота Алекс</text:p>
          </table:table-cell>
        </table:table-row>
        <table:table-row table:style-name="Таблица1.1">
          <table:table-cell table:style-name="Таблица1.A152" office:value-type="string">
            <text:list xml:id="list31576585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Васин В.В.</text:p>
          </table:table-cell>
          <table:table-cell table:style-name="Таблица1.A152" table:number-columns-spanned="2" office:value-type="string">
            <text:p text:style-name="P23">Начальник отдела – старший судебный пристав отдела судебных приставов по Баганскому району Управления ФССП по Новосибирской области</text:p>
          </table:table-cell>
          <table:covered-table-cell/>
          <table:table-cell table:style-name="Таблица1.A152" office:value-type="string">
            <text:p text:style-name="P15">744855,65</text:p>
          </table:table-cell>
          <table:table-cell table:style-name="Таблица1.A152" office:value-type="string">
            <text:p text:style-name="P15">Квартира</text:p>
            <text:p text:style-name="P15">индивидуальная</text:p>
            <text:p text:style-name="P15">Жилой дом </text:p>
            <text:p text:style-name="P15">безвозмездное</text:p>
            <text:p text:style-name="P15">пользование</text:p>
          </table:table-cell>
          <table:table-cell table:style-name="Таблица1.A152" office:value-type="string">
            <text:p text:style-name="P15">25,2</text:p>
            <text:p text:style-name="P15"/>
            <text:p text:style-name="P15">38,9</text:p>
          </table:table-cell>
          <table:table-cell table:style-name="Таблица1.A152" office:value-type="string">
            <text:p text:style-name="P15">Россия</text:p>
            <text:p text:style-name="P15"/>
            <text:p text:style-name="P15">Россия</text:p>
          </table:table-cell>
          <table:table-cell table:style-name="Таблица1.I152" office:value-type="string">
            <text:p text:style-name="P15">а/м</text:p>
            <text:p text:style-name="P15">Тойта Карина</text:p>
          </table:table-cell>
        </table:table-row>
        <table:table-row table:style-name="Таблица1.161">
          <table:table-cell table:style-name="Таблица1.A152" office:value-type="string">
            <text:list xml:id="list31594591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упруга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57260</text:p>
          </table:table-cell>
          <table:table-cell table:style-name="Таблица1.A152" office:value-type="string">
            <text:p text:style-name="P15">Жилой дом </text:p>
            <text:p text:style-name="P15">безвозмездное</text:p>
            <text:p text:style-name="P15">пользование</text:p>
          </table:table-cell>
          <table:table-cell table:style-name="Таблица1.A152" office:value-type="string">
            <text:p text:style-name="P15">38,9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66288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дочь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-</text:p>
          </table:table-cell>
          <table:table-cell table:style-name="Таблица1.A152" office:value-type="string">
            <text:p text:style-name="P15">Жилой дом </text:p>
            <text:p text:style-name="P15">безвозмездное</text:p>
            <text:p text:style-name="P15">пользование</text:p>
          </table:table-cell>
          <table:table-cell table:style-name="Таблица1.A152" office:value-type="string">
            <text:p text:style-name="P15">38,9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ext:soft-page-break/>
        <table:table-row table:style-name="Таблица1.1">
          <table:table-cell table:style-name="Таблица1.A152" office:value-type="string">
            <text:list xml:id="list31567067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дочь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-</text:p>
          </table:table-cell>
          <table:table-cell table:style-name="Таблица1.A152" office:value-type="string">
            <text:p text:style-name="P15">Квартира</text:p>
            <text:p text:style-name="P15">безвозмездное</text:p>
            <text:p text:style-name="P15">пользование</text:p>
          </table:table-cell>
          <table:table-cell table:style-name="Таблица1.A152" office:value-type="string">
            <text:p text:style-name="P15">65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92343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Францев С.В.</text:p>
          </table:table-cell>
          <table:table-cell table:style-name="Таблица1.A152" table:number-columns-spanned="2" office:value-type="string">
            <text:p text:style-name="P23">Начальник отдела – старший судебный пристав отдела судебных приставов по Барабинскому району Управления ФССП по Новосибирской области</text:p>
          </table:table-cell>
          <table:covered-table-cell/>
          <table:table-cell table:style-name="Таблица1.A152" office:value-type="string">
            <text:p text:style-name="P15">450963,06</text:p>
          </table:table-cell>
          <table:table-cell table:style-name="Таблица1.A152" office:value-type="string">
            <text:p text:style-name="P15">Квартира</text:p>
            <text:p text:style-name="P15">долевая ¼</text:p>
            <text:p text:style-name="P15">Дача</text:p>
            <text:p text:style-name="P15">аренда</text:p>
            <text:p text:style-name="P15">Гараж</text:p>
            <text:p text:style-name="P15">индивидуальная</text:p>
            <text:p text:style-name="P15">Гараж</text:p>
            <text:p text:style-name="P15">индивидуальная</text:p>
          </table:table-cell>
          <table:table-cell table:style-name="Таблица1.A152" office:value-type="string">
            <text:p text:style-name="P15">60,61</text:p>
            <text:p text:style-name="P15"/>
            <text:p text:style-name="P15">450</text:p>
            <text:p text:style-name="P15"/>
            <text:p text:style-name="P15">24</text:p>
            <text:p text:style-name="P15"/>
            <text:p text:style-name="P15">18</text:p>
          </table:table-cell>
          <table:table-cell table:style-name="Таблица1.A152" office:value-type="string">
            <text:p text:style-name="P15">Россия</text:p>
            <text:p text:style-name="P15"/>
            <text:p text:style-name="P15">Россия</text:p>
            <text:p text:style-name="P15"/>
            <text:p text:style-name="P15">Россия</text:p>
            <text:p text:style-name="P15"/>
            <text:p text:style-name="P15">Россия</text:p>
          </table:table-cell>
          <table:table-cell table:style-name="Таблица1.I152" office:value-type="string">
            <text:p text:style-name="P15">а/м</text:p>
            <text:p text:style-name="P15">Шевроле Авео</text:p>
            <text:p text:style-name="P15">Автоприцеп самодельный</text:p>
          </table:table-cell>
        </table:table-row>
        <table:table-row table:style-name="Таблица1.1">
          <table:table-cell table:style-name="Таблица1.A152" office:value-type="string">
            <text:list xml:id="list31567356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упруга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107780,66</text:p>
          </table:table-cell>
          <table:table-cell table:style-name="Таблица1.A152" office:value-type="string">
            <text:p text:style-name="P15">Квартира</text:p>
            <text:p text:style-name="P15">долевая ¼</text:p>
            <text:p text:style-name="P15">Квартира</text:p>
            <text:p text:style-name="P15">индивидуальная</text:p>
          </table:table-cell>
          <table:table-cell table:style-name="Таблица1.A152" office:value-type="string">
            <text:p text:style-name="P15">60,61</text:p>
            <text:p text:style-name="P15"/>
            <text:p text:style-name="P15">30,33</text:p>
          </table:table-cell>
          <table:table-cell table:style-name="Таблица1.A152" office:value-type="string">
            <text:p text:style-name="P15">Россия</text:p>
            <text:p text:style-name="P15"/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63890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Козин С.В.</text:p>
          </table:table-cell>
          <table:table-cell table:style-name="Таблица1.A152" table:number-columns-spanned="2" office:value-type="string">
            <text:p text:style-name="P23">Начальник отдела – старший судебный пристав отдела судебных приставов по г. Бердску Управления ФССП по Новосибирской области</text:p>
          </table:table-cell>
          <table:covered-table-cell/>
          <table:table-cell table:style-name="Таблица1.A152" office:value-type="string">
            <text:p text:style-name="P15">542006,49</text:p>
          </table:table-cell>
          <table:table-cell table:style-name="Таблица1.A152" office:value-type="string">
            <text:p text:style-name="P15">квартира</text:p>
            <text:p text:style-name="P15">служебная</text:p>
          </table:table-cell>
          <table:table-cell table:style-name="Таблица1.A152" office:value-type="string">
            <text:p text:style-name="P15">16,5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а/м</text:p>
            <text:p text:style-name="P15">Сузуки Гранд Витара</text:p>
          </table:table-cell>
        </table:table-row>
        <table:table-row table:style-name="Таблица1.1">
          <table:table-cell table:style-name="Таблица1.A152" office:value-type="string">
            <text:list xml:id="list31570906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упруга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219787,94</text:p>
          </table:table-cell>
          <table:table-cell table:style-name="Таблица1.A152" office:value-type="string">
            <text:p text:style-name="P15">Квартира</text:p>
            <text:p text:style-name="P15">индивидуальная</text:p>
            <text:p text:style-name="P15">Гараж</text:p>
            <text:p text:style-name="P15">индивидуальная</text:p>
          </table:table-cell>
          <table:table-cell table:style-name="Таблица1.A152" office:value-type="string">
            <text:p text:style-name="P15">63,4</text:p>
            <text:p text:style-name="P15"/>
            <text:p text:style-name="P15">17,2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а/м Мазда Капелла</text:p>
          </table:table-cell>
        </table:table-row>
        <text:soft-page-break/>
        <table:table-row table:style-name="Таблица1.1">
          <table:table-cell table:style-name="Таблица1.A152" office:value-type="string">
            <text:list xml:id="list31571517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Попова О.Ю.</text:p>
          </table:table-cell>
          <table:table-cell table:style-name="Таблица1.A152" table:number-columns-spanned="2" office:value-type="string">
            <text:p text:style-name="P23">Заместитель начальника отдела – заместитель старшего судебного пристава отдела судебных приставов по г. Бердску Управления ФССП по Новосибирской области</text:p>
          </table:table-cell>
          <table:covered-table-cell/>
          <table:table-cell table:style-name="Таблица1.A152" office:value-type="string">
            <text:p text:style-name="P15">279311</text:p>
          </table:table-cell>
          <table:table-cell table:style-name="Таблица1.A152" office:value-type="string">
            <text:p text:style-name="P15">Жилой дом</text:p>
            <text:p text:style-name="P15">долевая 1/3</text:p>
            <text:p text:style-name="P15"/>
          </table:table-cell>
          <table:table-cell table:style-name="Таблица1.A152" office:value-type="string">
            <text:p text:style-name="P15">52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84878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Бордина И.Ю.</text:p>
          </table:table-cell>
          <table:table-cell table:style-name="Таблица1.A152" table:number-columns-spanned="2" office:value-type="string">
            <text:p text:style-name="P23">Заместитель начальника отдела – заместитель старшего судебного пристава отдела судебных приставов по г. Бердску Управления ФССП по Новосибирской области</text:p>
          </table:table-cell>
          <table:covered-table-cell/>
          <table:table-cell table:style-name="Таблица1.A152" office:value-type="string">
            <text:p text:style-name="P15">356957,02</text:p>
          </table:table-cell>
          <table:table-cell table:style-name="Таблица1.A152" office:value-type="string">
            <text:p text:style-name="P15">Квартира</text:p>
            <text:p text:style-name="P15">индивидуальная</text:p>
          </table:table-cell>
          <table:table-cell table:style-name="Таблица1.A152" office:value-type="string">
            <text:p text:style-name="P15">62,3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а/м</text:p>
            <text:p text:style-name="P15">Тойота</text:p>
          </table:table-cell>
        </table:table-row>
        <table:table-row table:style-name="Таблица1.1">
          <table:table-cell table:style-name="Таблица1.A152" office:value-type="string">
            <text:list xml:id="list31569979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упруг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-</text:p>
          </table:table-cell>
          <table:table-cell table:style-name="Таблица1.A152" office:value-type="string">
            <text:p text:style-name="P15">Квартира</text:p>
            <text:p text:style-name="P15">безвозмездное пользование</text:p>
          </table:table-cell>
          <table:table-cell table:style-name="Таблица1.A152" office:value-type="string">
            <text:p text:style-name="P15">62,3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72579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дочь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-</text:p>
          </table:table-cell>
          <table:table-cell table:style-name="Таблица1.A152" office:value-type="string">
            <text:p text:style-name="P15">Квартира</text:p>
            <text:p text:style-name="P15">безвозмездное пользование</text:p>
          </table:table-cell>
          <table:table-cell table:style-name="Таблица1.A152" office:value-type="string">
            <text:p text:style-name="P15">62,3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74326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Ровбель Е.В.</text:p>
          </table:table-cell>
          <table:table-cell table:style-name="Таблица1.A152" table:number-columns-spanned="2" office:value-type="string">
            <text:p text:style-name="P23">Заместитель начальника отдела – заместитель <text:soft-page-break/>старшего судебного пристава отдела судебных приставов по г. Бердску Управления ФССП по Новосибирской области</text:p>
          </table:table-cell>
          <table:covered-table-cell/>
          <table:table-cell table:style-name="Таблица1.A152" office:value-type="string">
            <text:p text:style-name="P15">292067,39</text:p>
          </table:table-cell>
          <table:table-cell table:style-name="Таблица1.A152" office:value-type="string">
            <text:p text:style-name="P15">Квартира</text:p>
            <text:p text:style-name="P15">безвозмездное пользование</text:p>
          </table:table-cell>
          <table:table-cell table:style-name="Таблица1.A152" office:value-type="string">
            <text:p text:style-name="P15">54,6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79413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упруг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70200</text:p>
          </table:table-cell>
          <table:table-cell table:style-name="Таблица1.A152" office:value-type="string">
            <text:p text:style-name="P15">Квартира</text:p>
            <text:p text:style-name="P15">безвозмездное пользование</text:p>
          </table:table-cell>
          <table:table-cell table:style-name="Таблица1.A152" office:value-type="string">
            <text:p text:style-name="P15">54,6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63746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дочь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-</text:p>
          </table:table-cell>
          <table:table-cell table:style-name="Таблица1.A152" office:value-type="string">
            <text:p text:style-name="P15">Квартира</text:p>
            <text:p text:style-name="P15">безвозмездное пользование</text:p>
          </table:table-cell>
          <table:table-cell table:style-name="Таблица1.A152" office:value-type="string">
            <text:p text:style-name="P15">54,6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69388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Кадурина Е.А.</text:p>
          </table:table-cell>
          <table:table-cell table:style-name="Таблица1.A152" table:number-columns-spanned="2" office:value-type="string">
            <text:p text:style-name="P23">Заместитель начальника отдела – заместитель старшего судебного пристава отдела судебных приставов по г. Бердску Управления ФССП по Новосибирской области</text:p>
          </table:table-cell>
          <table:covered-table-cell/>
          <table:table-cell table:style-name="Таблица1.A152" office:value-type="string">
            <text:p text:style-name="P15">300036,62</text:p>
          </table:table-cell>
          <table:table-cell table:style-name="Таблица1.A152" office:value-type="string">
            <text:p text:style-name="P15">Квартира</text:p>
            <text:p text:style-name="P15">долевая ¼</text:p>
          </table:table-cell>
          <table:table-cell table:style-name="Таблица1.A152" office:value-type="string">
            <text:p text:style-name="P15">65,7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48" office:value-type="string">
            <text:list xml:id="list31591277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48" office:value-type="string">
            <text:p text:style-name="P15">Супруг</text:p>
          </table:table-cell>
          <table:table-cell table:style-name="Таблица1.A148" table:number-columns-spanned="2" office:value-type="string">
            <text:p text:style-name="P23">-</text:p>
          </table:table-cell>
          <table:covered-table-cell/>
          <table:table-cell table:style-name="Таблица1.A148" office:value-type="string">
            <text:p text:style-name="P15">522332,61</text:p>
          </table:table-cell>
          <table:table-cell table:style-name="Таблица1.A148" office:value-type="string">
            <text:p text:style-name="P15">Земельный участок</text:p>
            <text:p text:style-name="P15">индивидуальная</text:p>
            <text:p text:style-name="P15">Квартира</text:p>
            <text:p text:style-name="P15">долевая ¼</text:p>
            <text:p text:style-name="P15"/>
          </table:table-cell>
          <table:table-cell table:style-name="Таблица1.A148" office:value-type="string">
            <text:p text:style-name="P15">488</text:p>
            <text:p text:style-name="P15"/>
            <text:p text:style-name="P15"/>
            <text:p text:style-name="P15">65,7</text:p>
          </table:table-cell>
          <table:table-cell table:style-name="Таблица1.A148" office:value-type="string">
            <text:p text:style-name="P15">Россия</text:p>
            <text:p text:style-name="P15"/>
            <text:p text:style-name="P15"/>
            <text:p text:style-name="P15">Россия</text:p>
          </table:table-cell>
          <table:table-cell table:style-name="Таблица1.I148" office:value-type="string">
            <text:p text:style-name="P15">а/м</text:p>
            <text:p text:style-name="P15">Тойота-Корола</text:p>
          </table:table-cell>
        </table:table-row>
        <text:soft-page-break/>
        <table:table-row table:style-name="Таблица1.1">
          <table:table-cell table:style-name="Таблица1.A148" office:value-type="string">
            <text:list xml:id="list31583036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48" office:value-type="string">
            <text:p text:style-name="P15">Сын</text:p>
          </table:table-cell>
          <table:table-cell table:style-name="Таблица1.A148" table:number-columns-spanned="2" office:value-type="string">
            <text:p text:style-name="P23">-</text:p>
          </table:table-cell>
          <table:covered-table-cell/>
          <table:table-cell table:style-name="Таблица1.A148" office:value-type="string">
            <text:p text:style-name="P15">-</text:p>
          </table:table-cell>
          <table:table-cell table:style-name="Таблица1.A148" office:value-type="string">
            <text:p text:style-name="P15">Квартира</text:p>
            <text:p text:style-name="P15">долевая ¼</text:p>
          </table:table-cell>
          <table:table-cell table:style-name="Таблица1.A148" office:value-type="string">
            <text:p text:style-name="P15">65,7</text:p>
          </table:table-cell>
          <table:table-cell table:style-name="Таблица1.A148" office:value-type="string">
            <text:p text:style-name="P15">Россия</text:p>
          </table:table-cell>
          <table:table-cell table:style-name="Таблица1.I148" office:value-type="string">
            <text:p text:style-name="P15">-</text:p>
          </table:table-cell>
        </table:table-row>
        <table:table-row table:style-name="Таблица1.1">
          <table:table-cell table:style-name="Таблица1.A148" office:value-type="string">
            <text:list xml:id="list31585619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48" office:value-type="string">
            <text:p text:style-name="P15">Леус Д.Ю.</text:p>
          </table:table-cell>
          <table:table-cell table:style-name="Таблица1.A148" table:number-columns-spanned="2" office:value-type="string">
            <text:p text:style-name="P23">Заместитель начальника отдела – заместитель старшего судебного пристава отдела судебных приставов по г. Бердску Управления ФССП по Новосибирской области</text:p>
          </table:table-cell>
          <table:covered-table-cell/>
          <table:table-cell table:style-name="Таблица1.A148" office:value-type="string">
            <text:p text:style-name="P15">339381,12</text:p>
          </table:table-cell>
          <table:table-cell table:style-name="Таблица1.A148" office:value-type="string">
            <text:p text:style-name="P15">Квартира</text:p>
            <text:p text:style-name="P15">безвозмездное пользование</text:p>
          </table:table-cell>
          <table:table-cell table:style-name="Таблица1.A148" office:value-type="string">
            <text:p text:style-name="P15">63</text:p>
          </table:table-cell>
          <table:table-cell table:style-name="Таблица1.A148" office:value-type="string">
            <text:p text:style-name="P15">Россия</text:p>
          </table:table-cell>
          <table:table-cell table:style-name="Таблица1.I148" office:value-type="string">
            <text:p text:style-name="P15">а/м</text:p>
            <text:p text:style-name="P15">Тойота-Пробокс</text:p>
          </table:table-cell>
        </table:table-row>
        <table:table-row table:style-name="Таблица1.1">
          <table:table-cell table:style-name="Таблица1.A148" office:value-type="string">
            <text:list xml:id="list31570748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48" office:value-type="string">
            <text:p text:style-name="P15">Супруга</text:p>
          </table:table-cell>
          <table:table-cell table:style-name="Таблица1.A148" table:number-columns-spanned="2" office:value-type="string">
            <text:p text:style-name="P23">-</text:p>
          </table:table-cell>
          <table:covered-table-cell/>
          <table:table-cell table:style-name="Таблица1.A148" office:value-type="string">
            <text:p text:style-name="P15">4575943</text:p>
          </table:table-cell>
          <table:table-cell table:style-name="Таблица1.A148" office:value-type="string">
            <text:p text:style-name="P15">Гараж</text:p>
            <text:p text:style-name="P15">индивидуальная</text:p>
            <text:p text:style-name="P15">Квартира</text:p>
            <text:p text:style-name="P15">безвозмездное пользование</text:p>
          </table:table-cell>
          <table:table-cell table:style-name="Таблица1.A148" office:value-type="string">
            <text:p text:style-name="P15">10</text:p>
            <text:p text:style-name="P15"/>
            <text:p text:style-name="P15">63</text:p>
          </table:table-cell>
          <table:table-cell table:style-name="Таблица1.A148" office:value-type="string">
            <text:p text:style-name="P15">Россия</text:p>
            <text:p text:style-name="P15"/>
            <text:p text:style-name="P15">Россия</text:p>
          </table:table-cell>
          <table:table-cell table:style-name="Таблица1.I148" office:value-type="string">
            <text:p text:style-name="P15">-</text:p>
          </table:table-cell>
        </table:table-row>
        <table:table-row table:style-name="Таблица1.1">
          <table:table-cell table:style-name="Таблица1.A148" office:value-type="string">
            <text:list xml:id="list31578854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48" office:value-type="string">
            <text:p text:style-name="P15">дочь</text:p>
          </table:table-cell>
          <table:table-cell table:style-name="Таблица1.A148" table:number-columns-spanned="2" office:value-type="string">
            <text:p text:style-name="P23">-</text:p>
          </table:table-cell>
          <table:covered-table-cell/>
          <table:table-cell table:style-name="Таблица1.A148" office:value-type="string">
            <text:p text:style-name="P15">-</text:p>
          </table:table-cell>
          <table:table-cell table:style-name="Таблица1.A148" office:value-type="string">
            <text:p text:style-name="P15">Квартира</text:p>
            <text:p text:style-name="P15">безвозмездное пользование</text:p>
          </table:table-cell>
          <table:table-cell table:style-name="Таблица1.A148" office:value-type="string">
            <text:p text:style-name="P15">63</text:p>
          </table:table-cell>
          <table:table-cell table:style-name="Таблица1.A148" office:value-type="string">
            <text:p text:style-name="P15">Россия</text:p>
          </table:table-cell>
          <table:table-cell table:style-name="Таблица1.I148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91916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Бендер А.Г.</text:p>
          </table:table-cell>
          <table:table-cell table:style-name="Таблица1.A152" table:number-columns-spanned="2" office:value-type="string">
            <text:p text:style-name="P54">Начальник отдела – старший судебный пристав отдела судебных приставов по Болотнинскому</text:p>
            <text:p text:style-name="P23">району Управления ФССП по Новосибирской области</text:p>
          </table:table-cell>
          <table:covered-table-cell/>
          <table:table-cell table:style-name="Таблица1.A152" office:value-type="string">
            <text:p text:style-name="P15">674748,96</text:p>
          </table:table-cell>
          <table:table-cell table:style-name="Таблица1.A152" office:value-type="string">
            <text:p text:style-name="P15">Земельный участок</text:p>
            <text:p text:style-name="P15">индивидуальная</text:p>
            <text:p text:style-name="P15">Квартира</text:p>
            <text:p text:style-name="P15">долевая 3/4</text:p>
          </table:table-cell>
          <table:table-cell table:style-name="Таблица1.A152" office:value-type="string">
            <text:p text:style-name="P15">1557</text:p>
            <text:p text:style-name="P15"/>
            <text:p text:style-name="P15">140,5</text:p>
          </table:table-cell>
          <table:table-cell table:style-name="Таблица1.A152" office:value-type="string">
            <text:p text:style-name="P15">Россия</text:p>
            <text:p text:style-name="P15"/>
            <text:p text:style-name="P15">Россия</text:p>
          </table:table-cell>
          <table:table-cell table:style-name="Таблица1.I152" office:value-type="string">
            <text:p text:style-name="P15">а/м</text:p>
            <text:p text:style-name="P15">Тойота Камри</text:p>
            <text:p text:style-name="P15">ВАЗ 21074</text:p>
          </table:table-cell>
        </table:table-row>
        <text:soft-page-break/>
        <table:table-row table:style-name="Таблица1.1">
          <table:table-cell table:style-name="Таблица1.A152" office:value-type="string">
            <text:list xml:id="list31575100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упруга</text:p>
          </table:table-cell>
          <table:table-cell table:style-name="Таблица1.A152" table:number-columns-spanned="2" office:value-type="string">
            <text:p text:style-name="P54">-</text:p>
          </table:table-cell>
          <table:covered-table-cell/>
          <table:table-cell table:style-name="Таблица1.A152" office:value-type="string">
            <text:p text:style-name="P15">204000</text:p>
          </table:table-cell>
          <table:table-cell table:style-name="Таблица1.A152" office:value-type="string">
            <text:p text:style-name="P15">Квартира</text:p>
            <text:p text:style-name="P15">безвозмездное</text:p>
            <text:p text:style-name="P15">пользование</text:p>
          </table:table-cell>
          <table:table-cell table:style-name="Таблица1.A152" office:value-type="string">
            <text:p text:style-name="P15">140,5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64504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дочь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-</text:p>
          </table:table-cell>
          <table:table-cell table:style-name="Таблица1.A152" office:value-type="string">
            <text:p text:style-name="P15">Квартира</text:p>
            <text:p text:style-name="P15">долевая 1/4</text:p>
          </table:table-cell>
          <table:table-cell table:style-name="Таблица1.A152" office:value-type="string">
            <text:p text:style-name="P15">140,5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81018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Чернышова О.В.</text:p>
          </table:table-cell>
          <table:table-cell table:style-name="Таблица1.A152" table:number-columns-spanned="2" office:value-type="string">
            <text:p text:style-name="P23">Заместитель начальника отдела – заместитель старшего судебного пристава отдела судебных приставов по Болотнинскому</text:p>
            <text:p text:style-name="P23">району Управления ФССП по Новосибирской области</text:p>
          </table:table-cell>
          <table:covered-table-cell/>
          <table:table-cell table:style-name="Таблица1.A152" office:value-type="string">
            <text:p text:style-name="P15">339814,49</text:p>
          </table:table-cell>
          <table:table-cell table:style-name="Таблица1.A152" office:value-type="string">
            <text:p text:style-name="P15">Земельный участок</text:p>
            <text:p text:style-name="P15">безвозмездное</text:p>
            <text:p text:style-name="P15">пользование</text:p>
            <text:p text:style-name="P15">Жилой дом</text:p>
            <text:p text:style-name="P15">безвозмездное</text:p>
            <text:p text:style-name="P15">пользование</text:p>
          </table:table-cell>
          <table:table-cell table:style-name="Таблица1.A152" office:value-type="string">
            <text:p text:style-name="P15">387</text:p>
            <text:p text:style-name="P15"/>
            <text:p text:style-name="P15">55,7</text:p>
          </table:table-cell>
          <table:table-cell table:style-name="Таблица1.A152" office:value-type="string">
            <text:p text:style-name="P15">Россия</text:p>
            <text:p text:style-name="P15"/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85">
          <table:table-cell table:style-name="Таблица1.A152" office:value-type="string">
            <text:list xml:id="list31566344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дочь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-</text:p>
          </table:table-cell>
          <table:table-cell table:style-name="Таблица1.A152" office:value-type="string">
            <text:p text:style-name="P15">Земельный участок</text:p>
            <text:p text:style-name="P15">индивидуальная</text:p>
            <text:p text:style-name="P15">Жилой дом</text:p>
            <text:p text:style-name="P15">индивидуальная</text:p>
          </table:table-cell>
          <table:table-cell table:style-name="Таблица1.A152" office:value-type="string">
            <text:p text:style-name="P15">387</text:p>
            <text:p text:style-name="P15"/>
            <text:p text:style-name="P15">55,7</text:p>
          </table:table-cell>
          <table:table-cell table:style-name="Таблица1.A152" office:value-type="string">
            <text:p text:style-name="P15">Россия</text:p>
            <text:p text:style-name="P15"/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48" office:value-type="string">
            <text:list xml:id="list31587791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48" office:value-type="string">
            <text:p text:style-name="P15">Вишняков В.П.</text:p>
          </table:table-cell>
          <table:table-cell table:style-name="Таблица1.A148" table:number-columns-spanned="2" office:value-type="string">
            <text:p text:style-name="P23">Начальник отдела – старший судебный пристав отдела судебных приставов по Венгеровскому</text:p>
            <text:p text:style-name="P23">району Управления ФССП по Новосибирской <text:soft-page-break/>области</text:p>
          </table:table-cell>
          <table:covered-table-cell/>
          <table:table-cell table:style-name="Таблица1.A148" office:value-type="string">
            <text:p text:style-name="P23">494828,95</text:p>
          </table:table-cell>
          <table:table-cell table:style-name="Таблица1.A148" office:value-type="string">
            <text:p text:style-name="P15">Земельный участок</text:p>
            <text:p text:style-name="P15">индивидуальная</text:p>
            <text:p text:style-name="P15">Жилой дом</text:p>
            <text:p text:style-name="P15">индивидуальная</text:p>
            <text:p text:style-name="P15">Квартира</text:p>
            <text:p text:style-name="P15">индивидуальная</text:p>
          </table:table-cell>
          <table:table-cell table:style-name="Таблица1.A148" office:value-type="string">
            <text:p text:style-name="P15">1300</text:p>
            <text:p text:style-name="P15"/>
            <text:p text:style-name="P15">58,4</text:p>
            <text:p text:style-name="P15"/>
            <text:p text:style-name="P15">39,7</text:p>
          </table:table-cell>
          <table:table-cell table:style-name="Таблица1.A148" office:value-type="string">
            <text:p text:style-name="P15">Россия</text:p>
            <text:p text:style-name="P15"/>
            <text:p text:style-name="P15">Россия</text:p>
            <text:p text:style-name="P15"/>
            <text:p text:style-name="P15">Россия</text:p>
          </table:table-cell>
          <table:table-cell table:style-name="Таблица1.I148" office:value-type="string">
            <text:p text:style-name="P15">а/м </text:p>
            <text:p text:style-name="P15">УАЗ 39039</text:p>
          </table:table-cell>
        </table:table-row>
        <table:table-row table:style-name="Таблица1.1">
          <table:table-cell table:style-name="Таблица1.A148" office:value-type="string">
            <text:list xml:id="list31590845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48" office:value-type="string">
            <text:p text:style-name="P15">супруга</text:p>
          </table:table-cell>
          <table:table-cell table:style-name="Таблица1.A148" table:number-columns-spanned="2" office:value-type="string">
            <text:p text:style-name="P23">-</text:p>
          </table:table-cell>
          <table:covered-table-cell/>
          <table:table-cell table:style-name="Таблица1.A148" office:value-type="string">
            <text:p text:style-name="P15">624120</text:p>
          </table:table-cell>
          <table:table-cell table:style-name="Таблица1.A148" office:value-type="string">
            <text:p text:style-name="P15">Земельный участок</text:p>
            <text:p text:style-name="P15">индивидуальная</text:p>
            <text:p text:style-name="P15">Земельный участок</text:p>
            <text:p text:style-name="P15">индивидуальная</text:p>
            <text:p text:style-name="P15">Жилой дом</text:p>
            <text:p text:style-name="P15">индивидуальная</text:p>
            <text:p text:style-name="P15">Нежилое здание</text:p>
            <text:p text:style-name="P15">индивидуальная</text:p>
          </table:table-cell>
          <table:table-cell table:style-name="Таблица1.A148" office:value-type="string">
            <text:p text:style-name="P15">1000</text:p>
            <text:p text:style-name="P15"/>
            <text:p text:style-name="P15">475</text:p>
            <text:p text:style-name="P15"/>
            <text:p text:style-name="P15">43,8</text:p>
            <text:p text:style-name="P15"/>
            <text:p text:style-name="P15">58,5</text:p>
          </table:table-cell>
          <table:table-cell table:style-name="Таблица1.A148" office:value-type="string">
            <text:p text:style-name="P15">Россия</text:p>
            <text:p text:style-name="P15"/>
            <text:p text:style-name="P15">Россия</text:p>
            <text:p text:style-name="P15"/>
            <text:p text:style-name="P15">Россия</text:p>
            <text:p text:style-name="P15"/>
            <text:p text:style-name="P15">Россия</text:p>
          </table:table-cell>
          <table:table-cell table:style-name="Таблица1.I148" office:value-type="string">
            <text:p text:style-name="P15">а/м</text:p>
            <text:p text:style-name="P15">Дэу Матиз</text:p>
            <text:p text:style-name="P15">Соболь ГАЗ 2752</text:p>
          </table:table-cell>
        </table:table-row>
        <table:table-row table:style-name="Таблица1.1">
          <table:table-cell table:style-name="Таблица1.A148" office:value-type="string">
            <text:list xml:id="list31593506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48" office:value-type="string">
            <text:p text:style-name="P15">Янин А.Н.</text:p>
          </table:table-cell>
          <table:table-cell table:style-name="Таблица1.A148" table:number-columns-spanned="2" office:value-type="string">
            <text:p text:style-name="P23">Начальник отдела – старший судебный пристав отдела судебных приставов по Доволенскому</text:p>
            <text:p text:style-name="P23">району Управления ФССП по Новосибирской области</text:p>
          </table:table-cell>
          <table:covered-table-cell/>
          <table:table-cell table:style-name="Таблица1.A148" office:value-type="string">
            <text:p text:style-name="P15">530592</text:p>
          </table:table-cell>
          <table:table-cell table:style-name="Таблица1.A148" office:value-type="string">
            <text:p text:style-name="P15">Жилой дом</text:p>
            <text:p text:style-name="P15">безвозмездное</text:p>
            <text:p text:style-name="P15">пользование</text:p>
          </table:table-cell>
          <table:table-cell table:style-name="Таблица1.A148" office:value-type="string">
            <text:p text:style-name="P15">75,8</text:p>
          </table:table-cell>
          <table:table-cell table:style-name="Таблица1.A148" office:value-type="string">
            <text:p text:style-name="P15">Россия</text:p>
          </table:table-cell>
          <table:table-cell table:style-name="Таблица1.I148" office:value-type="string">
            <text:p text:style-name="P15">а/м</text:p>
            <text:p text:style-name="P15">ВАЗ 2123</text:p>
            <text:p text:style-name="P15">Автоприцеп 821303</text:p>
          </table:table-cell>
        </table:table-row>
        <table:table-row table:style-name="Таблица1.1">
          <table:table-cell table:style-name="Таблица1.A148" office:value-type="string">
            <text:list xml:id="list31579800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48" office:value-type="string">
            <text:p text:style-name="P15">супруга</text:p>
          </table:table-cell>
          <table:table-cell table:style-name="Таблица1.A148" table:number-columns-spanned="2" office:value-type="string">
            <text:p text:style-name="P23">-</text:p>
          </table:table-cell>
          <table:covered-table-cell/>
          <table:table-cell table:style-name="Таблица1.A148" office:value-type="string">
            <text:p text:style-name="P15">329469</text:p>
          </table:table-cell>
          <table:table-cell table:style-name="Таблица1.A148" office:value-type="string">
            <text:p text:style-name="P15">Жилой дом</text:p>
            <text:p text:style-name="P15">безвозмездное</text:p>
            <text:p text:style-name="P15">пользование</text:p>
          </table:table-cell>
          <table:table-cell table:style-name="Таблица1.A148" office:value-type="string">
            <text:p text:style-name="P15">75,8</text:p>
          </table:table-cell>
          <table:table-cell table:style-name="Таблица1.A148" office:value-type="string">
            <text:p text:style-name="P15">Россия</text:p>
          </table:table-cell>
          <table:table-cell table:style-name="Таблица1.I148" office:value-type="string">
            <text:p text:style-name="P15">а/м </text:p>
            <text:p text:style-name="P15">Мазда Демио</text:p>
          </table:table-cell>
        </table:table-row>
        <table:table-row table:style-name="Таблица1.1">
          <table:table-cell table:style-name="Таблица1.A148" office:value-type="string">
            <text:list xml:id="list31565251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48" office:value-type="string">
            <text:p text:style-name="P15">дочь</text:p>
          </table:table-cell>
          <table:table-cell table:style-name="Таблица1.A148" table:number-columns-spanned="2" office:value-type="string">
            <text:p text:style-name="P23">-</text:p>
          </table:table-cell>
          <table:covered-table-cell/>
          <table:table-cell table:style-name="Таблица1.A148" office:value-type="string">
            <text:p text:style-name="P15">-</text:p>
          </table:table-cell>
          <table:table-cell table:style-name="Таблица1.A148" office:value-type="string">
            <text:p text:style-name="P15">Жилой дом</text:p>
            <text:p text:style-name="P15">безвозмездное</text:p>
            <text:p text:style-name="P15">пользование</text:p>
          </table:table-cell>
          <table:table-cell table:style-name="Таблица1.A148" office:value-type="string">
            <text:p text:style-name="P15">75,8</text:p>
          </table:table-cell>
          <table:table-cell table:style-name="Таблица1.A148" office:value-type="string">
            <text:p text:style-name="P15">Россия</text:p>
          </table:table-cell>
          <table:table-cell table:style-name="Таблица1.I148" office:value-type="string">
            <text:p text:style-name="P15">-</text:p>
          </table:table-cell>
        </table:table-row>
        <table:table-row table:style-name="Таблица1.1">
          <table:table-cell table:style-name="Таблица1.A148" office:value-type="string">
            <text:list xml:id="list31584852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48" office:value-type="string">
            <text:p text:style-name="P15">Наконечников В.А.</text:p>
          </table:table-cell>
          <table:table-cell table:style-name="Таблица1.A148" table:number-columns-spanned="2" office:value-type="string">
            <text:p text:style-name="P23">Начальник отдела – старший судебный <text:soft-page-break/>пристав отдела судебных приставов по Здвинскому району Управления ФССП по Новосибирской области</text:p>
          </table:table-cell>
          <table:covered-table-cell/>
          <table:table-cell table:style-name="Таблица1.A148" office:value-type="string">
            <text:p text:style-name="P15">582948,76</text:p>
          </table:table-cell>
          <table:table-cell table:style-name="Таблица1.A148" office:value-type="string">
            <text:p text:style-name="P15">Земельный участок</text:p>
            <text:p text:style-name="P15"><text:soft-page-break/>индивидуальная</text:p>
            <text:p text:style-name="P15">Квартира</text:p>
            <text:p text:style-name="P15">индивидуальная</text:p>
            <text:p text:style-name="P15">Гараж</text:p>
            <text:p text:style-name="P15">индивидуальная</text:p>
            <text:p text:style-name="P15">Нежилое помещение</text:p>
          </table:table-cell>
          <table:table-cell table:style-name="Таблица1.A148" office:value-type="string">
            <text:p text:style-name="P15">400</text:p>
            <text:p text:style-name="P15"/>
            <text:p text:style-name="P15"><text:soft-page-break/>64</text:p>
            <text:p text:style-name="P15"/>
            <text:p text:style-name="P15">18</text:p>
            <text:p text:style-name="P15"/>
            <text:p text:style-name="P15">78</text:p>
          </table:table-cell>
          <table:table-cell table:style-name="Таблица1.A148" office:value-type="string">
            <text:p text:style-name="P15">Россия</text:p>
            <text:p text:style-name="P15"/>
            <text:p text:style-name="P15"><text:soft-page-break/>Россия</text:p>
            <text:p text:style-name="P15"/>
            <text:p text:style-name="P15">Россия</text:p>
            <text:p text:style-name="P15"/>
            <text:p text:style-name="P15">Россия</text:p>
          </table:table-cell>
          <table:table-cell table:style-name="Таблица1.I148" office:value-type="string">
            <text:p text:style-name="P15">а/м</text:p>
            <text:p text:style-name="P15">Тойота Ленд <text:soft-page-break/>Крузер Прадо</text:p>
          </table:table-cell>
        </table:table-row>
        <table:table-row table:style-name="Таблица1.1">
          <table:table-cell table:style-name="Таблица1.A148" office:value-type="string">
            <text:list xml:id="list31565142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48" office:value-type="string">
            <text:p text:style-name="P15">супруга</text:p>
          </table:table-cell>
          <table:table-cell table:style-name="Таблица1.A148" table:number-columns-spanned="2" office:value-type="string">
            <text:p text:style-name="P23">-</text:p>
          </table:table-cell>
          <table:covered-table-cell/>
          <table:table-cell table:style-name="Таблица1.A148" office:value-type="string">
            <text:p text:style-name="P23">120000</text:p>
          </table:table-cell>
          <table:table-cell table:style-name="Таблица1.A148" office:value-type="string">
            <text:p text:style-name="P15">Квартира</text:p>
            <text:p text:style-name="P15">индивидуальная</text:p>
          </table:table-cell>
          <table:table-cell table:style-name="Таблица1.A148" office:value-type="string">
            <text:p text:style-name="P15">67</text:p>
          </table:table-cell>
          <table:table-cell table:style-name="Таблица1.A148" office:value-type="string">
            <text:p text:style-name="P15">Россия</text:p>
          </table:table-cell>
          <table:table-cell table:style-name="Таблица1.I148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89724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Гриненко С.Д.</text:p>
          </table:table-cell>
          <table:table-cell table:style-name="Таблица1.A152" table:number-columns-spanned="2" office:value-type="string">
            <text:p text:style-name="P23">Начальник отдела – старший судебный пристав отдела судебных приставов по Искитимскому району Управления ФССП по Новосибирской области</text:p>
          </table:table-cell>
          <table:covered-table-cell/>
          <table:table-cell table:style-name="Таблица1.A152" office:value-type="string">
            <text:p text:style-name="P15">646979</text:p>
          </table:table-cell>
          <table:table-cell table:style-name="Таблица1.A152" office:value-type="string">
            <text:p text:style-name="P15">Квартира </text:p>
            <text:p text:style-name="P15">долевая 1/3</text:p>
          </table:table-cell>
          <table:table-cell table:style-name="Таблица1.A152" office:value-type="string">
            <text:p text:style-name="P15">60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а/м </text:p>
            <text:p text:style-name="P15">Тойота Хай Люкс </text:p>
          </table:table-cell>
        </table:table-row>
        <table:table-row table:style-name="Таблица1.1">
          <table:table-cell table:style-name="Таблица1.A152" office:value-type="string">
            <text:list xml:id="list31584411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упруга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147072</text:p>
          </table:table-cell>
          <table:table-cell table:style-name="Таблица1.A152" office:value-type="string">
            <text:p text:style-name="P15">Квартира </text:p>
            <text:p text:style-name="P15">долевая 1/3</text:p>
          </table:table-cell>
          <table:table-cell table:style-name="Таблица1.A152" office:value-type="string">
            <text:p text:style-name="P15">60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48" office:value-type="string">
            <text:list xml:id="list31582627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48" office:value-type="string">
            <text:p text:style-name="P15">Самигулина Г.Ш.</text:p>
          </table:table-cell>
          <table:table-cell table:style-name="Таблица1.A148" table:number-columns-spanned="2" office:value-type="string">
            <text:p text:style-name="P23">Заместитель начальника отдела – заместитель старшего судебного пристава отдела судебных приставов по Искитимскому району Управления ФССП по <text:soft-page-break/>Новосибирской области</text:p>
          </table:table-cell>
          <table:covered-table-cell/>
          <table:table-cell table:style-name="Таблица1.A148" office:value-type="string">
            <text:p text:style-name="P15">379447,84</text:p>
          </table:table-cell>
          <table:table-cell table:style-name="Таблица1.A148" office:value-type="string">
            <text:p text:style-name="P15">Квартира</text:p>
            <text:p text:style-name="P15">индивидуальная</text:p>
            <text:p text:style-name="P15">Квартира</text:p>
            <text:p text:style-name="P15">безвозмездное</text:p>
            <text:p text:style-name="P15">пользование</text:p>
            <text:p text:style-name="P15"/>
          </table:table-cell>
          <table:table-cell table:style-name="Таблица1.A148" office:value-type="string">
            <text:p text:style-name="P15">32,6</text:p>
            <text:p text:style-name="P15"/>
            <text:p text:style-name="P15">44,1</text:p>
          </table:table-cell>
          <table:table-cell table:style-name="Таблица1.A148" office:value-type="string">
            <text:p text:style-name="P15">Россия</text:p>
            <text:p text:style-name="P15"/>
            <text:p text:style-name="P15">Россия</text:p>
          </table:table-cell>
          <table:table-cell table:style-name="Таблица1.I148" office:value-type="string">
            <text:p text:style-name="P15">-</text:p>
          </table:table-cell>
        </table:table-row>
        <table:table-row table:style-name="Таблица1.1">
          <table:table-cell table:style-name="Таблица1.A148" office:value-type="string">
            <text:list xml:id="list31586358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48" office:value-type="string">
            <text:p text:style-name="P15">супруг</text:p>
          </table:table-cell>
          <table:table-cell table:style-name="Таблица1.A148" table:number-columns-spanned="2" office:value-type="string">
            <text:p text:style-name="P23">-</text:p>
          </table:table-cell>
          <table:covered-table-cell/>
          <table:table-cell table:style-name="Таблица1.A148" office:value-type="string">
            <text:p text:style-name="P15">577425,2</text:p>
          </table:table-cell>
          <table:table-cell table:style-name="Таблица1.A148" office:value-type="string">
            <text:p text:style-name="P15">Земельный участок</text:p>
            <text:p text:style-name="P15">долевая ½</text:p>
            <text:p text:style-name="P15">Земельный участок </text:p>
            <text:p text:style-name="P15">индивидуальная</text:p>
            <text:p text:style-name="P15">Квартира </text:p>
            <text:p text:style-name="P15">индивидуальная</text:p>
            <text:p text:style-name="P15">Гараж</text:p>
            <text:p text:style-name="P15">индивидуальная</text:p>
            <text:p text:style-name="P15">Дача</text:p>
            <text:p text:style-name="P15">долевая 1/2</text:p>
          </table:table-cell>
          <table:table-cell table:style-name="Таблица1.A148" office:value-type="string">
            <text:p text:style-name="P15">700</text:p>
            <text:p text:style-name="P15"/>
            <text:p text:style-name="P15">36</text:p>
            <text:p text:style-name="P15"/>
            <text:p text:style-name="P15">44,1</text:p>
            <text:p text:style-name="P15"/>
            <text:p text:style-name="P15">30,5</text:p>
            <text:p text:style-name="P15"/>
            <text:p text:style-name="P15">-</text:p>
          </table:table-cell>
          <table:table-cell table:style-name="Таблица1.A148" office:value-type="string">
            <text:p text:style-name="P15"/>
          </table:table-cell>
          <table:table-cell table:style-name="Таблица1.I148" office:value-type="string">
            <text:p text:style-name="P15">а/м </text:p>
            <text:p text:style-name="P15">Тойота Королла</text:p>
          </table:table-cell>
        </table:table-row>
        <table:table-row table:style-name="Таблица1.1">
          <table:table-cell table:style-name="Таблица1.A148" office:value-type="string">
            <text:list xml:id="list31564204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48" office:value-type="string">
            <text:p text:style-name="P15">сын</text:p>
          </table:table-cell>
          <table:table-cell table:style-name="Таблица1.A148" table:number-columns-spanned="2" office:value-type="string">
            <text:p text:style-name="P23">-</text:p>
          </table:table-cell>
          <table:covered-table-cell/>
          <table:table-cell table:style-name="Таблица1.A148" office:value-type="string">
            <text:p text:style-name="P15">-</text:p>
          </table:table-cell>
          <table:table-cell table:style-name="Таблица1.A148" office:value-type="string">
            <text:p text:style-name="P15">Квартира</text:p>
            <text:p text:style-name="P15">безвозмездное</text:p>
            <text:p text:style-name="P15">пользование</text:p>
          </table:table-cell>
          <table:table-cell table:style-name="Таблица1.A148" office:value-type="string">
            <text:p text:style-name="P15">44,1</text:p>
          </table:table-cell>
          <table:table-cell table:style-name="Таблица1.A148" office:value-type="string">
            <text:p text:style-name="P15"/>
          </table:table-cell>
          <table:table-cell table:style-name="Таблица1.I148" office:value-type="string">
            <text:p text:style-name="P15"/>
          </table:table-cell>
        </table:table-row>
        <table:table-row table:style-name="Таблица1.1">
          <table:table-cell table:style-name="Таблица1.A148" office:value-type="string">
            <text:list xml:id="list31563562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48" office:value-type="string">
            <text:p text:style-name="P15">Мицкевич В.В.</text:p>
          </table:table-cell>
          <table:table-cell table:style-name="Таблица1.A148" table:number-columns-spanned="2" office:value-type="string">
            <text:p text:style-name="P23">Заместитель начальника отдела – заместитель старшего судебного пристава отдела судебных приставов по Искитимскому району Управления ФССП по Новосибирской области</text:p>
          </table:table-cell>
          <table:covered-table-cell/>
          <table:table-cell table:style-name="Таблица1.A148" office:value-type="string">
            <text:p text:style-name="P15">305268,6</text:p>
            <text:p text:style-name="P15"/>
          </table:table-cell>
          <table:table-cell table:style-name="Таблица1.A148" office:value-type="string">
            <text:p text:style-name="P15">Земельный участок</text:p>
            <text:p text:style-name="P15">долевая ½</text:p>
            <text:p text:style-name="P15">Земельный участок </text:p>
            <text:p text:style-name="P15">долевая 1/2</text:p>
            <text:p text:style-name="P15">Квартира </text:p>
            <text:p text:style-name="P15">индивидуальная</text:p>
            <text:p text:style-name="P15">Гараж</text:p>
            <text:p text:style-name="P15">долевая ½</text:p>
            <text:p text:style-name="P15">Гараж </text:p>
            <text:p text:style-name="P15">долевая ½</text:p>
            <text:p text:style-name="P15"><text:soft-page-break/>Здание с гаражной стоянкой</text:p>
            <text:p text:style-name="P15">долевая 1/2</text:p>
          </table:table-cell>
          <table:table-cell table:style-name="Таблица1.A148" office:value-type="string">
            <text:p text:style-name="P15">3305</text:p>
            <text:p text:style-name="P15"/>
            <text:p text:style-name="P15">1360</text:p>
            <text:p text:style-name="P15"/>
            <text:p text:style-name="P15">65,8</text:p>
            <text:p text:style-name="P15"/>
            <text:p text:style-name="P15">178,3</text:p>
            <text:p text:style-name="P15"/>
            <text:p text:style-name="P15">124</text:p>
            <text:p text:style-name="P15"/>
            <text:p text:style-name="P15">469,7</text:p>
          </table:table-cell>
          <table:table-cell table:style-name="Таблица1.A148" office:value-type="string">
            <text:p text:style-name="P15">Россия</text:p>
            <text:p text:style-name="P15"/>
            <text:p text:style-name="P15">Россия</text:p>
            <text:p text:style-name="P15"/>
            <text:p text:style-name="P15">Россия</text:p>
            <text:p text:style-name="P15"/>
            <text:p text:style-name="P15">Россия</text:p>
            <text:p text:style-name="P15"/>
            <text:p text:style-name="P15">Россия</text:p>
            <text:p text:style-name="P15"/>
            <text:p text:style-name="P15">Россия</text:p>
          </table:table-cell>
          <table:table-cell table:style-name="Таблица1.I148" office:value-type="string">
            <text:p text:style-name="P15">-</text:p>
          </table:table-cell>
        </table:table-row>
        <table:table-row table:style-name="Таблица1.1">
          <table:table-cell table:style-name="Таблица1.A148" office:value-type="string">
            <text:list xml:id="list31591616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48" office:value-type="string">
            <text:p text:style-name="P15">супруга</text:p>
          </table:table-cell>
          <table:table-cell table:style-name="Таблица1.A148" table:number-columns-spanned="2" office:value-type="string">
            <text:p text:style-name="P23">-</text:p>
          </table:table-cell>
          <table:covered-table-cell/>
          <table:table-cell table:style-name="Таблица1.A148" office:value-type="string">
            <text:p text:style-name="P15">-</text:p>
          </table:table-cell>
          <table:table-cell table:style-name="Таблица1.A148" office:value-type="string">
            <text:p text:style-name="P15">Квартира</text:p>
            <text:p text:style-name="P15">безвозмездное</text:p>
            <text:p text:style-name="P15">пользование</text:p>
          </table:table-cell>
          <table:table-cell table:style-name="Таблица1.A148" office:value-type="string">
            <text:p text:style-name="P15">65,8</text:p>
          </table:table-cell>
          <table:table-cell table:style-name="Таблица1.A148" office:value-type="string">
            <text:p text:style-name="P15">Россия</text:p>
            <text:p text:style-name="P15"/>
          </table:table-cell>
          <table:table-cell table:style-name="Таблица1.I148" office:value-type="string">
            <text:p text:style-name="P15">а/м</text:p>
            <text:p text:style-name="P15">Тойота Ипсум</text:p>
          </table:table-cell>
        </table:table-row>
        <table:table-row table:style-name="Таблица1.1">
          <table:table-cell table:style-name="Таблица1.A148" office:value-type="string">
            <text:list xml:id="list31577800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48" office:value-type="string">
            <text:p text:style-name="P15">дочь</text:p>
          </table:table-cell>
          <table:table-cell table:style-name="Таблица1.A148" table:number-columns-spanned="2" office:value-type="string">
            <text:p text:style-name="P23">-</text:p>
          </table:table-cell>
          <table:covered-table-cell/>
          <table:table-cell table:style-name="Таблица1.A148" office:value-type="string">
            <text:p text:style-name="P15">-</text:p>
          </table:table-cell>
          <table:table-cell table:style-name="Таблица1.A148" office:value-type="string">
            <text:p text:style-name="P15">Квартира</text:p>
            <text:p text:style-name="P15">безвозмездное</text:p>
            <text:p text:style-name="P15">пользование</text:p>
          </table:table-cell>
          <table:table-cell table:style-name="Таблица1.A148" office:value-type="string">
            <text:p text:style-name="P15">65,8</text:p>
          </table:table-cell>
          <table:table-cell table:style-name="Таблица1.A148" office:value-type="string">
            <text:p text:style-name="P15">Россия</text:p>
            <text:p text:style-name="P15"/>
          </table:table-cell>
          <table:table-cell table:style-name="Таблица1.I148" office:value-type="string">
            <text:p text:style-name="P15">-</text:p>
          </table:table-cell>
        </table:table-row>
        <table:table-row table:style-name="Таблица1.1">
          <table:table-cell table:style-name="Таблица1.A148" office:value-type="string">
            <text:list xml:id="list31568258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48" office:value-type="string">
            <text:p text:style-name="P15">Туриков</text:p>
            <text:p text:style-name="P15">Р.В.</text:p>
          </table:table-cell>
          <table:table-cell table:style-name="Таблица1.A148" table:number-columns-spanned="2" office:value-type="string">
            <text:p text:style-name="P23">Заместитель начальника отдела – заместитель старшего судебного пристава отдела судебных приставов по Искитимскому району Управления ФССП по Новосибирской области</text:p>
          </table:table-cell>
          <table:covered-table-cell/>
          <table:table-cell table:style-name="Таблица1.A148" office:value-type="string">
            <text:p text:style-name="P15">242521,07</text:p>
          </table:table-cell>
          <table:table-cell table:style-name="Таблица1.A148" office:value-type="string">
            <text:p text:style-name="P15">Квартира индивидуальная</text:p>
          </table:table-cell>
          <table:table-cell table:style-name="Таблица1.A148" office:value-type="string">
            <text:p text:style-name="P15">39,4</text:p>
          </table:table-cell>
          <table:table-cell table:style-name="Таблица1.A148" office:value-type="string">
            <text:p text:style-name="P15">Россия</text:p>
          </table:table-cell>
          <table:table-cell table:style-name="Таблица1.I148" office:value-type="string">
            <text:p text:style-name="P15">-</text:p>
          </table:table-cell>
        </table:table-row>
        <table:table-row table:style-name="Таблица1.1">
          <table:table-cell table:style-name="Таблица1.A148" office:value-type="string">
            <text:list xml:id="list31581015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48" office:value-type="string">
            <text:p text:style-name="P15">дочь</text:p>
          </table:table-cell>
          <table:table-cell table:style-name="Таблица1.A148" table:number-columns-spanned="2" office:value-type="string">
            <text:p text:style-name="P23">-</text:p>
          </table:table-cell>
          <table:covered-table-cell/>
          <table:table-cell table:style-name="Таблица1.A148" office:value-type="string">
            <text:p text:style-name="P15">-</text:p>
          </table:table-cell>
          <table:table-cell table:style-name="Таблица1.A148" office:value-type="string">
            <text:p text:style-name="P15">Квартира</text:p>
            <text:p text:style-name="P15">безвозмездное</text:p>
            <text:p text:style-name="P15">пользование</text:p>
          </table:table-cell>
          <table:table-cell table:style-name="Таблица1.A148" office:value-type="string">
            <text:p text:style-name="P15">80</text:p>
          </table:table-cell>
          <table:table-cell table:style-name="Таблица1.A148" office:value-type="string">
            <text:p text:style-name="P15">Россия</text:p>
          </table:table-cell>
          <table:table-cell table:style-name="Таблица1.I148" office:value-type="string">
            <text:p text:style-name="P15">-</text:p>
          </table:table-cell>
        </table:table-row>
        <table:table-row table:style-name="Таблица1.1">
          <table:table-cell table:style-name="Таблица1.A148" office:value-type="string">
            <text:list xml:id="list31589004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48" office:value-type="string">
            <text:p text:style-name="P15">Жильцов И.Б.</text:p>
          </table:table-cell>
          <table:table-cell table:style-name="Таблица1.A148" table:number-columns-spanned="2" office:value-type="string">
            <text:p text:style-name="P23">Начальник отдела – старший судебный пристав отдела судебных приставов <text:soft-page-break/>по Карасукскому району Управления ФССП по Новосибирской области</text:p>
          </table:table-cell>
          <table:covered-table-cell/>
          <table:table-cell table:style-name="Таблица1.A148" office:value-type="string">
            <text:p text:style-name="P15">515261</text:p>
          </table:table-cell>
          <table:table-cell table:style-name="Таблица1.A148" office:value-type="string">
            <text:p text:style-name="P15">Земельный участок</text:p>
            <text:p text:style-name="P15">индивидуальная</text:p>
            <text:p text:style-name="P15">Квартира</text:p>
            <text:p text:style-name="P15"><text:soft-page-break/>индивидуальная</text:p>
            <text:p text:style-name="P15"/>
          </table:table-cell>
          <table:table-cell table:style-name="Таблица1.A148" office:value-type="string">
            <text:p text:style-name="P15">600</text:p>
            <text:p text:style-name="P15"/>
            <text:p text:style-name="P15">57,8</text:p>
          </table:table-cell>
          <table:table-cell table:style-name="Таблица1.A148" office:value-type="string">
            <text:p text:style-name="P15">Россия</text:p>
            <text:p text:style-name="P15"/>
            <text:p text:style-name="P15">Россия</text:p>
          </table:table-cell>
          <table:table-cell table:style-name="Таблица1.I148" office:value-type="string">
            <text:p text:style-name="P15">а/м </text:p>
            <text:p text:style-name="P15">ВАЗ 21011</text:p>
            <text:p text:style-name="P15">ВАЗ 21074</text:p>
          </table:table-cell>
        </table:table-row>
        <table:table-row table:style-name="Таблица1.1">
          <table:table-cell table:style-name="Таблица1.A148" office:value-type="string">
            <text:list xml:id="list31577795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48" office:value-type="string">
            <text:p text:style-name="P15">супруга</text:p>
          </table:table-cell>
          <table:table-cell table:style-name="Таблица1.A148" table:number-columns-spanned="2" office:value-type="string">
            <text:p text:style-name="P23">-</text:p>
          </table:table-cell>
          <table:covered-table-cell/>
          <table:table-cell table:style-name="Таблица1.A148" office:value-type="string">
            <text:p text:style-name="P23">412441,72</text:p>
          </table:table-cell>
          <table:table-cell table:style-name="Таблица1.A148" office:value-type="string">
            <text:p text:style-name="P15">Земельный участок</text:p>
            <text:p text:style-name="P15">индивидуальная</text:p>
            <text:p text:style-name="P15">Квартира</text:p>
            <text:p text:style-name="P15">безвозмездное пользование</text:p>
            <text:p text:style-name="P15"/>
          </table:table-cell>
          <table:table-cell table:style-name="Таблица1.A148" office:value-type="string">
            <text:p text:style-name="P15">600</text:p>
            <text:p text:style-name="P15"/>
            <text:p text:style-name="P15">57,8</text:p>
          </table:table-cell>
          <table:table-cell table:style-name="Таблица1.A148" office:value-type="string">
            <text:p text:style-name="P15">Россия</text:p>
            <text:p text:style-name="P15"/>
            <text:p text:style-name="P15">Россия</text:p>
          </table:table-cell>
          <table:table-cell table:style-name="Таблица1.I148" office:value-type="string">
            <text:p text:style-name="P15">-</text:p>
          </table:table-cell>
        </table:table-row>
        <table:table-row table:style-name="Таблица1.1">
          <table:table-cell table:style-name="Таблица1.A148" office:value-type="string">
            <text:list xml:id="list31593675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48" office:value-type="string">
            <text:p text:style-name="P15">Новак В.В.</text:p>
          </table:table-cell>
          <table:table-cell table:style-name="Таблица1.A148" table:number-columns-spanned="2" office:value-type="string">
            <text:p text:style-name="P23">Заместитель начальника отдела – заместитель старшего судебного пристава отдела судебных приставов по Карасукскому району Управления ФССП по Новосибирской области</text:p>
          </table:table-cell>
          <table:covered-table-cell/>
          <table:table-cell table:style-name="Таблица1.A148" office:value-type="string">
            <text:p text:style-name="P15">364650,48</text:p>
          </table:table-cell>
          <table:table-cell table:style-name="Таблица1.A148" office:value-type="string">
            <text:p text:style-name="P15">Квартира </text:p>
            <text:p text:style-name="P15">долевая 1/3</text:p>
            <text:p text:style-name="P15">Квартира</text:p>
            <text:p text:style-name="P15">общая</text:p>
          </table:table-cell>
          <table:table-cell table:style-name="Таблица1.A148" office:value-type="string">
            <text:p text:style-name="P15">57,4</text:p>
            <text:p text:style-name="P15"/>
            <text:p text:style-name="P15">31,7</text:p>
          </table:table-cell>
          <table:table-cell table:style-name="Таблица1.A148" office:value-type="string">
            <text:p text:style-name="P15">Россия</text:p>
            <text:p text:style-name="P15"/>
            <text:p text:style-name="P15">Россия</text:p>
          </table:table-cell>
          <table:table-cell table:style-name="Таблица1.I148" office:value-type="string">
            <text:p text:style-name="P15">а/м</text:p>
            <text:p text:style-name="P15">Тойота Премио</text:p>
            <text:p text:style-name="P15">общая</text:p>
            <text:p text:style-name="P15">Тойота Камри</text:p>
            <text:p text:style-name="P15">общая</text:p>
          </table:table-cell>
        </table:table-row>
        <table:table-row table:style-name="Таблица1.1">
          <table:table-cell table:style-name="Таблица1.A148" office:value-type="string">
            <text:list xml:id="list31586846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48" office:value-type="string">
            <text:p text:style-name="P15">супруга</text:p>
          </table:table-cell>
          <table:table-cell table:style-name="Таблица1.A148" table:number-columns-spanned="2" office:value-type="string">
            <text:p text:style-name="P23">-</text:p>
          </table:table-cell>
          <table:covered-table-cell/>
          <table:table-cell table:style-name="Таблица1.A148" office:value-type="string">
            <text:p text:style-name="P15">1304755,15</text:p>
          </table:table-cell>
          <table:table-cell table:style-name="Таблица1.A148" office:value-type="string">
            <text:p text:style-name="P15">Квартира </text:p>
            <text:p text:style-name="P15">долевая 1/3</text:p>
            <text:p text:style-name="P15">Квартира</text:p>
            <text:p text:style-name="P15">общая</text:p>
          </table:table-cell>
          <table:table-cell table:style-name="Таблица1.A148" office:value-type="string">
            <text:p text:style-name="P15">57,4</text:p>
            <text:p text:style-name="P15"/>
            <text:p text:style-name="P15">31,7</text:p>
          </table:table-cell>
          <table:table-cell table:style-name="Таблица1.A148" office:value-type="string">
            <text:p text:style-name="P15">Россия</text:p>
            <text:p text:style-name="P15"/>
            <text:p text:style-name="P15">Россия</text:p>
          </table:table-cell>
          <table:table-cell table:style-name="Таблица1.I148" office:value-type="string">
            <text:p text:style-name="P15">а/м</text:p>
            <text:p text:style-name="P15">Тойота Премио</text:p>
            <text:p text:style-name="P15">общая</text:p>
            <text:p text:style-name="P15">Тойота Камри</text:p>
            <text:p text:style-name="P15">общая</text:p>
          </table:table-cell>
        </table:table-row>
        <table:table-row table:style-name="Таблица1.1">
          <table:table-cell table:style-name="Таблица1.A148" office:value-type="string">
            <text:list xml:id="list31571357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48" office:value-type="string">
            <text:p text:style-name="P15">сын</text:p>
          </table:table-cell>
          <table:table-cell table:style-name="Таблица1.A148" table:number-columns-spanned="2" office:value-type="string">
            <text:p text:style-name="P23">-</text:p>
          </table:table-cell>
          <table:covered-table-cell/>
          <table:table-cell table:style-name="Таблица1.A148" office:value-type="string">
            <text:p text:style-name="P15">-</text:p>
          </table:table-cell>
          <table:table-cell table:style-name="Таблица1.A148" office:value-type="string">
            <text:p text:style-name="P15">Квартира </text:p>
            <text:p text:style-name="P15"><text:soft-page-break/>долевая 1/3</text:p>
          </table:table-cell>
          <table:table-cell table:style-name="Таблица1.A148" office:value-type="string">
            <text:p text:style-name="P15">57,4</text:p>
          </table:table-cell>
          <table:table-cell table:style-name="Таблица1.A148" office:value-type="string">
            <text:p text:style-name="P15">Россия</text:p>
          </table:table-cell>
          <table:table-cell table:style-name="Таблица1.I148" office:value-type="string">
            <text:p text:style-name="P15">-</text:p>
          </table:table-cell>
        </table:table-row>
        <table:table-row table:style-name="Таблица1.1">
          <table:table-cell table:style-name="Таблица1.A148" office:value-type="string">
            <text:list xml:id="list31581100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48" office:value-type="string">
            <text:p text:style-name="P15">Федоров А.В.</text:p>
          </table:table-cell>
          <table:table-cell table:style-name="Таблица1.A148" table:number-columns-spanned="2" office:value-type="string">
            <text:p text:style-name="P23">Начальник отдела – старший судебный пристав отдела судебных приставов по Каргатскому району Управления ФССП по Новосибирской области</text:p>
          </table:table-cell>
          <table:covered-table-cell/>
          <table:table-cell table:style-name="Таблица1.A148" office:value-type="string">
            <text:p text:style-name="P15">455952</text:p>
          </table:table-cell>
          <table:table-cell table:style-name="Таблица1.A148" office:value-type="string">
            <text:p text:style-name="P15">Квартира </text:p>
            <text:p text:style-name="P15">долевая 1/2</text:p>
          </table:table-cell>
          <table:table-cell table:style-name="Таблица1.A148" office:value-type="string">
            <text:p text:style-name="P15">62,4</text:p>
          </table:table-cell>
          <table:table-cell table:style-name="Таблица1.A148" office:value-type="string">
            <text:p text:style-name="P15">Россия</text:p>
          </table:table-cell>
          <table:table-cell table:style-name="Таблица1.I148" office:value-type="string">
            <text:p text:style-name="P15">а/м</text:p>
            <text:p text:style-name="P15">УАЗ 220694</text:p>
          </table:table-cell>
        </table:table-row>
        <table:table-row table:style-name="Таблица1.1">
          <table:table-cell table:style-name="Таблица1.A148" office:value-type="string">
            <text:list xml:id="list31588102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48" office:value-type="string">
            <text:p text:style-name="P15">супруга</text:p>
          </table:table-cell>
          <table:table-cell table:style-name="Таблица1.A148" table:number-columns-spanned="2" office:value-type="string">
            <text:p text:style-name="P23">-</text:p>
          </table:table-cell>
          <table:covered-table-cell/>
          <table:table-cell table:style-name="Таблица1.A148" office:value-type="string">
            <text:p text:style-name="P15">331421</text:p>
          </table:table-cell>
          <table:table-cell table:style-name="Таблица1.A148" office:value-type="string">
            <text:p text:style-name="P15">Квартира </text:p>
            <text:p text:style-name="P15">долевая 1/2</text:p>
          </table:table-cell>
          <table:table-cell table:style-name="Таблица1.A148" office:value-type="string">
            <text:p text:style-name="P15">62,4</text:p>
          </table:table-cell>
          <table:table-cell table:style-name="Таблица1.A148" office:value-type="string">
            <text:p text:style-name="P15">Россия</text:p>
          </table:table-cell>
          <table:table-cell table:style-name="Таблица1.I148" office:value-type="string">
            <text:p text:style-name="P15">-</text:p>
          </table:table-cell>
        </table:table-row>
        <table:table-row table:style-name="Таблица1.1">
          <table:table-cell table:style-name="Таблица1.A148" office:value-type="string">
            <text:list xml:id="list31565527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48" office:value-type="string">
            <text:p text:style-name="P15">Василенко А.В.</text:p>
          </table:table-cell>
          <table:table-cell table:style-name="Таблица1.A148" table:number-columns-spanned="2" office:value-type="string">
            <text:p text:style-name="P23">Заместитель начальника отдела – заместитель старшего судебного пристава отдела судебных приставов по Каргатскому району Управления ФССП по Новосибирской области</text:p>
          </table:table-cell>
          <table:covered-table-cell/>
          <table:table-cell table:style-name="Таблица1.A148" office:value-type="string">
            <text:p text:style-name="P15">338149,35</text:p>
          </table:table-cell>
          <table:table-cell table:style-name="Таблица1.A148" office:value-type="string">
            <text:p text:style-name="P15">Квартира </text:p>
            <text:p text:style-name="P15">долевая 1/3</text:p>
          </table:table-cell>
          <table:table-cell table:style-name="Таблица1.A148" office:value-type="string">
            <text:p text:style-name="P15">63,1</text:p>
          </table:table-cell>
          <table:table-cell table:style-name="Таблица1.A148" office:value-type="string">
            <text:p text:style-name="P15">Россия</text:p>
          </table:table-cell>
          <table:table-cell table:style-name="Таблица1.I148" office:value-type="string">
            <text:p text:style-name="P15">-</text:p>
          </table:table-cell>
        </table:table-row>
        <table:table-row table:style-name="Таблица1.1">
          <table:table-cell table:style-name="Таблица1.A148" office:value-type="string">
            <text:list xml:id="list31595132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48" office:value-type="string">
            <text:p text:style-name="P15">дочь</text:p>
          </table:table-cell>
          <table:table-cell table:style-name="Таблица1.A148" table:number-columns-spanned="2" office:value-type="string">
            <text:p text:style-name="P23">-</text:p>
          </table:table-cell>
          <table:covered-table-cell/>
          <table:table-cell table:style-name="Таблица1.A148" office:value-type="string">
            <text:p text:style-name="P15">-</text:p>
          </table:table-cell>
          <table:table-cell table:style-name="Таблица1.A148" office:value-type="string">
            <text:p text:style-name="P15">Квартира </text:p>
            <text:p text:style-name="P15">долевая 1/3</text:p>
          </table:table-cell>
          <table:table-cell table:style-name="Таблица1.A148" office:value-type="string">
            <text:p text:style-name="P15">63,1</text:p>
          </table:table-cell>
          <table:table-cell table:style-name="Таблица1.A148" office:value-type="string">
            <text:p text:style-name="P15">Россия</text:p>
          </table:table-cell>
          <table:table-cell table:style-name="Таблица1.I148" office:value-type="string">
            <text:p text:style-name="P15">-</text:p>
          </table:table-cell>
        </table:table-row>
        <table:table-row table:style-name="Таблица1.1">
          <table:table-cell table:style-name="Таблица1.A148" office:value-type="string">
            <text:list xml:id="list31568959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48" office:value-type="string">
            <text:p text:style-name="P15">дочь</text:p>
          </table:table-cell>
          <table:table-cell table:style-name="Таблица1.A148" table:number-columns-spanned="2" office:value-type="string">
            <text:p text:style-name="P23">-</text:p>
          </table:table-cell>
          <table:covered-table-cell/>
          <table:table-cell table:style-name="Таблица1.A148" office:value-type="string">
            <text:p text:style-name="P15">-</text:p>
          </table:table-cell>
          <table:table-cell table:style-name="Таблица1.A148" office:value-type="string">
            <text:p text:style-name="P15">Квартира </text:p>
            <text:p text:style-name="P15">безвозмездное пользование</text:p>
          </table:table-cell>
          <table:table-cell table:style-name="Таблица1.A148" office:value-type="string">
            <text:p text:style-name="P15">63,1</text:p>
          </table:table-cell>
          <table:table-cell table:style-name="Таблица1.A148" office:value-type="string">
            <text:p text:style-name="P15">Россия</text:p>
          </table:table-cell>
          <table:table-cell table:style-name="Таблица1.I148" office:value-type="string">
            <text:p text:style-name="P15">-</text:p>
          </table:table-cell>
        </table:table-row>
        <text:soft-page-break/>
        <table:table-row table:style-name="Таблица1.1">
          <table:table-cell table:style-name="Таблица1.A148" office:value-type="string">
            <text:list xml:id="list31565585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48" office:value-type="string">
            <text:p text:style-name="P15">Кирилловский И.А.</text:p>
          </table:table-cell>
          <table:table-cell table:style-name="Таблица1.A148" table:number-columns-spanned="2" office:value-type="string">
            <text:p text:style-name="P23">Начальник отдела – старший судебный пристав отдела судебных приставов по Колыванскому району Управления ФССП по Новосибирской области</text:p>
          </table:table-cell>
          <table:covered-table-cell/>
          <table:table-cell table:style-name="Таблица1.A148" office:value-type="string">
            <text:p text:style-name="P15">299044,78</text:p>
          </table:table-cell>
          <table:table-cell table:style-name="Таблица1.A148" office:value-type="string">
            <text:p text:style-name="P15">Квартира </text:p>
            <text:p text:style-name="P15">безвозмездное пользование</text:p>
          </table:table-cell>
          <table:table-cell table:style-name="Таблица1.A148" office:value-type="string">
            <text:p text:style-name="P15">56,1</text:p>
          </table:table-cell>
          <table:table-cell table:style-name="Таблица1.A148" office:value-type="string">
            <text:p text:style-name="P15">Россия</text:p>
          </table:table-cell>
          <table:table-cell table:style-name="Таблица1.I148" office:value-type="string">
            <text:p text:style-name="P15">-</text:p>
          </table:table-cell>
        </table:table-row>
        <table:table-row table:style-name="Таблица1.1">
          <table:table-cell table:style-name="Таблица1.A148" office:value-type="string">
            <text:list xml:id="list31585210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48" office:value-type="string">
            <text:p text:style-name="P15">супруга</text:p>
          </table:table-cell>
          <table:table-cell table:style-name="Таблица1.A148" table:number-columns-spanned="2" office:value-type="string">
            <text:p text:style-name="P23">-</text:p>
          </table:table-cell>
          <table:covered-table-cell/>
          <table:table-cell table:style-name="Таблица1.A148" office:value-type="string">
            <text:p text:style-name="P15">247130,42</text:p>
          </table:table-cell>
          <table:table-cell table:style-name="Таблица1.A148" office:value-type="string">
            <text:p text:style-name="P15">Квартира</text:p>
            <text:p text:style-name="P15">долевая 1/3</text:p>
          </table:table-cell>
          <table:table-cell table:style-name="Таблица1.A148" office:value-type="string">
            <text:p text:style-name="P15">56,1</text:p>
          </table:table-cell>
          <table:table-cell table:style-name="Таблица1.A148" office:value-type="string">
            <text:p text:style-name="P15">Россия</text:p>
          </table:table-cell>
          <table:table-cell table:style-name="Таблица1.I148" office:value-type="string">
            <text:p text:style-name="P15">-</text:p>
          </table:table-cell>
        </table:table-row>
        <table:table-row table:style-name="Таблица1.1">
          <table:table-cell table:style-name="Таблица1.A148" office:value-type="string">
            <text:list xml:id="list31567376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48" office:value-type="string">
            <text:p text:style-name="P15">Рыбин </text:p>
            <text:p text:style-name="P15">Иван Александрович</text:p>
          </table:table-cell>
          <table:table-cell table:style-name="Таблица1.A148" table:number-columns-spanned="2" office:value-type="string">
            <text:p text:style-name="P23">Заместитель начальника отдела – заместитель старшего судебного пристава отдела судебных приставов по Колыванскому району Управления ФССП по Новосибирской области</text:p>
          </table:table-cell>
          <table:covered-table-cell/>
          <table:table-cell table:style-name="Таблица1.A148" office:value-type="string">
            <text:p text:style-name="P15">395248,07</text:p>
          </table:table-cell>
          <table:table-cell table:style-name="Таблица1.A148" office:value-type="string">
            <text:p text:style-name="P15">квартира</text:p>
            <text:p text:style-name="P15">долевая</text:p>
          </table:table-cell>
          <table:table-cell table:style-name="Таблица1.A148" office:value-type="string">
            <text:p text:style-name="P15">42</text:p>
          </table:table-cell>
          <table:table-cell table:style-name="Таблица1.A148" office:value-type="string">
            <text:p text:style-name="P15">Россия</text:p>
          </table:table-cell>
          <table:table-cell table:style-name="Таблица1.I148" office:value-type="string">
            <text:p text:style-name="P15">-</text:p>
          </table:table-cell>
        </table:table-row>
        <table:table-row table:style-name="Таблица1.1">
          <table:table-cell table:style-name="Таблица1.A148" office:value-type="string">
            <text:list xml:id="list31567631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48" office:value-type="string">
            <text:p text:style-name="P15">супруга</text:p>
          </table:table-cell>
          <table:table-cell table:style-name="Таблица1.A148" table:number-columns-spanned="2" office:value-type="string">
            <text:p text:style-name="P23">-</text:p>
          </table:table-cell>
          <table:covered-table-cell/>
          <table:table-cell table:style-name="Таблица1.A148" office:value-type="string">
            <text:p text:style-name="P15">167911,51</text:p>
          </table:table-cell>
          <table:table-cell table:style-name="Таблица1.A148" office:value-type="string">
            <text:p text:style-name="P15">квартира</text:p>
            <text:p text:style-name="P15">долевая</text:p>
          </table:table-cell>
          <table:table-cell table:style-name="Таблица1.A148" office:value-type="string">
            <text:p text:style-name="P15">42</text:p>
          </table:table-cell>
          <table:table-cell table:style-name="Таблица1.A148" office:value-type="string">
            <text:p text:style-name="P15">Россия</text:p>
          </table:table-cell>
          <table:table-cell table:style-name="Таблица1.I148" office:value-type="string">
            <text:p text:style-name="P15">-</text:p>
          </table:table-cell>
        </table:table-row>
        <table:table-row table:style-name="Таблица1.1">
          <table:table-cell table:style-name="Таблица1.A148" office:value-type="string">
            <text:list xml:id="list31566142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48" office:value-type="string">
            <text:p text:style-name="P15">сын</text:p>
          </table:table-cell>
          <table:table-cell table:style-name="Таблица1.A148" table:number-columns-spanned="2" office:value-type="string">
            <text:p text:style-name="P23">-</text:p>
          </table:table-cell>
          <table:covered-table-cell/>
          <table:table-cell table:style-name="Таблица1.A148" office:value-type="string">
            <text:p text:style-name="P15">-</text:p>
          </table:table-cell>
          <table:table-cell table:style-name="Таблица1.A148" office:value-type="string">
            <text:p text:style-name="P15">квартира</text:p>
            <text:p text:style-name="P15">долевая</text:p>
          </table:table-cell>
          <table:table-cell table:style-name="Таблица1.A148" office:value-type="string">
            <text:p text:style-name="P15">42</text:p>
          </table:table-cell>
          <table:table-cell table:style-name="Таблица1.A148" office:value-type="string">
            <text:p text:style-name="P15">Россия</text:p>
          </table:table-cell>
          <table:table-cell table:style-name="Таблица1.I148" office:value-type="string">
            <text:p text:style-name="P15">-</text:p>
          </table:table-cell>
        </table:table-row>
        <table:table-row table:style-name="Таблица1.1">
          <table:table-cell table:style-name="Таблица1.A148" office:value-type="string">
            <text:list xml:id="list31579043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48" office:value-type="string">
            <text:p text:style-name="P15">дочь</text:p>
          </table:table-cell>
          <table:table-cell table:style-name="Таблица1.A148" table:number-columns-spanned="2" office:value-type="string">
            <text:p text:style-name="P23">-</text:p>
          </table:table-cell>
          <table:covered-table-cell/>
          <table:table-cell table:style-name="Таблица1.A148" office:value-type="string">
            <text:p text:style-name="P15">-</text:p>
          </table:table-cell>
          <table:table-cell table:style-name="Таблица1.A148" office:value-type="string">
            <text:p text:style-name="P15">квартира</text:p>
            <text:p text:style-name="P15">долевая</text:p>
          </table:table-cell>
          <table:table-cell table:style-name="Таблица1.A148" office:value-type="string">
            <text:p text:style-name="P15">42</text:p>
          </table:table-cell>
          <table:table-cell table:style-name="Таблица1.A148" office:value-type="string">
            <text:p text:style-name="P15">Россия</text:p>
          </table:table-cell>
          <table:table-cell table:style-name="Таблица1.I148" office:value-type="string">
            <text:p text:style-name="P15">-</text:p>
          </table:table-cell>
        </table:table-row>
        <text:soft-page-break/>
        <table:table-row table:style-name="Таблица1.1">
          <table:table-cell table:style-name="Таблица1.A152" office:value-type="string">
            <text:list xml:id="list31578202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Ондышев Г.В.</text:p>
          </table:table-cell>
          <table:table-cell table:style-name="Таблица1.A152" table:number-columns-spanned="2" office:value-type="string">
            <text:p text:style-name="P23">Начальник отдела – старший судебный пристав отдела судебных приставов по Коченевскому району Управления ФССП по Новосибирской области</text:p>
          </table:table-cell>
          <table:covered-table-cell/>
          <table:table-cell table:style-name="Таблица1.A152" office:value-type="string">
            <text:p text:style-name="P15">626565,59</text:p>
          </table:table-cell>
          <table:table-cell table:style-name="Таблица1.A152" office:value-type="string">
            <text:p text:style-name="P15">Жилой дом</text:p>
            <text:p text:style-name="P15">индивидуальная</text:p>
          </table:table-cell>
          <table:table-cell table:style-name="Таблица1.A152" office:value-type="string">
            <text:p text:style-name="P15">90,8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а/м </text:p>
            <text:p text:style-name="P15">Ниссан</text:p>
            <text:p text:style-name="P15">Автоприцеп</text:p>
          </table:table-cell>
        </table:table-row>
        <table:table-row table:style-name="Таблица1.1">
          <table:table-cell table:style-name="Таблица1.A152" office:value-type="string">
            <text:list xml:id="list31588977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упруга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72000</text:p>
          </table:table-cell>
          <table:table-cell table:style-name="Таблица1.A152" office:value-type="string">
            <text:p text:style-name="P15">Жилой дом</text:p>
            <text:p text:style-name="P15">безвозмездное</text:p>
            <text:p text:style-name="P15">пользование</text:p>
          </table:table-cell>
          <table:table-cell table:style-name="Таблица1.A152" office:value-type="string">
            <text:p text:style-name="P15">90,8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75973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Левшунов И.Е.</text:p>
          </table:table-cell>
          <table:table-cell table:style-name="Таблица1.A152" table:number-columns-spanned="2" office:value-type="string">
            <text:p text:style-name="P23">Заместитель начальника отдела – заместитель старшего судебного пристава отдела судебных приставов по Коченевскому району Управления ФССП по Новосибирской области</text:p>
          </table:table-cell>
          <table:covered-table-cell/>
          <table:table-cell table:style-name="Таблица1.A152" office:value-type="string">
            <text:p text:style-name="P15">1676740</text:p>
          </table:table-cell>
          <table:table-cell table:style-name="Таблица1.A152" office:value-type="string">
            <text:p text:style-name="P15">Земельный участок</text:p>
            <text:p text:style-name="P15">индивидуальная</text:p>
            <text:p text:style-name="P15">Квартира</text:p>
            <text:p text:style-name="P15">общая</text:p>
          </table:table-cell>
          <table:table-cell table:style-name="Таблица1.A152" office:value-type="string">
            <text:p text:style-name="P15">11,7</text:p>
            <text:p text:style-name="P15"/>
            <text:p text:style-name="P15">53</text:p>
          </table:table-cell>
          <table:table-cell table:style-name="Таблица1.A152" office:value-type="string">
            <text:p text:style-name="P15">Россия</text:p>
            <text:p text:style-name="P15"/>
            <text:p text:style-name="P15">Россия</text:p>
          </table:table-cell>
          <table:table-cell table:style-name="Таблица1.I152" office:value-type="string">
            <text:p text:style-name="P15">а/м</text:p>
            <text:p text:style-name="P15">Тойота Алион</text:p>
          </table:table-cell>
        </table:table-row>
        <table:table-row table:style-name="Таблица1.1">
          <table:table-cell table:style-name="Таблица1.A152" office:value-type="string">
            <text:list xml:id="list31572243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упруга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195844</text:p>
          </table:table-cell>
          <table:table-cell table:style-name="Таблица1.A152" office:value-type="string">
            <text:p text:style-name="P15">Квартира</text:p>
            <text:p text:style-name="P15">общая</text:p>
          </table:table-cell>
          <table:table-cell table:style-name="Таблица1.A152" office:value-type="string">
            <text:p text:style-name="P15">53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84100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ын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-</text:p>
          </table:table-cell>
          <table:table-cell table:style-name="Таблица1.A152" office:value-type="string">
            <text:p text:style-name="P15">Квартира</text:p>
            <text:p text:style-name="P15">безвозмездное</text:p>
            <text:p text:style-name="P15">пользование</text:p>
          </table:table-cell>
          <table:table-cell table:style-name="Таблица1.A152" office:value-type="string">
            <text:p text:style-name="P15">53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ext:soft-page-break/>
        <table:table-row table:style-name="Таблица1.1">
          <table:table-cell table:style-name="Таблица1.A152" office:value-type="string">
            <text:list xml:id="list31585175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ын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-</text:p>
          </table:table-cell>
          <table:table-cell table:style-name="Таблица1.A152" office:value-type="string">
            <text:p text:style-name="P15">Квартира</text:p>
            <text:p text:style-name="P15">безвозмездное</text:p>
            <text:p text:style-name="P15">пользование</text:p>
          </table:table-cell>
          <table:table-cell table:style-name="Таблица1.A152" office:value-type="string">
            <text:p text:style-name="P15">53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69086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Зобнина Л.В.</text:p>
          </table:table-cell>
          <table:table-cell table:style-name="Таблица1.A152" table:number-columns-spanned="2" office:value-type="string">
            <text:p text:style-name="P23">Заместитель начальника отдела – заместитель старшего судебного пристава отдела судебных приставов по Коченевскому району Управления ФССП по Новосибирской области</text:p>
          </table:table-cell>
          <table:covered-table-cell/>
          <table:table-cell table:style-name="Таблица1.A152" office:value-type="string">
            <text:p text:style-name="P15">286300,56</text:p>
          </table:table-cell>
          <table:table-cell table:style-name="Таблица1.A152" office:value-type="string">
            <text:p text:style-name="P15">Жилой дом</text:p>
            <text:p text:style-name="P15">безвозмездное</text:p>
            <text:p text:style-name="P15">пользование</text:p>
          </table:table-cell>
          <table:table-cell table:style-name="Таблица1.A152" office:value-type="string">
            <text:p text:style-name="P15">22,65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77719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Медведев А.И.</text:p>
          </table:table-cell>
          <table:table-cell table:style-name="Таблица1.A152" table:number-columns-spanned="2" office:value-type="string">
            <text:p text:style-name="P23">Начальник отдела – старший судебный пристав отдела судебных приставов по Кочковскому району Управления ФССП по Новосибирской области</text:p>
          </table:table-cell>
          <table:covered-table-cell/>
          <table:table-cell table:style-name="Таблица1.A152" office:value-type="string">
            <text:p text:style-name="P15">547503,82</text:p>
          </table:table-cell>
          <table:table-cell table:style-name="Таблица1.A152" office:value-type="string">
            <text:p text:style-name="P15">Квартира</text:p>
            <text:p text:style-name="P15">общая</text:p>
          </table:table-cell>
          <table:table-cell table:style-name="Таблица1.A152" office:value-type="string">
            <text:p text:style-name="P15">57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94099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упруга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23">95533,03</text:p>
          </table:table-cell>
          <table:table-cell table:style-name="Таблица1.A152" office:value-type="string">
            <text:p text:style-name="P15">Квартира</text:p>
            <text:p text:style-name="P15">общая</text:p>
          </table:table-cell>
          <table:table-cell table:style-name="Таблица1.A152" office:value-type="string">
            <text:p text:style-name="P15">57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66073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Албул М.И.</text:p>
          </table:table-cell>
          <table:table-cell table:style-name="Таблица1.A152" table:number-columns-spanned="2" office:value-type="string">
            <text:p text:style-name="P23">Начальник отдела – старший судебный пристав отдела судебных приставов <text:soft-page-break/>по Краснозерскому району Управления ФССП по Новосибирской области</text:p>
          </table:table-cell>
          <table:covered-table-cell/>
          <table:table-cell table:style-name="Таблица1.A152" office:value-type="string">
            <text:p text:style-name="P23">549407</text:p>
          </table:table-cell>
          <table:table-cell table:style-name="Таблица1.A152" office:value-type="string">
            <text:p text:style-name="P15">Земельный участок</text:p>
            <text:p text:style-name="P15">индивидуальная</text:p>
            <text:p text:style-name="P15">Жилой дом </text:p>
            <text:p text:style-name="P15"><text:soft-page-break/>индивидуальная </text:p>
          </table:table-cell>
          <table:table-cell table:style-name="Таблица1.A152" office:value-type="string">
            <text:p text:style-name="P15">659</text:p>
            <text:p text:style-name="P15"/>
            <text:p text:style-name="P15">56,3</text:p>
          </table:table-cell>
          <table:table-cell table:style-name="Таблица1.A152" office:value-type="string">
            <text:p text:style-name="P15">Россия</text:p>
            <text:p text:style-name="P15"/>
            <text:p text:style-name="P15">Россия</text:p>
          </table:table-cell>
          <table:table-cell table:style-name="Таблица1.I152" office:value-type="string">
            <text:p text:style-name="P15">а/м</text:p>
            <text:p text:style-name="P15">Митсубиси Лансер</text:p>
            <text:p text:style-name="P15">Шевроле Нива</text:p>
          </table:table-cell>
        </table:table-row>
        <table:table-row table:style-name="Таблица1.1">
          <table:table-cell table:style-name="Таблица1.A152" office:value-type="string">
            <text:list xml:id="list31585327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упруга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23">328000</text:p>
          </table:table-cell>
          <table:table-cell table:style-name="Таблица1.A152" office:value-type="string">
            <text:p text:style-name="P15">Жилой дом</text:p>
            <text:p text:style-name="P15">безвозмездное пользование</text:p>
          </table:table-cell>
          <table:table-cell table:style-name="Таблица1.A152" office:value-type="string">
            <text:p text:style-name="P15">56,3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79053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Меркушев С.И.</text:p>
          </table:table-cell>
          <table:table-cell table:style-name="Таблица1.A152" table:number-columns-spanned="2" office:value-type="string">
            <text:p text:style-name="P23">Заместитель начальника отдела – заместитель старшего судебного пристава отдела судебных приставов по Краснозерскому району Управления ФССП по Новосибирской области</text:p>
          </table:table-cell>
          <table:covered-table-cell/>
          <table:table-cell table:style-name="Таблица1.A152" office:value-type="string">
            <text:p text:style-name="P23">336681</text:p>
          </table:table-cell>
          <table:table-cell table:style-name="Таблица1.A152" office:value-type="string">
            <text:p text:style-name="P15">Земельный участок</text:p>
            <text:p text:style-name="P15">долевая</text:p>
            <text:p text:style-name="P15">Квартира безвозмездное пользование</text:p>
          </table:table-cell>
          <table:table-cell table:style-name="Таблица1.A152" office:value-type="string">
            <text:p text:style-name="P15">9725500</text:p>
            <text:p text:style-name="P15"/>
            <text:p text:style-name="P15">49,4</text:p>
          </table:table-cell>
          <table:table-cell table:style-name="Таблица1.A152" office:value-type="string">
            <text:p text:style-name="P15">Россия</text:p>
            <text:p text:style-name="P15"/>
            <text:p text:style-name="P15">Россия</text:p>
          </table:table-cell>
          <table:table-cell table:style-name="Таблица1.I152" office:value-type="string">
            <text:p text:style-name="P15">а/м </text:p>
            <text:p text:style-name="P15">Тойота Пробокс</text:p>
          </table:table-cell>
        </table:table-row>
        <table:table-row table:style-name="Таблица1.1">
          <table:table-cell table:style-name="Таблица1.A152" office:value-type="string">
            <text:list xml:id="list31593860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упруга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23">219622</text:p>
          </table:table-cell>
          <table:table-cell table:style-name="Таблица1.A152" office:value-type="string">
            <text:p text:style-name="P15">Квартира</text:p>
            <text:p text:style-name="P15">индивидуальная</text:p>
          </table:table-cell>
          <table:table-cell table:style-name="Таблица1.A152" office:value-type="string">
            <text:p text:style-name="P15">49,4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85272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ын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23">-</text:p>
          </table:table-cell>
          <table:table-cell table:style-name="Таблица1.A152" office:value-type="string">
            <text:p text:style-name="P15">Квартира безвозмездное пользование</text:p>
          </table:table-cell>
          <table:table-cell table:style-name="Таблица1.A152" office:value-type="string">
            <text:p text:style-name="P15">49,4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79617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Дзятко М.Я.</text:p>
          </table:table-cell>
          <table:table-cell table:style-name="Таблица1.A152" table:number-columns-spanned="2" office:value-type="string">
            <text:p text:style-name="P23">Начальник отдела – старший судебный пристав отдела судебных приставов <text:soft-page-break/>по Куйбышевскому району Управления ФССП по Новосибирской области</text:p>
          </table:table-cell>
          <table:covered-table-cell/>
          <table:table-cell table:style-name="Таблица1.A152" office:value-type="string">
            <text:p text:style-name="P15">456795</text:p>
          </table:table-cell>
          <table:table-cell table:style-name="Таблица1.A152" office:value-type="string">
            <text:p text:style-name="P15">Квартира</text:p>
            <text:p text:style-name="P15">общая</text:p>
          </table:table-cell>
          <table:table-cell table:style-name="Таблица1.A152" office:value-type="string">
            <text:p text:style-name="P15">63,7</text:p>
          </table:table-cell>
          <table:table-cell table:style-name="Таблица1.A152" office:value-type="string">
            <text:p text:style-name="P15">Россия</text:p>
            <text:p text:style-name="P15"/>
          </table:table-cell>
          <table:table-cell table:style-name="Таблица1.I152" office:value-type="string">
            <text:p text:style-name="P15">а/м</text:p>
            <text:p text:style-name="P15">УАЗ 31519</text:p>
            <text:p text:style-name="P15">общая</text:p>
          </table:table-cell>
        </table:table-row>
        <table:table-row table:style-name="Таблица1.1">
          <table:table-cell table:style-name="Таблица1.A152" office:value-type="string">
            <text:list xml:id="list31577285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упруг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91800</text:p>
          </table:table-cell>
          <table:table-cell table:style-name="Таблица1.A152" office:value-type="string">
            <text:p text:style-name="P15">Квартира</text:p>
            <text:p text:style-name="P15">общая</text:p>
          </table:table-cell>
          <table:table-cell table:style-name="Таблица1.A152" office:value-type="string">
            <text:p text:style-name="P15">63,7</text:p>
          </table:table-cell>
          <table:table-cell table:style-name="Таблица1.A152" office:value-type="string">
            <text:p text:style-name="P15">Россия</text:p>
            <text:p text:style-name="P15"/>
          </table:table-cell>
          <table:table-cell table:style-name="Таблица1.I152" office:value-type="string">
            <text:p text:style-name="P15">а/м</text:p>
            <text:p text:style-name="P15">УАЗ 31519</text:p>
            <text:p text:style-name="P15">общая</text:p>
          </table:table-cell>
        </table:table-row>
        <table:table-row table:style-name="Таблица1.1">
          <table:table-cell table:style-name="Таблица1.A152" office:value-type="string">
            <text:list xml:id="list31573238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Колмаков А.Л.</text:p>
          </table:table-cell>
          <table:table-cell table:style-name="Таблица1.A152" table:number-columns-spanned="2" office:value-type="string">
            <text:p text:style-name="P23">Заместитель начальника отдела – заместитель старшего судебного пристава отдела судебных приставов по Куйбышевскому району Управления ФССП по Новосибирской области</text:p>
          </table:table-cell>
          <table:covered-table-cell/>
          <table:table-cell table:style-name="Таблица1.A152" office:value-type="string">
            <text:p text:style-name="P15">377898,97</text:p>
          </table:table-cell>
          <table:table-cell table:style-name="Таблица1.A152" office:value-type="string">
            <text:p text:style-name="P15">Квартира</text:p>
            <text:p text:style-name="P15">общая</text:p>
          </table:table-cell>
          <table:table-cell table:style-name="Таблица1.A152" office:value-type="string">
            <text:p text:style-name="P15">40,2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а/м</text:p>
            <text:p text:style-name="P15">ВАЗ 2112</text:p>
          </table:table-cell>
        </table:table-row>
        <table:table-row table:style-name="Таблица1.1">
          <table:table-cell table:style-name="Таблица1.A152" office:value-type="string">
            <text:list xml:id="list31579590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упруга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78502,01</text:p>
          </table:table-cell>
          <table:table-cell table:style-name="Таблица1.A152" office:value-type="string">
            <text:p text:style-name="P15">Квартира</text:p>
            <text:p text:style-name="P15">общая</text:p>
          </table:table-cell>
          <table:table-cell table:style-name="Таблица1.A152" office:value-type="string">
            <text:p text:style-name="P15">40,2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79994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дочь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-</text:p>
          </table:table-cell>
          <table:table-cell table:style-name="Таблица1.A152" office:value-type="string">
            <text:p text:style-name="P15">Квартира</text:p>
            <text:p text:style-name="P15">безвозмездное</text:p>
            <text:p text:style-name="P15">пользование</text:p>
          </table:table-cell>
          <table:table-cell table:style-name="Таблица1.A152" office:value-type="string">
            <text:p text:style-name="P15">40,2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ext:soft-page-break/>
        <table:table-row table:style-name="Таблица1.238">
          <table:table-cell table:style-name="Таблица1.A152" office:value-type="string">
            <text:list xml:id="list31563268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Малиновский И.Ю.</text:p>
          </table:table-cell>
          <table:table-cell table:style-name="Таблица1.A152" table:number-columns-spanned="2" office:value-type="string">
            <text:p text:style-name="P23">Заместитель начальника отдела – заместитель старшего судебного пристава отдела судебных приставов по Куйбышевскому району Управления ФССП по Новосибирской области</text:p>
          </table:table-cell>
          <table:covered-table-cell/>
          <table:table-cell table:style-name="Таблица1.A152" office:value-type="string">
            <text:p text:style-name="P15">570934,08</text:p>
          </table:table-cell>
          <table:table-cell table:style-name="Таблица1.A152" office:value-type="string">
            <text:p text:style-name="P15">Квартира</text:p>
            <text:p text:style-name="P15">индивидуальная</text:p>
            <text:p text:style-name="P15">Квартира</text:p>
            <text:p text:style-name="P15">безвозмездное</text:p>
            <text:p text:style-name="P15">пользование</text:p>
          </table:table-cell>
          <table:table-cell table:style-name="Таблица1.A152" office:value-type="string">
            <text:p text:style-name="P15">44,2</text:p>
            <text:p text:style-name="P15"/>
            <text:p text:style-name="P15">65,2</text:p>
          </table:table-cell>
          <table:table-cell table:style-name="Таблица1.A152" office:value-type="string">
            <text:p text:style-name="P15">Россия</text:p>
            <text:p text:style-name="P15"/>
            <text:p text:style-name="P15">Россия</text:p>
          </table:table-cell>
          <table:table-cell table:style-name="Таблица1.I152" office:value-type="string">
            <text:p text:style-name="P15">а/м</text:p>
            <text:p text:style-name="P15">ВАЗ 21120</text:p>
          </table:table-cell>
        </table:table-row>
        <table:table-row table:style-name="Таблица1.1">
          <table:table-cell table:style-name="Таблица1.A152" office:value-type="string">
            <text:list xml:id="list31580549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упруга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49933,73</text:p>
          </table:table-cell>
          <table:table-cell table:style-name="Таблица1.A152" office:value-type="string">
            <text:p text:style-name="P15">Квартира</text:p>
            <text:p text:style-name="P15">индивидуальная</text:p>
            <text:p text:style-name="P15">Квартира</text:p>
            <text:p text:style-name="P15">индивидуальная</text:p>
            <text:p text:style-name="P15">Квартира</text:p>
            <text:p text:style-name="P15">индивидуальная</text:p>
          </table:table-cell>
          <table:table-cell table:style-name="Таблица1.A152" office:value-type="string">
            <text:p text:style-name="P15">65,2</text:p>
            <text:p text:style-name="P15"/>
            <text:p text:style-name="P15">60,2</text:p>
            <text:p text:style-name="P15"/>
            <text:p text:style-name="P15">32,7</text:p>
          </table:table-cell>
          <table:table-cell table:style-name="Таблица1.A152" office:value-type="string">
            <text:p text:style-name="P15">Россия</text:p>
            <text:p text:style-name="P15"/>
            <text:p text:style-name="P15">Россия</text:p>
            <text:p text:style-name="P15"/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87201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дочь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-</text:p>
          </table:table-cell>
          <table:table-cell table:style-name="Таблица1.A152" office:value-type="string">
            <text:p text:style-name="P15">Квартира</text:p>
            <text:p text:style-name="P15">безвозмездное</text:p>
            <text:p text:style-name="P15">пользование</text:p>
          </table:table-cell>
          <table:table-cell table:style-name="Таблица1.A152" office:value-type="string">
            <text:p text:style-name="P15">65,2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94312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Мельниченко П.Г.</text:p>
          </table:table-cell>
          <table:table-cell table:style-name="Таблица1.A152" table:number-columns-spanned="2" office:value-type="string">
            <text:p text:style-name="P23">Начальник отдела – старший судебный пристав отдела судебных приставов по Купинскому району Управления ФССП по Новосибирской области</text:p>
          </table:table-cell>
          <table:covered-table-cell/>
          <table:table-cell table:style-name="Таблица1.A152" office:value-type="string">
            <text:p text:style-name="P15">576863,97</text:p>
          </table:table-cell>
          <table:table-cell table:style-name="Таблица1.A152" office:value-type="string">
            <text:p text:style-name="P15">Земельный участок</text:p>
            <text:p text:style-name="P15">общая </text:p>
            <text:p text:style-name="P15">Квартира</text:p>
            <text:p text:style-name="P15">общая</text:p>
          </table:table-cell>
          <table:table-cell table:style-name="Таблица1.A152" office:value-type="string">
            <text:p text:style-name="P15">572</text:p>
            <text:p text:style-name="P15"/>
            <text:p text:style-name="P15">66,5</text:p>
          </table:table-cell>
          <table:table-cell table:style-name="Таблица1.A152" office:value-type="string">
            <text:p text:style-name="P15">Россия</text:p>
            <text:p text:style-name="P15"/>
            <text:p text:style-name="P15">Россия</text:p>
          </table:table-cell>
          <table:table-cell table:style-name="Таблица1.I152" office:value-type="string">
            <text:p text:style-name="P15">а/м</text:p>
            <text:p text:style-name="P15">Тойота Клюгер</text:p>
            <text:p text:style-name="P15">УАЗ 2241</text:p>
            <text:p text:style-name="P15">Катер </text:p>
          </table:table-cell>
        </table:table-row>
        <text:soft-page-break/>
        <table:table-row table:style-name="Таблица1.1">
          <table:table-cell table:style-name="Таблица1.A152" office:value-type="string">
            <text:list xml:id="list31588654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упруга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23">781096,23</text:p>
          </table:table-cell>
          <table:table-cell table:style-name="Таблица1.A152" office:value-type="string">
            <text:p text:style-name="P15">Земельный участок</text:p>
            <text:p text:style-name="P15">индивидуальная</text:p>
            <text:p text:style-name="P15">Земельный участок</text:p>
            <text:p text:style-name="P15">индивидуальная</text:p>
            <text:p text:style-name="P15">Земельный участок</text:p>
            <text:p text:style-name="P15">общая</text:p>
            <text:p text:style-name="P15">Жилой <text:s/>дом</text:p>
            <text:p text:style-name="P15">индивидуальная</text:p>
            <text:p text:style-name="P15">Квартира</text:p>
            <text:p text:style-name="P15">общая</text:p>
          </table:table-cell>
          <table:table-cell table:style-name="Таблица1.A152" office:value-type="string">
            <text:p text:style-name="P15">600</text:p>
            <text:p text:style-name="P15"/>
            <text:p text:style-name="P15">128</text:p>
            <text:p text:style-name="P15"/>
            <text:p text:style-name="P15">572</text:p>
            <text:p text:style-name="P15"/>
            <text:p text:style-name="P15">51,6</text:p>
            <text:p text:style-name="P15"/>
            <text:p text:style-name="P15">66,5</text:p>
          </table:table-cell>
          <table:table-cell table:style-name="Таблица1.A152" office:value-type="string">
            <text:p text:style-name="P15">Россия</text:p>
            <text:p text:style-name="P15"/>
            <text:p text:style-name="P15">Россия</text:p>
            <text:p text:style-name="P15"/>
            <text:p text:style-name="P15">Россия</text:p>
            <text:p text:style-name="P15"/>
            <text:p text:style-name="P15">Россия</text:p>
            <text:p text:style-name="P15"/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79256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Османкина Н.А.</text:p>
          </table:table-cell>
          <table:table-cell table:style-name="Таблица1.A152" table:number-columns-spanned="2" office:value-type="string">
            <text:p text:style-name="P23">Заместитель начальника отдела – заместитель старшего судебного пристава отдела судебных приставов по Купинскому району Управления ФССП по Новосибирской области</text:p>
          </table:table-cell>
          <table:covered-table-cell/>
          <table:table-cell table:style-name="Таблица1.A152" office:value-type="string">
            <text:p text:style-name="P15">297678,57</text:p>
          </table:table-cell>
          <table:table-cell table:style-name="Таблица1.A152" office:value-type="string">
            <text:p text:style-name="P15">Квартира</text:p>
            <text:p text:style-name="P15">безвозмездное</text:p>
            <text:p text:style-name="P15">пользование</text:p>
          </table:table-cell>
          <table:table-cell table:style-name="Таблица1.A152" office:value-type="string">
            <text:p text:style-name="P15">43,7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75455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Беркис В.Р.</text:p>
          </table:table-cell>
          <table:table-cell table:style-name="Таблица1.A152" table:number-columns-spanned="2" office:value-type="string">
            <text:p text:style-name="P23">Начальник отдела – старший судебный пристав отдела судебных приставов по Кыштовскому <text:soft-page-break/>району Управления ФССП по Новосибирской области</text:p>
          </table:table-cell>
          <table:covered-table-cell/>
          <table:table-cell table:style-name="Таблица1.A152" office:value-type="string">
            <text:p text:style-name="P15">575732,67</text:p>
          </table:table-cell>
          <table:table-cell table:style-name="Таблица1.A152" office:value-type="string">
            <text:p text:style-name="P15">Жилой дом</text:p>
            <text:p text:style-name="P15">индивидуальная</text:p>
            <text:p text:style-name="P15">Гараж</text:p>
            <text:p text:style-name="P15">индивидуальная</text:p>
          </table:table-cell>
          <table:table-cell table:style-name="Таблица1.A152" office:value-type="string">
            <text:p text:style-name="P15">96</text:p>
            <text:p text:style-name="P15"/>
            <text:p text:style-name="P15">24</text:p>
          </table:table-cell>
          <table:table-cell table:style-name="Таблица1.A152" office:value-type="string">
            <text:p text:style-name="P15">Россия</text:p>
            <text:p text:style-name="P15"/>
            <text:p text:style-name="P15">Россия</text:p>
          </table:table-cell>
          <table:table-cell table:style-name="Таблица1.I152" office:value-type="string">
            <text:p text:style-name="P15">а/м</text:p>
            <text:p text:style-name="P15">Сузуки Гранд Витара</text:p>
          </table:table-cell>
        </table:table-row>
        <table:table-row table:style-name="Таблица1.1">
          <table:table-cell table:style-name="Таблица1.A152" office:value-type="string">
            <text:list xml:id="list31573850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упруга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178478,54</text:p>
          </table:table-cell>
          <table:table-cell table:style-name="Таблица1.A152" office:value-type="string">
            <text:p text:style-name="P15">Жилой дом</text:p>
            <text:p text:style-name="P15">безвозмездное</text:p>
            <text:p text:style-name="P15">пользование</text:p>
          </table:table-cell>
          <table:table-cell table:style-name="Таблица1.A152" office:value-type="string">
            <text:p text:style-name="P15">96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67879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дочь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-</text:p>
          </table:table-cell>
          <table:table-cell table:style-name="Таблица1.A152" office:value-type="string">
            <text:p text:style-name="P15">Жилой дом</text:p>
            <text:p text:style-name="P15">безвозмездное</text:p>
            <text:p text:style-name="P15">пользование</text:p>
          </table:table-cell>
          <table:table-cell table:style-name="Таблица1.A152" office:value-type="string">
            <text:p text:style-name="P15">96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87354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Дятловский А.Г.</text:p>
          </table:table-cell>
          <table:table-cell table:style-name="Таблица1.A152" table:number-columns-spanned="2" office:value-type="string">
            <text:p text:style-name="P23">Начальник отдела – старший судебный пристав отдела судебных приставов по Маслянинскому району Управления ФССП по Новосибирской области</text:p>
          </table:table-cell>
          <table:covered-table-cell/>
          <table:table-cell table:style-name="Таблица1.A152" office:value-type="string">
            <text:p text:style-name="P23">631372,68</text:p>
          </table:table-cell>
          <table:table-cell table:style-name="Таблица1.A152" office:value-type="string">
            <text:p text:style-name="P15">Земельный участок </text:p>
            <text:p text:style-name="P15">индивидуальная</text:p>
            <text:p text:style-name="P15">Жилой дом</text:p>
            <text:p text:style-name="P15">индивидуальная</text:p>
            <text:p text:style-name="P15">Квартира</text:p>
            <text:p text:style-name="P15">долевая 1/4</text:p>
          </table:table-cell>
          <table:table-cell table:style-name="Таблица1.A152" office:value-type="string">
            <text:p text:style-name="P15">809</text:p>
            <text:p text:style-name="P15"/>
            <text:p text:style-name="P15">236,2</text:p>
            <text:p text:style-name="P15"/>
            <text:p text:style-name="P15">86,4</text:p>
          </table:table-cell>
          <table:table-cell table:style-name="Таблица1.A152" office:value-type="string">
            <text:p text:style-name="P15">Россия</text:p>
            <text:p text:style-name="P15"/>
            <text:p text:style-name="P15">Россия</text:p>
            <text:p text:style-name="P15"/>
            <text:p text:style-name="P15">Россия</text:p>
          </table:table-cell>
          <table:table-cell table:style-name="Таблица1.I152" office:value-type="string">
            <text:p text:style-name="P15">а/м </text:p>
            <text:p text:style-name="P15">Ниссан Х-Треил</text:p>
          </table:table-cell>
        </table:table-row>
        <table:table-row table:style-name="Таблица1.1">
          <table:table-cell table:style-name="Таблица1.A152" office:value-type="string">
            <text:list xml:id="list31567502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упруга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220000</text:p>
          </table:table-cell>
          <table:table-cell table:style-name="Таблица1.A152" office:value-type="string">
            <text:p text:style-name="P15">Квартира</text:p>
            <text:p text:style-name="P15">долевая 1/4</text:p>
          </table:table-cell>
          <table:table-cell table:style-name="Таблица1.A152" office:value-type="string">
            <text:p text:style-name="P15">86,4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94580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ын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-</text:p>
          </table:table-cell>
          <table:table-cell table:style-name="Таблица1.A152" office:value-type="string">
            <text:p text:style-name="P15">Квартира</text:p>
            <text:p text:style-name="P15">долевая 1/4</text:p>
          </table:table-cell>
          <table:table-cell table:style-name="Таблица1.A152" office:value-type="string">
            <text:p text:style-name="P15">86,4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74030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Измайлова Н.А.</text:p>
          </table:table-cell>
          <table:table-cell table:style-name="Таблица1.A152" table:number-columns-spanned="2" office:value-type="string">
            <text:p text:style-name="P23">Заместитель начальника отдела – заместитель старшего судебного пристава отдела <text:soft-page-break/>судебных приставов по Маслянинскому району Управления ФССП по Новосибирской области</text:p>
          </table:table-cell>
          <table:covered-table-cell/>
          <table:table-cell table:style-name="Таблица1.A152" office:value-type="string">
            <text:p text:style-name="P15">284421,91</text:p>
          </table:table-cell>
          <table:table-cell table:style-name="Таблица1.A152" office:value-type="string">
            <text:p text:style-name="P15">Земельный участок </text:p>
            <text:p text:style-name="P15">долевая 1/4</text:p>
            <text:p text:style-name="P15">Жилой дом</text:p>
            <text:p text:style-name="P15">долевая 1/4</text:p>
          </table:table-cell>
          <table:table-cell table:style-name="Таблица1.A152" office:value-type="string">
            <text:p text:style-name="P15">1534</text:p>
            <text:p text:style-name="P15"/>
            <text:p text:style-name="P15">98,7</text:p>
          </table:table-cell>
          <table:table-cell table:style-name="Таблица1.A152" office:value-type="string">
            <text:p text:style-name="P15">Россия</text:p>
            <text:p text:style-name="P15"/>
            <text:p text:style-name="P15">Россия</text:p>
            <text:p text:style-name="P15"/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80270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упруг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294382,68</text:p>
          </table:table-cell>
          <table:table-cell table:style-name="Таблица1.A152" office:value-type="string">
            <text:p text:style-name="P15">Земельный участок </text:p>
            <text:p text:style-name="P15">долевая 1/4</text:p>
            <text:p text:style-name="P15">Жилой дом</text:p>
            <text:p text:style-name="P15">долевая 1/4</text:p>
          </table:table-cell>
          <table:table-cell table:style-name="Таблица1.A152" office:value-type="string">
            <text:p text:style-name="P15">1534</text:p>
            <text:p text:style-name="P15"/>
            <text:p text:style-name="P15">98,7</text:p>
          </table:table-cell>
          <table:table-cell table:style-name="Таблица1.A152" office:value-type="string">
            <text:p text:style-name="P15">Россия</text:p>
            <text:p text:style-name="P15"/>
            <text:p text:style-name="P15">Россия</text:p>
            <text:p text:style-name="P15"/>
          </table:table-cell>
          <table:table-cell table:style-name="Таблица1.I152" office:value-type="string">
            <text:p text:style-name="P15">а/м</text:p>
            <text:p text:style-name="P15">Тойота Корона</text:p>
          </table:table-cell>
        </table:table-row>
        <table:table-row table:style-name="Таблица1.1">
          <table:table-cell table:style-name="Таблица1.A152" office:value-type="string">
            <text:list xml:id="list31593627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ын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-</text:p>
          </table:table-cell>
          <table:table-cell table:style-name="Таблица1.A152" office:value-type="string">
            <text:p text:style-name="P15">Земельный участок </text:p>
            <text:p text:style-name="P15">долевая 1/4</text:p>
            <text:p text:style-name="P15">Жилой дом</text:p>
            <text:p text:style-name="P15">долевая 1/4</text:p>
          </table:table-cell>
          <table:table-cell table:style-name="Таблица1.A152" office:value-type="string">
            <text:p text:style-name="P15">1534</text:p>
            <text:p text:style-name="P15"/>
            <text:p text:style-name="P15">98,7</text:p>
          </table:table-cell>
          <table:table-cell table:style-name="Таблица1.A152" office:value-type="string">
            <text:p text:style-name="P15">Россия</text:p>
            <text:p text:style-name="P15"/>
            <text:p text:style-name="P15">Россия</text:p>
            <text:p text:style-name="P15"/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81282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дочь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-</text:p>
          </table:table-cell>
          <table:table-cell table:style-name="Таблица1.A152" office:value-type="string">
            <text:p text:style-name="P15">Земельный участок </text:p>
            <text:p text:style-name="P15">долевая 1/4</text:p>
            <text:p text:style-name="P15">Жилой дом</text:p>
            <text:p text:style-name="P15">долевая 1/4</text:p>
          </table:table-cell>
          <table:table-cell table:style-name="Таблица1.A152" office:value-type="string">
            <text:p text:style-name="P15">1534</text:p>
            <text:p text:style-name="P15"/>
            <text:p text:style-name="P15">98,7</text:p>
          </table:table-cell>
          <table:table-cell table:style-name="Таблица1.A152" office:value-type="string">
            <text:p text:style-name="P15">Россия</text:p>
            <text:p text:style-name="P15"/>
            <text:p text:style-name="P15">Россия</text:p>
            <text:p text:style-name="P15"/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72884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Шашенко А.М.</text:p>
          </table:table-cell>
          <table:table-cell table:style-name="Таблица1.A152" table:number-columns-spanned="2" office:value-type="string">
            <text:p text:style-name="P23">Начальник отдела – старший судебный пристав отдела судебных приставов по Мошковскому району Управления ФССП по Новосибирской <text:soft-page-break/>области</text:p>
          </table:table-cell>
          <table:covered-table-cell/>
          <table:table-cell table:style-name="Таблица1.A152" office:value-type="string">
            <text:p text:style-name="P15">710072,63</text:p>
          </table:table-cell>
          <table:table-cell table:style-name="Таблица1.A152" office:value-type="string">
            <text:p text:style-name="P15">Земельный участок</text:p>
            <text:p text:style-name="P15">индивидуальная</text:p>
            <text:p text:style-name="P15">Земельный участок</text:p>
            <text:p text:style-name="P15">индивидуальная</text:p>
            <text:p text:style-name="P15">Жилой дом</text:p>
            <text:p text:style-name="P15">индивидуальная</text:p>
            <text:p text:style-name="P15"><text:soft-page-break/>Квартира</text:p>
            <text:p text:style-name="P15">долевая 1/2</text:p>
          </table:table-cell>
          <table:table-cell table:style-name="Таблица1.A152" office:value-type="string">
            <text:p text:style-name="P15">1000</text:p>
            <text:p text:style-name="P15"/>
            <text:p text:style-name="P15">300</text:p>
            <text:p text:style-name="P15"/>
            <text:p text:style-name="P15">40</text:p>
            <text:p text:style-name="P15"/>
            <text:p text:style-name="P15">59</text:p>
          </table:table-cell>
          <table:table-cell table:style-name="Таблица1.A152" office:value-type="string">
            <text:p text:style-name="P15">Россия</text:p>
            <text:p text:style-name="P15"/>
            <text:p text:style-name="P15">Россия</text:p>
            <text:p text:style-name="P15"/>
            <text:p text:style-name="P15">Россия</text:p>
            <text:p text:style-name="P15"/>
            <text:p text:style-name="P15">Россия</text:p>
          </table:table-cell>
          <table:table-cell table:style-name="Таблица1.I152" office:value-type="string">
            <text:p text:style-name="P15">а/м</text:p>
            <text:p text:style-name="P15">Шевролет Крузе</text:p>
          </table:table-cell>
        </table:table-row>
        <table:table-row table:style-name="Таблица1.1">
          <table:table-cell table:style-name="Таблица1.A152" office:value-type="string">
            <text:list xml:id="list31571999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упруга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111872,61</text:p>
          </table:table-cell>
          <table:table-cell table:style-name="Таблица1.A152" office:value-type="string">
            <text:p text:style-name="P15">Квартира</text:p>
            <text:p text:style-name="P15">долевая 1/2</text:p>
          </table:table-cell>
          <table:table-cell table:style-name="Таблица1.A152" office:value-type="string">
            <text:p text:style-name="P15">59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66612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Петрович О.С.</text:p>
          </table:table-cell>
          <table:table-cell table:style-name="Таблица1.A152" table:number-columns-spanned="2" office:value-type="string">
            <text:p text:style-name="P23">Заместитель начальника отдела – заместитель старшего судебного пристава отдела судебных приставов по Мошковскому району Управления ФССП по Новосибирской области</text:p>
          </table:table-cell>
          <table:covered-table-cell/>
          <table:table-cell table:style-name="Таблица1.A152" office:value-type="string">
            <text:p text:style-name="P15">325153</text:p>
          </table:table-cell>
          <table:table-cell table:style-name="Таблица1.A152" office:value-type="string">
            <text:p text:style-name="P15">Земельный участок</text:p>
            <text:p text:style-name="P15">долевая ¼</text:p>
            <text:p text:style-name="P15">Жилой дом</text:p>
            <text:p text:style-name="P15">долевая 1/4</text:p>
          </table:table-cell>
          <table:table-cell table:style-name="Таблица1.A152" office:value-type="string">
            <text:p text:style-name="P15">900</text:p>
            <text:p text:style-name="P15"/>
            <text:p text:style-name="P15">124</text:p>
          </table:table-cell>
          <table:table-cell table:style-name="Таблица1.A152" office:value-type="string">
            <text:p text:style-name="P15">Россия</text:p>
            <text:p text:style-name="P15"/>
            <text:p text:style-name="P15">Россия</text:p>
          </table:table-cell>
          <table:table-cell table:style-name="Таблица1.I152" office:value-type="string">
            <text:p text:style-name="P15">а/м</text:p>
            <text:p text:style-name="P15">Део Матиз</text:p>
          </table:table-cell>
        </table:table-row>
        <table:table-row table:style-name="Таблица1.1">
          <table:table-cell table:style-name="Таблица1.A152" office:value-type="string">
            <text:list xml:id="list31587244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упруга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100000</text:p>
          </table:table-cell>
          <table:table-cell table:style-name="Таблица1.A152" office:value-type="string">
            <text:p text:style-name="P15">Квартира </text:p>
            <text:p text:style-name="P15">долевая 1/2</text:p>
          </table:table-cell>
          <table:table-cell table:style-name="Таблица1.A152" office:value-type="string">
            <text:p text:style-name="P15">30</text:p>
          </table:table-cell>
          <table:table-cell table:style-name="Таблица1.A152" office:value-type="string">
            <text:p text:style-name="P15"/>
            <text:p text:style-name="P15">Россия</text:p>
          </table:table-cell>
          <table:table-cell table:style-name="Таблица1.I152" office:value-type="string">
            <text:p text:style-name="P15">а/м</text:p>
            <text:p text:style-name="P15">ВАЗ2107</text:p>
          </table:table-cell>
        </table:table-row>
        <table:table-row table:style-name="Таблица1.161">
          <table:table-cell table:style-name="Таблица1.A152" office:value-type="string">
            <text:list xml:id="list31587310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дочь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-</text:p>
          </table:table-cell>
          <table:table-cell table:style-name="Таблица1.A152" office:value-type="string">
            <text:p text:style-name="P15">Земельный участок</text:p>
            <text:p text:style-name="P15">долевая ¼</text:p>
            <text:p text:style-name="P15">Жилой дом</text:p>
            <text:p text:style-name="P15">долевая 1/4</text:p>
          </table:table-cell>
          <table:table-cell table:style-name="Таблица1.A152" office:value-type="string">
            <text:p text:style-name="P15">900</text:p>
            <text:p text:style-name="P15"/>
            <text:p text:style-name="P15">124</text:p>
          </table:table-cell>
          <table:table-cell table:style-name="Таблица1.A152" office:value-type="string">
            <text:p text:style-name="P15">Россия</text:p>
            <text:p text:style-name="P15"/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61">
          <table:table-cell table:style-name="Таблица1.A152" office:value-type="string">
            <text:list xml:id="list31584694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Редин П.О.</text:p>
          </table:table-cell>
          <table:table-cell table:style-name="Таблица1.A152" table:number-columns-spanned="2" office:value-type="string">
            <text:p text:style-name="P23">Начальник отдела – старший судебный пристав отдела судебных приставов по Новосибирскому району Управления <text:soft-page-break/>ФССП по Новосибирской области</text:p>
          </table:table-cell>
          <table:covered-table-cell/>
          <table:table-cell table:style-name="Таблица1.A152" office:value-type="string">
            <text:p text:style-name="P15">440510,36</text:p>
          </table:table-cell>
          <table:table-cell table:style-name="Таблица1.A152" office:value-type="string">
            <text:p text:style-name="P15">Земельный участок</text:p>
            <text:p text:style-name="P15">безвозмездное</text:p>
            <text:p text:style-name="P15">пользование</text:p>
            <text:p text:style-name="P15">Квартира</text:p>
            <text:p text:style-name="P15">безвозмездное</text:p>
            <text:p text:style-name="P15"><text:soft-page-break/>пользование</text:p>
          </table:table-cell>
          <table:table-cell table:style-name="Таблица1.A152" office:value-type="string">
            <text:p text:style-name="P15">600</text:p>
            <text:p text:style-name="P15"/>
            <text:p text:style-name="P15"/>
            <text:p text:style-name="P15">97</text:p>
          </table:table-cell>
          <table:table-cell table:style-name="Таблица1.A152" office:value-type="string">
            <text:p text:style-name="P15">Россия</text:p>
            <text:p text:style-name="P15"/>
            <text:p text:style-name="P15"/>
            <text:p text:style-name="P15">Россия</text:p>
          </table:table-cell>
          <table:table-cell table:style-name="Таблица1.I152" office:value-type="string">
            <text:p text:style-name="P15"/>
          </table:table-cell>
        </table:table-row>
        <table:table-row table:style-name="Таблица1.161">
          <table:table-cell table:style-name="Таблица1.A152" office:value-type="string">
            <text:list xml:id="list31590057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упруга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115108,71</text:p>
          </table:table-cell>
          <table:table-cell table:style-name="Таблица1.A152" office:value-type="string">
            <text:p text:style-name="P15">Жилой дом</text:p>
            <text:p text:style-name="P15">безвозмездное</text:p>
            <text:p text:style-name="P15">пользование</text:p>
          </table:table-cell>
          <table:table-cell table:style-name="Таблица1.A152" office:value-type="string">
            <text:p text:style-name="P15">28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а/м </text:p>
            <text:p text:style-name="P15">ВольвоС40</text:p>
          </table:table-cell>
        </table:table-row>
        <table:table-row table:style-name="Таблица1.161">
          <table:table-cell table:style-name="Таблица1.A152" office:value-type="string">
            <text:list xml:id="list31594282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ын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-</text:p>
          </table:table-cell>
          <table:table-cell table:style-name="Таблица1.A152" office:value-type="string">
            <text:p text:style-name="P15">Квартира</text:p>
            <text:p text:style-name="P15">безвозмездное</text:p>
            <text:p text:style-name="P15">пользование</text:p>
          </table:table-cell>
          <table:table-cell table:style-name="Таблица1.A152" office:value-type="string">
            <text:p text:style-name="P15">97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61">
          <table:table-cell table:style-name="Таблица1.A152" office:value-type="string">
            <text:list xml:id="list31564037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Носиков В.В.</text:p>
          </table:table-cell>
          <table:table-cell table:style-name="Таблица1.A152" table:number-columns-spanned="2" office:value-type="string">
            <text:p text:style-name="P23">Заместитель начальника отдела – заместитель старшего судебного пристава отдела судебных приставов по Новосибирскому району Управления ФССП по Новосибирской области</text:p>
          </table:table-cell>
          <table:covered-table-cell/>
          <table:table-cell table:style-name="Таблица1.A152" office:value-type="string">
            <text:p text:style-name="P23">969468</text:p>
          </table:table-cell>
          <table:table-cell table:style-name="Таблица1.A152" office:value-type="string">
            <text:p text:style-name="P15">Квартира</text:p>
            <text:p text:style-name="P15">индивидуальная</text:p>
            <text:p text:style-name="P15">Земельный участок</text:p>
            <text:p text:style-name="P15">безвозмездное</text:p>
            <text:p text:style-name="P15">пользование</text:p>
          </table:table-cell>
          <table:table-cell table:style-name="Таблица1.A152" office:value-type="string">
            <text:p text:style-name="P15">32</text:p>
            <text:p text:style-name="P15"/>
            <text:p text:style-name="P15"/>
            <text:p text:style-name="P15">600</text:p>
          </table:table-cell>
          <table:table-cell table:style-name="Таблица1.A152" office:value-type="string">
            <text:p text:style-name="P15">Россия</text:p>
            <text:p text:style-name="P15"/>
            <text:p text:style-name="P15"/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61">
          <table:table-cell table:style-name="Таблица1.A152" office:value-type="string">
            <text:list xml:id="list31593743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упруга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505928</text:p>
          </table:table-cell>
          <table:table-cell table:style-name="Таблица1.A152" office:value-type="string">
            <text:p text:style-name="P15">Земельный участок</text:p>
            <text:p text:style-name="P15">безвозмездное</text:p>
            <text:p text:style-name="P15">пользование</text:p>
          </table:table-cell>
          <table:table-cell table:style-name="Таблица1.A152" office:value-type="string">
            <text:p text:style-name="P15">700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а/м </text:p>
            <text:p text:style-name="P15">Хендай Акцент</text:p>
          </table:table-cell>
        </table:table-row>
        <table:table-row table:style-name="Таблица1.161">
          <table:table-cell table:style-name="Таблица1.A152" office:value-type="string">
            <text:list xml:id="list31586584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дочь</text:p>
          </table:table-cell>
          <table:table-cell table:style-name="Таблица1.A152" table:number-columns-spanned="2" office:value-type="string">
            <text:p text:style-name="P23"/>
          </table:table-cell>
          <table:covered-table-cell/>
          <table:table-cell table:style-name="Таблица1.A152" office:value-type="string">
            <text:p text:style-name="P15"/>
          </table:table-cell>
          <table:table-cell table:style-name="Таблица1.A152" office:value-type="string">
            <text:p text:style-name="P15">Квартира</text:p>
            <text:p text:style-name="P15">безвозмездное</text:p>
            <text:p text:style-name="P15">пользование</text:p>
          </table:table-cell>
          <table:table-cell table:style-name="Таблица1.A152" office:value-type="string">
            <text:p text:style-name="P15">32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61">
          <table:table-cell table:style-name="Таблица1.A152" office:value-type="string">
            <text:list xml:id="list31583674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Батурин Н.П.</text:p>
          </table:table-cell>
          <table:table-cell table:style-name="Таблица1.A152" table:number-columns-spanned="2" office:value-type="string">
            <text:p text:style-name="P23">Заместитель <text:soft-page-break/>начальника отдела – заместитель старшего судебного пристава отдела судебных приставов по Новосибирскому району Управления ФССП по Новосибирской области</text:p>
          </table:table-cell>
          <table:covered-table-cell/>
          <table:table-cell table:style-name="Таблица1.A152" office:value-type="string">
            <text:p text:style-name="P15">40132,7</text:p>
          </table:table-cell>
          <table:table-cell table:style-name="Таблица1.A152" office:value-type="string">
            <text:p text:style-name="P15">Квартира</text:p>
            <text:p text:style-name="P15"><text:soft-page-break/>индивидуальная</text:p>
          </table:table-cell>
          <table:table-cell table:style-name="Таблица1.A152" office:value-type="string">
            <text:p text:style-name="P15">53,9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61">
          <table:table-cell table:style-name="Таблица1.A152" office:value-type="string">
            <text:list xml:id="list31574544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упруга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144000</text:p>
          </table:table-cell>
          <table:table-cell table:style-name="Таблица1.A152" office:value-type="string">
            <text:p text:style-name="P15">Квартира</text:p>
            <text:p text:style-name="P15">безвозмездное</text:p>
            <text:p text:style-name="P15">пользование</text:p>
          </table:table-cell>
          <table:table-cell table:style-name="Таблица1.A152" office:value-type="string">
            <text:p text:style-name="P15">53,9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61">
          <table:table-cell table:style-name="Таблица1.A152" office:value-type="string">
            <text:list xml:id="list31584525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Козинец С.К.</text:p>
          </table:table-cell>
          <table:table-cell table:style-name="Таблица1.A152" table:number-columns-spanned="2" office:value-type="string">
            <text:p text:style-name="P23">Начальник отдела – старший судебный пристав отдела судебных приставов по г. <text:s/>Оби Управления ФССП по Новосибирской области</text:p>
          </table:table-cell>
          <table:covered-table-cell/>
          <table:table-cell table:style-name="Таблица1.A152" office:value-type="string">
            <text:p text:style-name="P15">557070</text:p>
          </table:table-cell>
          <table:table-cell table:style-name="Таблица1.A152" office:value-type="string">
            <text:p text:style-name="P15">Квартира</text:p>
            <text:p text:style-name="P15">безвозмездное</text:p>
            <text:p text:style-name="P15">пользование</text:p>
          </table:table-cell>
          <table:table-cell table:style-name="Таблица1.A152" office:value-type="string">
            <text:p text:style-name="P15">60,6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а/м </text:p>
            <text:p text:style-name="P15">Ниссан Санни</text:p>
          </table:table-cell>
        </table:table-row>
        <table:table-row table:style-name="Таблица1.161">
          <table:table-cell table:style-name="Таблица1.A152" office:value-type="string">
            <text:list xml:id="list31574025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Тисова В.Т.</text:p>
          </table:table-cell>
          <table:table-cell table:style-name="Таблица1.A152" table:number-columns-spanned="2" office:value-type="string">
            <text:p text:style-name="P23">Заместитель начальника отдела – заместитель старшего судебного пристава отдела судебных приставов по г. <text:s/>Оби Управления ФССП <text:soft-page-break/>по Новосибирской области</text:p>
          </table:table-cell>
          <table:covered-table-cell/>
          <table:table-cell table:style-name="Таблица1.A152" office:value-type="string">
            <text:p text:style-name="P3">303719,57</text:p>
          </table:table-cell>
          <table:table-cell table:style-name="Таблица1.A152" office:value-type="string">
            <text:p text:style-name="P2">Квартира</text:p>
            <text:p text:style-name="P2">индивидуальная</text:p>
          </table:table-cell>
          <table:table-cell table:style-name="Таблица1.A152" office:value-type="string">
            <text:p text:style-name="P4">72,8</text:p>
          </table:table-cell>
          <table:table-cell table:style-name="Таблица1.A152" office:value-type="string">
            <text:p text:style-name="P4">Россия</text:p>
          </table:table-cell>
          <table:table-cell table:style-name="Таблица1.I152" office:value-type="string">
            <text:p text:style-name="P1">а/м</text:p>
            <text:p text:style-name="P1"><text:s/>Тойота </text:p>
          </table:table-cell>
        </table:table-row>
        <table:table-row table:style-name="Таблица1.161">
          <table:table-cell table:style-name="Таблица1.A152" office:value-type="string">
            <text:list xml:id="list31563632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упруг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3">344253,82</text:p>
          </table:table-cell>
          <table:table-cell table:style-name="Таблица1.A152" office:value-type="string">
            <text:p text:style-name="P2">Квартира</text:p>
            <text:p text:style-name="P2">долевая 1/2</text:p>
          </table:table-cell>
          <table:table-cell table:style-name="Таблица1.A152" office:value-type="string">
            <text:p text:style-name="P4">43,1</text:p>
          </table:table-cell>
          <table:table-cell table:style-name="Таблица1.A152" office:value-type="string">
            <text:p text:style-name="P4">Россия</text:p>
          </table:table-cell>
          <table:table-cell table:style-name="Таблица1.I152" office:value-type="string">
            <text:p text:style-name="P1">-</text:p>
          </table:table-cell>
        </table:table-row>
        <table:table-row table:style-name="Таблица1.161">
          <table:table-cell table:style-name="Таблица1.A152" office:value-type="string">
            <text:list xml:id="list31589282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урдина Н.А.</text:p>
          </table:table-cell>
          <table:table-cell table:style-name="Таблица1.A152" table:number-columns-spanned="2" office:value-type="string">
            <text:p text:style-name="P23">Начальник отдела – старший судебный пристав отдела судебных приставов по Ордынскому району Управления ФССП по Новосибирской области</text:p>
          </table:table-cell>
          <table:covered-table-cell/>
          <table:table-cell table:style-name="Таблица1.A152" office:value-type="string">
            <text:p text:style-name="P33">389065,37</text:p>
          </table:table-cell>
          <table:table-cell table:style-name="Таблица1.A152" office:value-type="string">
            <text:p text:style-name="P2">Жилой дом</text:p>
            <text:p text:style-name="P2">безвозмездное</text:p>
            <text:p text:style-name="P2">пользование</text:p>
          </table:table-cell>
          <table:table-cell table:style-name="Таблица1.A152" office:value-type="string">
            <text:p text:style-name="P4">107,9</text:p>
          </table:table-cell>
          <table:table-cell table:style-name="Таблица1.A152" office:value-type="string">
            <text:p text:style-name="P4">Россия</text:p>
          </table:table-cell>
          <table:table-cell table:style-name="Таблица1.I152" office:value-type="string">
            <text:p text:style-name="P1">а/м</text:p>
            <text:p text:style-name="P1">Хонда Фит</text:p>
          </table:table-cell>
        </table:table-row>
        <table:table-row table:style-name="Таблица1.161">
          <table:table-cell table:style-name="Таблица1.A152" office:value-type="string">
            <text:list xml:id="list31578509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упруг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3">248202,51</text:p>
          </table:table-cell>
          <table:table-cell table:style-name="Таблица1.A152" office:value-type="string">
            <text:p text:style-name="P2">Земельный участок</text:p>
            <text:p text:style-name="P2">индивидуальная</text:p>
            <text:p text:style-name="P2">Жилой дом</text:p>
            <text:p text:style-name="P2">индивидуальная</text:p>
          </table:table-cell>
          <table:table-cell table:style-name="Таблица1.A152" office:value-type="string">
            <text:p text:style-name="P4">1528,57</text:p>
            <text:p text:style-name="P4">107,9</text:p>
          </table:table-cell>
          <table:table-cell table:style-name="Таблица1.A152" office:value-type="string">
            <text:p text:style-name="P4">Россия</text:p>
            <text:p text:style-name="P4">Россия</text:p>
          </table:table-cell>
          <table:table-cell table:style-name="Таблица1.I152" office:value-type="string">
            <text:p text:style-name="P1">а/м</text:p>
            <text:p text:style-name="P1">МОС 2140</text:p>
            <text:p text:style-name="P1">ВАЗ 321213</text:p>
          </table:table-cell>
        </table:table-row>
        <table:table-row table:style-name="Таблица1.161">
          <table:table-cell table:style-name="Таблица1.A152" office:value-type="string">
            <text:list xml:id="list31574838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дочь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3">-</text:p>
          </table:table-cell>
          <table:table-cell table:style-name="Таблица1.A152" office:value-type="string">
            <text:p text:style-name="P2">Жилой дом</text:p>
            <text:p text:style-name="P2">безвозмездное</text:p>
            <text:p text:style-name="P2">пользование</text:p>
          </table:table-cell>
          <table:table-cell table:style-name="Таблица1.A152" office:value-type="string">
            <text:p text:style-name="P4">107,9</text:p>
          </table:table-cell>
          <table:table-cell table:style-name="Таблица1.A152" office:value-type="string">
            <text:p text:style-name="P4">Россия</text:p>
          </table:table-cell>
          <table:table-cell table:style-name="Таблица1.I152" office:value-type="string">
            <text:p text:style-name="P1">-</text:p>
          </table:table-cell>
        </table:table-row>
        <table:table-row table:style-name="Таблица1.161">
          <table:table-cell table:style-name="Таблица1.A152" office:value-type="string">
            <text:list xml:id="list31583020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дочь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3">-</text:p>
          </table:table-cell>
          <table:table-cell table:style-name="Таблица1.A152" office:value-type="string">
            <text:p text:style-name="P2">Жилой дом</text:p>
            <text:p text:style-name="P2">безвозмездное</text:p>
            <text:p text:style-name="P2">пользование</text:p>
          </table:table-cell>
          <table:table-cell table:style-name="Таблица1.A152" office:value-type="string">
            <text:p text:style-name="P4">107,9</text:p>
          </table:table-cell>
          <table:table-cell table:style-name="Таблица1.A152" office:value-type="string">
            <text:p text:style-name="P4">Россия</text:p>
          </table:table-cell>
          <table:table-cell table:style-name="Таблица1.I152" office:value-type="string">
            <text:p text:style-name="P1">-</text:p>
          </table:table-cell>
        </table:table-row>
        <table:table-row table:style-name="Таблица1.161">
          <table:table-cell table:style-name="Таблица1.A152" office:value-type="string">
            <text:list xml:id="list31588071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Чхало В.В.</text:p>
          </table:table-cell>
          <table:table-cell table:style-name="Таблица1.A152" table:number-columns-spanned="2" office:value-type="string">
            <text:p text:style-name="P23">Заместитель начальника отдела – заместитель старшего судебного <text:soft-page-break/>пристава отдела судебных приставов по Ордынскому району Управления ФССП по Новосибирской области</text:p>
          </table:table-cell>
          <table:covered-table-cell/>
          <table:table-cell table:style-name="Таблица1.A152" office:value-type="string">
            <text:p text:style-name="P3">329785,74</text:p>
          </table:table-cell>
          <table:table-cell table:style-name="Таблица1.A152" office:value-type="string">
            <text:p text:style-name="P2">Жилой дом</text:p>
            <text:p text:style-name="P2">безвозмездное</text:p>
            <text:p text:style-name="P2">пользование</text:p>
          </table:table-cell>
          <table:table-cell table:style-name="Таблица1.A152" office:value-type="string">
            <text:p text:style-name="P4">36</text:p>
          </table:table-cell>
          <table:table-cell table:style-name="Таблица1.A152" office:value-type="string">
            <text:p text:style-name="P4">Россия</text:p>
          </table:table-cell>
          <table:table-cell table:style-name="Таблица1.I152" office:value-type="string">
            <text:p text:style-name="P1">-</text:p>
          </table:table-cell>
        </table:table-row>
        <table:table-row table:style-name="Таблица1.161">
          <table:table-cell table:style-name="Таблица1.A152" office:value-type="string">
            <text:list xml:id="list31568281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упруга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3">48442,25</text:p>
          </table:table-cell>
          <table:table-cell table:style-name="Таблица1.A152" office:value-type="string">
            <text:p text:style-name="P2">Земельный участок</text:p>
            <text:p text:style-name="P2">индивидуальная</text:p>
            <text:p text:style-name="P2">Жилой дом</text:p>
            <text:p text:style-name="P2">безвозмездное</text:p>
            <text:p text:style-name="P2">пользование</text:p>
          </table:table-cell>
          <table:table-cell table:style-name="Таблица1.A152" office:value-type="string">
            <text:p text:style-name="P4">813</text:p>
            <text:p text:style-name="P4"/>
            <text:p text:style-name="P4">36</text:p>
          </table:table-cell>
          <table:table-cell table:style-name="Таблица1.A152" office:value-type="string">
            <text:p text:style-name="P4">Россия</text:p>
            <text:p text:style-name="P4"/>
            <text:p text:style-name="P4">Россия</text:p>
          </table:table-cell>
          <table:table-cell table:style-name="Таблица1.I152" office:value-type="string">
            <text:p text:style-name="P1">-</text:p>
          </table:table-cell>
        </table:table-row>
        <table:table-row table:style-name="Таблица1.161">
          <table:table-cell table:style-name="Таблица1.A152" office:value-type="string">
            <text:list xml:id="list31569360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ын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3">-</text:p>
          </table:table-cell>
          <table:table-cell table:style-name="Таблица1.A152" office:value-type="string">
            <text:p text:style-name="P2">Жилой дом</text:p>
            <text:p text:style-name="P2">безвозмездное</text:p>
            <text:p text:style-name="P2">пользование</text:p>
          </table:table-cell>
          <table:table-cell table:style-name="Таблица1.A152" office:value-type="string">
            <text:p text:style-name="P4">36</text:p>
          </table:table-cell>
          <table:table-cell table:style-name="Таблица1.A152" office:value-type="string">
            <text:p text:style-name="P4">Россия</text:p>
          </table:table-cell>
          <table:table-cell table:style-name="Таблица1.I152" office:value-type="string">
            <text:p text:style-name="P1">-</text:p>
          </table:table-cell>
        </table:table-row>
        <table:table-row table:style-name="Таблица1.161">
          <table:table-cell table:style-name="Таблица1.A152" office:value-type="string">
            <text:list xml:id="list31580786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дочь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3">-</text:p>
          </table:table-cell>
          <table:table-cell table:style-name="Таблица1.A152" office:value-type="string">
            <text:p text:style-name="P2">Жилой дом</text:p>
            <text:p text:style-name="P2">безвозмездное</text:p>
            <text:p text:style-name="P2">пользование</text:p>
          </table:table-cell>
          <table:table-cell table:style-name="Таблица1.A152" office:value-type="string">
            <text:p text:style-name="P4">36</text:p>
          </table:table-cell>
          <table:table-cell table:style-name="Таблица1.A152" office:value-type="string">
            <text:p text:style-name="P4">Россия</text:p>
          </table:table-cell>
          <table:table-cell table:style-name="Таблица1.I152" office:value-type="string">
            <text:p text:style-name="P1">-</text:p>
          </table:table-cell>
        </table:table-row>
        <table:table-row table:style-name="Таблица1.1">
          <table:table-cell table:style-name="Таблица1.A148" office:value-type="string">
            <text:list xml:id="list31573545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48" office:value-type="string">
            <text:p text:style-name="P15">Волохович О.Д.</text:p>
          </table:table-cell>
          <table:table-cell table:style-name="Таблица1.A148" table:number-columns-spanned="2" office:value-type="string">
            <text:p text:style-name="P23">Начальник отдела – старший судебный пристав отдела судебных приставов по Северному району Управления ФССП по Новосибирской области</text:p>
          </table:table-cell>
          <table:covered-table-cell/>
          <table:table-cell table:style-name="Таблица1.A148" office:value-type="string">
            <text:p text:style-name="P15">351529,33</text:p>
          </table:table-cell>
          <table:table-cell table:style-name="Таблица1.A148" office:value-type="string">
            <text:p text:style-name="P15">Жилой дом</text:p>
            <text:p text:style-name="P15">безвозмездное</text:p>
            <text:p text:style-name="P15">пользование</text:p>
          </table:table-cell>
          <table:table-cell table:style-name="Таблица1.A148" office:value-type="string">
            <text:p text:style-name="P15">56</text:p>
          </table:table-cell>
          <table:table-cell table:style-name="Таблица1.A148" office:value-type="string">
            <text:p text:style-name="P15">Россия</text:p>
          </table:table-cell>
          <table:table-cell table:style-name="Таблица1.I148" office:value-type="string">
            <text:p text:style-name="P11"><text:span text:style-name="T2">а</text:span><text:span text:style-name="T4">/</text:span><text:span text:style-name="T2">м</text:span></text:p>
            <text:p text:style-name="P19">Nissan Sanni</text:p>
            <text:p text:style-name="P11"><text:span text:style-name="T2">ВАЗ</text:span><text:span text:style-name="T4"> 1213</text:span></text:p>
          </table:table-cell>
        </table:table-row>
        <text:soft-page-break/>
        <table:table-row table:style-name="Таблица1.1">
          <table:table-cell table:style-name="Таблица1.A148" office:value-type="string">
            <text:list xml:id="list31579615" text:continue-numbering="true" text:style-name="WW8Num1">
              <text:list-item>
                <text:p text:style-name="P31"/>
              </text:list-item>
            </text:list>
          </table:table-cell>
          <table:table-cell table:style-name="Таблица1.A148" office:value-type="string">
            <text:p text:style-name="P15">супруга</text:p>
          </table:table-cell>
          <table:table-cell table:style-name="Таблица1.A148" table:number-columns-spanned="2" office:value-type="string">
            <text:p text:style-name="P23">-</text:p>
          </table:table-cell>
          <table:covered-table-cell/>
          <table:table-cell table:style-name="Таблица1.A148" office:value-type="string">
            <text:p text:style-name="P15">428136,06</text:p>
          </table:table-cell>
          <table:table-cell table:style-name="Таблица1.A148" office:value-type="string">
            <text:p text:style-name="P15">Жилой дом</text:p>
            <text:p text:style-name="P15">безвозмездное</text:p>
            <text:p text:style-name="P15">пользование</text:p>
          </table:table-cell>
          <table:table-cell table:style-name="Таблица1.A148" office:value-type="string">
            <text:p text:style-name="P15">56</text:p>
          </table:table-cell>
          <table:table-cell table:style-name="Таблица1.A148" office:value-type="string">
            <text:p text:style-name="P15">Россия</text:p>
          </table:table-cell>
          <table:table-cell table:style-name="Таблица1.I148" office:value-type="string">
            <text:p text:style-name="P15">-</text:p>
          </table:table-cell>
        </table:table-row>
        <table:table-row table:style-name="Таблица1.1">
          <table:table-cell table:style-name="Таблица1.A148" office:value-type="string">
            <text:list xml:id="list31592223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48" office:value-type="string">
            <text:p text:style-name="P15">дочь</text:p>
          </table:table-cell>
          <table:table-cell table:style-name="Таблица1.A148" table:number-columns-spanned="2" office:value-type="string">
            <text:p text:style-name="P23">-</text:p>
          </table:table-cell>
          <table:covered-table-cell/>
          <table:table-cell table:style-name="Таблица1.A148" office:value-type="string">
            <text:p text:style-name="P15">-</text:p>
          </table:table-cell>
          <table:table-cell table:style-name="Таблица1.A148" office:value-type="string">
            <text:p text:style-name="P15">Жилой дом</text:p>
            <text:p text:style-name="P15">безвозмездное</text:p>
            <text:p text:style-name="P15">пользование</text:p>
          </table:table-cell>
          <table:table-cell table:style-name="Таблица1.A148" office:value-type="string">
            <text:p text:style-name="P15">56</text:p>
          </table:table-cell>
          <table:table-cell table:style-name="Таблица1.A148" office:value-type="string">
            <text:p text:style-name="P15">Россия</text:p>
          </table:table-cell>
          <table:table-cell table:style-name="Таблица1.I148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92310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Белов В.Н.</text:p>
          </table:table-cell>
          <table:table-cell table:style-name="Таблица1.A152" table:number-columns-spanned="2" office:value-type="string">
            <text:p text:style-name="P23">Начальник отдела – старший судебный пристав отдела судебных приставов по Сузунскому району Управления ФССП по Новосибирской области</text:p>
          </table:table-cell>
          <table:covered-table-cell/>
          <table:table-cell table:style-name="Таблица1.A152" office:value-type="string">
            <text:p text:style-name="P15">627920</text:p>
          </table:table-cell>
          <table:table-cell table:style-name="Таблица1.A152" office:value-type="string">
            <text:p text:style-name="P15">земельный участок</text:p>
            <text:p text:style-name="P15">индивидуальная</text:p>
            <text:p text:style-name="P15">Жилой дом</text:p>
            <text:p text:style-name="P15">индивидуальная</text:p>
          </table:table-cell>
          <table:table-cell table:style-name="Таблица1.A152" office:value-type="string">
            <text:p text:style-name="P15">1000</text:p>
            <text:p text:style-name="P15"/>
            <text:p text:style-name="P15">6006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а/м</text:p>
            <text:p text:style-name="P15">Нисан Марч</text:p>
          </table:table-cell>
        </table:table-row>
        <table:table-row table:style-name="Таблица1.1">
          <table:table-cell table:style-name="Таблица1.A152" office:value-type="string">
            <text:list xml:id="list31595162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упруга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102336</text:p>
          </table:table-cell>
          <table:table-cell table:style-name="Таблица1.A152" office:value-type="string">
            <text:p text:style-name="P15">-</text:p>
          </table:table-cell>
          <table:table-cell table:style-name="Таблица1.A152" office:value-type="string">
            <text:p text:style-name="P15">-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70784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Науршин Е.А.</text:p>
          </table:table-cell>
          <table:table-cell table:style-name="Таблица1.A152" table:number-columns-spanned="2" office:value-type="string">
            <text:p text:style-name="P23">Заместитель начальника отдела – заместитель старшего судебного пристава отдела судебных приставов по Сузунскому району Управления ФССП по Новосибирской области</text:p>
          </table:table-cell>
          <table:covered-table-cell/>
          <table:table-cell table:style-name="Таблица1.A152" office:value-type="string">
            <text:p text:style-name="P15">298984</text:p>
          </table:table-cell>
          <table:table-cell table:style-name="Таблица1.A152" office:value-type="string">
            <text:p text:style-name="P15">Земельный участок</text:p>
            <text:p text:style-name="P15">долевая ¼</text:p>
            <text:p text:style-name="P15">Квартира </text:p>
            <text:p text:style-name="P15">долевая 1/4</text:p>
          </table:table-cell>
          <table:table-cell table:style-name="Таблица1.A152" office:value-type="string">
            <text:p text:style-name="P15">2292</text:p>
            <text:p text:style-name="P15"/>
            <text:p text:style-name="P15"/>
            <text:p text:style-name="P15">59,5</text:p>
          </table:table-cell>
          <table:table-cell table:style-name="Таблица1.A152" office:value-type="string">
            <text:p text:style-name="P15">Россия</text:p>
            <text:p text:style-name="P15"/>
            <text:p text:style-name="P15"/>
            <text:p text:style-name="P15">Россия</text:p>
          </table:table-cell>
          <table:table-cell table:style-name="Таблица1.I152" office:value-type="string">
            <text:p text:style-name="P15">а/м</text:p>
            <text:p text:style-name="P15">Лада 21074</text:p>
            <text:p text:style-name="P15">Трактор МТЗ 82</text:p>
          </table:table-cell>
        </table:table-row>
        <table:table-row table:style-name="Таблица1.1">
          <table:table-cell table:style-name="Таблица1.A152" office:value-type="string">
            <text:list xml:id="list31563369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упруга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196227</text:p>
          </table:table-cell>
          <table:table-cell table:style-name="Таблица1.A152" office:value-type="string">
            <text:p text:style-name="P15">Земельный <text:soft-page-break/>участок</text:p>
            <text:p text:style-name="P15">долевая ¼</text:p>
            <text:p text:style-name="P15">Квартира </text:p>
            <text:p text:style-name="P15">долевая ¼</text:p>
            <text:p text:style-name="P15">Жилой дом</text:p>
            <text:p text:style-name="P15">индивидуальная</text:p>
          </table:table-cell>
          <table:table-cell table:style-name="Таблица1.A152" office:value-type="string">
            <text:p text:style-name="P15">2292</text:p>
            <text:p text:style-name="P15"><text:soft-page-break/></text:p>
            <text:p text:style-name="P15"/>
            <text:p text:style-name="P15">59,5</text:p>
            <text:p text:style-name="P15"/>
            <text:p text:style-name="P15">43,9</text:p>
          </table:table-cell>
          <table:table-cell table:style-name="Таблица1.A152" office:value-type="string">
            <text:p text:style-name="P15">Россия</text:p>
            <text:p text:style-name="P15"><text:soft-page-break/></text:p>
            <text:p text:style-name="P15"/>
            <text:p text:style-name="P15">Россия</text:p>
            <text:p text:style-name="P15"/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72343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дочь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-</text:p>
          </table:table-cell>
          <table:table-cell table:style-name="Таблица1.A152" office:value-type="string">
            <text:p text:style-name="P15">Земельный участок</text:p>
            <text:p text:style-name="P15">долевая ¼</text:p>
            <text:p text:style-name="P15">Квартира </text:p>
            <text:p text:style-name="P15">долевая 1/4</text:p>
          </table:table-cell>
          <table:table-cell table:style-name="Таблица1.A152" office:value-type="string">
            <text:p text:style-name="P15">2292</text:p>
            <text:p text:style-name="P15"/>
            <text:p text:style-name="P15"/>
            <text:p text:style-name="P15">59,5</text:p>
          </table:table-cell>
          <table:table-cell table:style-name="Таблица1.A152" office:value-type="string">
            <text:p text:style-name="P15">Россия</text:p>
            <text:p text:style-name="P15"/>
            <text:p text:style-name="P15"/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79983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ын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-</text:p>
          </table:table-cell>
          <table:table-cell table:style-name="Таблица1.A152" office:value-type="string">
            <text:p text:style-name="P15">Земельный участок</text:p>
            <text:p text:style-name="P15">долевая ¼</text:p>
            <text:p text:style-name="P15">Квартира </text:p>
            <text:p text:style-name="P15">долевая 1/4</text:p>
          </table:table-cell>
          <table:table-cell table:style-name="Таблица1.A152" office:value-type="string">
            <text:p text:style-name="P15">2292</text:p>
            <text:p text:style-name="P15"/>
            <text:p text:style-name="P15"/>
            <text:p text:style-name="P15">59,5</text:p>
          </table:table-cell>
          <table:table-cell table:style-name="Таблица1.A152" office:value-type="string">
            <text:p text:style-name="P15">Россия</text:p>
            <text:p text:style-name="P15"/>
            <text:p text:style-name="P15"/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83853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Дралов В.Ю.</text:p>
          </table:table-cell>
          <table:table-cell table:style-name="Таблица1.A152" table:number-columns-spanned="2" office:value-type="string">
            <text:p text:style-name="P23">Заместитель начальника отдела – заместитель старшего судебного пристава отдела судебных приставов по Татарскому району Управления ФССП по Новосибирской области</text:p>
          </table:table-cell>
          <table:covered-table-cell/>
          <table:table-cell table:style-name="Таблица1.A152" office:value-type="string">
            <text:p text:style-name="P3">270319,06</text:p>
          </table:table-cell>
          <table:table-cell table:style-name="Таблица1.A152" office:value-type="string">
            <text:p text:style-name="P2">Квартира</text:p>
            <text:p text:style-name="P2">безвозмездное</text:p>
            <text:p text:style-name="P2">пользование</text:p>
          </table:table-cell>
          <table:table-cell table:style-name="Таблица1.A152" office:value-type="string">
            <text:p text:style-name="P4">53</text:p>
          </table:table-cell>
          <table:table-cell table:style-name="Таблица1.A152" office:value-type="string">
            <text:p text:style-name="P4">Россия</text:p>
          </table:table-cell>
          <table:table-cell table:style-name="Таблица1.I152" office:value-type="string">
            <text:p text:style-name="P1">-</text:p>
          </table:table-cell>
        </table:table-row>
        <table:table-row table:style-name="Таблица1.1">
          <table:table-cell table:style-name="Таблица1.A152" office:value-type="string">
            <text:list xml:id="list31575572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Мальцев Н.А.</text:p>
          </table:table-cell>
          <table:table-cell table:style-name="Таблица1.A152" table:number-columns-spanned="2" office:value-type="string">
            <text:p text:style-name="P23">Начальник отдела – старший судебный <text:soft-page-break/>пристав отдела судебных приставов по Тогучинскому району Управления ФССП по Новосибирской области</text:p>
          </table:table-cell>
          <table:covered-table-cell/>
          <table:table-cell table:style-name="Таблица1.A152" office:value-type="string">
            <text:p text:style-name="P15">173975</text:p>
          </table:table-cell>
          <table:table-cell table:style-name="Таблица1.A152" office:value-type="string">
            <text:p text:style-name="P15">Земельный участок</text:p>
            <text:p text:style-name="P15"><text:soft-page-break/>индъя</text:p>
            <text:p text:style-name="P15">Жилой дом</text:p>
            <text:p text:style-name="P15">индивидуальная</text:p>
            <text:p text:style-name="P15"/>
          </table:table-cell>
          <table:table-cell table:style-name="Таблица1.A152" office:value-type="string">
            <text:p text:style-name="P15">1020</text:p>
            <text:p text:style-name="P15"/>
            <text:p text:style-name="P15"><text:soft-page-break/>112,5</text:p>
          </table:table-cell>
          <table:table-cell table:style-name="Таблица1.A152" office:value-type="string">
            <text:p text:style-name="P15">Россия</text:p>
            <text:p text:style-name="P15"/>
            <text:p text:style-name="P15"><text:soft-page-break/>Россия</text:p>
          </table:table-cell>
          <table:table-cell table:style-name="Таблица1.I152" office:value-type="string">
            <text:p text:style-name="P15">а/м</text:p>
            <text:p text:style-name="P15">Хонда Терракан</text:p>
          </table:table-cell>
        </table:table-row>
        <table:table-row table:style-name="Таблица1.289">
          <table:table-cell table:style-name="Таблица1.A152" office:value-type="string">
            <text:list xml:id="list31585103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упруга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198320</text:p>
          </table:table-cell>
          <table:table-cell table:style-name="Таблица1.A152" office:value-type="string">
            <text:p text:style-name="P15">-</text:p>
          </table:table-cell>
          <table:table-cell table:style-name="Таблица1.A152" office:value-type="string">
            <text:p text:style-name="P15">-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69288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ын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-</text:p>
          </table:table-cell>
          <table:table-cell table:style-name="Таблица1.A152" office:value-type="string">
            <text:p text:style-name="P15">-</text:p>
          </table:table-cell>
          <table:table-cell table:style-name="Таблица1.A152" office:value-type="string">
            <text:p text:style-name="P15">-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95984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ын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-</text:p>
          </table:table-cell>
          <table:table-cell table:style-name="Таблица1.A152" office:value-type="string">
            <text:p text:style-name="P15">-</text:p>
          </table:table-cell>
          <table:table-cell table:style-name="Таблица1.A152" office:value-type="string">
            <text:p text:style-name="P15">-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74541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Гизитдинова В.Г.</text:p>
          </table:table-cell>
          <table:table-cell table:style-name="Таблица1.A152" table:number-columns-spanned="2" office:value-type="string">
            <text:p text:style-name="P23">Начальник отдела – старший судебный пристав отдела судебных приставов по Убинскому району Управления ФССП по Новосибирской области</text:p>
          </table:table-cell>
          <table:covered-table-cell/>
          <table:table-cell table:style-name="Таблица1.A152" office:value-type="string">
            <text:p text:style-name="P15">525449,47</text:p>
          </table:table-cell>
          <table:table-cell table:style-name="Таблица1.A152" office:value-type="string">
            <text:p text:style-name="P15">Земиельный участок</text:p>
            <text:p text:style-name="P15">индивидуальная</text:p>
            <text:p text:style-name="P15">Квартира</text:p>
            <text:p text:style-name="P15">индивидуальная</text:p>
          </table:table-cell>
          <table:table-cell table:style-name="Таблица1.A152" office:value-type="string">
            <text:p text:style-name="P15">781</text:p>
            <text:p text:style-name="P15"/>
            <text:p text:style-name="P15">59,5</text:p>
          </table:table-cell>
          <table:table-cell table:style-name="Таблица1.A152" office:value-type="string">
            <text:p text:style-name="P15">Россия</text:p>
            <text:p text:style-name="P15"/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88424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упруг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107283</text:p>
          </table:table-cell>
          <table:table-cell table:style-name="Таблица1.A152" office:value-type="string">
            <text:p text:style-name="P15">Квартира</text:p>
            <text:p text:style-name="P15">безвозмездное</text:p>
            <text:p text:style-name="P15">пользование</text:p>
          </table:table-cell>
          <table:table-cell table:style-name="Таблица1.A152" office:value-type="string">
            <text:p text:style-name="P15">59,5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а/м</text:p>
            <text:p text:style-name="P15">ГАЗ 3110</text:p>
            <text:p text:style-name="P15">ИЖ3</text:p>
          </table:table-cell>
        </table:table-row>
        <table:table-row table:style-name="Таблица1.1">
          <table:table-cell table:style-name="Таблица1.A152" office:value-type="string">
            <text:list xml:id="list31567415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Тихонов С.В.</text:p>
          </table:table-cell>
          <table:table-cell table:style-name="Таблица1.A152" table:number-columns-spanned="2" office:value-type="string">
            <text:p text:style-name="P23">Начальник отдела – старший судебный пристав отдела судебных приставов по Усть-Таркскому району Управления <text:soft-page-break/>ФССП по Новосибирской области</text:p>
          </table:table-cell>
          <table:covered-table-cell/>
          <table:table-cell table:style-name="Таблица1.A152" office:value-type="string">
            <text:p text:style-name="P15">754399</text:p>
          </table:table-cell>
          <table:table-cell table:style-name="Таблица1.A152" office:value-type="string">
            <text:p text:style-name="P15">Земельный участок</text:p>
            <text:p text:style-name="P15">индивидуальная</text:p>
            <text:p text:style-name="P15">Земельный участок</text:p>
            <text:p text:style-name="P15">индивидуальная</text:p>
            <text:p text:style-name="P15"><text:soft-page-break/>Квартира</text:p>
            <text:p text:style-name="P15">индивидуальная</text:p>
            <text:p text:style-name="P15">Квартира</text:p>
            <text:p text:style-name="P15">индивидуальная</text:p>
            <text:p text:style-name="P15">Гараж</text:p>
            <text:p text:style-name="P15">индивидуальная</text:p>
          </table:table-cell>
          <table:table-cell table:style-name="Таблица1.A152" office:value-type="string">
            <text:p text:style-name="P15">841</text:p>
            <text:p text:style-name="P15"/>
            <text:p text:style-name="P15">800</text:p>
            <text:p text:style-name="P15"/>
            <text:p text:style-name="P15">79,8</text:p>
            <text:p text:style-name="P15"/>
            <text:p text:style-name="P15"><text:soft-page-break/>14,5</text:p>
            <text:p text:style-name="P15"/>
            <text:p text:style-name="P15">30</text:p>
          </table:table-cell>
          <table:table-cell table:style-name="Таблица1.A152" office:value-type="string">
            <text:p text:style-name="P15">Россия</text:p>
            <text:p text:style-name="P15"/>
            <text:p text:style-name="P15">Россия</text:p>
            <text:p text:style-name="P15"/>
            <text:p text:style-name="P15">Россия</text:p>
            <text:p text:style-name="P15"/>
            <text:p text:style-name="P15"><text:soft-page-break/>Россия</text:p>
            <text:p text:style-name="P15"/>
            <text:p text:style-name="P15">Россия</text:p>
          </table:table-cell>
          <table:table-cell table:style-name="Таблица1.I152" office:value-type="string">
            <text:p text:style-name="P15">а/м</text:p>
            <text:p text:style-name="P15">Тойота Ленд Крузер</text:p>
          </table:table-cell>
        </table:table-row>
        <table:table-row table:style-name="Таблица1.295">
          <table:table-cell table:style-name="Таблица1.A152" office:value-type="string">
            <text:list xml:id="list31583815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упруга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170000</text:p>
          </table:table-cell>
          <table:table-cell table:style-name="Таблица1.A152" office:value-type="string">
            <text:p text:style-name="P15">Квартира</text:p>
            <text:p text:style-name="P15">индивидуальная</text:p>
            <text:p text:style-name="P15">Квартира</text:p>
            <text:p text:style-name="P15">безвозмездное</text:p>
            <text:p text:style-name="P15">пользование</text:p>
          </table:table-cell>
          <table:table-cell table:style-name="Таблица1.A152" office:value-type="string">
            <text:p text:style-name="P15">28,3</text:p>
            <text:p text:style-name="P15"/>
            <text:p text:style-name="P15">79,8</text:p>
          </table:table-cell>
          <table:table-cell table:style-name="Таблица1.A152" office:value-type="string">
            <text:p text:style-name="P15">Россия</text:p>
            <text:p text:style-name="P15"/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79500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дочь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-</text:p>
          </table:table-cell>
          <table:table-cell table:style-name="Таблица1.A152" office:value-type="string">
            <text:p text:style-name="P15">Квартира</text:p>
            <text:p text:style-name="P15">безвозмездное</text:p>
            <text:p text:style-name="P15">пользование</text:p>
          </table:table-cell>
          <table:table-cell table:style-name="Таблица1.A152" office:value-type="string">
            <text:p text:style-name="P15">79,8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95312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Вяткина И.В.</text:p>
          </table:table-cell>
          <table:table-cell table:style-name="Таблица1.A152" table:number-columns-spanned="2" office:value-type="string">
            <text:p text:style-name="P23">Начальник отдела – старший судебный пристав отдела судебных приставов по Чановскому району Управления ФССП по Новосибирской области</text:p>
          </table:table-cell>
          <table:covered-table-cell/>
          <table:table-cell table:style-name="Таблица1.A152" office:value-type="string">
            <text:p text:style-name="P15">353535,59</text:p>
          </table:table-cell>
          <table:table-cell table:style-name="Таблица1.A152" office:value-type="string">
            <text:p text:style-name="P15">Земельтный участок</text:p>
            <text:p text:style-name="P15">безвозмездное</text:p>
            <text:p text:style-name="P15">пользование</text:p>
            <text:p text:style-name="P15">Жилой дом</text:p>
            <text:p text:style-name="P15">безвозмездное</text:p>
            <text:p text:style-name="P15">пользование</text:p>
          </table:table-cell>
          <table:table-cell table:style-name="Таблица1.A152" office:value-type="string">
            <text:p text:style-name="P15">800</text:p>
            <text:p text:style-name="P15"/>
            <text:p text:style-name="P15"/>
            <text:p text:style-name="P15">52,7</text:p>
          </table:table-cell>
          <table:table-cell table:style-name="Таблица1.A152" office:value-type="string">
            <text:p text:style-name="P15">Россия</text:p>
            <text:p text:style-name="P15"/>
            <text:p text:style-name="P15"/>
            <text:p text:style-name="P15">Россия</text:p>
          </table:table-cell>
          <table:table-cell table:style-name="Таблица1.I152" office:value-type="string">
            <text:p text:style-name="P15">а/м </text:p>
            <text:p text:style-name="P15">Део Матиз</text:p>
          </table:table-cell>
        </table:table-row>
        <table:table-row table:style-name="Таблица1.1">
          <table:table-cell table:style-name="Таблица1.A152" office:value-type="string">
            <text:list xml:id="list31569088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упруг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363408,34</text:p>
          </table:table-cell>
          <table:table-cell table:style-name="Таблица1.A152" office:value-type="string">
            <text:p text:style-name="P15">Земельтный участок</text:p>
            <text:p text:style-name="P15">индивидуальная</text:p>
            <text:p text:style-name="P15">Жилой дом</text:p>
            <text:p text:style-name="P15">индивидуальная</text:p>
          </table:table-cell>
          <table:table-cell table:style-name="Таблица1.A152" office:value-type="string">
            <text:p text:style-name="P15">800</text:p>
            <text:p text:style-name="P15"/>
            <text:p text:style-name="P15"/>
            <text:p text:style-name="P15">52,7</text:p>
          </table:table-cell>
          <table:table-cell table:style-name="Таблица1.A152" office:value-type="string">
            <text:p text:style-name="P15">Россия</text:p>
            <text:p text:style-name="P15"/>
            <text:p text:style-name="P15"/>
            <text:p text:style-name="P15">Россия</text:p>
          </table:table-cell>
          <table:table-cell table:style-name="Таблица1.I152" office:value-type="string">
            <text:p text:style-name="P15">а/м</text:p>
            <text:p text:style-name="P15">Тойота Спринтер</text:p>
            <text:p text:style-name="P15">ВАЗ 21053</text:p>
            <text:p text:style-name="P15">КМЗ 8136</text:p>
          </table:table-cell>
        </table:table-row>
        <text:soft-page-break/>
        <table:table-row table:style-name="Таблица1.1">
          <table:table-cell table:style-name="Таблица1.A152" office:value-type="string">
            <text:list xml:id="list31576631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ын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-</text:p>
          </table:table-cell>
          <table:table-cell table:style-name="Таблица1.A152" office:value-type="string">
            <text:p text:style-name="P15">Земельтный участок</text:p>
            <text:p text:style-name="P15">безвозмездное</text:p>
            <text:p text:style-name="P15">пользование</text:p>
            <text:p text:style-name="P15">Жилой дом</text:p>
            <text:p text:style-name="P15">безвозмездное</text:p>
            <text:p text:style-name="P15">пользование</text:p>
          </table:table-cell>
          <table:table-cell table:style-name="Таблица1.A152" office:value-type="string">
            <text:p text:style-name="P15">800</text:p>
            <text:p text:style-name="P15"/>
            <text:p text:style-name="P15"/>
            <text:p text:style-name="P15">52,7</text:p>
          </table:table-cell>
          <table:table-cell table:style-name="Таблица1.A152" office:value-type="string">
            <text:p text:style-name="P15">Россия</text:p>
            <text:p text:style-name="P15"/>
            <text:p text:style-name="P15"/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76915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Воронова О.Ю.</text:p>
          </table:table-cell>
          <table:table-cell table:style-name="Таблица1.A152" table:number-columns-spanned="2" office:value-type="string">
            <text:p text:style-name="P23">Заместитель начальника отдела – заместитель старшего судебного пристава отдела судебных приставов по Чановскому району Управления ФССП по Новосибирской области</text:p>
          </table:table-cell>
          <table:covered-table-cell/>
          <table:table-cell table:style-name="Таблица1.A152" office:value-type="string">
            <text:p text:style-name="P15">114453</text:p>
          </table:table-cell>
          <table:table-cell table:style-name="Таблица1.A152" office:value-type="string">
            <text:p text:style-name="P15">Квартира</text:p>
            <text:p text:style-name="P15">общая</text:p>
            <text:p text:style-name="P15">Квартира </text:p>
            <text:p text:style-name="P15">безвозмездное</text:p>
            <text:p text:style-name="P15">пользование</text:p>
          </table:table-cell>
          <table:table-cell table:style-name="Таблица1.A152" office:value-type="string">
            <text:p text:style-name="P15">57,5</text:p>
            <text:p text:style-name="P15"/>
            <text:p text:style-name="P15">57,7</text:p>
          </table:table-cell>
          <table:table-cell table:style-name="Таблица1.A152" office:value-type="string">
            <text:p text:style-name="P15">Россия</text:p>
            <text:p text:style-name="P15"/>
            <text:p text:style-name="P15">Россия</text:p>
          </table:table-cell>
          <table:table-cell table:style-name="Таблица1.I152" office:value-type="string">
            <text:p text:style-name="P15">а/м</text:p>
            <text:p text:style-name="P15">Тойота Корона</text:p>
          </table:table-cell>
        </table:table-row>
        <table:table-row table:style-name="Таблица1.1">
          <table:table-cell table:style-name="Таблица1.A152" office:value-type="string">
            <text:list xml:id="list31570864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упруг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394424</text:p>
          </table:table-cell>
          <table:table-cell table:style-name="Таблица1.A152" office:value-type="string">
            <text:p text:style-name="P15">Квартира</text:p>
            <text:p text:style-name="P15">общая</text:p>
            <text:p text:style-name="P15">Квартира </text:p>
            <text:p text:style-name="P15">безвозмездное</text:p>
            <text:p text:style-name="P15">пользование</text:p>
          </table:table-cell>
          <table:table-cell table:style-name="Таблица1.A152" office:value-type="string">
            <text:p text:style-name="P15">57,5</text:p>
            <text:p text:style-name="P15"/>
            <text:p text:style-name="P15">57,7</text:p>
          </table:table-cell>
          <table:table-cell table:style-name="Таблица1.A152" office:value-type="string">
            <text:p text:style-name="P15">Россия</text:p>
            <text:p text:style-name="P15"/>
            <text:p text:style-name="P15">Россия</text:p>
          </table:table-cell>
          <table:table-cell table:style-name="Таблица1.I152" office:value-type="string">
            <text:p text:style-name="P15">Мотолодка «Обь»</text:p>
          </table:table-cell>
        </table:table-row>
        <table:table-row table:style-name="Таблица1.1">
          <table:table-cell table:style-name="Таблица1.A152" office:value-type="string">
            <text:list xml:id="list31594237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дочь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-</text:p>
          </table:table-cell>
          <table:table-cell table:style-name="Таблица1.A152" office:value-type="string">
            <text:p text:style-name="P15">Квартира </text:p>
            <text:p text:style-name="P15">безвозмездное</text:p>
            <text:p text:style-name="P15">пользование</text:p>
          </table:table-cell>
          <table:table-cell table:style-name="Таблица1.A152" office:value-type="string">
            <text:p text:style-name="P15">57,7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88765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дочь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-</text:p>
          </table:table-cell>
          <table:table-cell table:style-name="Таблица1.A152" office:value-type="string">
            <text:p text:style-name="P15">Квартира </text:p>
            <text:p text:style-name="P15">безвозмездное</text:p>
            <text:p text:style-name="P15">пользование</text:p>
          </table:table-cell>
          <table:table-cell table:style-name="Таблица1.A152" office:value-type="string">
            <text:p text:style-name="P15">57,7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ext:soft-page-break/>
        <table:table-row table:style-name="Таблица1.1">
          <table:table-cell table:style-name="Таблица1.A152" office:value-type="string">
            <text:list xml:id="list31579924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Демин С.С.</text:p>
          </table:table-cell>
          <table:table-cell table:style-name="Таблица1.A152" table:number-columns-spanned="2" office:value-type="string">
            <text:p text:style-name="P23">Начальник отдела – старший судебный пристав отдела судебных приставов по Черепановскому району Управления ФССП по Новосибирской области</text:p>
          </table:table-cell>
          <table:covered-table-cell/>
          <table:table-cell table:style-name="Таблица1.A152" office:value-type="string">
            <text:p text:style-name="P15">523480,28</text:p>
          </table:table-cell>
          <table:table-cell table:style-name="Таблица1.A152" office:value-type="string">
            <text:p text:style-name="P15">Квартира </text:p>
            <text:p text:style-name="P15">безвозмездное</text:p>
            <text:p text:style-name="P15">пользование</text:p>
          </table:table-cell>
          <table:table-cell table:style-name="Таблица1.A152" office:value-type="string">
            <text:p text:style-name="P15">72,6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а/м </text:p>
            <text:p text:style-name="P15">Лексус РХ 330</text:p>
          </table:table-cell>
        </table:table-row>
        <table:table-row table:style-name="Таблица1.1">
          <table:table-cell table:style-name="Таблица1.A152" office:value-type="string">
            <text:list xml:id="list31585753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упруга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471733,32</text:p>
          </table:table-cell>
          <table:table-cell table:style-name="Таблица1.A152" office:value-type="string">
            <text:p text:style-name="P15">Квартира </text:p>
            <text:p text:style-name="P15">безвозмездное</text:p>
            <text:p text:style-name="P15">пользование</text:p>
          </table:table-cell>
          <table:table-cell table:style-name="Таблица1.A152" office:value-type="string">
            <text:p text:style-name="P15">72,6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75685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Евтухов С.Н.</text:p>
          </table:table-cell>
          <table:table-cell table:style-name="Таблица1.A152" table:number-columns-spanned="2" office:value-type="string">
            <text:p text:style-name="P23">Заместитель начальника отдела – заместитель старшего судебного пристава отдела судебных приставов по Черепановскому району Управления ФССП по Новосибирской области</text:p>
          </table:table-cell>
          <table:covered-table-cell/>
          <table:table-cell table:style-name="Таблица1.A152" office:value-type="string">
            <text:p text:style-name="P15">303932,69</text:p>
          </table:table-cell>
          <table:table-cell table:style-name="Таблица1.A152" office:value-type="string">
            <text:p text:style-name="P15">Жилой дом</text:p>
            <text:p text:style-name="P15">безвозмездное</text:p>
            <text:p text:style-name="P15">пользование</text:p>
          </table:table-cell>
          <table:table-cell table:style-name="Таблица1.A152" office:value-type="string">
            <text:p text:style-name="P15">74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67432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упруга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68075,61</text:p>
          </table:table-cell>
          <table:table-cell table:style-name="Таблица1.A152" office:value-type="string">
            <text:p text:style-name="P15">Жилой дом</text:p>
            <text:p text:style-name="P15">безвозмездное</text:p>
            <text:p text:style-name="P15">пользование</text:p>
          </table:table-cell>
          <table:table-cell table:style-name="Таблица1.A152" office:value-type="string">
            <text:p text:style-name="P15">74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75963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ын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-</text:p>
          </table:table-cell>
          <table:table-cell table:style-name="Таблица1.A152" office:value-type="string">
            <text:p text:style-name="P15">Жилой дом</text:p>
            <text:p text:style-name="P15">безвозмездное</text:p>
            <text:p text:style-name="P15">пользование</text:p>
          </table:table-cell>
          <table:table-cell table:style-name="Таблица1.A152" office:value-type="string">
            <text:p text:style-name="P15">74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ext:soft-page-break/>
        <table:table-row table:style-name="Таблица1.1">
          <table:table-cell table:style-name="Таблица1.A152" office:value-type="string">
            <text:list xml:id="list31584255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ын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-</text:p>
          </table:table-cell>
          <table:table-cell table:style-name="Таблица1.A152" office:value-type="string">
            <text:p text:style-name="P15">Жилой дом</text:p>
            <text:p text:style-name="P15">безвозмездное</text:p>
            <text:p text:style-name="P15">пользование</text:p>
          </table:table-cell>
          <table:table-cell table:style-name="Таблица1.A152" office:value-type="string">
            <text:p text:style-name="P15">74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84045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Постников О.В.</text:p>
          </table:table-cell>
          <table:table-cell table:style-name="Таблица1.A152" table:number-columns-spanned="2" office:value-type="string">
            <text:p text:style-name="P23">Начальник отдела – старший судебный пристав отдела судебных приставов по Чистоозерному району Управления ФССП по Новосибирской области</text:p>
          </table:table-cell>
          <table:covered-table-cell/>
          <table:table-cell table:style-name="Таблица1.A152" office:value-type="string">
            <text:p text:style-name="P15">396829,27</text:p>
          </table:table-cell>
          <table:table-cell table:style-name="Таблица1.A152" office:value-type="string">
            <text:p text:style-name="P15">Земельный участок</text:p>
            <text:p text:style-name="P15">долевая ¼</text:p>
            <text:p text:style-name="P15">Квартира</text:p>
            <text:p text:style-name="P15">долевая 1/4</text:p>
            <text:p text:style-name="P15"/>
          </table:table-cell>
          <table:table-cell table:style-name="Таблица1.A152" office:value-type="string">
            <text:p text:style-name="P15">700</text:p>
            <text:p text:style-name="P15"/>
            <text:p text:style-name="P15">72,5</text:p>
          </table:table-cell>
          <table:table-cell table:style-name="Таблица1.A152" office:value-type="string">
            <text:p text:style-name="P15">Россия</text:p>
            <text:p text:style-name="P15"/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74086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упруга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402630</text:p>
          </table:table-cell>
          <table:table-cell table:style-name="Таблица1.A152" office:value-type="string">
            <text:p text:style-name="P15">Земельный участок</text:p>
            <text:p text:style-name="P15">долевая ¼</text:p>
            <text:p text:style-name="P15">Квартира</text:p>
            <text:p text:style-name="P15">долевая 1/4</text:p>
            <text:p text:style-name="P15"/>
          </table:table-cell>
          <table:table-cell table:style-name="Таблица1.A152" office:value-type="string">
            <text:p text:style-name="P15">700</text:p>
            <text:p text:style-name="P15"/>
            <text:p text:style-name="P15">72,5</text:p>
          </table:table-cell>
          <table:table-cell table:style-name="Таблица1.A152" office:value-type="string">
            <text:p text:style-name="P15">Россия</text:p>
            <text:p text:style-name="P15"/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92970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ын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-</text:p>
          </table:table-cell>
          <table:table-cell table:style-name="Таблица1.A152" office:value-type="string">
            <text:p text:style-name="P15">Земельный участок</text:p>
            <text:p text:style-name="P15">долевая ¼</text:p>
            <text:p text:style-name="P15">Квартира</text:p>
            <text:p text:style-name="P15">долевая 1/4</text:p>
            <text:p text:style-name="P15"/>
          </table:table-cell>
          <table:table-cell table:style-name="Таблица1.A152" office:value-type="string">
            <text:p text:style-name="P15">700</text:p>
            <text:p text:style-name="P15"/>
            <text:p text:style-name="P15">72,5</text:p>
          </table:table-cell>
          <table:table-cell table:style-name="Таблица1.A152" office:value-type="string">
            <text:p text:style-name="P15">Россия</text:p>
            <text:p text:style-name="P15"/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82923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ын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-</text:p>
          </table:table-cell>
          <table:table-cell table:style-name="Таблица1.A152" office:value-type="string">
            <text:p text:style-name="P15">Земельный участок</text:p>
            <text:p text:style-name="P15">долевая ¼</text:p>
            <text:p text:style-name="P15">Квартира</text:p>
            <text:p text:style-name="P15">долевая 1/4</text:p>
            <text:p text:style-name="P15"><text:soft-page-break/></text:p>
          </table:table-cell>
          <table:table-cell table:style-name="Таблица1.A152" office:value-type="string">
            <text:p text:style-name="P15">700</text:p>
            <text:p text:style-name="P15"/>
            <text:p text:style-name="P15">72,5</text:p>
          </table:table-cell>
          <table:table-cell table:style-name="Таблица1.A152" office:value-type="string">
            <text:p text:style-name="P15">Россия</text:p>
            <text:p text:style-name="P15"/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79856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Матвеева О.Е.</text:p>
          </table:table-cell>
          <table:table-cell table:style-name="Таблица1.A152" table:number-columns-spanned="2" office:value-type="string">
            <text:p text:style-name="P23">Начальник отдела – старший судебный пристав отдела судебных приставов по Чулымскому району Управления ФССП по Новосибирской области</text:p>
          </table:table-cell>
          <table:covered-table-cell/>
          <table:table-cell table:style-name="Таблица1.A152" office:value-type="string">
            <text:p text:style-name="P15">368738</text:p>
          </table:table-cell>
          <table:table-cell table:style-name="Таблица1.A152" office:value-type="string">
            <text:p text:style-name="P15">Квартира</text:p>
            <text:p text:style-name="P15">индивидуальная</text:p>
            <text:p text:style-name="P15">Жилой дом</text:p>
            <text:p text:style-name="P15">безвозмездное</text:p>
            <text:p text:style-name="P15">пользование</text:p>
          </table:table-cell>
          <table:table-cell table:style-name="Таблица1.A152" office:value-type="string">
            <text:p text:style-name="P15">37,2</text:p>
            <text:p text:style-name="P15"/>
            <text:p text:style-name="P15">53</text:p>
          </table:table-cell>
          <table:table-cell table:style-name="Таблица1.A152" office:value-type="string">
            <text:p text:style-name="P15">Россия</text:p>
            <text:p text:style-name="P15"/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81852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упруг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754991</text:p>
          </table:table-cell>
          <table:table-cell table:style-name="Таблица1.A152" office:value-type="string">
            <text:p text:style-name="P15">Жилой дом</text:p>
            <text:p text:style-name="P15">долевая 1/2</text:p>
          </table:table-cell>
          <table:table-cell table:style-name="Таблица1.A152" office:value-type="string">
            <text:p text:style-name="P15">53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а/м</text:p>
            <text:p text:style-name="P15">Шкода Октивиа</text:p>
          </table:table-cell>
        </table:table-row>
        <table:table-row table:style-name="Таблица1.1">
          <table:table-cell table:style-name="Таблица1.A152" office:value-type="string">
            <text:list xml:id="list31573920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дочь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-</text:p>
          </table:table-cell>
          <table:table-cell table:style-name="Таблица1.A152" office:value-type="string">
            <text:p text:style-name="P15">Жилой дом</text:p>
            <text:p text:style-name="P15">долевая 1/2</text:p>
          </table:table-cell>
          <table:table-cell table:style-name="Таблица1.A152" office:value-type="string">
            <text:p text:style-name="P15">53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92332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сын</text:p>
          </table:table-cell>
          <table:table-cell table:style-name="Таблица1.A152" table:number-columns-spanned="2" office:value-type="string">
            <text:p text:style-name="P23">-</text:p>
          </table:table-cell>
          <table:covered-table-cell/>
          <table:table-cell table:style-name="Таблица1.A152" office:value-type="string">
            <text:p text:style-name="P15">-</text:p>
          </table:table-cell>
          <table:table-cell table:style-name="Таблица1.A152" office:value-type="string">
            <text:p text:style-name="P15">Жилой дом</text:p>
            <text:p text:style-name="P15">безвозмездное</text:p>
            <text:p text:style-name="P15">пользование</text:p>
          </table:table-cell>
          <table:table-cell table:style-name="Таблица1.A152" office:value-type="string">
            <text:p text:style-name="P15">53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  <table:table-row table:style-name="Таблица1.1">
          <table:table-cell table:style-name="Таблица1.A152" office:value-type="string">
            <text:list xml:id="list31570507" text:continue-numbering="true" text:style-name="WW8Num1">
              <text:list-item>
                <text:p text:style-name="P29"/>
              </text:list-item>
            </text:list>
          </table:table-cell>
          <table:table-cell table:style-name="Таблица1.A152" office:value-type="string">
            <text:p text:style-name="P15">Конищева Е.С.</text:p>
          </table:table-cell>
          <table:table-cell table:style-name="Таблица1.A152" table:number-columns-spanned="2" office:value-type="string">
            <text:p text:style-name="P23">Заместитель начальника отдела – заместитель старшего судебного пристава отдела судебных приставов по Чулымскому району Управления ФССП по Новосибирской области</text:p>
          </table:table-cell>
          <table:covered-table-cell/>
          <table:table-cell table:style-name="Таблица1.A152" office:value-type="string">
            <text:p text:style-name="P15">263662,13</text:p>
          </table:table-cell>
          <table:table-cell table:style-name="Таблица1.A152" office:value-type="string">
            <text:p text:style-name="P15">Квартира</text:p>
            <text:p text:style-name="P15">безвозмездное</text:p>
            <text:p text:style-name="P15">пользование</text:p>
          </table:table-cell>
          <table:table-cell table:style-name="Таблица1.A152" office:value-type="string">
            <text:p text:style-name="P15">34,6</text:p>
          </table:table-cell>
          <table:table-cell table:style-name="Таблица1.A152" office:value-type="string">
            <text:p text:style-name="P15">Россия</text:p>
          </table:table-cell>
          <table:table-cell table:style-name="Таблица1.I152" office:value-type="string">
            <text:p text:style-name="P15">-</text:p>
          </table:table-cell>
        </table:table-row>
      </table:table>
      <text:p text:style-name="P4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ndale Sans UI" svg:font-family="'Andale Sans UI', 'Times New Roman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9" style:family="paragraph" style:parent-style-name="Standard">
      <style:paragraph-properties text:number-lines="false" text:line-number="0"/>
      <style:text-properties style:font-name-complex="Tahoma"/>
    </style:style>
    <style:style style:name="Название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8" style:family="paragraph" style:parent-style-name="Standard">
      <style:paragraph-properties text:number-lines="false" text:line-number="0"/>
      <style:text-properties style:font-name-complex="Tahoma"/>
    </style:style>
    <style:style style:name="Название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Tahoma"/>
    </style:style>
    <style:style style:name="Название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Tahoma"/>
    </style:style>
    <style:style style:name="Название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Tahoma"/>
    </style:style>
    <style:style style:name="Название5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Tahoma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Tahoma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494cm" fo:margin-bottom="0.21cm" fo:orphans="2" fo:widows="2" fo:hyphenation-ladder-count="no-limit"/>
      <style:text-properties fo:language="ru" fo:country="RU" style:letter-kerning="true" style:font-name-asian="Times New Roman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212cm" fo:keep-with-next="always"/>
      <style:text-properties style:font-name="Arial" fo:font-size="14pt" style:font-size-asian="14pt" style:font-name-complex="Tahoma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Andale Sans U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Основной_20_шрифт_20_абзаца11" style:display-name="Основной шрифт абзаца11" style:family="text"/>
    <style:style style:name="Основной_20_шрифт_20_абзаца10" style:display-name="Основной шрифт абзаца10" style:family="text"/>
    <style:style style:name="Основной_20_шрифт_20_абзаца9" style:display-name="Основной шрифт абзаца9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8" style:display-name="Основной шрифт абзаца8" style:family="text"/>
    <style:style style:name="Основной_20_шрифт_20_абзаца7" style:display-name="Основной шрифт абзаца7" style:family="text"/>
    <style:style style:name="WW-Absatz-Standardschriftart11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1" style:display-name="Основной шрифт абзаца1" style:family="text"/>
    <style:style style:name="Основной_20_шрифт_20_абзаца3" style:display-name="Основной шрифт абзаца3" style:family="text"/>
    <style:style style:name="WW-Absatz-Standardschriftart1111111" style:family="text"/>
    <style:style style:name="WW-Absatz-Standardschriftart111111" style:family="text"/>
    <style:style style:name="Основной_20_шрифт_20_абзаца2" style:display-name="Основной шрифт абзаца2" style:family="text"/>
    <style:style style:name="WW-Absatz-Standardschriftart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90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5T11:43:26.80</meta:creation-date>
    <meta:editing-cycles>1</meta:editing-cycles>
    <meta:editing-duration>P0D</meta:editing-duration>
    <meta:document-statistic meta:table-count="1" meta:image-count="0" meta:object-count="0" meta:page-count="68" meta:paragraph-count="3249" meta:word-count="6053" meta:character-count="42022"/>
    <meta:generator>OpenOffice.org/3.4.1$Win32 OpenOffice.org_project/341m1$Build-9593</meta:generator>
  </office:meta>
</office:document-meta>
</file>